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8.469cm" fo:margin-left="-1.207cm" table:align="left"/>
    </style:style>
    <style:style style:name="Таблица1.A" style:family="table-column">
      <style:table-column-properties style:column-width="0.714cm"/>
    </style:style>
    <style:style style:name="Таблица1.B" style:family="table-column">
      <style:table-column-properties style:column-width="3.149cm"/>
    </style:style>
    <style:style style:name="Таблица1.C" style:family="table-column">
      <style:table-column-properties style:column-width="2.037cm"/>
    </style:style>
    <style:style style:name="Таблица1.D" style:family="table-column">
      <style:table-column-properties style:column-width="1.561cm"/>
    </style:style>
    <style:style style:name="Таблица1.E" style:family="table-column">
      <style:table-column-properties style:column-width="2.461cm"/>
    </style:style>
    <style:style style:name="Таблица1.F" style:family="table-column">
      <style:table-column-properties style:column-width="1.588cm"/>
    </style:style>
    <style:style style:name="Таблица1.G" style:family="table-column">
      <style:table-column-properties style:column-width="2.328cm"/>
    </style:style>
    <style:style style:name="Таблица1.H" style:family="table-column">
      <style:table-column-properties style:column-width="1.693cm"/>
    </style:style>
    <style:style style:name="Таблица1.I" style:family="table-column">
      <style:table-column-properties style:column-width="2.196cm"/>
    </style:style>
    <style:style style:name="Таблица1.K" style:family="table-column">
      <style:table-column-properties style:column-width="2.672cm"/>
    </style:style>
    <style:style style:name="Таблица1.L" style:family="table-column">
      <style:table-column-properties style:column-width="3.016cm"/>
    </style:style>
    <style:style style:name="Таблица1.M" style:family="table-column">
      <style:table-column-properties style:column-width="2.725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M1" style:family="table-cell">
      <style:table-cell-properties fo:padding="0.097cm" fo:border="0.002cm solid #000000"/>
    </style:style>
    <style:style style:name="Таблица1.D2" style:family="table-cell">
      <style:table-cell-properties fo:padding="0.097cm" fo:border-left="0.002cm solid #000000" fo:border-right="none" fo:border-top="none" fo:border-bottom="0.002cm solid #000000"/>
    </style:style>
    <style:style style:name="Таблица1.M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L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12" style:family="table-row">
      <style:table-row-properties style:min-row-height="11.615cm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fo:font-size="10pt" fo:language="en" fo:country="US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6" style:family="paragraph" style:parent-style-name="Table_20_Contents">
      <style:text-properties fo:font-size="10pt" fo:language="ru" fo:country="RU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8" style:family="paragraph" style:parent-style-name="Table_20_Contents">
      <style:text-properties fo:color="#ff420e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1pt" fo:language="en" fo:country="US" style:font-size-asian="11pt" style:font-size-complex="11pt"/>
    </style:style>
    <style:style style:name="P10" style:family="paragraph" style:parent-style-name="Table_20_Contents">
      <style:text-properties fo:color="#800000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size="10pt" style:font-size-asian="10pt" style:font-size-complex="10pt"/>
    </style:style>
    <style:style style:name="P12" style:family="paragraph" style:parent-style-name="Table_20_Contents">
      <style:text-properties fo:color="#000000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Times New Roman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.353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able_20_Contents"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Сведения о доходах, расходах, об имуществе и обязательствах имущественного характера за период с 1 января 2019 года по 31 декабря 2019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G"/>
        <table:table-column table:style-name="Таблица1.K"/>
        <table:table-column table:style-name="Таблица1.L"/>
        <table:table-column table:style-name="Таблица1.M"/>
        <table:table-row>
          <table:table-cell table:style-name="Таблица1.A1" table:number-rows-spanned="2" office:value-type="string">
            <text:p text:style-name="P2">№</text:p>
            <text:p text:style-name="P2">п/п</text:p>
          </table:table-cell>
          <table:table-cell table:style-name="Таблица1.A1" table:number-rows-spanned="2" office:value-type="string">
            <text:p text:style-name="P2">Фамилия и инициалы лица, чьи сведения размещаются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columns-spanned="4" office:value-type="string">
            <text:p text:style-name="P2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2">Объекты недвижимости, находящиеся в пользовании</text:p>
          </table:table-cell>
          <table:covered-table-cell/>
          <table:covered-table-cell/>
          <table:table-cell table:style-name="Таблица1.A1" table:number-rows-spanned="2" office:value-type="string">
            <text:p text:style-name="P2">Транспортные средства (вид, марка)</text:p>
          </table:table-cell>
          <table:table-cell table:style-name="Таблица1.A1" table:number-rows-spanned="2" office:value-type="string">
            <text:p text:style-name="P2">Декларированный годовой доход *1 (руб.)</text:p>
          </table:table-cell>
          <table:table-cell table:style-name="Таблица1.M1" table:number-rows-spanned="2" office:value-type="string">
            <text:p text:style-name="P2">Сведения об источниках получения средств, за счет которых совершена сделка *2 (вид приобретенного имущества, источники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2">вид объекта</text:p>
          </table:table-cell>
          <table:table-cell table:style-name="Таблица1.D2" office:value-type="string">
            <text:p text:style-name="P2">вид собственности</text:p>
          </table:table-cell>
          <table:table-cell table:style-name="Таблица1.D2" office:value-type="string">
            <text:p text:style-name="P1">площадь</text:p>
            <text:p text:style-name="P2">(кв.м)</text:p>
          </table:table-cell>
          <table:table-cell table:style-name="Таблица1.D2" office:value-type="string">
            <text:p text:style-name="P2">страна расположения</text:p>
          </table:table-cell>
          <table:table-cell table:style-name="Таблица1.D2" office:value-type="string">
            <text:p text:style-name="P2">вид объекта</text:p>
          </table:table-cell>
          <table:table-cell table:style-name="Таблица1.D2" office:value-type="string">
            <text:p text:style-name="P2">площадь</text:p>
            <text:p text:style-name="P2">(кв.м)</text:p>
          </table:table-cell>
          <table:table-cell table:style-name="Таблица1.D2" office:value-type="string">
            <text:p text:style-name="P2">страна расположения</text:p>
          </table:table-cell>
          <table:covered-table-cell/>
          <table:covered-table-cell/>
          <table:covered-table-cell/>
        </table:table-row>
        <table:table-row>
          <table:table-cell table:style-name="Таблица1.D2" office:value-type="string">
            <text:p text:style-name="P11">1.</text:p>
          </table:table-cell>
          <table:table-cell table:style-name="Таблица1.D2" office:value-type="string">
            <text:p text:style-name="P12">Александров С.В.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супруга</text:p>
            <text:p text:style-name="P12"/>
            <text:p text:style-name="P12">несовершеннолетний ребенок</text:p>
            <text:p text:style-name="P12"/>
            <text:p text:style-name="P12">несовершеннолетний ребенок</text:p>
          </table:table-cell>
          <table:table-cell table:style-name="Таблица1.D2" office:value-type="string">
            <text:p text:style-name="P1">депутат Мценского городского Совета народных депутатов, МК «Проект-труд», мастер</text:p>
            <text:p text:style-name="P1"/>
            <text:p text:style-name="P1"/>
          </table:table-cell>
          <table:table-cell table:style-name="Таблица1.D2" office:value-type="string">
            <text:p text:style-name="P1">1)земельный участок (садовый)</text:p>
            <text:p text:style-name="P1"/>
            <text:p text:style-name="P1">2)дача</text:p>
            <text:p text:style-name="P1"/>
            <text:p text:style-name="P1"/>
            <text:p text:style-name="P1">3)квартира</text:p>
            <text:p text:style-name="P1"/>
            <text:p text:style-name="P1"/>
            <text:p text:style-name="P14">квартира</text:p>
            <text:p text:style-name="P1"/>
            <text:p text:style-name="P1"/>
            <text:p text:style-name="P1">квартира</text:p>
            <text:p text:style-name="P1"/>
            <text:p text:style-name="P1"/>
            <text:p text:style-name="P1">квартира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>индивидуальная</text:p>
            <text:p text:style-name="P1"/>
            <text:p text:style-name="P1"/>
            <text:p text:style-name="P1">общая долевая</text:p>
            <text:p text:style-name="P1"/>
            <text:p text:style-name="P1"/>
            <text:p text:style-name="P1">общая долевая</text:p>
            <text:p text:style-name="P1"/>
            <text:p text:style-name="P1"/>
            <text:p text:style-name="P1">общая долевая</text:p>
            <text:p text:style-name="P1"/>
            <text:p text:style-name="P1"/>
            <text:p text:style-name="P1">общая долевая</text:p>
          </table:table-cell>
          <table:table-cell table:style-name="Таблица1.D2" office:value-type="string">
            <text:p text:style-name="P1"/>
            <text:p text:style-name="P1"/>
            <text:p text:style-name="P2"/>
            <text:p text:style-name="P2"/>
            <text:p text:style-name="P2">800,0</text:p>
            <text:p text:style-name="P2"/>
            <text:p text:style-name="P2"/>
            <text:p text:style-name="P2">26,4</text:p>
            <text:p text:style-name="P2"/>
            <text:p text:style-name="P2"/>
            <text:p text:style-name="P2">29,6</text:p>
            <text:p text:style-name="P2"/>
            <text:p text:style-name="P2"/>
            <text:p text:style-name="P2">29,6</text:p>
            <text:p text:style-name="P2"/>
            <text:p text:style-name="P2"/>
            <text:p text:style-name="P2">29,6</text:p>
            <text:p text:style-name="P2"/>
            <text:p text:style-name="P2"/>
            <text:p text:style-name="P2">29,6</text:p>
          </table:table-cell>
          <table:table-cell table:style-name="Таблица1.D2" office:value-type="string">
            <text:p text:style-name="P1"/>
            <text:p text:style-name="P1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D2" office:value-type="string">
            <text:p text:style-name="P1">квартира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квартира</text:p>
            <text:p text:style-name="P1"/>
            <text:p text:style-name="P1"/>
            <text:p text:style-name="P1">квартира</text:p>
            <text:p text:style-name="P1"/>
            <text:p text:style-name="P1"/>
            <text:p text:style-name="P1">квартира</text:p>
          </table:table-cell>
          <table:table-cell table:style-name="Таблица1.D2" office:value-type="string">
            <text:p text:style-name="P2">39,6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39,6</text:p>
            <text:p text:style-name="P2"/>
            <text:p text:style-name="P2"/>
            <text:p text:style-name="P2">39,6</text:p>
            <text:p text:style-name="P2"/>
            <text:p text:style-name="P2"/>
            <text:p text:style-name="P2">39,6</text:p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D2" office:value-type="string">
            <text:p text:style-name="P2">легковой автомобиль</text:p>
            <text:p text:style-name="P2">КИА <text:span text:style-name="T1">CE</text:span><text:span text:style-name="T1">ED</text:span></text:p>
          </table:table-cell>
          <table:table-cell table:style-name="Таблица1.D2" office:value-type="string">
            <text:p text:style-name="P2">278840,67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242059,53</text:p>
          </table:table-cell>
          <table:table-cell table:style-name="Таблица1.M3" office:value-type="string">
            <text:p text:style-name="P1"/>
            <text:p text:style-name="P1"/>
            <text:p text:style-name="P1"/>
            <text:p text:style-name="P1"/>
            <text:p text:style-name="P2"/>
            <text:p text:style-name="P2"/>
          </table:table-cell>
        </table:table-row>
        <table:table-row>
          <table:table-cell table:style-name="Таблица1.D2" office:value-type="string">
            <text:p text:style-name="P2">2.</text:p>
          </table:table-cell>
          <table:table-cell table:style-name="Таблица1.D2" office:value-type="string">
            <text:p text:style-name="P12">Алексеев Д.Н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супруга</text:p>
          </table:table-cell>
          <table:table-cell table:style-name="Таблица1.D2" office:value-type="string">
            <text:p text:style-name="P1">депутат Мценского городского Совета народных депутатов, ООО «Эльф», <text:soft-page-break/>директор</text:p>
          </table:table-cell>
          <table:table-cell table:style-name="Таблица1.D2" office:value-type="string">
            <text:p text:style-name="P1">1)земельный участок</text:p>
            <text:p text:style-name="P1">(для размещения производственн<text:soft-page-break/>ых зданий)</text:p>
            <text:p text:style-name="P1"/>
            <text:p text:style-name="P1">2)земельный участок</text:p>
            <text:p text:style-name="P1">(для размещения производственных зданий)</text:p>
            <text:p text:style-name="P1"/>
            <text:p text:style-name="P1">3)земельный участок</text:p>
            <text:p text:style-name="P1">(для размещения производственных зданий)</text:p>
            <text:p text:style-name="P1"/>
            <text:p text:style-name="P1">4)земельный участок</text:p>
            <text:p text:style-name="P1">(для размещения производственных зданий)</text:p>
            <text:p text:style-name="P1"/>
            <text:p text:style-name="P1">5) гараж</text:p>
            <text:p text:style-name="P1"/>
            <text:p text:style-name="P1"/>
            <text:p text:style-name="P1">6) гараж</text:p>
            <text:p text:style-name="P1"/>
            <text:p text:style-name="P1"><text:soft-page-break/>7)эстакада</text:p>
            <text:p text:style-name="P1"/>
            <text:p text:style-name="P1">8)эстакада</text:p>
            <text:p text:style-name="P1"/>
            <text:p text:style-name="P1">9)кузница</text:p>
            <text:p text:style-name="P1"/>
            <text:p text:style-name="P1">10)столярный цех</text:p>
            <text:p text:style-name="P1"/>
            <text:p text:style-name="P1">11)склад</text:p>
            <text:p text:style-name="P1"/>
            <text:p text:style-name="P1">12)квартира</text:p>
            <text:p text:style-name="P1"/>
            <text:p text:style-name="P1">1)земельный участок (для ИЖС)</text:p>
            <text:p text:style-name="P1"/>
            <text:p text:style-name="P1">2)жилой дом</text:p>
            <text:p text:style-name="P1"/>
            <text:p text:style-name="P1">3)квартира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индивидуальн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>индивидуальная</text:p>
            <text:p text:style-name="P1"/>
            <text:p text:style-name="P1">индивидуальная</text:p>
            <text:p text:style-name="P1"><text:soft-page-break/>индивидуальная</text:p>
            <text:p text:style-name="P1"/>
            <text:p text:style-name="P1">индивидуальная</text:p>
            <text:p text:style-name="P1"/>
            <text:p text:style-name="P1">индивидуальная</text:p>
            <text:p text:style-name="P1"/>
            <text:p text:style-name="P1"/>
            <text:p text:style-name="P1">индивидуальная</text:p>
            <text:p text:style-name="P1"/>
            <text:p text:style-name="P1">индивидуальная</text:p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>индивидуальная</text:p>
            <text:p text:style-name="P1"/>
            <text:p text:style-name="P1">общая долевая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2">655,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2552,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86,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6490,0</text:p>
            <text:p text:style-name="P2"/>
            <text:p text:style-name="P2"/>
            <text:p text:style-name="P2">187,9</text:p>
            <text:p text:style-name="P2"/>
            <text:p text:style-name="P2"/>
            <text:p text:style-name="P2">245,9</text:p>
            <text:p text:style-name="P2"><text:soft-page-break/></text:p>
            <text:p text:style-name="P2">15,0</text:p>
            <text:p text:style-name="P2"/>
            <text:p text:style-name="P2"/>
            <text:p text:style-name="P2">19,6</text:p>
            <text:p text:style-name="P2"/>
            <text:p text:style-name="P2"/>
            <text:p text:style-name="P2">37,2</text:p>
            <text:p text:style-name="P2"/>
            <text:p text:style-name="P2"/>
            <text:p text:style-name="P2"/>
            <text:p text:style-name="P2">168,6</text:p>
            <text:p text:style-name="P2"/>
            <text:p text:style-name="P2"/>
            <text:p text:style-name="P2">664,2</text:p>
            <text:p text:style-name="P2"/>
            <text:p text:style-name="P2">76,3</text:p>
            <text:p text:style-name="P2"/>
            <text:p text:style-name="P2"/>
            <text:p text:style-name="P2"/>
            <text:p text:style-name="P2"/>
            <text:p text:style-name="P2">1500,0</text:p>
            <text:p text:style-name="P2"/>
            <text:p text:style-name="P2"/>
            <text:p text:style-name="P2">177,1</text:p>
            <text:p text:style-name="P2"/>
            <text:p text:style-name="P2"/>
            <text:p text:style-name="P2">53,5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><text:soft-page-break/></text:p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D2" office:value-type="string">
            <text:p text:style-name="P1">квартира</text:p>
          </table:table-cell>
          <table:table-cell table:style-name="Таблица1.D2" office:value-type="string">
            <text:p text:style-name="P2">42,0</text:p>
          </table:table-cell>
          <table:table-cell table:style-name="Таблица1.D2" office:value-type="string">
            <text:p text:style-name="P2">Россия</text:p>
          </table:table-cell>
          <table:table-cell table:style-name="Таблица1.D2" office:value-type="string">
            <text:p text:style-name="P2">легковой автомобиль</text:p>
            <text:p text:style-name="P2">БМВ 730 </text:p>
            <text:p text:style-name="P2"/>
            <text:p text:style-name="P2">легковой автомобиль</text:p>
            <text:p text:style-name="P2">ХАММЕР Н3</text:p>
            <text:p text:style-name="P2"/>
            <text:p text:style-name="P2"><text:soft-page-break/>легковой автомобиль</text:p>
            <text:p text:style-name="P2">ДОДЖ КАРАВАН</text:p>
            <text:p text:style-name="P2"/>
            <text:p text:style-name="P2">автобус сарз 328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легковой автомобиль</text:p>
            <text:p text:style-name="P2">БМВ з4</text:p>
          </table:table-cell>
          <table:table-cell table:style-name="Таблица1.D2" office:value-type="string">
            <text:p text:style-name="P2">1027798, 41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535875,66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D2" office:value-type="string">
            <text:p text:style-name="P2">3.</text:p>
          </table:table-cell>
          <table:table-cell table:style-name="Таблица1.D2" office:value-type="string">
            <text:p text:style-name="P12">Алексеев С.В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супруга</text:p>
          </table:table-cell>
          <table:table-cell table:style-name="Таблица1.D2" office:value-type="string">
            <text:p text:style-name="P1">депутат Мценского городского Совета народных депутатов, индивидуальный предприниматель</text:p>
          </table:table-cell>
          <table:table-cell table:style-name="Таблица1.D2" office:value-type="string">
            <text:p text:style-name="P1">1)земельный участок (для личного хозяйства)</text:p>
            <text:p text:style-name="P1">2)гараж</text:p>
            <text:p text:style-name="P1"/>
            <text:p text:style-name="P1"/>
            <text:p text:style-name="P1"/>
            <text:p text:style-name="P1"><text:soft-page-break/>3)гараж</text:p>
            <text:p text:style-name="P1"/>
            <text:p text:style-name="P1"/>
            <text:p text:style-name="P1">4)гараж</text:p>
            <text:p text:style-name="P1"/>
            <text:p text:style-name="P1"/>
            <text:p text:style-name="P1">5)мастерские</text:p>
            <text:p text:style-name="P1"/>
            <text:p text:style-name="P1"/>
            <text:p text:style-name="P1">1)земельный участок (под индивидуальное жилищное строительство)</text:p>
            <text:p text:style-name="P1"/>
            <text:p text:style-name="P1">2)жилой дом</text:p>
            <text:p text:style-name="P1"/>
            <text:p text:style-name="P1">3)квартира</text:p>
          </table:table-cell>
          <table:table-cell table:style-name="Таблица1.D2" office:value-type="string"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/>
            <text:p text:style-name="P1"><text:soft-page-break/>индивидуальная</text:p>
            <text:p text:style-name="P1"/>
            <text:p text:style-name="P1">индивидуальная</text:p>
            <text:p text:style-name="P1"/>
            <text:p text:style-name="P1">индивидуальная</text:p>
            <text:p text:style-name="P1"/>
            <text:p text:style-name="P1"/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>индивидуальная</text:p>
          </table:table-cell>
          <table:table-cell table:style-name="Таблица1.D2" office:value-type="string">
            <text:p text:style-name="P2">3000,0</text:p>
            <text:p text:style-name="P1"/>
            <text:p text:style-name="P1"/>
            <text:p text:style-name="P1"/>
            <text:p text:style-name="P2"/>
            <text:p text:style-name="P2"/>
            <text:p text:style-name="P2"/>
            <text:p text:style-name="P2">44,5</text:p>
            <text:p text:style-name="P2"/>
            <text:p text:style-name="P2"/>
            <text:p text:style-name="P2"/>
            <text:p text:style-name="P2"><text:soft-page-break/>65,8</text:p>
            <text:p text:style-name="P2"/>
            <text:p text:style-name="P2"/>
            <text:p text:style-name="P2">51,3</text:p>
            <text:p text:style-name="P2"/>
            <text:p text:style-name="P2"/>
            <text:p text:style-name="P2">266,1</text:p>
            <text:p text:style-name="P2"/>
            <text:p text:style-name="P2"/>
            <text:p text:style-name="P2"/>
            <text:p text:style-name="P2">1007,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58,5</text:p>
            <text:p text:style-name="P2"/>
            <text:p text:style-name="P2"/>
            <text:p text:style-name="P2">56,1</text:p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><text:soft-page-break/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D2" office:value-type="string">
            <text:p text:style-name="P1">1)земельный участок (для с/х использования)</text:p>
            <text:p text:style-name="P1"/>
            <text:p text:style-name="P1">2) земельный участок (под <text:soft-page-break/>индивидуальное жилищное строительство)</text:p>
            <text:p text:style-name="P1"/>
            <text:p text:style-name="P1">3) жилой дом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>66573,0</text:p>
            <text:p text:style-name="P2"/>
            <text:p text:style-name="P2"/>
            <text:p text:style-name="P2">1007,0</text:p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58,5</text:p>
            <text:p text:style-name="P2"/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1.D2" office:value-type="string">
            <text:p text:style-name="P2">легковой автомобиль</text:p>
            <text:p text:style-name="P2">МИЦУБИСИ ММС</text:p>
            <text:p text:style-name="P2"/>
            <text:p text:style-name="P2">легковой автомобиль</text:p>
            <text:p text:style-name="P2">МИЦУБИСИ ПАДЖЕРО ИО</text:p>
            <text:p text:style-name="P2"/>
            <text:p text:style-name="P2"/>
            <text:p text:style-name="P2"><text:soft-page-break/>легковой автомобиль</text:p>
            <text:p text:style-name="P2">КИА СИД</text:p>
            <text:p text:style-name="P2"/>
            <text:p text:style-name="P2">легковой автомобиль</text:p>
            <text:p text:style-name="P2">КИА СЕРАТО</text:p>
            <text:p text:style-name="P2"/>
            <text:p text:style-name="P2"/>
            <text:p text:style-name="P2"/>
            <text:p text:style-name="P2">легковой автомобиль</text:p>
            <text:p text:style-name="P2">МЕРСЕДЕС БЕНЦ А 180</text:p>
          </table:table-cell>
          <table:table-cell table:style-name="Таблица1.D2" office:value-type="string">
            <text:p text:style-name="P2">272835,8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38000,00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D2" office:value-type="string">
            <text:p text:style-name="P2">4.</text:p>
          </table:table-cell>
          <table:table-cell table:style-name="Таблица1.D2" office:value-type="string">
            <text:p text:style-name="P12">Балабанов В.В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супруга</text:p>
          </table:table-cell>
          <table:table-cell table:style-name="Таблица1.D2" office:value-type="string">
            <text:p text:style-name="P1">депутат Мценского городского Совета народных депутатов, первый секретарь комитета Мценского городского отделения КПРФ</text:p>
          </table:table-cell>
          <table:table-cell table:style-name="Таблица1.D2" office:value-type="string">
            <text:p text:style-name="P1">1)земельный участок (для с/х использования)</text:p>
            <text:p text:style-name="P1"/>
            <text:p text:style-name="P1">2)земельный участок (для ведения садоводства)</text:p>
            <text:p text:style-name="P1"><text:soft-page-break/></text:p>
            <text:p text:style-name="P1">3)земельный участок (для размещения гаражей)</text:p>
            <text:p text:style-name="P1"/>
            <text:p text:style-name="P1">4)квартира</text:p>
            <text:p text:style-name="P1"/>
            <text:p text:style-name="P1">5)гараж</text:p>
            <text:p text:style-name="P1"/>
            <text:p text:style-name="P1"/>
            <text:p text:style-name="P1">1)земельный участок (для ведения садоводства)</text:p>
            <text:p text:style-name="P1"/>
            <text:p text:style-name="P1">2)квартира</text:p>
          </table:table-cell>
          <table:table-cell table:style-name="Таблица1.D2" office:value-type="string">
            <text:p text:style-name="P1">общая долев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>индивидуальная</text:p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>общая долевая</text:p>
            <text:p text:style-name="P1"/>
            <text:p text:style-name="P1"/>
            <text:p text:style-name="P1">индивидуальная</text:p>
            <text:p text:style-name="P1"/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общая долевая</text:p>
          </table:table-cell>
          <table:table-cell table:style-name="Таблица1.D2" office:value-type="string">
            <text:p text:style-name="P2">12926300,00</text:p>
            <text:p text:style-name="P1"/>
            <text:p text:style-name="P1"/>
            <text:p text:style-name="P1"/>
            <text:p text:style-name="P1"/>
            <text:p text:style-name="P1"/>
            <text:p text:style-name="P2">600,0</text:p>
            <text:p text:style-name="P2"/>
            <text:p text:style-name="P2">27,0</text:p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>61,1</text:p>
            <text:p text:style-name="P2"/>
            <text:p text:style-name="P2"/>
            <text:p text:style-name="P2">26,0</text:p>
            <text:p text:style-name="P2"/>
            <text:p text:style-name="P2"/>
            <text:p text:style-name="P2">600,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61,1</text:p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)жилой дом</text:p>
            <text:p text:style-name="P1"/>
            <text:p text:style-name="P1">2)земельный участок (приусадебный)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>82,3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594,0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1.D2" office:value-type="string">
            <text:p text:style-name="P2">мототранспортное средство</text:p>
            <text:p text:style-name="P2">мотоцикл «Урал» ИМЗ-8-103-10</text:p>
            <text:p text:style-name="P2"/>
            <text:p text:style-name="P2">прицеп к легковому автомобилю 821303</text:p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легковой автомобиль </text:p>
            <text:p text:style-name="P2">ВАЗ 21214</text:p>
          </table:table-cell>
          <table:table-cell table:style-name="Таблица1.D2" office:value-type="string">
            <text:p text:style-name="P2">949004,24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97280,70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D2" office:value-type="string">
            <text:p text:style-name="P2">5.</text:p>
          </table:table-cell>
          <table:table-cell table:style-name="Таблица1.D2" office:value-type="string">
            <text:p text:style-name="P12">Бологов А.Н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супруга</text:p>
          </table:table-cell>
          <table:table-cell table:style-name="Таблица1.D2" office:value-type="string">
            <text:p text:style-name="P1">депутат Мценского городского Совета народных депутатов, пенсионер</text:p>
          </table:table-cell>
          <table:table-cell table:style-name="Таблица1.D2" office:value-type="string">
            <text:p text:style-name="P1">1)земельный участок (для ИЖС)</text:p>
            <text:p text:style-name="P1"/>
            <text:p text:style-name="P1">2)жилой дом</text:p>
            <text:p text:style-name="P1"/>
            <text:p text:style-name="P1">3)квартира</text:p>
            <text:p text:style-name="P1"/>
            <text:p text:style-name="P1">1)квартира</text:p>
            <text:p text:style-name="P1"/>
            <text:p text:style-name="P1"><text:soft-page-break/>2)квартира</text:p>
          </table:table-cell>
          <table:table-cell table:style-name="Таблица1.D2" office:value-type="string"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>индивидуальная</text:p>
            <text:p text:style-name="P1"/>
            <text:p text:style-name="P1">индивидуальная</text:p>
            <text:p text:style-name="P1"/>
            <text:p text:style-name="P1"><text:soft-page-break/>индивидуальная</text:p>
          </table:table-cell>
          <table:table-cell table:style-name="Таблица1.D2" office:value-type="string">
            <text:p text:style-name="P2"/>
            <text:p text:style-name="P2">914,0</text:p>
            <text:p text:style-name="P2"/>
            <text:p text:style-name="P2"/>
            <text:p text:style-name="P2"/>
            <text:p text:style-name="P2"/>
            <text:p text:style-name="P2">167,6</text:p>
            <text:p text:style-name="P2"/>
            <text:p text:style-name="P2"/>
            <text:p text:style-name="P2">44,0</text:p>
            <text:p text:style-name="P2"/>
            <text:p text:style-name="P2"/>
            <text:p text:style-name="P2">51,6</text:p>
            <text:p text:style-name="P2"/>
            <text:p text:style-name="P2">71,0</text:p>
          </table:table-cell>
          <table:table-cell table:style-name="Таблица1.D2" office:value-type="string">
            <text:p text:style-name="P1"/>
            <text:p text:style-name="P2">Россия</text:p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>Россия</text:p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2">легковой автомобиль КИА СПОРТАЖЕ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легковой автомобиль ЛЕКСУС <text:span text:style-name="T1">GX </text:span><text:soft-page-break/><text:span text:style-name="T1">470</text:span></text:p>
          </table:table-cell>
          <table:table-cell table:style-name="Таблица1.D2" office:value-type="string">
            <text:p text:style-name="P2">238254,1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5">240600,00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D2" office:value-type="string">
            <text:p text:style-name="P2">6.</text:p>
          </table:table-cell>
          <table:table-cell table:style-name="Таблица1.D2" office:value-type="string">
            <text:p text:style-name="P12">Волобуев А.В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супруга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несовершеннолетний ребенок</text:p>
            <text:p text:style-name="P3"/>
            <text:p text:style-name="P3">несовершеннолетний ребенок</text:p>
            <text:p text:style-name="P3"/>
            <text:p text:style-name="P3">несовершеннолетний ребенок</text:p>
          </table:table-cell>
          <table:table-cell table:style-name="Таблица1.D2" office:value-type="string">
            <text:p text:style-name="P1">депутат Мценского городского Совета народных депутатов,</text:p>
            <text:p text:style-name="P1">индивидуальный предприниматель</text:p>
            <text:p text:style-name="P1"/>
            <text:p text:style-name="P1"/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)земельный участок</text:p>
            <text:p text:style-name="P1"/>
            <text:p text:style-name="P1">2)земельный участок</text:p>
            <text:p text:style-name="P1"/>
            <text:p text:style-name="P1">3)земельный участок</text:p>
            <text:p text:style-name="P1"/>
            <text:p text:style-name="P1">4)земельный участок</text:p>
            <text:p text:style-name="P1"/>
            <text:p text:style-name="P1">5)жилой дом</text:p>
            <text:p text:style-name="P1"/>
            <text:p text:style-name="P1">6)квартира</text:p>
            <text:p text:style-name="P1"/>
            <text:p text:style-name="P1">7)нежилое помещение</text:p>
            <text:p text:style-name="P1"/>
            <text:p text:style-name="P1"><text:soft-page-break/>8)нежилое здание торгового назначени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/>
            <text:p text:style-name="P1">индивидуальная</text:p>
            <text:p text:style-name="P1"/>
            <text:p text:style-name="P1"/>
            <text:p text:style-name="P1">индивидуальная</text:p>
            <text:p text:style-name="P1"/>
            <text:p text:style-name="P1"/>
            <text:p text:style-name="P1">индивидуальная</text:p>
            <text:p text:style-name="P1"/>
            <text:p text:style-name="P1"/>
            <text:p text:style-name="P1">индивидуальная</text:p>
            <text:p text:style-name="P1"/>
            <text:p text:style-name="P1">индивидуальная</text:p>
            <text:p text:style-name="P1"/>
            <text:p text:style-name="P1">индивидуальная</text:p>
            <text:p text:style-name="P1"/>
            <text:p text:style-name="P1"/>
            <text:p text:style-name="P1"/>
            <text:p text:style-name="P1"><text:soft-page-break/>индивидуальная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000,0</text:p>
            <text:p text:style-name="P2"/>
            <text:p text:style-name="P2"/>
            <text:p text:style-name="P2"/>
            <text:p text:style-name="P2">562,2</text:p>
            <text:p text:style-name="P2"/>
            <text:p text:style-name="P2"/>
            <text:p text:style-name="P2"/>
            <text:p text:style-name="P2">482,0</text:p>
            <text:p text:style-name="P2"/>
            <text:p text:style-name="P2"/>
            <text:p text:style-name="P2"/>
            <text:p text:style-name="P2">1000,0</text:p>
            <text:p text:style-name="P2"/>
            <text:p text:style-name="P2"/>
            <text:p text:style-name="P2"/>
            <text:p text:style-name="P2">176,0</text:p>
            <text:p text:style-name="P2"/>
            <text:p text:style-name="P2"/>
            <text:p text:style-name="P2">71,9</text:p>
            <text:p text:style-name="P2"/>
            <text:p text:style-name="P2"/>
            <text:p text:style-name="P2">259,0</text:p>
            <text:p text:style-name="P2"/>
            <text:p text:style-name="P2"/>
            <text:p text:style-name="P2"/>
            <text:p text:style-name="P2"/>
            <text:p text:style-name="P2"><text:soft-page-break/>705,0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><text:soft-page-break/>Россия</text:p>
          </table:table-cell>
          <table:table-cell table:style-name="Таблица1.D2" office:value-type="string">
            <text:p text:style-name="P1">1) здание (коммерческая недвижимость)</text:p>
            <text:p text:style-name="P1"/>
            <text:p text:style-name="P6">2) квартира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квартира</text:p>
            <text:p text:style-name="P6"/>
            <text:p text:style-name="P6"/>
            <text:p text:style-name="P6">квартира</text:p>
            <text:p text:style-name="P6"/>
            <text:p text:style-name="P6"/>
            <text:p text:style-name="P6">квартира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>470,0</text:p>
            <text:p text:style-name="P2"/>
            <text:p text:style-name="P2"/>
            <text:p text:style-name="P2">71,9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71,9</text:p>
            <text:p text:style-name="P2"/>
            <text:p text:style-name="P2"/>
            <text:p text:style-name="P2">71,9</text:p>
            <text:p text:style-name="P2"/>
            <text:p text:style-name="P2"/>
            <text:p text:style-name="P2">71,9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D2" office:value-type="string">
            <text:p text:style-name="P2">легковой автомобиль ТОЙОТА <text:span text:style-name="T1">CAMRY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>легковой автомобиль</text:p>
            <text:p text:style-name="P7">ТОЙОТА ФОРТУНЕР</text:p>
            <text:p text:style-name="P5"/>
            <text:p text:style-name="P7">легковой автомобиль</text:p>
            <text:p text:style-name="P7">Шевроле Нива 212300</text:p>
          </table:table-cell>
          <table:table-cell table:style-name="Таблица1.D2" office:value-type="string">
            <text:p text:style-name="P5">4240829,0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484466,0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0,00</text:p>
            <text:p text:style-name="P2"/>
            <text:p text:style-name="P2"/>
            <text:p text:style-name="P2">0,00</text:p>
            <text:p text:style-name="P2"/>
            <text:p text:style-name="P2"/>
            <text:p text:style-name="P2">0,00</text:p>
          </table:table-cell>
          <table:table-cell table:style-name="Таблица1.M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Нежилое здание <text:s/></text:p>
            <text:p text:style-name="P1">торгового назначения,</text:p>
            <text:p text:style-name="P1">накопления за предыдущие годы</text:p>
          </table:table-cell>
        </table:table-row>
        <table:table-row>
          <table:table-cell table:style-name="Таблица1.D2" office:value-type="string">
            <text:p text:style-name="P2">7.</text:p>
          </table:table-cell>
          <table:table-cell table:style-name="Таблица1.D2" office:value-type="string">
            <text:p text:style-name="P12">Глаголева И.Н.</text:p>
          </table:table-cell>
          <table:table-cell table:style-name="Таблица1.D2" office:value-type="string">
            <text:p text:style-name="P1">депутат Мценского городского Совета народных депутатов, заместитель главного врача по амбулаторно-поликлинической работе БУЗ ОО «Мценская ЦРБ»</text:p>
          </table:table-cell>
          <table:table-cell table:style-name="Таблица1.D2" office:value-type="string">
            <text:p text:style-name="P1">1)земельный участок (под ИЖС)</text:p>
            <text:p text:style-name="P1"/>
            <text:p text:style-name="P1">2)квартира</text:p>
            <text:p text:style-name="P1"/>
            <text:p text:style-name="P1">3)гараж</text:p>
            <text:p text:style-name="P1"/>
            <text:p text:style-name="P1"/>
            <text:p text:style-name="P1">4)гараж</text:p>
          </table:table-cell>
          <table:table-cell table:style-name="Таблица1.D2" office:value-type="string"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>общая совместная</text:p>
            <text:p text:style-name="P1"/>
            <text:p text:style-name="P1">индивидуальная</text:p>
            <text:p text:style-name="P1"/>
            <text:p text:style-name="P1">индивидуальная</text:p>
          </table:table-cell>
          <table:table-cell table:style-name="Таблица1.D2" office:value-type="string">
            <text:p text:style-name="P2">1600,0</text:p>
            <text:p text:style-name="P2"/>
            <text:p text:style-name="P2"/>
            <text:p text:style-name="P2"/>
            <text:p text:style-name="P2"/>
            <text:p text:style-name="P2"/>
            <text:p text:style-name="P2">66,8</text:p>
            <text:p text:style-name="P2"/>
            <text:p text:style-name="P2"/>
            <text:p text:style-name="P2">23,0</text:p>
            <text:p text:style-name="P2"/>
            <text:p text:style-name="P2"/>
            <text:p text:style-name="P2">17,1</text:p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</table:table-cell>
          <table:table-cell table:style-name="Таблица1.D2" office:value-type="string">
            <text:p text:style-name="P1">1)земельный участок под гаражом</text:p>
            <text:p text:style-name="P1"/>
            <text:p text:style-name="P1">2)земельный участок под гаражом</text:p>
          </table:table-cell>
          <table:table-cell table:style-name="Таблица1.D2" office:value-type="string">
            <text:p text:style-name="P2">19,5</text:p>
            <text:p text:style-name="P2"/>
            <text:p text:style-name="P2"/>
            <text:p text:style-name="P2"/>
            <text:p text:style-name="P2"/>
            <text:p text:style-name="P2"/>
            <text:p text:style-name="P2">25,9</text:p>
            <text:p text:style-name="P2"/>
            <text:p text:style-name="P2"/>
            <text:p text:style-name="P2"/>
            <text:p text:style-name="P2"/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</table:table-cell>
          <table:table-cell table:style-name="Таблица1.D2" office:value-type="string">
            <text:p text:style-name="P2">легковой автомобиль</text:p>
            <text:p text:style-name="P2">жигули <text:span text:style-name="T1">LADA 111830</text:span></text:p>
          </table:table-cell>
          <table:table-cell table:style-name="Таблица1.L9" office:value-type="float" office:value="1458523.48">
            <text:p text:style-name="P2">1458523,48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D2" office:value-type="string">
            <text:p text:style-name="P2">8.</text:p>
          </table:table-cell>
          <table:table-cell table:style-name="Таблица1.D2" office:value-type="string">
            <text:p text:style-name="P12">Гордиенко И.Н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>супруга</text:p>
          </table:table-cell>
          <table:table-cell table:style-name="Таблица1.D2" office:value-type="string">
            <text:p text:style-name="P1">депутат Мценского городского Совета народных депутатов, индивидуал<text:soft-page-break/>ьный предприниматель</text:p>
          </table:table-cell>
          <table:table-cell table:style-name="Таблица1.D2" office:value-type="string">
            <text:p text:style-name="P1">квартира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>1)земельный участок (для размещения гаражей)</text:p>
            <text:p text:style-name="P1"/>
            <text:p text:style-name="P1">2)квартира</text:p>
            <text:p text:style-name="P1"/>
            <text:p text:style-name="P1">3)гараж</text:p>
          </table:table-cell>
          <table:table-cell table:style-name="Таблица1.D2" office:value-type="string">
            <text:p text:style-name="P1">общая долев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>индивидуальная</text:p>
          </table:table-cell>
          <table:table-cell table:style-name="Таблица1.D2" office:value-type="string">
            <text:p text:style-name="P2">51,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>25,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60,8</text:p>
            <text:p text:style-name="P2"/>
            <text:p text:style-name="P2"/>
            <text:p text:style-name="P2">21,5</text:p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>2656592,0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>0,00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D2" office:value-type="string">
            <text:p text:style-name="P2">9.</text:p>
          </table:table-cell>
          <table:table-cell table:style-name="Таблица1.D2" office:value-type="string">
            <text:p text:style-name="P12">Гришин А.Н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супруга</text:p>
          </table:table-cell>
          <table:table-cell table:style-name="Таблица1.D2" office:value-type="string">
            <text:p text:style-name="P1">депутат Мценского городского Совета народных депутатов, преподаватель МБОУ г. Мценска «Лицей №5»</text:p>
          </table:table-cell>
          <table:table-cell table:style-name="Таблица1.D2" office:value-type="string">
            <text:p text:style-name="P1">квартира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квартира</text:p>
          </table:table-cell>
          <table:table-cell table:style-name="Таблица1.D2" office:value-type="string">
            <text:p text:style-name="P1">общая долев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общая долевая</text:p>
          </table:table-cell>
          <table:table-cell table:style-name="Таблица1.D2" office:value-type="string">
            <text:p text:style-name="P2">37,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37,0</text:p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2">легковой автомобиль</text:p>
            <text:p text:style-name="P2">РЕНО ДАСТЕР</text:p>
            <text:p text:style-name="P2"/>
            <text:p text:style-name="P2">прицеп к легковому автомобилю 713525</text:p>
          </table:table-cell>
          <table:table-cell table:style-name="Таблица1.D2" office:value-type="string">
            <text:p text:style-name="P2">797469,93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436742,16</text:p>
          </table:table-cell>
          <table:table-cell table:style-name="Таблица1.M3" office:value-type="string">
            <text:p text:style-name="P1"/>
          </table:table-cell>
        </table:table-row>
        <text:soft-page-break/>
        <table:table-row table:style-name="Таблица1.12">
          <table:table-cell table:style-name="Таблица1.D2" office:value-type="string">
            <text:p text:style-name="P2">10.</text:p>
          </table:table-cell>
          <table:table-cell table:style-name="Таблица1.D2" office:value-type="string">
            <text:p text:style-name="P12">Зайцева Т.С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супруг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несовершеннолетний ребенок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D2" office:value-type="string">
            <text:p text:style-name="P1">депутат Мценского городского Совета народных депутатов, директор МБУ «Мценский городской краеведческий музей им. Г.Ф. Соловьева»</text:p>
          </table:table-cell>
          <table:table-cell table:style-name="Таблица1.D2" office:value-type="string">
            <text:p text:style-name="P1">1)земельный участок (под ИЖС)</text:p>
            <text:p text:style-name="P1"/>
            <text:p text:style-name="P1">2)жилой дом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)земельный участок (под ИЖС)</text:p>
            <text:p text:style-name="P1"/>
            <text:p text:style-name="P1">2)жилой дом</text:p>
            <text:p text:style-name="P1"/>
            <text:p text:style-name="P1">3)квартира</text:p>
            <text:p text:style-name="P1"/>
            <text:p text:style-name="P1"/>
            <text:p text:style-name="P1">1)земельный участок (под ИЖС)</text:p>
            <text:p text:style-name="P1"/>
            <text:p text:style-name="P1">2)жилой дом</text:p>
            <text:p text:style-name="P1"/>
            <text:p text:style-name="P1"/>
            <text:p text:style-name="P1"/>
          </table:table-cell>
          <table:table-cell table:style-name="Таблица1.D2" office:value-type="string">
            <text:p text:style-name="P1">общая долевая</text:p>
            <text:p text:style-name="P1"/>
            <text:p text:style-name="P1"/>
            <text:p text:style-name="P1"/>
            <text:p text:style-name="P1"/>
            <text:p text:style-name="P1"/>
            <text:p text:style-name="P1">общая долев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общая долевая</text:p>
            <text:p text:style-name="P1"/>
            <text:p text:style-name="P1"/>
            <text:p text:style-name="P1"/>
            <text:p text:style-name="P1"/>
            <text:p text:style-name="P1"/>
            <text:p text:style-name="P1">общая долевая</text:p>
            <text:p text:style-name="P1"/>
            <text:p text:style-name="P1"/>
            <text:p text:style-name="P1">общая долевая</text:p>
            <text:p text:style-name="P1"/>
            <text:p text:style-name="P1"/>
            <text:p text:style-name="P1"/>
            <text:p text:style-name="P1">общая долевая</text:p>
            <text:p text:style-name="P1"/>
            <text:p text:style-name="P1"/>
            <text:p text:style-name="P1"/>
            <text:p text:style-name="P1"/>
            <text:p text:style-name="P1"/>
            <text:p text:style-name="P1">общая долевая</text:p>
          </table:table-cell>
          <table:table-cell table:style-name="Таблица1.D2" office:value-type="string">
            <text:p text:style-name="P2">1000,0</text:p>
            <text:p text:style-name="P2"/>
            <text:p text:style-name="P2"/>
            <text:p text:style-name="P2"/>
            <text:p text:style-name="P2"/>
            <text:p text:style-name="P2"/>
            <text:p text:style-name="P2">98,3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000,0</text:p>
            <text:p text:style-name="P2"/>
            <text:p text:style-name="P2"/>
            <text:p text:style-name="P2"/>
            <text:p text:style-name="P2"/>
            <text:p text:style-name="P2"/>
            <text:p text:style-name="P2">98,3</text:p>
            <text:p text:style-name="P2"/>
            <text:p text:style-name="P2"/>
            <text:p text:style-name="P2">48,7</text:p>
            <text:p text:style-name="P2"/>
            <text:p text:style-name="P2"/>
            <text:p text:style-name="P2"/>
            <text:p text:style-name="P2">1000,0</text:p>
            <text:p text:style-name="P2"/>
            <text:p text:style-name="P2"/>
            <text:p text:style-name="P2"/>
            <text:p text:style-name="P2"/>
            <text:p text:style-name="P2"/>
            <text:p text:style-name="P2">98,3</text:p>
            <text:p text:style-name="P2"/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легковой автомобиль</text:p>
            <text:p text:style-name="P2">ВАЗ 21120</text:p>
            <text:p text:style-name="P2"/>
            <text:p text:style-name="P2">легковой автомобиль</text:p>
            <text:p text:style-name="P7">КИА СЕРАТО</text:p>
            <text:p text:style-name="P5"/>
            <text:p text:style-name="P7"/>
          </table:table-cell>
          <table:table-cell table:style-name="Таблица1.D2" office:value-type="string">
            <text:p text:style-name="P2">335217,28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413079,06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0,0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D2" office:value-type="string">
            <text:p text:style-name="P2">11.</text:p>
          </table:table-cell>
          <table:table-cell table:style-name="Таблица1.D2" office:value-type="string">
            <text:p text:style-name="P12">Илюхина Е.В.</text:p>
            <text:p text:style-name="P8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супруг</text:p>
          </table:table-cell>
          <table:table-cell table:style-name="Таблица1.D2" office:value-type="string">
            <text:p text:style-name="P1">депутат <text:soft-page-break/>Мценского городского Совета народных депутатов, руководитель БУ ОО «Межрегиональное бюро технической инвентаризации», Мценское отделение</text:p>
          </table:table-cell>
          <table:table-cell table:style-name="Таблица1.D2" office:value-type="string">
            <text:p text:style-name="P1">1)земель<text:soft-page-break/>ный участок (прод строительство гаража)</text:p>
            <text:p text:style-name="P1"/>
            <text:p text:style-name="P1">2)квартира</text:p>
            <text:p text:style-name="P1"/>
            <text:p text:style-name="P1">3)гараж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)земельный участок (для с/х использования)</text:p>
            <text:p text:style-name="P1"/>
            <text:p text:style-name="P1">2)квартира</text:p>
          </table:table-cell>
          <table:table-cell table:style-name="Таблица1.D2" office:value-type="string">
            <text:p text:style-name="P1">индивидуальн<text:soft-page-break/>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общая долевая</text:p>
            <text:p text:style-name="P1"/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/>
            <text:p text:style-name="P1">общая долевая</text:p>
          </table:table-cell>
          <table:table-cell table:style-name="Таблица1.D2" office:value-type="string">
            <text:p text:style-name="P2">20,0</text:p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58,7</text:p>
            <text:p text:style-name="P2"/>
            <text:p text:style-name="P2">19,2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9825974,0</text:p>
            <text:p text:style-name="P2"/>
            <text:p text:style-name="P2"/>
            <text:p text:style-name="P2"/>
            <text:p text:style-name="P2"/>
            <text:p text:style-name="P2"/>
            <text:p text:style-name="P2">58,7</text:p>
          </table:table-cell>
          <table:table-cell table:style-name="Таблица1.D2" office:value-type="string">
            <text:p text:style-name="P2">Россия</text:p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1.D2" office:value-type="string">
            <text:p text:style-name="P1">нежилое <text:soft-page-break/>помещение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1.D2" office:value-type="string">
            <text:p text:style-name="P2">35,6</text:p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D2" office:value-type="string">
            <text:p text:style-name="P2">Россия</text:p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2">412723,65</text:p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687682,18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D2" office:value-type="string">
            <text:p text:style-name="P2">12.</text:p>
          </table:table-cell>
          <table:table-cell table:style-name="Таблица1.D2" office:value-type="string">
            <text:p text:style-name="P12">Илюшечкин Г.Н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супруга</text:p>
          </table:table-cell>
          <table:table-cell table:style-name="Таблица1.D2" office:value-type="string">
            <text:p text:style-name="P1">депутат Мценского городского Совета народных депутатов, пенсионер</text:p>
          </table:table-cell>
          <table:table-cell table:style-name="Таблица1.D2" office:value-type="string">
            <text:p text:style-name="P1">квартира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)земель<text:soft-page-break/>ный участок (для ИЖС)</text:p>
            <text:p text:style-name="P1"/>
            <text:p text:style-name="P1">2)жилой дом</text:p>
          </table:table-cell>
          <table:table-cell table:style-name="Таблица1.D2" office:value-type="string"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индивидуальн<text:soft-page-break/>ая</text:p>
            <text:p text:style-name="P1"/>
            <text:p text:style-name="P1"/>
            <text:p text:style-name="P1"/>
            <text:p text:style-name="P1"/>
            <text:p text:style-name="P1">индивидуальная</text:p>
          </table:table-cell>
          <table:table-cell table:style-name="Таблица1.D2" office:value-type="string">
            <text:p text:style-name="P2">50,8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600,00</text:p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>48,3</text:p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><text:soft-page-break/></text:p>
            <text:p text:style-name="P2"/>
            <text:p text:style-name="P2"/>
            <text:p text:style-name="P2">Россия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земельны<text:soft-page-break/>й участок (для ведения огородничества)</text:p>
            <text:p text:style-name="P1"/>
            <text:p text:style-name="P1">квартира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21,0</text:p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>50,8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1.D2" office:value-type="string">
            <text:p text:style-name="P2">легковой автомобиль</text:p>
            <text:p text:style-name="P2">ЛАДА 213100</text:p>
            <text:p text:style-name="P2"/>
            <text:p text:style-name="P2">легковой автомобиль</text:p>
            <text:p text:style-name="P2">УАЗ 469Б</text:p>
            <text:p text:style-name="P2"/>
            <text:p text:style-name="P2">грузовой автомобиль</text:p>
            <text:p text:style-name="P2">ГАЗ 69А</text:p>
          </table:table-cell>
          <table:table-cell table:style-name="Таблица1.D2" office:value-type="string">
            <text:p text:style-name="P2">269584,66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54442,64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D2" office:value-type="string">
            <text:p text:style-name="P2">13.</text:p>
          </table:table-cell>
          <table:table-cell table:style-name="Таблица1.D2" office:value-type="string">
            <text:p text:style-name="P12">Кочетаев Н.А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супруга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несовершеннолетний ребенок</text:p>
          </table:table-cell>
          <table:table-cell table:style-name="Таблица1.D2" office:value-type="string">
            <text:p text:style-name="P1">депутат Мценского городского Совета народных депутатов, директор ООО «Стандарт»</text:p>
          </table:table-cell>
          <table:table-cell table:style-name="Таблица1.D2" office:value-type="string">
            <text:p text:style-name="P1">квартира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)земельный участок (под ИЖС)</text:p>
            <text:p text:style-name="P1"/>
            <text:p text:style-name="P1">2)жилой дом</text:p>
          </table:table-cell>
          <table:table-cell table:style-name="Таблица1.D2" office:value-type="string"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>индивидуальная</text:p>
          </table:table-cell>
          <table:table-cell table:style-name="Таблица1.D2" office:value-type="string">
            <text:p text:style-name="P2">77,9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0000,0</text:p>
            <text:p text:style-name="P2"/>
            <text:p text:style-name="P2"/>
            <text:p text:style-name="P2"/>
            <text:p text:style-name="P2"/>
            <text:p text:style-name="P2"/>
            <text:p text:style-name="P2">252,1</text:p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квартира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квартира</text:p>
            <text:p text:style-name="P1"/>
            <text:p text:style-name="P1"/>
            <text:p text:style-name="P1"/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77,9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77,9</text:p>
            <text:p text:style-name="P2"/>
            <text:p text:style-name="P2"/>
            <text:p text:style-name="P2"/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</table:table-cell>
          <table:table-cell table:style-name="Таблица1.D2" office:value-type="string">
            <text:p text:style-name="P2">легковой автомобиль</text:p>
            <text:p text:style-name="P2"><text:span text:style-name="T1">ТОЙОТА </text:span><text:span text:style-name="T1">LAND CRUIZER 200</text:span></text:p>
            <text:p text:style-name="P5"/>
            <text:p text:style-name="P7">грузовой автомобиль</text:p>
            <text:p text:style-name="P7">УАЗ 452А</text:p>
            <text:p text:style-name="P7"/>
            <text:p text:style-name="P7">грузовой автомобиль</text:p>
            <text:p text:style-name="P7">УАЗ 452</text:p>
          </table:table-cell>
          <table:table-cell table:style-name="Таблица1.D2" office:value-type="string">
            <text:p text:style-name="P2">1185000,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521040,0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0,00</text:p>
            <text:p text:style-name="P2"/>
          </table:table-cell>
          <table:table-cell table:style-name="Таблица1.M3" office:value-type="string">
            <text:p text:style-name="P1"/>
          </table:table-cell>
        </table:table-row>
        <text:soft-page-break/>
        <table:table-row>
          <table:table-cell table:style-name="Таблица1.D2" office:value-type="string">
            <text:p text:style-name="P2">14.</text:p>
          </table:table-cell>
          <table:table-cell table:style-name="Таблица1.D2" office:value-type="string">
            <text:p text:style-name="P12">Красникова Н.И.</text:p>
          </table:table-cell>
          <table:table-cell table:style-name="Таблица1.D2" office:value-type="string">
            <text:p text:style-name="P1">депутат Мценского городского Совета народных депутатов, директор МБОУ г. Мценска Средняя школа № 3</text:p>
          </table:table-cell>
          <table:table-cell table:style-name="Таблица1.D2" office:value-type="string">
            <text:p text:style-name="P1">1)земельный участок (для ведения личного подсобного хозяйства)</text:p>
            <text:p text:style-name="P1">2)жилой дом</text:p>
            <text:p text:style-name="P1"/>
            <text:p text:style-name="P1">3)квартира</text:p>
          </table:table-cell>
          <table:table-cell table:style-name="Таблица1.D2" office:value-type="string"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>индивидуальная</text:p>
          </table:table-cell>
          <table:table-cell table:style-name="Таблица1.D2" office:value-type="string">
            <text:p text:style-name="P2">7000,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50,0</text:p>
            <text:p text:style-name="P2"/>
            <text:p text:style-name="P2"/>
            <text:p text:style-name="P2">38,5</text:p>
          </table:table-cell>
          <table:table-cell table:style-name="Таблица1.D2" office:value-type="string">
            <text:p text:style-name="P2">Россия</text:p>
            <text:p text:style-name="P2"/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2">легковой автомобиль</text:p>
            <text:p text:style-name="P2">ХЭНДЕ АКЦЕНТ</text:p>
          </table:table-cell>
          <table:table-cell table:style-name="Таблица1.L9" office:value-type="float" office:value="845583.56">
            <text:p text:style-name="P2">845583,56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D2" office:value-type="string">
            <text:p text:style-name="P2">15.</text:p>
          </table:table-cell>
          <table:table-cell table:style-name="Таблица1.D2" office:value-type="string">
            <text:p text:style-name="P12">Кузин С.В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супруга</text:p>
          </table:table-cell>
          <table:table-cell table:style-name="Таблица1.D2" office:value-type="string">
            <text:p text:style-name="P1">депутат Мценского городского Совета народных депутатов, начальник службы безопасности БПОУ ОО Орловский техникум агробизнеса и сервиса</text:p>
          </table:table-cell>
          <table:table-cell table:style-name="Таблица1.D2" office:value-type="string">
            <text:p text:style-name="P1">гараж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)квартира</text:p>
            <text:p text:style-name="P1"/>
            <text:p text:style-name="P1"/>
            <text:p text:style-name="P1">2)квартира</text:p>
          </table:table-cell>
          <table:table-cell table:style-name="Таблица1.D2" office:value-type="string"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/>
            <text:p text:style-name="P1"/>
            <text:p text:style-name="P1">общая долевая</text:p>
          </table:table-cell>
          <table:table-cell table:style-name="Таблица1.D2" office:value-type="string">
            <text:p text:style-name="P2">21,6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50,5</text:p>
            <text:p text:style-name="P2"/>
            <text:p text:style-name="P2"/>
            <text:p text:style-name="P2"/>
            <text:p text:style-name="P2">64,1</text:p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1.D2" office:value-type="string">
            <text:p text:style-name="P1">квартира</text:p>
          </table:table-cell>
          <table:table-cell table:style-name="Таблица1.D2" office:value-type="string">
            <text:p text:style-name="P2">64,1</text:p>
          </table:table-cell>
          <table:table-cell table:style-name="Таблица1.D2" office:value-type="string">
            <text:p text:style-name="P2">Россия</text:p>
          </table:table-cell>
          <table:table-cell table:style-name="Таблица1.D2" office:value-type="string">
            <text:p text:style-name="P2">легковой автомобиль</text:p>
            <text:p text:style-name="P2">РЕНО САНДЕРО СТЕПВЭЙ</text:p>
          </table:table-cell>
          <table:table-cell table:style-name="Таблица1.D2" office:value-type="string">
            <text:p text:style-name="P2">698343,95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356931,41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D2" office:value-type="string">
            <text:p text:style-name="P2">16.</text:p>
          </table:table-cell>
          <table:table-cell table:style-name="Таблица1.D2" office:value-type="string">
            <text:p text:style-name="P12">Магомедов И.Г.</text:p>
            <text:p text:style-name="P8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супруга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несовершеннолетний ребенок</text:p>
          </table:table-cell>
          <table:table-cell table:style-name="Таблица1.D2" office:value-type="string">
            <text:p text:style-name="P1">депутат Мценского городского <text:soft-page-break/>Совета народных депутатов, индивидуальный предприниматель</text:p>
          </table:table-cell>
          <table:table-cell table:style-name="Таблица1.D2" office:value-type="string">
            <text:p text:style-name="P1">1)земельный участок <text:soft-page-break/>(для с/х использования)</text:p>
            <text:p text:style-name="P1"/>
            <text:p text:style-name="P1">2)земельный участок (для размещения объектов торговли,питания и бытового обслуживания)</text:p>
            <text:p text:style-name="P1"/>
            <text:p text:style-name="P1">3)земельный участок (для размещения объектов торговли,питания и бытового обслуживания)</text:p>
            <text:p text:style-name="P1"/>
            <text:p text:style-name="P1">4)земельный участок</text:p>
            <text:p text:style-name="P1"/>
            <text:p text:style-name="P1">5)земельный участок <text:soft-page-break/>(для размещения объектов торговли,питания и бытового обслуживания)</text:p>
            <text:p text:style-name="P1"/>
            <text:p text:style-name="P1">6)земельный участок для размещения гостиниц</text:p>
            <text:p text:style-name="P1"/>
            <text:p text:style-name="P1">7)телятник</text:p>
            <text:p text:style-name="P1"/>
            <text:p text:style-name="P1">8)мехмастерская</text:p>
            <text:p text:style-name="P1"/>
            <text:p text:style-name="P1">9)коровник №13</text:p>
            <text:p text:style-name="P1"/>
            <text:p text:style-name="P1">9)зерноток</text:p>
            <text:p text:style-name="P1"/>
            <text:p text:style-name="P1">10)коровник №10</text:p>
            <text:p text:style-name="P1"/>
            <text:p text:style-name="P1">11)склад фуражный</text:p>
            <text:p text:style-name="P1"/>
            <text:p text:style-name="P1">12)столо<text:soft-page-break/>вая</text:p>
            <text:p text:style-name="P1"/>
            <text:p text:style-name="P1">13)склад семенной №6</text:p>
            <text:p text:style-name="P1"/>
            <text:p text:style-name="P1">14)коровник №11</text:p>
            <text:p text:style-name="P1"/>
            <text:p text:style-name="P1"/>
            <text:p text:style-name="P1">15)зерносклад №7</text:p>
            <text:p text:style-name="P1"/>
            <text:p text:style-name="P1">16)здание нежилое</text:p>
            <text:p text:style-name="P1"/>
            <text:p text:style-name="P1">17)магазин</text:p>
            <text:p text:style-name="P1"/>
            <text:p text:style-name="P1">18)магазин</text:p>
            <text:p text:style-name="P1"/>
            <text:p text:style-name="P1">19)здание торгового комплекса</text:p>
            <text:p text:style-name="P1"/>
            <text:p text:style-name="P1">20)торговый комплекс</text:p>
            <text:p text:style-name="P1"/>
            <text:p text:style-name="P1">21)нежилое здание</text:p>
            <text:p text:style-name="P1"/>
            <text:p text:style-name="P1"/>
            <text:p text:style-name="P1"><text:soft-page-break/>1)земельный участок (для ИЖС)</text:p>
            <text:p text:style-name="P1"/>
            <text:p text:style-name="P1">2)жилой дом</text:p>
          </table:table-cell>
          <table:table-cell table:style-name="Таблица1.D2" office:value-type="string">
            <text:p text:style-name="P1">Индивидуальная</text:p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/>
            <text:p text:style-name="P1">индивидуальная</text:p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>индивидуальная</text:p>
            <text:p text:style-name="P1"/>
            <text:p text:style-name="P1">индивидуальная</text:p>
            <text:p text:style-name="P1"/>
            <text:p text:style-name="P1">индивидуальная</text:p>
            <text:p text:style-name="P1"/>
            <text:p text:style-name="P1">индивидуальная</text:p>
            <text:p text:style-name="P1"/>
            <text:p text:style-name="P1">индивидуальная</text:p>
            <text:p text:style-name="P1"/>
            <text:p text:style-name="P1"/>
            <text:p text:style-name="P1">индивидуальн<text:soft-page-break/>ая</text:p>
            <text:p text:style-name="P1"/>
            <text:p text:style-name="P1">индивидуальная</text:p>
            <text:p text:style-name="P1"/>
            <text:p text:style-name="P1"/>
            <text:p text:style-name="P1">индивидуальная</text:p>
            <text:p text:style-name="P1"/>
            <text:p text:style-name="P1"/>
            <text:p text:style-name="P1">индивидуальная</text:p>
            <text:p text:style-name="P1"/>
            <text:p text:style-name="P1"/>
            <text:p text:style-name="P1">индивидуальная</text:p>
            <text:p text:style-name="P1"/>
            <text:p text:style-name="P1"/>
            <text:p text:style-name="P1">индивидуальная</text:p>
            <text:p text:style-name="P1"/>
            <text:p text:style-name="P1">индивидуальная</text:p>
            <text:p text:style-name="P1"/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/>
            <text:p text:style-name="P1"/>
            <text:p text:style-name="P1"><text:soft-page-break/>индивидуальная</text:p>
            <text:p text:style-name="P1"/>
            <text:p text:style-name="P1"/>
            <text:p text:style-name="P1"/>
            <text:p text:style-name="P1"/>
            <text:p text:style-name="P1">индивидуальная</text:p>
          </table:table-cell>
          <table:table-cell table:style-name="Таблица1.D2" office:value-type="string">
            <text:p text:style-name="P2">180780,0</text:p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>1481,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000,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155,5</text:p>
            <text:p text:style-name="P2"/>
            <text:p text:style-name="P2"/>
            <text:p text:style-name="P2"/>
            <text:p text:style-name="P2">198,7</text:p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3931,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770,9</text:p>
            <text:p text:style-name="P2"/>
            <text:p text:style-name="P2"/>
            <text:p text:style-name="P2">331,4</text:p>
            <text:p text:style-name="P2"/>
            <text:p text:style-name="P2"/>
            <text:p text:style-name="P2">856,0</text:p>
            <text:p text:style-name="P2"/>
            <text:p text:style-name="P2"/>
            <text:p text:style-name="P2">378,5</text:p>
            <text:p text:style-name="P2"/>
            <text:p text:style-name="P2"/>
            <text:p text:style-name="P2">786,6</text:p>
            <text:p text:style-name="P2"/>
            <text:p text:style-name="P2"/>
            <text:p text:style-name="P2">817,2</text:p>
            <text:p text:style-name="P2"/>
            <text:p text:style-name="P2"/>
            <text:p text:style-name="P2"/>
            <text:p text:style-name="P2">103,5</text:p>
            <text:p text:style-name="P2"><text:soft-page-break/></text:p>
            <text:p text:style-name="P2"/>
            <text:p text:style-name="P2">382,0</text:p>
            <text:p text:style-name="P2"/>
            <text:p text:style-name="P2"/>
            <text:p text:style-name="P2"/>
            <text:p text:style-name="P2">845,9</text:p>
            <text:p text:style-name="P2"/>
            <text:p text:style-name="P2"/>
            <text:p text:style-name="P2"/>
            <text:p text:style-name="P2">687,2</text:p>
            <text:p text:style-name="P2"/>
            <text:p text:style-name="P2"/>
            <text:p text:style-name="P2"/>
            <text:p text:style-name="P2">1001,0</text:p>
            <text:p text:style-name="P2"/>
            <text:p text:style-name="P2"/>
            <text:p text:style-name="P2"/>
            <text:p text:style-name="P2">589,2</text:p>
            <text:p text:style-name="P2"/>
            <text:p text:style-name="P2"/>
            <text:p text:style-name="P2">221,2</text:p>
            <text:p text:style-name="P2"/>
            <text:p text:style-name="P2"/>
            <text:p text:style-name="P2">1390,6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58,5</text:p>
            <text:p text:style-name="P2"/>
            <text:p text:style-name="P2"/>
            <text:p text:style-name="P2"/>
            <text:p text:style-name="P2"/>
            <text:p text:style-name="P2">1943,3</text:p>
            <text:p text:style-name="P2"/>
            <text:p text:style-name="P2"/>
            <text:p text:style-name="P2"/>
            <text:p text:style-name="P2"/>
            <text:p text:style-name="P2"><text:soft-page-break/>1248,0</text:p>
            <text:p text:style-name="P2"/>
            <text:p text:style-name="P2"/>
            <text:p text:style-name="P2"/>
            <text:p text:style-name="P2"/>
            <text:p text:style-name="P2"/>
            <text:p text:style-name="P2">294,7</text:p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>Россия</text:p>
            <text:p text:style-name="P2"><text:soft-page-break/></text:p>
            <text:p text:style-name="P2"/>
            <text:p text:style-name="P2">Россия</text:p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><text:soft-page-break/>Россия</text:p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1.D2" office:value-type="string">
            <text:p text:style-name="P4">1)<text:span text:style-name="T2">жилой дом</text:span></text:p>
            <text:p text:style-name="P6"/>
            <text:p text:style-name="P6"><text:soft-page-break/>2)земельный участок (под ИЖС)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1)<text:span text:style-name="T2">жилой дом</text:span></text:p>
            <text:p text:style-name="P6"/>
            <text:p text:style-name="P6">2)земельный участок (под ИЖС)</text:p>
          </table:table-cell>
          <table:table-cell table:style-name="Таблица1.D2" office:value-type="string">
            <text:p text:style-name="P2">294,7</text:p>
            <text:p text:style-name="P2"/>
            <text:p text:style-name="P2"/>
            <text:p text:style-name="P2"><text:soft-page-break/>1248,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>294,7</text:p>
            <text:p text:style-name="P2"/>
            <text:p text:style-name="P2"/>
            <text:p text:style-name="P2"/>
            <text:p text:style-name="P2"/>
            <text:p text:style-name="P2"/>
            <text:p text:style-name="P2">1248,0</text:p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><text:soft-page-break/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1.D2" office:value-type="string">
            <text:p text:style-name="P2">легковой автомобиль ТОЙОТА <text:soft-page-break/><text:span text:style-name="T1">LAND CRUISER</text:span></text:p>
          </table:table-cell>
          <table:table-cell table:style-name="Таблица1.D2" office:value-type="string">
            <text:p text:style-name="P2">2995000,18</text:p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135360,0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0,00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D2" office:value-type="string">
            <text:p text:style-name="P9">17.</text:p>
          </table:table-cell>
          <table:table-cell table:style-name="Таблица1.D2" office:value-type="string">
            <text:p text:style-name="P12">Марченко С.В.</text:p>
          </table:table-cell>
          <table:table-cell table:style-name="Таблица1.D2" office:value-type="string">
            <text:p text:style-name="P1">депутат Мценского городского Совета народных депутатов, пенсионер</text:p>
          </table:table-cell>
          <table:table-cell table:style-name="Таблица1.D2" office:value-type="string">
            <text:p text:style-name="P1">1)земельный участок (для размещения гаражей и автостоянок)</text:p>
            <text:p text:style-name="P1"/>
            <text:p text:style-name="P1">2)земельный участок (для размещения гаражей и автостоянок)</text:p>
            <text:p text:style-name="P1"/>
            <text:p text:style-name="P1"><text:soft-page-break/>3)квартира</text:p>
            <text:p text:style-name="P1"/>
            <text:p text:style-name="P1">4)гараж</text:p>
            <text:p text:style-name="P1"/>
            <text:p text:style-name="P1"/>
            <text:p text:style-name="P1">5)гараж</text:p>
          </table:table-cell>
          <table:table-cell table:style-name="Таблица1.D2" office:value-type="string"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общая долевая</text:p>
            <text:p text:style-name="P1"/>
            <text:p text:style-name="P1">индивидуальная</text:p>
            <text:p text:style-name="P1"/>
            <text:p text:style-name="P1">индивидуальная</text:p>
          </table:table-cell>
          <table:table-cell table:style-name="Таблица1.D2" office:value-type="string">
            <text:p text:style-name="P2">26,6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7,4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51,8</text:p>
            <text:p text:style-name="P2"/>
            <text:p text:style-name="P2"/>
            <text:p text:style-name="P2">25,4</text:p>
            <text:p text:style-name="P2"/>
            <text:p text:style-name="P2"/>
            <text:p text:style-name="P2">14,6</text:p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D2" office:value-type="string">
            <text:p text:style-name="P1">земельный участок (для ИЖС)</text:p>
          </table:table-cell>
          <table:table-cell table:style-name="Таблица1.L9" office:value-type="float" office:value="1000">
            <text:p text:style-name="P2">1000</text:p>
          </table:table-cell>
          <table:table-cell table:style-name="Таблица1.D2" office:value-type="string">
            <text:p text:style-name="P2">Россия</text:p>
          </table:table-cell>
          <table:table-cell table:style-name="Таблица1.D2" office:value-type="string">
            <text:p text:style-name="P2">легковой автомобиль</text:p>
            <text:p text:style-name="P2">ВАЗ 21114</text:p>
            <text:p text:style-name="P2"/>
            <text:p text:style-name="P2">легковой автомобиль</text:p>
            <text:p text:style-name="P2">НИССАН КАШКАЙ</text:p>
          </table:table-cell>
          <table:table-cell table:style-name="Таблица1.L9" office:value-type="float" office:value="201272.2">
            <text:p text:style-name="P2">201272,2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D2" office:value-type="string">
            <text:p text:style-name="P2">18.</text:p>
          </table:table-cell>
          <table:table-cell table:style-name="Таблица1.D2" office:value-type="string">
            <text:p text:style-name="P12">Новиков С.В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супруга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D2" office:value-type="string">
            <text:p text:style-name="P1">депутат Мценского городского Совета народных депутатов, директор ООО ТД «Иней»</text:p>
          </table:table-cell>
          <table:table-cell table:style-name="Таблица1.D2" office:value-type="string">
            <text:p text:style-name="P1">1)земельный участок (для ИЖС)</text:p>
            <text:p text:style-name="P1"/>
            <text:p text:style-name="P1">2)земельный участок (для ведения личного подсобного хозяйства)</text:p>
            <text:p text:style-name="P1"/>
            <text:p text:style-name="P1">3)земельный участок (для ведения личного подсобного хозяйства)</text:p>
            <text:p text:style-name="P1"/>
            <text:p text:style-name="P1">4)земельный участок (для ИЖС)</text:p>
            <text:p text:style-name="P1"><text:soft-page-break/></text:p>
            <text:p text:style-name="P1">5)земельный участок (для ведения личного подсобного хозяйства)</text:p>
            <text:p text:style-name="P1"/>
            <text:p text:style-name="P1">6)земельный участок (для размещения объектов торговли)</text:p>
            <text:p text:style-name="P1"/>
            <text:p text:style-name="P1">7)земельный участок (для размещения гаражей)</text:p>
            <text:p text:style-name="P1"/>
            <text:p text:style-name="P1">8)земельный участок (для ИЖС)</text:p>
            <text:p text:style-name="P1"/>
            <text:p text:style-name="P1">9)жилой дом</text:p>
            <text:p text:style-name="P1"/>
            <text:p text:style-name="P1">10)жилой дом</text:p>
            <text:p text:style-name="P1"><text:soft-page-break/></text:p>
            <text:p text:style-name="P1">11)квартира</text:p>
            <text:p text:style-name="P1"/>
            <text:p text:style-name="P1">12)незавершенное строительство гаража</text:p>
            <text:p text:style-name="P1"/>
            <text:p text:style-name="P1">13)незавершенное строительство дома</text:p>
            <text:p text:style-name="P1"/>
            <text:p text:style-name="P1">14)магазин</text:p>
            <text:p text:style-name="P1"/>
            <text:p text:style-name="P1">15)магазин</text:p>
            <text:p text:style-name="P1"/>
            <text:p text:style-name="P1">16)магазин</text:p>
            <text:p text:style-name="P1"/>
            <text:p text:style-name="P1">1)земельный участок (для ИЖС)</text:p>
            <text:p text:style-name="P1"/>
            <text:p text:style-name="P1">2)земельный участок (для размещения административн<text:soft-page-break/>ых и офисных зданий)</text:p>
            <text:p text:style-name="P1"/>
            <text:p text:style-name="P1">3)квартира</text:p>
            <text:p text:style-name="P1"/>
            <text:p text:style-name="P1">4)складской комплекс</text:p>
            <text:p text:style-name="P1"/>
            <text:p text:style-name="P1">5)административное здание</text:p>
            <text:p text:style-name="P1"/>
            <text:p text:style-name="P1">6)магазин</text:p>
            <text:p text:style-name="P1"/>
          </table:table-cell>
          <table:table-cell table:style-name="Таблица1.D2" office:value-type="string"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>индивидуальная</text:p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общая долевая</text:p>
            <text:p text:style-name="P1"/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>индивидуальная</text:p>
            <text:p text:style-name="P1"/>
            <text:p text:style-name="P1">индивидуальная</text:p>
            <text:p text:style-name="P1"><text:soft-page-break/></text:p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>индивидуальная</text:p>
            <text:p text:style-name="P1"/>
            <text:p text:style-name="P1"/>
            <text:p text:style-name="P1">индивидуальная</text:p>
            <text:p text:style-name="P1"/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общая долевая</text:p>
            <text:p text:style-name="P1"/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>общая долевая</text:p>
            <text:p text:style-name="P1"/>
            <text:p text:style-name="P1"/>
            <text:p text:style-name="P1"/>
            <text:p text:style-name="P1"/>
            <text:p text:style-name="P1">общая долевая</text:p>
            <text:p text:style-name="P1"/>
            <text:p text:style-name="P1"/>
            <text:p text:style-name="P1"/>
            <text:p text:style-name="P1"/>
            <text:p text:style-name="P1">индивидуальная</text:p>
          </table:table-cell>
          <table:table-cell table:style-name="Таблица1.D2" office:value-type="string">
            <text:p text:style-name="P2">1106,0</text:p>
            <text:p text:style-name="P2"/>
            <text:p text:style-name="P2"/>
            <text:p text:style-name="P2"/>
            <text:p text:style-name="P2"/>
            <text:p text:style-name="P2"/>
            <text:p text:style-name="P2">2188,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970,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3272,0</text:p>
            <text:p text:style-name="P2"/>
            <text:p text:style-name="P2">4396,0</text:p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20,3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32,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400,0</text:p>
            <text:p text:style-name="P2"/>
            <text:p text:style-name="P2"/>
            <text:p text:style-name="P2"/>
            <text:p text:style-name="P2"/>
            <text:p text:style-name="P2"/>
            <text:p text:style-name="P2">415,6</text:p>
            <text:p text:style-name="P2"/>
            <text:p text:style-name="P2"/>
            <text:p text:style-name="P2">396,9</text:p>
            <text:p text:style-name="P2"/>
            <text:p text:style-name="P2"/>
            <text:p text:style-name="P2">73,1</text:p>
            <text:p text:style-name="P2"/>
            <text:p text:style-name="P2"><text:soft-page-break/></text:p>
            <text:p text:style-name="P2">26,7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без указания площади</text:p>
            <text:p text:style-name="P2"/>
            <text:p text:style-name="P2"/>
            <text:p text:style-name="P2"/>
            <text:p text:style-name="P2"/>
            <text:p text:style-name="P2">163,4</text:p>
            <text:p text:style-name="P2"/>
            <text:p text:style-name="P2"/>
            <text:p text:style-name="P2">93,1</text:p>
            <text:p text:style-name="P2"/>
            <text:p text:style-name="P2"/>
            <text:p text:style-name="P2">93,1</text:p>
            <text:p text:style-name="P2"/>
            <text:p text:style-name="P2"/>
            <text:p text:style-name="P2"/>
            <text:p text:style-name="P2"/>
            <text:p text:style-name="P2"/>
            <text:p text:style-name="P2">400,0</text:p>
            <text:p text:style-name="P2"/>
            <text:p text:style-name="P2"/>
            <text:p text:style-name="P2"/>
            <text:p text:style-name="P2"/>
            <text:p text:style-name="P2"/>
            <text:p text:style-name="P2">600,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>53,8</text:p>
            <text:p text:style-name="P2"/>
            <text:p text:style-name="P2"/>
            <text:p text:style-name="P2">478,1</text:p>
            <text:p text:style-name="P2"/>
            <text:p text:style-name="P2"/>
            <text:p text:style-name="P2"/>
            <text:p text:style-name="P2"/>
            <text:p text:style-name="P2">86,3</text:p>
            <text:p text:style-name="P2"/>
            <text:p text:style-name="P2"/>
            <text:p text:style-name="P2"/>
            <text:p text:style-name="P2"/>
            <text:p text:style-name="P2">91,4</text:p>
            <text:p text:style-name="P2"/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>Россия</text:p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><text:soft-page-break/></text:p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)жилой дом</text:p>
            <text:p text:style-name="P1"/>
            <text:p text:style-name="P1">2)земельный участок(для ведения ЛПХ)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415,6</text:p>
            <text:p text:style-name="P1"/>
            <text:p text:style-name="P1"/>
            <text:p text:style-name="P1">970,0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1.D2" office:value-type="string">
            <text:p text:style-name="P2">легковой автомобиль</text:p>
            <text:p text:style-name="P2">ТОЙОТА ЛЕКСУС <text:span text:style-name="T1">RX 270</text:span></text:p>
            <text:p text:style-name="P5"/>
            <text:p text:style-name="P7"><text:s/>грузовой</text:p>
            <text:p text:style-name="P7">автомобиль</text:p>
            <text:p text:style-name="P7">КАМАЗ 5320</text:p>
            <text:p text:style-name="P7"/>
            <text:p text:style-name="P7">грузовой автомобиль</text:p>
            <text:p text:style-name="P7">ВОЛЬВО <text:span text:style-name="T1">FH 12</text:span></text:p>
            <text:p text:style-name="P5"/>
            <text:p text:style-name="P7">грузовой автомобиль</text:p>
            <text:p text:style-name="P7">ОПЕЛЬ <text:span text:style-name="T1">VIVARO</text:span></text:p>
            <text:p text:style-name="P5"/>
            <text:p text:style-name="P7">полуприцеп ШЕРЕАУ С 382 <text:span text:style-name="T1">DR</text:span></text:p>
            <text:p text:style-name="P7"/>
            <text:p text:style-name="P7"/>
          </table:table-cell>
          <table:table-cell table:style-name="Таблица1.D2" office:value-type="string">
            <text:p text:style-name="P2">1244386,92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41190,72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D2" office:value-type="string">
            <text:p text:style-name="P2">19.</text:p>
          </table:table-cell>
          <table:table-cell table:style-name="Таблица1.D2" office:value-type="string">
            <text:p text:style-name="P3">Полякова В.В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супруг</text:p>
          </table:table-cell>
          <table:table-cell table:style-name="Таблица1.D2" office:value-type="string">
            <text:p text:style-name="P1">депутат Мценского городского Совета народных депутатов, директор МБОУ г. Мценска «Средняя школа №9»</text:p>
          </table:table-cell>
          <table:table-cell table:style-name="Таблица1.D2" office:value-type="string">
            <text:p text:style-name="P1">1)земельный участок (под ИЖС)</text:p>
            <text:p text:style-name="P1"/>
            <text:p text:style-name="P1">2)жилой дом</text:p>
            <text:p text:style-name="P1"/>
            <text:p text:style-name="P1">3)квартира</text:p>
            <text:p text:style-name="P1"/>
            <text:p text:style-name="P1">4)квартира</text:p>
            <text:p text:style-name="P1"/>
            <text:p text:style-name="P1">1)земельный участок (для ИЖС)</text:p>
            <text:p text:style-name="P1"><text:soft-page-break/></text:p>
            <text:p text:style-name="P1">2)жилой дом</text:p>
            <text:p text:style-name="P1"/>
            <text:p text:style-name="P1">3)квартира</text:p>
          </table:table-cell>
          <table:table-cell table:style-name="Таблица1.D2" office:value-type="string"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>общая долевая</text:p>
            <text:p text:style-name="P1"/>
            <text:p text:style-name="P1"/>
            <text:p text:style-name="P1">общая совместная</text:p>
            <text:p text:style-name="P1"/>
            <text:p text:style-name="P1">индивидуальная</text:p>
            <text:p text:style-name="P1"/>
            <text:p text:style-name="P1">индивидуальная</text:p>
            <text:p text:style-name="P1"><text:soft-page-break/></text:p>
            <text:p text:style-name="P1">индивидуальная</text:p>
          </table:table-cell>
          <table:table-cell table:style-name="Таблица1.D2" office:value-type="string">
            <text:p text:style-name="P2">870,0</text:p>
            <text:p text:style-name="P2"/>
            <text:p text:style-name="P2"/>
            <text:p text:style-name="P2"/>
            <text:p text:style-name="P2"/>
            <text:p text:style-name="P2"/>
            <text:p text:style-name="P2">110,6</text:p>
            <text:p text:style-name="P2"/>
            <text:p text:style-name="P2"/>
            <text:p text:style-name="P2">59,5</text:p>
            <text:p text:style-name="P2"/>
            <text:p text:style-name="P2"/>
            <text:p text:style-name="P2">36,7</text:p>
            <text:p text:style-name="P2"/>
            <text:p text:style-name="P2"/>
            <text:p text:style-name="P2">554,0</text:p>
            <text:p text:style-name="P2"/>
            <text:p text:style-name="P2">28,9</text:p>
            <text:p text:style-name="P2"/>
            <text:p text:style-name="P2"/>
            <text:p text:style-name="P2"><text:soft-page-break/></text:p>
            <text:p text:style-name="P2">36,7</text:p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>Россия</text:p>
            <text:p text:style-name="P2"/>
            <text:p text:style-name="P2"/>
            <text:p text:style-name="P2"><text:soft-page-break/></text:p>
            <text:p text:style-name="P2">Россия</text:p>
          </table:table-cell>
          <table:table-cell table:style-name="Таблица1.D2" office:value-type="string">
            <text:p text:style-name="P1">Земельный участок (огородный)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)жилой дом</text:p>
            <text:p text:style-name="P1"/>
            <text:p text:style-name="P1">2)земельный <text:soft-page-break/>участок (под ИЖС)</text:p>
          </table:table-cell>
          <table:table-cell table:style-name="Таблица1.D2" office:value-type="string">
            <text:p text:style-name="P2">508,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10,6</text:p>
            <text:p text:style-name="P2"/>
            <text:p text:style-name="P2"/>
            <text:p text:style-name="P2">870,0</text:p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легковой автомобиль</text:p>
            <text:p text:style-name="P2">СИТРОЕН БЕРЛИНГО</text:p>
          </table:table-cell>
          <table:table-cell table:style-name="Таблица1.D2" office:value-type="string">
            <text:p text:style-name="P2">710105,84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356532,78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D2" office:value-type="string">
            <text:p text:style-name="P2">20.</text:p>
          </table:table-cell>
          <table:table-cell table:style-name="Таблица1.D2" office:value-type="string">
            <text:p text:style-name="P12">Порогин А.Г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супруга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несовершеннолетний ребенок</text:p>
          </table:table-cell>
          <table:table-cell table:style-name="Таблица1.D2" office:value-type="string">
            <text:p text:style-name="P1">депутат Мценского городского Совета народных депутатов, мастер 2 группы по обслуживанию котельных и ЦТП МУП «Мценск-Тепло»</text:p>
          </table:table-cell>
          <table:table-cell table:style-name="Таблица1.D2" office:value-type="string">
            <text:p text:style-name="P1">1)квартира</text:p>
            <text:p text:style-name="P1"/>
            <text:p text:style-name="P1">2)квартира</text:p>
            <text:p text:style-name="P1"/>
            <text:p text:style-name="P1">3)нежилое помещение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)земельный участок (для размещения гаражей и автостоянок)</text:p>
            <text:p text:style-name="P1"/>
            <text:p text:style-name="P1">2)земельный участок (под ИЖС)</text:p>
            <text:p text:style-name="P1"/>
            <text:p text:style-name="P1">3)жилой <text:soft-page-break/>дом</text:p>
            <text:p text:style-name="P1"/>
            <text:p text:style-name="P1">4)квартира</text:p>
            <text:p text:style-name="P1"/>
            <text:p text:style-name="P1">5)квартира</text:p>
            <text:p text:style-name="P1"/>
            <text:p text:style-name="P1">6)квартира</text:p>
            <text:p text:style-name="P1"/>
            <text:p text:style-name="P1">7)гараж</text:p>
            <text:p text:style-name="P1"/>
            <text:p text:style-name="P1">8)нежилое помещение</text:p>
            <text:p text:style-name="P1"/>
            <text:p text:style-name="P1">квартира</text:p>
          </table:table-cell>
          <table:table-cell table:style-name="Таблица1.D2" office:value-type="string">
            <text:p text:style-name="P1">индивидуальная</text:p>
            <text:p text:style-name="P1"/>
            <text:p text:style-name="P1">общая долевая</text:p>
            <text:p text:style-name="P1"/>
            <text:p text:style-name="P1"/>
            <text:p text:style-name="P1"/>
            <text:p text:style-name="P1"/>
            <text:p text:style-name="P1">общая долев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>индивидуальн<text:soft-page-break/>ая</text:p>
            <text:p text:style-name="P1"/>
            <text:p text:style-name="P1">общая долевая</text:p>
            <text:p text:style-name="P1"/>
            <text:p text:style-name="P1"/>
            <text:p text:style-name="P1">индивидуальная</text:p>
            <text:p text:style-name="P1"/>
            <text:p text:style-name="P1">индивидуальная</text:p>
            <text:p text:style-name="P1"/>
            <text:p text:style-name="P1">индивидуальная</text:p>
            <text:p text:style-name="P1">общая долевая</text:p>
            <text:p text:style-name="P1"/>
            <text:p text:style-name="P1"/>
            <text:p text:style-name="P1"/>
            <text:p text:style-name="P1"/>
            <text:p text:style-name="P1">общая долевая</text:p>
          </table:table-cell>
          <table:table-cell table:style-name="Таблица1.D2" office:value-type="string">
            <text:p text:style-name="P2">31,3</text:p>
            <text:p text:style-name="P2"/>
            <text:p text:style-name="P2"/>
            <text:p text:style-name="P2">35,5</text:p>
            <text:p text:style-name="P2"/>
            <text:p text:style-name="P2"/>
            <text:p text:style-name="P2"/>
            <text:p text:style-name="P2"/>
            <text:p text:style-name="P2">23,7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23,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221,0</text:p>
            <text:p text:style-name="P2"/>
            <text:p text:style-name="P2"/>
            <text:p text:style-name="P2"/>
            <text:p text:style-name="P2"/>
            <text:p text:style-name="P2"/>
            <text:p text:style-name="P2">36,3</text:p>
            <text:p text:style-name="P2"><text:soft-page-break/></text:p>
            <text:p text:style-name="P2"/>
            <text:p text:style-name="P2">35,5</text:p>
            <text:p text:style-name="P2"/>
            <text:p text:style-name="P2"/>
            <text:p text:style-name="P2">51,8</text:p>
            <text:p text:style-name="P2"/>
            <text:p text:style-name="P2"/>
            <text:p text:style-name="P2">35,7</text:p>
            <text:p text:style-name="P2"/>
            <text:p text:style-name="P2"/>
            <text:p text:style-name="P2">21,0</text:p>
            <text:p text:style-name="P2"/>
            <text:p text:style-name="P2">23,7</text:p>
            <text:p text:style-name="P2"/>
            <text:p text:style-name="P2"/>
            <text:p text:style-name="P2"/>
            <text:p text:style-name="P2"/>
            <text:p text:style-name="P2">35,5</text:p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><text:soft-page-break/></text:p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)квартира</text:p>
            <text:p text:style-name="P1"/>
            <text:p text:style-name="P1">2)квартира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31,3</text:p>
            <text:p text:style-name="P2"/>
            <text:p text:style-name="P2"/>
            <text:p text:style-name="P2">51,8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легковой автомобиль</text:p>
            <text:p text:style-name="P5">MITSUBISHI OUTLENDER SAMURAI</text:p>
            <text:p text:style-name="P5"/>
            <text:p text:style-name="P5"/>
          </table:table-cell>
          <table:table-cell table:style-name="Таблица1.D2" office:value-type="string">
            <text:p text:style-name="P2">476402,99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132314,85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0,00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D2" office:value-type="string">
            <text:p text:style-name="P2">21.</text:p>
          </table:table-cell>
          <table:table-cell table:style-name="Таблица1.D2" office:value-type="string">
            <text:p text:style-name="P12">Савушкина Л.В.</text:p>
          </table:table-cell>
          <table:table-cell table:style-name="Таблица1.D2" office:value-type="string">
            <text:p text:style-name="P1">депутат Мценского городского Совета народных депутатов, пенсионер</text:p>
          </table:table-cell>
          <table:table-cell table:style-name="Таблица1.D2" office:value-type="string">
            <text:p text:style-name="P1">1)земельный участок (для ведения личного подсобного хозяйства)</text:p>
            <text:p text:style-name="P1"/>
            <text:p text:style-name="P1">2)жилой дом</text:p>
            <text:p text:style-name="P1">3)квартира</text:p>
            <text:p text:style-name="P1"/>
            <text:p text:style-name="P1"/>
          </table:table-cell>
          <table:table-cell table:style-name="Таблица1.D2" office:value-type="string"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общая долевая</text:p>
            <text:p text:style-name="P1">индивидуальная</text:p>
          </table:table-cell>
          <table:table-cell table:style-name="Таблица1.D2" office:value-type="string">
            <text:p text:style-name="P2">1500,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70,0</text:p>
            <text:p text:style-name="P2"/>
            <text:p text:style-name="P2">29,4</text:p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>Россия</text:p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P2">1566105,71</text:p>
          </table:table-cell>
          <table:table-cell table:style-name="Таблица1.M3" office:value-type="string">
            <text:p text:style-name="P1"/>
          </table:table-cell>
        </table:table-row>
        <text:soft-page-break/>
        <table:table-row>
          <table:table-cell table:style-name="Таблица1.D2" office:value-type="string">
            <text:p text:style-name="P2">22.</text:p>
          </table:table-cell>
          <table:table-cell table:style-name="Таблица1.D2" office:value-type="string">
            <text:p text:style-name="P12">Сафонов С.А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супруга</text:p>
          </table:table-cell>
          <table:table-cell table:style-name="Таблица1.D2" office:value-type="string">
            <text:p text:style-name="P1">депутат Мценского городского Совета народных депутатов, руководитель филиала АО «Газпром газораспределение Орел» в г. Мценске</text:p>
          </table:table-cell>
          <table:table-cell table:style-name="Таблица1.D2" office:value-type="string">
            <text:p text:style-name="P1">1)земельный участок</text:p>
            <text:p text:style-name="P1">(для ИЖС)</text:p>
            <text:p text:style-name="P1"/>
            <text:p text:style-name="P1">2)жилой дом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)земельный участок</text:p>
            <text:p text:style-name="P1">(для ИЖС)</text:p>
            <text:p text:style-name="P1"/>
            <text:p text:style-name="P1">2)жилой дом</text:p>
            <text:p text:style-name="P1"/>
            <text:p text:style-name="P1">3)квартира</text:p>
            <text:p text:style-name="P1"/>
            <text:p text:style-name="P1">4)жилой дом</text:p>
          </table:table-cell>
          <table:table-cell table:style-name="Таблица1.D2" office:value-type="string"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>индивидуальная</text:p>
            <text:p text:style-name="P1"/>
            <text:p text:style-name="P1">индивидуальная</text:p>
          </table:table-cell>
          <table:table-cell table:style-name="Таблица1.D2" office:value-type="string">
            <text:p text:style-name="P2">674,0</text:p>
            <text:p text:style-name="P2"/>
            <text:p text:style-name="P2"/>
            <text:p text:style-name="P2"/>
            <text:p text:style-name="P2"/>
            <text:p text:style-name="P2"/>
            <text:p text:style-name="P2">298,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777,2</text:p>
            <text:p text:style-name="P2"/>
            <text:p text:style-name="P2"/>
            <text:p text:style-name="P2"/>
            <text:p text:style-name="P2"/>
            <text:p text:style-name="P2"/>
            <text:p text:style-name="P2">146,3</text:p>
            <text:p text:style-name="P2"/>
            <text:p text:style-name="P2"/>
            <text:p text:style-name="P2">37,2</text:p>
            <text:p text:style-name="P2"/>
            <text:p text:style-name="P2"/>
            <text:p text:style-name="P2">35,2</text:p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)жилой дом</text:p>
            <text:p text:style-name="P1"/>
            <text:p text:style-name="P1">2)земельный участок (под ИЖС)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298,0</text:p>
            <text:p text:style-name="P2"/>
            <text:p text:style-name="P2"/>
            <text:p text:style-name="P2">674,0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легковой автомобиль</text:p>
            <text:p text:style-name="P2">МАЗДА СХ-5</text:p>
          </table:table-cell>
          <table:table-cell table:style-name="Таблица1.D2" office:value-type="string">
            <text:p text:style-name="P2">1077304,34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393637,92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D2" office:value-type="string">
            <text:p text:style-name="P2">23.</text:p>
          </table:table-cell>
          <table:table-cell table:style-name="Таблица1.D2" office:value-type="string">
            <text:p text:style-name="P12">Старых М.Н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супруга</text:p>
          </table:table-cell>
          <table:table-cell table:style-name="Таблица1.D2" office:value-type="string">
            <text:p text:style-name="P1">депутат Мценского городского Совета народных депутатов, пенсионер</text:p>
          </table:table-cell>
          <table:table-cell table:style-name="Таблица1.D2" office:value-type="string">
            <text:p text:style-name="P1">1)земельный участок (дачный)</text:p>
            <text:p text:style-name="P1"/>
            <text:p text:style-name="P1">2)земельный участок (дачный)</text:p>
            <text:p text:style-name="P1"/>
            <text:p text:style-name="P1"><text:soft-page-break/>3)земельный участок (под жилым домом)</text:p>
            <text:p text:style-name="P1"/>
            <text:p text:style-name="P1">4)земельный участок (дачный)</text:p>
            <text:p text:style-name="P1"/>
            <text:p text:style-name="P1">5)земельный участок (для размещения гаражей)</text:p>
            <text:p text:style-name="P1"/>
            <text:p text:style-name="P1">6)жилой дом</text:p>
            <text:p text:style-name="P1"/>
            <text:p text:style-name="P1">7)дача</text:p>
            <text:p text:style-name="P1"/>
            <text:p text:style-name="P1">8)дача</text:p>
            <text:p text:style-name="P1"/>
            <text:p text:style-name="P1">9)квартира</text:p>
            <text:p text:style-name="P1"/>
            <text:p text:style-name="P1">10)квартира</text:p>
            <text:p text:style-name="P1"/>
            <text:p text:style-name="P1">11)гараж</text:p>
            <text:p text:style-name="P1"/>
            <text:p text:style-name="P1">1)земельный участок (под ИЖС)</text:p>
            <text:p text:style-name="P1"/>
            <text:p text:style-name="P1"><text:soft-page-break/>2)жилой дом</text:p>
            <text:p text:style-name="P1"/>
            <text:p text:style-name="P1">3)квартира</text:p>
          </table:table-cell>
          <table:table-cell table:style-name="Таблица1.D2" office:value-type="string">
            <text:p text:style-name="P1">индивидуальная</text:p>
            <text:p text:style-name="P1"/>
            <text:p text:style-name="P1"/>
            <text:p text:style-name="P1"/>
            <text:p text:style-name="P1">общая долевая</text:p>
            <text:p text:style-name="P1"/>
            <text:p text:style-name="P1"/>
            <text:p text:style-name="P1"/>
            <text:p text:style-name="P1"/>
            <text:p text:style-name="P1"><text:soft-page-break/>общая долев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общая долевая</text:p>
            <text:p text:style-name="P1"/>
            <text:p text:style-name="P1"/>
            <text:p text:style-name="P1"/>
            <text:p text:style-name="P1"/>
            <text:p text:style-name="P1">общая долев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общая долевая</text:p>
            <text:p text:style-name="P1"/>
            <text:p text:style-name="P1"/>
            <text:p text:style-name="P1">общая долевая</text:p>
            <text:p text:style-name="P1"/>
            <text:p text:style-name="P1">общая долевая</text:p>
            <text:p text:style-name="P1"/>
            <text:p text:style-name="P1">общая долевая</text:p>
            <text:p text:style-name="P1"/>
            <text:p text:style-name="P1"/>
            <text:p text:style-name="P1">общая долевая</text:p>
            <text:p text:style-name="P1"/>
            <text:p text:style-name="P1"/>
            <text:p text:style-name="P1">общая долевая</text:p>
            <text:p text:style-name="P1"/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><text:soft-page-break/>индивидуальная</text:p>
            <text:p text:style-name="P1"/>
            <text:p text:style-name="P1">общая долевая</text:p>
          </table:table-cell>
          <table:table-cell table:style-name="Таблица1.D2" office:value-type="string">
            <text:p text:style-name="P2">1000,0</text:p>
            <text:p text:style-name="P2"/>
            <text:p text:style-name="P2"/>
            <text:p text:style-name="P2"/>
            <text:p text:style-name="P2"/>
            <text:p text:style-name="P2">274,0</text:p>
            <text:p text:style-name="P2"/>
            <text:p text:style-name="P2"/>
            <text:p text:style-name="P2"/>
            <text:p text:style-name="P2"/>
            <text:p text:style-name="P2"><text:soft-page-break/>1572,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301,0</text:p>
            <text:p text:style-name="P2"/>
            <text:p text:style-name="P2"/>
            <text:p text:style-name="P2"/>
            <text:p text:style-name="P2"/>
            <text:p text:style-name="P2">21,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49,4</text:p>
            <text:p text:style-name="P2"/>
            <text:p text:style-name="P2"/>
            <text:p text:style-name="P2">36,7</text:p>
            <text:p text:style-name="P2"/>
            <text:p text:style-name="P2">36,0</text:p>
            <text:p text:style-name="P2"/>
            <text:p text:style-name="P2">66,0</text:p>
            <text:p text:style-name="P2"/>
            <text:p text:style-name="P2"/>
            <text:p text:style-name="P2">55,0</text:p>
            <text:p text:style-name="P2"/>
            <text:p text:style-name="P2"/>
            <text:p text:style-name="P2">20,5</text:p>
            <text:p text:style-name="P2"/>
            <text:p text:style-name="P2">617,0</text:p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174,8</text:p>
            <text:p text:style-name="P2"/>
            <text:p text:style-name="P2"/>
            <text:p text:style-name="P2">61,8</text:p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><text:soft-page-break/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>Россия</text:p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Россия</text:p>
            <text:p text:style-name="P2"/>
            <text:p text:style-name="P2"/>
            <text:p text:style-name="P2">Россия</text:p>
          </table:table-cell>
          <table:table-cell table:style-name="Таблица1.D2" office:value-type="string">
            <text:p text:style-name="P1">жилой дом</text:p>
          </table:table-cell>
          <table:table-cell table:style-name="Таблица1.D2" office:value-type="string">
            <text:p text:style-name="P2">174,8</text:p>
          </table:table-cell>
          <table:table-cell table:style-name="Таблица1.D2" office:value-type="string">
            <text:p text:style-name="P2">Россия</text:p>
          </table:table-cell>
          <table:table-cell table:style-name="Таблица1.D2" office:value-type="string">
            <text:p text:style-name="P2">легковой автомобиль</text:p>
            <text:p text:style-name="P2">ФОРД ФОКУС 3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легковой автомобиль</text:p>
            <text:p text:style-name="P2">ВАЗ 11113</text:p>
          </table:table-cell>
          <table:table-cell table:style-name="Таблица1.D2" office:value-type="string">
            <text:p text:style-name="P2">665679,37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48866,60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D2" office:value-type="string">
            <text:p text:style-name="P2">24.</text:p>
          </table:table-cell>
          <table:table-cell table:style-name="Таблица1.D2" office:value-type="string">
            <text:p text:style-name="P12">Степанова Г.Н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супруг</text:p>
          </table:table-cell>
          <table:table-cell table:style-name="Таблица1.D2" office:value-type="string">
            <text:p text:style-name="P1">депутат Мценского городского Совета народных депутатов, начальник управления ПФРФ в Мценском районе Орловской области (межрайонного)</text:p>
          </table:table-cell>
          <table:table-cell table:style-name="Таблица1.D2" office:value-type="string">
            <text:p text:style-name="P1">1)земельный участок (для ведения садоводства)</text:p>
            <text:p text:style-name="P1"/>
            <text:p text:style-name="P1">2)квартира</text:p>
            <text:p text:style-name="P1"/>
            <text:p text:style-name="P1">3)здание нежилое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)земельный участок (для размещения гаражей и автостоянок)</text:p>
            <text:p text:style-name="P1"/>
            <text:p text:style-name="P1"><text:soft-page-break/>2)квартира</text:p>
            <text:p text:style-name="P1"/>
            <text:p text:style-name="P1">3)квартира</text:p>
            <text:p text:style-name="P1"/>
            <text:p text:style-name="P1">4)гараж</text:p>
            <text:p text:style-name="P1"/>
            <text:p text:style-name="P1">5)гараж</text:p>
          </table:table-cell>
          <table:table-cell table:style-name="Таблица1.D2" office:value-type="string"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общая долевая</text:p>
            <text:p text:style-name="P1"/>
            <text:p text:style-name="P1"/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общая долевая</text:p>
            <text:p text:style-name="P1"/>
            <text:p text:style-name="P1"/>
            <text:p text:style-name="P1">индивидуальная</text:p>
            <text:p text:style-name="P1"/>
            <text:p text:style-name="P1">индивидуальная</text:p>
            <text:p text:style-name="P1">индивидуальная</text:p>
          </table:table-cell>
          <table:table-cell table:style-name="Таблица1.D2" office:value-type="string">
            <text:p text:style-name="P2">600,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61,0</text:p>
            <text:p text:style-name="P2"/>
            <text:p text:style-name="P2"/>
            <text:p text:style-name="P2">30,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26,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61,0</text:p>
            <text:p text:style-name="P2"/>
            <text:p text:style-name="P2"/>
            <text:p text:style-name="P2">44,9</text:p>
            <text:p text:style-name="P2"/>
            <text:p text:style-name="P2"/>
            <text:p text:style-name="P2">23,0</text:p>
            <text:p text:style-name="P2"/>
            <text:p text:style-name="P2">29,2</text:p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>Россия</text:p>
          </table:table-cell>
          <table:table-cell table:style-name="Таблица1.D2" office:value-type="string">
            <text:p text:style-name="P1">1)земельный участок (для размещения гаражей)</text:p>
            <text:p text:style-name="P1"/>
            <text:p text:style-name="P1">2)земельный участок (для размещения гаражей)</text:p>
            <text:p text:style-name="P1"/>
            <text:p text:style-name="P1">3)квартира</text:p>
            <text:p text:style-name="P1"/>
            <text:p text:style-name="P1">4)гараж</text:p>
            <text:p text:style-name="P1"/>
            <text:p text:style-name="P1">5)гараж</text:p>
            <text:p text:style-name="P1"/>
            <text:p text:style-name="P1"/>
            <text:p text:style-name="P4">1)<text:span text:style-name="T2">земельный участок (для ведения садоводст</text:span><text:span text:style-name="T2">ва</text:span>)</text:p>
            <text:p text:style-name="P4"/>
            <text:p text:style-name="P6">2)здание нежилое</text:p>
            <text:p text:style-name="P6"/>
            <text:p text:style-name="P6"><text:soft-page-break/>3)земельный участок (для размещения гаражей)</text:p>
          </table:table-cell>
          <table:table-cell table:style-name="Таблица1.D2" office:value-type="string">
            <text:p text:style-name="P2">26,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32,8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44,9</text:p>
            <text:p text:style-name="P2"/>
            <text:p text:style-name="P2"/>
            <text:p text:style-name="P2">23,0</text:p>
            <text:p text:style-name="P2"/>
            <text:p text:style-name="P2">29,2</text:p>
            <text:p text:style-name="P2"/>
            <text:p text:style-name="P2"/>
            <text:p text:style-name="P2">600,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30,0</text:p>
            <text:p text:style-name="P2"/>
            <text:p text:style-name="P2"/>
            <text:p text:style-name="P2"><text:soft-page-break/>32,8</text:p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>Россия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легковой автомобиль</text:p>
            <text:p text:style-name="P5">LADA PRIORA 217130</text:p>
          </table:table-cell>
          <table:table-cell table:style-name="Таблица1.D2" office:value-type="string">
            <text:p text:style-name="P2">1898078,73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468458,06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D2" office:value-type="string">
            <text:p text:style-name="P2">25.</text:p>
          </table:table-cell>
          <table:table-cell table:style-name="Таблица1.D2" office:value-type="string">
            <text:p text:style-name="P12">Судариков Ю.В.</text:p>
            <text:p text:style-name="P10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Супруга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D2" office:value-type="string">
            <text:p text:style-name="P1">депутат Мценского городского Совета народных депутатов, пенсионер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)земельный участок (для ИЖС)</text:p>
            <text:p text:style-name="P1"/>
            <text:p text:style-name="P1">2)земельный участок (для ИЖС)</text:p>
            <text:p text:style-name="P1"/>
            <text:p text:style-name="P1">3)жилой дом</text:p>
            <text:p text:style-name="P1"/>
            <text:p text:style-name="P1">4)нежилое помещение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>общая долевая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970,0</text:p>
            <text:p text:style-name="P2"/>
            <text:p text:style-name="P2"/>
            <text:p text:style-name="P2"/>
            <text:p text:style-name="P2"/>
            <text:p text:style-name="P2"/>
            <text:p text:style-name="P2">1460,0</text:p>
            <text:p text:style-name="P2"/>
            <text:p text:style-name="P2"/>
            <text:p text:style-name="P2"/>
            <text:p text:style-name="P2"/>
            <text:p text:style-name="P2"/>
            <text:p text:style-name="P2">304,9</text:p>
            <text:p text:style-name="P2"/>
            <text:p text:style-name="P2"/>
            <text:p text:style-name="P2">1539,8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D2" office:value-type="string">
            <text:p text:style-name="P1">1)жилой дом</text:p>
            <text:p text:style-name="P1"/>
            <text:p text:style-name="P1">2)земельный участок (под ИЖС)</text:p>
            <text:p text:style-name="P6"/>
            <text:p text:style-name="P6">объект незавершенного строительства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D2" office:value-type="string">
            <text:p text:style-name="P2">304,9</text:p>
            <text:p text:style-name="P2"/>
            <text:p text:style-name="P2"/>
            <text:p text:style-name="P2">1460,0</text:p>
            <text:p text:style-name="P2"/>
            <text:p text:style-name="P2"/>
            <text:p text:style-name="P2"/>
            <text:p text:style-name="P2"/>
            <text:p text:style-name="P2"/>
            <text:p text:style-name="P2">132,4</text:p>
            <text:p text:style-name="P2"/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легковой автомобиль</text:p>
            <text:p text:style-name="P2">ТОЙОТА <text:span text:style-name="T1">HIGHLANDER</text:span></text:p>
          </table:table-cell>
          <table:table-cell table:style-name="Таблица1.D2" office:value-type="string">
            <text:p text:style-name="P2">692295,77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242877,05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M3" office:value-type="string">
            <text:p text:style-name="P1"/>
          </table:table-cell>
        </table:table-row>
        <text:soft-page-break/>
        <table:table-row>
          <table:table-cell table:style-name="Таблица1.D2" office:value-type="string">
            <text:p text:style-name="P2">26.</text:p>
          </table:table-cell>
          <table:table-cell table:style-name="Таблица1.D2" office:value-type="string">
            <text:p text:style-name="P12">Тихонов В.Д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супруга</text:p>
          </table:table-cell>
          <table:table-cell table:style-name="Таблица1.D2" office:value-type="string">
            <text:p text:style-name="P1">депутат Мценского городского Совета народных депутатов, начальник управления коммерческой логистики, начальник отдела снабжения АО «Мценский завод «Коммаш», пенсионер</text:p>
          </table:table-cell>
          <table:table-cell table:style-name="Таблица1.D2" office:value-type="string">
            <text:p text:style-name="P1">1)земельный участок(для ИЖС)</text:p>
            <text:p text:style-name="P1"/>
            <text:p text:style-name="P1">2)жилой дом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квартира</text:p>
          </table:table-cell>
          <table:table-cell table:style-name="Таблица1.D2" office:value-type="string"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индивидуальная</text:p>
          </table:table-cell>
          <table:table-cell table:style-name="Таблица1.D2" office:value-type="string">
            <text:p text:style-name="P2">1512,0</text:p>
            <text:p text:style-name="P2"/>
            <text:p text:style-name="P2"/>
            <text:p text:style-name="P2"/>
            <text:p text:style-name="P2"/>
            <text:p text:style-name="P2"/>
            <text:p text:style-name="P2">237,6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40,0</text:p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)земельный участок (для ИЖС)</text:p>
            <text:p text:style-name="P1"/>
            <text:p text:style-name="P1">2)жилой дом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512,0</text:p>
            <text:p text:style-name="P2"/>
            <text:p text:style-name="P2"/>
            <text:p text:style-name="P2"/>
            <text:p text:style-name="P2"/>
            <text:p text:style-name="P2"/>
            <text:p text:style-name="P2">237,6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1.D2" office:value-type="string">
            <text:p text:style-name="P2">легковой автомобиль</text:p>
            <text:p text:style-name="P2">ПЕЖО 206</text:p>
            <text:p text:style-name="P2"/>
            <text:p text:style-name="P2">легковой автомобиль</text:p>
            <text:p text:style-name="P7">ФОЛЬКСВАГЕН <text:span text:style-name="T1">TERAMONT</text:span></text:p>
            <text:p text:style-name="P5"/>
            <text:p text:style-name="P7">прицеп к легковому автомобилю</text:p>
          </table:table-cell>
          <table:table-cell table:style-name="Таблица1.D2" office:value-type="string">
            <text:p text:style-name="P2">1993491,73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246333,69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D2" office:value-type="string">
            <text:p text:style-name="P2">27.</text:p>
          </table:table-cell>
          <table:table-cell table:style-name="Таблица1.D2" office:value-type="string">
            <text:p text:style-name="P12">Филиппов А.П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несовершеннолетний ребенок</text:p>
          </table:table-cell>
          <table:table-cell table:style-name="Таблица1.D2" office:value-type="string">
            <text:p text:style-name="P1">депутат Мценского городского Совета народных депутатов, начальник обособленного структурного подразделе<text:soft-page-break/>ния БУОО «МФЦ»</text:p>
          </table:table-cell>
          <table:table-cell table:style-name="Таблица1.D2" office:value-type="string">
            <text:p text:style-name="P1">1)земельный участок (приусадебный)</text:p>
            <text:p text:style-name="P1"/>
            <text:p text:style-name="P1">2)земельный участок (под ИЖС)</text:p>
            <text:p text:style-name="P1"/>
            <text:p text:style-name="P1"><text:soft-page-break/>3)жилой дом</text:p>
            <text:p text:style-name="P1"/>
            <text:p text:style-name="P1">4)квартира</text:p>
            <text:p text:style-name="P1"/>
            <text:p text:style-name="P1">5)квартира</text:p>
            <text:p text:style-name="P1"/>
            <text:p text:style-name="P1">6)квартира</text:p>
            <text:p text:style-name="P1"/>
            <text:p text:style-name="P1">7)магазин промышленных товаров</text:p>
          </table:table-cell>
          <table:table-cell table:style-name="Таблица1.D2" office:value-type="string"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><text:soft-page-break/>индивидуальная</text:p>
            <text:p text:style-name="P1"/>
            <text:p text:style-name="P1">индивидуальная</text:p>
            <text:p text:style-name="P1"/>
            <text:p text:style-name="P1">индивидуальная</text:p>
            <text:p text:style-name="P1"/>
            <text:p text:style-name="P1">индивидуальная</text:p>
            <text:p text:style-name="P1"/>
            <text:p text:style-name="P1">индивидуальная</text:p>
          </table:table-cell>
          <table:table-cell table:style-name="Таблица1.D2" office:value-type="string">
            <text:p text:style-name="P2">3989,0</text:p>
            <text:p text:style-name="P2"/>
            <text:p text:style-name="P2"/>
            <text:p text:style-name="P2"/>
            <text:p text:style-name="P2"/>
            <text:p text:style-name="P2"/>
            <text:p text:style-name="P2">1000,0</text:p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24,9</text:p>
            <text:p text:style-name="P2"/>
            <text:p text:style-name="P2"/>
            <text:p text:style-name="P2">41,0</text:p>
            <text:p text:style-name="P2"/>
            <text:p text:style-name="P2"/>
            <text:p text:style-name="P2">30,2</text:p>
            <text:p text:style-name="P2"/>
            <text:p text:style-name="P2"/>
            <text:p text:style-name="P2">30,6</text:p>
            <text:p text:style-name="P2"/>
            <text:p text:style-name="P2"/>
            <text:p text:style-name="P2">88,3</text:p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)жилой дом</text:p>
            <text:p text:style-name="P1"/>
            <text:p text:style-name="P1">2)земельный участок (приусадебный)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24,9</text:p>
            <text:p text:style-name="P2"/>
            <text:p text:style-name="P2"/>
            <text:p text:style-name="P2">3989,0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1.D2" office:value-type="string">
            <text:p text:style-name="P2">легковой автомобиль</text:p>
            <text:p text:style-name="P2">ТОЙОТА КОРОЛЛА</text:p>
          </table:table-cell>
          <table:table-cell table:style-name="Таблица1.D2" office:value-type="string">
            <text:p text:style-name="P2">825282,35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0,00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D2" office:value-type="string">
            <text:p text:style-name="P2">28.</text:p>
          </table:table-cell>
          <table:table-cell table:style-name="Таблица1.D2" office:value-type="string">
            <text:p text:style-name="P12">Фокин А.М.</text:p>
            <text:p text:style-name="P10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супруга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D2" office:value-type="string">
            <text:p text:style-name="P1">председатель Мценского городского Совета народных депутатов, пенсионер</text:p>
          </table:table-cell>
          <table:table-cell table:style-name="Таблица1.D2" office:value-type="string">
            <text:p text:style-name="P1">1)земельный участок (для размещения производственных и административных зданий)</text:p>
            <text:p text:style-name="P1"><text:soft-page-break/></text:p>
            <text:p text:style-name="P1">2)земельный участок (под ИЖС)</text:p>
            <text:p text:style-name="P1"/>
            <text:p text:style-name="P1">3)жилой дом</text:p>
            <text:p text:style-name="P1"/>
            <text:p text:style-name="P1">4)гараж</text:p>
            <text:p text:style-name="P1"/>
            <text:p text:style-name="P1">5)административное здание</text:p>
            <text:p text:style-name="P1"/>
            <text:p text:style-name="P1">6)офисное здание</text:p>
            <text:p text:style-name="P1"/>
            <text:p text:style-name="P1"/>
            <text:p text:style-name="P1"/>
          </table:table-cell>
          <table:table-cell table:style-name="Таблица1.D2" office:value-type="string">
            <text:p text:style-name="P1">общая долев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>общая долевая</text:p>
            <text:p text:style-name="P1"/>
            <text:p text:style-name="P1">общая долевая</text:p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1.D2" office:value-type="string">
            <text:p text:style-name="P2">3708,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>2100,0</text:p>
            <text:p text:style-name="P2"/>
            <text:p text:style-name="P2"/>
            <text:p text:style-name="P2"/>
            <text:p text:style-name="P2"/>
            <text:p text:style-name="P2"/>
            <text:p text:style-name="P2">185,5</text:p>
            <text:p text:style-name="P2"/>
            <text:p text:style-name="P2"/>
            <text:p text:style-name="P2">155,9</text:p>
            <text:p text:style-name="P2"/>
            <text:p text:style-name="P2">738,2</text:p>
            <text:p text:style-name="P2"/>
            <text:p text:style-name="P2"/>
            <text:p text:style-name="P2"/>
            <text:p text:style-name="P2"/>
            <text:p text:style-name="P2">96,3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)жилой дом</text:p>
            <text:p text:style-name="P1"/>
            <text:p text:style-name="P1">2)земельный участок (под ИЖС)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85,5</text:p>
            <text:p text:style-name="P2"/>
            <text:p text:style-name="P2"/>
            <text:p text:style-name="P2">2100,0</text:p>
            <text:p text:style-name="P2"/>
            <text:p text:style-name="P2"/>
            <text:p text:style-name="P2">185,5</text:p>
            <text:p text:style-name="P2"/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</table:table-cell>
          <table:table-cell table:style-name="Таблица1.D2" office:value-type="string">
            <text:p text:style-name="P2">легковой автомобиль</text:p>
            <text:p text:style-name="P2">УАЗ <text:span text:style-name="T1">PATRIOT</text:span></text:p>
            <text:p text:style-name="P5"/>
            <text:p text:style-name="P5"/>
            <text:p text:style-name="P7">мотолодка Кайман №400 20-(3)7/22</text:p>
            <text:p text:style-name="P7"/>
            <text:p text:style-name="P7">Прицеп к легковому автомобилю 829450</text:p>
            <text:p text:style-name="P7"><text:soft-page-break/></text:p>
            <text:p text:style-name="P7">Снегоход <text:span text:style-name="T1">SKI-DOO SKANDIC WT-600 EFEC</text:span></text:p>
            <text:p text:style-name="P7"/>
            <text:p text:style-name="P7">легковой автомобиль</text:p>
            <text:p text:style-name="P7">ВАЗ Нива</text:p>
          </table:table-cell>
          <table:table-cell table:style-name="Таблица1.D2" office:value-type="string">
            <text:p text:style-name="P2">2029374,73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7">168617,20</text:p>
            <text:p text:style-name="P2"/>
            <text:p text:style-name="P2"/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D2" office:value-type="string">
            <text:p text:style-name="P2">29.</text:p>
          </table:table-cell>
          <table:table-cell table:style-name="Таблица1.D2" office:value-type="string">
            <text:p text:style-name="P12">Шалимов А.И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>супруга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несовершеннолетний ребенок</text:p>
            <text:p text:style-name="P3"/>
            <text:p text:style-name="P3"/>
            <text:p text:style-name="P3">несовершеннолетний ребенок</text:p>
          </table:table-cell>
          <table:table-cell table:style-name="Таблица1.D2" office:value-type="string">
            <text:p text:style-name="P1">депутат Мценского городского Совета народных депутатов, заместитель генерального директора АО <text:soft-page-break/>«Орелавтотранс»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>Нежилое помещение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>общая долевая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>85,6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>Россия</text:p>
          </table:table-cell>
          <table:table-cell table:style-name="Таблица1.D2" office:value-type="string">
            <text:p text:style-name="P6">квартира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>1)жилой дом</text:p>
            <text:p text:style-name="P6"/>
            <text:p text:style-name="P6">2)земельный участок (для ИЖС)</text:p>
            <text:p text:style-name="P6"/>
            <text:p text:style-name="P6"/>
            <text:p text:style-name="P6">квартира</text:p>
            <text:p text:style-name="P6"/>
            <text:p text:style-name="P6"/>
            <text:p text:style-name="P6"/>
            <text:p text:style-name="P6">1)жилой дом</text:p>
            <text:p text:style-name="P6"/>
            <text:p text:style-name="P6">2)земельный участок (для ИЖС)</text:p>
          </table:table-cell>
          <table:table-cell table:style-name="Таблица1.D2" office:value-type="string">
            <text:p text:style-name="P2">67,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>52,7</text:p>
            <text:p text:style-name="P2"/>
            <text:p text:style-name="P2"/>
            <text:p text:style-name="P2">2500,0</text:p>
            <text:p text:style-name="P2"/>
            <text:p text:style-name="P2"/>
            <text:p text:style-name="P2">30,00</text:p>
            <text:p text:style-name="P2"/>
            <text:p text:style-name="P2"/>
            <text:p text:style-name="P2"/>
            <text:p text:style-name="P2">30,0</text:p>
            <text:p text:style-name="P2"/>
            <text:p text:style-name="P2"/>
            <text:p text:style-name="P2"/>
            <text:p text:style-name="P2">52,7</text:p>
            <text:p text:style-name="P2"/>
            <text:p text:style-name="P2"/>
            <text:p text:style-name="P2">2500,0</text:p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D2" office:value-type="string">
            <text:p text:style-name="P2">легковой автомобиль</text:p>
            <text:p text:style-name="P5"><text:span text:style-name="T2">ПОРШЕ </text:span>CAYENNE</text:p>
            <text:p text:style-name="P5"/>
            <text:p text:style-name="P7"/>
            <text:p text:style-name="P5"/>
            <text:p text:style-name="P5"/>
            <text:p text:style-name="P5"/>
            <text:p text:style-name="P5"/>
            <text:p text:style-name="P7"><text:soft-page-break/></text:p>
            <text:p text:style-name="P7"/>
            <text:p text:style-name="P7"/>
            <text:p text:style-name="P7">легковой автомобиль</text:p>
            <text:p text:style-name="P7">МЕРСЕДЕС БЕНЦ <text:span text:style-name="T1">GLA </text:span>200<text:span text:style-name="T1"> </text:span></text:p>
          </table:table-cell>
          <table:table-cell table:style-name="Таблица1.D2" office:value-type="string">
            <text:p text:style-name="P5"><text:span text:style-name="T2">1001361</text:span>,<text:span text:style-name="T2">04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>2079147,43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0,00</text:p>
            <text:p text:style-name="P2"/>
            <text:p text:style-name="P2"/>
            <text:p text:style-name="P2"/>
            <text:p text:style-name="P2">0,00</text:p>
          </table:table-cell>
          <table:table-cell table:style-name="Таблица1.M3" office:value-type="string">
            <text:p text:style-name="P1"/>
          </table:table-cell>
        </table:table-row>
        <table:table-row>
          <table:table-cell table:style-name="Таблица1.D2" office:value-type="string">
            <text:p text:style-name="P2">30.</text:p>
          </table:table-cell>
          <table:table-cell table:style-name="Таблица1.D2" office:value-type="string">
            <text:p text:style-name="P3">Швец В.С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супруга</text:p>
          </table:table-cell>
          <table:table-cell table:style-name="Таблица1.D2" office:value-type="string">
            <text:p text:style-name="P1">депутат Мценского городского Совета народных депутатов, главный врач БУОО Мценская центральная районная больница</text:p>
          </table:table-cell>
          <table:table-cell table:style-name="Таблица1.D2" office:value-type="string">
            <text:p text:style-name="P1">1)земельный участок (для размещения производственных и административных зданий)</text:p>
            <text:p text:style-name="P1"/>
            <text:p text:style-name="P1">2)земель<text:soft-page-break/>ный участок (для ИЖС)</text:p>
            <text:p text:style-name="P1"/>
            <text:p text:style-name="P1">3)жилой дом</text:p>
            <text:p text:style-name="P1"/>
            <text:p text:style-name="P1">4)квартира</text:p>
            <text:p text:style-name="P1"/>
            <text:p text:style-name="P1">5)квартира</text:p>
            <text:p text:style-name="P1"/>
            <text:p text:style-name="P1">6)квартира</text:p>
            <text:p text:style-name="P1"/>
            <text:p text:style-name="P1">7)квартира</text:p>
            <text:p text:style-name="P1"/>
            <text:p text:style-name="P1">8)ангар для легкового транспорта</text:p>
            <text:p text:style-name="P1"/>
            <text:p text:style-name="P1">9)административное здание</text:p>
            <text:p text:style-name="P1"/>
            <text:p text:style-name="P1">10)станция наполнения баллонов</text:p>
            <text:p text:style-name="P1"/>
            <text:p text:style-name="P1">1)квартира</text:p>
            <text:p text:style-name="P1"><text:soft-page-break/></text:p>
            <text:p text:style-name="P1">2)квартира</text:p>
            <text:p text:style-name="P1"/>
            <text:p text:style-name="P1">3)офис</text:p>
          </table:table-cell>
          <table:table-cell table:style-name="Таблица1.D2" office:value-type="string"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индивидуальн<text:soft-page-break/>ая</text:p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>индивидуальная</text:p>
            <text:p text:style-name="P1"/>
            <text:p text:style-name="P1">индивидуальная</text:p>
            <text:p text:style-name="P1"/>
            <text:p text:style-name="P1">индивидуальная</text:p>
            <text:p text:style-name="P1"/>
            <text:p text:style-name="P1">общая долевая</text:p>
            <text:p text:style-name="P1"/>
            <text:p text:style-name="P1"/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/>
            <text:p text:style-name="P1"/>
            <text:p text:style-name="P1">индивидуальная</text:p>
            <text:p text:style-name="P1"/>
            <text:p text:style-name="P1"/>
            <text:p text:style-name="P1"/>
            <text:p text:style-name="P1"/>
            <text:p text:style-name="P1"/>
            <text:p text:style-name="P1">индивидуальная</text:p>
            <text:p text:style-name="P1"><text:soft-page-break/></text:p>
            <text:p text:style-name="P1">общая долевая</text:p>
            <text:p text:style-name="P1"/>
            <text:p text:style-name="P1"/>
            <text:p text:style-name="P1">индивидуальная</text:p>
          </table:table-cell>
          <table:table-cell table:style-name="Таблица1.D2" office:value-type="string">
            <text:p text:style-name="P2">5860,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989,0</text:p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>80,5</text:p>
            <text:p text:style-name="P2"/>
            <text:p text:style-name="P2"/>
            <text:p text:style-name="P2">62,9</text:p>
            <text:p text:style-name="P2"/>
            <text:p text:style-name="P2"/>
            <text:p text:style-name="P2">63,5</text:p>
            <text:p text:style-name="P2"/>
            <text:p text:style-name="P2"/>
            <text:p text:style-name="P2">43,3</text:p>
            <text:p text:style-name="P2"/>
            <text:p text:style-name="P2"/>
            <text:p text:style-name="P2">100,6</text:p>
            <text:p text:style-name="P2"/>
            <text:p text:style-name="P2"/>
            <text:p text:style-name="P2">188,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74,6</text:p>
            <text:p text:style-name="P2"/>
            <text:p text:style-name="P2"/>
            <text:p text:style-name="P2"/>
            <text:p text:style-name="P2"/>
            <text:p text:style-name="P2">50,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44,4</text:p>
            <text:p text:style-name="P2"/>
            <text:p text:style-name="P2"><text:soft-page-break/></text:p>
            <text:p text:style-name="P2">100,6</text:p>
            <text:p text:style-name="P2"/>
            <text:p text:style-name="P2"/>
            <text:p text:style-name="P2">93,1</text:p>
          </table:table-cell>
          <table:table-cell table:style-name="Таблица1.D2" office:value-type="string"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><text:soft-page-break/></text:p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)жилой дом</text:p>
            <text:p text:style-name="P1"><text:soft-page-break/></text:p>
            <text:p text:style-name="P1">2)земельный участок (под ИЖС)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80,5</text:p>
            <text:p text:style-name="P2"/>
            <text:p text:style-name="P2"><text:soft-page-break/></text:p>
            <text:p text:style-name="P2">989,0</text:p>
          </table:table-cell>
          <table:table-cell table:style-name="Таблица1.D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><text:soft-page-break/></text:p>
            <text:p text:style-name="P2">Россия</text:p>
          </table:table-cell>
          <table:table-cell table:style-name="Таблица1.D2" office:value-type="string">
            <text:p text:style-name="P2">легковой автомобиль</text:p>
            <text:p text:style-name="P2">ТОЙОТА <text:span text:style-name="T1">RAV 4</text:span></text:p>
            <text:p text:style-name="P5"/>
            <text:p text:style-name="P7">легковой</text:p>
            <text:p text:style-name="P7">автомобиль</text:p>
            <text:p text:style-name="P7">ТОЙОТА <text:span text:style-name="T1">LAND CRUIZER PRADO 150</text:span></text:p>
            <text:p text:style-name="P7"/>
            <text:p text:style-name="P7"/>
            <text:p text:style-name="P7">грузовой автомобиль</text:p>
            <text:p text:style-name="P7">РЕНО премиум</text:p>
            <text:p text:style-name="P7"><text:soft-page-break/></text:p>
            <text:p text:style-name="P7">грузовой автомобиль ЗИЛ 433360</text:p>
            <text:p text:style-name="P7"/>
            <text:p text:style-name="P7">грузовой автомобиль ЗИЛ 433360</text:p>
            <text:p text:style-name="P7"/>
            <text:p text:style-name="P7">грузовой автомобиль АЦТ 8М автоцистерна</text:p>
            <text:p text:style-name="P7"/>
            <text:p text:style-name="P7">лодка казанка 2</text:p>
            <text:p text:style-name="P7"/>
            <text:p text:style-name="P7">прицеп ТРЕЙЛЕР 829450 к легковому автомобилю,</text:p>
            <text:p text:style-name="P7"/>
            <text:p text:style-name="P7">полуприцеп ОДАЗ 9370</text:p>
            <text:p text:style-name="P7"/>
            <text:p text:style-name="P7"/>
            <text:p text:style-name="P7">полуприцеп АППЦЗ 2050000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легковой автомобиль</text:p>
            <text:p text:style-name="P7"><text:soft-page-break/>ОПЕЛЬ АСТРА</text:p>
            <text:p text:style-name="P7">грузовой автомобиль</text:p>
            <text:p text:style-name="P7">ГАЗ 330202</text:p>
            <text:p text:style-name="P7"/>
            <text:p text:style-name="P7">грузовой автомобиль</text:p>
            <text:p text:style-name="P7">ГАЗ 3302</text:p>
            <text:p text:style-name="P7"/>
            <text:p text:style-name="P7">грузовой автомобиль</text:p>
            <text:p text:style-name="P7">ГАЗ 33025</text:p>
          </table:table-cell>
          <table:table-cell table:style-name="Таблица1.D2" office:value-type="string">
            <text:p text:style-name="P5"><text:span text:style-name="T2">3105096</text:span>,<text:span text:style-name="T2">01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5"><text:span text:style-name="T2">2807569</text:span>,<text:span text:style-name="T2">37</text:span></text:p>
          </table:table-cell>
          <table:table-cell table:style-name="Таблица1.M3" office:value-type="string">
            <text:p text:style-name="P1"/>
          </table:table-cell>
        </table:table-row>
      </table:table>
      <text:p text:style-name="Standard"/>
      <text:p text:style-name="Standard"/>
      <text:p text:style-name="P15">*1 В случае если в отчетном периоде лицу, замещающему государственную должность Российской Федерации, служащему (работнику) по 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16">*2 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0.81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23T15:33:19.53</meta:creation-date>
    <dc:date>2020-04-27T08:37:47.44</dc:date>
    <meta:editing-duration>P1DT4H47M35S</meta:editing-duration>
    <meta:editing-cycles>277</meta:editing-cycles>
    <meta:generator>OpenOffice/4.1.7$Win32 OpenOffice.org_project/417m1$Build-9800</meta:generator>
    <meta:print-date>2018-04-24T09:53:28.68</meta:print-date>
    <meta:document-statistic meta:table-count="1" meta:image-count="0" meta:object-count="0" meta:page-count="32" meta:paragraph-count="1415" meta:word-count="2574" meta:character-count="20031"/>
  </office:meta>
</office:document-meta>
</file>