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69cm" fo:margin-left="-1.207cm" table:align="left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037cm"/>
    </style:style>
    <style:style style:name="Таблица1.D" style:family="table-column">
      <style:table-column-properties style:column-width="1.561cm"/>
    </style:style>
    <style:style style:name="Таблица1.E" style:family="table-column">
      <style:table-column-properties style:column-width="2.461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2.328cm"/>
    </style:style>
    <style:style style:name="Таблица1.H" style:family="table-column">
      <style:table-column-properties style:column-width="1.693cm"/>
    </style:style>
    <style:style style:name="Таблица1.I" style:family="table-column">
      <style:table-column-properties style:column-width="2.196cm"/>
    </style:style>
    <style:style style:name="Таблица1.K" style:family="table-column">
      <style:table-column-properties style:column-width="2.672cm"/>
    </style:style>
    <style:style style:name="Таблица1.L" style:family="table-column">
      <style:table-column-properties style:column-width="3.016cm"/>
    </style:style>
    <style:style style:name="Таблица1.M" style:family="table-column">
      <style:table-column-properties style:column-width="2.72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" style:family="table-row">
      <style:table-row-properties style:min-row-height="1.693cm"/>
    </style:style>
    <style:style style:name="Таблица1.14" style:family="table-row">
      <style:table-row-properties style:min-row-height="4.154cm"/>
    </style:style>
    <style:style style:name="Таблица1.16" style:family="table-row">
      <style:table-row-properties style:min-row-height="8.281cm"/>
    </style:style>
    <style:style style:name="Таблица1.20" style:family="table-row">
      <style:table-row-properties style:min-row-height="4.948cm"/>
    </style:style>
    <style:style style:name="Таблица1.21" style:family="table-row">
      <style:table-row-properties style:min-row-height="1.455cm"/>
    </style:style>
    <style:style style:name="Таблица1.24" style:family="table-row">
      <style:table-row-properties style:min-row-height="12.668cm"/>
    </style:style>
    <style:style style:name="Таблица1.25" style:family="table-row">
      <style:table-row-properties style:min-row-height="1.085cm"/>
    </style:style>
    <style:style style:name="Таблица1.29" style:family="table-row">
      <style:table-row-properties style:min-row-height="10.557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able_20_Contents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color="#ff420e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color="#800000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color="#ff66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 о доходах, расходах, об имуществе и обязательствах имущественного характера за период с 1 января 2021 года по 31 декабря 2021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2">№</text:p>
            <text:p text:style-name="P2">п/п</text:p>
          </table:table-cell>
          <table:table-cell table:style-name="Таблица1.A1" table:number-rows-spanned="2" office:value-type="string">
            <text:p text:style-name="P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columns-spanned="4" office:value-type="string">
            <text:p text:style-name="P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Транспортные средства (вид, марка)</text:p>
          </table:table-cell>
          <table:table-cell table:style-name="Таблица1.A1" table:number-rows-spanned="2" office:value-type="string">
            <text:p text:style-name="P2">Декларированный годовой доход *1 (руб.)</text:p>
          </table:table-cell>
          <table:table-cell table:style-name="Таблица1.M1" table:number-rows-spanned="2" office:value-type="string">
            <text:p text:style-name="P2">Сведения об источниках получения средств, за счет которых совершена сделка *2 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а</text:p>
          </table:table-cell>
          <table:table-cell table:style-name="Таблица1.D2" office:value-type="string">
            <text:p text:style-name="P2">вид собственности</text:p>
          </table:table-cell>
          <table:table-cell table:style-name="Таблица1.D2" office:value-type="string">
            <text:p text:style-name="P1">площадь</text:p>
            <text:p text:style-name="P2">(кв.м)</text:p>
          </table:table-cell>
          <table:table-cell table:style-name="Таблица1.D2" office:value-type="string">
            <text:p text:style-name="P2">страна расположения</text:p>
          </table:table-cell>
          <table:table-cell table:style-name="Таблица1.D2" office:value-type="string">
            <text:p text:style-name="P2">вид объекта</text:p>
          </table:table-cell>
          <table:table-cell table:style-name="Таблица1.D2" office:value-type="string">
            <text:p text:style-name="P2">площадь</text:p>
            <text:p text:style-name="P2">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10">1</text:p>
          </table:table-cell>
          <table:table-cell table:style-name="Таблица1.D2" office:value-type="string">
            <text:p text:style-name="P11">Александров В.М.</text:p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  <text:p text:style-name="P1"/>
            <text:p text:style-name="P1"/>
          </table:table-cell>
          <table:table-cell table:style-name="Таблица1.D2" office:value-type="string">
            <text:p text:style-name="P1">1)земельный участок (для ИЖС)</text:p>
            <text:p text:style-name="P1"/>
            <text:p text:style-name="P1">2)жилой дом</text:p>
            <text:p text:style-name="P1"/>
            <text:p text:style-name="P1"/>
            <text:p text:style-name="P1">1)жилой дом</text:p>
            <text:p text:style-name="P1"/>
            <text:p text:style-name="P1"/>
            <text:p text:style-name="P15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</table:table-cell>
          <table:table-cell table:style-name="Таблица1.D2" office:value-type="string">
            <text:p text:style-name="P2">1019,9</text:p>
            <text:p text:style-name="P2"/>
            <text:p text:style-name="P2"/>
            <text:p text:style-name="P2"/>
            <text:p text:style-name="P2"/>
            <text:p text:style-name="P2"/>
            <text:p text:style-name="P2">201,5</text:p>
            <text:p text:style-name="P2"/>
            <text:p text:style-name="P2"/>
            <text:p text:style-name="P2"/>
            <text:p text:style-name="P2">201,5</text:p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земельный участок (для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19,9</text:p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D2" office:value-type="string">
            <text:p text:style-name="P4"/>
          </table:table-cell>
          <table:table-cell table:style-name="Таблица1.D2" office:value-type="string">
            <text:p text:style-name="P2">795 107,1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87 329, 76</text:p>
          </table:table-cell>
          <table:table-cell table:style-name="Таблица1.M3" office:value-type="string">
            <text:p text:style-name="P1"/>
            <text:p text:style-name="P1"/>
            <text:p text:style-name="P1"/>
            <text:p text:style-name="P1"/>
            <text:p text:style-name="P2"/>
            <text:p text:style-name="P2"/>
          </table:table-cell>
        </table:table-row>
        <table:table-row>
          <table:table-cell table:style-name="Таблица1.A3" office:value-type="float" office:value="2">
            <text:p text:style-name="P10">2</text:p>
          </table:table-cell>
          <table:table-cell table:style-name="Таблица1.D2" office:value-type="string">
            <text:p text:style-name="P11">Балабанов В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<text:s/>председатель Мценского городского Совета народных депутатов, <text:soft-page-break/>первый секретарь комитета Мценского городского отделения КПРФ</text:p>
          </table:table-cell>
          <table:table-cell table:style-name="Таблица1.D2" office:value-type="string">
            <text:p text:style-name="P1">1)земельный участок (для с/х использования)</text:p>
            <text:p text:style-name="P1"/>
            <text:p text:style-name="P1">2)земельный участок (для ведения садоводс<text:soft-page-break/>тва)</text:p>
            <text:p text:style-name="P1"/>
            <text:p text:style-name="P1">3)земельный участок (для размещения гаражей)</text:p>
            <text:p text:style-name="P1"/>
            <text:p text:style-name="P1">4)квартира</text:p>
            <text:p text:style-name="P1"/>
            <text:p text:style-name="P1">5)гараж</text:p>
            <text:p text:style-name="P1"/>
            <text:p text:style-name="P1"/>
            <text:p text:style-name="P1">1)земельный участок (для ведения садоводства)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12926300,00</text:p>
            <text:p text:style-name="P1"/>
            <text:p text:style-name="P1"/>
            <text:p text:style-name="P1"/>
            <text:p text:style-name="P1"/>
            <text:p text:style-name="P1"/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27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1,1</text:p>
            <text:p text:style-name="P2"/>
            <text:p text:style-name="P2"/>
            <text:p text:style-name="P2">26,0</text:p>
            <text:p text:style-name="P2"/>
            <text:p text:style-name="P2"/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1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риусадебный)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82,3</text:p>
            <text:p text:style-name="P2"/>
            <text:p text:style-name="P2"/>
            <text:p text:style-name="P2">1594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мототранспортное средство</text:p>
            <text:p text:style-name="P2">мотоцикл «Урал» ИМЗ-8-103-10</text:p>
            <text:p text:style-name="P2"/>
            <text:p text:style-name="P2">прицеп к легковому автомобилю 821303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 </text:p>
            <text:p text:style-name="P2">ВАЗ 21214</text:p>
          </table:table-cell>
          <table:table-cell table:style-name="Таблица1.D2" office:value-type="string">
            <text:p text:style-name="P2">1 190 804, 8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31 818, 44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3">
            <text:p text:style-name="P2">3</text:p>
          </table:table-cell>
          <table:table-cell table:style-name="Таблица1.D2" office:value-type="string">
            <text:p text:style-name="P11">Беляев А.Н.</text:p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ООО «Орловский энергосбыт», начальник Мценского территориального <text:soft-page-break/>отделения управления по работе с клиентами в Орловской области</text:p>
          </table:table-cell>
          <table:table-cell table:style-name="Таблица1.D2" office:value-type="string">
            <text:p text:style-name="P1">1)земельный участок</text:p>
            <text:p text:style-name="P1">(для размещения гаражей и автостоянок)</text:p>
            <text:p text:style-name="P1"/>
            <text:p text:style-name="P1">2)квартира</text:p>
            <text:p text:style-name="P1"/>
            <text:p text:style-name="P1"><text:soft-page-break/>3) квартира</text:p>
            <text:p text:style-name="P1"/>
            <text:p text:style-name="P1"/>
            <text:p text:style-name="P1">4) гараж</text:p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><text:soft-page-break/></text:p>
            <text:p text:style-name="P1">индивидуальная</text:p>
            <text:p text:style-name="P1"/>
            <text:p text:style-name="P1">индивидуальная</text:p>
            <text:p text:style-name="P1"/>
          </table:table-cell>
          <table:table-cell table:style-name="Таблица1.D2" office:value-type="string">
            <text:p text:style-name="P2">25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1,20</text:p>
            <text:p text:style-name="P2"/>
            <text:p text:style-name="P2"><text:soft-page-break/></text:p>
            <text:p text:style-name="P2">73,4</text:p>
            <text:p text:style-name="P2"/>
            <text:p text:style-name="P2"/>
            <text:p text:style-name="P2">24,0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>легковой автомобиль</text:p>
            <text:p text:style-name="P2">УАЗ 3151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Таблица1.D2" office:value-type="string">
            <text:p text:style-name="P2">1 176 474, 02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4">
            <text:p text:style-name="P2">4</text:p>
          </table:table-cell>
          <table:table-cell table:style-name="Таблица1.D2" office:value-type="string">
            <text:p text:style-name="P11">Бологов А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1)квартира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914,0</text:p>
            <text:p text:style-name="P2"/>
            <text:p text:style-name="P2"/>
            <text:p text:style-name="P2"/>
            <text:p text:style-name="P2"/>
            <text:p text:style-name="P2"/>
            <text:p text:style-name="P2">167,6</text:p>
            <text:p text:style-name="P2"/>
            <text:p text:style-name="P2"/>
            <text:p text:style-name="P2">44,0</text:p>
            <text:p text:style-name="P2"/>
            <text:p text:style-name="P2"/>
            <text:p text:style-name="P2">51,6</text:p>
            <text:p text:style-name="P2"/>
            <text:p text:style-name="P2"/>
            <text:p text:style-name="P2">71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легковой автомобиль КИА СПОРТАЖ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  <table:table-cell table:style-name="Таблица1.D2" office:value-type="string">
            <text:p text:style-name="P2">257 982, 3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5">
            <text:p text:style-name="P2">5</text:p>
          </table:table-cell>
          <table:table-cell table:style-name="Таблица1.D2" office:value-type="string">
            <text:p text:style-name="P11">Бухтеев А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  <text:p text:style-name="P3"/>
            <text:p text:style-name="P3">несовершеннолетний ребенок</text:p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ООО «УЗ ДЭУ-МАРКЕТ» менеджер</text:p>
          </table:table-cell>
          <table:table-cell table:style-name="Таблица1.D2" office:value-type="string">
            <text:p text:style-name="P1">1) земельный участок (находящиеся в составе дачных, садоводческих и огороднических объединений)</text:p>
            <text:p text:style-name="P1">2) здание <text:soft-page-break/>нежилое</text:p>
            <text:p text:style-name="P1"/>
            <text:p text:style-name="P1">3)квартира</text:p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><text:soft-page-break/></text:p>
            <text:p text:style-name="P1"/>
            <text:p text:style-name="P1">индивидуальная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>605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6,5</text:p>
            <text:p text:style-name="P2"/>
            <text:p text:style-name="P2"><text:soft-page-break/></text:p>
            <text:p text:style-name="P2"/>
            <text:p text:style-name="P2">61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2">61,1</text:p>
            <text:p text:style-name="P2"/>
            <text:p text:style-name="P2"/>
            <text:p text:style-name="P2">71,0</text:p>
            <text:p text:style-name="P2"/>
            <text:p text:style-name="P2"/>
            <text:p text:style-name="P2">71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<text:span text:style-name="T2">л</text:span>егковой автомобиль</text:p>
            <text:p text:style-name="P4">OPEL ZAFIRA</text:p>
          </table:table-cell>
          <table:table-cell table:style-name="Таблица1.D2" office:value-type="string">
            <text:p text:style-name="P2">301794,1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>0,00</text:p>
            <text:p text:style-name="P2"/>
            <text:p text:style-name="P2"/>
            <text:p text:style-name="P2">0,00</text:p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6">
            <text:p text:style-name="P2">6</text:p>
          </table:table-cell>
          <table:table-cell table:style-name="Таблица1.D2" office:value-type="string">
            <text:p text:style-name="P11">Глаголева И.Н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заместитель главного врача по амбулаторно-поликлинической работе БУЗ ОО «Мценская ЦРБ»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квартира</text:p>
            <text:p text:style-name="P1"/>
            <text:p text:style-name="P1">3)гараж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общая совместная</text:p>
            <text:p text:style-name="P1"/>
            <text:p text:style-name="P1">индивидуальная</text:p>
            <text:p text:style-name="P1"/>
            <text:p text:style-name="P1"/>
          </table:table-cell>
          <table:table-cell table:style-name="Таблица1.D2" office:value-type="string">
            <text:p text:style-name="P2">1600,0</text:p>
            <text:p text:style-name="P2"/>
            <text:p text:style-name="P2"/>
            <text:p text:style-name="P2"/>
            <text:p text:style-name="P2"/>
            <text:p text:style-name="P2"/>
            <text:p text:style-name="P2">66,8</text:p>
            <text:p text:style-name="P2"/>
            <text:p text:style-name="P2"/>
            <text:p text:style-name="P2">23,0</text:p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>земельный участок под гаражом</text:p>
          </table:table-cell>
          <table:table-cell table:style-name="Таблица1.D2" office:value-type="string">
            <text:p text:style-name="P2">25,9</text:p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легковой автомобиль</text:p>
            <text:p text:style-name="P2">жигули ВАЗ <text:span text:style-name="T1">LADA 111830</text:span></text:p>
          </table:table-cell>
          <table:table-cell table:style-name="Таблица1.A3" office:value-type="float" office:value="1835234.15">
            <text:p text:style-name="P2">1835234,15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7">
            <text:p text:style-name="P2">7</text:p>
          </table:table-cell>
          <table:table-cell table:style-name="Таблица1.D2" office:value-type="string">
            <text:p text:style-name="P11">Дорохов А.Н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размещения гаражей и автостоянок)</text:p>
            <text:p text:style-name="P1"><text:soft-page-break/></text:p>
            <text:p text:style-name="P1">2)гараж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индивидуальная</text:p>
          </table:table-cell>
          <table:table-cell table:style-name="Таблица1.D2" office:value-type="string">
            <text:p text:style-name="P2">1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18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Россия</text:p>
          </table:table-cell>
          <table:table-cell table:style-name="Таблица1.D2" office:value-type="string">
            <text:p text:style-name="P5">квартира</text:p>
          </table:table-cell>
          <table:table-cell table:style-name="Таблица1.A3" office:value-type="float" office:value="82.8">
            <text:p text:style-name="P2">82,8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4"/>
          </table:table-cell>
          <table:table-cell table:style-name="Таблица1.A3" office:value-type="float" office:value="254212.68">
            <text:p text:style-name="P2">254212,68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8">
            <text:p text:style-name="P2">8</text:p>
          </table:table-cell>
          <table:table-cell table:style-name="Таблица1.D2" office:value-type="string">
            <text:p text:style-name="P11">Зайцева Т.С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МБУ «Мценский городской краеведческий музей им. Г.Ф. Соловьева»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1)земельный участок (под ИЖС)</text:p>
            <text:p text:style-name="P1"/>
            <text:p text:style-name="P1">2)жилой дом</text:p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98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98,3</text:p>
            <text:p text:style-name="P2"/>
            <text:p text:style-name="P2"/>
            <text:p text:style-name="P2">48,7</text:p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98,3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6">ВАЗ <text:span text:style-name="T1">LADA VESTA</text:span></text:p>
            <text:p text:style-name="P4"/>
            <text:p text:style-name="P6"/>
          </table:table-cell>
          <table:table-cell table:style-name="Таблица1.D2" office:value-type="string">
            <text:p text:style-name="P2">598 257,8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6 368,8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9">
            <text:p text:style-name="P4">9</text:p>
          </table:table-cell>
          <table:table-cell table:style-name="Таблица1.D2" office:value-type="string">
            <text:p text:style-name="P12">Захаров С.М.</text:p>
            <text:p text:style-name="P12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упруг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несовершеннолетний ребенок</text:p>
          </table:table-cell>
          <table:table-cell table:style-name="Таблица1.D2" office:value-type="string">
            <text:p text:style-name="P1">депутат Мценского <text:soft-page-break/>городского Совета народных депутатов, ООО «МЗПС», плавильщик</text:p>
            <text:p text:style-name="P1"/>
            <text:p text:style-name="P1"/>
          </table:table-cell>
          <table:table-cell table:style-name="Таблица1.D2" office:value-type="string">
            <text:p text:style-name="P1">1)земельный <text:soft-page-break/>участок (садовый)</text:p>
            <text:p text:style-name="P1"/>
            <text:p text:style-name="P1">2)дача</text:p>
            <text:p text:style-name="P1"/>
            <text:p text:style-name="P1">3)квартира</text:p>
            <text:p text:style-name="P1"/>
            <text:p text:style-name="P1">1)земельный участок (дачный)</text:p>
            <text:p text:style-name="P1"/>
            <text:p text:style-name="P1">2)земельный участок (для размещения гаражей и автостоянок)</text:p>
            <text:p text:style-name="P1"/>
            <text:p text:style-name="P1">3)квартира</text:p>
            <text:p text:style-name="P1"/>
            <text:p text:style-name="P1">4)гараж</text:p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1">индивидуальная</text:p>
            <text:p text:style-name="P1"><text:soft-page-break/></text:p>
            <text:p text:style-name="P1"/>
            <text:p text:style-name="P1"/>
            <text:p text:style-name="P1"/>
            <text:p text:style-name="P1">индивидуальная</text:p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</table:table-cell>
          <table:table-cell table:style-name="Таблица1.D2" office:value-type="string">
            <text:p text:style-name="P2">650,0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20,0</text:p>
            <text:p text:style-name="P2"/>
            <text:p text:style-name="P2">56,0</text:p>
            <text:p text:style-name="P2"/>
            <text:p text:style-name="P2"/>
            <text:p text:style-name="P2">600,0</text:p>
            <text:p text:style-name="P2"/>
            <text:p text:style-name="P2"/>
            <text:p text:style-name="P2"/>
            <text:p text:style-name="P2"/>
            <text:p text:style-name="P2">19,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,7</text:p>
            <text:p text:style-name="P2"/>
            <text:p text:style-name="P2"/>
            <text:p text:style-name="P2">19,2</text:p>
            <text:p text:style-name="P2"/>
            <text:p text:style-name="P2"/>
            <text:p text:style-name="P2">60,7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1">1)квартира</text:p>
            <text:p text:style-name="P1"><text:soft-page-break/></text:p>
            <text:p text:style-name="P1">2)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2">77,0</text:p>
            <text:p text:style-name="P2"/>
            <text:p text:style-name="P2"><text:soft-page-break/></text:p>
            <text:p text:style-name="P2">4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 <text:soft-page-break/>РЕНО <text:span text:style-name="T1">DUSTER</text:span></text:p>
          </table:table-cell>
          <table:table-cell table:style-name="Таблица1.D2" office:value-type="string">
            <text:p text:style-name="P2">720721,27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32 403,5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10">
            <text:p text:style-name="P2">10</text:p>
          </table:table-cell>
          <table:table-cell table:style-name="Таблица1.D2" office:value-type="string">
            <text:p text:style-name="P11">Иванов А.В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11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<text:s/>МБОУ </text:p>
            <text:p text:style-name="P1"><text:soft-page-break/>г. Мценска «Средняя школа №4» преподаватель</text:p>
            <text:p text:style-name="P1"/>
            <text:p text:style-name="P1"/>
          </table:table-cell>
          <table:table-cell table:style-name="Таблица1.D2" office:value-type="string">
            <text:p text:style-name="P1">1)зерносклад</text:p>
            <text:p text:style-name="P1"/>
            <text:p text:style-name="P1">2)зерносклад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762,3</text:p>
            <text:p text:style-name="P2"/>
            <text:p text:style-name="P2"/>
            <text:p text:style-name="P2">3206,4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61,6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1">1)квартира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2">61,6</text:p>
            <text:p text:style-name="P2"/>
            <text:p text:style-name="P2"/>
            <text:p text:style-name="P2">47,5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2">легковой автомобиль</text:p>
            <text:p text:style-name="P4">DAEWOO NEXIA</text:p>
          </table:table-cell>
          <table:table-cell table:style-name="Таблица1.D2" office:value-type="string">
            <text:p text:style-name="P2">621 164,1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531 121,00</text:p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13">
          <table:table-cell table:style-name="Таблица1.A3" office:value-type="float" office:value="11">
            <text:p text:style-name="P10">11</text:p>
          </table:table-cell>
          <table:table-cell table:style-name="Таблица1.D2" office:value-type="string">
            <text:p text:style-name="P11">Иванов В.Б.</text:p>
            <text:p text:style-name="P1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ООО «Эльф», главный инженер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квартира</text:p>
            <text:p text:style-name="P1"><text:soft-page-break/></text:p>
            <text:p text:style-name="P1">2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><text:soft-page-break/></text:p>
            <text:p text:style-name="P1">индивидуальная</text:p>
          </table:table-cell>
          <table:table-cell table:style-name="Таблица1.D2" office:value-type="string">
            <text:p text:style-name="P2">2000,0</text:p>
            <text:p text:style-name="P2"/>
            <text:p text:style-name="P2"/>
            <text:p text:style-name="P2"/>
            <text:p text:style-name="P2"/>
            <text:p text:style-name="P2"/>
            <text:p text:style-name="P2">446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8,2</text:p>
            <text:p text:style-name="P2"/>
            <text:p text:style-name="P2"><text:soft-page-break/></text:p>
            <text:p text:style-name="P2">34,6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6">1) легковой автомобиль</text:p>
            <text:p text:style-name="P6">Тойота лэнд крузер</text:p>
            <text:p text:style-name="P6"/>
            <text:p text:style-name="P6">2)легковой автомобиль</text:p>
            <text:p text:style-name="P6">Тойота корола</text:p>
            <text:p text:style-name="P6"/>
            <text:p text:style-name="P6">3)легковой автомобиль </text:p>
            <text:p text:style-name="P6">УАЗ 3303</text:p>
            <text:p text:style-name="P6"/>
            <text:p text:style-name="P6">4)грузовой автомобиль УРАЛ 555700</text:p>
            <text:p text:style-name="P6"/>
            <text:p text:style-name="P6">5)грузовой автомобиль ЗИЛ 332410</text:p>
            <text:p text:style-name="P6"/>
            <text:p text:style-name="P6">6)мототранспортное средство </text:p>
            <text:p text:style-name="P6">мотоцикл </text:p>
            <text:p text:style-name="P6">бмв р1200</text:p>
            <text:p text:style-name="P6"/>
            <text:p text:style-name="P6">7)прицеп 829432</text:p>
          </table:table-cell>
          <table:table-cell table:style-name="Таблица1.D2" office:value-type="string">
            <text:p text:style-name="P2">167217,9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6 049, 84</text:p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14">
          <table:table-cell table:style-name="Таблица1.A3" office:value-type="float" office:value="12">
            <text:p text:style-name="P2">12</text:p>
          </table:table-cell>
          <table:table-cell table:style-name="Таблица1.D2" office:value-type="string">
            <text:p text:style-name="P11">Картохин П.В.</text:p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ООО «НПО АУРУС», начальник цеха подготовки сырья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размещения гаражей и автостоянок)</text:p>
            <text:p text:style-name="P1"/>
            <text:p text:style-name="P1">2)земельный участок (под ИЖС)</text:p>
            <text:p text:style-name="P1"/>
            <text:p text:style-name="P1">3)жилой дом</text:p>
            <text:p text:style-name="P1"/>
            <text:p text:style-name="P1">4)квартира</text:p>
            <text:p text:style-name="P1"/>
            <text:p text:style-name="P1">5)гараж</text:p>
            <text:p text:style-name="P1"/>
            <text:p text:style-name="P1"><text:soft-page-break/></text:p>
            <text:p text:style-name="P1">квартира</text:p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><text:soft-page-break/></text:p>
            <text:p text:style-name="P1">общая долевая</text:p>
            <text:p text:style-name="P1"/>
          </table:table-cell>
          <table:table-cell table:style-name="Таблица1.D2" office:value-type="string">
            <text:p text:style-name="P2">49,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9,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3,3</text:p>
            <text:p text:style-name="P2"/>
            <text:p text:style-name="P2"/>
            <text:p text:style-name="P2"/>
            <text:p text:style-name="P2"/>
            <text:p text:style-name="P2"/>
            <text:p text:style-name="P2">47,3</text:p>
            <text:p text:style-name="P2"/>
            <text:p text:style-name="P2"/>
            <text:p text:style-name="P2">67,0</text:p>
            <text:p text:style-name="P2"/>
            <text:p text:style-name="P2"/>
            <text:p text:style-name="P2">18,5</text:p>
            <text:p text:style-name="P2"/>
            <text:p text:style-name="P2"><text:soft-page-break/></text:p>
            <text:p text:style-name="P2">67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1)жилой дом</text:p>
            <text:p text:style-name="P1"/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47,3</text:p>
            <text:p text:style-name="P2"/>
            <text:p text:style-name="P2"/>
            <text:p text:style-name="P2">293,3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6">легковой автомобиль </text:p>
            <text:p text:style-name="P4">NISSAN ALMERA</text:p>
          </table:table-cell>
          <table:table-cell table:style-name="Таблица1.D2" office:value-type="string">
            <text:p text:style-name="P2">2073164,7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61 420,6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13">
            <text:p text:style-name="P6">13</text:p>
          </table:table-cell>
          <table:table-cell table:style-name="Таблица1.D2" office:value-type="string">
            <text:p text:style-name="P11">Коротчиков В.А.</text:p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временно безработный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>1)жилой дом</text:p>
            <text:p text:style-name="P1"/>
            <text:p text:style-name="P1">2)земельный участок (под ИЖС)</text:p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  <text:p text:style-name="P1"/>
            <text:p text:style-name="P1">1)жилой дом</text:p>
            <text:p text:style-name="P1"/>
            <text:p text:style-name="P1">2)земельный участок (под ИЖС)</text:p>
            <text:p text:style-name="P1"/>
          </table:table-cell>
          <table:table-cell table:style-name="Таблица1.D2" office:value-type="string">
            <text:p text:style-name="P2">68,2</text:p>
            <text:p text:style-name="P2"/>
            <text:p text:style-name="P2"/>
            <text:p text:style-name="P2">1583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8,2</text:p>
            <text:p text:style-name="P2"/>
            <text:p text:style-name="P2"/>
            <text:p text:style-name="P2">1583,0</text:p>
            <text:p text:style-name="P2"/>
            <text:p text:style-name="P2"/>
            <text:p text:style-name="P2"/>
            <text:p text:style-name="P2"/>
            <text:p text:style-name="P2"/>
            <text:p text:style-name="P2">68,2</text:p>
            <text:p text:style-name="P2"/>
            <text:p text:style-name="P2"/>
            <text:p text:style-name="P2">1583,0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1)легковой автомобиль</text:p>
            <text:p text:style-name="P2">ФОРД <text:span text:style-name="T1">TRANSIT</text:span></text:p>
            <text:p text:style-name="P4"/>
            <text:p text:style-name="P2"><text:span text:style-name="T1">2)</text:span><text:span text:style-name="T2">легковой автомобиль</text:span></text:p>
            <text:p text:style-name="P6">ВАЗ 2109</text:p>
            <text:p text:style-name="P6"/>
            <text:p text:style-name="P6">3)КИА РИО</text:p>
          </table:table-cell>
          <table:table-cell table:style-name="Таблица1.D2" office:value-type="string">
            <text:p text:style-name="P6">61 342,18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37 441,7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0,00</text:p>
            <text:p text:style-name="P2"/>
            <text:p text:style-name="P2"/>
            <text:p text:style-name="P6"/>
          </table:table-cell>
          <table:table-cell table:style-name="Таблица1.M3" office:value-type="string">
            <text:p text:style-name="P1"/>
          </table:table-cell>
        </table:table-row>
        <text:soft-page-break/>
        <table:table-row table:style-name="Таблица1.16">
          <table:table-cell table:style-name="Таблица1.A3" office:value-type="float" office:value="14">
            <text:p text:style-name="P2">14</text:p>
          </table:table-cell>
          <table:table-cell table:style-name="Таблица1.D2" office:value-type="string">
            <text:p text:style-name="P11">Котляров Е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АО «МБ группа Импэкс», контролер в департаменте внутреннего контроля отдела контроля</text:p>
          </table:table-cell>
          <table:table-cell table:style-name="Таблица1.D2" office:value-type="string">
            <text:p text:style-name="P1">1)квартира</text:p>
            <text:p text:style-name="P1"/>
            <text:p text:style-name="P1">2)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>32,9</text:p>
            <text:p text:style-name="P2"/>
            <text:p text:style-name="P2"/>
            <text:p text:style-name="P2">63,5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4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4">HYUNDAI Accent</text:p>
          </table:table-cell>
          <table:table-cell table:style-name="Таблица1.D2" office:value-type="string">
            <text:p text:style-name="P2">638 796,7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15">
            <text:p text:style-name="P2">15</text:p>
          </table:table-cell>
          <table:table-cell table:style-name="Таблица1.D2" office:value-type="string">
            <text:p text:style-name="P11">Кузин С.В.</text:p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начальник службы безопасности БПОУ ОО Орловский техникум агробизнеса и сервиса</text:p>
          </table:table-cell>
          <table:table-cell table:style-name="Таблица1.D2" office:value-type="string">
            <text:p text:style-name="P1">1)гараж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квартира</text:p>
            <text:p text:style-name="P1"/>
            <text:p text:style-name="P1"/>
            <text:p text:style-name="P1"><text:soft-page-break/>2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<text:soft-page-break/>общая долевая</text:p>
          </table:table-cell>
          <table:table-cell table:style-name="Таблица1.D2" office:value-type="string">
            <text:p text:style-name="P2">21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5</text:p>
            <text:p text:style-name="P2"/>
            <text:p text:style-name="P2"/>
            <text:p text:style-name="P2"/>
            <text:p text:style-name="P2"><text:soft-page-break/>64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<text:soft-page-break/>Россия</text:p>
          </table:table-cell>
          <table:table-cell table:style-name="Таблица1.D2" office:value-type="string">
            <text:p text:style-name="P1">квартира</text:p>
          </table:table-cell>
          <table:table-cell table:style-name="Таблица1.D2" office:value-type="string">
            <text:p text:style-name="P2">64,1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РЕНО САНДЕРО СТЕПВЭЙ</text:p>
          </table:table-cell>
          <table:table-cell table:style-name="Таблица1.D2" office:value-type="string">
            <text:p text:style-name="P2">754 691, 2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86 749,1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16">
            <text:p text:style-name="P6">16</text:p>
          </table:table-cell>
          <table:table-cell table:style-name="Таблица1.D2" office:value-type="string">
            <text:p text:style-name="P11">Логинова Г.Н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упруг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БПОУ ОО Орловский техникум агробизнеса и сервиса, директор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дом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1587,1</text:p>
            <text:p text:style-name="P2"/>
            <text:p text:style-name="P2"/>
            <text:p text:style-name="P2"/>
            <text:p text:style-name="P2"/>
            <text:p text:style-name="P2"/>
            <text:p text:style-name="P2">80,2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 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,2</text:p>
            <text:p text:style-name="P2"/>
            <text:p text:style-name="P2"/>
            <text:p text:style-name="P2">1587,1</text:p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 Ш<text:span text:style-name="T2">евроле Нива</text:span></text:p>
            <text:p text:style-name="P6">(общая совместная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легковой автомобиль Шевроле Нива</text:p>
            <text:p text:style-name="P6">(общая совместная)</text:p>
          </table:table-cell>
          <table:table-cell table:style-name="Таблица1.D2" office:value-type="string">
            <text:p text:style-name="P2">1 412 646,3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55 514,0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17">
            <text:p text:style-name="P2">17</text:p>
          </table:table-cell>
          <table:table-cell table:style-name="Таблица1.D2" office:value-type="string">
            <text:p text:style-name="P11">Полякова В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МБОУ г. Мценска «Средняя школа №9»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4)квартира</text:p>
            <text:p text:style-name="P1"/>
            <text:p text:style-name="P1">1)земельный <text:soft-page-break/>участок (для ИЖС)</text:p>
            <text:p text:style-name="P1"/>
            <text:p text:style-name="P1">2)жилой дом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>общая совместная</text:p>
            <text:p text:style-name="P1"/>
            <text:p text:style-name="P1">индивидуальная</text:p>
            <text:p text:style-name="P1"><text:soft-page-break/>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совместная</text:p>
          </table:table-cell>
          <table:table-cell table:style-name="Таблица1.D2" office:value-type="string">
            <text:p text:style-name="P2">870,0</text:p>
            <text:p text:style-name="P2"/>
            <text:p text:style-name="P2"/>
            <text:p text:style-name="P2"/>
            <text:p text:style-name="P2"/>
            <text:p text:style-name="P2"/>
            <text:p text:style-name="P2">110,6</text:p>
            <text:p text:style-name="P2"/>
            <text:p text:style-name="P2"/>
            <text:p text:style-name="P2">59,5</text:p>
            <text:p text:style-name="P2"/>
            <text:p text:style-name="P2"/>
            <text:p text:style-name="P2">36,7</text:p>
            <text:p text:style-name="P2"/>
            <text:p text:style-name="P2"/>
            <text:p text:style-name="P2">554,0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28,9</text:p>
            <text:p text:style-name="P2"/>
            <text:p text:style-name="P2"/>
            <text:p text:style-name="P2"/>
            <text:p text:style-name="P2">36,7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земельный участок (огородный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><text:soft-page-break/></text:p>
            <text:p text:style-name="P1">2)земельный участок (под ИЖС)</text:p>
          </table:table-cell>
          <table:table-cell table:style-name="Таблица1.D2" office:value-type="string">
            <text:p text:style-name="P2">50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0,6</text:p>
            <text:p text:style-name="P2"/>
            <text:p text:style-name="P2"><text:soft-page-break/></text:p>
            <text:p text:style-name="P2">870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РЕНО С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<text:soft-page-break/>ХУНДАЙ КРЕТА</text:p>
          </table:table-cell>
          <table:table-cell table:style-name="Таблица1.D2" office:value-type="string">
            <text:p text:style-name="P2">933 244,3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32 840,00</text:p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20">
          <table:table-cell table:style-name="Таблица1.A3" office:value-type="float" office:value="18">
            <text:p text:style-name="P2">18</text:p>
          </table:table-cell>
          <table:table-cell table:style-name="Таблица1.D2" office:value-type="string">
            <text:p text:style-name="P11">Рудик В.П.</text:p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ООО «Мясная компания», генеральный директор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земельный участок (для размещения административных и офисных зданий)</text:p>
            <text:p text:style-name="P1"/>
            <text:p text:style-name="P1">3)земельный участок (для размещения административных и офисных зданий)</text:p>
            <text:p text:style-name="P1"/>
            <text:p text:style-name="P1"/>
            <text:p text:style-name="P1"><text:soft-page-break/>4)земельный участок (для сельскохозяйственного использования)</text:p>
            <text:p text:style-name="P1"/>
            <text:p text:style-name="P1">5)земельный участок (для сельскохозяйственного использования)</text:p>
            <text:p text:style-name="P1"/>
            <text:p text:style-name="P1">6)земельный участок (для сельскохозяйственного использования)</text:p>
            <text:p text:style-name="P1"/>
            <text:p text:style-name="P1">7)земельный участок (для сельскохозяйственного использования)</text:p>
            <text:p text:style-name="P1"/>
            <text:p text:style-name="P1">8)земель<text:soft-page-break/>ный участок (для сельскохозяйственного использования)</text:p>
            <text:p text:style-name="P1"/>
            <text:p text:style-name="P1">9)земельный участок (для сельскохозяйственного использования)</text:p>
            <text:p text:style-name="P1"/>
            <text:p text:style-name="P1">10)жилой дом</text:p>
            <text:p text:style-name="P1"/>
            <text:p text:style-name="P1">11)квартира</text:p>
            <text:p text:style-name="P1"/>
            <text:p text:style-name="P1">12)пристройка к бассейну</text:p>
            <text:p text:style-name="P1"/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<text:soft-page-break/>4)квартира</text:p>
            <text:p text:style-name="P1"/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<text:soft-page-break/>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совместная</text:p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><text:soft-page-break/>общая совместная</text:p>
          </table:table-cell>
          <table:table-cell table:style-name="Таблица1.D2" office:value-type="string">
            <text:p text:style-name="P2">1930,0</text:p>
            <text:p text:style-name="P2"/>
            <text:p text:style-name="P2"/>
            <text:p text:style-name="P2"/>
            <text:p text:style-name="P2"/>
            <text:p text:style-name="P2"/>
            <text:p text:style-name="P2">3392,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3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64 0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9 17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483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4739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34900,0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1681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22,9</text:p>
            <text:p text:style-name="P2"/>
            <text:p text:style-name="P2"/>
            <text:p text:style-name="P2">42,2</text:p>
            <text:p text:style-name="P2"/>
            <text:p text:style-name="P2"/>
            <text:p text:style-name="P2">1252,3</text:p>
            <text:p text:style-name="P2"/>
            <text:p text:style-name="P2"/>
            <text:p text:style-name="P2"/>
            <text:p text:style-name="P2">1930,0</text:p>
            <text:p text:style-name="P2"/>
            <text:p text:style-name="P2"/>
            <text:p text:style-name="P2"/>
            <text:p text:style-name="P2"/>
            <text:p text:style-name="P2"/>
            <text:p text:style-name="P2">222,9</text:p>
            <text:p text:style-name="P2"/>
            <text:p text:style-name="P2"/>
            <text:p text:style-name="P2">37,0</text:p>
            <text:p text:style-name="P2"/>
            <text:p text:style-name="P2"/>
            <text:p text:style-name="P2"><text:soft-page-break/>42,2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<text:soft-page-break/>Россия</text:p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,0</text:p>
            <text:p text:style-name="P2"/>
            <text:p text:style-name="P2"/>
            <text:p text:style-name="P2">642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222,9</text:p>
            <text:p text:style-name="P2"/>
            <text:p text:style-name="P2"/>
            <text:p text:style-name="P2">1930,0</text:p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1)легковой автомобиль</text:p>
            <text:p text:style-name="P6">ВАЗ ЛАДА-219060 <text:span text:style-name="T1">LADA GRANTA</text:span></text:p>
            <text:p text:style-name="P4"/>
            <text:p text:style-name="P2">2)легковой автомобиль</text:p>
            <text:p text:style-name="P6">ТОЙОТА <text:span text:style-name="T1">LAND CRUISER 150 (PRADO)</text:span></text:p>
            <text:p text:style-name="P4"/>
            <text:p text:style-name="P2"><text:span text:style-name="T1">3</text:span>)легковой автомобиль</text:p>
            <text:p text:style-name="P6">СИТРОЕН СПЭЙС ТУРЕР</text:p>
            <text:p text:style-name="P6"/>
            <text:p text:style-name="P2">4)грузовой автомобиль</text:p>
            <text:p text:style-name="P6">МАН 18.280</text:p>
            <text:p text:style-name="P6"/>
            <text:p text:style-name="P2">5)грузовой автомобиль</text:p>
            <text:p text:style-name="P6">МЕРСЕДЕС 1317<text:span text:style-name="T1">L</text:span></text:p>
            <text:p text:style-name="P4"/>
            <text:p text:style-name="P2"><text:span text:style-name="T1">6</text:span>)грузовой автомобиль</text:p>
            <text:p text:style-name="P4">МЕРСЕДЕС 1317L</text:p>
            <text:p text:style-name="P4"><text:soft-page-break/></text:p>
            <text:p text:style-name="P6"><text:span text:style-name="T1">7)</text:span>мототранспортное средство: <text:span text:style-name="T1">c</text:span>негоболотоход <text:span text:style-name="T1">CFMOTO TERRALANDER 800</text:span></text:p>
            <text:p text:style-name="P4"/>
            <text:p text:style-name="P6"><text:span text:style-name="T1">8)</text:span>сельскохозяйственная техника:Трактор МТЗ-82 (УМТ-82)</text:p>
            <text:p text:style-name="P6"/>
            <text:p text:style-name="P6">9) маломерное судно Гидроцикл <text:span text:style-name="T1">YamahaGP1200R</text:span></text:p>
            <text:p text:style-name="P6">10)маломерное судно Мотолодка Волжанка-51М</text:p>
            <text:p text:style-name="P6"/>
            <text:p text:style-name="P6">11)прицеп 71592<text:span text:style-name="T1">L</text:span></text:p>
            <text:p text:style-name="P4"/>
            <text:p text:style-name="P4">12)прицеп 71592L</text:p>
            <text:p text:style-name="P4"/>
            <text:p text:style-name="P4">13)прицеп 71592L</text:p>
            <text:p text:style-name="P4"/>
            <text:p text:style-name="P4">14)прицеп 71592L</text:p>
            <text:p text:style-name="P4"/>
            <text:p text:style-name="P4">15)прицеп 71592L</text:p>
            <text:p text:style-name="P4"/>
            <text:p text:style-name="P6"><text:span text:style-name="T1">16)прицеп <text:s/></text:span>к легковому <text:s/><text:soft-page-break/>автомобилю<text:span text:style-name="T1"> 71592L</text:span></text:p>
            <text:p text:style-name="P4"/>
            <text:p text:style-name="P6"><text:span text:style-name="T1">17)прицеп </text:span>к легковому автомобилю<text:span text:style-name="T1"> О</text:span>ДАЗ-9958</text:p>
            <text:p text:style-name="P6"/>
            <text:p text:style-name="P6"><text:span text:style-name="T1">18)прицеп </text:span>к легковому автомобилю МЗСА<text:span text:style-name="T1"> </text:span>81771 С</text:p>
            <text:p text:style-name="P6"/>
            <text:p text:style-name="P6">19)прицеп к легковому автомобилю МАЗ 81144 ЗУБРЕНОК</text:p>
            <text:p text:style-name="P6"/>
            <text:p text:style-name="P6">20)прицеп к легковому автомобилю РЕСПО <text:span text:style-name="T1">V52L</text:span></text:p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6">1)легковой автомобиль</text:p>
            <text:p text:style-name="P6">ОПЕЛЬ МОККА</text:p>
            <text:p text:style-name="P4"/>
            <text:p text:style-name="P6"/>
          </table:table-cell>
          <table:table-cell table:style-name="Таблица1.D2" office:value-type="string">
            <text:p text:style-name="P2">43 155 088,5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74 602,8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0,00</text:p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21">
          <table:table-cell table:style-name="Таблица1.A3" office:value-type="float" office:value="19">
            <text:p text:style-name="P2">19</text:p>
          </table:table-cell>
          <table:table-cell table:style-name="Таблица1.D2" office:value-type="string">
            <text:p text:style-name="P11">Савичев Е.В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</text:p>
            <text:p text:style-name="P1">старший диспетчер оперативно-технологического отделения Мценского филиала АО «Орелоблэнэрго»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квартира</text:p>
            <text:p text:style-name="P1"/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2">52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8</text:p>
            <text:p text:style-name="P2"/>
            <text:p text:style-name="P2"/>
            <text:p text:style-name="P2">50,8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 ВАЗ <text:span text:style-name="T1">LADA PRIORA</text:span></text:p>
          </table:table-cell>
          <table:table-cell table:style-name="Таблица1.D2" office:value-type="string">
            <text:p text:style-name="P2">535361,5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46 676,31</text:p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20">
            <text:p text:style-name="P2">20</text:p>
          </table:table-cell>
          <table:table-cell table:style-name="Таблица1.D2" office:value-type="string">
            <text:p text:style-name="P11">Савушкина Л.В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<text:soft-page-break/>второй секретарь Мценского городского комитета КПРФ</text:p>
          </table:table-cell>
          <table:table-cell table:style-name="Таблица1.D2" office:value-type="string">
            <text:p text:style-name="P1">1)земельный участок (для ведения личного <text:soft-page-break/>подсобного хозяйства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1500,0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70,0</text:p>
            <text:p text:style-name="P2"/>
            <text:p text:style-name="P2"/>
            <text:p text:style-name="P2">29,4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716546,0</text:p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21">
            <text:p text:style-name="P2">21</text:p>
          </table:table-cell>
          <table:table-cell table:style-name="Таблица1.D2" office:value-type="string">
            <text:p text:style-name="P11">Сапожников Д.С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супруга</text:p>
            <text:p text:style-name="P11"/>
            <text:p text:style-name="P11"/>
            <text:p text:style-name="P11"/>
            <text:p text:style-name="P11"/>
            <text:p text:style-name="P11">несовершеннолетний ребенок</text:p>
            <text:p text:style-name="P11"/>
            <text:p text:style-name="P11"><text:soft-page-break/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АО «Агрофирма Мценская», ветеринарный врач</text:p>
          </table:table-cell>
          <table:table-cell table:style-name="Таблица1.D2" office:value-type="string">
            <text:p text:style-name="P1">1)земельный участок (находящийся в составе дачных, садоводческих и огороднических объединений)</text:p>
            <text:p text:style-name="P1"/>
            <text:p text:style-name="P1">2)квартира</text:p>
            <text:p text:style-name="P1"/>
            <text:p text:style-name="P1">3)квартира</text:p>
            <text:p text:style-name="P1"/>
            <text:p text:style-name="P1">1)квартира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совместная</text:p>
            <text:p text:style-name="P1"/>
            <text:p text:style-name="P1">общая долевая</text:p>
            <text:p text:style-name="P1"/>
            <text:p text:style-name="P1"/>
            <text:p text:style-name="P1">общая совместная</text:p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5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2</text:p>
            <text:p text:style-name="P2"/>
            <text:p text:style-name="P2"/>
            <text:p text:style-name="P2">45,9</text:p>
            <text:p text:style-name="P2"/>
            <text:p text:style-name="P2"/>
            <text:p text:style-name="P2">50,2</text:p>
            <text:p text:style-name="P2"/>
            <text:p text:style-name="P2"/>
            <text:p text:style-name="P2">50,2</text:p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риа</text:p>
            <text:p text:style-name="P1"/>
            <text:p text:style-name="P1"/>
            <text:p text:style-name="P1"><text:soft-page-break/>квартира</text:p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>50,2</text:p>
            <text:p text:style-name="P2"/>
            <text:p text:style-name="P2"/>
            <text:p text:style-name="P2"><text:soft-page-break/>50,2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>Россия</text:p>
            <text:p text:style-name="P2"/>
            <text:p text:style-name="P2"/>
            <text:p text:style-name="P2"><text:soft-page-break/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2060028,6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59 176,11</text:p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><text:soft-page-break/>0,00</text:p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24">
          <table:table-cell table:style-name="Таблица1.A3" office:value-type="float" office:value="22">
            <text:p text:style-name="P2">22</text:p>
          </table:table-cell>
          <table:table-cell table:style-name="Таблица1.D2" office:value-type="string">
            <text:p text:style-name="P11">Сафонов С.А.</text:p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руководитель филиала АО «Газпром газораспределение Орел» в г. Мценске</text:p>
          </table:table-cell>
          <table:table-cell table:style-name="Таблица1.D2" office:value-type="string">
            <text:p text:style-name="P1">1)земельный участок</text:p>
            <text:p text:style-name="P1">(для ИЖС)</text:p>
            <text:p text:style-name="P1"/>
            <text:p text:style-name="P1">2)жилой дом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</text:p>
            <text:p text:style-name="P1">(для ИЖС)</text:p>
            <text:p text:style-name="P1"/>
            <text:p text:style-name="P1">2)жилой дом</text:p>
            <text:p text:style-name="P1"/>
            <text:p text:style-name="P1">3)жилой дом</text:p>
            <text:p text:style-name="P1"/>
            <text:p text:style-name="P1">4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674,0</text:p>
            <text:p text:style-name="P2"/>
            <text:p text:style-name="P2"/>
            <text:p text:style-name="P2"/>
            <text:p text:style-name="P2"/>
            <text:p text:style-name="P2"/>
            <text:p text:style-name="P2">29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7,2</text:p>
            <text:p text:style-name="P2"/>
            <text:p text:style-name="P2"/>
            <text:p text:style-name="P2"/>
            <text:p text:style-name="P2"/>
            <text:p text:style-name="P2"/>
            <text:p text:style-name="P2">146,3</text:p>
            <text:p text:style-name="P2"/>
            <text:p text:style-name="P2"/>
            <text:p text:style-name="P2">35,2</text:p>
            <text:p text:style-name="P2"/>
            <text:p text:style-name="P2"/>
            <text:p text:style-name="P2">37,2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8,0</text:p>
            <text:p text:style-name="P2"/>
            <text:p text:style-name="P2"/>
            <text:p text:style-name="P2">674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МАЗДА СХ-5</text:p>
          </table:table-cell>
          <table:table-cell table:style-name="Таблица1.D2" office:value-type="string">
            <text:p text:style-name="P2">1 025 857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7 150,00</text:p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25">
          <table:table-cell table:style-name="Таблица1.A3" office:value-type="float" office:value="23">
            <text:p text:style-name="P2">23</text:p>
          </table:table-cell>
          <table:table-cell table:style-name="Таблица1.D2" office:value-type="string">
            <text:p text:style-name="P11">Селиверстов В.В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2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</text:p>
            <text:p text:style-name="P1">ОАО <text:soft-page-break/>«Мценский литейный завод», мастер участка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<text:soft-page-break/>дом</text:p>
            <text:p text:style-name="P1"/>
            <text:p text:style-name="P1">3)квартира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<text:soft-page-break/>ая</text:p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163,5</text:p>
            <text:p text:style-name="P2"><text:soft-page-break/></text:p>
            <text:p text:style-name="P2"/>
            <text:p text:style-name="P2">66,2</text:p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58,5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1)легковой автомобиль </text:p>
            <text:p text:style-name="P2">ВАЗ 21053</text:p>
            <text:p text:style-name="P2"/>
            <text:p text:style-name="P2">2)легковой автомобиль КИА <text:span text:style-name="T1">Sportage</text:span></text:p>
          </table:table-cell>
          <table:table-cell table:style-name="Таблица1.D2" office:value-type="string">
            <text:p text:style-name="P2">546144,6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 table:style-name="Таблица1.25">
          <table:table-cell table:style-name="Таблица1.A3" office:value-type="float" office:value="24">
            <text:p text:style-name="P2">24</text:p>
          </table:table-cell>
          <table:table-cell table:style-name="Таблица1.D2" office:value-type="string">
            <text:p text:style-name="P11">Сенина М.И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БУЗ ООО «Мценская ЦРБ»,</text:p>
            <text:p text:style-name="P1">заведующая <text:s/>ФАП, фельдшер</text:p>
          </table:table-cell>
          <table:table-cell table:style-name="Таблица1.D2" office:value-type="string">
            <text:p text:style-name="P1">1) земельный участок (для размещения гаражей и автостоянок)</text:p>
            <text:p text:style-name="P1"/>
            <text:p text:style-name="P1">2)земельный участок (для сельскохозяйственного использования)</text:p>
            <text:p text:style-name="P1"/>
            <text:p text:style-name="P1">3)квартира</text:p>
            <text:p text:style-name="P1"/>
            <text:p text:style-name="P1">4)квартира</text:p>
            <text:p text:style-name="P1"/>
            <text:p text:style-name="P1">5)гараж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23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2</text:p>
            <text:p text:style-name="P2"/>
            <text:p text:style-name="P2"/>
            <text:p text:style-name="P2">45,4</text:p>
            <text:p text:style-name="P2"/>
            <text:p text:style-name="P2"/>
            <text:p text:style-name="P2">18,4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A3" office:value-type="float" office:value="649825.83">
            <text:p text:style-name="P2">649825,83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25">
            <text:p text:style-name="P2">25</text:p>
          </table:table-cell>
          <table:table-cell table:style-name="Таблица1.D2" office:value-type="string">
            <text:p text:style-name="P11">Старых М.Н.</text:p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<text:soft-page-break/>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<text:soft-page-break/>участок (дачный)</text:p>
            <text:p text:style-name="P1"/>
            <text:p text:style-name="P1">2)земельный участок (под жилым домом)</text:p>
            <text:p text:style-name="P1"/>
            <text:p text:style-name="P1">3)жилой дом</text:p>
            <text:p text:style-name="P1"/>
            <text:p text:style-name="P1">4)дача</text:p>
            <text:p text:style-name="P1"/>
            <text:p text:style-name="P1">5)квартира</text:p>
            <text:p text:style-name="P1"/>
            <text:p text:style-name="P1">6)квартира</text:p>
            <text:p text:style-name="P1"/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><text:soft-page-break/>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</table:table-cell>
          <table:table-cell table:style-name="Таблица1.D2" office:value-type="string">
            <text:p text:style-name="P2">548,0</text:p>
            <text:p text:style-name="P2"/>
            <text:p text:style-name="P2"><text:soft-page-break/></text:p>
            <text:p text:style-name="P2"/>
            <text:p text:style-name="P2"/>
            <text:p text:style-name="P2">1572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9,4</text:p>
            <text:p text:style-name="P2"/>
            <text:p text:style-name="P2"/>
            <text:p text:style-name="P2">36,7</text:p>
            <text:p text:style-name="P2"/>
            <text:p text:style-name="P2">66,0</text:p>
            <text:p text:style-name="P2"/>
            <text:p text:style-name="P2"/>
            <text:p text:style-name="P2">55,0</text:p>
            <text:p text:style-name="P2"/>
            <text:p text:style-name="P2"/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>174,8</text:p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>1)жилой дом</text:p>
            <text:p text:style-name="P1"><text:soft-page-break/>2)земельный участок (для ИЖС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><text:s/></text:p>
            <text:p text:style-name="P1">2)дача</text:p>
            <text:p text:style-name="P1"/>
            <text:p text:style-name="P1">3)квартира</text:p>
            <text:p text:style-name="P1"/>
            <text:p text:style-name="P1">4)квартира</text:p>
            <text:p text:style-name="P1"/>
            <text:p text:style-name="P1">5)земельный участок. (дачный)</text:p>
            <text:p text:style-name="P1"/>
            <text:p text:style-name="P1">6)земельный участок (под <text:soft-page-break/>жилым домом)</text:p>
            <text:p text:style-name="P1"/>
            <text:p text:style-name="P1">7)квартира</text:p>
          </table:table-cell>
          <table:table-cell table:style-name="Таблица1.D2" office:value-type="string">
            <text:p text:style-name="P2">174,8</text:p>
            <text:p text:style-name="P2"/>
            <text:p text:style-name="P2"><text:soft-page-break/>6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9,4</text:p>
            <text:p text:style-name="P2"/>
            <text:p text:style-name="P2"/>
            <text:p text:style-name="P2">36,7</text:p>
            <text:p text:style-name="P2"/>
            <text:p text:style-name="P2">66,6</text:p>
            <text:p text:style-name="P2"/>
            <text:p text:style-name="P2"/>
            <text:p text:style-name="P2">55,0</text:p>
            <text:p text:style-name="P2"/>
            <text:p text:style-name="P2"/>
            <text:p text:style-name="P2">548,0</text:p>
            <text:p text:style-name="P2"/>
            <text:p text:style-name="P2"/>
            <text:p text:style-name="P2"/>
            <text:p text:style-name="P2"/>
            <text:p text:style-name="P2">1572,0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39,0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><text:soft-page-break/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2">легковой автомобиль</text:p>
            <text:p text:style-name="P2"><text:soft-page-break/>ФОРД ФОКУС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394 170,00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63 618,4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26">
            <text:p text:style-name="P2">26</text:p>
          </table:table-cell>
          <table:table-cell table:style-name="Таблица1.D2" office:value-type="string">
            <text:p text:style-name="P11">Судариков Ю.В.</text:p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ИЖС)</text:p>
            <text:p text:style-name="P1"/>
            <text:p text:style-name="P1">2)земельный участок (для ИЖС)</text:p>
            <text:p text:style-name="P1"/>
            <text:p text:style-name="P1">3)жилой дом</text:p>
            <text:p text:style-name="P1"/>
            <text:p text:style-name="P1">4)нежилое помещение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970,0</text:p>
            <text:p text:style-name="P2"/>
            <text:p text:style-name="P2"/>
            <text:p text:style-name="P2"/>
            <text:p text:style-name="P2"/>
            <text:p text:style-name="P2"/>
            <text:p text:style-name="P2">1460,0</text:p>
            <text:p text:style-name="P2"/>
            <text:p text:style-name="P2"/>
            <text:p text:style-name="P2"/>
            <text:p text:style-name="P2"/>
            <text:p text:style-name="P2"/>
            <text:p text:style-name="P2">304,9</text:p>
            <text:p text:style-name="P2"/>
            <text:p text:style-name="P2"/>
            <text:p text:style-name="P2">1539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1)жилой дом</text:p>
            <text:p text:style-name="P1"/>
            <text:p text:style-name="P1">2)земельный участок (под ИЖС)</text:p>
            <text:p text:style-name="P5"/>
            <text:p text:style-name="P5">объект незавершенного строительств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D2" office:value-type="string">
            <text:p text:style-name="P2">304,9</text:p>
            <text:p text:style-name="P2"/>
            <text:p text:style-name="P2"/>
            <text:p text:style-name="P2">1460,0</text:p>
            <text:p text:style-name="P2"/>
            <text:p text:style-name="P2"/>
            <text:p text:style-name="P2"/>
            <text:p text:style-name="P2"/>
            <text:p text:style-name="P2"/>
            <text:p text:style-name="P2">132,4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  <table:table-cell table:style-name="Таблица1.D2" office:value-type="string">
            <text:p text:style-name="P2">838 945,6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81 624,9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ext:soft-page-break/>
        <table:table-row table:style-name="Таблица1.29">
          <table:table-cell table:style-name="Таблица1.A3" office:value-type="float" office:value="27">
            <text:p text:style-name="P2">27</text:p>
          </table:table-cell>
          <table:table-cell table:style-name="Таблица1.D2" office:value-type="string">
            <text:p text:style-name="P11">Сухачева Г.А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ИП Моргунова З.А., заведующая магазином</text:p>
          </table:table-cell>
          <table:table-cell table:style-name="Таблица1.D2" office:value-type="string">
            <text:p text:style-name="P1">1)земельный участок(для сельскохозяйственного назначения)</text:p>
            <text:p text:style-name="P1"/>
            <text:p text:style-name="P1">2)дача</text:p>
            <text:p text:style-name="P1"/>
            <text:p text:style-name="P1">3)квартира</text:p>
            <text:p text:style-name="P1"/>
            <text:p text:style-name="P1">1)земельный участок (для сельскохозяйственного назначения)</text:p>
            <text:p text:style-name="P1"/>
            <text:p text:style-name="P1">2)дача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>общая совместн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>общая совместная</text:p>
          </table:table-cell>
          <table:table-cell table:style-name="Таблица1.D2" office:value-type="string">
            <text:p text:style-name="P2">5,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,8</text:p>
            <text:p text:style-name="P2"/>
            <text:p text:style-name="P2">66,2</text:p>
            <text:p text:style-name="P2"/>
            <text:p text:style-name="P2"/>
            <text:p text:style-name="P2">5,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,8</text:p>
            <text:p text:style-name="P2"/>
            <text:p text:style-name="P2">66,2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2">220887,9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3 60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28">
            <text:p text:style-name="P2">28</text:p>
          </table:table-cell>
          <table:table-cell table:style-name="Таблица1.D2" office:value-type="string">
            <text:p text:style-name="P11">Фокин А.М.</text:p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размещения производственных и административн<text:soft-page-break/>ых зданий)</text:p>
            <text:p text:style-name="P1"/>
            <text:p text:style-name="P1">2)земельный участок (под ИЖС)</text:p>
            <text:p text:style-name="P1"/>
            <text:p text:style-name="P1">3)жилой дом</text:p>
            <text:p text:style-name="P1"/>
            <text:p text:style-name="P1">4)гараж</text:p>
            <text:p text:style-name="P1"/>
            <text:p text:style-name="P1">5)административное здание</text:p>
            <text:p text:style-name="P1"/>
            <text:p text:style-name="P1">6)офисное здание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>370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2100,0</text:p>
            <text:p text:style-name="P2"/>
            <text:p text:style-name="P2"/>
            <text:p text:style-name="P2"/>
            <text:p text:style-name="P2"/>
            <text:p text:style-name="P2"/>
            <text:p text:style-name="P2">185,5</text:p>
            <text:p text:style-name="P2"/>
            <text:p text:style-name="P2"/>
            <text:p text:style-name="P2">155,9</text:p>
            <text:p text:style-name="P2"/>
            <text:p text:style-name="P2">738,2</text:p>
            <text:p text:style-name="P2"/>
            <text:p text:style-name="P2"/>
            <text:p text:style-name="P2"/>
            <text:p text:style-name="P2"/>
            <text:p text:style-name="P2">96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85,5</text:p>
            <text:p text:style-name="P2"/>
            <text:p text:style-name="P2"/>
            <text:p text:style-name="P2">2100,0</text:p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1)легковой автомобиль</text:p>
            <text:p text:style-name="P6">ХАВАЛ <text:span text:style-name="T1">F7</text:span></text:p>
            <text:p text:style-name="P4"/>
            <text:p text:style-name="P6">2)легковой автомобиль</text:p>
            <text:p text:style-name="P6">ВАЗ Нива</text:p>
            <text:p text:style-name="P6"/>
            <text:p text:style-name="P6">3)мини-трактор Беларус 132 Н</text:p>
            <text:p text:style-name="P4"/>
            <text:p text:style-name="P6"><text:soft-page-break/>4)мотолодка Кайман №400 20-(3)7/22</text:p>
            <text:p text:style-name="P6"/>
            <text:p text:style-name="P6">5)прицеп к легковому автомобилю 829450</text:p>
            <text:p text:style-name="P6"/>
            <text:p text:style-name="P6">6) снегоход <text:span text:style-name="T1">SKI-DOO SKANDIC WT-600 EFEC</text:span></text:p>
            <text:p text:style-name="P6"/>
            <text:p text:style-name="P6"/>
          </table:table-cell>
          <table:table-cell table:style-name="Таблица1.D2" office:value-type="string">
            <text:p text:style-name="P2">2245171,3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194 454,85</text:p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29">
            <text:p text:style-name="P2">29</text:p>
          </table:table-cell>
          <table:table-cell table:style-name="Таблица1.D2" office:value-type="string">
            <text:p text:style-name="P11">Шалимов А.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заместитель генеральног<text:soft-page-break/>о директора АО «Орелавтотранс»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1)нежилое помещение</text:p>
            <text:p text:style-name="P1"/>
            <text:p text:style-name="P1">2)административное здание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85,6</text:p>
            <text:p text:style-name="P2"/>
            <text:p text:style-name="P2"/>
            <text:p text:style-name="P2"/>
            <text:p text:style-name="P2"/>
            <text:p text:style-name="P2">1240,2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5">квартир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>1)жилой дом</text:p>
            <text:p text:style-name="P5"/>
            <text:p text:style-name="P5">2)земельный участок (для ИЖС)</text:p>
            <text:p text:style-name="P5"/>
            <text:p text:style-name="P5">3)квартира</text:p>
            <text:p text:style-name="P5"/>
            <text:p text:style-name="P5">1)квартира</text:p>
            <text:p text:style-name="P5"/>
            <text:p text:style-name="P5"/>
            <text:p text:style-name="P5">1)жилой дом</text:p>
            <text:p text:style-name="P5"/>
            <text:p text:style-name="P5">2)земельный участок (для ИЖС)</text:p>
            <text:p text:style-name="P5"/>
            <text:p text:style-name="P5">3)квартира</text:p>
          </table:table-cell>
          <table:table-cell table:style-name="Таблица1.D2" office:value-type="string">
            <text:p text:style-name="P2">67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52,7</text:p>
            <text:p text:style-name="P2"/>
            <text:p text:style-name="P2"/>
            <text:p text:style-name="P2">2500,0</text:p>
            <text:p text:style-name="P2"/>
            <text:p text:style-name="P2"/>
            <text:p text:style-name="P2"/>
            <text:p text:style-name="P2"/>
            <text:p text:style-name="P2"/>
            <text:p text:style-name="P2">67,0</text:p>
            <text:p text:style-name="P2"/>
            <text:p text:style-name="P2"/>
            <text:p text:style-name="P2">30,0</text:p>
            <text:p text:style-name="P2"/>
            <text:p text:style-name="P2"/>
            <text:p text:style-name="P2"/>
            <text:p text:style-name="P2">52,7</text:p>
            <text:p text:style-name="P2"/>
            <text:p text:style-name="P2"/>
            <text:p text:style-name="P2">2500,0</text:p>
            <text:p text:style-name="P2"/>
            <text:p text:style-name="P2"/>
            <text:p text:style-name="P2"/>
            <text:p text:style-name="P2"/>
            <text:p text:style-name="P2"/>
            <text:p text:style-name="P2">67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4"/>
            <text:p text:style-name="P6"/>
            <text:p text:style-name="P4"/>
            <text:p text:style-name="P4"/>
            <text:p text:style-name="P4"/>
            <text:p text:style-name="P4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легковой автомобиль</text:p>
            <text:p text:style-name="P6">ТОЙОТА <text:span text:style-name="T1">Camry</text:span></text:p>
          </table:table-cell>
          <table:table-cell table:style-name="Таблица1.D2" office:value-type="string">
            <text:p text:style-name="P6">2 469 136,7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4 821 154,7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A3" office:value-type="float" office:value="30">
            <text:p text:style-name="P2">30</text:p>
          </table:table-cell>
          <table:table-cell table:style-name="Таблица1.D2" office:value-type="string">
            <text:p text:style-name="P11">Шутеев А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кварти<text:soft-page-break/>ра</text:p>
            <text:p text:style-name="P1"/>
            <text:p text:style-name="P1">2)квартира</text:p>
            <text:p text:style-name="P1"/>
            <text:p text:style-name="P1">киоск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<text:soft-page-break/>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6,8</text:p>
            <text:p text:style-name="P2"><text:soft-page-break/></text:p>
            <text:p text:style-name="P2"/>
            <text:p text:style-name="P2">41,1</text:p>
            <text:p text:style-name="P2"/>
            <text:p text:style-name="P2"/>
            <text:p text:style-name="P2">15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1)квартира</text:p>
            <text:p text:style-name="P1"/>
            <text:p text:style-name="P1">2)земельный участок (для размещения объектов торговли, общественного питания и бытового обслуживания)</text:p>
          </table:table-cell>
          <table:table-cell table:style-name="Таблица1.D2" office:value-type="string">
            <text:p text:style-name="P2">66,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66,8</text:p>
            <text:p text:style-name="P2"/>
            <text:p text:style-name="P2"/>
            <text:p text:style-name="P2">15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6"/>
          </table:table-cell>
          <table:table-cell table:style-name="Таблица1.D2" office:value-type="string">
            <text:p text:style-name="P6">833 500,00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78 302,04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>0,00</text:p>
            <text:p text:style-name="P6"/>
          </table:table-cell>
          <table:table-cell table:style-name="Таблица1.M3" office:value-type="string">
            <text:p text:style-name="P1"/>
          </table:table-cell>
        </table:table-row>
      </table:table>
      <text:p text:style-name="Standard"/>
      <text:p text:style-name="Standard"/>
      <text:p text:style-name="P16">*1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7">*2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8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5:33:19.53</meta:creation-date>
    <dc:date>2022-04-26T15:18:06.11</dc:date>
    <meta:editing-duration>P2DT5H17M52S</meta:editing-duration>
    <meta:editing-cycles>309</meta:editing-cycles>
    <meta:generator>OpenOffice/4.1.2$Win32 OpenOffice.org_project/412m3$Build-9782</meta:generator>
    <meta:print-date>2018-04-24T09:53:28.68</meta:print-date>
    <meta:document-statistic meta:table-count="1" meta:image-count="0" meta:object-count="0" meta:page-count="24" meta:paragraph-count="1069" meta:word-count="2153" meta:character-count="16257"/>
  </office:meta>
</office:document-meta>
</file>