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faa80"/>
    </style:style>
    <style:style style:name="P2" style:family="paragraph" style:parent-style-name="Standard">
      <style:paragraph-properties fo:text-align="center" style:justify-single-word="false"/>
      <style:text-properties officeooo:paragraph-rsid="000faa80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0faa80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officeooo:paragraph-rsid="000faa80" style:font-weight-asian="bold"/>
    </style:style>
    <style:style style:name="P5" style:family="paragraph" style:parent-style-name="Standard">
      <style:text-properties fo:font-weight="bold" officeooo:paragraph-rsid="000faa80" style:font-weight-asian="bold"/>
    </style:style>
    <style:style style:name="P6" style:family="paragraph" style:parent-style-name="Standard">
      <style:text-properties fo:font-size="14pt" officeooo:paragraph-rsid="000faa8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faa80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faa80"/>
    </style:style>
    <style:style style:name="P9" style:family="paragraph" style:parent-style-name="Standard">
      <style:text-properties officeooo:paragraph-rsid="000faa8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aa80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0faa80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/>
      <style:text-properties fo:font-weight="bold" officeooo:paragraph-rsid="000faa80" style:font-weight-asian="bold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faa80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faa80" style:font-weight-complex="bold"/>
    </style:style>
    <style:style style:name="P15" style:family="paragraph" style:parent-style-name="Standard" style:list-style-name="WW8Num2">
      <style:paragraph-properties fo:margin-left="0.762cm" fo:margin-right="-0.002cm" fo:text-align="justify" style:justify-single-word="false" fo:text-indent="-0.762cm" style:auto-text-indent="false"/>
      <style:text-properties officeooo:paragraph-rsid="000faa80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00faa80"/>
    </style:style>
    <style:style style:name="P17" style:family="paragraph" style:parent-style-name="Text_20_body">
      <style:paragraph-properties fo:margin-top="0cm" fo:margin-bottom="0cm" style:contextual-spacing="true"/>
      <style:text-properties officeooo:paragraph-rsid="000faa80"/>
    </style:style>
    <style:style style:name="P18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officeooo:paragraph-rsid="000faa80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0faa80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faa80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language="ru" fo:country="RU" officeooo:paragraph-rsid="000faa80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faa80"/>
    </style:style>
    <style:style style:name="P23" style:family="paragraph" style:parent-style-name="Обычный_20__28_веб_29_">
      <style:paragraph-properties fo:margin-left="-0.03cm" fo:margin-right="0cm" fo:margin-top="0cm" fo:margin-bottom="0cm" style:contextual-spacing="true" fo:text-align="justify" style:justify-single-word="false" fo:text-indent="0cm" style:auto-text-indent="false"/>
      <style:text-properties officeooo:paragraph-rsid="000faa80"/>
    </style:style>
    <style:style style:name="P24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0faa80"/>
    </style:style>
    <style:style style:name="P25" style:family="paragraph" style:parent-style-name="Обычный_20__28_веб_29_">
      <style:paragraph-properties fo:margin-left="-0.03cm" fo:margin-right="0cm" fo:margin-top="0cm" fo:margin-bottom="0cm" style:contextual-spacing="true" fo:text-align="justify" style:justify-single-word="false" fo:text-indent="1.281cm" style:auto-text-indent="false"/>
      <style:text-properties officeooo:paragraph-rsid="000faa80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81cm" style:auto-text-indent="false"/>
      <style:text-properties officeooo:paragraph-rsid="000faa80"/>
    </style:style>
    <style:style style:name="P27" style:family="paragraph" style:parent-style-name="Обычный_20__28_веб_29_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0faa80" style:font-weight-asian="bold" style:font-name-complex="Times New Roman"/>
    </style:style>
    <style:style style:name="P28" style:family="paragraph" style:parent-style-name="Обычный_20__28_веб_29_">
      <style:paragraph-properties fo:margin-top="0cm" fo:margin-bottom="0cm" style:contextual-spacing="false" fo:line-height="150%" fo:text-align="center" style:justify-single-word="false"/>
      <style:text-properties fo:font-weight="bold" officeooo:paragraph-rsid="000faa80" style:font-weight-asian="bold" style:font-weight-complex="bold"/>
    </style:style>
    <style:style style:name="P2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weight="bold" officeooo:paragraph-rsid="000faa80" style:font-weight-asian="bold" style:font-weight-complex="bold"/>
    </style:style>
    <style:style style:name="P3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weight="bold" officeooo:paragraph-rsid="000faa80" style:font-weight-asian="bold"/>
    </style:style>
    <style:style style:name="P3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0faa80"/>
    </style:style>
    <style:style style:name="P3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0faa80"/>
    </style:style>
    <style:style style:name="P33" style:family="paragraph" style:parent-style-name="Обычный_20__28_веб_29_">
      <style:paragraph-properties fo:margin-top="0cm" fo:margin-bottom="0cm" style:contextual-spacing="false"/>
      <style:text-properties officeooo:paragraph-rsid="000faa80"/>
    </style:style>
    <style:style style:name="P34" style:family="paragraph" style:parent-style-name="Обычный_20__28_веб_29_">
      <style:paragraph-properties fo:margin-left="1.011cm" fo:margin-right="-0.951cm" fo:margin-top="0cm" fo:margin-bottom="0cm" style:contextual-spacing="false" fo:text-align="center" style:justify-single-word="false" fo:text-indent="0cm" style:auto-text-indent="false"/>
      <style:text-properties officeooo:paragraph-rsid="000faa80"/>
    </style:style>
    <style:style style:name="P35" style:family="paragraph" style:parent-style-name="Обычный_20__28_веб_29_">
      <style:paragraph-properties fo:margin-left="1.011cm" fo:margin-right="-0.951cm" fo:margin-top="0cm" fo:margin-bottom="0cm" style:contextual-spacing="false" fo:line-height="150%" fo:text-align="justify" style:justify-single-word="false" fo:text-indent="0cm" style:auto-text-indent="false"/>
      <style:text-properties officeooo:paragraph-rsid="000faa80"/>
    </style:style>
    <style:style style:name="P36" style:family="paragraph" style:parent-style-name="Обычный_20__28_веб_29_">
      <style:paragraph-properties fo:margin-left="0cm" fo:margin-right="-0.951cm" fo:margin-top="0cm" fo:margin-bottom="0cm" style:contextual-spacing="false" fo:text-indent="0cm" style:auto-text-indent="false"/>
      <style:text-properties officeooo:paragraph-rsid="000faa80"/>
    </style:style>
    <style:style style:name="P37" style:family="paragraph" style:parent-style-name="Обычный_20__28_веб_29_" style:list-style-name="WW8Num2">
      <style:paragraph-properties fo:margin-left="0.762cm" fo:margin-right="-0.951cm" fo:margin-top="0cm" fo:margin-bottom="0cm" style:contextual-spacing="false" fo:text-align="justify" style:justify-single-word="false" fo:text-indent="-0.762cm" style:auto-text-indent="false"/>
      <style:text-properties officeooo:paragraph-rsid="000faa80"/>
    </style:style>
    <style:style style:name="P38" style:family="paragraph" style:parent-style-name="Обычный_20__28_веб_29_" style:list-style-name="WW8Num2">
      <style:paragraph-properties fo:margin-left="1.524cm" fo:margin-right="-0.951cm" fo:margin-top="0cm" fo:margin-bottom="0cm" style:contextual-spacing="false" fo:text-align="justify" style:justify-single-word="false" fo:text-indent="-1.524cm" style:auto-text-indent="false"/>
      <style:text-properties officeooo:paragraph-rsid="000faa80"/>
    </style:style>
    <style:style style:name="P39" style:family="paragraph" style:parent-style-name="Обычный_20__28_веб_29_" style:list-style-name="WW8Num2">
      <style:paragraph-properties fo:margin-left="1.016cm" fo:margin-right="-0.951cm" fo:margin-top="0cm" fo:margin-bottom="0cm" style:contextual-spacing="false" fo:text-align="justify" style:justify-single-word="false" fo:text-indent="-1.016cm" style:auto-text-indent="false"/>
      <style:text-properties officeooo:paragraph-rsid="000faa80"/>
    </style:style>
    <style:style style:name="P40" style:family="paragraph" style:parent-style-name="Обычный_20__28_веб_29_" style:list-style-name="WW8Num2">
      <style:paragraph-properties fo:margin-top="0cm" fo:margin-bottom="0.21cm" style:contextual-spacing="false" fo:text-align="justify" style:justify-single-word="false">
        <style:tab-stops>
          <style:tab-stop style:position="4.921cm"/>
          <style:tab-stop style:position="8.5cm" style:type="center"/>
        </style:tab-stops>
      </style:paragraph-properties>
      <style:text-properties fo:font-weight="bold" officeooo:paragraph-rsid="000faa80" style:font-weight-asian="bold" style:font-weight-complex="bold"/>
    </style:style>
    <style:style style:name="P41" style:family="paragraph" style:parent-style-name="Обычный_20__28_веб_29_" style:list-style-name="WW8Num2">
      <style:paragraph-properties fo:margin-top="0cm" fo:margin-bottom="0.494cm" style:contextual-spacing="false"/>
      <style:text-properties officeooo:paragraph-rsid="000faa80"/>
    </style:style>
    <style:style style:name="P4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officeooo:paragraph-rsid="000faa80" style:font-weight-asian="bold"/>
    </style:style>
    <style:style style:name="P43" style:family="paragraph" style:parent-style-name="WW-Базовый">
      <style:paragraph-properties fo:line-height="150%"/>
      <style:text-properties style:font-name="Times New Roman" officeooo:paragraph-rsid="000faa80" style:font-name-complex="Times New Roman"/>
    </style:style>
    <style:style style:name="P44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0faa80"/>
    </style:style>
    <style:style style:name="P4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ru" fo:country="RU" officeooo:paragraph-rsid="000faa80"/>
    </style:style>
    <style:style style:name="P46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aa80"/>
    </style:style>
    <style:style style:name="P47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00faa80"/>
    </style:style>
    <style:style style:name="P48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faa80"/>
    </style:style>
    <style:style style:name="P49" style:family="paragraph" style:parent-style-name="Heading_20_3">
      <style:paragraph-properties fo:margin-left="1.011cm" fo:margin-right="-0.951cm" fo:margin-top="0cm" fo:margin-bottom="0.106cm" style:contextual-spacing="false" fo:line-height="150%" fo:text-align="justify" style:justify-single-word="false" fo:text-indent="0cm" style:auto-text-indent="false"/>
      <style:text-properties officeooo:paragraph-rsid="000faa80"/>
    </style:style>
    <style:style style:name="P50" style:family="paragraph" style:parent-style-name="Без_20_интервала">
      <style:paragraph-properties fo:text-align="justify" style:justify-single-word="false"/>
      <style:text-properties fo:font-size="12pt" fo:font-weight="bold" officeooo:paragraph-rsid="000faa80" style:font-size-asian="12pt" style:font-weight-asian="bold" style:font-size-complex="12pt"/>
    </style:style>
    <style:style style:name="P51" style:family="paragraph" style:parent-style-name="Без_20_интервала">
      <style:paragraph-properties fo:text-align="justify" style:justify-single-word="false"/>
      <style:text-properties fo:font-size="12pt" officeooo:paragraph-rsid="000faa80" style:font-size-asian="12pt" style:font-size-complex="12pt"/>
    </style:style>
    <style:style style:name="P52" style:family="paragraph" style:parent-style-name="Без_20_интервала">
      <style:paragraph-properties fo:text-align="justify" style:justify-single-word="false"/>
      <style:text-properties officeooo:paragraph-rsid="000faa80"/>
    </style:style>
    <style:style style:name="P5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size="12pt" officeooo:paragraph-rsid="000faa80" style:font-size-asian="12pt" style:font-size-complex="12pt"/>
    </style:style>
    <style:style style:name="P54" style:family="paragraph" style:parent-style-name="Без_20_интервала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font-size="12pt" officeooo:paragraph-rsid="000faa80" style:font-size-asian="12pt" style:font-size-complex="12pt"/>
    </style:style>
    <style:style style:name="P55" style:family="paragraph" style:parent-style-name="Без_20_интервала">
      <style:paragraph-properties fo:margin-left="1.884cm" fo:margin-right="0cm" fo:text-align="justify" style:justify-single-word="false" fo:text-indent="0cm" style:auto-text-indent="false"/>
      <style:text-properties fo:font-size="12pt" officeooo:paragraph-rsid="000faa8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weight-complex="bold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44" text:outline-level="4"><text:span text:style-name="Основной_20_шрифт_20_абзаца2"><text:span text:style-name="T3"><text:s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2">РЕШЕНИЕ</text:span></text:span></text:p>
      <text:p text:style-name="P23"/>
      <text:p text:style-name="P23">20 декабря 2018 года <text:s text:c="94"/>№ 30/363 <text:span text:style-name="T1">-</text:span> ГС<text:span text:style-name="T6"> <text:s text:c="143"/></text:span></text:p>
      <text:p text:style-name="P24"/>
      <text:p text:style-name="P3"><text:span text:style-name="T1">О принятии решения «О льготе</text:span></text:p>
      <text:p text:style-name="P4">по арендной плате» </text:p>
      <text:p text:style-name="P9"/>
      <text:p text:style-name="P10">Рассмотрев предложение администрации города Мценска по вопросам предоставления льготы по арендной плате арендаторам, арендующим земельные участки для размещения зданий спорткомплексов, и предоставления льготы по оплате арендной платы арендаторам, использующим муниципальные здания спорткомплексов, а также нежилые помещения в целях предоставления населению услуг <text:s/>для занятий физкультурой и спортом, <text:s/>учитывая социальную значимость <text:s/>данного вида их деятельности, в соответствии с пунктом 7 части 1 статьи 3 Положения «О порядке управления и распоряжения муниципальной собственностью города Мценска», принятого муниципальным <text:s/>правовым актом города Мценска от 1 декабря 2006 года № 22-МПА, Мценский городской Совет народных депутатов</text:p>
      <text:p text:style-name="P16"/>
      <text:p text:style-name="P12">РЕШИЛ:</text:p>
      <text:p text:style-name="P17"/>
      <text:p text:style-name="P18">1. Принять решение «О льготе по арендной плате».</text:p>
      <text:p text:style-name="P19"><text:span text:style-name="T7">2. Направить принятое решение главе города Мценска для подписания и обнародования.</text:span></text:p>
      <text:p text:style-name="P20"><text:span text:style-name="T7">3. Настоящее решение вступает в силу со дня его принятия и подлежит официальному опубликованию.</text:span></text:p>
      <text:p text:style-name="P6"/>
      <text:p text:style-name="P6"/>
      <text:p text:style-name="P24"/>
      <text:p text:style-name="P25"/>
      <text:p text:style-name="P25">Председатель Мценского</text:p>
      <text:p text:style-name="P24">городского Совета народных депутатов <text:s text:c="52"/>А.М. Фокин</text:p>
      <text:p text:style-name="P25"/>
      <text:p text:style-name="P25"/>
      <text:p text:style-name="P25"/>
      <text:p text:style-name="P26">Решение подписано: 20 декабря 2018 года. </text:p>
      <text:p text:style-name="P13"><text:s text:c="94"/></text:p>
      <text:p text:style-name="P13"/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pan text:style-name="Основной_20_шрифт_20_абзаца2"><text:span text:style-name="T2"/></text:span></text:p>
      <text:p text:style-name="P1"><text:soft-page-break/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44" text:outline-level="4"><text:span text:style-name="Основной_20_шрифт_20_абзаца2"><text:span text:style-name="T3"><text:s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2">РЕШЕНИЕ</text:span></text:span></text:p>
      <text:p text:style-name="P24">20 декабря 2018 года <text:s text:c="91"/>№ 145 - МПА</text:p>
      <text:p text:style-name="P7"/>
      <text:p text:style-name="P5">О <text:s/>льготе по арендной плате</text:p>
      <text:p text:style-name="P11"/>
      <text:p text:style-name="P11">Принято решением <text:s/>Мценского городского Совета народных депутатов от 20 декабря <text:s/>2018 года № 30/363 - ГС.</text:p>
      <text:p text:style-name="P9"/>
      <text:p text:style-name="P10">1. Установить на 2019 год арендаторам, использующим муниципальные здания спорткомплексов, а также муниципальные нежилые помещения в целях предоставления населению услуг для занятий физкультурой и спортом, арендную плату в размере <text:s/>амортизационных отчислений. </text:p>
      <text:p text:style-name="P10">2. Освободить на 2019 год от уплаты арендной платы <text:s/>за аренду <text:s/>земельных участков, на которых расположены здания спорткомплексов, находящиеся в муниципальной собственности города Мценска и используемые арендаторами в целях предоставления <text:s/>населению услуг для занятий физкультурой и спортом.</text:p>
      <text:p text:style-name="P10">3. Настоящее решение <text:s/>вступает в силу <text:s/>со дня <text:s/>официального опубликования, но не ранее 1 января 2019 года.</text:p>
      <text:p text:style-name="P45"/>
      <text:p text:style-name="P45"/>
      <text:p text:style-name="P45"/>
      <text:p text:style-name="P47"/>
      <text:p text:style-name="P48">Председатель Мценского </text:p>
      <text:p text:style-name="P46">городского Совета народных депутатов <text:s text:c="52"/>А. М. Фокин</text:p>
      <text:p text:style-name="P10"/>
      <text:p text:style-name="P10"/>
      <text:p text:style-name="P21"/>
      <text:p text:style-name="P22">Решение подписано<text:span text:style-name="T8">: 20 декабря</text:span> 2018 года.</text:p>
      <text:p text:style-name="P22"/>
      <text:p text:style-name="P10"/>
      <text:p text:style-name="P10"/>
      <text:p text:style-name="P10"/>
      <text:p text:style-name="P10">Глава города <text:s/>Мценска <text:s text:c="69"/>А. Н. Беляев</text:p>
      <text:p text:style-name="P10"/>
      <text:p text:style-name="P10"/>
      <text:p text:style-name="P21"/>
      <text:p text:style-name="P22">Решение подписано<text:span text:style-name="T8">: 20 декабря</text:span> 2018 года.</text:p>
      <text:p text:style-name="P22"/>
      <text:p text:style-name="P43"/>
      <text:p text:style-name="P43"/>
      <text:p text:style-name="P43"/>
      <text:p text:style-name="P43"/>
      <text:p text:style-name="P43"/>
      <text:p text:style-name="P43"/>
      <text:p text:style-name="P28"><text:soft-page-break/>РОССИЙСКАЯ ФЕДЕРАЦИЯ</text:p>
      <text:p text:style-name="P28">ОРЛОВСКАЯ ОБЛАСТЬ</text:p>
      <text:p text:style-name="P29">МЦЕНСКИЙ ГОРОДСКОЙ СОВЕТ НАРОДНЫХ ДЕПУТАТОВ</text:p>
      <text:p text:style-name="P31"/>
      <text:p text:style-name="P33"><text:span text:style-name="T2"><text:s text:c="70"/>РЕШЕНИЕ</text:span></text:p>
      <text:p text:style-name="P34"/>
      <text:p text:style-name="P36">24 января 2019 года <text:s text:c="96"/>№ 31/376 - ГС</text:p>
      <text:p text:style-name="P50"/>
      <text:p text:style-name="P50">О принятии решения «О льготе</text:p>
      <text:p text:style-name="P50">по арендной плате на 2019 год»</text:p>
      <text:p text:style-name="P51"/>
      <text:p text:style-name="P51"><text:tab/>Рассмотрев обращение администрации города Мценска о предоставлении льготы на 2019 год по арендной плате арендаторам, использующим муниципальные нежилые помещения, в целях предоставления населению услуг <text:s/>по киновидеообслуживанию, в соответствии с частью 22 статьи 7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<text:s/>Мценский городской Совет народных депутатов</text:p>
      <text:p text:style-name="P51"/>
      <text:p text:style-name="P52"><text:span text:style-name="T9"><text:s text:c="73"/></text:span><text:span text:style-name="T10">РЕШИЛ:</text:span></text:p>
      <text:p text:style-name="P51"/>
      <text:p text:style-name="P51"><text:tab/>1. <text:s/>Принять решение «О льготе по арендной плате на 2019 год». </text:p>
      <text:p text:style-name="P53">2. Направить принятое решение главе города Мценска для подписания и обнародования.</text:p>
      <text:p text:style-name="P53">3. Настоящее решение вступает в силу со дня его принятия и подлежит официальному опубликованию.</text:p>
      <text:p text:style-name="P51"/>
      <text:p text:style-name="P24"/>
      <text:p text:style-name="P24"/>
      <text:p text:style-name="P25"/>
      <text:p text:style-name="P25">Председатель Мценского</text:p>
      <text:p text:style-name="P24">городского Совета народных депутатов <text:s text:c="52"/>А.М. Фокин</text:p>
      <text:p text:style-name="P25"/>
      <text:p text:style-name="P25"/>
      <text:p text:style-name="P25"/>
      <text:p text:style-name="P26">Решение подписано: 24 января 2019 года. </text:p>
      <text:p text:style-name="P13"><text:s/><text:span text:style-name="T6"><text:s text:c="147"/></text:span></text:p>
      <text:p text:style-name="P14"><text:s text:c="116"/></text:p>
      <text:p text:style-name="P14"/>
      <text:p text:style-name="P14"/>
      <text:p text:style-name="P14"/>
      <text:p text:style-name="P1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T2"><text:s text:c="44"/>РОССИЙСКАЯ ФЕДЕРАЦИЯ</text:span></text:p>
      <text:p text:style-name="P35"><text:span text:style-name="T2"><text:s text:c="48"/>ОРЛОВСКАЯ ОБЛАСТЬ</text:span></text:p>
      <text:p text:style-name="P35"><text:span text:style-name="T2"><text:s text:c="13"/>МЦЕНСКИЙ ГОРОДСКОЙ СОВЕТ НАРОДНЫХ ДЕПУТАТОВ</text:span></text:p>
      <text:p text:style-name="P49"><text:span text:style-name="T5"><text:s text:c="61"/>РЕШЕНИЕ</text:span></text:p>
      <text:p text:style-name="P32">24 января 2019 года <text:s text:c="98"/>№ 149 - МПА</text:p>
      <text:p text:style-name="P50"/>
      <text:p text:style-name="P50">О льготе по арендной плате на 2019 год</text:p>
      <text:p text:style-name="P7"/>
      <text:p text:style-name="P10">Принято решением Мценского городского Совета народных депутатов от 24 января 2019 года № 31/376 - ГС.</text:p>
      <text:p text:style-name="P10"/>
      <text:p text:style-name="P54">1. Установить на 2019 год арендаторам, использующим муниципальные нежилые помещения, в целях предоставления населению услуг по киновидеообслуживанию, арендную плату в размере <text:s/>амортизационных отчислений.</text:p>
      <text:p text:style-name="P54">2. Настоящее решение вступает в силу со дня его официального опубликования, и распространяет свое действие на правоотношения, возникшие с 1 января 2019 года.</text:p>
      <text:p text:style-name="P55"/>
      <text:p text:style-name="P8"/>
      <text:list xml:id="list35633753" text:style-name="WW8Num2">
        <text:list-item>
          <text:p text:style-name="P15"/>
        </text:list-item>
        <text:list-item>
          <text:p text:style-name="P37"/>
          <text:list>
            <text:list-item>
              <text:list>
                <text:list-item>
                  <text:list>
                    <text:list-item>
                      <text:p text:style-name="P38"><text:s text:c="12"/>Председатель Мценского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городского Совета народных депутатов <text:s text:c="52"/>А.М. Фокин</text:p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  <text:list>
            <text:list-item>
              <text:p text:style-name="P39"><text:s text:c="12"/>Решение подписано: 24 января 2019 года.</text:p>
            </text:list-item>
          </text:list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  <text:list>
            <text:list-item>
              <text:p text:style-name="P39"><text:s text:c="12"/>Глава города Мценска <text:s text:c="70"/>А.Н. Беляев </text:p>
            </text:list-item>
          </text:list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37"><text:s text:c="12"/>Решение подписано: 25 января 2019 года.</text:p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40"/>
        </text:list-item>
        <text:list-item>
          <text:p text:style-name="P41"/>
        </text:list-item>
      </text:list>
      <text:p text:style-name="P42"/>
      <text:p text:style-name="P42"/>
      <text:p text:style-name="P42"/>
      <text:p text:style-name="P42"/>
      <text:p text:style-name="P42"/>
      <text:p text:style-name="P3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WW-Базовый" style:family="paragraph">
      <style:paragraph-properties fo:line-height="105%"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fo:font-size="12pt" fo:language="ru" fo:country="RU" style:letter-kerning="true" style:font-name-asian="SimSun1" style:font-size-asian="12pt" style:font-name-complex="Cambria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text-align="center" style:justify-single-word="false" fo:orphans="0" fo:widows="0" fo:text-indent="0cm" style:auto-text-indent="false"/>
      <style:text-properties fo:font-size="13pt" fo:language="none" fo:country="none" fo:font-weight="bold" style:letter-kerning="true" style:font-name-asian="Microsoft YaHei1" style:font-size-asian="13pt" style:language-asian="zh" style:country-asian="CN" style:font-weight-asian="bold" style:language-complex="hi" style:country-complex="IN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38:37.01</meta:creation-date>
    <dc:date>2019-04-09T15:44:28.52</dc:date>
    <meta:editing-duration>P0D</meta:editing-duration>
    <meta:editing-cycles>1</meta:editing-cycles>
    <meta:document-statistic meta:table-count="0" meta:image-count="0" meta:object-count="0" meta:page-count="4" meta:paragraph-count="62" meta:word-count="569" meta:character-count="5741" meta:non-whitespace-character-count="3616"/>
    <meta:generator>LibreOffice/3.6$Windows_x86 LibreOffice_project/5b93205-6e6b3fc-7830f6d-c08ad66-1d9bf4</meta:generator>
  </office:meta>
</office:document-meta>
</file>