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ndale Sans UI" svg:font-family="'Andale Sans UI', 'Times New Roman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officeooo:paragraph-rsid="00124178"/>
    </style:style>
    <style:style style:name="P2" style:family="paragraph" style:parent-style-name="Standard">
      <style:paragraph-properties fo:text-align="center" style:justify-single-word="false"/>
      <style:text-properties officeooo:paragraph-rsid="00124178"/>
    </style:style>
    <style:style style:name="P3" style:family="paragraph" style:parent-style-name="Standard">
      <style:text-properties fo:font-weight="bold" officeooo:paragraph-rsid="00124178" style:font-weight-asian="bold"/>
    </style:style>
    <style:style style:name="P4" style:family="paragraph" style:parent-style-name="Standard">
      <style:text-properties fo:font-weight="bold" officeooo:paragraph-rsid="00124178" style:font-weight-asian="bold" style:font-weight-complex="bold"/>
    </style:style>
    <style:style style:name="P5" style:family="paragraph" style:parent-style-name="Standard">
      <style:text-properties fo:font-size="11pt" officeooo:paragraph-rsid="00124178" style:font-size-asian="11pt" style:font-size-complex="11pt"/>
    </style:style>
    <style:style style:name="P6" style:family="paragraph" style:parent-style-name="Standard">
      <style:paragraph-properties>
        <style:tab-stops>
          <style:tab-stop style:position="2.223cm"/>
        </style:tab-stops>
      </style:paragraph-properties>
      <style:text-properties fo:font-size="13pt" officeooo:paragraph-rsid="00124178" style:font-size-asian="13pt" style:font-size-complex="13pt"/>
    </style:style>
    <style:style style:name="P7" style:family="paragraph" style:parent-style-name="Standard">
      <style:text-properties officeooo:paragraph-rsid="00124178"/>
    </style:style>
    <style:style style:name="P8" style:family="paragraph" style:parent-style-name="Standard">
      <style:paragraph-properties fo:margin-left="0cm" fo:margin-right="0.249cm" fo:line-height="150%" fo:text-align="center" style:justify-single-word="false" fo:text-indent="0cm" style:auto-text-indent="false"/>
      <style:text-properties officeooo:paragraph-rsid="00124178"/>
    </style:style>
    <style:style style:name="P9" style:family="paragraph" style:parent-style-name="Standard">
      <style:paragraph-properties fo:margin-left="0cm" fo:margin-right="0.249cm" fo:text-align="center" style:justify-single-word="false" fo:text-indent="0cm" style:auto-text-indent="false"/>
      <style:text-properties officeooo:paragraph-rsid="00124178"/>
    </style:style>
    <style:style style:name="P10" style:family="paragraph" style:parent-style-name="Standard">
      <style:paragraph-properties fo:margin-left="0.026cm" fo:margin-right="0.249cm" fo:text-align="justify" style:justify-single-word="false" fo:text-indent="0.026cm" style:auto-text-indent="false"/>
      <style:text-properties fo:font-weight="bold" officeooo:paragraph-rsid="00124178" style:font-name-asian="Arial" style:font-weight-asian="bold" style:font-name-complex="Arial" style:font-weight-complex="bold"/>
    </style:style>
    <style:style style:name="P11" style:family="paragraph" style:parent-style-name="Standard">
      <style:paragraph-properties fo:margin-left="0.026cm" fo:margin-right="0.249cm" fo:text-align="justify" style:justify-single-word="false" fo:text-indent="0.026cm" style:auto-text-indent="false"/>
      <style:text-properties fo:font-weight="bold" officeooo:paragraph-rsid="00124178" style:font-weight-asian="bold" style:font-weight-complex="bold"/>
    </style:style>
    <style:style style:name="P12" style:family="paragraph" style:parent-style-name="Standard">
      <style:paragraph-properties fo:margin-left="0cm" fo:margin-right="0.249cm" fo:line-height="115%" fo:text-align="justify" style:justify-single-word="false" fo:text-indent="1.249cm" style:auto-text-indent="false"/>
      <style:text-properties officeooo:paragraph-rsid="00124178"/>
    </style:style>
    <style:style style:name="P13" style:family="paragraph" style:parent-style-name="Standard">
      <style:paragraph-properties fo:margin-left="0cm" fo:margin-right="-1.005cm" fo:line-height="150%" fo:text-align="center" style:justify-single-word="false" fo:text-indent="0cm" style:auto-text-indent="false"/>
      <style:text-properties officeooo:paragraph-rsid="00124178"/>
    </style:style>
    <style:style style:name="P14" style:family="paragraph" style:parent-style-name="Standard">
      <style:paragraph-properties fo:margin-left="0cm" fo:margin-right="-1.005cm" fo:line-height="150%" fo:text-indent="0cm" style:auto-text-indent="false"/>
      <style:text-properties officeooo:paragraph-rsid="00124178"/>
    </style:style>
    <style:style style:name="P15" style:family="paragraph" style:parent-style-name="Standard">
      <style:paragraph-properties fo:margin-left="0cm" fo:margin-right="-1.005cm" fo:text-align="center" style:justify-single-word="false" fo:text-indent="0cm" style:auto-text-indent="false"/>
      <style:text-properties officeooo:paragraph-rsid="00124178"/>
    </style:style>
    <style:style style:name="P16" style:family="paragraph" style:parent-style-name="Standard">
      <style:paragraph-properties fo:margin-left="0cm" fo:margin-right="-1.005cm" fo:text-indent="0cm" style:auto-text-indent="false">
        <style:tab-stops>
          <style:tab-stop style:position="1.256cm"/>
        </style:tab-stops>
      </style:paragraph-properties>
      <style:text-properties fo:font-weight="bold" officeooo:paragraph-rsid="00124178" style:font-weight-asian="bold" style:font-weight-complex="bold"/>
    </style:style>
    <style:style style:name="P17" style:family="paragraph" style:parent-style-name="Standard">
      <style:paragraph-properties fo:margin-left="0cm" fo:margin-right="-1.005cm" fo:text-indent="0cm" style:auto-text-indent="false"/>
      <style:text-properties fo:font-weight="bold" officeooo:paragraph-rsid="00124178" style:font-weight-asian="bold" style:font-weight-complex="bold"/>
    </style:style>
    <style:style style:name="P18" style:family="paragraph" style:parent-style-name="Standard">
      <style:paragraph-properties fo:margin-left="0cm" fo:margin-right="-1.005cm" fo:text-align="justify" style:justify-single-word="false" fo:text-indent="0cm" style:auto-text-indent="false"/>
      <style:text-properties fo:font-weight="bold" officeooo:paragraph-rsid="00124178" style:font-weight-asian="bold" style:font-weight-complex="bold"/>
    </style:style>
    <style:style style:name="P19" style:family="paragraph" style:parent-style-name="Standard">
      <style:paragraph-properties fo:margin-left="0cm" fo:margin-right="-1.005cm" fo:text-indent="0cm" style:auto-text-indent="false"/>
      <style:text-properties fo:font-weight="bold" officeooo:paragraph-rsid="00124178" style:font-weight-asian="bold"/>
    </style:style>
    <style:style style:name="P20" style:family="paragraph" style:parent-style-name="Standard">
      <style:paragraph-properties fo:margin-left="0cm" fo:margin-right="-1.005cm" fo:text-indent="0cm" style:auto-text-indent="false"/>
      <style:text-properties fo:font-weight="bold" officeooo:paragraph-rsid="00124178" style:font-name-asian="Arial" style:font-weight-asian="bold" style:font-name-complex="Arial" style:font-weight-complex="bold"/>
    </style:style>
    <style:style style:name="P21" style:family="paragraph" style:parent-style-name="Standard">
      <style:paragraph-properties fo:margin-left="0cm" fo:margin-right="-1.005cm" fo:text-align="justify" style:justify-single-word="false" fo:text-indent="0cm" style:auto-text-indent="false"/>
      <style:text-properties fo:font-weight="bold" officeooo:paragraph-rsid="00124178" style:font-name-asian="Arial" style:font-weight-asian="bold" style:font-name-complex="Arial" style:font-weight-complex="bold"/>
    </style:style>
    <style:style style:name="P22" style:family="paragraph" style:parent-style-name="Standard">
      <style:paragraph-properties fo:margin-left="0cm" fo:margin-right="-1.005cm" fo:text-indent="0cm" style:auto-text-indent="false"/>
      <style:text-properties officeooo:paragraph-rsid="00124178"/>
    </style:style>
    <style:style style:name="P23" style:family="paragraph" style:parent-style-name="Standard">
      <style:paragraph-properties fo:margin-left="0cm" fo:margin-right="-1.005cm" fo:text-align="justify" style:justify-single-word="false" fo:text-indent="0cm" style:auto-text-indent="false"/>
      <style:text-properties officeooo:paragraph-rsid="00124178"/>
    </style:style>
    <style:style style:name="P24" style:family="paragraph" style:parent-style-name="Standard">
      <style:paragraph-properties fo:margin-left="0cm" fo:margin-right="-1.005cm" fo:text-align="justify" style:justify-single-word="false" fo:text-indent="0cm" style:auto-text-indent="false" style:text-autospace="none"/>
      <style:text-properties officeooo:paragraph-rsid="00124178"/>
    </style:style>
    <style:style style:name="P25" style:family="paragraph" style:parent-style-name="Standard" style:list-style-name="WW8Num2">
      <style:paragraph-properties fo:margin-left="0cm" fo:margin-right="-1.005cm" fo:text-align="justify" style:justify-single-word="false" fo:orphans="0" fo:widows="0" fo:text-indent="0cm" style:auto-text-indent="false">
        <style:tab-stops>
          <style:tab-stop style:position="1.752cm"/>
        </style:tab-stops>
      </style:paragraph-properties>
      <style:text-properties officeooo:paragraph-rsid="00124178"/>
    </style:style>
    <style:style style:name="P26" style:family="paragraph" style:parent-style-name="Standard">
      <style:paragraph-properties fo:margin-left="0cm" fo:margin-right="-1.005cm" fo:text-indent="0cm" style:auto-text-indent="false">
        <style:tab-stops>
          <style:tab-stop style:position="-0.926cm"/>
          <style:tab-stop style:position="-0.9cm"/>
        </style:tab-stops>
      </style:paragraph-properties>
      <style:text-properties officeooo:paragraph-rsid="00124178"/>
    </style:style>
    <style:style style:name="P27" style:family="paragraph" style:parent-style-name="Standard">
      <style:paragraph-properties fo:margin-left="0cm" fo:margin-right="-1.005cm" fo:line-height="115%" fo:text-align="justify" style:justify-single-word="false" fo:text-indent="0cm" style:auto-text-indent="false"/>
      <style:text-properties officeooo:paragraph-rsid="00124178"/>
    </style:style>
    <style:style style:name="P28" style:family="paragraph" style:parent-style-name="Standard">
      <style:paragraph-properties fo:margin-left="0cm" fo:margin-right="-1.005cm" fo:line-height="115%" fo:text-align="justify" style:justify-single-word="false" fo:text-indent="0cm" style:auto-text-indent="false"/>
      <style:text-properties officeooo:paragraph-rsid="00124178" style:font-name-asian="Arial" style:font-name-complex="Arial"/>
    </style:style>
    <style:style style:name="P29" style:family="paragraph" style:parent-style-name="Standard">
      <style:paragraph-properties fo:margin-left="0cm" fo:margin-right="-1.005cm" fo:text-align="justify" style:justify-single-word="false" fo:text-indent="0cm" style:auto-text-indent="false"/>
      <style:text-properties officeooo:paragraph-rsid="00124178" style:font-name-asian="Arial" style:font-name-complex="Arial"/>
    </style:style>
    <style:style style:name="P30" style:family="paragraph" style:parent-style-name="Standard">
      <style:paragraph-properties fo:margin-left="0cm" fo:margin-right="-1.005cm" fo:text-indent="0cm" style:auto-text-indent="false">
        <style:tab-stops>
          <style:tab-stop style:position="1.256cm"/>
        </style:tab-stops>
      </style:paragraph-properties>
      <style:text-properties officeooo:paragraph-rsid="00124178"/>
    </style:style>
    <style:style style:name="P31" style:family="paragraph" style:parent-style-name="Standard">
      <style:paragraph-properties fo:margin-left="0cm" fo:margin-right="-1.005cm" fo:line-height="115%" fo:text-align="justify" style:justify-single-word="false" fo:text-indent="0cm" style:auto-text-indent="false" text:number-lines="false" text:line-number="0"/>
      <style:text-properties officeooo:paragraph-rsid="00124178"/>
    </style:style>
    <style:style style:name="P32" style:family="paragraph" style:parent-style-name="Standard">
      <style:paragraph-properties fo:margin-left="0cm" fo:margin-right="-1.005cm" fo:text-align="justify" style:justify-single-word="false" fo:text-indent="0cm" style:auto-text-indent="false" text:number-lines="false" text:line-number="0"/>
      <style:text-properties officeooo:paragraph-rsid="00124178"/>
    </style:style>
    <style:style style:name="P33" style:family="paragraph" style:parent-style-name="Standard">
      <style:paragraph-properties fo:margin-left="0cm" fo:margin-right="-1.005cm" fo:margin-top="0cm" fo:margin-bottom="0cm" style:contextual-spacing="true" fo:line-height="115%" fo:text-align="justify" style:justify-single-word="false" fo:text-indent="0cm" style:auto-text-indent="false"/>
      <style:text-properties officeooo:paragraph-rsid="00124178" style:font-name-asian="Arial" style:font-name-complex="Arial"/>
    </style:style>
    <style:style style:name="P34" style:family="paragraph" style:parent-style-name="Standard">
      <style:paragraph-properties fo:margin-left="0cm" fo:margin-right="-1.005cm" fo:margin-top="0cm" fo:margin-bottom="0cm" style:contextual-spacing="true" fo:line-height="115%" fo:text-align="justify" style:justify-single-word="false" fo:text-indent="0cm" style:auto-text-indent="false"/>
      <style:text-properties officeooo:paragraph-rsid="00124178"/>
    </style:style>
    <style:style style:name="P35" style:family="paragraph" style:parent-style-name="Standard">
      <style:paragraph-properties fo:margin-left="0cm" fo:margin-right="-1.005cm" fo:margin-top="0cm" fo:margin-bottom="0cm" style:contextual-spacing="true" fo:text-align="justify" style:justify-single-word="false" fo:text-indent="0cm" style:auto-text-indent="false"/>
      <style:text-properties officeooo:paragraph-rsid="00124178"/>
    </style:style>
    <style:style style:name="P3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24178"/>
    </style:style>
    <style:style style:name="P3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49cm" style:auto-text-indent="false"/>
      <style:text-properties officeooo:paragraph-rsid="00124178"/>
    </style:style>
    <style:style style:name="P38" style:family="paragraph" style:parent-style-name="Standard">
      <style:paragraph-properties fo:margin-left="1.501cm" fo:margin-right="0cm" fo:text-align="justify" style:justify-single-word="false" fo:text-indent="1.251cm" style:auto-text-indent="false"/>
      <style:text-properties fo:color="#000000" fo:letter-spacing="0.018cm" officeooo:paragraph-rsid="00124178"/>
    </style:style>
    <style:style style:name="P39" style:family="paragraph" style:parent-style-name="Standard">
      <style:paragraph-properties fo:margin-left="0cm" fo:margin-right="0cm" fo:text-align="justify" style:justify-single-word="false" fo:hyphenation-ladder-count="no-limit" fo:text-indent="0.635cm" style:auto-text-indent="false"/>
      <style:text-properties officeooo:paragraph-rsid="00124178" fo:hyphenate="true" fo:hyphenation-remain-char-count="2" fo:hyphenation-push-char-count="2"/>
    </style:style>
    <style:style style:name="P40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124178" fo:hyphenate="true" fo:hyphenation-remain-char-count="2" fo:hyphenation-push-char-count="2"/>
    </style:style>
    <style:style style:name="P4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fo:letter-spacing="0.016cm" officeooo:paragraph-rsid="00124178" fo:hyphenate="tru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/>
      <style:text-properties officeooo:paragraph-rsid="00124178"/>
    </style:style>
    <style:style style:name="P43" style:family="paragraph" style:parent-style-name="Standard">
      <style:paragraph-properties fo:margin-left="0.826cm" fo:margin-right="0cm" fo:margin-top="0cm" fo:margin-bottom="0cm" style:contextual-spacing="true" fo:text-align="justify" style:justify-single-word="false" fo:hyphenation-ladder-count="no-limit" fo:text-indent="0cm" style:auto-text-indent="false">
        <style:tab-stops>
          <style:tab-stop style:position="0.826cm"/>
        </style:tab-stops>
      </style:paragraph-properties>
      <style:text-properties officeooo:paragraph-rsid="00124178" fo:hyphenate="tru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38cm" style:auto-text-indent="false">
        <style:tab-stops>
          <style:tab-stop style:position="0.963cm"/>
        </style:tab-stops>
      </style:paragraph-properties>
      <style:text-properties officeooo:paragraph-rsid="00124178"/>
    </style:style>
    <style:style style:name="P45" style:family="paragraph" style:parent-style-name="Standard">
      <style:paragraph-properties fo:margin-left="0.688cm" fo:margin-right="0cm" fo:margin-top="0cm" fo:margin-bottom="0cm" style:contextual-spacing="true" fo:text-align="justify" style:justify-single-word="false" fo:text-indent="0cm" style:auto-text-indent="false"/>
      <style:text-properties officeooo:paragraph-rsid="00124178"/>
    </style:style>
    <style:style style:name="P46" style:family="paragraph" style:parent-style-name="Standard">
      <style:paragraph-properties fo:margin-left="0.688cm" fo:margin-right="0cm" fo:margin-top="0cm" fo:margin-bottom="0cm" style:contextual-spacing="true" fo:text-indent="0cm" style:auto-text-indent="false">
        <style:tab-stops>
          <style:tab-stop style:position="0.635cm"/>
          <style:tab-stop style:position="0.953cm"/>
        </style:tab-stops>
      </style:paragraph-properties>
      <style:text-properties officeooo:paragraph-rsid="00124178"/>
    </style:style>
    <style:style style:name="P47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.513cm"/>
        </style:tab-stops>
      </style:paragraph-properties>
      <style:text-properties officeooo:paragraph-rsid="00124178"/>
    </style:style>
    <style:style style:name="P48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0.55cm"/>
          <style:tab-stop style:position="1.101cm"/>
        </style:tab-stops>
      </style:paragraph-properties>
      <style:text-properties officeooo:paragraph-rsid="00124178"/>
    </style:style>
    <style:style style:name="P49" style:family="paragraph" style:parent-style-name="Standard">
      <style:paragraph-properties fo:margin-top="0cm" fo:margin-bottom="0cm" style:contextual-spacing="true" fo:text-align="justify" style:justify-single-word="false"/>
      <style:text-properties officeooo:paragraph-rsid="00124178"/>
    </style:style>
    <style:style style:name="P50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fo:font-weight="bold" officeooo:paragraph-rsid="00124178" style:font-weight-asian="bold"/>
    </style:style>
    <style:style style:name="P51" style:family="paragraph" style:parent-style-name="Text_20_body">
      <style:paragraph-properties fo:margin-top="0cm" fo:margin-bottom="0cm" style:contextual-spacing="false"/>
      <style:text-properties officeooo:paragraph-rsid="00124178"/>
    </style:style>
    <style:style style:name="P52" style:family="paragraph" style:parent-style-name="Обычный_20__28_веб_29_">
      <style:paragraph-properties fo:margin-left="-0.03cm" fo:margin-right="0cm" fo:margin-top="0cm" fo:margin-bottom="0cm" style:contextual-spacing="false" fo:text-align="justify" style:justify-single-word="false" fo:text-indent="1.279cm" style:auto-text-indent="false"/>
      <style:text-properties officeooo:paragraph-rsid="00124178"/>
    </style:style>
    <style:style style:name="P53" style:family="paragraph" style:parent-style-name="Обычный_20__28_веб_29_">
      <style:paragraph-properties fo:margin-left="-0.03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officeooo:paragraph-rsid="00124178"/>
    </style:style>
    <style:style style:name="P54" style:family="paragraph" style:parent-style-name="Обычный_20__28_веб_29_">
      <style:paragraph-properties fo:margin-left="-0.03cm" fo:margin-right="0cm" fo:margin-top="0cm" fo:margin-bottom="0cm" style:contextual-spacing="false" fo:text-align="justify" style:justify-single-word="false" fo:text-indent="0cm" style:auto-text-indent="false"/>
      <style:text-properties officeooo:paragraph-rsid="00124178"/>
    </style:style>
    <style:style style:name="P55" style:family="paragraph" style:parent-style-name="Обычный_20__28_веб_29_">
      <style:paragraph-properties fo:margin-top="0cm" fo:margin-bottom="0cm" style:contextual-spacing="false" fo:text-align="justify" style:justify-single-word="false"/>
      <style:text-properties officeooo:paragraph-rsid="00124178"/>
    </style:style>
    <style:style style:name="P56" style:family="paragraph" style:parent-style-name="Обычный_20__28_веб_29_">
      <style:paragraph-properties fo:margin-top="0cm" fo:margin-bottom="0cm" style:contextual-spacing="false" fo:text-align="justify" style:justify-single-word="false"/>
      <style:text-properties fo:font-weight="bold" officeooo:paragraph-rsid="00124178" style:font-name-asian="Arial" style:language-asian="zh" style:country-asian="CN" style:font-weight-asian="bold" style:font-name-complex="Arial" style:font-weight-complex="bold"/>
    </style:style>
    <style:style style:name="P57" style:family="paragraph" style:parent-style-name="Обычный_20__28_веб_29_">
      <style:paragraph-properties fo:margin-left="0cm" fo:margin-right="0.249cm" fo:margin-top="0cm" fo:margin-bottom="0cm" style:contextual-spacing="false" fo:text-align="justify" style:justify-single-word="false" fo:text-indent="0cm" style:auto-text-indent="false"/>
      <style:text-properties officeooo:paragraph-rsid="00124178"/>
    </style:style>
    <style:style style:name="P58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officeooo:paragraph-rsid="00124178"/>
    </style:style>
    <style:style style:name="P59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124178"/>
    </style:style>
    <style:style style:name="P60" style:family="paragraph" style:parent-style-name="Обычный_20__28_веб_29_">
      <style:paragraph-properties fo:margin-top="0.494cm" fo:margin-bottom="0cm" style:contextual-spacing="true" fo:text-align="justify" style:justify-single-word="false"/>
      <style:text-properties fo:font-weight="bold" officeooo:paragraph-rsid="00124178" style:language-asian="zh" style:country-asian="CN" style:font-weight-asian="bold" style:font-weight-complex="bold"/>
    </style:style>
    <style:style style:name="P61" style:family="paragraph" style:parent-style-name="Обычный_20__28_веб_29_">
      <style:paragraph-properties fo:margin-left="0cm" fo:margin-right="-1.005cm" fo:margin-top="0cm" fo:margin-bottom="0cm" style:contextual-spacing="false" fo:text-align="justify" style:justify-single-word="false" fo:text-indent="0cm" style:auto-text-indent="false"/>
      <style:text-properties officeooo:paragraph-rsid="00124178"/>
    </style:style>
    <style:style style:name="P62" style:family="paragraph" style:parent-style-name="Обычный_20__28_веб_29_">
      <style:paragraph-properties fo:margin-left="0cm" fo:margin-right="-1.005cm" fo:margin-top="0cm" fo:margin-bottom="0cm" style:contextual-spacing="false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officeooo:paragraph-rsid="00124178"/>
    </style:style>
    <style:style style:name="P63" style:family="paragraph" style:parent-style-name="Обычный_20__28_веб_29_">
      <style:paragraph-properties fo:margin-left="0cm" fo:margin-right="-1.005cm" fo:margin-top="0cm" fo:margin-bottom="0cm" style:contextual-spacing="false" fo:text-indent="0cm" style:auto-text-indent="false"/>
      <style:text-properties officeooo:paragraph-rsid="00124178"/>
    </style:style>
    <style:style style:name="P64" style:family="paragraph" style:parent-style-name="Обычный_20__28_веб_29_">
      <style:paragraph-properties fo:margin-left="0cm" fo:margin-right="-1.005cm" fo:margin-top="0.494cm" fo:margin-bottom="0cm" style:contextual-spacing="true" fo:text-align="justify" style:justify-single-word="false" fo:text-indent="0cm" style:auto-text-indent="false"/>
      <style:text-properties officeooo:paragraph-rsid="00124178"/>
    </style:style>
    <style:style style:name="P65" style:family="paragraph" style:parent-style-name="Обычный_20__28_веб_29_">
      <style:paragraph-properties fo:margin-left="0cm" fo:margin-right="-1.005cm" fo:margin-top="0.494cm" fo:margin-bottom="0cm" style:contextual-spacing="true" fo:text-align="justify" style:justify-single-word="false" fo:text-indent="0cm" style:auto-text-indent="false"/>
      <style:text-properties fo:color="#000000" fo:font-weight="bold" officeooo:paragraph-rsid="00124178" style:font-weight-asian="bold" style:font-weight-complex="bold"/>
    </style:style>
    <style:style style:name="P66" style:family="paragraph" style:parent-style-name="Heading_20_4">
      <style:paragraph-properties fo:margin-left="5.694cm" fo:margin-right="0cm" fo:margin-top="0cm" fo:margin-bottom="0cm" style:contextual-spacing="false" fo:text-indent="-5.694cm" style:auto-text-indent="false">
        <style:tab-stops>
          <style:tab-stop style:position="1.524cm"/>
          <style:tab-stop style:position="28.469cm"/>
        </style:tab-stops>
      </style:paragraph-properties>
      <style:text-properties officeooo:paragraph-rsid="00124178"/>
    </style:style>
    <style:style style:name="P67" style:family="paragraph" style:parent-style-name="Heading_20_4">
      <style:paragraph-properties fo:margin-left="5.694cm" fo:margin-right="0.249cm" fo:margin-top="0cm" fo:margin-bottom="0cm" style:contextual-spacing="false" fo:text-indent="-5.694cm" style:auto-text-indent="false">
        <style:tab-stops>
          <style:tab-stop style:position="1.524cm"/>
          <style:tab-stop style:position="28.469cm"/>
        </style:tab-stops>
      </style:paragraph-properties>
      <style:text-properties officeooo:paragraph-rsid="00124178"/>
    </style:style>
    <style:style style:name="P68" style:family="paragraph" style:parent-style-name="Heading_20_4">
      <style:paragraph-properties fo:margin-left="0cm" fo:margin-right="-1.005cm" fo:margin-top="0cm" fo:margin-bottom="0cm" style:contextual-spacing="false" fo:text-indent="0cm" style:auto-text-indent="false">
        <style:tab-stops>
          <style:tab-stop style:position="1.524cm"/>
          <style:tab-stop style:position="28.469cm"/>
        </style:tab-stops>
      </style:paragraph-properties>
      <style:text-properties officeooo:paragraph-rsid="00124178"/>
    </style:style>
    <style:style style:name="P69" style:family="paragraph" style:parent-style-name="Standard_20__28_user_29_">
      <style:paragraph-properties fo:margin-left="0cm" fo:margin-right="-1.005cm" fo:text-indent="0cm" style:auto-text-indent="false"/>
      <style:text-properties officeooo:paragraph-rsid="00124178"/>
    </style:style>
    <style:style style:name="P70" style:family="paragraph" style:parent-style-name="Standard_20__28_user_29_">
      <style:paragraph-properties fo:margin-left="0cm" fo:margin-right="-1.005cm" fo:margin-top="0cm" fo:margin-bottom="0cm" style:contextual-spacing="true" fo:text-align="justify" style:justify-single-word="false" fo:text-indent="0cm" style:auto-text-indent="false"/>
      <style:text-properties officeooo:paragraph-rsid="00124178"/>
    </style:style>
    <style:style style:name="P71" style:family="paragraph" style:parent-style-name="Standard_20__28_user_29_">
      <style:paragraph-properties fo:margin-left="0cm" fo:margin-right="-1.005cm" fo:margin-top="0cm" fo:margin-bottom="0cm" style:contextual-spacing="true" fo:text-align="justify" style:justify-single-word="false" fo:text-indent="0cm" style:auto-text-indent="false"/>
      <style:text-properties fo:language="ru" fo:country="RU" fo:font-weight="bold" officeooo:paragraph-rsid="00124178" style:font-weight-asian="bold" style:font-weight-complex="bold"/>
    </style:style>
    <style:style style:name="P72" style:family="paragraph" style:parent-style-name="Standard_20__28_user_29_">
      <style:paragraph-properties fo:margin-left="0cm" fo:margin-right="-1.005cm" fo:margin-top="0cm" fo:margin-bottom="0cm" style:contextual-spacing="true" fo:text-align="justify" style:justify-single-word="false" fo:text-indent="0cm" style:auto-text-indent="false"/>
      <style:text-properties fo:color="#000000" fo:language="ru" fo:country="RU" officeooo:paragraph-rsid="00124178"/>
    </style:style>
    <style:style style:name="P73" style:family="paragraph" style:parent-style-name="Text_20_body_20_indent">
      <style:paragraph-properties fo:margin-top="0cm" fo:margin-bottom="0cm" style:contextual-spacing="true"/>
      <style:text-properties officeooo:paragraph-rsid="00124178"/>
    </style:style>
    <style:style style:name="P74" style:family="paragraph" style:parent-style-name="Text_20_body_20_indent">
      <style:paragraph-properties fo:margin-left="0.635cm" fo:margin-right="0cm" fo:margin-top="0cm" fo:margin-bottom="0cm" style:contextual-spacing="true" fo:text-align="start" style:justify-single-word="false" fo:text-indent="0.614cm" style:auto-text-indent="false"/>
      <style:text-properties officeooo:paragraph-rsid="00124178"/>
    </style:style>
    <style:style style:name="P75" style:family="paragraph" style:parent-style-name="Heading_20_7">
      <style:paragraph-properties fo:margin-left="0cm" fo:margin-right="0cm" fo:text-indent="1.251cm" style:auto-text-indent="false"/>
      <style:text-properties fo:font-weight="bold" officeooo:paragraph-rsid="00124178" style:font-name-asian="Calibri" style:font-weight-asian="bold"/>
    </style:style>
    <style:style style:name="P76" style:family="paragraph" style:parent-style-name="ConsPlusTitle">
      <style:paragraph-properties style:text-autospace="ideograph-alpha"/>
      <style:text-properties officeooo:paragraph-rsid="00124178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Arial" style:font-weight-asian="bold" style:font-name-complex="Arial" style:font-weight-complex="bold"/>
    </style:style>
    <style:style style:name="T4" style:family="text">
      <style:text-properties fo:font-weight="bold" style:letter-kerning="true" style:font-name-asian="Times New Roman" style:language-asian="en" style:country-asian="US" style:font-weight-asian="bold" style:font-name-complex="Times New Roman" style:language-complex="en" style:country-complex="US" style:font-weight-complex="bold"/>
    </style:style>
    <style:style style:name="T5" style:family="text">
      <style:text-properties style:font-name="Times New Roman" fo:font-size="12pt" fo:language="ru" fo:country="RU" style:font-name-asian="Times New Roman" style:font-size-asian="12pt" style:font-name-complex="Times New Roman" style:font-size-complex="12pt"/>
    </style:style>
    <style:style style:name="T6" style:family="text">
      <style:text-properties style:font-name="Times New Roman" fo:font-size="12pt" style:font-name-asian="SimSun1" style:font-size-asian="12pt" style:font-name-complex="Times New Roman" style:font-size-complex="12pt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weight-complex="bold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style:font-name-asian="Arial" style:font-name-complex="Arial"/>
    </style:style>
    <style:style style:name="T11" style:family="text">
      <style:text-properties fo:color="#000000"/>
    </style:style>
    <style:style style:name="T12" style:family="text">
      <style:text-properties fo:color="#000000" style:font-name-asian="Arial" style:font-name-complex="Arial"/>
    </style:style>
    <style:style style:name="T13" style:family="text">
      <style:text-properties fo:color="#000000" style:text-underline-style="none" style:font-name-asian="Arial" style:font-name-complex="Arial"/>
    </style:style>
    <style:style style:name="T14" style:family="text">
      <style:text-properties fo:color="#000000" style:language-asian="ru" style:country-asian="RU"/>
    </style:style>
    <style:style style:name="T15" style:family="text">
      <style:text-properties fo:color="#000000" fo:language="ru" fo:country="RU"/>
    </style:style>
    <style:style style:name="T16" style:family="text">
      <style:text-properties fo:color="#000000" fo:language="ru" fo:country="RU" style:font-name-asian="Arial" style:font-name-complex="Arial"/>
    </style:style>
    <style:style style:name="T17" style:family="text">
      <style:text-properties fo:color="#000000" fo:language="ru" fo:country="RU" style:font-weight-complex="bold"/>
    </style:style>
    <style:style style:name="T18" style:family="text">
      <style:text-properties fo:color="#000000" fo:letter-spacing="0.005cm" fo:font-weight="bold" style:font-weight-asian="bold"/>
    </style:style>
    <style:style style:name="T19" style:family="text">
      <style:text-properties fo:color="#000000" fo:letter-spacing="0.005cm" fo:language="ru" fo:country="RU"/>
    </style:style>
    <style:style style:name="T20" style:family="text">
      <style:text-properties fo:color="#000000" fo:letter-spacing="0.005cm" fo:language="ru" fo:country="RU" fo:font-weight="bold" style:font-weight-asian="bold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fo:letter-spacing="0.016cm"/>
    </style:style>
    <style:style style:name="T23" style:family="text">
      <style:text-properties fo:color="#000000" fo:letter-spacing="0.012cm"/>
    </style:style>
    <style:style style:name="T24" style:family="text">
      <style:text-properties fo:color="#000000" fo:letter-spacing="0.018cm"/>
    </style:style>
    <style:style style:name="T25" style:family="text">
      <style:text-properties fo:language="ru" fo:country="RU"/>
    </style:style>
    <style:style style:name="T26" style:family="text">
      <style:text-properties fo:language="ru" fo:country="RU" fo:font-weight="bold" style:font-weight-asian="bold"/>
    </style:style>
    <style:style style:name="T27" style:family="text">
      <style:text-properties fo:language="ru" fo:country="RU" fo:font-weight="bold" style:font-weight-asian="bold" style:font-weight-complex="bold"/>
    </style:style>
    <style:style style:name="T28" style:family="text">
      <style:text-properties fo:language="ru" fo:country="RU" style:font-name-asian="Arial" style:font-name-complex="Arial"/>
    </style:style>
    <style:style style:name="T29" style:family="text">
      <style:text-properties fo:language="ru" fo:country="RU" style:font-weight-complex="bold"/>
    </style:style>
    <style:style style:name="T30" style:family="text">
      <style:text-properties style:font-weight-complex="normal"/>
    </style:style>
    <style:style style:name="T31" style:family="text">
      <style:text-properties fo:letter-spacing="-0.03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Основной_20_шрифт_20_абзаца2"><text:span text:style-name="T2">РОССИЙСКАЯ ФЕДЕРАЦИЯ</text:span></text:span></text:p>
      <text:p text:style-name="P13"><text:span text:style-name="Основной_20_шрифт_20_абзаца2"><text:span text:style-name="T2">ОРЛОВСКАЯ ОБЛАСТЬ</text:span></text:span></text:p>
      <text:p text:style-name="P68"><text:span text:style-name="Основной_20_шрифт_20_абзаца2"><text:span text:style-name="T5"><text:s text:c="22"/></text:span></text:span><text:span text:style-name="Основной_20_шрифт_20_абзаца2"><text:span text:style-name="T6">МЦЕНСКИЙ</text:span></text:span><text:span text:style-name="Основной_20_шрифт_20_абзаца2"><text:span text:style-name="T7"> </text:span></text:span><text:span text:style-name="Основной_20_шрифт_20_абзаца2"><text:span text:style-name="T6">ГОРОДСКОЙ</text:span></text:span><text:span text:style-name="Основной_20_шрифт_20_абзаца2"><text:span text:style-name="T7"> </text:span></text:span><text:span text:style-name="Основной_20_шрифт_20_абзаца2"><text:span text:style-name="T6">СОВЕТ</text:span></text:span><text:span text:style-name="Основной_20_шрифт_20_абзаца2"><text:span text:style-name="T7"> </text:span></text:span><text:span text:style-name="Основной_20_шрифт_20_абзаца2"><text:span text:style-name="T6">НАРОДНЫХ</text:span></text:span><text:span text:style-name="Основной_20_шрифт_20_абзаца2"><text:span text:style-name="T7"> </text:span></text:span><text:span text:style-name="Основной_20_шрифт_20_абзаца2"><text:span text:style-name="T6">ДЕПУТАТОВ</text:span></text:span></text:p>
      <text:p text:style-name="P15"><text:span text:style-name="Основной_20_шрифт_20_абзаца2"><text:span text:style-name="T8"/></text:span></text:p>
      <text:p text:style-name="P15"><text:span text:style-name="Основной_20_шрифт_20_абзаца2"><text:span text:style-name="T2">РЕШЕНИЕ</text:span></text:span></text:p>
      <text:p text:style-name="P61"/>
      <text:p text:style-name="P61">20 сентября 2018 года <text:s text:c="91"/>№ 27/316 <text:span text:style-name="T1">-</text:span> ГС</text:p>
      <text:p text:style-name="P16"/>
      <text:p text:style-name="P22"><text:span text:style-name="T2">О принятии решения «</text:span><text:span text:style-name="T3">О внесении изменений в</text:span></text:p>
      <text:p text:style-name="P20">постановление <text:s/>Мценского <text:s/>городского <text:s/>Совета </text:p>
      <text:p text:style-name="P20">народных <text:s/>депутатов <text:s/>от <text:s/>17 <text:s/>февраля <text:s/>2005 года </text:p>
      <text:p text:style-name="P17"><text:span text:style-name="T9">№</text:span><text:span text:style-name="T9"> <text:s/></text:span><text:span text:style-name="T10">65/737 - ГС <text:s text:c="2"/>«О <text:s text:c="3"/>Положении <text:s text:c="2"/>«О <text:s text:c="3"/>порядке</text:span></text:p>
      <text:p text:style-name="P20">назначения <text:s text:c="2"/>и <text:s text:c="2"/>проведения <text:s/>опроса <text:s/>граждан <text:s/>в </text:p>
      <text:p text:style-name="P20">городе Мценске»</text:p>
      <text:p text:style-name="P18"/>
      <text:p text:style-name="P23"><text:tab/>В соответствии со статьей 23, пунктом 1 части 2 статьи 28 Устава города Мценска Орловской области Мценский городской Совет народных депутатов </text:p>
      <text:p text:style-name="P22"><text:s/></text:p>
      <text:p text:style-name="P22"><text:s text:c="72"/><text:span text:style-name="T2">РЕШИЛ</text:span><text:span text:style-name="T1">:</text:span></text:p>
      <text:p text:style-name="P23"/>
      <text:p text:style-name="P23"><text:span text:style-name="T10"><text:tab/>1. Принять </text:span><text:span text:style-name="T12">решение «О внесении изменений в постановление</text:span><text:span text:style-name="T10"> Мценского городского Совета народных депутатов от 21 сентября 2010 года № 352-МПА </text:span><text:span text:style-name="T12">«О Положении «О порядке назначения и проведения <text:s/>опроса граждан в городе Мценске».</text:span></text:p>
      <text:p text:style-name="P24"><text:span text:style-name="T10"><text:tab/>2. Направить принятое </text:span><text:a xlink:type="simple" xlink:href="consultantplus://offline/ref=909E3DB67CCA29E03DDFE8915A86134C1B42033E3EDE36DDDEC26603E34E265E71OCH"><text:span text:style-name="Internet_20_link"><text:span text:style-name="T13">решение</text:span></text:span></text:a><text:span text:style-name="T10"> главе города Мценска для подписания и обнародования.</text:span></text:p>
      <text:p text:style-name="P24"><text:span text:style-name="T10"><text:tab/>3. Настоящее решение вступает в силу со дня его принятия и</text:span> <text:span text:style-name="T10">подлежит</text:span> <text:span text:style-name="T10">официальному</text:span> <text:span text:style-name="T10">опубликованию.</text:span></text:p>
      <text:list xml:id="list30225991" text:style-name="WW8Num2">
        <text:list-item>
          <text:list>
            <text:list-item>
              <text:list>
                <text:list-item>
                  <text:p text:style-name="P25"/>
                </text:list-item>
              </text:list>
            </text:list-item>
          </text:list>
        </text:list-item>
      </text:list>
      <text:p text:style-name="P23"/>
      <text:p text:style-name="P23"/>
      <text:p text:style-name="P26"/>
      <text:p text:style-name="P61"><text:tab/>И. о. председателя Мценского</text:p>
      <text:p text:style-name="P62"><text:s text:c="3"/>городского Совета народных депутатов <text:s text:c="49"/>А.Н. Бологов</text:p>
      <text:p text:style-name="P23"/>
      <text:p text:style-name="P23"><text:s text:c="39"/></text:p>
      <text:p text:style-name="P23"><text:s text:c="4"/></text:p>
      <text:p text:style-name="P23"><text:s text:c="10"/>Решение подписано: 20 сентября 2018 года.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 text:c="328"/></text:p>
      <text:p text:style-name="P23"/>
      <text:p text:style-name="P18"/>
      <text:p text:style-name="P18"><text:s text:c="3"/></text:p>
      <text:p text:style-name="P13"><text:span text:style-name="Основной_20_шрифт_20_абзаца1"/></text:p>
      <text:p text:style-name="P13"><text:soft-page-break/><text:span text:style-name="Основной_20_шрифт_20_абзаца2"><text:span text:style-name="T2">РОССИЙСКАЯ ФЕДЕРАЦИЯ</text:span></text:span></text:p>
      <text:p text:style-name="P13"><text:span text:style-name="Основной_20_шрифт_20_абзаца2"><text:span text:style-name="T2">ОРЛОВСКАЯ ОБЛАСТЬ</text:span></text:span></text:p>
      <text:p text:style-name="P68"><text:span text:style-name="Основной_20_шрифт_20_абзаца2"><text:span text:style-name="T5"><text:s text:c="22"/></text:span></text:span><text:span text:style-name="Основной_20_шрифт_20_абзаца2"><text:span text:style-name="T6">МЦЕНСКИЙ</text:span></text:span><text:span text:style-name="Основной_20_шрифт_20_абзаца2"><text:span text:style-name="T7"> </text:span></text:span><text:span text:style-name="Основной_20_шрифт_20_абзаца2"><text:span text:style-name="T6">ГОРОДСКОЙ</text:span></text:span><text:span text:style-name="Основной_20_шрифт_20_абзаца2"><text:span text:style-name="T7"> </text:span></text:span><text:span text:style-name="Основной_20_шрифт_20_абзаца2"><text:span text:style-name="T6">СОВЕТ</text:span></text:span><text:span text:style-name="Основной_20_шрифт_20_абзаца2"><text:span text:style-name="T7"> </text:span></text:span><text:span text:style-name="Основной_20_шрифт_20_абзаца2"><text:span text:style-name="T6">НАРОДНЫХ</text:span></text:span><text:span text:style-name="Основной_20_шрифт_20_абзаца2"><text:span text:style-name="T7"> </text:span></text:span><text:span text:style-name="Основной_20_шрифт_20_абзаца2"><text:span text:style-name="T6">ДЕПУТАТОВ</text:span></text:span></text:p>
      <text:p text:style-name="P15"><text:span text:style-name="Основной_20_шрифт_20_абзаца2"><text:span text:style-name="T2"/></text:span></text:p>
      <text:p text:style-name="P15"><text:span text:style-name="Основной_20_шрифт_20_абзаца2"><text:span text:style-name="T2">РЕШЕНИЕ</text:span></text:span></text:p>
      <text:p text:style-name="P61"/>
      <text:p text:style-name="P61">20 сентября 2018 года <text:s text:c="90"/>№ 126 - МПА</text:p>
      <text:p text:style-name="P19"/>
      <text:p text:style-name="P20">О <text:s/>внесении <text:s/>изменений <text:s/>в <text:s/>постановление </text:p>
      <text:p text:style-name="P20">Мценского <text:s/>городского Совета <text:s/>народных <text:s text:c="4"/></text:p>
      <text:p text:style-name="P22"><text:span text:style-name="T3">депутатов <text:s text:c="3"/>от <text:s text:c="2"/>17 <text:s text:c="2"/>февраля <text:s text:c="3"/>2005 <text:s text:c="3"/>года <text:s/></text:span></text:p>
      <text:p text:style-name="P17"><text:span text:style-name="T9">№</text:span><text:span text:style-name="T9"> </text:span><text:span text:style-name="T10">65/737-ГС «О <text:s/>Положении <text:s/>«О <text:s/>порядке <text:s/></text:span></text:p>
      <text:p text:style-name="P20">назначения и проведения опроса граждан </text:p>
      <text:p text:style-name="P20">в городе Мценске»</text:p>
      <text:p text:style-name="P21"/>
      <text:p text:style-name="P27">Принято решением Мценского городского Совета народных депутатов от 20 сентября 2018 года <text:s text:c="23"/>№ 27/316 - ГС.</text:p>
      <text:p text:style-name="P31"/>
      <text:p text:style-name="P27"><text:tab/><text:tab/>1. Внести в постановление Мценского городского Совета народных депутатов от <text:s text:c="14"/><text:span text:style-name="T10">17 февраля 2005 года № 65/737-ГС «О Положении «О порядке назначения и проведения <text:s/>опроса граждан в городе Мценске»</text:span> следующие изменения:</text:p>
      <text:p text:style-name="P27"><text:tab/>1) в преамбуле постановления слова «<text:span text:style-name="T10">с пунктом 1 статьи 28 Устава города Мценска» заменить словами «со статьей 23 Устава города Мценска Орловской области»;</text:span></text:p>
      <text:p text:style-name="P28"><text:tab/>2) в Приложении к постановлению:</text:p>
      <text:p text:style-name="P28"><text:tab/>а) <text:s/>абзац первый изложить в следующей редакции:</text:p>
      <text:p text:style-name="P28"><text:tab/>«Положение «О порядке назначения и проведения опроса граждан в городе Мценске» (далее - Положение) устанавливает порядок назначения и проведения опроса граждан города Мценска как одну из форм участия населения в осуществлении местного самоуправления в городе Мценске.»;</text:p>
      <text:p text:style-name="P28"><text:tab/>б) в части 3 статьи 1 после слов «народных депутатов» дополнить словами «далее -городской Совет народных депутатов)»;</text:p>
      <text:p text:style-name="P28"><text:tab/>в) в пункте 1 части 1 статьи 4 слова «Главы администрации города» заменить словами «главы города Мценска»;</text:p>
      <text:p text:style-name="P28"><text:tab/>г) в части 1 статьи 5 слово «Главы» исключить;</text:p>
      <text:p text:style-name="P28"><text:tab/>д) часть 2 статьи 11 изложить в следующей редакции:</text:p>
      <text:p text:style-name="P28"><text:tab/>«2. Срок проведения опроса, помещение для опроса, ответственные лица для проведения опроса определяются распоряжением администрации города в соответствии с решением городского Совета народных депутатов о проведении опроса граждан.»;</text:p>
      <text:p text:style-name="P28"><text:tab/>е) в абзаце первом части 2 статьи 12 слово «Главы» исключить;</text:p>
      <text:p text:style-name="P28"><text:tab/>ж) в статье 14:</text:p>
      <text:p text:style-name="P28"><text:tab/>1) в пункте 1 части 1 слова «местного бюджета» заменить словами «бюджета города Мценска»;</text:p>
      <text:p text:style-name="P33"><text:tab/>2) в абзаце первом, втором, третьем части 2 слова «Глава администрации города» заменить словами «глава города Мценска» в соответствующих падежах.<text:tab/> <text:s text:c="35"/><text:tab/></text:p>
      <text:p text:style-name="P33"/>
      <text:p text:style-name="P34"><text:span text:style-name="T10">2. </text:span>Настоящее решение вступает в силу со дня его официального опубликования.</text:p>
      <text:p text:style-name="P23"/>
      <text:p text:style-name="P61"><text:soft-page-break/></text:p>
      <text:p text:style-name="P61"/>
      <text:p text:style-name="P61"/>
      <text:p text:style-name="P61">И. о. председателя Мценского</text:p>
      <text:p text:style-name="P62"><text:s text:c="3"/>городского Совета народных депутатов <text:s text:c="49"/>А.Н. Бологов</text:p>
      <text:p text:style-name="P61"/>
      <text:p text:style-name="P61"/>
      <text:p text:style-name="P61"/>
      <text:p text:style-name="P61">Решение подписано: 20 сентября 2018 года.</text:p>
      <text:p text:style-name="P61"/>
      <text:p text:style-name="P61"/>
      <text:p text:style-name="P61"/>
      <text:p text:style-name="P61"/>
      <text:p text:style-name="P61"><text:s text:c="12"/>Глава города Мценска <text:s text:c="70"/>А.Н. Беляев</text:p>
      <text:p text:style-name="P61"><text:s text:c="7"/></text:p>
      <text:p text:style-name="P61"/>
      <text:p text:style-name="P61"><text:s text:c="5"/></text:p>
      <text:p text:style-name="P61">Решение подписано: 25 сентября 2018 года.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69"><text:span text:style-name="Основной_20_шрифт_20_абзаца2"><text:span text:style-name="T27"/></text:span></text:p>
      <text:p text:style-name="P14"><text:soft-page-break/><text:span text:style-name="Основной_20_шрифт_20_абзаца2"><text:span text:style-name="T4"><text:s text:c="52"/></text:span></text:span><text:span text:style-name="Основной_20_шрифт_20_абзаца2"><text:span text:style-name="T2">РОССИЙСКАЯ ФЕДЕРАЦИЯ</text:span></text:span></text:p>
      <text:p text:style-name="P13"><text:span text:style-name="Основной_20_шрифт_20_абзаца2"><text:span text:style-name="T2">ОРЛОВСКАЯ ОБЛАСТЬ</text:span></text:span></text:p>
      <text:p text:style-name="P68"><text:span text:style-name="Основной_20_шрифт_20_абзаца2"><text:span text:style-name="T5"><text:s text:c="22"/></text:span></text:span><text:span text:style-name="Основной_20_шрифт_20_абзаца2"><text:span text:style-name="T6">МЦЕНСКИЙ</text:span></text:span><text:span text:style-name="Основной_20_шрифт_20_абзаца2"><text:span text:style-name="T7"> </text:span></text:span><text:span text:style-name="Основной_20_шрифт_20_абзаца2"><text:span text:style-name="T6">ГОРОДСКОЙ</text:span></text:span><text:span text:style-name="Основной_20_шрифт_20_абзаца2"><text:span text:style-name="T7"> </text:span></text:span><text:span text:style-name="Основной_20_шрифт_20_абзаца2"><text:span text:style-name="T6">СОВЕТ</text:span></text:span><text:span text:style-name="Основной_20_шрифт_20_абзаца2"><text:span text:style-name="T7"> </text:span></text:span><text:span text:style-name="Основной_20_шрифт_20_абзаца2"><text:span text:style-name="T6">НАРОДНЫХ</text:span></text:span><text:span text:style-name="Основной_20_шрифт_20_абзаца2"><text:span text:style-name="T7"> </text:span></text:span><text:span text:style-name="Основной_20_шрифт_20_абзаца2"><text:span text:style-name="T6">ДЕПУТАТОВ</text:span></text:span></text:p>
      <text:p text:style-name="P15"><text:span text:style-name="Основной_20_шрифт_20_абзаца2"><text:span text:style-name="T8"/></text:span></text:p>
      <text:p text:style-name="P15"><text:span text:style-name="Основной_20_шрифт_20_абзаца2"><text:span text:style-name="T2">РЕШЕНИЕ</text:span></text:span></text:p>
      <text:p text:style-name="P61"/>
      <text:p text:style-name="P61">20 сентября 2018 года <text:s text:c="91"/>№ 27/317 <text:span text:style-name="T1">-</text:span> ГС</text:p>
      <text:p text:style-name="P16"/>
      <text:p text:style-name="P70"><text:span text:style-name="T27">О <text:s/>принятии <text:s/>решения <text:s/>«О <text:s/>внесении <text:s/>изменений </text:span></text:p>
      <text:p text:style-name="P71">в <text:s text:c="4"/>Положение <text:s text:c="4"/>«О <text:s text:c="4"/>порядке <text:s text:c="4"/>обязательного </text:p>
      <text:p text:style-name="P71">государственного страхования жизни и здоровья </text:p>
      <text:p text:style-name="P70"><text:span text:style-name="T27">муниципальных служащих города Мценска»</text:span></text:p>
      <text:p text:style-name="P18"/>
      <text:p text:style-name="P23"><text:tab/>Рассмотрев обращение <text:span text:style-name="T14">администрация города Мценска, в</text:span> соответствии с пунктом 6 части 1 статьи 22 Закона Орловской области от 9 января 2008 года № 736-ОЗ «О муниципальной службе в Орловской области», пунктом 1 части 2 статьи 28 Устава города Мценска Орловской области Мценский городской Совет народных депутатов </text:p>
      <text:p text:style-name="P22"><text:s/></text:p>
      <text:p text:style-name="P22"><text:s text:c="72"/><text:span text:style-name="T2">РЕШИЛ</text:span><text:span text:style-name="T1">:</text:span></text:p>
      <text:p text:style-name="P23"/>
      <text:p text:style-name="P70"><text:span text:style-name="T28"><text:tab/>1. Принять </text:span><text:span text:style-name="T16">решение «О внесении изменений в </text:span><text:span text:style-name="T29">Положение «О порядке обязательного государственного страхования жизни и здоровья муниципальных служащих города Мценска».</text:span></text:p>
      <text:p text:style-name="P24"><text:span text:style-name="T10"><text:tab/>2. Направить принятое </text:span><text:a xlink:type="simple" xlink:href="consultantplus://offline/ref=909E3DB67CCA29E03DDFE8915A86134C1B42033E3EDE36DDDEC26603E34E265E71OCH"><text:span text:style-name="Internet_20_link"><text:span text:style-name="T13">решение</text:span></text:span></text:a><text:span text:style-name="T10"> главе города Мценска для подписания и обнародования.</text:span></text:p>
      <text:p text:style-name="P24"><text:span text:style-name="T10"><text:tab/>3. Настоящее решение вступает в силу со дня его принятия и</text:span> <text:span text:style-name="T10">подлежит</text:span> <text:span text:style-name="T10">официальному</text:span> <text:span text:style-name="T10">опубликованию.</text:span></text:p>
      <text:list xml:id="list30330397" text:continue-numbering="true" text:style-name="WW8Num2">
        <text:list-item>
          <text:list>
            <text:list-item>
              <text:list>
                <text:list-item>
                  <text:p text:style-name="P25"/>
                </text:list-item>
              </text:list>
            </text:list-item>
          </text:list>
        </text:list-item>
      </text:list>
      <text:p text:style-name="P23"/>
      <text:p text:style-name="P23"/>
      <text:p text:style-name="P26"/>
      <text:p text:style-name="P61"><text:tab/>И. о. председателя Мценского</text:p>
      <text:p text:style-name="P62"><text:s text:c="3"/>городского Совета народных депутатов <text:s text:c="49"/>А.Н. Бологов</text:p>
      <text:p text:style-name="P61"/>
      <text:p text:style-name="P23"><text:s text:c="39"/></text:p>
      <text:p text:style-name="P23"><text:s text:c="4"/></text:p>
      <text:p text:style-name="P23"><text:s text:c="10"/>Решение подписано: 20 сентября 2018 года.</text:p>
      <text:p text:style-name="P23"/>
      <text:p text:style-name="P23"/>
      <text:p text:style-name="P23"/>
      <text:p text:style-name="P23"/>
      <text:p text:style-name="P13"><text:span text:style-name="Основной_20_шрифт_20_абзаца1"/></text:p>
      <text:p text:style-name="P13"><text:span text:style-name="Основной_20_шрифт_20_абзаца1"/></text:p>
      <text:p text:style-name="P13"><text:span text:style-name="Основной_20_шрифт_20_абзаца1"/></text:p>
      <text:p text:style-name="P13"><text:span text:style-name="Основной_20_шрифт_20_абзаца1"/></text:p>
      <text:p text:style-name="P13"><text:span text:style-name="Основной_20_шрифт_20_абзаца1"/></text:p>
      <text:p text:style-name="P13"><text:span text:style-name="Основной_20_шрифт_20_абзаца1"/></text:p>
      <text:p text:style-name="P13"><text:span text:style-name="Основной_20_шрифт_20_абзаца1"/></text:p>
      <text:p text:style-name="P13"><text:span text:style-name="Основной_20_шрифт_20_абзаца1"/></text:p>
      <text:p text:style-name="P13"><text:soft-page-break/><text:span text:style-name="Основной_20_шрифт_20_абзаца2"><text:span text:style-name="T2">РОССИЙСКАЯ ФЕДЕРАЦИЯ</text:span></text:span></text:p>
      <text:p text:style-name="P13"><text:span text:style-name="Основной_20_шрифт_20_абзаца2"><text:span text:style-name="T2">ОРЛОВСКАЯ ОБЛАСТЬ</text:span></text:span></text:p>
      <text:p text:style-name="P68"><text:span text:style-name="Основной_20_шрифт_20_абзаца2"><text:span text:style-name="T5"><text:s text:c="22"/></text:span></text:span><text:span text:style-name="Основной_20_шрифт_20_абзаца2"><text:span text:style-name="T6">МЦЕНСКИЙ</text:span></text:span><text:span text:style-name="Основной_20_шрифт_20_абзаца2"><text:span text:style-name="T7"> </text:span></text:span><text:span text:style-name="Основной_20_шрифт_20_абзаца2"><text:span text:style-name="T6">ГОРОДСКОЙ</text:span></text:span><text:span text:style-name="Основной_20_шрифт_20_абзаца2"><text:span text:style-name="T7"> </text:span></text:span><text:span text:style-name="Основной_20_шрифт_20_абзаца2"><text:span text:style-name="T6">СОВЕТ</text:span></text:span><text:span text:style-name="Основной_20_шрифт_20_абзаца2"><text:span text:style-name="T7"> </text:span></text:span><text:span text:style-name="Основной_20_шрифт_20_абзаца2"><text:span text:style-name="T6">НАРОДНЫХ</text:span></text:span><text:span text:style-name="Основной_20_шрифт_20_абзаца2"><text:span text:style-name="T7"> </text:span></text:span><text:span text:style-name="Основной_20_шрифт_20_абзаца2"><text:span text:style-name="T6">ДЕПУТАТОВ</text:span></text:span></text:p>
      <text:p text:style-name="P15"><text:span text:style-name="Основной_20_шрифт_20_абзаца2"><text:span text:style-name="T2"/></text:span></text:p>
      <text:p text:style-name="P15"><text:span text:style-name="Основной_20_шрифт_20_абзаца2"><text:span text:style-name="T2">РЕШЕНИЕ</text:span></text:span></text:p>
      <text:p text:style-name="P61"/>
      <text:p text:style-name="P61">20 сентября 2018 года <text:s text:c="90"/>№ 127 - МПА</text:p>
      <text:p text:style-name="P19"/>
      <text:p text:style-name="P70"><text:span text:style-name="T27">О <text:s text:c="6"/>внесении <text:s text:c="5"/>изменений <text:s text:c="5"/>в <text:s text:c="5"/>Положение </text:span></text:p>
      <text:p text:style-name="P71">«О <text:s text:c="2"/>порядке <text:s text:c="2"/>обязательного <text:s text:c="2"/>государственного </text:p>
      <text:p text:style-name="P71">страхования жизни и здоровья муниципальных </text:p>
      <text:p text:style-name="P70"><text:span text:style-name="T27">служащих города Мценска»</text:span></text:p>
      <text:p text:style-name="P21"/>
      <text:p text:style-name="P27">Принято решением Мценского городского Совета народных депутатов от 20 сентября 2018 года <text:s text:c="12"/>№ 27/317 - ГС.</text:p>
      <text:p text:style-name="P32"/>
      <text:p text:style-name="P70"><text:span text:style-name="T25"><text:tab/>1. Внести в </text:span><text:span text:style-name="T28">Положении</text:span><text:span text:style-name="T25"> </text:span><text:span text:style-name="T29">«О порядке обязательного государственного страхования жизни и здоровья муниципальных служащих города Мценска», принятое решением</text:span><text:span text:style-name="T25"> Мценского городского Совета народных депутатов от </text:span><text:span text:style-name="T28">19 сентября 2011 года № 432-МПА, </text:span><text:span text:style-name="T25">следующие изменения:</text:span></text:p>
      <text:p text:style-name="P23"><text:tab/><text:span text:style-name="T10">1) в статье 2:</text:span></text:p>
      <text:p text:style-name="P29"><text:tab/>а) в абзаце втором, третьем, четвертом пункта 1 слова «в период прохождения муниципальной службы» заменить словами «в связи с исполнением должностных обязанностей»;<text:tab/></text:p>
      <text:p text:style-name="P29">б) в пункте 2 слова «о круглосуточном периоде ответственности страховщика» заменить словами «об ответственности страховщика во время исполнения застрахованным лицом должностных обязанностей»;</text:p>
      <text:p text:style-name="P23"><text:tab/><text:span text:style-name="T10">2) в подпунктах 1, 2, 3 пункта 2 статьи 3 слова «в период прохождения муниципальной службы» заменить словами «в связи с исполнением должностных обязанностей»;</text:span></text:p>
      <text:p text:style-name="P23"><text:tab/><text:span text:style-name="T10">3) пункт 1 статьи 5 исключить;</text:span></text:p>
      <text:p text:style-name="P23"><text:tab/>4) <text:span text:style-name="T10">пункт 1 статьи 8 дополнить абзацем пятым следующего содержания:</text:span></text:p>
      <text:p text:style-name="P23"><text:span text:style-name="T10"><text:tab/>«наступил не в связи с исполнением должностных обязанностей.».</text:span></text:p>
      <text:p text:style-name="P35"><text:span text:style-name="T9"><text:s text:c="2"/></text:span><text:span text:style-name="T10">2. </text:span>Настоящее решение вступает в силу со дня его официального опубликования.</text:p>
      <text:p text:style-name="P23"/>
      <text:p text:style-name="P23"/>
      <text:p text:style-name="P61"/>
      <text:p text:style-name="P61"/>
      <text:p text:style-name="P61">И. о. председателя Мценского</text:p>
      <text:p text:style-name="P62"><text:s text:c="3"/>городского Совета народных депутатов <text:s text:c="49"/>А.Н. Бологов</text:p>
      <text:p text:style-name="P61"/>
      <text:p text:style-name="P61"/>
      <text:p text:style-name="P61">Решение подписано: 20 сентября 2018 года.</text:p>
      <text:p text:style-name="P61"/>
      <text:p text:style-name="P61"/>
      <text:p text:style-name="P61"/>
      <text:p text:style-name="P61"><text:s text:c="12"/>Глава города Мценска <text:s text:c="70"/>А.Н. Беляев</text:p>
      <text:p text:style-name="P61"><text:s text:c="7"/></text:p>
      <text:p text:style-name="P61"/>
      <text:p text:style-name="P61">Решение подписано: 25 сентября 2018 года.</text:p>
      <text:p text:style-name="P61"/>
      <text:p text:style-name="P61"/>
      <text:p text:style-name="P61"/>
      <text:p text:style-name="P61"><text:span text:style-name="Основной_20_шрифт_20_абзаца2"/></text:p>
      <text:p text:style-name="P13"><text:soft-page-break/><text:span text:style-name="Основной_20_шрифт_20_абзаца2"><text:span text:style-name="T2">РОССИЙСКАЯ ФЕДЕРАЦИЯ</text:span></text:span></text:p>
      <text:p text:style-name="P13"><text:span text:style-name="Основной_20_шрифт_20_абзаца2"><text:span text:style-name="T2">ОРЛОВСКАЯ ОБЛАСТЬ</text:span></text:span></text:p>
      <text:p text:style-name="P68"><text:span text:style-name="Основной_20_шрифт_20_абзаца2"><text:span text:style-name="T5"><text:s text:c="22"/></text:span></text:span><text:span text:style-name="Основной_20_шрифт_20_абзаца2"><text:span text:style-name="T6">МЦЕНСКИЙ</text:span></text:span><text:span text:style-name="Основной_20_шрифт_20_абзаца2"><text:span text:style-name="T7"> </text:span></text:span><text:span text:style-name="Основной_20_шрифт_20_абзаца2"><text:span text:style-name="T6">ГОРОДСКОЙ</text:span></text:span><text:span text:style-name="Основной_20_шрифт_20_абзаца2"><text:span text:style-name="T7"> </text:span></text:span><text:span text:style-name="Основной_20_шрифт_20_абзаца2"><text:span text:style-name="T6">СОВЕТ</text:span></text:span><text:span text:style-name="Основной_20_шрифт_20_абзаца2"><text:span text:style-name="T7"> </text:span></text:span><text:span text:style-name="Основной_20_шрифт_20_абзаца2"><text:span text:style-name="T6">НАРОДНЫХ</text:span></text:span><text:span text:style-name="Основной_20_шрифт_20_абзаца2"><text:span text:style-name="T7"> </text:span></text:span><text:span text:style-name="Основной_20_шрифт_20_абзаца2"><text:span text:style-name="T6">ДЕПУТАТОВ</text:span></text:span></text:p>
      <text:p text:style-name="P15"><text:span text:style-name="Основной_20_шрифт_20_абзаца2"><text:span text:style-name="T8"/></text:span></text:p>
      <text:p text:style-name="P15"><text:span text:style-name="Основной_20_шрифт_20_абзаца2"><text:span text:style-name="T2">РЕШЕНИЕ</text:span></text:span></text:p>
      <text:p text:style-name="P61"/>
      <text:p text:style-name="P61">20 сентября 2018 года <text:s text:c="91"/>№ 27/318 <text:span text:style-name="T1">-</text:span> ГС</text:p>
      <text:p text:style-name="P16"/>
      <text:p text:style-name="P23"><text:span text:style-name="T2">О <text:s/>принятии решения <text:s/>«О <text:s/>признании утратившим </text:span></text:p>
      <text:p text:style-name="P23"><text:span text:style-name="T2">силу постановления</text:span><text:span text:style-name="T1"> Мценского </text:span><text:span text:style-name="T18">городского Совета </text:span></text:p>
      <text:p text:style-name="P23"><text:span text:style-name="T18">народных <text:s text:c="2"/>депутатов <text:s text:c="2"/>от <text:s text:c="2"/>15 <text:s text:c="2"/>апреля <text:s text:c="2"/>2004 <text:s text:c="2"/>года </text:span></text:p>
      <text:p text:style-name="P23"><text:span text:style-name="T18">№ <text:s text:c="3"/>54/595 - ГС <text:s text:c="4"/>«</text:span><text:span text:style-name="T2">О <text:s text:c="4"/>Положении <text:s text:c="3"/>«О <text:s text:c="3"/>порядке </text:span></text:p>
      <text:p text:style-name="P23"><text:span text:style-name="T2">распределения муниципального жилищного фонда, </text:span></text:p>
      <text:p text:style-name="P23"><text:span text:style-name="T2">приобретенного </text:span><text:span text:style-name="Основной_20_шрифт_20_абзаца3"><text:span text:style-name="T21">за счет средств бюджета города <text:s/>по </text:span></text:span></text:p>
      <text:p text:style-name="P23"><text:span text:style-name="Основной_20_шрифт_20_абзаца3"><text:span text:style-name="T21">программе «Медицинские кадры»</text:span></text:span></text:p>
      <text:p text:style-name="P64"><text:tab/><text:span text:style-name="T11">Рассмотрев обращение администрации города Мценска, в соответствии с пунктом 1 части 2 статьи 28 Устава города Мценска Орловской области, Мценский городской Совет народных депутатов</text:span></text:p>
      <text:p text:style-name="P23"><text:s/></text:p>
      <text:p text:style-name="P22"><text:s text:c="72"/><text:span text:style-name="T2">РЕШИЛ</text:span><text:span text:style-name="T1">:</text:span></text:p>
      <text:p text:style-name="P23"/>
      <text:p text:style-name="P70"><text:span text:style-name="T28"><text:tab/>1. Принять </text:span><text:span text:style-name="T16">решение </text:span><text:span text:style-name="T29">«О признании утратившим силу постановления</text:span><text:span text:style-name="T25"> Мценского </text:span><text:span text:style-name="T19">городского Совета народных депутатов от 15 апреля 2004 года <text:s/>№ 54/595-ГС «</text:span><text:span text:style-name="T29">О Положении «О порядке распределения муниципального жилищного фонда, приобретенного </text:span><text:span text:style-name="Основной_20_шрифт_20_абзаца3"><text:span text:style-name="T17">за счет средств бюджета города по программе «Медицинские кадры».</text:span></text:span></text:p>
      <text:p text:style-name="P24"><text:span text:style-name="T10"><text:tab/>2. Направить принятое </text:span><text:a xlink:type="simple" xlink:href="consultantplus://offline/ref=909E3DB67CCA29E03DDFE8915A86134C1B42033E3EDE36DDDEC26603E34E265E71OCH"><text:span text:style-name="Internet_20_link"><text:span text:style-name="T13">решение</text:span></text:span></text:a><text:span text:style-name="T10"> главе города Мценска для подписания и обнародования.</text:span></text:p>
      <text:p text:style-name="P24"><text:span text:style-name="T10"><text:tab/>3. Настоящее решение вступает в силу со дня его принятия и</text:span> <text:span text:style-name="T10">подлежит</text:span> <text:span text:style-name="T10">официальному</text:span> <text:span text:style-name="T10">опубликованию.</text:span></text:p>
      <text:list xml:id="list30324081" text:continue-numbering="true" text:style-name="WW8Num2">
        <text:list-item>
          <text:list>
            <text:list-item>
              <text:list>
                <text:list-item>
                  <text:p text:style-name="P25"/>
                </text:list-item>
              </text:list>
            </text:list-item>
          </text:list>
        </text:list-item>
      </text:list>
      <text:p text:style-name="P23"/>
      <text:p text:style-name="P23"/>
      <text:p text:style-name="P26"/>
      <text:p text:style-name="P61"><text:tab/>И. о. председателя Мценского</text:p>
      <text:p text:style-name="P62"><text:s text:c="3"/>городского Совета народных депутатов <text:s text:c="49"/>А.Н. Бологов</text:p>
      <text:p text:style-name="P61"/>
      <text:p text:style-name="P23"><text:s text:c="39"/></text:p>
      <text:p text:style-name="P23"><text:s text:c="4"/></text:p>
      <text:p text:style-name="P23"><text:s text:c="10"/>Решение подписано: 20 сентября 2018 года.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 text:c="317"/></text:p>
      <text:p text:style-name="P13"><text:span text:style-name="Основной_20_шрифт_20_абзаца1"/></text:p>
      <text:p text:style-name="P13"><text:span text:style-name="Основной_20_шрифт_20_абзаца1"/></text:p>
      <text:p text:style-name="P13"><text:soft-page-break/><text:span text:style-name="Основной_20_шрифт_20_абзаца2"><text:span text:style-name="T2">РОССИЙСКАЯ ФЕДЕРАЦИЯ</text:span></text:span></text:p>
      <text:p text:style-name="P13"><text:span text:style-name="Основной_20_шрифт_20_абзаца2"><text:span text:style-name="T2">ОРЛОВСКАЯ ОБЛАСТЬ</text:span></text:span></text:p>
      <text:p text:style-name="P68"><text:span text:style-name="Основной_20_шрифт_20_абзаца2"><text:span text:style-name="T5"><text:s text:c="22"/></text:span></text:span><text:span text:style-name="Основной_20_шрифт_20_абзаца2"><text:span text:style-name="T6">МЦЕНСКИЙ</text:span></text:span><text:span text:style-name="Основной_20_шрифт_20_абзаца2"><text:span text:style-name="T7"> </text:span></text:span><text:span text:style-name="Основной_20_шрифт_20_абзаца2"><text:span text:style-name="T6">ГОРОДСКОЙ</text:span></text:span><text:span text:style-name="Основной_20_шрифт_20_абзаца2"><text:span text:style-name="T7"> </text:span></text:span><text:span text:style-name="Основной_20_шрифт_20_абзаца2"><text:span text:style-name="T6">СОВЕТ</text:span></text:span><text:span text:style-name="Основной_20_шрифт_20_абзаца2"><text:span text:style-name="T7"> </text:span></text:span><text:span text:style-name="Основной_20_шрифт_20_абзаца2"><text:span text:style-name="T6">НАРОДНЫХ</text:span></text:span><text:span text:style-name="Основной_20_шрифт_20_абзаца2"><text:span text:style-name="T7"> </text:span></text:span><text:span text:style-name="Основной_20_шрифт_20_абзаца2"><text:span text:style-name="T6">ДЕПУТАТОВ</text:span></text:span></text:p>
      <text:p text:style-name="P15"><text:span text:style-name="Основной_20_шрифт_20_абзаца2"><text:span text:style-name="T2"/></text:span></text:p>
      <text:p text:style-name="P15"><text:span text:style-name="Основной_20_шрифт_20_абзаца2"><text:span text:style-name="T2">РЕШЕНИЕ</text:span></text:span></text:p>
      <text:p text:style-name="P61"/>
      <text:p text:style-name="P61">20 сентября 2018 года <text:s text:c="90"/>№ 128 - МПА</text:p>
      <text:p text:style-name="P19"/>
      <text:p text:style-name="P23"><text:span text:style-name="T2">О <text:s text:c="3"/>признании <text:s text:c="2"/>утратившим <text:s text:c="2"/>силу <text:s text:c="3"/>постановления</text:span><text:span text:style-name="T1"> </text:span></text:p>
      <text:p text:style-name="P23"><text:span text:style-name="T1">Мценского <text:s text:c="7"/></text:span><text:span text:style-name="T18">городского <text:s text:c="6"/>Совета <text:s text:c="7"/>народных </text:span></text:p>
      <text:p text:style-name="P23"><text:span text:style-name="T18">депутатов <text:s/>от <text:s/>15 <text:s/>апреля <text:s/>2004 <text:s/>года <text:s/>№ <text:s/>54/595 - ГС <text:s text:c="4"/></text:span></text:p>
      <text:p text:style-name="P23"><text:span text:style-name="T18">«</text:span><text:span text:style-name="T2">О <text:s text:c="4"/>Положении <text:s text:c="5"/>«О <text:s text:c="4"/>порядке <text:s/></text:span><text:span text:style-name="T18"><text:s text:c="4"/></text:span><text:span text:style-name="T2">распределения</text:span></text:p>
      <text:p text:style-name="P23"><text:span text:style-name="T2">муниципального жилищного фонда, приобретенного</text:span></text:p>
      <text:p text:style-name="P23"><text:span text:style-name="Основной_20_шрифт_20_абзаца3"><text:span text:style-name="T21">за <text:s text:c="2"/>счет <text:s text:c="2"/>средств <text:s text:c="2"/>бюджета <text:s text:c="2"/>города <text:s text:c="2"/>по <text:s text:c="2"/>программе </text:span></text:span></text:p>
      <text:p text:style-name="P23"><text:span text:style-name="Основной_20_шрифт_20_абзаца3"><text:span text:style-name="T21">«Медицинские кадры»</text:span></text:span></text:p>
      <text:p text:style-name="P21"/>
      <text:p text:style-name="P27">Принято решением Мценского городского Совета народных депутатов от 20 сентября 2018 года <text:s text:c="13"/>№ 27/318 - ГС.</text:p>
      <text:p text:style-name="P31"/>
      <text:p text:style-name="P70"><text:span text:style-name="T25"><text:tab/>1. </text:span><text:span text:style-name="T29">Признать утратившим силу постановление</text:span><text:span text:style-name="T25"> Мценского </text:span><text:span text:style-name="T19">городского Совета народных депутатов от 15 апреля 2004 года <text:s/>№ 54/595-ГС «</text:span><text:span text:style-name="T29">О Положении «О порядке распределения муниципального жилищного фонда, приобретенного </text:span><text:span text:style-name="Основной_20_шрифт_20_абзаца3"><text:span text:style-name="T17">за счет средств бюджета города по программе «Медицинские кадры».</text:span></text:span></text:p>
      <text:p text:style-name="P34"><text:span text:style-name="T9"><text:s text:c="2"/></text:span><text:span text:style-name="T10">2. </text:span>Настоящее решение вступает в силу со дня его официального опубликования.</text:p>
      <text:p text:style-name="P23"/>
      <text:p text:style-name="P61"/>
      <text:p text:style-name="P61"/>
      <text:p text:style-name="P61"/>
      <text:p text:style-name="P61">И. о. председателя Мценского</text:p>
      <text:p text:style-name="P62"><text:s text:c="3"/>городского Совета народных депутатов <text:s text:c="49"/>А.Н. Бологов</text:p>
      <text:p text:style-name="P61"/>
      <text:p text:style-name="P61"/>
      <text:p text:style-name="P61"/>
      <text:p text:style-name="P61">Решение подписано: 20 сентября 2018 года.</text:p>
      <text:p text:style-name="P61"/>
      <text:p text:style-name="P61"/>
      <text:p text:style-name="P61"/>
      <text:p text:style-name="P61"/>
      <text:p text:style-name="P61"><text:s text:c="12"/>Глава города Мценска <text:s text:c="70"/>А.Н. Беляев</text:p>
      <text:p text:style-name="P61"><text:s text:c="7"/></text:p>
      <text:p text:style-name="P61"/>
      <text:p text:style-name="P61"/>
      <text:p text:style-name="P61">Решение подписано: 25 сентября 2018 года.</text:p>
      <text:p text:style-name="P69"><text:span text:style-name="Основной_20_шрифт_20_абзаца2"><text:span text:style-name="T27"/>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63"><text:span text:style-name="Основной_20_шрифт_20_абзаца3"><text:s text:c="6"/></text:span></text:p>
      <text:p text:style-name="P13"><text:soft-page-break/><text:span text:style-name="Основной_20_шрифт_20_абзаца2"><text:span text:style-name="T2">РОССИЙСКАЯ ФЕДЕРАЦИЯ</text:span></text:span></text:p>
      <text:p text:style-name="P13"><text:span text:style-name="Основной_20_шрифт_20_абзаца2"><text:span text:style-name="T2">ОРЛОВСКАЯ ОБЛАСТЬ</text:span></text:span></text:p>
      <text:p text:style-name="P68"><text:span text:style-name="Основной_20_шрифт_20_абзаца2"><text:span text:style-name="T5"><text:s text:c="22"/></text:span></text:span><text:span text:style-name="Основной_20_шрифт_20_абзаца2"><text:span text:style-name="T6">МЦЕНСКИЙ</text:span></text:span><text:span text:style-name="Основной_20_шрифт_20_абзаца2"><text:span text:style-name="T7"> </text:span></text:span><text:span text:style-name="Основной_20_шрифт_20_абзаца2"><text:span text:style-name="T6">ГОРОДСКОЙ</text:span></text:span><text:span text:style-name="Основной_20_шрифт_20_абзаца2"><text:span text:style-name="T7"> </text:span></text:span><text:span text:style-name="Основной_20_шрифт_20_абзаца2"><text:span text:style-name="T6">СОВЕТ</text:span></text:span><text:span text:style-name="Основной_20_шрифт_20_абзаца2"><text:span text:style-name="T7"> </text:span></text:span><text:span text:style-name="Основной_20_шрифт_20_абзаца2"><text:span text:style-name="T6">НАРОДНЫХ</text:span></text:span><text:span text:style-name="Основной_20_шрифт_20_абзаца2"><text:span text:style-name="T7"> </text:span></text:span><text:span text:style-name="Основной_20_шрифт_20_абзаца2"><text:span text:style-name="T6">ДЕПУТАТОВ</text:span></text:span></text:p>
      <text:p text:style-name="P15"><text:span text:style-name="Основной_20_шрифт_20_абзаца2"><text:span text:style-name="T8"/></text:span></text:p>
      <text:p text:style-name="P15"><text:span text:style-name="Основной_20_шрифт_20_абзаца2"><text:span text:style-name="T2">РЕШЕНИЕ</text:span></text:span></text:p>
      <text:p text:style-name="P61"/>
      <text:p text:style-name="P61">20 сентября 2018 года <text:s text:c="91"/>№ 27/319 <text:span text:style-name="T1">-</text:span> ГС</text:p>
      <text:p text:style-name="P16"/>
      <text:p text:style-name="P70"><text:span text:style-name="T27">О принятии решения «О прекращении </text:span></text:p>
      <text:p text:style-name="P70"><text:span text:style-name="T27">деятельности <text:s text:c="6"/></text:span><text:span text:style-name="T26">средства <text:s text:c="5"/>массовой </text:span></text:p>
      <text:p text:style-name="P70"><text:span text:style-name="T26">информации «Мценск - Радио</text:span><text:span text:style-name="T20">»</text:span></text:p>
      <text:p text:style-name="P64"><text:span text:style-name="T11">Рассмотрев обращение администрации города Мценска, в соответствии со статьей 7 </text:span>Федерального закона<text:span text:style-name="T11"> от 27 декабря 1991 года № 2124 - ФЗ «О </text:span><text:span text:style-name="Основной_20_шрифт_20_абзаца3"><text:span text:style-name="T11">средствах массовой информации»</text:span></text:span><text:span text:style-name="T11">, статьей 17 </text:span>Федерального закона от 6 октября 2003 года № 131-ФЗ «Об общих принципах организации местного самоуправления в Российской Федерации», <text:span text:style-name="T11">пунктом 1 части 2 статьи 28 Устава города Мценска Орловской области, на основании информационного письма Управления Роскомнадзора по Орловской области от 20 августа 2018 года № 3471-02/57</text:span>, <text:span text:style-name="T11">Мценский городской Совет народных депутатов</text:span></text:p>
      <text:p text:style-name="P64"/>
      <text:p text:style-name="P65"><text:s text:c="71"/>РЕШИЛ:</text:p>
      <text:p text:style-name="P64"/>
      <text:p text:style-name="P70"><text:span text:style-name="T15">1. Принять решение «</text:span><text:span text:style-name="T29">О прекращении деятельности </text:span><text:span text:style-name="T25">средства массовой информации «Мценск - Радио</text:span><text:span text:style-name="T19">».</text:span></text:p>
      <text:p text:style-name="P72">2. Направить принятое решение главе города Мценска для подписания и обнародования.</text:p>
      <text:p text:style-name="P70"><text:span text:style-name="T15">3. Настоящее решение вступает в силу со дня его принятия и подлежит официальному опубликованию.</text:span></text:p>
      <text:p text:style-name="P64"/>
      <text:p text:style-name="P61"/>
      <text:p text:style-name="P61"/>
      <text:p text:style-name="P61">И. о. председателя Мценского</text:p>
      <text:p text:style-name="P62"><text:s text:c="3"/>городского Совета народных депутатов <text:s text:c="49"/>А.Н. Бологов</text:p>
      <text:p text:style-name="P61"/>
      <text:p text:style-name="P61"/>
      <text:p text:style-name="P61"/>
      <text:p text:style-name="P61">Решение подписано: 20 сентября 2018 года.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13"><text:soft-page-break/><text:span text:style-name="Основной_20_шрифт_20_абзаца2"><text:span text:style-name="T2">РОССИЙСКАЯ ФЕДЕРАЦИЯ</text:span></text:span></text:p>
      <text:p text:style-name="P13"><text:span text:style-name="Основной_20_шрифт_20_абзаца2"><text:span text:style-name="T2">ОРЛОВСКАЯ ОБЛАСТЬ</text:span></text:span></text:p>
      <text:p text:style-name="P68"><text:span text:style-name="Основной_20_шрифт_20_абзаца2"><text:span text:style-name="T5"><text:s text:c="22"/></text:span></text:span><text:span text:style-name="Основной_20_шрифт_20_абзаца2"><text:span text:style-name="T6">МЦЕНСКИЙ</text:span></text:span><text:span text:style-name="Основной_20_шрифт_20_абзаца2"><text:span text:style-name="T7"> </text:span></text:span><text:span text:style-name="Основной_20_шрифт_20_абзаца2"><text:span text:style-name="T6">ГОРОДСКОЙ</text:span></text:span><text:span text:style-name="Основной_20_шрифт_20_абзаца2"><text:span text:style-name="T7"> </text:span></text:span><text:span text:style-name="Основной_20_шрифт_20_абзаца2"><text:span text:style-name="T6">СОВЕТ</text:span></text:span><text:span text:style-name="Основной_20_шрифт_20_абзаца2"><text:span text:style-name="T7"> </text:span></text:span><text:span text:style-name="Основной_20_шрифт_20_абзаца2"><text:span text:style-name="T6">НАРОДНЫХ</text:span></text:span><text:span text:style-name="Основной_20_шрифт_20_абзаца2"><text:span text:style-name="T7"> </text:span></text:span><text:span text:style-name="Основной_20_шрифт_20_абзаца2"><text:span text:style-name="T6">ДЕПУТАТОВ</text:span></text:span></text:p>
      <text:p text:style-name="P15"><text:span text:style-name="Основной_20_шрифт_20_абзаца2"><text:span text:style-name="T2"/></text:span></text:p>
      <text:p text:style-name="P15"><text:span text:style-name="Основной_20_шрифт_20_абзаца2"><text:span text:style-name="T2">РЕШЕНИЕ</text:span></text:span></text:p>
      <text:p text:style-name="P61"/>
      <text:p text:style-name="P61">20 сентября 2018 года <text:s text:c="90"/>№ 129 - МПА</text:p>
      <text:p text:style-name="P18"/>
      <text:p text:style-name="P70"><text:span text:style-name="T27">О <text:s/>прекращении <text:s/>деятельности <text:s/></text:span><text:span text:style-name="T26">средства <text:s text:c="5"/></text:span></text:p>
      <text:p text:style-name="P70"><text:span text:style-name="T26">массовой информации «Мценск - Радио</text:span><text:span text:style-name="T20">»</text:span></text:p>
      <text:p text:style-name="P21"/>
      <text:p text:style-name="P27">Принято решением Мценского городского Совета народных депутатов от 20 сентября 2018 года <text:s text:c="14"/>№ 27/319 - ГС.</text:p>
      <text:p text:style-name="P31"/>
      <text:p text:style-name="P70"><text:span text:style-name="T15">1. П</text:span><text:span text:style-name="T29">рекратить деятельность </text:span><text:span text:style-name="T25">средства массовой информации «Мценск - Радио</text:span><text:span text:style-name="T19">».</text:span></text:p>
      <text:p text:style-name="P34"><text:span text:style-name="T9"><text:s text:c="2"/></text:span><text:span text:style-name="T10">2. </text:span>Настоящее решение вступает в силу со дня его официального опубликования.</text:p>
      <text:p text:style-name="P23"/>
      <text:p text:style-name="P61"/>
      <text:p text:style-name="P61"/>
      <text:p text:style-name="P61"/>
      <text:p text:style-name="P61">И. о. председателя Мценского</text:p>
      <text:p text:style-name="P62"><text:s text:c="3"/>городского Совета народных депутатов <text:s text:c="49"/>А.Н. Бологов</text:p>
      <text:p text:style-name="P61"/>
      <text:p text:style-name="P61"><text:s text:c="2"/></text:p>
      <text:p text:style-name="P61"/>
      <text:p text:style-name="P61">Решение подписано: 20 сентября 2018 года.</text:p>
      <text:p text:style-name="P61"/>
      <text:p text:style-name="P61"/>
      <text:p text:style-name="P61"/>
      <text:p text:style-name="P61"/>
      <text:p text:style-name="P61"><text:s text:c="12"/>Глава города Мценска <text:s text:c="70"/>А.Н. Беляев</text:p>
      <text:p text:style-name="P61"><text:s text:c="7"/></text:p>
      <text:p text:style-name="P61"/>
      <text:p text:style-name="P61"/>
      <text:p text:style-name="P61">Решение подписано: 25 сентября 2018 года.</text:p>
      <text:p text:style-name="P69"><text:span text:style-name="Основной_20_шрифт_20_абзаца2"><text:span text:style-name="T27"/>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1"><text:soft-page-break/><text:span text:style-name="Основной_20_шрифт_20_абзаца2"><text:span text:style-name="T2">РОССИЙСКАЯ ФЕДЕРАЦИЯ</text:span></text:span></text:p>
      <text:p text:style-name="P1"><text:span text:style-name="Основной_20_шрифт_20_абзаца2"><text:span text:style-name="T2">ОРЛОВСКАЯ ОБЛАСТЬ</text:span></text:span></text:p>
      <text:p text:style-name="P66"><text:span text:style-name="Основной_20_шрифт_20_абзаца2"><text:span text:style-name="T5"><text:s text:c="22"/></text:span></text:span><text:span text:style-name="Основной_20_шрифт_20_абзаца2"><text:span text:style-name="T6">МЦЕНСКИЙ</text:span></text:span><text:span text:style-name="Основной_20_шрифт_20_абзаца2"><text:span text:style-name="T7"> </text:span></text:span><text:span text:style-name="Основной_20_шрифт_20_абзаца2"><text:span text:style-name="T6">ГОРОДСКОЙ</text:span></text:span><text:span text:style-name="Основной_20_шрифт_20_абзаца2"><text:span text:style-name="T7"> </text:span></text:span><text:span text:style-name="Основной_20_шрифт_20_абзаца2"><text:span text:style-name="T6">СОВЕТ</text:span></text:span><text:span text:style-name="Основной_20_шрифт_20_абзаца2"><text:span text:style-name="T7"> </text:span></text:span><text:span text:style-name="Основной_20_шрифт_20_абзаца2"><text:span text:style-name="T6">НАРОДНЫХ</text:span></text:span><text:span text:style-name="Основной_20_шрифт_20_абзаца2"><text:span text:style-name="T7"> </text:span></text:span><text:span text:style-name="Основной_20_шрифт_20_абзаца2"><text:span text:style-name="T6">ДЕПУТАТОВ</text:span></text:span></text:p>
      <text:p text:style-name="P2"><text:span text:style-name="Основной_20_шрифт_20_абзаца2"><text:span text:style-name="T8"/></text:span></text:p>
      <text:p text:style-name="P2"><text:span text:style-name="Основной_20_шрифт_20_абзаца2"><text:span text:style-name="T2">РЕШЕНИЕ</text:span></text:span></text:p>
      <text:p text:style-name="P54"/>
      <text:p text:style-name="P54">20 сентября 2018 года <text:s text:c="91"/>№ 27/325 <text:span text:style-name="T1">-</text:span> ГС</text:p>
      <text:p text:style-name="P60"/>
      <text:p text:style-name="P4">О принятии решения «О внесении изменений </text:p>
      <text:p text:style-name="P7"><text:span text:style-name="T2">в <text:s text:c="2"/>решение <text:s text:c="2"/>Мценского <text:s text:c="2"/>городского <text:s text:c="2"/>Совета</text:span></text:p>
      <text:p text:style-name="P7"><text:span text:style-name="T2">народных <text:s/>депутатов <text:s/>от 21 декабря 2017 года </text:span></text:p>
      <text:p text:style-name="P7"><text:span text:style-name="T2">№ <text:s/>81-МПА <text:s/></text:span><text:span text:style-name="T1">«О бюджете <text:s/>города Мценска <text:s/>на </text:span></text:p>
      <text:p text:style-name="P7"><text:span text:style-name="T1">2018 <text:s/>год</text:span><text:span text:style-name="T2"> <text:s/></text:span><text:span text:style-name="T1">и <text:s/>на <text:s/>плановый <text:s/>период 2019 и 2020 </text:span></text:p>
      <text:p text:style-name="P3">годов» </text:p>
      <text:p text:style-name="P7"/>
      <text:p text:style-name="P36"><text:span text:style-name="T22">Рассмотрев предложение главы города Мценска о внесении изменений </text:span>в решение Мценского городского Совета народных депутатов от 21 декабря 2017 года № 81 -МПА «О бюджете города Мценска на 2018 год и на плановый период 2019 и 2020 годов», в соответствии с пунктом 2 части 1 и пунктом 1 части 2 статьи 28<text:span text:style-name="T23"> Устава города Мценска, </text:span><text:span text:style-name="T24">Мценский городской Совет народных депутатов</text:span></text:p>
      <text:p text:style-name="P50"/>
      <text:p text:style-name="P51"><text:span text:style-name="T26"><text:s text:c="71"/></text:span><text:span text:style-name="T1">РЕШИЛ:</text:span></text:p>
      <text:p text:style-name="P38"/>
      <text:p text:style-name="P39"><text:span text:style-name="T11"><text:s text:c="6"/>1. Принять решение </text:span><text:span text:style-name="T22">«</text:span>О внесении изменений в решение Мценского городского Совета народных депутатов от 21 декабря 2017 года № 81 -МПА «О бюджете города Мценска на 2018 год и на плановый период 2019 и 2020 годов».</text:p>
      <text:p text:style-name="P40">2. Направить принятое решение главе города Мценска для подписания и обнародования.</text:p>
      <text:p text:style-name="P41">3.Настоящее решение вступает в силу со дня его принятия и подлежит официальному опубликованию. </text:p>
      <text:p text:style-name="P75"><text:s text:c="24"/></text:p>
      <text:p text:style-name="P55"/>
      <text:p text:style-name="P54"/>
      <text:p text:style-name="P58">И. о. председателя Мценского</text:p>
      <text:p text:style-name="P53"><text:s text:c="3"/>городского Совета народных депутатов <text:s text:c="49"/>А.Н. Бологов</text:p>
      <text:p text:style-name="P54"/>
      <text:p text:style-name="P55"/>
      <text:p text:style-name="P55"/>
      <text:p text:style-name="P52">Решение подписано: 20 сентября 2018 года.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8"><text:span text:style-name="Основной_20_шрифт_20_абзаца1"/></text:p>
      <text:p text:style-name="P8"><text:span text:style-name="Основной_20_шрифт_20_абзаца1"/></text:p>
      <text:p text:style-name="P8"><text:soft-page-break/><text:span text:style-name="Основной_20_шрифт_20_абзаца2"><text:span text:style-name="T2">РОССИЙСКАЯ ФЕДЕРАЦИЯ</text:span></text:span></text:p>
      <text:p text:style-name="P8"><text:span text:style-name="Основной_20_шрифт_20_абзаца2"><text:span text:style-name="T2">ОРЛОВСКАЯ ОБЛАСТЬ</text:span></text:span></text:p>
      <text:p text:style-name="P67"><text:span text:style-name="Основной_20_шрифт_20_абзаца2"><text:span text:style-name="T5"><text:s text:c="22"/></text:span></text:span><text:span text:style-name="Основной_20_шрифт_20_абзаца2"><text:span text:style-name="T6">МЦЕНСКИЙ</text:span></text:span><text:span text:style-name="Основной_20_шрифт_20_абзаца2"><text:span text:style-name="T7"> </text:span></text:span><text:span text:style-name="Основной_20_шрифт_20_абзаца2"><text:span text:style-name="T6">ГОРОДСКОЙ</text:span></text:span><text:span text:style-name="Основной_20_шрифт_20_абзаца2"><text:span text:style-name="T7"> </text:span></text:span><text:span text:style-name="Основной_20_шрифт_20_абзаца2"><text:span text:style-name="T6">СОВЕТ</text:span></text:span><text:span text:style-name="Основной_20_шрифт_20_абзаца2"><text:span text:style-name="T7"> </text:span></text:span><text:span text:style-name="Основной_20_шрифт_20_абзаца2"><text:span text:style-name="T6">НАРОДНЫХ</text:span></text:span><text:span text:style-name="Основной_20_шрифт_20_абзаца2"><text:span text:style-name="T7"> </text:span></text:span><text:span text:style-name="Основной_20_шрифт_20_абзаца2"><text:span text:style-name="T6">ДЕПУТАТОВ</text:span></text:span></text:p>
      <text:p text:style-name="P9"><text:span text:style-name="Основной_20_шрифт_20_абзаца2"><text:span text:style-name="T2"/></text:span></text:p>
      <text:p text:style-name="P9"><text:span text:style-name="Основной_20_шрифт_20_абзаца2"><text:span text:style-name="T2">РЕШЕНИЕ</text:span></text:span></text:p>
      <text:p text:style-name="P57"/>
      <text:p text:style-name="P57">20 сентября 2018 года <text:s text:c="90"/>№ 130 - МПА</text:p>
      <text:p text:style-name="P11"/>
      <text:p text:style-name="P76"><text:span text:style-name="T30">О внесении изменений </text:span>в решение Мценского </text:p>
      <text:p text:style-name="P76">городского <text:s/>Совета <text:s/>народных <text:s/>депутатов <text:s/>от <text:s text:c="84"/>21 декабря 2017 года № 81-МПА «О <text:s/>бюджете</text:p>
      <text:p text:style-name="P76">города <text:s/>Мценска на 2018 год <text:s/>и <text:s/>на плановый </text:p>
      <text:p text:style-name="P76">период 2019 и 2020 годов» </text:p>
      <text:p text:style-name="P10"/>
      <text:p text:style-name="P12">Принято решением Мценского городского Совета народных депутатов от <text:s text:c="24"/>20 сентября <text:s/>2018 года № 27/325 - ГС.</text:p>
      <text:p text:style-name="P5"/>
      <text:p text:style-name="P37">1. Внести в решение Мценского городского Совета народных депутатов от 21 декабря 2017 года <text:s text:c="2"/>№ 81 - МПА «О бюджете города Мценска на 2018 год и на плановый период 2019 и 2020 годов» следующие изменения:</text:p>
      <text:p text:style-name="P43"><text:s text:c="4"/>1) пункт 1 изложить в следующей редакции: </text:p>
      <text:p text:style-name="P73">«1. Утвердить основные характеристики бюджета города Мценска на <text:span text:style-name="T31">2018</text:span> год:</text:p>
      <text:p text:style-name="P44">1) общий объём доходов в сумме 837 124,0 тыс. рублей, в том числе объем межбюджетных трансфертов из других бюджетов 578 242,0тыс. рублей;</text:p>
      <text:p text:style-name="P42">2) общий объём расходов в сумме 857 778,3 тыс. рублей;</text:p>
      <text:p text:style-name="P45"><text:s text:c="5"/>3) дефицит бюджета в сумме 20 654,3 тыс. рублей.»; </text:p>
      <text:p text:style-name="P46"><text:tab/><text:tab/>2) в приложение <text:s/>3 согласно <text:s/>приложению 1 к настоящему решению;</text:p>
      <text:p text:style-name="P74">3) в приложение <text:s/>4 согласно <text:s/>приложению 2 к настоящему решению; </text:p>
      <text:p text:style-name="P47"><text:s text:c="12"/>4) в приложение 9 согласно приложению 3 к настоящему решению;</text:p>
      <text:p text:style-name="P48"><text:s text:c="12"/>5) в приложение 13 согласно приложению 4 к настоящему решению.</text:p>
      <text:p text:style-name="P37">2. Настоящее решение вступает в силу со дня его официального опубликования.</text:p>
      <text:p text:style-name="P49"/>
      <text:p text:style-name="P6"/>
      <text:p text:style-name="P56"/>
      <text:p text:style-name="P55"/>
      <text:p text:style-name="P58">И. о. председателя Мценского</text:p>
      <text:p text:style-name="P53"><text:s text:c="3"/>городского Совета народных депутатов <text:s text:c="49"/>А.Н. Бологов</text:p>
      <text:p text:style-name="P54"/>
      <text:p text:style-name="P55"/>
      <text:p text:style-name="P55"/>
      <text:p text:style-name="P52">Решение подписано: 20 сентября 2018 года.</text:p>
      <text:p text:style-name="P55"/>
      <text:p text:style-name="P55"/>
      <text:p text:style-name="P55"/>
      <text:p text:style-name="P55"/>
      <text:p text:style-name="P55"><text:s text:c="12"/>Глава города Мценска <text:s text:c="70"/>А.Н. Беляев</text:p>
      <text:p text:style-name="P55"><text:s text:c="7"/></text:p>
      <text:p text:style-name="P55"/>
      <text:p text:style-name="P55"/>
      <text:p text:style-name="P59">Решение подписано: 25 сентября 2018 год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Andale Sans UI" svg:font-family="'Andale Sans UI', 'Times New Roman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Calibri" fo:font-size="14pt" fo:language="none" fo:country="none" fo:font-weight="bold" style:font-size-asian="14pt" style:font-weight-asian="bold" style:font-name-complex="Calibri" style:font-size-complex="14pt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n" fo:country="US" style:letter-kerning="true" style:font-name-asian="Andale Sans UI" style:font-size-asian="12pt" style:font-name-complex="Tahoma" style:font-size-complex="12pt" style:language-complex="en" style:country-complex="US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style:contextual-spacing="false"/>
      <style:text-properties style:font-name="Calibri" style:font-name-complex="Calibri"/>
    </style:style>
    <style:style style:name="ConsPlusTitle" style:family="paragraph">
      <style:paragraph-properties fo:orphans="2" fo:widows="2" fo:hyphenation-ladder-count="no-limit" style:text-autospace="none"/>
      <style:text-properties style:use-window-font-color="true" style:font-name="Times New Roman" fo:font-size="12pt" fo:language="ru" fo:country="RU" fo:font-weight="bold" style:font-name-asian="Arial" style:font-size-asian="12pt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text-align="justify" style:justify-single-word="false" fo:text-indent="1.249cm" style:auto-text-indent="false"/>
      <style:text-properties fo:language="none" fo:country="none"/>
    </style:style>
    <style:style style:name="Основной_20_шрифт_20_абзаца2" style:display-name="Основной шрифт абзаца2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Основной_20_шрифт_20_абзаца1" style:display-name="Основной шрифт абзаца1" style:family="text"/>
    <style:style style:name="Основной_20_шрифт_20_абзаца3" style:display-name="Основной шрифт абзаца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3.93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4.19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4.69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4.95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5.20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5.46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5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10:10:49.88</meta:creation-date>
    <dc:date>2018-10-04T10:14:04.70</dc:date>
    <meta:editing-duration>P0D</meta:editing-duration>
    <meta:editing-cycles>1</meta:editing-cycles>
    <meta:document-statistic meta:table-count="0" meta:image-count="0" meta:object-count="0" meta:page-count="11" meta:paragraph-count="229" meta:word-count="1825" meta:character-count="16513" meta:non-whitespace-character-count="10936"/>
    <meta:generator>LibreOffice/3.6$Windows_x86 LibreOffice_project/5b93205-6e6b3fc-7830f6d-c08ad66-1d9bf4</meta:generator>
  </office:meta>
</office:document-meta>
</file>