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8080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.626cm" fo:line-height="15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.626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.626cm" fo:line-height="100%" fo:text-align="start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padding="0cm" fo:border-left="none" fo:border-right="none" fo:border-top="none" fo:border-bottom="0.99pt solid #000000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8" style:family="paragraph" style:parent-style-name="Heading_20_4">
      <style:paragraph-properties fo:margin-left="0cm" fo:margin-right="0cm" fo:margin-top="0cm" fo:margin-bottom="0cm" style:contextual-spacing="false" fo:text-indent="0cm" style:auto-text-indent="false"/>
    </style:style>
    <style:style style:name="P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 style:font-style-complex="italic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line-height="150%" fo:text-align="center" style:justify-single-word="false"/>
      <style:text-properties fo:font-weight="bold"/>
    </style:style>
    <style:style style:name="P17" style:family="paragraph" style:parent-style-name="Text_20_body">
      <style:paragraph-properties fo:line-height="100%" fo:text-align="justify" style:justify-single-word="false"/>
    </style:style>
    <style:style style:name="P18" style:family="paragraph" style:parent-style-name="Text_20_body">
      <style:paragraph-properties fo:margin-left="0.16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Text_20_body" style:master-page-name="">
      <style:paragraph-properties fo:margin-left="0cm" fo:margin-right="0cm" fo:margin-top="0cm" fo:margin-bottom="0.212cm" style:contextual-spacing="false" fo:text-align="justify" style:justify-single-word="false" fo:text-indent="5.398cm" style:auto-text-indent="false" style:page-number="auto"/>
    </style:style>
    <style:style style:name="P20" style:family="paragraph" style:parent-style-name="Text_20_body">
      <style:paragraph-properties fo:margin-top="0cm" fo:margin-bottom="0cm" style:contextual-spacing="false"/>
    </style:style>
    <style:style style:name="P21" style:family="paragraph" style:parent-style-name="Standard">
      <style:paragraph-properties fo:margin-left="0cm" fo:margin-right="0.626cm" fo:line-height="100%" fo:text-align="start" style:justify-single-word="false" fo:text-indent="0cm" style:auto-text-indent="false"/>
      <style:text-properties style:font-name="Times New Roman" fo:font-weight="normal" style:font-weight-asian="normal" style:font-name-complex="Times New Roman" style:font-weight-complex="normal"/>
    </style:style>
    <style:style style:name="P22" style:family="paragraph" style:parent-style-name="Heading_20_1">
      <style:paragraph-properties fo:line-height="15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4pt" style:font-size-asian="14pt" style:font-size-complex="13.5pt"/>
    </style:style>
    <style:style style:name="P23" style:family="paragraph" style:parent-style-name="Heading_20_1">
      <style:paragraph-properties fo:line-height="15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4pt" fo:font-weight="bold" style:font-size-asian="14pt" style:font-weight-asian="bold" style:font-size-complex="13.5pt" style:font-weight-complex="bold"/>
    </style:style>
    <style:style style:name="P2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25" style:family="paragraph" style:parent-style-name="Text_20_body">
      <style:paragraph-properties fo:line-height="100%" fo:text-align="justify" style:justify-single-word="false"/>
      <style:text-properties fo:font-weight="bold"/>
    </style:style>
    <style:style style:name="P26" style:family="paragraph" style:parent-style-name="Text_20_body">
      <style:paragraph-properties fo:margin-left="0cm" fo:margin-right="0cm" fo:text-indent="0.953cm" style:auto-text-indent="false"/>
      <style:text-properties fo:font-weight="bold"/>
    </style:style>
    <style:style style:name="P27" style:family="paragraph" style:parent-style-name="Text_20_body" style:master-page-name="Standard">
      <style:paragraph-properties fo:line-height="150%" style:page-number="auto" fo:break-before="pag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1pt" style:font-size-asian="11pt" style:font-size-complex="11.5pt"/>
    </style:style>
    <style:style style:name="T6" style:family="text">
      <style:text-properties fo:font-size="11pt" fo:language="en" fo:country="US" style:font-size-asian="11pt" style:font-size-complex="11.5pt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1" fo:font-size="12pt"/>
    </style:style>
    <style:style style:name="T10" style:family="text">
      <style:text-properties fo:language="ru" fo:country="RU" fo:font-weight="bold" style:font-name-asian="Times New Roman" style:font-weight-asian="bold" style:font-name-complex="Times New Roman" style:font-style-complex="italic" style:font-weight-complex="bold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55"/>РОССИЙСКАЯ ФЕДЕРАЦИЯ</text:p>
      <text:p text:style-name="P16">ОРЛОВСКАЯ ОБЛАСТЬ</text:p>
      <text:h text:style-name="P8" text:outline-level="4"><text:span text:style-name="T9"><text:s text:c="26"/>МЦЕНСКИЙ</text:span> <text:span text:style-name="T9">ГОРОДСКОЙ</text:span> <text:span text:style-name="T9">СОВЕТ</text:span> <text:span text:style-name="T9">НАРОДНЫХ</text:span> <text:span text:style-name="T9">ДЕПУТАТОВ</text:span></text:h>
      <text:p text:style-name="P12"/>
      <text:p text:style-name="P17"><text:span text:style-name="T1"><text:s text:c="74"/>РЕШЕНИЕ<text:tab/> <text:s text:c="202"/><text:tab/> <text:s text:c="167"/></text:span>25 ноября 2021 года <text:s text:c="109"/>№ 4/40 – ГС <text:s text:c="23"/><text:span text:style-name="T1"><text:s text:c="11"/><text:tab/> <text:s text:c="166"/>О Молодёжном парламенте города Мценска<text:tab/> <text:s text:c="75"/><text:tab/> <text:s text:c="169"/><text:tab/> <text:s text:c="194"/></text:span></text:p>
      <text:p text:style-name="P15"><text:tab/>В целях <text:span text:style-name="T2">изучения проблем молодежи в городе Мценске и содействия деятельности </text:span>Мценского городского Совета народных депутатов в сфере <text:span text:style-name="T2">молодежной политики, привлечения молодых граждан города к участию в ее реализации, в</text:span> соответствии с частью 5 статьи 25 Устава города <text:s/>Мценска <text:s/>Орловской <text:s/>области, Положением <text:s/>о <text:s/>Молодежном <text:s/>парламенте города Мценска, <text:s/>утвержденным решением Мценского городского Совета народных депутатов от 20 ноября 2009 года № 279-МПА, Мценский городской Совет народных депутатов </text:p>
      <text:p text:style-name="P26"><text:s text:c="68"/>РЕШИЛ:</text:p>
      <text:p text:style-name="P11">1. Сформировать Молодежный парламент города Мценска на срок полномочий действующего состава Мценского городского Совета народных депутатов в количестве 23 человек. <text:s text:c="172"/><text:tab/>2. Предложить предприятиям, организациям, учебным заведениям, детским и молодежным организациям и общественным объединениям, всероссийским политическим партиям и общественным объединениям, органам местного самоуправления, средствам массовой информации, а также молодежи в возрасте от 14 до 30 лет, проживающей на территории города Мценска, в порядке самовыдвижения представить до 20 декабря 2021 года в комиссию Мценского городского Совета народных депутатов по молодежной политике, связям со средствами массовой информации и общественными организациями предложения о кандидатурах в состав Молодежного парламента города Мценска в соответствии с пунктом 4.6 Положения о Молодежном парламенте города Мценска, утвержденного решением Мценского городского Совета народных депутатов от 20 ноября 2009 года № 279-МПА.<text:tab/> <text:s text:c="41"/><text:tab/>Предложения о кандидатурах в состав Молодежного парламента города Мценска представить по адресу: 303030, г. Мценск, пл. Ленина, д. 1, Мценский городской Совет народных депутатов, кабинет № 99.<text:tab/> <text:s text:c="125"/><text:tab/>Предложения должны содержать:<text:tab/> <text:s text:c="121"/><text:tab/>1) письменное заявление кандидата на включение в состав Молодежного парламента; <text:s text:c="13"/><text:tab/>2) предложения по решению актуальных социально значимых проблем в области <text:soft-page-break/>молодежной политики в городе Мценске (при наличии); <text:s text:c="57"/></text:p>
      <text:p text:style-name="P11">3) рекомендации органов местного самоуправления, политических партий, общественных объединений, учебных заведений, трудовых коллективов и иных организаций (при наличии). <text:s text:c="29"/><text:tab/>3. Контроль за выполнением настоящего решения возложить на комиссию Мценского городского Совета народных депутатов по молодежной политике, связям со средствами массовой информации и общественными организациями.<text:tab/> <text:s text:c="99"/><text:tab/>4. Настоящее решение вступает в силу со дня его принятия и подлежит официальному опубликованию.</text:p>
      <text:p text:style-name="P25"><text:s text:c="2"/></text:p>
      <text:p text:style-name="P25"/>
      <text:p text:style-name="P20"/>
      <text:p text:style-name="P20"><text:tab/>Председатель Мценского</text:p>
      <text:p text:style-name="P20">городского Совета народных депутатов <text:s text:c="54"/>В.В. Балабанов</text:p>
      <text:p text:style-name="P20"/>
      <text:p text:style-name="P20"/>
      <text:p text:style-name="P20"/>
      <text:p text:style-name="P20"><text:tab/>Решение подписано: 25 ноября 2021 года. </text:p>
      <text:p text:style-name="P2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Список_5f_маркерный_5f_1_5f_уровень" style:display-name="Список_маркерный_1_уровень" style:family="paragraph" style:default-outline-level="" style:list-style-name="">
      <style:paragraph-properties fo:margin="100%" fo:margin-left="0.751cm" fo:margin-right="0cm" fo:margin-top="0.106cm" fo:margin-bottom="0.176cm" style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ont_20_Style55" style:display-name="Font Style55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21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M39S</meta:editing-duration>
    <meta:editing-cycles>16</meta:editing-cycles>
    <meta:generator>LibreOffice/3.6$Windows_x86 LibreOffice_project/5b93205-6e6b3fc-7830f6d-c08ad66-1d9bf4</meta:generator>
    <dc:date>2021-12-03T15:54:12.26</dc:date>
    <meta:printed-by>11 </meta:printed-by>
    <meta:print-date>2019-12-09T08:18:31.95</meta:print-date>
    <meta:document-statistic meta:table-count="0" meta:image-count="0" meta:object-count="0" meta:page-count="2" meta:paragraph-count="12" meta:word-count="339" meta:character-count="4731" meta:non-whitespace-character-count="2316"/>
    <meta:user-defined meta:name="Info 1"/>
    <meta:user-defined meta:name="Info 2"/>
    <meta:user-defined meta:name="Info 3"/>
    <meta:user-defined meta:name="Info 4"/>
  </office:meta>
</office:document-meta>
</file>