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50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работе с обращениями граждан и служебными документами, поступившими в Мценский городской Совет народных депутатов за 2020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данных</text:p>
          </table:table-cell>
          <table:table-cell table:style-name="Таблица1.C1" office:value-type="string">
            <text:p text:style-name="P3">Количеств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Интернет-приемная председателя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Поступило письменных обращений всего:</text:p>
          </table:table-cell>
          <table:table-cell table:style-name="Таблица1.C2" office:value-type="string">
            <text:p text:style-name="P3">281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 том числе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органы власти Орловской области по вопросам основной деятельности</text:p>
          </table:table-cell>
          <table:table-cell table:style-name="Таблица1.C2" office:value-type="string">
            <text:p text:style-name="P3">1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администрация города Мценска и её структурными подразделениями, по основным вопросам деятельности</text:p>
          </table:table-cell>
          <table:table-cell table:style-name="Таблица1.C2" office:value-type="string">
            <text:p text:style-name="P3">126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рочие организациями по основным вопросам деятельности</text:p>
          </table:table-cell>
          <table:table-cell table:style-name="Таблица1.C2" office:value-type="string">
            <text:p text:style-name="P3">83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депутаты Мценского городского Совета народных депутатов</text:p>
          </table:table-cell>
          <table:table-cell table:style-name="Таблица1.C2" office:value-type="string">
            <text:p text:style-name="P3">4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обращения граждан</text:p>
          </table:table-cell>
          <table:table-cell table:style-name="Таблица1.C2" office:value-type="string">
            <text:p text:style-name="P3">18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вопросам жилищно-коммунального хозяйства</text:p>
          </table:table-cell>
          <table:table-cell table:style-name="Таблица1.C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социальным вопросам</text:p>
          </table:table-cell>
          <table:table-cell table:style-name="Таблица1.C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вопросам здравоохранения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вопросам соблюдения законности</text:p>
          </table:table-cell>
          <table:table-cell table:style-name="Таблица1.C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вопросам депутатской деятельности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вопросам транспортного обслуживания населения, дорожного хозяйства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 другим вопросам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Рассмотрено письменных обращений граждан (всего)</text:p>
          </table:table-cell>
          <table:table-cell table:style-name="Таблица1.C2" office:value-type="string">
            <text:p text:style-name="P3">18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разъяснено</text:p>
          </table:table-cell>
          <table:table-cell table:style-name="Таблица1.C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решено положительно</text:p>
          </table:table-cell>
          <table:table-cell table:style-name="Таблица1.C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ереадресовано</text:p>
          </table:table-cell>
          <table:table-cell table:style-name="Таблица1.C2" office:value-type="string">
            <text:p text:style-name="P4">8</text:p>
          </table:table-cell>
        </table:table-row>
      </table:table>
      <text:p text:style-name="Standard"/>
      <text:p text:style-name="P6">Поступившие<text:span text:style-name="Основной_20_шрифт_20_абзаца"><text:span text:style-name="T1"> </text:span></text:span>в<text:span text:style-name="Основной_20_шрифт_20_абзаца"><text:span text:style-name="T1"> </text:span></text:span>адрес<text:span text:style-name="Основной_20_шрифт_20_абзаца"><text:span text:style-name="T1"> </text:span></text:span>Мценского<text:span text:style-name="Основной_20_шрифт_20_абзаца"><text:span text:style-name="T1"> </text:span></text:span>городского<text:span text:style-name="Основной_20_шрифт_20_абзаца"><text:span text:style-name="T1"> </text:span></text:span>Совета<text:span text:style-name="Основной_20_шрифт_20_абзаца"><text:span text:style-name="T1"> </text:span></text:span>народных<text:span text:style-name="Основной_20_шрифт_20_абзаца"><text:span text:style-name="T1"> </text:span></text:span>депутатов<text:span text:style-name="Основной_20_шрифт_20_абзаца"><text:span text:style-name="T1"> </text:span></text:span>письменные<text:span text:style-name="Основной_20_шрифт_20_абзаца"><text:span text:style-name="T1"> </text:span></text:span>обращения<text:span text:style-name="Основной_20_шрифт_20_абзаца"><text:span text:style-name="T1"> </text:span></text:span>рассмотрены<text:span text:style-name="Основной_20_шрифт_20_абзаца"><text:span text:style-name="T1"> </text:span></text:span>в<text:span text:style-name="Основной_20_шрифт_20_абзаца"><text:span text:style-name="T1"> </text:span></text:span>установленные<text:span text:style-name="Основной_20_шрифт_20_абзаца"><text:span text:style-name="T1"> </text:span></text:span>законом<text:span text:style-name="Основной_20_шрифт_20_абзаца"><text:span text:style-name="T1"> </text:span></text:span>сроки.</text:p>
      <text:p text:style-name="P6"/>
      <text:p text:style-name="P6">Председатель комитета</text:p>
      <text:p text:style-name="P6">по организационной работе <text:s text:c="70"/>А.И. 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User</meta:initial-creator>
    <dc:creator>User</dc:creator>
    <meta:creation-date>2017-08-25T10:33:00Z</meta:creation-date>
    <dc:date>2021-04-01T12:19:00Z</dc:date>
    <meta:editing-cycles>1</meta:editing-cycles>
    <meta:editing-duration>PT180S</meta:editing-duration>
    <meta:document-statistic meta:table-count="1" meta:image-count="0" meta:object-count="0" meta:page-count="1" meta:paragraph-count="48" meta:word-count="149" meta:character-count="1182" meta:non-whitespace-character-count="1011"/>
    <meta:template xlink:type="simple" xlink:actuate="onRequest" xlink:title="" xlink:href="../../2020/Информация%20о%20работе%20с%20обращениями%20граждан%20и%20служебными%20документами.odt/Normal"/>
  </office:meta>
</office:document-meta>
</file>