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9.507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paragraph-rsid="00098b3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officeooo:paragraph-rsid="00098b3d"/>
    </style:style>
    <style:style style:name="P3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anguage="ru" fo:country="RU" officeooo:paragraph-rsid="00098b3d"/>
    </style:style>
    <style:style style:name="P4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language="ru" fo:country="RU" officeooo:rsid="00098b3d" officeooo:paragraph-rsid="00098b3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98b3d" officeooo:paragraph-rsid="00098b3d" style:font-weight-asian="bold" style:font-weight-complex="bold"/>
    </style:style>
    <style:style style:name="P7" style:family="paragraph" style:parent-style-name="Table_20_Contents">
      <style:text-properties fo:font-weight="bold" officeooo:rsid="00098b3d" officeooo:paragraph-rsid="00098b3d" style:font-weight-asian="bold" style:font-weight-complex="bold"/>
    </style:style>
    <style:style style:name="P8" style:family="paragraph" style:parent-style-name="Table_20_Contents">
      <style:text-properties officeooo:rsid="00098b3d" officeooo:paragraph-rsid="00098b3d"/>
    </style:style>
    <style:style style:name="P9" style:family="paragraph" style:parent-style-name="Table_20_Contents">
      <style:text-properties officeooo:rsid="000b516e" officeooo:paragraph-rsid="000b516e"/>
    </style:style>
    <style:style style:name="P10" style:family="paragraph" style:parent-style-name="Text_20_body">
      <style:paragraph-properties fo:text-align="center" style:justify-single-word="false"/>
      <style:text-properties fo:font-weight="bold" officeooo:rsid="00098b3d" officeooo:paragraph-rsid="00098b3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0cc6f9" officeooo:paragraph-rsid="000f34aa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cc6f9" officeooo:paragraph-rsid="000f34a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d68d8" officeooo:paragraph-rsid="000f34a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0d68d8" officeooo:paragraph-rsid="000d68d8"/>
    </style:style>
    <style:style style:name="P15" style:family="paragraph" style:parent-style-name="Table_20_Contents">
      <style:paragraph-properties fo:text-align="center" style:justify-single-word="false"/>
      <style:text-properties officeooo:rsid="000d68d8" officeooo:paragraph-rsid="000f34aa"/>
    </style:style>
    <style:style style:name="P16" style:family="paragraph" style:parent-style-name="Table_20_Contents">
      <style:paragraph-properties fo:text-align="center" style:justify-single-word="false"/>
      <style:text-properties officeooo:rsid="00098b3d" officeooo:paragraph-rsid="000f34aa"/>
    </style:style>
    <style:style style:name="P17" style:family="paragraph" style:parent-style-name="Table_20_Contents">
      <style:paragraph-properties fo:text-align="center" style:justify-single-word="false"/>
      <style:text-properties officeooo:rsid="000b516e" officeooo:paragraph-rsid="000f34aa"/>
    </style:style>
    <style:style style:name="T1" style:family="text">
      <style:text-properties officeooo:rsid="00098b3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officeooo:rsid="000cc6f9"/>
    </style:style>
    <style:style style:name="T5" style:family="text">
      <style:text-properties officeooo:rsid="000d68d8"/>
    </style:style>
    <style:style style:name="T6" style:family="text">
      <style:text-properties officeooo:rsid="000f34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формация о работе с обращениями граждан и служебными документами, поступившими в Мценский городской Совет народных депутатов за 201<text:span text:style-name="T6">9</text:span> год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данных</text:p>
          </table:table-cell>
          <table:table-cell table:style-name="Таблица1.C1" office:value-type="string">
            <text:p text:style-name="P6">Количество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Интернет-приемная председателя</text:p>
          </table:table-cell>
          <table:table-cell table:style-name="Таблица1.C2" office:value-type="string">
            <text:p text:style-name="P11"><text:span text:style-name="T6">-</text:span>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7">Поступило письменных обращений всего:</text:p>
          </table:table-cell>
          <table:table-cell table:style-name="Таблица1.C2" office:value-type="string">
            <text:p text:style-name="P12"><text:span text:style-name="T6">284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в том числе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органы власти Орловской области по вопросам основной деятельности</text:p>
          </table:table-cell>
          <table:table-cell table:style-name="Таблица1.C2" office:value-type="string">
            <text:p text:style-name="P12"><text:span text:style-name="T6">13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><text:span text:style-name="T1">а</text:span>дминистраци<text:span text:style-name="T1">я </text:span>города Мценска и её структурными подразделениями, по основным вопросам деятельност<text:span text:style-name="T1">и</text:span></text:p>
          </table:table-cell>
          <table:table-cell table:style-name="Таблица1.C2" office:value-type="string">
            <text:p text:style-name="P12"><text:span text:style-name="T6">147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"><text:span text:style-name="T1">п</text:span>рочи<text:span text:style-name="T1">е</text:span> организациями по основным вопросам деятельности </text:p>
          </table:table-cell>
          <table:table-cell table:style-name="Таблица1.C2" office:value-type="string">
            <text:p text:style-name="P13"><text:span text:style-name="T6">78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путаты Мценского городского Совета народных депутатов</text:p>
          </table:table-cell>
          <table:table-cell table:style-name="Таблица1.C2" office:value-type="string">
            <text:p text:style-name="P13"><text:span text:style-name="T6">15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обращения граждан</text:p>
          </table:table-cell>
          <table:table-cell table:style-name="Таблица1.C2" office:value-type="string">
            <text:p text:style-name="P13"><text:span text:style-name="T6">31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из них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вопросам жилищно-коммунального хозяйства</text:p>
          </table:table-cell>
          <table:table-cell table:style-name="Таблица1.C2" office:value-type="string">
            <text:p text:style-name="P15"><text:span text:style-name="T6">6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социальным вопросам</text:p>
          </table:table-cell>
          <table:table-cell table:style-name="Таблица1.C2" office:value-type="string">
            <text:p text:style-name="P16"><text:span text:style-name="T6">8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вопросам <text:span text:style-name="T5">здравоохранения</text:span></text:p>
          </table:table-cell>
          <table:table-cell table:style-name="Таблица1.C2" office:value-type="string">
            <text:p text:style-name="P15"><text:span text:style-name="T6">-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вопросам соблюдения законности</text:p>
          </table:table-cell>
          <table:table-cell table:style-name="Таблица1.C2" office:value-type="string">
            <text:p text:style-name="P15"><text:span text:style-name="T6">9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вопросам <text:span text:style-name="T5">депутатской деятельности</text:span></text:p>
          </table:table-cell>
          <table:table-cell table:style-name="Таблица1.C2" office:value-type="string">
            <text:p text:style-name="P15"><text:span text:style-name="T6">2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вопросам транспортного обслуживания населения, дорожного хозяйства</text:p>
          </table:table-cell>
          <table:table-cell table:style-name="Таблица1.C2" office:value-type="string">
            <text:p text:style-name="P14">-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о другим вопросам</text:p>
          </table:table-cell>
          <table:table-cell table:style-name="Таблица1.C2" office:value-type="string">
            <text:p text:style-name="P15"><text:span text:style-name="T6">6</text:span>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7">Рассмотрено письменных обращений граждан (всего)</text:p>
          </table:table-cell>
          <table:table-cell table:style-name="Таблица1.C2" office:value-type="string">
            <text:p text:style-name="P13"><text:span text:style-name="T6">31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из них: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зъяснено</text:p>
          </table:table-cell>
          <table:table-cell table:style-name="Таблица1.C2" office:value-type="string">
            <text:p text:style-name="P15"><text:span text:style-name="T6">-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решено положительно</text:p>
          </table:table-cell>
          <table:table-cell table:style-name="Таблица1.C2" office:value-type="string">
            <text:p text:style-name="P17"><text:span text:style-name="T6">8</text:span>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ереадресовано</text:p>
          </table:table-cell>
          <table:table-cell table:style-name="Таблица1.C2" office:value-type="string">
            <text:p text:style-name="P17"><text:span text:style-name="T6">23</text:span></text:p>
          </table:table-cell>
        </table:table-row>
      </table:table>
      <text:p text:style-name="Standard"/>
      <text:p text:style-name="P2"><text:span text:style-name="T2">Поступившие</text:span><text:span text:style-name="T3"> </text:span><text:span text:style-name="T2">в</text:span><text:span text:style-name="T3"> </text:span><text:span text:style-name="T2">адрес</text:span><text:span text:style-name="T3"> </text:span><text:span text:style-name="T2">Мценского</text:span><text:span text:style-name="T3"> </text:span><text:span text:style-name="T2">городского</text:span><text:span text:style-name="T3"> </text:span><text:span text:style-name="T2">Совета</text:span><text:span text:style-name="T3"> </text:span><text:span text:style-name="T2">народных</text:span><text:span text:style-name="T3"> </text:span><text:span text:style-name="T2">депутатов</text:span><text:span text:style-name="T3"> </text:span><text:span text:style-name="T2">письменные</text:span><text:span text:style-name="T3"> </text:span><text:span text:style-name="T2">обращения</text:span><text:span text:style-name="T3"> </text:span><text:span text:style-name="T2">рассмотрены</text:span><text:span text:style-name="T3"> </text:span><text:span text:style-name="T2">в</text:span><text:span text:style-name="T3"> </text:span><text:span text:style-name="T2">установленные</text:span><text:span text:style-name="T3"> </text:span><text:span text:style-name="T2">законом</text:span><text:span text:style-name="T3"> </text:span><text:span text:style-name="T2">сроки.</text:span></text:p>
      <text:p text:style-name="P3"/>
      <text:p text:style-name="P4">Председатель комитета </text:p>
      <text:p text:style-name="P4">по организационной работе <text:s text:c="70"/>А.И. Илюх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0:33:36.42</meta:creation-date>
    <dc:date>2020-07-02T15:08:26.55</dc:date>
    <meta:editing-duration>P0D</meta:editing-duration>
    <meta:editing-cycles>3</meta:editing-cycles>
    <meta:generator>LibreOffice/3.6$Windows_x86 LibreOffice_project/5b93205-6e6b3fc-7830f6d-c08ad66-1d9bf4</meta:generator>
    <meta:document-statistic meta:table-count="1" meta:image-count="0" meta:object-count="0" meta:page-count="1" meta:paragraph-count="48" meta:word-count="149" meta:character-count="1184" meta:non-whitespace-character-count="1011"/>
  </office:meta>
</office:document-meta>
</file>