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5.747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2.688cm"/>
    </style:style>
    <style:style style:name="Таблица1.E" style:family="table-column">
      <style:table-column-properties style:column-width="3.06cm"/>
    </style:style>
    <style:style style:name="Таблица1.F" style:family="table-column">
      <style:table-column-properties style:column-width="4.249cm"/>
    </style:style>
    <style:style style:name="Таблица1.G" style:family="table-column">
      <style:table-column-properties style:column-width="3.748cm"/>
    </style:style>
    <style:style style:name="Таблица1.H" style:family="table-column">
      <style:table-column-properties style:column-width="3.7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3" style:family="table-row">
      <style:table-row-properties style:min-row-height="3.722cm" fo:keep-together="auto"/>
    </style:style>
    <style:style style:name="Таблица2" style:family="table">
      <style:table-properties style:width="17.815cm" fo:margin-left="-0.97cm" table:align="left" style:writing-mode="lr-tb"/>
    </style:style>
    <style:style style:name="Таблица2.A" style:family="table-column">
      <style:table-column-properties style:column-width="1.84cm"/>
    </style:style>
    <style:style style:name="Таблица2.B" style:family="table-column">
      <style:table-column-properties style:column-width="3.644cm"/>
    </style:style>
    <style:style style:name="Таблица2.C" style:family="table-column">
      <style:table-column-properties style:column-width="4.359cm"/>
    </style:style>
    <style:style style:name="Таблица2.D" style:family="table-column">
      <style:table-column-properties style:column-width="3.175cm"/>
    </style:style>
    <style:style style:name="Таблица2.E" style:family="table-column">
      <style:table-column-properties style:column-width="4.7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45cm" fo:margin-left="-1.605cm" table:align="left" style:writing-mode="lr-tb"/>
    </style:style>
    <style:style style:name="Таблица3.A" style:family="table-column">
      <style:table-column-properties style:column-width="2.113cm"/>
    </style:style>
    <style:style style:name="Таблица3.B" style:family="table-column">
      <style:table-column-properties style:column-width="4.057cm"/>
    </style:style>
    <style:style style:name="Таблица3.C" style:family="table-column">
      <style:table-column-properties style:column-width="4.3cm"/>
    </style:style>
    <style:style style:name="Таблица3.D" style:family="table-column">
      <style:table-column-properties style:column-width="3.182cm"/>
    </style:style>
    <style:style style:name="Таблица3.E" style:family="table-column">
      <style:table-column-properties style:column-width="4.7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2" style:family="table-row">
      <style:table-row-properties style:min-row-height="2.771cm" fo:keep-together="auto"/>
    </style:style>
    <style:style style:name="Таблица3.50" style:family="table-row">
      <style:table-row-properties style:min-row-height="2.884cm" fo:keep-together="auto"/>
    </style:style>
    <style:style style:name="Таблица3.60" style:family="table-row">
      <style:table-row-properties style:min-row-height="1.021cm" fo:keep-together="auto"/>
    </style:style>
    <style:style style:name="Таблица3.74" style:family="table-row">
      <style:table-row-properties style:min-row-height="1.314cm" fo:keep-together="auto"/>
    </style:style>
    <style:style style:name="Таблица4" style:family="table">
      <style:table-properties style:width="17.498cm" fo:margin-left="-0.653cm" table:align="left" style:writing-mode="lr-tb"/>
    </style:style>
    <style:style style:name="Таблица4.A" style:family="table-column">
      <style:table-column-properties style:column-width="2.096cm"/>
    </style:style>
    <style:style style:name="Таблица4.B" style:family="table-column">
      <style:table-column-properties style:column-width="8.065cm"/>
    </style:style>
    <style:style style:name="Таблица4.C" style:family="table-column">
      <style:table-column-properties style:column-width="7.3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2c270a"/>
    </style:style>
    <style:style style:name="P2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2f4c69"/>
    </style:style>
    <style:style style:name="P3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328428"/>
    </style:style>
    <style:style style:name="P4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38b2f8"/>
    </style:style>
    <style:style style:name="P5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3d0eaa"/>
    </style:style>
    <style:style style:name="P6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3e302b"/>
    </style:style>
    <style:style style:name="P7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423a0b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46c270"/>
    </style:style>
    <style:style style:name="P9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officeooo:paragraph-rsid="004ed4d7"/>
    </style:style>
    <style:style style:name="P10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4a6c5e"/>
    </style:style>
    <style:style style:name="P1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4f0d98"/>
    </style:style>
    <style:style style:name="P12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6147ae"/>
    </style:style>
    <style:style style:name="P13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c270a" style:font-size-asian="12pt" style:font-name-complex="Times New Roman1" style:font-size-complex="12pt"/>
    </style:style>
    <style:style style:name="P14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f4c69" style:font-size-asian="12pt" style:font-name-complex="Times New Roman1" style:font-size-complex="12pt"/>
    </style:style>
    <style:style style:name="P15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28428" style:font-size-asian="12pt" style:font-name-complex="Times New Roman1" style:font-size-complex="12pt"/>
    </style:style>
    <style:style style:name="P16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8b2f8" style:font-size-asian="12pt" style:font-name-complex="Times New Roman1" style:font-size-complex="12pt"/>
    </style:style>
    <style:style style:name="P17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d0eaa" style:font-size-asian="12pt" style:font-name-complex="Times New Roman1" style:font-size-complex="12pt"/>
    </style:style>
    <style:style style:name="P18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e302b" style:font-size-asian="12pt" style:font-name-complex="Times New Roman1" style:font-size-complex="12pt"/>
    </style:style>
    <style:style style:name="P19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23a0b" style:font-size-asian="12pt" style:font-name-complex="Times New Roman1" style:font-size-complex="12pt"/>
    </style:style>
    <style:style style:name="P20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6c270" style:font-size-asian="12pt" style:font-name-complex="Times New Roman1" style:font-size-complex="12pt"/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a6c5e" style:font-size-asian="12pt" style:font-name-complex="Times New Roman1" style:font-size-complex="12pt"/>
    </style:style>
    <style:style style:name="P22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f0d98" style:font-size-asian="12pt" style:font-name-complex="Times New Roman1" style:font-size-complex="12pt"/>
    </style:style>
    <style:style style:name="P23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ed4d7" style:font-size-asian="12pt" style:font-name-complex="Times New Roman1" style:font-size-complex="12pt"/>
    </style:style>
    <style:style style:name="P24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6147ae" style:font-size-asian="12pt" style:font-name-complex="Times New Roman1" style:font-size-complex="12pt"/>
    </style:style>
    <style:style style:name="P25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c270a" style:font-size-asian="12pt" style:font-name-complex="Times New Roman1" style:font-size-complex="12pt"/>
    </style:style>
    <style:style style:name="P26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f4c69" style:font-size-asian="12pt" style:font-name-complex="Times New Roman1" style:font-size-complex="12pt"/>
    </style:style>
    <style:style style:name="P27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28428" style:font-size-asian="12pt" style:font-name-complex="Times New Roman1" style:font-size-complex="12pt"/>
    </style:style>
    <style:style style:name="P28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8b2f8" style:font-size-asian="12pt" style:font-name-complex="Times New Roman1" style:font-size-complex="12pt"/>
    </style:style>
    <style:style style:name="P29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d0eaa" style:font-size-asian="12pt" style:font-name-complex="Times New Roman1" style:font-size-complex="12pt"/>
    </style:style>
    <style:style style:name="P30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e302b" style:font-size-asian="12pt" style:font-name-complex="Times New Roman1" style:font-size-complex="12pt"/>
    </style:style>
    <style:style style:name="P31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23a0b" style:font-size-asian="12pt" style:font-name-complex="Times New Roman1" style:font-size-complex="12pt"/>
    </style:style>
    <style:style style:name="P32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6147ae" style:font-size-asian="12pt" style:font-name-complex="Times New Roman1" style:font-size-complex="12pt"/>
    </style:style>
    <style:style style:name="P33" style:family="paragraph" style:parent-style-name="Обычный_20__28_веб_29_"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fo:font-weight="bold" officeooo:rsid="002a3d0f" officeooo:paragraph-rsid="00328428" style:font-size-asian="12pt" style:font-weight-asian="bold" style:font-name-complex="Times New Roman1" style:font-size-complex="12pt" style:font-weight-complex="bold"/>
    </style:style>
    <style:style style:name="P34" style:family="paragraph" style:parent-style-name="Обычный_20__28_веб_29_"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fo:font-weight="bold" officeooo:rsid="002a3d0f" officeooo:paragraph-rsid="0038b2f8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265cm"/>
        </style:tab-stops>
      </style:paragraph-properties>
      <style:text-properties style:font-name="Times New Roman" fo:font-size="12pt" fo:language="ru" fo:country="RU" officeooo:rsid="000f199d" officeooo:paragraph-rsid="00593a3d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font-weight="normal" officeooo:paragraph-rsid="00328428" style:letter-kerning="true" style:language-asian="zxx" style:country-asian="none" style:font-weight-asian="normal" style:font-weight-complex="normal"/>
    </style:style>
    <style:style style:name="P37" style:family="paragraph" style:parent-style-name="Standard">
      <style:paragraph-properties fo:margin-left="0cm" fo:margin-right="0cm" style:line-height-at-least="0.556cm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2d2d2d" fo:letter-spacing="0.004cm" officeooo:paragraph-rsid="00328428"/>
    </style:style>
    <style:style style:name="P38" style:family="paragraph" style:parent-style-name="Standard">
      <style:paragraph-properties fo:margin-left="0cm" fo:margin-right="0cm" style:line-height-at-least="0.556cm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2d2d2d" fo:letter-spacing="0.004cm" officeooo:paragraph-rsid="0038b2f8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font-size="12pt" fo:font-weight="normal" officeooo:paragraph-rsid="003dd1e3" style:letter-kerning="true" style:font-size-asian="12pt" style:language-asian="zxx" style:country-asian="none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font-size="12pt" fo:font-weight="normal" officeooo:paragraph-rsid="003e302b" style:letter-kerning="true" style:font-size-asian="12pt" style:language-asian="zxx" style:country-asian="none" style:font-weight-asian="normal" style:font-size-complex="12pt" style:font-weight-complex="normal"/>
    </style:style>
    <style:style style:name="P41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2d2d2d" style:font-name="Times New Roman" fo:font-size="12pt" fo:letter-spacing="0.004cm" fo:font-weight="normal" officeooo:paragraph-rsid="0038e6f8" style:letter-kerning="true" style:font-size-asian="12pt" style:language-asian="zxx" style:country-asian="none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left="0cm" fo:margin-right="0cm" fo:margin-top="0.661cm" fo:margin-bottom="0.397cm" style:contextual-spacing="false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3c3c3c" fo:letter-spacing="0.004cm" officeooo:paragraph-rsid="00328428"/>
    </style:style>
    <style:style style:name="P43" style:family="paragraph" style:parent-style-name="Standard">
      <style:paragraph-properties fo:margin-left="0cm" fo:margin-right="0cm" fo:margin-top="0.661cm" fo:margin-bottom="0.397cm" style:contextual-spacing="false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color="#3c3c3c" fo:letter-spacing="0.004cm" officeooo:paragraph-rsid="0038b2f8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93a3d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b1ec3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e1696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officeooo:paragraph-rsid="005fe985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55e8b"/>
    </style:style>
    <style:style style:name="P49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2c270a"/>
    </style:style>
    <style:style style:name="P50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2f4c69"/>
    </style:style>
    <style:style style:name="P51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328428"/>
    </style:style>
    <style:style style:name="P52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38b2f8"/>
    </style:style>
    <style:style style:name="P53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3d0eaa"/>
    </style:style>
    <style:style style:name="P54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3e302b"/>
    </style:style>
    <style:style style:name="P55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23a0b"/>
    </style:style>
    <style:style style:name="P56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6c270"/>
    </style:style>
    <style:style style:name="P57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a6c5e"/>
    </style:style>
    <style:style style:name="P58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f0d98"/>
    </style:style>
    <style:style style:name="P59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6147ae"/>
    </style:style>
    <style:style style:name="P60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4ed4d7" style:language-asian="ar" style:country-asian="SA"/>
    </style:style>
    <style:style style:name="P61" style:family="paragraph" style:parent-style-name="Standard">
      <style:paragraph-properties fo:line-height="150%" fo:text-align="center" style:justify-single-word="false"/>
      <style:text-properties officeooo:paragraph-rsid="002c270a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f4c69"/>
    </style:style>
    <style:style style:name="P63" style:family="paragraph" style:parent-style-name="Standard">
      <style:paragraph-properties fo:line-height="150%" fo:text-align="center" style:justify-single-word="false"/>
      <style:text-properties officeooo:paragraph-rsid="00328428"/>
    </style:style>
    <style:style style:name="P64" style:family="paragraph" style:parent-style-name="Standard">
      <style:paragraph-properties fo:line-height="150%" fo:text-align="center" style:justify-single-word="false"/>
      <style:text-properties officeooo:paragraph-rsid="0036ca88"/>
    </style:style>
    <style:style style:name="P65" style:family="paragraph" style:parent-style-name="Standard">
      <style:paragraph-properties fo:line-height="150%" fo:text-align="center" style:justify-single-word="false"/>
      <style:text-properties officeooo:paragraph-rsid="0038b2f8"/>
    </style:style>
    <style:style style:name="P66" style:family="paragraph" style:parent-style-name="Standard">
      <style:paragraph-properties fo:line-height="150%" fo:text-align="center" style:justify-single-word="false"/>
      <style:text-properties officeooo:paragraph-rsid="003d0eaa"/>
    </style:style>
    <style:style style:name="P67" style:family="paragraph" style:parent-style-name="Standard">
      <style:paragraph-properties fo:line-height="150%" fo:text-align="center" style:justify-single-word="false"/>
      <style:text-properties officeooo:paragraph-rsid="003e302b"/>
    </style:style>
    <style:style style:name="P68" style:family="paragraph" style:parent-style-name="Standard">
      <style:paragraph-properties fo:line-height="150%" fo:text-align="center" style:justify-single-word="false"/>
      <style:text-properties officeooo:paragraph-rsid="00423a0b"/>
    </style:style>
    <style:style style:name="P69" style:family="paragraph" style:parent-style-name="Standard">
      <style:paragraph-properties fo:line-height="150%" fo:text-align="center" style:justify-single-word="false"/>
      <style:text-properties officeooo:paragraph-rsid="0046c270"/>
    </style:style>
    <style:style style:name="P70" style:family="paragraph" style:parent-style-name="Standard">
      <style:paragraph-properties fo:line-height="150%" fo:text-align="center" style:justify-single-word="false"/>
      <style:text-properties officeooo:paragraph-rsid="004a6c5e"/>
    </style:style>
    <style:style style:name="P71" style:family="paragraph" style:parent-style-name="Standard">
      <style:paragraph-properties fo:line-height="150%" fo:text-align="center" style:justify-single-word="false"/>
      <style:text-properties officeooo:paragraph-rsid="004ed4d7"/>
    </style:style>
    <style:style style:name="P72" style:family="paragraph" style:parent-style-name="Standard">
      <style:paragraph-properties fo:line-height="150%" fo:text-align="center" style:justify-single-word="false"/>
      <style:text-properties officeooo:paragraph-rsid="00577fb8"/>
    </style:style>
    <style:style style:name="P73" style:family="paragraph" style:parent-style-name="Standard">
      <style:paragraph-properties fo:text-align="center" style:justify-single-word="false"/>
      <style:text-properties officeooo:paragraph-rsid="002c270a"/>
    </style:style>
    <style:style style:name="P74" style:family="paragraph" style:parent-style-name="Standard">
      <style:paragraph-properties fo:text-align="center" style:justify-single-word="false"/>
      <style:text-properties officeooo:paragraph-rsid="002f4c69"/>
    </style:style>
    <style:style style:name="P75" style:family="paragraph" style:parent-style-name="Standard">
      <style:paragraph-properties fo:text-align="center" style:justify-single-word="false"/>
      <style:text-properties officeooo:paragraph-rsid="00328428"/>
    </style:style>
    <style:style style:name="P76" style:family="paragraph" style:parent-style-name="Standard">
      <style:paragraph-properties fo:text-align="center" style:justify-single-word="false"/>
      <style:text-properties officeooo:paragraph-rsid="0038b2f8"/>
    </style:style>
    <style:style style:name="P77" style:family="paragraph" style:parent-style-name="Standard">
      <style:paragraph-properties fo:text-align="center" style:justify-single-word="false"/>
      <style:text-properties officeooo:paragraph-rsid="003d0eaa"/>
    </style:style>
    <style:style style:name="P78" style:family="paragraph" style:parent-style-name="Standard">
      <style:paragraph-properties fo:text-align="center" style:justify-single-word="false"/>
      <style:text-properties officeooo:paragraph-rsid="003e302b"/>
    </style:style>
    <style:style style:name="P79" style:family="paragraph" style:parent-style-name="Standard">
      <style:paragraph-properties fo:text-align="center" style:justify-single-word="false"/>
      <style:text-properties officeooo:paragraph-rsid="00423a0b"/>
    </style:style>
    <style:style style:name="P80" style:family="paragraph" style:parent-style-name="Standard">
      <style:paragraph-properties fo:text-align="center" style:justify-single-word="false"/>
      <style:text-properties officeooo:paragraph-rsid="0046c270"/>
    </style:style>
    <style:style style:name="P81" style:family="paragraph" style:parent-style-name="Standard">
      <style:paragraph-properties fo:text-align="center" style:justify-single-word="false"/>
      <style:text-properties officeooo:paragraph-rsid="004a6c5e"/>
    </style:style>
    <style:style style:name="P82" style:family="paragraph" style:parent-style-name="Standard">
      <style:paragraph-properties fo:text-align="center" style:justify-single-word="false"/>
      <style:text-properties officeooo:paragraph-rsid="004ed4d7"/>
    </style:style>
    <style:style style:name="P83" style:family="paragraph" style:parent-style-name="Standard">
      <style:paragraph-properties fo:text-align="center" style:justify-single-word="false"/>
      <style:text-properties officeooo:paragraph-rsid="00577fb8"/>
    </style:style>
    <style:style style:name="P84" style:family="paragraph" style:parent-style-name="Standard">
      <style:paragraph-properties fo:text-align="center" style:justify-single-word="false"/>
      <style:text-properties officeooo:paragraph-rsid="00593a3d"/>
    </style:style>
    <style:style style:name="P85" style:family="paragraph" style:parent-style-name="Standard">
      <style:paragraph-properties fo:text-align="justify" style:justify-single-word="false"/>
      <style:text-properties fo:font-weight="bold" officeooo:paragraph-rsid="003b2dd2" style:font-weight-asian="bold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weight="bold" officeooo:paragraph-rsid="0046c270" style:font-weight-asian="bold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weight="bold" officeooo:paragraph-rsid="00593a3d" style:font-weight-asian="bold" style:font-weight-complex="bold"/>
    </style:style>
    <style:style style:name="P88" style:family="paragraph" style:parent-style-name="Standard">
      <style:paragraph-properties>
        <style:tab-stops>
          <style:tab-stop style:position="1cm"/>
          <style:tab-stop style:position="13.61cm"/>
        </style:tab-stops>
      </style:paragraph-properties>
      <style:text-properties fo:font-weight="bold" officeooo:paragraph-rsid="004ed4d7" style:font-weight-asian="bold" style:font-weight-complex="bold"/>
    </style:style>
    <style:style style:name="P89" style:family="paragraph" style:parent-style-name="Standard">
      <style:paragraph-properties>
        <style:tab-stops>
          <style:tab-stop style:position="1cm"/>
          <style:tab-stop style:position="13.61cm"/>
        </style:tab-stops>
      </style:paragraph-properties>
      <style:text-properties fo:font-weight="bold" officeooo:paragraph-rsid="00577fb8" style:font-weight-asian="bold" style:font-weight-complex="bold"/>
    </style:style>
    <style:style style:name="P90" style:family="paragraph" style:parent-style-name="Standard">
      <style:paragraph-properties fo:line-height="150%" fo:text-align="center" style:justify-single-word="false"/>
      <style:text-properties fo:font-weight="bold" officeooo:paragraph-rsid="0036ca88" style:font-weight-asian="bold" style:font-weight-complex="bold"/>
    </style:style>
    <style:style style:name="P91" style:family="paragraph" style:parent-style-name="Standard">
      <style:paragraph-properties fo:line-height="150%" fo:text-align="center" style:justify-single-word="false"/>
      <style:text-properties fo:font-weight="bold" officeooo:paragraph-rsid="0038b2f8" style:font-weight-asian="bold" style:font-weight-complex="bold"/>
    </style:style>
    <style:style style:name="P92" style:family="paragraph" style:parent-style-name="Standard">
      <style:paragraph-properties fo:line-height="150%" fo:text-align="center" style:justify-single-word="false"/>
      <style:text-properties fo:font-weight="bold" officeooo:paragraph-rsid="003d0eaa" style:font-weight-asian="bold" style:font-weight-complex="bold"/>
    </style:style>
    <style:style style:name="P93" style:family="paragraph" style:parent-style-name="Standard">
      <style:paragraph-properties fo:line-height="150%" fo:text-align="center" style:justify-single-word="false"/>
      <style:text-properties fo:font-weight="bold" officeooo:paragraph-rsid="003e302b" style:font-weight-asian="bold" style:font-weight-complex="bold"/>
    </style:style>
    <style:style style:name="P94" style:family="paragraph" style:parent-style-name="Standard">
      <style:paragraph-properties fo:line-height="150%" fo:text-align="center" style:justify-single-word="false"/>
      <style:text-properties fo:font-weight="bold" officeooo:paragraph-rsid="00423a0b" style:font-weight-asian="bold" style:font-weight-complex="bold"/>
    </style:style>
    <style:style style:name="P95" style:family="paragraph" style:parent-style-name="Standard">
      <style:paragraph-properties fo:line-height="150%" fo:text-align="center" style:justify-single-word="false"/>
      <style:text-properties fo:font-weight="bold" officeooo:paragraph-rsid="0046c270" style:font-weight-asian="bold" style:font-weight-complex="bold"/>
    </style:style>
    <style:style style:name="P96" style:family="paragraph" style:parent-style-name="Standard">
      <style:paragraph-properties fo:line-height="150%" fo:text-align="center" style:justify-single-word="false"/>
      <style:text-properties fo:font-weight="bold" officeooo:paragraph-rsid="004a6c5e" style:font-weight-asian="bold" style:font-weight-complex="bold"/>
    </style:style>
    <style:style style:name="P97" style:family="paragraph" style:parent-style-name="Standard">
      <style:text-properties fo:font-weight="bold" officeooo:paragraph-rsid="0046c270" style:font-weight-asian="bold" style:font-weight-complex="bold"/>
    </style:style>
    <style:style style:name="P98" style:family="paragraph" style:parent-style-name="Standard">
      <style:text-properties fo:font-weight="bold" officeooo:paragraph-rsid="00593a3d" style:font-weight-asian="bold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weight="bold" officeooo:paragraph-rsid="00593a3d" style:font-weight-asian="bold" style:font-weight-complex="bold"/>
    </style:style>
    <style:style style:name="P100" style:family="paragraph" style:parent-style-name="Standard">
      <style:paragraph-properties style:line-height-at-least="0.176cm" fo:text-align="center" style:justify-single-word="false"/>
      <style:text-properties fo:font-weight="bold" officeooo:paragraph-rsid="004ed4d7" style:font-weight-asian="bold"/>
    </style:style>
    <style:style style:name="P101" style:family="paragraph" style:parent-style-name="Standard">
      <style:paragraph-properties style:line-height-at-least="0.176cm" fo:text-align="justify" style:justify-single-word="false"/>
      <style:text-properties fo:font-weight="bold" officeooo:paragraph-rsid="004ed4d7" style:font-weight-asian="bold"/>
    </style:style>
    <style:style style:name="P102" style:family="paragraph" style:parent-style-name="Standard">
      <style:text-properties fo:font-weight="bold" officeooo:paragraph-rsid="002c270a" style:font-weight-asian="bold"/>
    </style:style>
    <style:style style:name="P103" style:family="paragraph" style:parent-style-name="Standard">
      <style:text-properties fo:font-weight="bold" officeooo:paragraph-rsid="002f4c69" style:font-weight-asian="bold"/>
    </style:style>
    <style:style style:name="P104" style:family="paragraph" style:parent-style-name="Standard">
      <style:text-properties fo:font-weight="bold" officeooo:paragraph-rsid="00328428" style:font-weight-asian="bold"/>
    </style:style>
    <style:style style:name="P105" style:family="paragraph" style:parent-style-name="Standard">
      <style:text-properties fo:font-weight="bold" officeooo:paragraph-rsid="0038b2f8" style:font-weight-asian="bold"/>
    </style:style>
    <style:style style:name="P106" style:family="paragraph" style:parent-style-name="Standard">
      <style:text-properties fo:font-weight="bold" officeooo:paragraph-rsid="003d0eaa" style:font-weight-asian="bold"/>
    </style:style>
    <style:style style:name="P107" style:family="paragraph" style:parent-style-name="Standard">
      <style:text-properties fo:font-weight="bold" officeooo:paragraph-rsid="003e302b" style:font-weight-asian="bold"/>
    </style:style>
    <style:style style:name="P108" style:family="paragraph" style:parent-style-name="Standard">
      <style:text-properties fo:font-weight="bold" officeooo:paragraph-rsid="00423a0b" style:font-weight-asian="bold"/>
    </style:style>
    <style:style style:name="P109" style:family="paragraph" style:parent-style-name="Standard">
      <style:text-properties fo:font-weight="bold" officeooo:paragraph-rsid="0046c270" style:font-weight-asian="bold"/>
    </style:style>
    <style:style style:name="P110" style:family="paragraph" style:parent-style-name="Standard">
      <style:text-properties fo:font-weight="bold" officeooo:paragraph-rsid="004a6c5e" style:font-weight-asian="bold"/>
    </style:style>
    <style:style style:name="P111" style:family="paragraph" style:parent-style-name="Standard">
      <style:paragraph-properties fo:text-align="justify" style:justify-single-word="false"/>
      <style:text-properties fo:font-weight="bold" officeooo:paragraph-rsid="004c56d6" style:font-weight-asian="bold"/>
    </style:style>
    <style:style style:name="P112" style:family="paragraph" style:parent-style-name="Standard">
      <style:text-properties fo:font-weight="bold" officeooo:paragraph-rsid="004c56d6" style:font-weight-asian="bold"/>
    </style:style>
    <style:style style:name="P113" style:family="paragraph" style:parent-style-name="Standard">
      <style:paragraph-properties fo:text-align="center" style:justify-single-word="false"/>
      <style:text-properties fo:font-weight="bold" officeooo:paragraph-rsid="002c270a" style:letter-kerning="true" style:language-asian="zxx" style:country-asian="none" style:font-weight-asian="bold" style:font-weight-complex="bold"/>
    </style:style>
    <style:style style:name="P114" style:family="paragraph" style:parent-style-name="Standard">
      <style:paragraph-properties fo:text-align="center" style:justify-single-word="false"/>
      <style:text-properties fo:font-weight="bold" officeooo:paragraph-rsid="002f4c69" style:letter-kerning="true" style:language-asian="zxx" style:country-asian="none" style:font-weight-asian="bold" style:font-weight-complex="bold"/>
    </style:style>
    <style:style style:name="P115" style:family="paragraph" style:parent-style-name="Standard">
      <style:paragraph-properties fo:text-align="center" style:justify-single-word="false"/>
      <style:text-properties fo:font-weight="bold" officeooo:paragraph-rsid="00328428" style:letter-kerning="true" style:language-asian="zxx" style:country-asian="none" style:font-weight-asian="bold" style:font-weight-complex="bold"/>
    </style:style>
    <style:style style:name="P116" style:family="paragraph" style:parent-style-name="Standard">
      <style:paragraph-properties fo:text-align="center" style:justify-single-word="false"/>
      <style:text-properties fo:font-weight="bold" officeooo:paragraph-rsid="0038b2f8" style:letter-kerning="true" style:language-asian="zxx" style:country-asian="none" style:font-weight-asian="bold" style:font-weight-complex="bold"/>
    </style:style>
    <style:style style:name="P117" style:family="paragraph" style:parent-style-name="Standard">
      <style:paragraph-properties fo:text-align="center" style:justify-single-word="false"/>
      <style:text-properties fo:font-weight="bold" officeooo:paragraph-rsid="003d0eaa" style:letter-kerning="true" style:language-asian="zxx" style:country-asian="none" style:font-weight-asian="bold" style:font-weight-complex="bold"/>
    </style:style>
    <style:style style:name="P118" style:family="paragraph" style:parent-style-name="Standard">
      <style:paragraph-properties fo:text-align="center" style:justify-single-word="false"/>
      <style:text-properties fo:font-weight="bold" officeooo:paragraph-rsid="003e302b" style:letter-kerning="true" style:language-asian="zxx" style:country-asian="none" style:font-weight-asian="bold" style:font-weight-complex="bold"/>
    </style:style>
    <style:style style:name="P119" style:family="paragraph" style:parent-style-name="Standard">
      <style:paragraph-properties fo:text-align="center" style:justify-single-word="false"/>
      <style:text-properties fo:font-weight="bold" officeooo:paragraph-rsid="00423a0b" style:letter-kerning="true" style:language-asian="zxx" style:country-asian="none" style:font-weight-asian="bold" style:font-weight-complex="bold"/>
    </style:style>
    <style:style style:name="P120" style:family="paragraph" style:parent-style-name="Standard">
      <style:paragraph-properties fo:text-align="center" style:justify-single-word="false"/>
      <style:text-properties fo:font-weight="bold" officeooo:paragraph-rsid="0046c270" style:letter-kerning="true" style:language-asian="zxx" style:country-asian="none" style:font-weight-asian="bold" style:font-weight-complex="bold"/>
    </style:style>
    <style:style style:name="P121" style:family="paragraph" style:parent-style-name="Standard">
      <style:paragraph-properties fo:text-align="justify" style:justify-single-word="false"/>
      <style:text-properties fo:font-weight="bold" officeooo:paragraph-rsid="00655e8b" fo:background-color="#ffffff" style:font-weight-asian="bold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2c270a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2f4c69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46c270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4a6c5e"/>
    </style:style>
    <style:style style:name="P126" style:family="paragraph" style:parent-style-name="Standard">
      <style:paragraph-properties fo:text-align="justify" style:justify-single-word="false"/>
      <style:text-properties officeooo:paragraph-rsid="002c270a"/>
    </style:style>
    <style:style style:name="P127" style:family="paragraph" style:parent-style-name="Standard">
      <style:paragraph-properties fo:text-align="justify" style:justify-single-word="false"/>
      <style:text-properties officeooo:paragraph-rsid="002c3b32"/>
    </style:style>
    <style:style style:name="P128" style:family="paragraph" style:parent-style-name="Standard">
      <style:paragraph-properties fo:text-align="justify" style:justify-single-word="false"/>
      <style:text-properties officeooo:paragraph-rsid="002f4c69"/>
    </style:style>
    <style:style style:name="P129" style:family="paragraph" style:parent-style-name="Standard">
      <style:paragraph-properties fo:text-align="justify" style:justify-single-word="false"/>
      <style:text-properties officeooo:paragraph-rsid="002fdb6e"/>
    </style:style>
    <style:style style:name="P130" style:family="paragraph" style:parent-style-name="Standard">
      <style:paragraph-properties fo:text-align="justify" style:justify-single-word="false"/>
      <style:text-properties officeooo:paragraph-rsid="00328428"/>
    </style:style>
    <style:style style:name="P131" style:family="paragraph" style:parent-style-name="Standard">
      <style:paragraph-properties fo:text-align="justify" style:justify-single-word="false"/>
      <style:text-properties officeooo:paragraph-rsid="0038b2f8"/>
    </style:style>
    <style:style style:name="P132" style:family="paragraph" style:parent-style-name="Standard">
      <style:paragraph-properties fo:text-align="justify" style:justify-single-word="false"/>
      <style:text-properties officeooo:paragraph-rsid="003d0eaa"/>
    </style:style>
    <style:style style:name="P133" style:family="paragraph" style:parent-style-name="Standard">
      <style:paragraph-properties fo:text-align="justify" style:justify-single-word="false"/>
      <style:text-properties officeooo:paragraph-rsid="003dd1e3"/>
    </style:style>
    <style:style style:name="P134" style:family="paragraph" style:parent-style-name="Standard">
      <style:paragraph-properties fo:text-align="justify" style:justify-single-word="false"/>
      <style:text-properties officeooo:paragraph-rsid="003e302b"/>
    </style:style>
    <style:style style:name="P135" style:family="paragraph" style:parent-style-name="Standard">
      <style:paragraph-properties fo:text-align="justify" style:justify-single-word="false"/>
      <style:text-properties officeooo:paragraph-rsid="00423a0b"/>
    </style:style>
    <style:style style:name="P136" style:family="paragraph" style:parent-style-name="Standard">
      <style:paragraph-properties fo:text-align="justify" style:justify-single-word="false"/>
      <style:text-properties officeooo:paragraph-rsid="0046c270"/>
    </style:style>
    <style:style style:name="P137" style:family="paragraph" style:parent-style-name="Standard">
      <style:paragraph-properties fo:text-align="justify" style:justify-single-word="false"/>
      <style:text-properties officeooo:paragraph-rsid="004a6c5e"/>
    </style:style>
    <style:style style:name="P138" style:family="paragraph" style:parent-style-name="Standard">
      <style:paragraph-properties fo:text-align="justify" style:justify-single-word="false"/>
      <style:text-properties officeooo:paragraph-rsid="00655e8b"/>
    </style:style>
    <style:style style:name="P139" style:family="paragraph" style:parent-style-name="Standard">
      <style:paragraph-properties fo:text-align="justify" style:justify-single-word="false"/>
      <style:text-properties officeooo:paragraph-rsid="002c270a" style:letter-kerning="true" style:language-asian="zxx" style:country-asian="none"/>
    </style:style>
    <style:style style:name="P140" style:family="paragraph" style:parent-style-name="Standard">
      <style:paragraph-properties fo:text-align="justify" style:justify-single-word="false"/>
      <style:text-properties officeooo:paragraph-rsid="002f4c69" style:letter-kerning="true" style:language-asian="zxx" style:country-asian="none"/>
    </style:style>
    <style:style style:name="P141" style:family="paragraph" style:parent-style-name="Standard">
      <style:paragraph-properties fo:text-align="justify" style:justify-single-word="false"/>
      <style:text-properties officeooo:paragraph-rsid="00328428" style:letter-kerning="true" style:language-asian="zxx" style:country-asian="none"/>
    </style:style>
    <style:style style:name="P142" style:family="paragraph" style:parent-style-name="Standard">
      <style:paragraph-properties fo:text-align="justify" style:justify-single-word="false"/>
      <style:text-properties officeooo:paragraph-rsid="0038b2f8" style:letter-kerning="true" style:language-asian="zxx" style:country-asian="none"/>
    </style:style>
    <style:style style:name="P143" style:family="paragraph" style:parent-style-name="Standard">
      <style:paragraph-properties fo:text-align="justify" style:justify-single-word="false"/>
      <style:text-properties officeooo:paragraph-rsid="003d0eaa" style:letter-kerning="true" style:language-asian="zxx" style:country-asian="none"/>
    </style:style>
    <style:style style:name="P144" style:family="paragraph" style:parent-style-name="Standard">
      <style:paragraph-properties fo:text-align="justify" style:justify-single-word="false"/>
      <style:text-properties officeooo:paragraph-rsid="003e302b" style:letter-kerning="true" style:language-asian="zxx" style:country-asian="none"/>
    </style:style>
    <style:style style:name="P145" style:family="paragraph" style:parent-style-name="Standard">
      <style:paragraph-properties fo:text-align="justify" style:justify-single-word="false"/>
      <style:text-properties officeooo:paragraph-rsid="00423a0b" style:letter-kerning="true" style:language-asian="zxx" style:country-asian="none"/>
    </style:style>
    <style:style style:name="P146" style:family="paragraph" style:parent-style-name="Standard">
      <style:paragraph-properties fo:text-align="justify" style:justify-single-word="false"/>
      <style:text-properties officeooo:paragraph-rsid="0046c270" style:letter-kerning="true" style:language-asian="zxx" style:country-asian="none"/>
    </style:style>
    <style:style style:name="P147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4ed4d7"/>
    </style:style>
    <style:style style:name="P148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577fb8"/>
    </style:style>
    <style:style style:name="P149" style:family="paragraph" style:parent-style-name="Standard">
      <style:paragraph-properties style:line-height-at-least="0.176cm" fo:text-align="justify" style:justify-single-word="false"/>
      <style:text-properties officeooo:paragraph-rsid="004ed4d7"/>
    </style:style>
    <style:style style:name="P150" style:family="paragraph" style:parent-style-name="Standard">
      <style:paragraph-properties style:snap-to-layout-grid="false"/>
      <style:text-properties officeooo:paragraph-rsid="00328428"/>
    </style:style>
    <style:style style:name="P151" style:family="paragraph" style:parent-style-name="Standard">
      <style:paragraph-properties fo:text-align="justify" style:justify-single-word="false"/>
      <style:text-properties style:font-name="Times New Roman" fo:font-size="12pt" officeooo:paragraph-rsid="002f4c69" style:font-size-asian="12pt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b2dd2" style:font-size-asian="12pt" style:font-weight-asian="bold" style:font-name-complex="Times New Roman1" style:font-size-complex="12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328428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38b2f8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3d0eaa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3e302b"/>
    </style:style>
    <style:style style:name="P157" style:family="paragraph" style:parent-style-name="Standard">
      <style:text-properties fo:font-size="12pt" fo:font-weight="bold" officeooo:paragraph-rsid="003dd1e3" style:font-size-asian="12pt" style:font-weight-asian="bold" style:font-size-complex="12pt" style:font-weight-complex="bold"/>
    </style:style>
    <style:style style:name="P158" style:family="paragraph" style:parent-style-name="Standard">
      <style:text-properties fo:font-size="12pt" fo:font-weight="bold" officeooo:paragraph-rsid="003e302b" style:font-size-asian="12pt" style:font-weight-asian="bold" style:font-size-complex="12pt" style:font-weight-complex="bold"/>
    </style:style>
    <style:style style:name="P159" style:family="paragraph" style:parent-style-name="Standard">
      <style:text-properties fo:font-size="12pt" fo:font-weight="bold" officeooo:rsid="003e302b" officeooo:paragraph-rsid="003e302b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text-align="justify" style:justify-single-word="false"/>
      <style:text-properties fo:color="#2d2d2d" style:font-name="Times New Roman" fo:font-size="12pt" fo:letter-spacing="0.004cm" fo:font-weight="bold" officeooo:paragraph-rsid="003b2dd2" style:font-size-asian="12pt" style:font-weight-asian="bold" style:font-name-complex="Times New Roman1" style:font-size-complex="12pt" style:font-weight-complex="bold"/>
    </style:style>
    <style:style style:name="P161" style:family="paragraph" style:parent-style-name="Standard">
      <style:text-properties officeooo:paragraph-rsid="00593a3d"/>
    </style:style>
    <style:style style:name="P162" style:family="paragraph" style:parent-style-name="Standard">
      <style:paragraph-properties style:line-height-at-least="0.353cm" fo:text-align="justify" style:justify-single-word="false">
        <style:tab-stops>
          <style:tab-stop style:position="4.815cm"/>
        </style:tab-stops>
      </style:paragraph-properties>
      <style:text-properties officeooo:paragraph-rsid="00655e8b"/>
    </style:style>
    <style:style style:name="P163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c270a"/>
    </style:style>
    <style:style style:name="P164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f4c69"/>
    </style:style>
    <style:style style:name="P165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28428"/>
    </style:style>
    <style:style style:name="P166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8b2f8"/>
    </style:style>
    <style:style style:name="P167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d0eaa"/>
    </style:style>
    <style:style style:name="P168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e302b"/>
    </style:style>
    <style:style style:name="P169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23a0b"/>
    </style:style>
    <style:style style:name="P170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6c270"/>
    </style:style>
    <style:style style:name="P171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a6c5e"/>
    </style:style>
    <style:style style:name="P172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2c270a" style:font-size-asian="12pt" style:font-name-complex="Times New Roman1" style:font-size-complex="12pt"/>
    </style:style>
    <style:style style:name="P173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2f4c69" style:font-size-asian="12pt" style:font-name-complex="Times New Roman1" style:font-size-complex="12pt"/>
    </style:style>
    <style:style style:name="P174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328428" style:font-size-asian="12pt" style:font-name-complex="Times New Roman1" style:font-size-complex="12pt"/>
    </style:style>
    <style:style style:name="P175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38b2f8" style:font-size-asian="12pt" style:font-name-complex="Times New Roman1" style:font-size-complex="12pt"/>
    </style:style>
    <style:style style:name="P176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3d0eaa" style:font-size-asian="12pt" style:font-name-complex="Times New Roman1" style:font-size-complex="12pt"/>
    </style:style>
    <style:style style:name="P177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3e302b" style:font-size-asian="12pt" style:font-name-complex="Times New Roman1" style:font-size-complex="12pt"/>
    </style:style>
    <style:style style:name="P178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0f199d" officeooo:paragraph-rsid="00423a0b" style:font-size-asian="12pt" style:font-name-complex="Times New Roman1" style:font-size-complex="12pt"/>
    </style:style>
    <style:style style:name="P179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c270a"/>
    </style:style>
    <style:style style:name="P180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f4c69"/>
    </style:style>
    <style:style style:name="P181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28428"/>
    </style:style>
    <style:style style:name="P182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8b2f8"/>
    </style:style>
    <style:style style:name="P183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d0eaa"/>
    </style:style>
    <style:style style:name="P184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e302b"/>
    </style:style>
    <style:style style:name="P185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6c270"/>
    </style:style>
    <style:style style:name="P186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a6c5e"/>
    </style:style>
    <style:style style:name="P187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ed4d7"/>
    </style:style>
    <style:style style:name="P188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rsid="00629320" officeooo:paragraph-rsid="00629320"/>
    </style:style>
    <style:style style:name="P189" style:family="paragraph" style:parent-style-name="Обычный_20__28_веб_29_">
      <style:paragraph-properties fo:margin-left="10.028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4ed4d7"/>
    </style:style>
    <style:style style:name="P190" style:family="paragraph" style:parent-style-name="Standard">
      <style:paragraph-properties fo:margin-left="-0.026cm" fo:margin-right="0cm" fo:text-indent="0cm" style:auto-text-indent="false"/>
      <style:text-properties officeooo:paragraph-rsid="002c270a"/>
    </style:style>
    <style:style style:name="P191" style:family="paragraph" style:parent-style-name="Standard">
      <style:paragraph-properties fo:margin-left="-0.026cm" fo:margin-right="0cm" fo:text-indent="0cm" style:auto-text-indent="false"/>
      <style:text-properties officeooo:paragraph-rsid="002f4c69"/>
    </style:style>
    <style:style style:name="P192" style:family="paragraph" style:parent-style-name="Standard">
      <style:paragraph-properties fo:margin-left="-0.026cm" fo:margin-right="0cm" fo:text-indent="0cm" style:auto-text-indent="false"/>
      <style:text-properties officeooo:paragraph-rsid="00328428"/>
    </style:style>
    <style:style style:name="P193" style:family="paragraph" style:parent-style-name="Standard">
      <style:paragraph-properties fo:margin-left="-0.026cm" fo:margin-right="0cm" fo:text-indent="0cm" style:auto-text-indent="false"/>
      <style:text-properties officeooo:paragraph-rsid="0038b2f8"/>
    </style:style>
    <style:style style:name="P194" style:family="paragraph" style:parent-style-name="Standard">
      <style:paragraph-properties fo:margin-left="-0.026cm" fo:margin-right="0cm" fo:text-indent="0cm" style:auto-text-indent="false"/>
      <style:text-properties officeooo:paragraph-rsid="003d0eaa"/>
    </style:style>
    <style:style style:name="P195" style:family="paragraph" style:parent-style-name="Standard">
      <style:paragraph-properties fo:margin-left="-0.026cm" fo:margin-right="0cm" fo:text-indent="0cm" style:auto-text-indent="false"/>
      <style:text-properties officeooo:paragraph-rsid="003e302b"/>
    </style:style>
    <style:style style:name="P196" style:family="paragraph" style:parent-style-name="Standard">
      <style:paragraph-properties fo:margin-left="-0.026cm" fo:margin-right="0cm" fo:text-indent="0cm" style:auto-text-indent="false"/>
      <style:text-properties officeooo:paragraph-rsid="00423a0b"/>
    </style:style>
    <style:style style:name="P197" style:family="paragraph" style:parent-style-name="Standard">
      <style:paragraph-properties fo:margin-left="-0.026cm" fo:margin-right="0cm" fo:text-indent="0cm" style:auto-text-indent="false"/>
      <style:text-properties officeooo:paragraph-rsid="0046c270"/>
    </style:style>
    <style:style style:name="P198" style:family="paragraph" style:parent-style-name="Standard">
      <style:paragraph-properties fo:margin-left="-0.026cm" fo:margin-right="0cm" fo:text-indent="0cm" style:auto-text-indent="false"/>
      <style:text-properties officeooo:paragraph-rsid="004a6c5e"/>
    </style:style>
    <style:style style:name="P199" style:family="paragraph" style:parent-style-name="Standard">
      <style:paragraph-properties fo:margin-left="-0.026cm" fo:margin-right="0cm" fo:text-indent="0cm" style:auto-text-indent="false"/>
      <style:text-properties officeooo:paragraph-rsid="004ed4d7"/>
    </style:style>
    <style:style style:name="P200" style:family="paragraph" style:parent-style-name="Standard">
      <style:paragraph-properties fo:margin-left="-0.026cm" fo:margin-right="0cm" fo:text-indent="0cm" style:auto-text-indent="false"/>
      <style:text-properties officeooo:paragraph-rsid="00577fb8"/>
    </style:style>
    <style:style style:name="P201" style:family="paragraph" style:parent-style-name="Standard">
      <style:paragraph-properties fo:margin-left="-0.026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577fb8" style:font-size-asian="12pt" style:font-name-complex="Times New Roman1" style:font-size-complex="12pt"/>
    </style:style>
    <style:style style:name="P202" style:family="paragraph" style:parent-style-name="Standard_20__28_user_29_">
      <style:paragraph-properties fo:margin-left="-0.026cm" fo:margin-right="0cm" fo:text-align="justify" style:justify-single-word="false" fo:text-indent="0cm" style:auto-text-indent="false"/>
      <style:text-properties fo:font-weight="bold" officeooo:paragraph-rsid="00655e8b" fo:background-color="#ffffff" style:font-weight-asian="bold" style:font-weight-complex="bold"/>
    </style:style>
    <style:style style:name="P20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328428"/>
    </style:style>
    <style:style style:name="P20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38b2f8"/>
    </style:style>
    <style:style style:name="P205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c270a" style:font-size-asian="12pt" style:font-name-complex="Times New Roman1" style:font-size-complex="12pt"/>
    </style:style>
    <style:style style:name="P206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f4c69" style:font-size-asian="12pt" style:font-name-complex="Times New Roman1" style:font-size-complex="12pt"/>
    </style:style>
    <style:style style:name="P207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28428" style:font-size-asian="12pt" style:font-name-complex="Times New Roman1" style:font-size-complex="12pt"/>
    </style:style>
    <style:style style:name="P2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snap-to-layout-grid="false"/>
      <style:text-properties officeooo:paragraph-rsid="0038b2f8"/>
    </style:style>
    <style:style style:name="P20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6c270" style:letter-kerning="true" style:language-asian="zxx" style:country-asian="none"/>
    </style:style>
    <style:style style:name="P2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6c270"/>
    </style:style>
    <style:style style:name="P2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a6662"/>
    </style:style>
    <style:style style:name="P212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officeooo:paragraph-rsid="00593a3d"/>
    </style:style>
    <style:style style:name="P213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officeooo:paragraph-rsid="0059fc60"/>
    </style:style>
    <style:style style:name="P214" style:family="paragraph" style:parent-style-name="Standard">
      <style:paragraph-properties fo:margin-left="0cm" fo:margin-right="-0.476cm" style:line-height-at-least="0.176cm" fo:text-align="justify" style:justify-single-word="false" fo:text-indent="0cm" style:auto-text-indent="false"/>
      <style:text-properties officeooo:paragraph-rsid="004ed4d7"/>
    </style:style>
    <style:style style:name="P215" style:family="paragraph" style:parent-style-name="Standard">
      <style:paragraph-properties fo:margin-left="0cm" fo:margin-right="-0.476cm" style:line-height-at-least="0.176cm" fo:text-align="justify" style:justify-single-word="false" fo:text-indent="0cm" style:auto-text-indent="false"/>
      <style:text-properties fo:font-weight="bold" officeooo:paragraph-rsid="004ed4d7" style:font-weight-asian="bold"/>
    </style:style>
    <style:style style:name="P216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officeooo:paragraph-rsid="004ed4d7"/>
    </style:style>
    <style:style style:name="P2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39d19"/>
    </style:style>
    <style:style style:name="P218" style:family="paragraph" style:parent-style-name="Standard_20__28_user_29_">
      <style:paragraph-properties fo:line-height="150%" fo:text-align="justify" style:justify-single-word="false"/>
      <style:text-properties fo:font-weight="bold" officeooo:paragraph-rsid="004ed4d7" style:font-weight-asian="bold" style:font-weight-complex="bold"/>
    </style:style>
    <style:style style:name="P219" style:family="paragraph" style:parent-style-name="Standard_20__28_user_29_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officeooo:paragraph-rsid="004ed4d7"/>
    </style:style>
    <style:style style:name="P220" style:family="paragraph" style:parent-style-name="Standard_20__28_user_29_">
      <style:text-properties officeooo:paragraph-rsid="0032c2fa"/>
    </style:style>
    <style:style style:name="P221" style:family="paragraph" style:parent-style-name="Standard_20__28_user_29_">
      <style:text-properties officeooo:paragraph-rsid="0036ca88"/>
    </style:style>
    <style:style style:name="P222" style:family="paragraph" style:parent-style-name="Standard_20__28_user_29_">
      <style:text-properties officeooo:paragraph-rsid="0038b2f8"/>
    </style:style>
    <style:style style:name="P223" style:family="paragraph" style:parent-style-name="Standard_20__28_user_29_">
      <style:text-properties officeooo:paragraph-rsid="003d0eaa"/>
    </style:style>
    <style:style style:name="P224" style:family="paragraph" style:parent-style-name="Standard_20__28_user_29_">
      <style:text-properties officeooo:paragraph-rsid="003e302b"/>
    </style:style>
    <style:style style:name="P225" style:family="paragraph" style:parent-style-name="Standard_20__28_user_29_">
      <style:text-properties officeooo:paragraph-rsid="00423a0b"/>
    </style:style>
    <style:style style:name="P226" style:family="paragraph" style:parent-style-name="Standard_20__28_user_29_">
      <style:paragraph-properties fo:text-align="justify" style:justify-single-word="false"/>
      <style:text-properties officeooo:paragraph-rsid="0046c270"/>
    </style:style>
    <style:style style:name="P227" style:family="paragraph" style:parent-style-name="Standard_20__28_user_29_">
      <style:paragraph-properties fo:text-align="justify" style:justify-single-word="false"/>
      <style:text-properties officeooo:paragraph-rsid="004a6c5e"/>
    </style:style>
    <style:style style:name="P228" style:family="paragraph" style:parent-style-name="Standard_20__28_user_29_">
      <style:paragraph-properties fo:text-align="justify" style:justify-single-word="false"/>
      <style:text-properties fo:font-weight="normal" officeooo:rsid="001a1b39" officeooo:paragraph-rsid="0046c270" style:font-name-asian="Times New Roman" style:font-weight-asian="normal" style:font-name-complex="Times New Roman" style:font-weight-complex="normal"/>
    </style:style>
    <style:style style:name="P229" style:family="paragraph" style:parent-style-name="Standard_20__28_user_29_">
      <style:paragraph-properties fo:text-align="justify" style:justify-single-word="false"/>
      <style:text-properties fo:font-weight="normal" officeooo:rsid="001a1b39" officeooo:paragraph-rsid="004a6c5e" style:font-name-asian="Times New Roman" style:font-weight-asian="normal" style:font-name-complex="Times New Roman" style:font-weight-complex="normal"/>
    </style:style>
    <style:style style:name="P230" style:family="paragraph" style:parent-style-name="Standard_20__28_user_29_">
      <style:text-properties officeooo:paragraph-rsid="0046c270"/>
    </style:style>
    <style:style style:name="P231" style:family="paragraph" style:parent-style-name="Standard_20__28_user_29_">
      <style:text-properties officeooo:paragraph-rsid="004a6c5e"/>
    </style:style>
    <style:style style:name="P232" style:family="paragraph" style:parent-style-name="Standard_20__28_user_29_">
      <style:text-properties officeooo:paragraph-rsid="00655e8b"/>
    </style:style>
    <style:style style:name="P233" style:family="paragraph" style:parent-style-name="Standard_20__28_user_29_">
      <style:paragraph-properties fo:margin-left="0cm" fo:margin-right="-0.026cm" style:line-height-at-least="0.176cm" fo:text-align="justify" style:justify-single-word="false" fo:text-indent="1.296cm" style:auto-text-indent="false">
        <style:tab-stops>
          <style:tab-stop style:position="1.251cm"/>
        </style:tab-stops>
      </style:paragraph-properties>
      <style:text-properties officeooo:paragraph-rsid="004ed4d7"/>
    </style:style>
    <style:style style:name="P234" style:family="paragraph" style:parent-style-name="Standard_20__28_user_29_">
      <style:paragraph-properties fo:margin-left="0cm" fo:margin-right="-0.026cm" style:line-height-at-least="0.176cm" fo:text-align="justify" style:justify-single-word="false" fo:text-indent="1.296cm" style:auto-text-indent="false">
        <style:tab-stops>
          <style:tab-stop style:position="1.251cm"/>
        </style:tab-stops>
      </style:paragraph-properties>
      <style:text-properties officeooo:paragraph-rsid="0053053d"/>
    </style:style>
    <style:style style:name="P235" style:family="paragraph" style:parent-style-name="Standard_20__28_user_29_">
      <style:paragraph-properties fo:margin-left="0cm" fo:margin-right="-0.026cm" style:line-height-at-least="0.176cm" fo:text-align="justify" style:justify-single-word="false" fo:text-indent="1.296cm" style:auto-text-indent="false">
        <style:tab-stops>
          <style:tab-stop style:position="1.251cm"/>
        </style:tab-stops>
      </style:paragraph-properties>
      <style:text-properties officeooo:rsid="002a1cdc" officeooo:paragraph-rsid="004ed4d7" style:font-name-asian="Times New Roman" style:font-name-complex="Times New Roman"/>
    </style:style>
    <style:style style:name="P23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328428"/>
    </style:style>
    <style:style style:name="P23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38b2f8"/>
    </style:style>
    <style:style style:name="P23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655e8b"/>
    </style:style>
    <style:style style:name="P239" style:family="paragraph" style:parent-style-name="Text_20_body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font-weight="bold" officeooo:paragraph-rsid="00655e8b" style:font-weight-asian="bold" style:font-weight-complex="bold"/>
    </style:style>
    <style:style style:name="P240" style:family="paragraph" style:parent-style-name="Text_20_body">
      <style:paragraph-properties fo:margin-left="0cm" fo:margin-right="-0.002cm" fo:margin-top="0cm" fo:margin-bottom="0cm" style:contextual-spacing="true" fo:text-align="justify" style:justify-single-word="false" fo:text-indent="0cm" style:auto-text-indent="false"/>
      <style:text-properties officeooo:paragraph-rsid="00655e8b"/>
    </style:style>
    <style:style style:name="P241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letter-spacing="0.004cm" officeooo:paragraph-rsid="00328428"/>
    </style:style>
    <style:style style:name="P242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letter-spacing="0.004cm" officeooo:paragraph-rsid="0038b2f8"/>
    </style:style>
    <style:style style:name="P243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letter-spacing="0.004cm" officeooo:paragraph-rsid="003d0eaa"/>
    </style:style>
    <style:style style:name="P244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letter-spacing="0.004cm" officeooo:paragraph-rsid="003e302b"/>
    </style:style>
    <style:style style:name="P245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font-size="12pt" fo:letter-spacing="0.004cm" officeooo:paragraph-rsid="002c270a" style:font-size-asian="12pt" style:font-size-complex="12pt"/>
    </style:style>
    <style:style style:name="P246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3c3c3c" fo:font-size="12pt" fo:letter-spacing="0.004cm" officeooo:paragraph-rsid="002f4c69" style:font-size-asian="12pt" style:font-size-complex="12pt"/>
    </style:style>
    <style:style style:name="P247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2d2d2d" fo:letter-spacing="0.004cm" officeooo:paragraph-rsid="00328428"/>
    </style:style>
    <style:style style:name="P248" style:family="paragraph" style:parent-style-name="Standard">
      <style:paragraph-properties style:line-height-at-least="0.556cm" fo:background-color="#ffffff" style:vertical-align="baseline">
        <style:background-image/>
      </style:paragraph-properties>
      <style:text-properties fo:color="#2d2d2d" fo:letter-spacing="0.004cm" officeooo:paragraph-rsid="0038b2f8"/>
    </style:style>
    <style:style style:name="P249" style:family="paragraph" style:parent-style-name="Standard">
      <style:paragraph-properties fo:line-height="100%" fo:background-color="#ffffff" style:vertical-align="baseline">
        <style:background-image/>
      </style:paragraph-properties>
      <style:text-properties fo:color="#2d2d2d" fo:letter-spacing="0.004cm" fo:font-weight="bold" officeooo:paragraph-rsid="00328428" style:font-weight-asian="bold"/>
    </style:style>
    <style:style style:name="P250" style:family="paragraph" style:parent-style-name="Standard">
      <style:paragraph-properties fo:line-height="100%" fo:background-color="#ffffff" style:vertical-align="baseline">
        <style:background-image/>
      </style:paragraph-properties>
      <style:text-properties fo:color="#2d2d2d" fo:font-size="12pt" fo:letter-spacing="0.004cm" fo:font-weight="bold" officeooo:paragraph-rsid="003dd1e3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line-height="100%" fo:background-color="#ffffff" style:vertical-align="baseline">
        <style:background-image/>
      </style:paragraph-properties>
      <style:text-properties officeooo:paragraph-rsid="00328428"/>
    </style:style>
    <style:style style:name="P252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officeooo:paragraph-rsid="004c56d6"/>
    </style:style>
    <style:style style:name="P253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font-weight="normal" officeooo:paragraph-rsid="004c56d6" style:letter-kerning="true" style:language-asian="zxx" style:country-asian="none" style:font-weight-asian="normal" style:font-weight-complex="normal"/>
    </style:style>
    <style:style style:name="P254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fo:font-weight="bold" officeooo:paragraph-rsid="004c56d6" style:font-weight-asian="bold"/>
    </style:style>
    <style:style style:name="P255" style:family="paragraph" style:parent-style-name="No_20_Spacing">
      <style:paragraph-properties fo:line-height="100%" fo:text-align="justify" style:justify-single-word="false" fo:background-color="#ffffff" style:vertical-align="baseline">
        <style:background-image/>
      </style:paragraph-properties>
      <style:text-properties fo:color="#2d2d2d" style:font-name="Times New Roman" fo:font-size="12pt" fo:letter-spacing="0.004cm" fo:font-weight="bold" officeooo:paragraph-rsid="0038b2f8" style:font-size-asian="12pt" style:font-weight-asian="bold" style:font-name-complex="Times New Roman1" style:font-size-complex="12pt" style:font-weight-complex="bold"/>
    </style:style>
    <style:style style:name="P256" style:family="paragraph" style:parent-style-name="Обычный_20__28_веб_29_">
      <style:paragraph-properties fo:margin-left="0cm" fo:margin-right="-0.049cm" fo:margin-top="0cm" fo:margin-bottom="0cm" style:contextual-spacing="false" fo:text-align="justify" style:justify-single-word="false" fo:text-indent="0cm" style:auto-text-indent="false"/>
      <style:text-properties officeooo:paragraph-rsid="00328428"/>
    </style:style>
    <style:style style:name="P257" style:family="paragraph" style:parent-style-name="Обычный_20__28_веб_29_">
      <style:paragraph-properties fo:margin-left="0cm" fo:margin-right="-0.049cm" fo:margin-top="0cm" fo:margin-bottom="0cm" style:contextual-spacing="false" fo:text-align="justify" style:justify-single-word="false" fo:text-indent="0cm" style:auto-text-indent="false"/>
      <style:text-properties officeooo:paragraph-rsid="0038b2f8"/>
    </style:style>
    <style:style style:name="P258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328428"/>
    </style:style>
    <style:style style:name="P25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38b2f8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34f24" style:font-size-asian="12pt" style:font-weight-asian="bold" style:font-name-complex="Times New Roman1" style:font-size-complex="12pt" style:font-weight-complex="bold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34f24" style:font-size-asian="12pt" style:font-name-complex="Times New Roman1" style:font-size-complex="12pt"/>
    </style:style>
    <style:style style:name="P2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2d2d2d" style:font-name="Times New Roman" fo:font-size="12pt" fo:letter-spacing="0.004cm" fo:font-weight="normal" officeooo:rsid="00423a0b" officeooo:paragraph-rsid="00434f24" style:letter-kerning="true" style:font-size-asian="12pt" style:language-asian="zxx" style:country-asian="none" style:font-weight-asian="normal" style:font-name-complex="Times New Roman1" style:font-size-complex="12pt" style:font-weight-complex="normal"/>
    </style:style>
    <style:style style:name="P2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39d19" style:font-size-asian="12pt" style:font-name-complex="Times New Roman1" style:font-size-complex="12pt"/>
    </style:style>
    <style:style style:name="P264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79cm" style:auto-text-indent="false">
        <style:tab-stops>
          <style:tab-stop style:position="12.252cm"/>
        </style:tab-stops>
      </style:paragraph-properties>
      <style:text-properties officeooo:paragraph-rsid="00328428"/>
    </style:style>
    <style:style style:name="P265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79cm" style:auto-text-indent="false">
        <style:tab-stops>
          <style:tab-stop style:position="12.252cm"/>
        </style:tab-stops>
      </style:paragraph-properties>
      <style:text-properties officeooo:paragraph-rsid="0038b2f8"/>
    </style:style>
    <style:style style:name="P266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79cm" style:auto-text-indent="false"/>
      <style:text-properties officeooo:paragraph-rsid="00328428"/>
    </style:style>
    <style:style style:name="P267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79cm" style:auto-text-indent="false"/>
      <style:text-properties officeooo:paragraph-rsid="0038b2f8"/>
    </style:style>
    <style:style style:name="P268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0cm" style:auto-text-indent="false"/>
      <style:text-properties officeooo:paragraph-rsid="00328428"/>
    </style:style>
    <style:style style:name="P269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0cm" style:auto-text-indent="false"/>
      <style:text-properties officeooo:paragraph-rsid="0038b2f8"/>
    </style:style>
    <style:style style:name="P270" style:family="paragraph" style:parent-style-name="No_20_Spacing">
      <style:paragraph-properties fo:margin-left="0cm" fo:margin-right="0cm" fo:line-height="100%" fo:text-align="justify" style:justify-single-word="false" fo:text-indent="1.323cm" style:auto-text-indent="false"/>
      <style:text-properties officeooo:paragraph-rsid="00328428"/>
    </style:style>
    <style:style style:name="P271" style:family="paragraph" style:parent-style-name="No_20_Spacing">
      <style:paragraph-properties fo:margin-left="0cm" fo:margin-right="0cm" fo:line-height="100%" fo:text-align="justify" style:justify-single-word="false" fo:text-indent="1.323cm" style:auto-text-indent="false"/>
      <style:text-properties officeooo:paragraph-rsid="0036ca88"/>
    </style:style>
    <style:style style:name="P272" style:family="paragraph" style:parent-style-name="No_20_Spacing">
      <style:paragraph-properties fo:margin-left="0cm" fo:margin-right="0cm" fo:line-height="100%" fo:text-align="justify" style:justify-single-word="false" fo:text-indent="1.323cm" style:auto-text-indent="false"/>
      <style:text-properties officeooo:paragraph-rsid="003c138b"/>
    </style:style>
    <style:style style:name="P27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323cm" style:auto-text-indent="false"/>
      <style:text-properties officeooo:paragraph-rsid="00328428"/>
    </style:style>
    <style:style style:name="P27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1.323cm" style:auto-text-indent="false"/>
      <style:text-properties officeooo:paragraph-rsid="0038b2f8"/>
    </style:style>
    <style:style style:name="P27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2d2d2d" fo:letter-spacing="0.004cm" officeooo:paragraph-rsid="002c270a" style:letter-kerning="true" style:language-asian="zxx" style:country-asian="none"/>
    </style:style>
    <style:style style:name="P27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2d2d2d" fo:letter-spacing="0.004cm" officeooo:paragraph-rsid="00328428" style:letter-kerning="true" style:language-asian="zxx" style:country-asian="none"/>
    </style:style>
    <style:style style:name="P27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2d2d2d" fo:letter-spacing="0.004cm" officeooo:paragraph-rsid="0038b2f8" style:letter-kerning="true" style:language-asian="zxx" style:country-asian="none"/>
    </style:style>
    <style:style style:name="P27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2d2d2d" style:font-name="Times New Roman" fo:font-size="12pt" fo:letter-spacing="0.004cm" officeooo:paragraph-rsid="002f4c69" style:letter-kerning="true" style:font-size-asian="12pt" style:language-asian="zxx" style:country-asian="none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39a0c3" style:letter-kerning="true" style:language-asian="zxx" style:country-asian="none"/>
    </style:style>
    <style:style style:name="P280" style:family="paragraph" style:parent-style-name="Text_20_body_20_indent">
      <style:paragraph-properties fo:margin-left="0cm" fo:margin-right="0cm" fo:line-height="100%" fo:text-align="justify" style:justify-single-word="false" fo:text-indent="1.217cm" style:auto-text-indent="false" fo:background-color="#ffffff" style:vertical-align="baseline">
        <style:background-image/>
      </style:paragraph-properties>
      <style:text-properties fo:font-size="12pt" fo:font-weight="normal" officeooo:paragraph-rsid="002c3b32" style:letter-kerning="true" style:font-size-asian="12pt" style:language-asian="zxx" style:country-asian="none" style:font-weight-asian="normal" style:font-size-complex="12pt" style:font-weight-complex="normal"/>
    </style:style>
    <style:style style:name="P281" style:family="paragraph" style:parent-style-name="Standard">
      <style:paragraph-properties fo:margin-left="0cm" fo:margin-right="8.916cm" fo:text-align="justify" style:justify-single-word="false" fo:text-indent="0cm" style:auto-text-indent="false"/>
      <style:text-properties style:font-name="Times New Roman" fo:font-size="12pt" fo:font-weight="bold" officeooo:paragraph-rsid="002f4c69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cm" fo:margin-right="8.943cm" fo:text-align="justify" style:justify-single-word="false" fo:text-indent="0cm" style:auto-text-indent="false"/>
      <style:text-properties style:font-name="Times New Roman" fo:font-size="12pt" fo:font-weight="bold" officeooo:paragraph-rsid="002f4c69" style:font-size-asian="12pt" style:font-weight-asian="bold" style:font-size-complex="12pt" style:font-weight-complex="bold"/>
    </style:style>
    <style:style style:name="P283" style:family="paragraph" style:parent-style-name="Standard_20__28_user_29_">
      <style:paragraph-properties fo:margin-left="0cm" fo:margin-right="0cm" fo:text-indent="9.737cm" style:auto-text-indent="false"/>
      <style:text-properties officeooo:paragraph-rsid="0036ca88"/>
    </style:style>
    <style:style style:name="P284" style:family="paragraph" style:parent-style-name="Standard_20__28_user_29_">
      <style:paragraph-properties fo:margin-left="0cm" fo:margin-right="0cm" fo:text-indent="9.737cm" style:auto-text-indent="false"/>
      <style:text-properties officeooo:paragraph-rsid="0038b2f8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9.737cm" style:auto-text-indent="false">
        <style:tab-stops>
          <style:tab-stop style:position="1.251cm"/>
          <style:tab-stop style:position="2.223cm"/>
        </style:tab-stops>
      </style:paragraph-properties>
      <style:text-properties fo:font-weight="normal" officeooo:rsid="0036ca88" officeooo:paragraph-rsid="0036ca88" style:font-name-asian="Times New Roman" style:font-weight-asian="normal" style:font-name-complex="Times New Roman" style:font-weight-complex="normal"/>
    </style:style>
    <style:style style:name="P286" style:family="paragraph" style:parent-style-name="Standard">
      <style:paragraph-properties fo:margin-left="0cm" fo:margin-right="0cm" fo:line-height="100%" fo:text-align="justify" style:justify-single-word="false" fo:text-indent="9.737cm" style:auto-text-indent="false">
        <style:tab-stops>
          <style:tab-stop style:position="1.251cm"/>
          <style:tab-stop style:position="2.223cm"/>
        </style:tab-stops>
      </style:paragraph-properties>
      <style:text-properties fo:font-weight="normal" officeooo:rsid="0036ca88" officeooo:paragraph-rsid="0038b2f8" style:font-name-asian="Times New Roman" style:font-weight-asian="normal" style:font-name-complex="Times New Roman" style:font-weight-complex="normal"/>
    </style:style>
    <style:style style:name="P287" style:family="paragraph" style:parent-style-name="Standard">
      <style:paragraph-properties fo:margin-left="0cm" fo:margin-right="0cm" fo:line-height="100%" fo:text-align="justify" style:justify-single-word="false" fo:text-indent="9.737cm" style:auto-text-indent="false">
        <style:tab-stops>
          <style:tab-stop style:position="1.251cm"/>
          <style:tab-stop style:position="2.223cm"/>
        </style:tab-stops>
      </style:paragraph-properties>
      <style:text-properties fo:font-weight="normal" officeooo:rsid="0036ca88" officeooo:paragraph-rsid="003d0eaa" style:font-name-asian="Times New Roman" style:font-weight-asian="normal" style:font-name-complex="Times New Roman" style:font-weight-complex="normal"/>
    </style:style>
    <style:style style:name="P288" style:family="paragraph" style:parent-style-name="Standard">
      <style:paragraph-properties fo:margin-left="0cm" fo:margin-right="0cm" fo:line-height="100%" fo:text-align="justify" style:justify-single-word="false" fo:text-indent="9.737cm" style:auto-text-indent="false">
        <style:tab-stops>
          <style:tab-stop style:position="1.251cm"/>
          <style:tab-stop style:position="2.223cm"/>
        </style:tab-stops>
      </style:paragraph-properties>
      <style:text-properties fo:font-weight="normal" officeooo:rsid="0036ca88" officeooo:paragraph-rsid="003e302b" style:font-name-asian="Times New Roman" style:font-weight-asian="normal" style:font-name-complex="Times New Roman" style:font-weight-complex="normal"/>
    </style:style>
    <style:style style:name="P289" style:family="paragraph" style:parent-style-name="Standard_20__28_user_29_">
      <style:paragraph-properties fo:margin-left="0cm" fo:margin-right="0cm" fo:text-indent="9.79cm" style:auto-text-indent="false"/>
      <style:text-properties officeooo:paragraph-rsid="0032c2fa"/>
    </style:style>
    <style:style style:name="P290" style:family="paragraph" style:parent-style-name="Standard">
      <style:paragraph-properties fo:margin-left="0cm" fo:margin-right="0cm" fo:line-height="100%" fo:text-align="justify" style:justify-single-word="false" fo:text-indent="9.71cm" style:auto-text-indent="false">
        <style:tab-stops>
          <style:tab-stop style:position="1.251cm"/>
          <style:tab-stop style:position="2.223cm"/>
        </style:tab-stops>
      </style:paragraph-properties>
      <style:text-properties officeooo:paragraph-rsid="00423a0b"/>
    </style:style>
    <style:style style:name="P291" style:family="paragraph" style:parent-style-name="Standard">
      <style:paragraph-properties fo:margin-left="0cm" fo:margin-right="0cm" fo:line-height="100%" fo:text-align="justify" style:justify-single-word="false" fo:text-indent="9.71cm" style:auto-text-indent="false">
        <style:tab-stops>
          <style:tab-stop style:position="1.251cm"/>
          <style:tab-stop style:position="2.223cm"/>
        </style:tab-stops>
      </style:paragraph-properties>
      <style:text-properties fo:font-weight="normal" officeooo:rsid="00423a0b" officeooo:paragraph-rsid="00423a0b" style:font-name-asian="Times New Roman" style:font-weight-asian="normal" style:font-name-complex="Times New Roman" style:font-weight-complex="normal"/>
    </style:style>
    <style:style style:name="P292" style:family="paragraph" style:parent-style-name="Standard">
      <style:paragraph-properties fo:margin-left="0cm" fo:margin-right="0cm" fo:line-height="100%" fo:text-align="justify" style:justify-single-word="false" fo:text-indent="9.71cm" style:auto-text-indent="false">
        <style:tab-stops>
          <style:tab-stop style:position="1.251cm"/>
          <style:tab-stop style:position="2.223cm"/>
        </style:tab-stops>
      </style:paragraph-properties>
      <style:text-properties fo:font-weight="normal" officeooo:rsid="00467539" officeooo:paragraph-rsid="00467539" style:font-name-asian="Times New Roman" style:font-weight-asian="normal" style:font-name-complex="Times New Roman" style:font-weight-complex="normal"/>
    </style:style>
    <style:style style:name="P293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38b2f8" style:font-size-asian="12pt" style:font-weight-asian="bold" style:font-name-complex="Times New Roman1" style:font-size-complex="12pt" style:font-weight-complex="bold"/>
    </style:style>
    <style:style style:name="P294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Times New Roman" fo:font-size="12pt" officeooo:rsid="00439d19" officeooo:paragraph-rsid="00439d19" style:letter-kerning="true" style:font-size-asian="12pt" style:language-asian="zxx" style:country-asian="none" style:font-name-complex="Times New Roman1" style:font-size-complex="12pt"/>
    </style:style>
    <style:style style:name="P295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officeooo:paragraph-rsid="00593a3d"/>
    </style:style>
    <style:style style:name="P296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color="#2d2d2d" style:font-name="Times New Roman" fo:font-size="12pt" fo:letter-spacing="0.004cm" officeooo:rsid="003f5480" officeooo:paragraph-rsid="00439d19" style:letter-kerning="true" style:font-size-asian="12pt" style:language-asian="zxx" style:country-asian="none" style:font-name-complex="Times New Roman1" style:font-size-complex="12pt"/>
    </style:style>
    <style:style style:name="P297" style:family="paragraph" style:parent-style-name="Standard">
      <style:paragraph-properties fo:margin-left="0cm" fo:margin-right="-0.069cm" fo:text-align="center" style:justify-single-word="false" fo:text-indent="0cm" style:auto-text-indent="false">
        <style:tab-stops>
          <style:tab-stop style:position="18cm"/>
        </style:tab-stops>
      </style:paragraph-properties>
      <style:text-properties fo:font-weight="bold" officeooo:paragraph-rsid="00655e8b" style:font-weight-asian="bold"/>
    </style:style>
    <style:style style:name="P298" style:family="paragraph" style:parent-style-name="Standard">
      <style:paragraph-properties fo:margin-left="0cm" fo:margin-right="-0.069cm" fo:text-align="justify" style:justify-single-word="false" fo:text-indent="0cm" style:auto-text-indent="false"/>
      <style:text-properties fo:font-weight="bold" officeooo:paragraph-rsid="00655e8b" style:font-weight-asian="bold" style:font-weight-complex="bold"/>
    </style:style>
    <style:style style:name="P299" style:family="paragraph" style:parent-style-name="Standard">
      <style:paragraph-properties fo:margin-left="0cm" fo:margin-right="-0.069cm" fo:text-align="end" style:justify-single-word="false" fo:text-indent="0cm" style:auto-text-indent="false"/>
      <style:text-properties officeooo:paragraph-rsid="00655e8b"/>
    </style:style>
    <style:style style:name="P300" style:family="paragraph" style:parent-style-name="Standard">
      <style:paragraph-properties fo:margin-left="0cm" fo:margin-right="-0.069cm" fo:text-align="justify" style:justify-single-word="false" fo:text-indent="0cm" style:auto-text-indent="false"/>
      <style:text-properties officeooo:paragraph-rsid="00655e8b"/>
    </style:style>
    <style:style style:name="P301" style:family="paragraph" style:parent-style-name="Standard">
      <style:paragraph-properties fo:margin-left="0cm" fo:margin-right="-0.069cm" fo:text-indent="0cm" style:auto-text-indent="false"/>
      <style:text-properties officeooo:paragraph-rsid="00655e8b"/>
    </style:style>
    <style:style style:name="P302" style:family="paragraph" style:parent-style-name="Standard">
      <style:paragraph-properties fo:margin-left="0cm" fo:margin-right="-0.069cm" fo:text-align="justify" style:justify-single-word="false" fo:text-indent="0cm" style:auto-text-indent="false"/>
      <style:text-properties fo:font-weight="normal" officeooo:paragraph-rsid="00655e8b" style:font-weight-asian="normal" style:font-weight-complex="normal"/>
    </style:style>
    <style:style style:name="P303" style:family="paragraph" style:parent-style-name="Standard">
      <style:paragraph-properties fo:margin-left="0cm" fo:margin-right="-0.053cm" fo:text-align="justify" style:justify-single-word="false" fo:text-indent="12.462cm" style:auto-text-indent="false"/>
      <style:text-properties officeooo:paragraph-rsid="00655e8b"/>
    </style:style>
    <style:style style:name="P304" style:family="paragraph" style:parent-style-name="Standard">
      <style:paragraph-properties fo:margin-left="0cm" fo:margin-right="0cm" fo:text-align="justify" style:justify-single-word="false" fo:text-indent="6.456cm" style:auto-text-indent="false"/>
      <style:text-properties officeooo:paragraph-rsid="00655e8b"/>
    </style:style>
    <style:style style:name="P305" style:family="paragraph" style:parent-style-name="Standard">
      <style:paragraph-properties fo:margin-left="0cm" fo:margin-right="-0.002cm" fo:text-align="justify" style:justify-single-word="false" fo:text-indent="1.296cm" style:auto-text-indent="false"/>
      <style:text-properties fo:font-weight="normal" officeooo:paragraph-rsid="00655e8b" style:font-weight-asian="normal" style:font-weight-complex="normal"/>
    </style:style>
    <style:style style:name="P306" style:family="paragraph" style:parent-style-name="Standard">
      <style:paragraph-properties fo:margin-left="0cm" fo:margin-right="-0.002cm" fo:text-align="justify" style:justify-single-word="false" fo:text-indent="7.276cm" style:auto-text-indent="false"/>
      <style:text-properties fo:font-weight="normal" officeooo:paragraph-rsid="00655e8b" style:font-weight-asian="normal" style:font-weight-complex="normal"/>
    </style:style>
    <style:style style:name="P307" style:family="paragraph" style:parent-style-name="Standard">
      <style:paragraph-properties fo:margin-left="0cm" fo:margin-right="-0.002cm" fo:text-align="justify" style:justify-single-word="false" fo:text-indent="4.154cm" style:auto-text-indent="false"/>
      <style:text-properties fo:font-weight="normal" officeooo:paragraph-rsid="00655e8b" style:font-weight-asian="normal" style:font-weight-complex="normal"/>
    </style:style>
    <style:style style:name="P308" style:family="paragraph" style:parent-style-name="Standard">
      <style:paragraph-properties fo:margin-left="0cm" fo:margin-right="-0.002cm" fo:text-align="justify" style:justify-single-word="false" fo:text-indent="7.197cm" style:auto-text-indent="false"/>
      <style:text-properties fo:font-weight="normal" officeooo:paragraph-rsid="00655e8b" style:font-weight-asian="normal" style:font-weight-complex="normal"/>
    </style:style>
    <style:style style:name="P309" style:family="paragraph" style:parent-style-name="Standard">
      <style:paragraph-properties fo:margin-left="0cm" fo:margin-right="-0.016cm" fo:text-align="justify" style:justify-single-word="false" fo:text-indent="0cm" style:auto-text-indent="false"/>
      <style:text-properties fo:font-weight="bold" officeooo:paragraph-rsid="00655e8b" style:font-weight-asian="bold" style:font-weight-complex="bold"/>
    </style:style>
    <style:style style:name="P310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655e8b"/>
    </style:style>
    <style:style style:name="P311" style:family="paragraph" style:parent-style-name="Standard">
      <style:paragraph-properties fo:margin-left="0cm" fo:margin-right="-0.002cm" fo:text-align="justify" style:justify-single-word="false" fo:text-indent="6.641cm" style:auto-text-indent="false"/>
      <style:text-properties officeooo:paragraph-rsid="00655e8b"/>
    </style:style>
    <style:style style:name="P312" style:family="paragraph" style:parent-style-name="Standard">
      <style:paragraph-properties fo:margin-left="0cm" fo:margin-right="-0.053cm" fo:text-align="justify" style:justify-single-word="false" fo:text-indent="7.197cm" style:auto-text-indent="false"/>
      <style:text-properties officeooo:paragraph-rsid="00655e8b"/>
    </style:style>
    <style:style style:name="P313" style:family="paragraph" style:parent-style-name="Standard">
      <style:paragraph-properties fo:margin-left="0cm" fo:margin-right="-0.002cm" fo:text-align="justify" style:justify-single-word="false" fo:text-indent="6.403cm" style:auto-text-indent="false"/>
      <style:text-properties officeooo:paragraph-rsid="00655e8b"/>
    </style:style>
    <style:style style:name="P314" style:family="paragraph" style:parent-style-name="Standard">
      <style:paragraph-properties fo:margin-left="0cm" fo:margin-right="0cm" fo:text-align="justify" style:justify-single-word="false" fo:text-indent="4.18cm" style:auto-text-indent="false"/>
      <style:text-properties officeooo:paragraph-rsid="00655e8b"/>
    </style:style>
    <style:style style:name="P315" style:family="paragraph" style:parent-style-name="Standard_20__28_user_29_">
      <style:paragraph-properties fo:margin-left="0cm" fo:margin-right="0cm" fo:text-align="justify" style:justify-single-word="false" fo:text-indent="4.18cm" style:auto-text-indent="false" text:number-lines="false" text:line-number="0" style:text-autospace="none"/>
      <style:text-properties officeooo:paragraph-rsid="00655e8b"/>
    </style:style>
    <style:style style:name="P316" style:family="paragraph" style:parent-style-name="Standard">
      <style:paragraph-properties fo:margin-left="0cm" fo:margin-right="0cm" fo:text-align="justify" style:justify-single-word="false" fo:text-indent="7.223cm" style:auto-text-indent="false"/>
      <style:text-properties officeooo:paragraph-rsid="00655e8b"/>
    </style:style>
    <style:style style:name="P317" style:family="paragraph" style:parent-style-name="Standard">
      <style:paragraph-properties fo:margin-left="1.251cm" fo:margin-right="-0.007cm" fo:text-align="justify" style:justify-single-word="false" fo:text-indent="0.019cm" style:auto-text-indent="false"/>
      <style:text-properties officeooo:paragraph-rsid="00655e8b"/>
    </style:style>
    <style:style style:name="P318" style:family="paragraph" style:parent-style-name="Standard">
      <style:paragraph-properties fo:margin-left="1.251cm" fo:margin-right="-0.007cm" fo:text-align="justify" style:justify-single-word="false" fo:text-indent="5.212cm" style:auto-text-indent="false"/>
      <style:text-properties officeooo:paragraph-rsid="00655e8b"/>
    </style:style>
    <style:style style:name="P319" style:family="paragraph" style:parent-style-name="Standard">
      <style:paragraph-properties fo:margin-left="1.251cm" fo:margin-right="-0.007cm" fo:text-align="justify" style:justify-single-word="false" fo:text-indent="0.026cm" style:auto-text-indent="false"/>
      <style:text-properties officeooo:paragraph-rsid="00655e8b"/>
    </style:style>
    <style:style style:name="P320" style:family="paragraph" style:parent-style-name="Standard">
      <style:paragraph-properties fo:margin-left="0cm" fo:margin-right="0cm" fo:text-align="justify" style:justify-single-word="false" fo:text-indent="7.144cm" style:auto-text-indent="false"/>
      <style:text-properties officeooo:paragraph-rsid="00655e8b"/>
    </style:style>
    <style:style style:name="P321" style:family="paragraph" style:parent-style-name="Standard">
      <style:paragraph-properties fo:margin-left="1.251cm" fo:margin-right="-0.007cm" fo:text-align="justify" style:justify-single-word="false" fo:text-indent="5.874cm" style:auto-text-indent="false"/>
      <style:text-properties officeooo:paragraph-rsid="00655e8b"/>
    </style:style>
    <style:style style:name="P32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officeooo:paragraph-rsid="00655e8b"/>
    </style:style>
    <style:style style:name="P323" style:family="paragraph" style:parent-style-name="Standard">
      <style:paragraph-properties fo:margin-left="0cm" fo:margin-right="0cm" fo:text-align="justify" style:justify-single-word="false" fo:text-indent="6.615cm" style:auto-text-indent="false"/>
      <style:text-properties officeooo:paragraph-rsid="00655e8b"/>
    </style:style>
    <style:style style:name="P324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officeooo:paragraph-rsid="00655e8b"/>
    </style:style>
    <style:style style:name="P325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officeooo:paragraph-rsid="00655e8b"/>
    </style:style>
    <style:style style:name="P326" style:family="paragraph" style:parent-style-name="Standard_20__28_user_29_">
      <style:paragraph-properties fo:margin-left="0cm" fo:margin-right="0cm" fo:text-align="justify" style:justify-single-word="false" fo:text-indent="4.075cm" style:auto-text-indent="false" text:number-lines="false" text:line-number="0" style:text-autospace="none"/>
      <style:text-properties officeooo:paragraph-rsid="00655e8b"/>
    </style:style>
    <style:style style:name="P327" style:family="paragraph" style:parent-style-name="Standard_20__28_user_29_">
      <style:paragraph-properties fo:margin-left="0cm" fo:margin-right="0cm" fo:text-align="justify" style:justify-single-word="false" fo:text-indent="7.091cm" style:auto-text-indent="false" text:number-lines="false" text:line-number="0" style:text-autospace="none"/>
      <style:text-properties officeooo:paragraph-rsid="00655e8b"/>
    </style:style>
    <style:style style:name="P328" style:family="paragraph" style:parent-style-name="Standard_20__28_user_29_">
      <style:paragraph-properties fo:margin-left="0cm" fo:margin-right="0cm" fo:text-align="justify" style:justify-single-word="false" fo:text-indent="7.091cm" style:auto-text-indent="false" text:number-lines="false" text:line-number="0" style:text-autospace="none"/>
      <style:text-properties fo:font-weight="normal" officeooo:paragraph-rsid="00655e8b" style:font-weight-asian="normal" style:font-weight-complex="normal"/>
    </style:style>
    <style:style style:name="P329" style:family="paragraph" style:parent-style-name="Standard_20__28_user_29_">
      <style:paragraph-properties fo:margin-left="0cm" fo:margin-right="0cm" style:line-height-at-least="0.353cm" fo:text-align="justify" style:justify-single-word="false" fo:text-indent="7.091cm" style:auto-text-indent="false" text:number-lines="false" text:line-number="0" style:text-autospace="none"/>
      <style:text-properties officeooo:paragraph-rsid="00655e8b"/>
    </style:style>
    <style:style style:name="P330" style:family="paragraph" style:parent-style-name="Standard">
      <style:paragraph-properties fo:margin-left="0cm" fo:margin-right="-0.053cm" fo:text-align="justify" style:justify-single-word="false" fo:text-indent="4.101cm" style:auto-text-indent="false"/>
      <style:text-properties officeooo:paragraph-rsid="00655e8b"/>
    </style:style>
    <style:style style:name="P331" style:family="paragraph" style:parent-style-name="Standard">
      <style:paragraph-properties fo:margin-left="0cm" fo:margin-right="-0.053cm" fo:text-align="justify" style:justify-single-word="false" fo:text-indent="4.154cm" style:auto-text-indent="false"/>
      <style:text-properties officeooo:paragraph-rsid="00655e8b"/>
    </style:style>
    <style:style style:name="P332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officeooo:paragraph-rsid="00655e8b"/>
    </style:style>
    <style:style style:name="P333" style:family="paragraph" style:parent-style-name="Standard">
      <style:paragraph-properties fo:margin-left="0cm" fo:margin-right="0cm" fo:text-align="justify" style:justify-single-word="false" fo:text-indent="7.514cm" style:auto-text-indent="false"/>
      <style:text-properties officeooo:paragraph-rsid="00655e8b"/>
    </style:style>
    <style:style style:name="P334" style:family="paragraph" style:parent-style-name="Standard">
      <style:paragraph-properties fo:margin-left="0.49cm" fo:margin-right="0cm" style:line-height-at-least="0.353cm" fo:text-align="justify" style:justify-single-word="false" fo:text-indent="0.767cm" style:auto-text-indent="false">
        <style:tab-stops>
          <style:tab-stop style:position="4.815cm"/>
        </style:tab-stops>
      </style:paragraph-properties>
      <style:text-properties officeooo:paragraph-rsid="00655e8b"/>
    </style:style>
    <style:style style:name="P335" style:family="paragraph" style:parent-style-name="Standard">
      <style:paragraph-properties fo:margin-left="0.49cm" fo:margin-right="0cm" style:line-height-at-least="0.353cm" fo:text-align="justify" style:justify-single-word="false" fo:text-indent="0.794cm" style:auto-text-indent="false">
        <style:tab-stops>
          <style:tab-stop style:position="4.815cm"/>
        </style:tab-stops>
      </style:paragraph-properties>
      <style:text-properties officeooo:paragraph-rsid="00655e8b"/>
    </style:style>
    <style:style style:name="P336" style:family="paragraph" style:parent-style-name="Standard">
      <style:paragraph-properties fo:margin-left="0.49cm" fo:margin-right="0cm" style:line-height-at-least="0.353cm" fo:text-align="justify" style:justify-single-word="false" fo:text-indent="5.556cm" style:auto-text-indent="false">
        <style:tab-stops>
          <style:tab-stop style:position="4.815cm"/>
        </style:tab-stops>
      </style:paragraph-properties>
      <style:text-properties officeooo:paragraph-rsid="00655e8b"/>
    </style:style>
    <style:style style:name="P337" style:family="paragraph" style:parent-style-name="Standard" style:master-page-name="Standard">
      <style:paragraph-properties fo:margin-left="0cm" fo:margin-right="-0.069cm" fo:text-align="center" style:justify-single-word="false" fo:text-indent="0cm" style:auto-text-indent="false" style:page-number="auto"/>
      <style:text-properties fo:font-weight="bold" officeooo:paragraph-rsid="00655e8b" style:font-weight-asian="bold"/>
    </style:style>
    <style:style style:name="P338" style:family="paragraph" style:parent-style-name="Standard">
      <style:text-properties fo:font-size="12pt" officeooo:paragraph-rsid="006a0109" style:font-size-asian="12pt" style:font-size-complex="12pt"/>
    </style:style>
    <style:style style:name="P339" style:family="paragraph" style:parent-style-name="Standard">
      <style:paragraph-properties fo:text-align="center" style:justify-single-word="false"/>
      <style:text-properties officeooo:paragraph-rsid="006d38d4"/>
    </style:style>
    <style:style style:name="P340" style:family="paragraph" style:parent-style-name="Standard">
      <style:paragraph-properties fo:text-align="center" style:justify-single-word="false"/>
      <style:text-properties fo:font-weight="bold" officeooo:paragraph-rsid="006d38d4" style:font-weight-asian="bold"/>
    </style:style>
    <style:style style:name="P341" style:family="paragraph" style:parent-style-name="Standard">
      <style:text-properties fo:font-weight="bold" officeooo:paragraph-rsid="006d38d4" style:font-weight-asian="bold"/>
    </style:style>
    <style:style style:name="P342" style:family="paragraph" style:parent-style-name="Standard" style:list-style-name="WW8Num2">
      <style:text-properties fo:font-style="italic" fo:font-weight="bold" officeooo:paragraph-rsid="006d38d4" style:font-style-asian="italic" style:font-weight-asian="bold"/>
    </style:style>
    <style:style style:name="P343" style:family="paragraph" style:parent-style-name="Standard">
      <style:paragraph-properties style:snap-to-layout-grid="false"/>
      <style:text-properties fo:font-size="11pt" officeooo:paragraph-rsid="006d38d4" style:font-size-asian="11pt" style:font-size-complex="11pt"/>
    </style:style>
    <style:style style:name="P344" style:family="paragraph" style:parent-style-name="Standard">
      <style:paragraph-properties fo:text-align="justify" style:justify-single-word="false" style:snap-to-layout-grid="false"/>
      <style:text-properties fo:font-size="11pt" officeooo:paragraph-rsid="006d38d4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fo:font-size="11pt" officeooo:paragraph-rsid="006d38d4" style:font-size-asian="11pt" style:font-size-complex="11pt"/>
    </style:style>
    <style:style style:name="P346" style:family="paragraph" style:parent-style-name="Standard">
      <style:paragraph-properties fo:text-align="center" style:justify-single-word="false"/>
      <style:text-properties fo:font-size="11pt" officeooo:paragraph-rsid="006d38d4" style:font-size-asian="11pt" style:font-size-complex="11pt"/>
    </style:style>
    <style:style style:name="P347" style:family="paragraph" style:parent-style-name="Standard">
      <style:text-properties fo:font-size="11pt" officeooo:paragraph-rsid="006d38d4" style:font-size-asian="11pt" style:font-size-complex="11pt"/>
    </style:style>
    <style:style style:name="P348" style:family="paragraph" style:parent-style-name="Standard">
      <style:paragraph-properties style:snap-to-layout-grid="false"/>
      <style:text-properties fo:font-size="11pt" fo:font-weight="bold" officeooo:paragraph-rsid="006d38d4" style:font-size-asian="11pt" style:font-weight-asian="bold" style:font-size-complex="11pt"/>
    </style:style>
    <style:style style:name="P349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6d38d4" style:font-size-asian="11pt" style:font-weight-asian="bold" style:font-size-complex="11pt"/>
    </style:style>
    <style:style style:name="P350" style:family="paragraph" style:parent-style-name="Standard">
      <style:paragraph-properties fo:text-align="center" style:justify-single-word="false"/>
      <style:text-properties fo:font-size="11pt" fo:font-weight="bold" officeooo:paragraph-rsid="006d38d4" style:font-size-asian="11pt" style:font-weight-asian="bold" style:font-size-complex="11pt"/>
    </style:style>
    <style:style style:name="P351" style:family="paragraph" style:parent-style-name="Standard">
      <style:paragraph-properties fo:text-align="justify" style:justify-single-word="false"/>
      <style:text-properties fo:font-size="11pt" fo:font-weight="bold" officeooo:paragraph-rsid="006d38d4" style:font-size-asian="11pt" style:font-weight-asian="bold" style:font-size-complex="11pt"/>
    </style:style>
    <style:style style:name="P352" style:family="paragraph" style:parent-style-name="Standard">
      <style:text-properties fo:font-size="11pt" fo:font-weight="bold" officeooo:paragraph-rsid="006d38d4" style:font-size-asian="11pt" style:font-weight-asian="bold" style:font-size-complex="11pt"/>
    </style:style>
    <style:style style:name="P353" style:family="paragraph" style:parent-style-name="Standard">
      <style:paragraph-properties fo:text-align="justify" style:justify-single-word="false"/>
      <style:text-properties fo:color="#000000" fo:font-size="11pt" officeooo:paragraph-rsid="006d38d4" style:font-size-asian="11pt" style:font-size-complex="11pt"/>
    </style:style>
    <style:style style:name="P354" style:family="paragraph" style:parent-style-name="Standard">
      <style:paragraph-properties style:snap-to-layout-grid="false"/>
      <style:text-properties fo:color="#000000" fo:font-size="11pt" officeooo:paragraph-rsid="006d38d4" style:font-size-asian="11pt" style:font-size-complex="11pt"/>
    </style:style>
    <style:style style:name="P355" style:family="paragraph" style:parent-style-name="Standard">
      <style:text-properties fo:color="#000000" fo:font-size="11pt" officeooo:paragraph-rsid="006d38d4" style:font-size-asian="11pt" style:font-size-complex="11pt"/>
    </style:style>
    <style:style style:name="P356" style:family="paragraph" style:parent-style-name="Standard">
      <style:text-properties fo:color="#000000" fo:font-size="11pt" fo:font-weight="bold" officeooo:paragraph-rsid="006d38d4" style:font-size-asian="11pt" style:font-weight-asian="bold" style:font-size-complex="11pt"/>
    </style:style>
    <style:style style:name="P357" style:family="paragraph" style:parent-style-name="Standard">
      <style:paragraph-properties style:snap-to-layout-grid="false"/>
      <style:text-properties fo:font-size="10pt" officeooo:paragraph-rsid="006d38d4" style:font-size-asian="10pt" style:font-size-complex="10pt"/>
    </style:style>
    <style:style style:name="P358" style:family="paragraph" style:parent-style-name="Standard">
      <style:paragraph-properties fo:text-align="justify" style:justify-single-word="false"/>
      <style:text-properties fo:font-size="10pt" officeooo:paragraph-rsid="006d38d4" style:font-size-asian="10pt" style:font-size-complex="10pt"/>
    </style:style>
    <style:style style:name="P359" style:family="paragraph" style:parent-style-name="Standard">
      <style:text-properties fo:font-size="10pt" officeooo:paragraph-rsid="006d38d4" style:font-size-asian="10pt" style:font-size-complex="10pt"/>
    </style:style>
    <style:style style:name="P360" style:family="paragraph" style:parent-style-name="Standard">
      <style:paragraph-properties fo:text-align="justify" style:justify-single-word="false"/>
      <style:text-properties officeooo:paragraph-rsid="006d38d4"/>
    </style:style>
    <style:style style:name="P36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6d38d4" style:font-size-asian="14pt" style:font-size-complex="14pt"/>
    </style:style>
    <style:style style:name="P362" style:family="paragraph" style:parent-style-name="Standard">
      <style:text-properties fo:font-size="14pt" officeooo:paragraph-rsid="006d38d4" style:font-size-asian="14pt" style:font-size-complex="14pt"/>
    </style:style>
    <style:style style:name="P363" style:family="paragraph" style:parent-style-name="Standard">
      <style:text-properties fo:font-size="13pt" officeooo:paragraph-rsid="006d38d4" style:font-size-asian="13pt" style:font-size-complex="13pt"/>
    </style:style>
    <style:style style:name="P364" style:family="paragraph" style:parent-style-name="Standard">
      <style:text-properties officeooo:paragraph-rsid="006d38d4"/>
    </style:style>
    <style:style style:name="P365" style:family="paragraph" style:parent-style-name="Standard">
      <style:text-properties style:font-name="Times New Roman" fo:font-size="12pt" fo:language="ru" fo:country="RU" officeooo:rsid="000f199d" officeooo:paragraph-rsid="006d38d4" style:font-size-asian="12pt" style:font-name-complex="Times New Roman1" style:font-size-complex="12pt"/>
    </style:style>
    <style:style style:name="P366" style:family="paragraph" style:parent-style-name="Standard" style:list-style-name="WW8Num2">
      <style:paragraph-properties fo:margin-left="0.026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2pt" officeooo:paragraph-rsid="003dd1e3" style:font-size-asian="12pt" style:font-size-complex="12pt"/>
    </style:style>
    <style:style style:name="P367" style:family="paragraph" style:parent-style-name="Standard" style:list-style-name="WW8Num2">
      <style:paragraph-properties fo:margin-left="0.026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2pt" officeooo:paragraph-rsid="003e302b" style:font-size-asian="12pt" style:font-size-complex="12pt"/>
    </style:style>
    <style:style style:name="P368" style:family="paragraph" style:parent-style-name="Standard" style:list-style-name="WW8Num2">
      <style:paragraph-properties fo:margin-left="0.026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2pt" officeooo:paragraph-rsid="003f2e45" style:font-size-asian="12pt" style:font-size-complex="12pt"/>
    </style:style>
    <style:style style:name="P36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6a0109" style:font-size-asian="12pt" style:font-name-complex="Times New Roman1" style:font-size-complex="12pt"/>
    </style:style>
    <style:style style:name="P37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3pt" fo:language="ru" fo:country="RU" officeooo:rsid="000f199d" officeooo:paragraph-rsid="006d38d4" style:font-size-asian="13pt" style:font-name-complex="Times New Roman1" style:font-size-complex="13pt"/>
    </style:style>
    <style:style style:name="P371" style:family="paragraph" style:parent-style-name="Standard">
      <style:paragraph-properties fo:margin-left="0cm" fo:margin-right="0cm" fo:text-indent="5.741cm" style:auto-text-indent="false"/>
      <style:text-properties officeooo:paragraph-rsid="006d38d4"/>
    </style:style>
    <style:style style:name="P372" style:family="paragraph" style:parent-style-name="Standard">
      <style:paragraph-properties fo:margin-left="1.249cm" fo:margin-right="0cm" fo:text-indent="0cm" style:auto-text-indent="false"/>
      <style:text-properties fo:font-style="italic" fo:font-weight="bold" officeooo:paragraph-rsid="006d38d4" style:font-style-asian="italic" style:font-weight-asian="bold"/>
    </style:style>
    <style:style style:name="P373" style:family="paragraph" style:parent-style-name="Standard">
      <style:paragraph-properties fo:margin-left="1.249cm" fo:margin-right="0cm" fo:text-indent="0cm" style:auto-text-indent="false"/>
      <style:text-properties officeooo:paragraph-rsid="006d38d4"/>
    </style:style>
    <style:style style:name="P3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6d38d4"/>
    </style:style>
    <style:style style:name="P3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fo:font-weight="bold" officeooo:paragraph-rsid="006d38d4" style:font-style-asian="italic" style:font-weight-asian="bold"/>
    </style:style>
    <style:style style:name="P376" style:family="paragraph" style:parent-style-name="Standard">
      <style:paragraph-properties fo:margin-left="0.635cm" fo:margin-right="0cm" fo:text-indent="0cm" style:auto-text-indent="false"/>
      <style:text-properties fo:font-size="14pt" officeooo:paragraph-rsid="006d38d4" style:font-size-asian="14pt" style:font-size-complex="14pt"/>
    </style:style>
    <style:style style:name="P377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2c270a"/>
    </style:style>
    <style:style style:name="P378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2f4c69"/>
    </style:style>
    <style:style style:name="P379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328428"/>
    </style:style>
    <style:style style:name="P380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38b2f8"/>
    </style:style>
    <style:style style:name="P381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3d0eaa"/>
    </style:style>
    <style:style style:name="P382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3e302b"/>
    </style:style>
    <style:style style:name="P383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423a0b"/>
    </style:style>
    <style:style style:name="P384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46c270"/>
    </style:style>
    <style:style style:name="P385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4a6c5e"/>
    </style:style>
    <style:style style:name="P386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4ed4d7"/>
    </style:style>
    <style:style style:name="P387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577fb8"/>
    </style:style>
    <style:style style:name="P388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f4c69" style:font-size-asian="12pt" style:font-name-complex="Times New Roman1" style:font-size-complex="12pt"/>
    </style:style>
    <style:style style:name="P389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423a0b" style:font-size-asian="12pt" style:font-name-complex="Times New Roman1" style:font-size-complex="12pt"/>
    </style:style>
    <style:style style:name="P390" style:family="paragraph" style:parent-style-name="Обычный_20__28_веб_29_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3d0eaa" style:font-size-asian="12pt" style:font-name-complex="Times New Roman1" style:font-size-complex="12pt"/>
    </style:style>
    <style:style style:name="P391" style:family="paragraph" style:parent-style-name="Обычный_20__28_веб_29_" style:master-pag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2f4c69" style:font-size-asian="12pt" style:font-name-complex="Times New Roman1" style:font-size-complex="12pt"/>
    </style:style>
    <style:style style:name="P392" style:family="paragraph" style:parent-style-name="No_20_Spacing">
      <style:paragraph-properties fo:text-align="justify" style:justify-single-word="false"/>
      <style:text-properties officeooo:paragraph-rsid="006a0109"/>
    </style:style>
    <style:style style:name="P393" style:family="paragraph" style:parent-style-name="No_20_Spacing">
      <style:paragraph-properties fo:text-align="justify" style:justify-single-word="false"/>
      <style:text-properties style:font-name="Times New Roman" fo:font-size="13pt" officeooo:paragraph-rsid="006a0109" style:font-size-asian="13pt" style:font-name-complex="Times New Roman1" style:font-size-complex="13pt"/>
    </style:style>
    <style:style style:name="P394" style:family="paragraph" style:parent-style-name="No_20_Spacing">
      <style:paragraph-properties fo:text-align="justify" style:justify-single-word="false"/>
      <style:text-properties style:font-name="Times New Roman" fo:font-size="12pt" officeooo:paragraph-rsid="006a0109" style:font-size-asian="12pt" style:font-name-complex="Times New Roman1" style:font-size-complex="12pt"/>
    </style:style>
    <style:style style:name="P395" style:family="paragraph" style:parent-style-name="No_20_Spacing">
      <style:paragraph-properties fo:line-height="115%" fo:text-align="justify" style:justify-single-word="false"/>
      <style:text-properties style:font-name="Times New Roman" fo:font-size="12pt" officeooo:paragraph-rsid="006a0109" style:font-size-asian="12pt" style:font-name-complex="Times New Roman1" style:font-size-complex="12pt"/>
    </style:style>
    <style:style style:name="P396" style:family="paragraph" style:parent-style-name="No_20_Spacing">
      <style:paragraph-properties fo:line-height="115%" fo:text-align="justify" style:justify-single-word="false"/>
      <style:text-properties style:font-name="Times New Roman" fo:font-size="12pt" officeooo:paragraph-rsid="006a0109" style:font-size-asian="12pt" style:language-asian="en" style:country-asian="US" style:font-name-complex="Times New Roman1" style:font-size-complex="12pt"/>
    </style:style>
    <style:style style:name="P397" style:family="paragraph" style:parent-style-name="No_20_Spacing">
      <style:paragraph-properties fo:line-height="115%" fo:text-align="justify" style:justify-single-word="false"/>
      <style:text-properties style:font-name="Times New Roman" fo:font-size="12pt" officeooo:paragraph-rsid="006a0109" style:font-name-asian="Times New Roman1" style:font-size-asian="12pt" style:language-asian="en" style:country-asian="US" style:font-name-complex="Times New Roman1" style:font-size-complex="12pt"/>
    </style:style>
    <style:style style:name="P398" style:family="paragraph" style:parent-style-name="No_20_Spacing">
      <style:paragraph-properties fo:line-height="115%" fo:text-align="justify" style:justify-single-word="false"/>
      <style:text-properties style:font-name="Times New Roman" fo:font-size="12pt" fo:font-style="italic" officeooo:paragraph-rsid="006a0109" style:font-name-asian="Times New Roman1" style:font-size-asian="12pt" style:language-asian="en" style:country-asian="US" style:font-style-asian="italic" style:font-name-complex="Times New Roman1" style:font-size-complex="12pt"/>
    </style:style>
    <style:style style:name="P399" style:family="paragraph" style:parent-style-name="No_20_Spacing">
      <style:paragraph-properties fo:line-height="115%" fo:text-align="justify" style:justify-single-word="false"/>
      <style:text-properties officeooo:paragraph-rsid="006a0109"/>
    </style:style>
    <style:style style:name="P400" style:family="paragraph" style:parent-style-name="No_20_Spacing" style:master-page-name="Обычный_20_L_5f_Alba">
      <style:paragraph-properties fo:text-align="justify" style:justify-single-word="false" style:page-number="auto"/>
      <style:text-properties officeooo:paragraph-rsid="006a0109"/>
    </style:style>
    <style:style style:name="P401" style:family="paragraph" style:parent-style-name="Heading_20_1">
      <style:text-properties fo:font-size="12pt" officeooo:paragraph-rsid="002c3b32" style:font-size-asian="12pt" style:font-size-complex="12pt"/>
    </style:style>
    <style:style style:name="P402" style:family="paragraph" style:parent-style-name="Heading_20_1">
      <style:paragraph-properties fo:margin-left="0cm" fo:margin-right="-0.016cm" fo:margin-top="0cm" fo:margin-bottom="0cm" style:contextual-spacing="false" fo:text-align="justify" style:justify-single-word="false" fo:text-indent="0cm" style:auto-text-indent="false"/>
      <style:text-properties officeooo:paragraph-rsid="00655e8b"/>
    </style:style>
    <style:style style:name="P403" style:family="paragraph" style:parent-style-name="Heading_20_1">
      <style:paragraph-properties fo:line-height="100%" fo:background-color="#ffffff" style:vertical-align="baseline">
        <style:background-image/>
      </style:paragraph-properties>
      <style:text-properties fo:color="#2d2d2d" fo:font-size="12pt" fo:letter-spacing="0.004cm" fo:font-weight="bold" officeooo:paragraph-rsid="002c3b32" style:font-size-asian="12pt" style:font-weight-asian="bold" style:font-size-complex="12pt"/>
    </style:style>
    <style:style style:name="P404" style:family="paragraph" style:parent-style-name="Heading_20_1">
      <style:paragraph-properties fo:margin-left="0cm" fo:margin-right="0cm" fo:line-height="100%" fo:text-align="justify" style:justify-single-word="false" fo:text-indent="1.249cm" style:auto-text-indent="false" fo:background-color="#ffffff" style:vertical-align="baseline">
        <style:background-image/>
      </style:paragraph-properties>
      <style:text-properties fo:font-size="12pt" fo:font-weight="normal" officeooo:paragraph-rsid="002f61f5" style:letter-kerning="true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4ed4d7" style:font-weight-asian="bold"/>
    </style:style>
    <style:style style:name="T6" style:family="text">
      <style:text-properties fo:font-weight="bold" officeooo:rsid="00577fb8" style:font-weight-asian="bold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2ddfb8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2f4c69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36ca88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38b2f8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3d0eaa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3e302b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423a0b" style:font-name-asian="Times New Roman" style:font-weight-asian="bold" style:font-name-complex="Times New Roman" style:font-weight-complex="bold"/>
    </style:style>
    <style:style style:name="T16" style:family="text">
      <style:text-properties fo:font-weight="bold" officeooo:rsid="0046c270" style:font-name-asian="Times New Roman" style:font-weight-asian="bold" style:font-name-complex="Times New Roman" style:font-weight-complex="bold"/>
    </style:style>
    <style:style style:name="T17" style:family="text">
      <style:text-properties fo:font-weight="bold" officeooo:rsid="004a6c5e" style:font-name-asian="Times New Roman" style:font-weight-asian="bold" style:font-name-complex="Times New Roman" style:font-weight-complex="bold"/>
    </style:style>
    <style:style style:name="T18" style:family="text">
      <style:text-properties fo:font-weight="bold" fo:background-color="#ffffff" style:font-weight-asian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250d6b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3c138b" style:font-size-asian="12pt" style:font-name-complex="Times New Roman1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28" style:family="text">
      <style:text-properties style:font-name="Times New Roman" fo:font-size="12pt" officeooo:rsid="00250d6b" style:letter-kerning="true" style:font-size-asian="12pt" style:language-asian="zxx" style:country-asian="none" style:font-size-complex="12pt"/>
    </style:style>
    <style:style style:name="T29" style:family="text">
      <style:text-properties style:font-name="Times New Roman" fo:font-size="12pt" officeooo:rsid="003f2e45" style:letter-kerning="true" style:font-size-asian="12pt" style:language-asian="zxx" style:country-asian="none" style:font-size-complex="12pt"/>
    </style:style>
    <style:style style:name="T30" style:family="text">
      <style:text-properties style:font-name="Times New Roman" fo:font-size="12pt" style:letter-kerning="true" style:font-size-asian="12pt" style:language-asian="zxx" style:country-asian="none" style:font-name-complex="Times New Roman1" style:font-size-complex="12pt"/>
    </style:style>
    <style:style style:name="T31" style:family="text">
      <style:text-properties style:font-name="Times New Roman" fo:font-size="12pt" officeooo:rsid="00439d19" style:letter-kerning="true" style:font-size-asian="12pt" style:language-asian="zxx" style:country-asian="none" style:font-name-complex="Times New Roman1" style:font-size-complex="12pt"/>
    </style:style>
    <style:style style:name="T32" style:family="text">
      <style:text-properties style:font-name="Times New Roman" fo:font-size="12pt" fo:language="ru" fo:country="RU" officeooo:rsid="000f199d" style:font-size-asian="12pt" style:font-name-complex="Times New Roman1" style:font-size-complex="12pt"/>
    </style:style>
    <style:style style:name="T33" style:family="text">
      <style:text-properties style:font-name="Times New Roman" fo:font-size="12pt" fo:language="ru" fo:country="RU" officeooo:rsid="0053dbb6" style:font-size-asian="12pt" style:font-name-complex="Times New Roman1" style:font-size-complex="12pt"/>
    </style:style>
    <style:style style:name="T34" style:family="text">
      <style:text-properties style:font-name="Times New Roman" fo:font-size="12pt" fo:language="ru" fo:country="RU" officeooo:rsid="001d7a39" style:font-size-asian="12pt" style:font-name-complex="Times New Roman1" style:font-size-complex="12pt"/>
    </style:style>
    <style:style style:name="T3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style:font-size-asian="12pt" style:language-asian="en" style:country-asian="US" style:font-name-complex="Times New Roman1" style:font-size-complex="12pt"/>
    </style:style>
    <style:style style:name="T38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39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40" style:family="text">
      <style:text-properties style:font-name="Times New Roman" fo:font-size="12pt" fo:language="en" fo:country="US" style:font-size-asian="12pt" style:language-asian="en" style:country-asian="US" style:font-name-complex="Times New Roman1" style:font-size-complex="12pt"/>
    </style:style>
    <style:style style:name="T41" style:family="text">
      <style:text-properties style:font-name="Times New Roman" fo:font-size="13pt" style:font-size-asian="13pt" style:font-name-complex="Times New Roman1" style:font-size-complex="13pt"/>
    </style:style>
    <style:style style:name="T42" style:family="text">
      <style:text-properties fo:language="ru" fo:country="RU" officeooo:rsid="0053dbb6"/>
    </style:style>
    <style:style style:name="T43" style:family="text">
      <style:text-properties fo:language="ru" fo:country="RU" officeooo:rsid="002939d1"/>
    </style:style>
    <style:style style:name="T44" style:family="text">
      <style:text-properties fo:language="ru" fo:country="RU" officeooo:rsid="0028f9ed"/>
    </style:style>
    <style:style style:name="T45" style:family="text">
      <style:text-properties fo:language="ru" fo:country="RU" officeooo:rsid="00210d1f"/>
    </style:style>
    <style:style style:name="T46" style:family="text">
      <style:text-properties fo:language="ru" fo:country="RU" fo:font-weight="bold" fo:background-color="#ffffff" style:font-weight-asian="bold"/>
    </style:style>
    <style:style style:name="T47" style:family="text">
      <style:text-properties style:letter-kerning="true" style:language-asian="zxx" style:country-asian="none"/>
    </style:style>
    <style:style style:name="T48" style:family="text">
      <style:text-properties officeooo:rsid="0016e08c" style:letter-kerning="true" style:language-asian="zxx" style:country-asian="none"/>
    </style:style>
    <style:style style:name="T49" style:family="text">
      <style:text-properties officeooo:rsid="00250d6b" style:letter-kerning="true" style:language-asian="zxx" style:country-asian="none"/>
    </style:style>
    <style:style style:name="T50" style:family="text">
      <style:text-properties officeooo:rsid="004a6662" style:letter-kerning="true" style:language-asian="zxx" style:country-asian="none"/>
    </style:style>
    <style:style style:name="T51" style:family="text">
      <style:text-properties fo:color="#000000"/>
    </style:style>
    <style:style style:name="T52" style:family="text">
      <style:text-properties fo:color="#000000" officeooo:rsid="004a6662" style:letter-kerning="true" style:language-asian="zxx" style:country-asian="none"/>
    </style:style>
    <style:style style:name="T53" style:family="text">
      <style:text-properties fo:color="#000000" officeooo:rsid="0059fc60"/>
    </style:style>
    <style:style style:name="T54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59fc6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5e1696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7" style:family="text">
      <style:text-properties fo:color="#000000" officeooo:rsid="005d0b11"/>
    </style:style>
    <style:style style:name="T58" style:family="text">
      <style:text-properties fo:color="#000000" style:font-name="Times New Roman" fo:font-size="12pt" style:font-size-asian="12pt" style:font-size-complex="12pt"/>
    </style:style>
    <style:style style:name="T59" style:family="text">
      <style:text-properties fo:color="#000000" style:font-name="Times New Roman" fo:font-size="12pt" style:font-size-asian="12pt" style:font-size-complex="12pt" style:font-weight-complex="bold"/>
    </style:style>
    <style:style style:name="T60" style:family="text">
      <style:text-properties fo:color="#000000" style:font-weight-complex="bold"/>
    </style:style>
    <style:style style:name="T61" style:family="text">
      <style:text-properties fo:color="#000000" officeooo:rsid="005d0b11" style:font-weight-complex="bold"/>
    </style:style>
    <style:style style:name="T62" style:family="text">
      <style:text-properties fo:color="#000000" officeooo:rsid="005fe985" style:font-weight-complex="bold"/>
    </style:style>
    <style:style style:name="T63" style:family="text">
      <style:text-properties fo:color="#000000" fo:font-weight="bold" style:font-weight-asian="bold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color="#000000" fo:font-weight="bold" style:font-weight-asian="bold" style:font-name-complex="Times New Roman CYR" style:font-weight-complex="bold"/>
    </style:style>
    <style:style style:name="T66" style:family="text">
      <style:text-properties fo:color="#000000" fo:language="ru" fo:country="RU" fo:font-weight="bold" style:font-weight-asian="bold" style:font-weight-complex="bold"/>
    </style:style>
    <style:style style:name="T67" style:family="text">
      <style:text-properties fo:color="#000000" style:font-name-complex="Times New Roman CYR"/>
    </style:style>
    <style:style style:name="T68" style:family="text">
      <style:text-properties fo:color="#000000" style:font-name-asian="Times New Roman" style:font-name-complex="Times New Roman"/>
    </style:style>
    <style:style style:name="T69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fo:font-size="12pt" fo:font-weight="normal" style:font-name-asian="Times New Roman" style:font-size-asian="12pt" style:font-weight-asian="normal" style:font-name-complex="Times New Roman CYR" style:font-size-complex="12pt" style:font-weight-complex="normal"/>
    </style:style>
    <style:style style:name="T71" style:family="text">
      <style:text-properties fo:color="#000000" fo:font-weight="normal" style:font-weight-asian="normal" style:font-weight-complex="normal"/>
    </style:style>
    <style:style style:name="T72" style:family="text">
      <style:text-properties fo:color="#000000" fo:font-size="11pt" style:font-size-asian="11pt" style:font-size-complex="11pt"/>
    </style:style>
    <style:style style:name="T73" style:family="text">
      <style:text-properties fo:font-weight="normal" style:letter-kerning="true" style:language-asian="zxx" style:country-asian="none" style:font-weight-asian="normal" style:font-weight-complex="normal"/>
    </style:style>
    <style:style style:name="T74" style:family="text">
      <style:text-properties fo:font-weight="normal" officeooo:rsid="004a6662" style:letter-kerning="true" style:language-asian="zxx" style:country-asian="none" style:font-weight-asian="normal" style:font-weight-complex="normal"/>
    </style:style>
    <style:style style:name="T75" style:family="text">
      <style:text-properties fo:font-weight="normal" style:font-name-asian="Times New Roman" style:font-weight-asian="normal" style:font-name-complex="Times New Roman" style:font-weight-complex="normal"/>
    </style:style>
    <style:style style:name="T76" style:family="text">
      <style:text-properties fo:font-weight="normal" officeooo:rsid="001a1b39" style:font-name-asian="Times New Roman" style:font-weight-asian="normal" style:font-name-complex="Times New Roman" style:font-weight-complex="normal"/>
    </style:style>
    <style:style style:name="T77" style:family="text">
      <style:text-properties fo:font-weight="normal" officeooo:rsid="002c270a" style:font-name-asian="Times New Roman" style:font-weight-asian="normal" style:font-name-complex="Times New Roman" style:font-weight-complex="normal"/>
    </style:style>
    <style:style style:name="T78" style:family="text">
      <style:text-properties fo:font-weight="normal" officeooo:rsid="003e302b" style:font-name-asian="Times New Roman" style:font-weight-asian="normal" style:font-name-complex="Times New Roman" style:font-weight-complex="normal"/>
    </style:style>
    <style:style style:name="T79" style:family="text">
      <style:text-properties fo:font-weight="normal" officeooo:rsid="0032c2fa" style:font-name-asian="Times New Roman" style:font-weight-asian="normal" style:font-name-complex="Times New Roman" style:font-weight-complex="normal"/>
    </style:style>
    <style:style style:name="T80" style:family="text">
      <style:text-properties fo:font-weight="normal" officeooo:rsid="00423a0b" style:font-name-asian="Times New Roman" style:font-weight-asian="normal" style:font-name-complex="Times New Roman" style:font-weight-complex="normal"/>
    </style:style>
    <style:style style:name="T81" style:family="text">
      <style:text-properties officeooo:rsid="0053dbb6"/>
    </style:style>
    <style:style style:name="T82" style:family="text">
      <style:text-properties officeooo:rsid="0016e08c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officeooo:rsid="001845a4" style:font-name-asian="Times New Roman" style:font-name-complex="Times New Roman"/>
    </style:style>
    <style:style style:name="T85" style:family="text">
      <style:text-properties officeooo:rsid="001a1b39" style:font-name-asian="Times New Roman" style:font-name-complex="Times New Roman"/>
    </style:style>
    <style:style style:name="T86" style:family="text">
      <style:text-properties officeooo:rsid="002939d1" style:font-name-asian="Times New Roman" style:font-name-complex="Times New Roman"/>
    </style:style>
    <style:style style:name="T87" style:family="text">
      <style:text-properties officeooo:rsid="002a1cdc" style:font-name-asian="Times New Roman" style:font-name-complex="Times New Roman"/>
    </style:style>
    <style:style style:name="T88" style:family="text">
      <style:text-properties officeooo:rsid="002c270a" style:font-name-asian="Times New Roman" style:font-name-complex="Times New Roman"/>
    </style:style>
    <style:style style:name="T89" style:family="text">
      <style:text-properties officeooo:rsid="00548287" style:font-name-asian="Times New Roman" style:font-name-complex="Times New Roman"/>
    </style:style>
    <style:style style:name="T90" style:family="text">
      <style:text-properties officeooo:rsid="00517f87" style:font-name-asian="Times New Roman" style:font-name-complex="Times New Roman"/>
    </style:style>
    <style:style style:name="T91" style:family="text">
      <style:text-properties officeooo:rsid="001845a4"/>
    </style:style>
    <style:style style:name="T92" style:family="text">
      <style:text-properties style:font-name-asian="Times New Roman CYR" style:font-name-complex="Times New Roman CYR"/>
    </style:style>
    <style:style style:name="T93" style:family="text">
      <style:text-properties officeooo:rsid="002939d1" style:font-name-asian="Times New Roman CYR" style:font-name-complex="Times New Roman CYR"/>
    </style:style>
    <style:style style:name="T94" style:family="text">
      <style:text-properties officeooo:rsid="0053053d" style:font-name-asian="Times New Roman CYR" style:font-name-complex="Times New Roman CYR"/>
    </style:style>
    <style:style style:name="T95" style:family="text">
      <style:text-properties officeooo:rsid="00548287" style:font-name-asian="Times New Roman CYR" style:font-name-complex="Times New Roman CYR"/>
    </style:style>
    <style:style style:name="T96" style:family="text">
      <style:text-properties officeooo:rsid="001d7a39"/>
    </style:style>
    <style:style style:name="T97" style:family="text">
      <style:text-properties officeooo:rsid="001d7d40"/>
    </style:style>
    <style:style style:name="T98" style:family="text">
      <style:text-properties fo:color="#2d2d2d" fo:letter-spacing="0.004cm"/>
    </style:style>
    <style:style style:name="T99" style:family="text">
      <style:text-properties fo:color="#2d2d2d" fo:letter-spacing="0.004cm" fo:font-weight="bold" style:font-weight-asian="bold"/>
    </style:style>
    <style:style style:name="T100" style:family="text">
      <style:text-properties fo:color="#2d2d2d" fo:letter-spacing="0.004cm" fo:font-weight="bold" officeooo:rsid="00250d6b" style:font-weight-asian="bold"/>
    </style:style>
    <style:style style:name="T101" style:family="text">
      <style:text-properties fo:color="#2d2d2d" fo:letter-spacing="0.004cm" fo:font-weight="bold" officeooo:rsid="0026750f" style:font-weight-asian="bold"/>
    </style:style>
    <style:style style:name="T102" style:family="text">
      <style:text-properties fo:color="#2d2d2d" fo:letter-spacing="0.004cm" fo:language="en" fo:country="US"/>
    </style:style>
    <style:style style:name="T103" style:family="text">
      <style:text-properties fo:color="#2d2d2d" fo:letter-spacing="0.004cm" officeooo:rsid="002c3b32"/>
    </style:style>
    <style:style style:name="T104" style:family="text">
      <style:text-properties fo:color="#2d2d2d" fo:letter-spacing="0.004cm" officeooo:rsid="002f61f5"/>
    </style:style>
    <style:style style:name="T105" style:family="text">
      <style:text-properties fo:color="#2d2d2d" fo:letter-spacing="0.004cm" officeooo:rsid="00250d6b" style:letter-kerning="true" style:language-asian="zxx" style:country-asian="none"/>
    </style:style>
    <style:style style:name="T106" style:family="text">
      <style:text-properties fo:color="#2d2d2d" fo:letter-spacing="0.004cm" officeooo:rsid="003f2e45" style:letter-kerning="true" style:language-asian="zxx" style:country-asian="none"/>
    </style:style>
    <style:style style:name="T107" style:family="text">
      <style:text-properties fo:color="#2d2d2d" fo:letter-spacing="0.004cm" officeooo:rsid="003f5480" style:letter-kerning="true" style:language-asian="zxx" style:country-asian="none"/>
    </style:style>
    <style:style style:name="T108" style:family="text">
      <style:text-properties fo:color="#2d2d2d" fo:letter-spacing="0.004cm" officeooo:rsid="003e302b"/>
    </style:style>
    <style:style style:name="T109" style:family="text">
      <style:text-properties fo:color="#2d2d2d" fo:font-size="12pt" fo:letter-spacing="0.004cm" officeooo:rsid="00250d6b" style:letter-kerning="true" style:font-size-asian="12pt" style:language-asian="zxx" style:country-asian="none" style:font-size-complex="12pt"/>
    </style:style>
    <style:style style:name="T110" style:family="text">
      <style:text-properties fo:color="#2d2d2d" fo:font-size="12pt" fo:letter-spacing="0.004cm" fo:language="en" fo:country="US" officeooo:rsid="00250d6b" style:letter-kerning="true" style:font-size-asian="12pt" style:language-asian="zxx" style:country-asian="none" style:font-size-complex="12pt"/>
    </style:style>
    <style:style style:name="T111" style:family="text">
      <style:text-properties fo:color="#2d2d2d" style:font-name="Times New Roman" fo:font-size="12pt" fo:letter-spacing="0.004cm" officeooo:rsid="00250d6b" style:letter-kerning="true" style:font-size-asian="12pt" style:language-asian="zxx" style:country-asian="none" style:font-size-complex="12pt"/>
    </style:style>
    <style:style style:name="T112" style:family="text">
      <style:text-properties fo:color="#2d2d2d" style:font-name="Times New Roman" fo:font-size="12pt" fo:letter-spacing="0.004cm" style:font-size-asian="12pt" style:font-name-complex="Times New Roman1" style:font-size-complex="12pt"/>
    </style:style>
    <style:style style:name="T113" style:family="text">
      <style:text-properties fo:color="#2d2d2d" style:font-name="Times New Roman" fo:font-size="12pt" fo:letter-spacing="0.004cm" officeooo:rsid="00250d6b" style:font-size-asian="12pt" style:font-name-complex="Times New Roman1" style:font-size-complex="12pt"/>
    </style:style>
    <style:style style:name="T114" style:family="text">
      <style:text-properties officeooo:rsid="00250d6b"/>
    </style:style>
    <style:style style:name="T115" style:family="text">
      <style:text-properties officeooo:rsid="0026dc2c"/>
    </style:style>
    <style:style style:name="T116" style:family="text">
      <style:text-properties officeooo:rsid="00283b76"/>
    </style:style>
    <style:style style:name="T117" style:family="text">
      <style:text-properties fo:language="en" fo:country="US"/>
    </style:style>
    <style:style style:name="T118" style:family="text">
      <style:text-properties fo:color="#ff00ff" fo:letter-spacing="0.004cm"/>
    </style:style>
    <style:style style:name="T119" style:family="text">
      <style:text-properties officeooo:rsid="002c3b32"/>
    </style:style>
    <style:style style:name="T120" style:family="text">
      <style:text-properties officeooo:rsid="002f4c69"/>
    </style:style>
    <style:style style:name="T121" style:family="text">
      <style:text-properties officeooo:rsid="00328428"/>
    </style:style>
    <style:style style:name="T122" style:family="text">
      <style:text-properties officeooo:rsid="0032c2fa"/>
    </style:style>
    <style:style style:name="T123" style:family="text">
      <style:text-properties officeooo:rsid="003589f1"/>
    </style:style>
    <style:style style:name="T124" style:family="text">
      <style:text-properties officeooo:rsid="0036ca88"/>
    </style:style>
    <style:style style:name="T125" style:family="text">
      <style:text-properties officeooo:rsid="003dd1e3"/>
    </style:style>
    <style:style style:name="T126" style:family="text">
      <style:text-properties officeooo:rsid="003e302b"/>
    </style:style>
    <style:style style:name="T127" style:family="text">
      <style:text-properties officeooo:rsid="003f2e45"/>
    </style:style>
    <style:style style:name="T128" style:family="text">
      <style:text-properties officeooo:rsid="00439d19"/>
    </style:style>
    <style:style style:name="T129" style:family="text">
      <style:text-properties officeooo:rsid="0043e52e"/>
    </style:style>
    <style:style style:name="T130" style:family="text">
      <style:text-properties officeooo:rsid="0046c270"/>
    </style:style>
    <style:style style:name="T131" style:family="text">
      <style:text-properties officeooo:rsid="004cce6b"/>
    </style:style>
    <style:style style:name="T132" style:family="text">
      <style:text-properties officeooo:rsid="004d7f2c"/>
    </style:style>
    <style:style style:name="T133" style:family="text">
      <style:text-properties officeooo:rsid="0050e3c1"/>
    </style:style>
    <style:style style:name="T134" style:family="text">
      <style:text-properties officeooo:rsid="00517f87"/>
    </style:style>
    <style:style style:name="T135" style:family="text">
      <style:text-properties officeooo:rsid="0052bd7b"/>
    </style:style>
    <style:style style:name="T136" style:family="text">
      <style:text-properties officeooo:rsid="0053053d"/>
    </style:style>
    <style:style style:name="T137" style:family="text">
      <style:text-properties officeooo:rsid="00548287"/>
    </style:style>
    <style:style style:name="T138" style:family="text">
      <style:text-properties style:font-weight-complex="bold"/>
    </style:style>
    <style:style style:name="T139" style:family="text">
      <style:text-properties officeooo:rsid="00593a3d"/>
    </style:style>
    <style:style style:name="T140" style:family="text">
      <style:text-properties officeooo:rsid="0059cc3e"/>
    </style:style>
    <style:style style:name="T141" style:family="text">
      <style:text-properties officeooo:rsid="0059fc60"/>
    </style:style>
    <style:style style:name="T142" style:family="text">
      <style:text-properties officeooo:rsid="005a884d"/>
    </style:style>
    <style:style style:name="T143" style:family="text">
      <style:text-properties officeooo:rsid="005b1ec3"/>
    </style:style>
    <style:style style:name="T144" style:family="text">
      <style:text-properties officeooo:rsid="005fe985"/>
    </style:style>
    <style:style style:name="T145" style:family="text">
      <style:text-properties officeooo:rsid="00080684"/>
    </style:style>
    <style:style style:name="T146" style:family="text">
      <style:text-properties style:font-name-complex="Times New Roman CYR"/>
    </style:style>
    <style:style style:name="T147" style:family="text">
      <style:text-properties fo:font-size="14pt" style:font-size-asian="14pt" style:font-size-complex="14pt"/>
    </style:style>
    <style:style style:name="T148" style:family="text">
      <style:text-properties fo:font-size="12pt" fo:font-weight="bold" style:font-size-asian="12pt" style:font-weight-asian="bold" style:font-size-complex="12pt" style:font-weight-complex="bold"/>
    </style:style>
    <style:style style:name="T149" style:family="text">
      <style:text-properties fo:font-style="italic" fo:font-weight="bold" style:font-style-asian="italic" style:font-weight-asian="bold"/>
    </style:style>
    <style:style style:name="T150" style:family="text">
      <style:text-properties fo:font-size="11pt" style:font-size-asian="11pt" style:font-size-complex="11pt"/>
    </style:style>
    <style:style style:name="T151" style:family="text">
      <style:text-properties fo:font-size="10pt" style:font-size-asian="10pt" style:font-size-complex="10pt"/>
    </style:style>
    <style:style style:name="T152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7">Повестка дня </text:p>
      <text:p text:style-name="P297">37 заседания Мценского городского Совета народных депутатов</text:p>
      <text:p text:style-name="P299"/>
      <text:p text:style-name="P303">от 22 августа 2019 года</text:p>
      <text:p text:style-name="P301"/>
      <text:p text:style-name="P240"><text:span text:style-name="T46">1. </text:span><text:span text:style-name="T18">Об исполнении бюджета города Мценска за 1 полугодие 201</text:span><text:span text:style-name="T46">9</text:span><text:span text:style-name="T18"> года</text:span></text:p>
      <text:p text:style-name="P48">Докладчик: Сафронов С.В. - начальник финансового управления администрации</text:p>
      <text:p text:style-name="P304">города Мценска</text:p>
      <text:p text:style-name="P305">Содокладчики: Байбакова Е.И. - председатель контрольно-счетной палаты</text:p>
      <text:p text:style-name="P306">г. Мценска;</text:p>
      <text:p text:style-name="P307">Волобуев А.В. - председатель комиссии по бюджету и налоговой</text:p>
      <text:p text:style-name="P308">политике</text:p>
      <text:h text:style-name="P402" text:outline-level="1"><text:span text:style-name="T35">2</text:span><text:span text:style-name="T22">. О согласовании замены части дотации на выравнивание бюджетной обеспеченности</text:span></text:h>
      <text:p text:style-name="P309">города Мценска на 2020 год и на плановый период 2021 и 2022 годов дополнительными</text:p>
      <text:p text:style-name="P239">нормативами отчислений в бюджет города Мценска от налога на доходы физических лиц</text:p>
      <text:p text:style-name="P48">Докладчик: Сафронов С.В. - начальник финансового управления администрации</text:p>
      <text:p text:style-name="P304">города Мценска</text:p>
      <text:p text:style-name="P305">Содокладчики: Байбакова Е.И. - председатель контрольно-счетной палаты</text:p>
      <text:p text:style-name="P306">г. Мценска;</text:p>
      <text:p text:style-name="P307">Волобуев А.В. - председатель комиссии по бюджету и налоговой</text:p>
      <text:p text:style-name="P308">политике</text:p>
      <text:p text:style-name="P238"><text:span text:style-name="T1">3. О принятии </text:span><text:span text:style-name="T63">решения </text:span><text:span text:style-name="T51">«</text:span><text:span text:style-name="Основной_20_шрифт_20_абзаца3"><text:span text:style-name="T64">О признании утратившими силу отдельных решений </text:span></text:span><text:span text:style-name="Основной_20_шрифт_20_абзаца3"><text:span text:style-name="T66">Мценского городского Совета народных депутатов</text:span></text:span><text:span text:style-name="T1">»</text:span></text:p>
      <text:p text:style-name="P310">Докладчик: Савенкова И.А. - начальник управления по <text:span text:style-name="T138">муниципальному имуществу</text:span></text:p>
      <text:p text:style-name="P311">г. Мценска <text:s text:c="180"/></text:p>
      <text:p text:style-name="P48">Содокладчики: Гордиенко И.Н. - председатель комиссии по экономической политике; <text:s/></text:p>
      <text:p text:style-name="P326">Волобуев А.В. - председатель комиссии по бюджету и налоговой</text:p>
      <text:p text:style-name="P327">политике;</text:p>
      <text:p text:style-name="P330">Балабанов В.В.- председатель комиссии по местному самоуправлению</text:p>
      <text:p text:style-name="P312">и правовому регулированию</text:p>
      <text:p text:style-name="P298">4. О принятии решения «О внесении изменений в прогнозный план (программу) приватизации муниципального имущества на 2019 год»</text:p>
      <text:p text:style-name="P310">Докладчик: Савенкова И.А. - начальник управления по <text:span text:style-name="T138">муниципальному имуществу</text:span></text:p>
      <text:p text:style-name="P311">г. Мценска <text:s text:c="180"/></text:p>
      <text:p text:style-name="P48">Содокладчики: Гордиенко И.Н. - председатель комиссии по экономической политике; <text:s/></text:p>
      <text:p text:style-name="P326">Волобуев А.В. - председатель комиссии по бюджету и налоговой</text:p>
      <text:p text:style-name="P328">политике</text:p>
      <text:p text:style-name="P121">5. Об отчете администрации города Мценска об изменениях в реестре муниципального имущества г. Мценска, связанных с возникновением и прекращением права собственности города Мценска на недвижимое и движимое имущество за 2018 год</text:p>
      <text:p text:style-name="P310">Докладчик: Савенкова И.А. - начальник управления по <text:span text:style-name="T138">муниципальному имуществу</text:span></text:p>
      <text:p text:style-name="P311">г. Мценска <text:s text:c="180"/></text:p>
      <text:p text:style-name="P48">Содокладчики: Гордиенко И.Н. - председатель комиссии по экономической политике; <text:s/></text:p>
      <text:p text:style-name="P326">Волобуев А.В. - председатель комиссии по бюджету и налоговой</text:p>
      <text:p text:style-name="P329">политике</text:p>
      <text:p text:style-name="P298">6. О внесении Губернатору Орловской области А.Е. Клычкову ходатайства о присвоении городу Мценску почетного звания Орловской области «Населенный пункт воинской доблести»</text:p>
      <text:p text:style-name="P310">Докладчик: Логинова Г.Н. - заместитель главы администрации города Мценска по</text:p>
      <text:p text:style-name="P313">социальным вопросам <text:s text:c="180"/></text:p>
      <text:p text:style-name="P48">Содокладчики: Красникова Н<text:span text:style-name="Основной_20_шрифт_20_абзаца3"><text:span text:style-name="T51">.И. </text:span></text:span><text:span text:style-name="Основной_20_шрифт_20_абзаца3"><text:span text:style-name="T63">-</text:span></text:span><text:span text:style-name="Основной_20_шрифт_20_абзаца3"><text:span text:style-name="T51"> </text:span></text:span><text:span text:style-name="Основной_20_шрифт_20_абзаца3"><text:span text:style-name="T67">председатель </text:span></text:span><text:span text:style-name="Основной_20_шрифт_20_абзаца3"><text:span text:style-name="T51">комиссии </text:span></text:span><text:span text:style-name="Основной_20_шрифт_20_абзаца4"><text:span text:style-name="T51">по социальным вопросам;</text:span></text:span></text:p>
      <text:p text:style-name="P331">Балабанов В.В.- председатель комиссии по местному самоуправлению</text:p>
      <text:p text:style-name="P312"><text:soft-page-break/>и правовому регулированию;</text:p>
      <text:p text:style-name="P332">Гордиенко И.Н. - председатель комиссии по экономической </text:p>
      <text:p text:style-name="P333">политике;</text:p>
      <text:p text:style-name="P315">Волобуев А.В. - председатель комиссии по бюджету и налоговой</text:p>
      <text:p text:style-name="P329"><text:span text:style-name="Основной_20_шрифт_20_абзаца3"><text:span text:style-name="T68">политике;</text:span></text:span></text:p>
      <text:p text:style-name="P314"><text:span text:style-name="Основной_20_шрифт_20_абзаца3"><text:span text:style-name="T51">Шалимов А.И. </text:span></text:span><text:span text:style-name="Основной_20_шрифт_20_абзаца3"><text:span text:style-name="T63">-</text:span></text:span><text:span text:style-name="Основной_20_шрифт_20_абзаца3"><text:span text:style-name="T51"> </text:span></text:span><text:span text:style-name="Основной_20_шрифт_20_абзаца3"><text:span text:style-name="T67">председатель </text:span></text:span><text:span text:style-name="Основной_20_шрифт_20_абзаца3"><text:span text:style-name="T51">комиссии по молодежной политике,</text:span></text:span></text:p>
      <text:p text:style-name="P316"><text:span text:style-name="Основной_20_шрифт_20_абзаца3"><text:span text:style-name="T51">связям со средствами массовой информации и</text:span></text:span></text:p>
      <text:p text:style-name="P316"><text:span text:style-name="Основной_20_шрифт_20_абзаца3"><text:span text:style-name="T51">общественными организациями</text:span></text:span></text:p>
      <text:p text:style-name="P202">7. О назначении стипендии Мценского городского Совета народных депутатов и <text:s text:c="2"/>администрации города Мценска для одаренных студентов профессиональных образовательных учреждений, расположенных на территории города Мценска</text:p>
      <text:p text:style-name="P317">Докладчик: <text:span text:style-name="T145">Липанова Л.В</text:span>. <text:span text:style-name="T1">-</text:span> <text:span text:style-name="T145">главный специалист</text:span> отдела по работе с молодежью,</text:p>
      <text:p text:style-name="P318">физической культуре и спорту администрации города</text:p>
      <text:p text:style-name="P318">Мценска<text:tab/></text:p>
      <text:p text:style-name="P319"><text:span text:style-name="T92">Сод</text:span><text:span text:style-name="T146">окладчики:</text:span> <text:span text:style-name="Основной_20_шрифт_20_абзаца3"><text:span text:style-name="T51">Шалимов А.И. </text:span></text:span><text:span text:style-name="Основной_20_шрифт_20_абзаца3"><text:span text:style-name="T63">-</text:span></text:span><text:span text:style-name="Основной_20_шрифт_20_абзаца3"><text:span text:style-name="T51"> </text:span></text:span><text:span text:style-name="Основной_20_шрифт_20_абзаца3"><text:span text:style-name="T67">председатель </text:span></text:span><text:span text:style-name="Основной_20_шрифт_20_абзаца3"><text:span text:style-name="T51">комиссии по молодежной политике,</text:span></text:span></text:p>
      <text:p text:style-name="P320"><text:span text:style-name="Основной_20_шрифт_20_абзаца3"><text:span text:style-name="T51">связям со средствами массовой информации и</text:span></text:span></text:p>
      <text:p text:style-name="P321"><text:span text:style-name="Основной_20_шрифт_20_абзаца3"><text:span text:style-name="T51">общественными организациями;</text:span></text:span><text:span text:style-name="Основной_20_шрифт_20_абзаца3"> <text:s text:c="77"/></text:span><text:span text:style-name="Основной_20_шрифт_20_абзаца4"><text:span text:style-name="T51"><text:s/></text:span></text:span></text:p>
      <text:p text:style-name="P322"><text:span text:style-name="Основной_20_шрифт_20_абзаца4"><text:span text:style-name="T69">Красникова Н</text:span></text:span><text:span text:style-name="Основной_20_шрифт_20_абзаца3"><text:span text:style-name="T69">.И. - </text:span></text:span><text:span text:style-name="Основной_20_шрифт_20_абзаца3"><text:span text:style-name="T70">председатель </text:span></text:span><text:span text:style-name="Основной_20_шрифт_20_абзаца3"><text:span text:style-name="T69">комиссии </text:span></text:span><text:span text:style-name="Основной_20_шрифт_20_абзаца4"><text:span text:style-name="T69">по социальным вопросам</text:span></text:span></text:p>
      <text:p text:style-name="P138"><text:span text:style-name="T2">8. О внесении изменений </text:span><text:span text:style-name="T3">в </text:span><text:span text:style-name="T2">решение Мценского городского Совета народных депутатов от 26 января 2017 года № 6/71-ГС «О Молодежном парламенте города Мценска»</text:span></text:p>
      <text:p text:style-name="P48"><text:span text:style-name="T92">Д</text:span><text:span text:style-name="T146">окладчик:</text:span> <text:s/><text:span text:style-name="Основной_20_шрифт_20_абзаца3"><text:span text:style-name="T51">Шалимов А.И. </text:span></text:span><text:span text:style-name="Основной_20_шрифт_20_абзаца3"><text:span text:style-name="T63">-</text:span></text:span><text:span text:style-name="Основной_20_шрифт_20_абзаца3"><text:span text:style-name="T51"> </text:span></text:span><text:span text:style-name="Основной_20_шрифт_20_абзаца3"><text:span text:style-name="T67">председатель </text:span></text:span><text:span text:style-name="Основной_20_шрифт_20_абзаца3"><text:span text:style-name="T51">комиссии по молодежной политике,</text:span></text:span></text:p>
      <text:p text:style-name="P323"><text:span text:style-name="Основной_20_шрифт_20_абзаца3"><text:span text:style-name="T51">связям со средствами массовой информации и</text:span></text:span></text:p>
      <text:p text:style-name="P323"><text:span text:style-name="Основной_20_шрифт_20_абзаца3"><text:span text:style-name="T71">общественными организациями</text:span></text:span></text:p>
      <text:p text:style-name="P324"><text:span text:style-name="Основной_20_шрифт_20_абзаца3"><text:span text:style-name="T64">9. </text:span></text:span><text:span text:style-name="Основной_20_шрифт_20_абзаца3"><text:span text:style-name="T2">Об аккредитации представителей средства массовой информации</text:span></text:span></text:p>
      <text:p text:style-name="P48"><text:span text:style-name="T92">Д</text:span><text:span text:style-name="T146">окладчик:</text:span> <text:s/><text:span text:style-name="Основной_20_шрифт_20_абзаца3"><text:span text:style-name="T51">Шалимов А.И. </text:span></text:span><text:span text:style-name="Основной_20_шрифт_20_абзаца3"><text:span text:style-name="T63">-</text:span></text:span><text:span text:style-name="Основной_20_шрифт_20_абзаца3"><text:span text:style-name="T51"> </text:span></text:span><text:span text:style-name="Основной_20_шрифт_20_абзаца3"><text:span text:style-name="T67">председатель </text:span></text:span><text:span text:style-name="Основной_20_шрифт_20_абзаца3"><text:span text:style-name="T51">комиссии по молодежной политике,</text:span></text:span></text:p>
      <text:p text:style-name="P323"><text:span text:style-name="Основной_20_шрифт_20_абзаца3"><text:span text:style-name="T51">связям со средствами массовой информации и</text:span></text:span></text:p>
      <text:p text:style-name="P323"><text:span text:style-name="Основной_20_шрифт_20_абзаца3"><text:span text:style-name="T71">общественными организациями</text:span></text:span></text:p>
      <text:p text:style-name="P239">10. <text:s/>О награждении Почетной грамотой Мценского городского Совета народных депутатов</text:p>
      <text:p text:style-name="P334">Докладчик: Красникова Н<text:span text:style-name="Основной_20_шрифт_20_абзаца3"><text:span text:style-name="T51">.И. </text:span></text:span><text:span text:style-name="Основной_20_шрифт_20_абзаца3"><text:span text:style-name="T63">-</text:span></text:span><text:span text:style-name="Основной_20_шрифт_20_абзаца3"><text:span text:style-name="T51"> </text:span></text:span><text:span text:style-name="Основной_20_шрифт_20_абзаца3"><text:span text:style-name="T67">председатель </text:span></text:span><text:span text:style-name="Основной_20_шрифт_20_абзаца3"><text:span text:style-name="T51">комиссии </text:span></text:span><text:span text:style-name="Основной_20_шрифт_20_абзаца4"><text:span text:style-name="T51">по социальным вопросам</text:span></text:span></text:p>
      <text:p text:style-name="P300"><text:span text:style-name="Основной_20_шрифт_20_абзаца3"><text:span text:style-name="T66">11. О внесении изменений в перечень предложений избирателей, подлежащих выполнению в 2019 году за счет средств бюджета города Мценска</text:span></text:span></text:p>
      <text:p text:style-name="P335">Докладчик: Фокин А.М<text:span text:style-name="Основной_20_шрифт_20_абзаца3"><text:span text:style-name="T51">. </text:span></text:span><text:span text:style-name="Основной_20_шрифт_20_абзаца3"><text:span text:style-name="T63">-</text:span></text:span><text:span text:style-name="Основной_20_шрифт_20_абзаца3"><text:span text:style-name="T51"> </text:span></text:span><text:span text:style-name="Основной_20_шрифт_20_абзаца3"><text:span text:style-name="T67">председатель </text:span></text:span><text:span text:style-name="Основной_20_шрифт_20_абзаца4"><text:span text:style-name="T67">Мценского городского Совета народных</text:span></text:span></text:p>
      <text:p text:style-name="P336"><text:span text:style-name="Основной_20_шрифт_20_абзаца4"><text:span text:style-name="T67">депутатов</text:span></text:span></text:p>
      <text:p text:style-name="P162"><text:span text:style-name="Основной_20_шрифт_20_абзаца4"><text:span text:style-name="T65">12. Разное</text:span></text:span></text:p>
      <text:p text:style-name="P300"/>
      <text:p text:style-name="P302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/>
      <text:p text:style-name="P325"><text:s/></text:p>
      <text:p text:style-name="P325"/>
      <text:p text:style-name="P325"/>
      <text:p text:style-name="P232"><text:soft-page-break/><text:span text:style-name="Основной_20_шрифт_20_абзаца2"><text:span text:style-name="T8">№ </text:span></text:span><text:span text:style-name="Основной_20_шрифт_20_абзаца2"><text:span text:style-name="T9">1</text:span></text:span><text:span text:style-name="Основной_20_шрифт_20_абзаца2"><text:span text:style-name="T4"> <text:s text:c="110"/></text:span></text:span><text:span text:style-name="Основной_20_шрифт_20_абзаца1">Проект внос</text:span><text:span text:style-name="Основной_20_шрифт_20_абзаца1"><text:span text:style-name="T91">и</text:span></text:span><text:span text:style-name="Основной_20_шрифт_20_абзаца1">т: <text:s text:c="41"/></text:span></text:p>
      <text:p text:style-name="P122"><text:span text:style-name="T83"><text:s/><text:tab/> <text:s text:c="80"/>комиссия по </text:span><text:span text:style-name="T88">бюджету и налоговой политике</text:span></text:p>
      <text:p text:style-name="P205"/>
      <text:p text:style-name="P205"/>
      <text:p text:style-name="P61"><text:span text:style-name="T2"><text:s/></text:span><text:span text:style-name="Основной_20_шрифт_20_абзаца2"><text:span text:style-name="T2">РОССИЙСКАЯ ФЕДЕРАЦИЯ</text:span></text:span></text:p>
      <text:p text:style-name="P61"><text:span text:style-name="Основной_20_шрифт_20_абзаца2"><text:span text:style-name="T2">ОРЛОВСКАЯ ОБЛАСТЬ</text:span></text:span></text:p>
      <text:h text:style-name="P377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73"/>
      <text:p text:style-name="P73"><text:span text:style-name="Основной_20_шрифт_20_абзаца2"><text:span text:style-name="T2">РЕШЕНИЕ</text:span></text:span></text:p>
      <text:p text:style-name="P190"/>
      <text:p text:style-name="P190"><text:span text:style-name="Основной_20_шрифт_20_абзаца1"><text:span text:style-name="T82">22</text:span></text:span><text:span text:style-name="Основной_20_шрифт_20_абзаца1"> августа 201</text:span><text:span text:style-name="Основной_20_шрифт_20_абзаца1"><text:span text:style-name="T96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82">37</text:span></text:span><text:span text:style-name="Основной_20_шрифт_20_абзаца1">/</text:span><text:span text:style-name="Основной_20_шрифт_20_абзаца1"><text:span text:style-name="T42">_____</text:span></text:span><text:span text:style-name="Основной_20_шрифт_20_абзаца1"> - ГС</text:span></text:p>
      <text:p text:style-name="P102"/>
      <text:p text:style-name="P102"/>
      <text:h text:style-name="P401" text:outline-level="1">Об исполнении бюджета города</text:h>
      <text:h text:style-name="P403" text:outline-level="1">Мценска за <text:span text:style-name="T117">I</text:span> полугодие 2019 года</text:h>
      <text:p text:style-name="P245"/>
      <text:p text:style-name="P245"/>
      <text:p text:style-name="P280"><text:span text:style-name="T98">Рассмотрев отчет администрации города </text:span><text:span text:style-name="T103">Мценска </text:span><text:span text:style-name="T98">об исполнении бюджета города Мценска за </text:span><text:span text:style-name="T102">I</text:span><text:span text:style-name="T98"> полугодие 2019 года, заключение контрольно-счетной палаты города Мценска по указанному отчету, в соответствии с пунктом 2 статьи 3.1</text:span><text:span text:style-name="T118"> </text:span><text:span text:style-name="T98">Положения «О бюджетном процессе в городе Мценске», утверждённого решением Мценского городского Совета народных депутатов от 19 марта 2015 года № 728-МПА, Мценский городской Совет народных депутатов</text:span></text:p>
      <text:p text:style-name="P113"/>
      <text:p text:style-name="P113"/>
      <text:p text:style-name="P113">РЕШИЛ: </text:p>
      <text:p text:style-name="P139"><text:s/><text:tab/></text:p>
      <text:p text:style-name="P127"><text:span text:style-name="T47"><text:tab/></text:span><text:span text:style-name="T49">1. </text:span><text:span text:style-name="T109">Отчет об исполнении бюджета города Мценска за </text:span><text:span text:style-name="T110">I</text:span><text:span text:style-name="T109"> полугодие 2019 года принять к сведению (приложение).</text:span></text:p>
      <text:p text:style-name="P275"><text:span text:style-name="T119">2</text:span>. Настоящее решение вступает в силу со дня его принятия.</text:p>
      <text:p text:style-name="P126"/>
      <text:p text:style-name="P126"/>
      <text:p text:style-name="P126"/>
      <text:p text:style-name="P1">Председатель Мценского</text:p>
      <text:p text:style-name="P49">городского Совета народных депутатов <text:s text:c="52"/>А.М. Фокин</text:p>
      <text:p text:style-name="P13"/>
      <text:p text:style-name="P13"/>
      <text:p text:style-name="P13"/>
      <text:p text:style-name="P13"/>
      <text:p text:style-name="P13">Решение подписано: <text:span text:style-name="T81">___</text:span> августа 201<text:span text:style-name="T96">9</text:span> года. <text:s text:c="6"/></text:p>
      <text:p text:style-name="P179"/>
      <text:p text:style-name="P163"/>
      <text:p text:style-name="P163"/>
      <text:p text:style-name="P163"/>
      <text:p text:style-name="P163"/>
      <text:p text:style-name="P172"/>
      <text:p text:style-name="P25"/>
      <text:p text:style-name="P25"/>
      <text:p text:style-name="P25"/>
      <text:p text:style-name="P25"/>
      <text:p text:style-name="P25"/>
      <text:p text:style-name="P25"/>
      <text:p text:style-name="P220"><text:soft-page-break/><text:span text:style-name="Основной_20_шрифт_20_абзаца2"><text:span text:style-name="T8">№ </text:span></text:span><text:span text:style-name="Основной_20_шрифт_20_абзаца2"><text:span text:style-name="T10">2</text:span></text:span><text:span text:style-name="Основной_20_шрифт_20_абзаца2"><text:span text:style-name="T4"> <text:s text:c="106"/></text:span></text:span><text:span text:style-name="Основной_20_шрифт_20_абзаца1">Проект внос</text:span><text:span text:style-name="Основной_20_шрифт_20_абзаца1"><text:span text:style-name="T123">я</text:span></text:span><text:span text:style-name="Основной_20_шрифт_20_абзаца1">т: <text:s text:c="23"/></text:span></text:p>
      <text:p text:style-name="P289"><text:span text:style-name="Основной_20_шрифт_20_абзаца1"><text:span text:style-name="T122">администрация <text:s text:c="2"/>города <text:s text:c="2"/>Мценска;</text:span></text:span></text:p>
      <text:p text:style-name="P123"><text:span text:style-name="T83"><text:s/><text:tab/> <text:s text:c="80"/>комиссия по </text:span><text:span text:style-name="T88">бюджету и налоговой политике</text:span></text:p>
      <text:p text:style-name="P206"/>
      <text:p text:style-name="P206"/>
      <text:p text:style-name="P62"><text:span text:style-name="T2"><text:s/></text:span><text:span text:style-name="Основной_20_шрифт_20_абзаца2"><text:span text:style-name="T2">РОССИЙСКАЯ ФЕДЕРАЦИЯ</text:span></text:span></text:p>
      <text:p text:style-name="P62"><text:span text:style-name="Основной_20_шрифт_20_абзаца2"><text:span text:style-name="T2">ОРЛОВСКАЯ ОБЛАСТЬ</text:span></text:span></text:p>
      <text:h text:style-name="P378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74"/>
      <text:p text:style-name="P74"><text:span text:style-name="Основной_20_шрифт_20_абзаца2"><text:span text:style-name="T2">РЕШЕНИЕ</text:span></text:span></text:p>
      <text:p text:style-name="P191"/>
      <text:p text:style-name="P191"><text:span text:style-name="Основной_20_шрифт_20_абзаца1"><text:span text:style-name="T82">22</text:span></text:span><text:span text:style-name="Основной_20_шрифт_20_абзаца1"> августа 201</text:span><text:span text:style-name="Основной_20_шрифт_20_абзаца1"><text:span text:style-name="T96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82">37</text:span></text:span><text:span text:style-name="Основной_20_шрифт_20_абзаца1">/</text:span><text:span text:style-name="Основной_20_шрифт_20_абзаца1"><text:span text:style-name="T42">_____</text:span></text:span><text:span text:style-name="Основной_20_шрифт_20_абзаца1"> - ГС</text:span></text:p>
      <text:p text:style-name="P103"/>
      <text:p text:style-name="P103"/>
      <text:p text:style-name="P282">О <text:s text:c="3"/>согласовании <text:s text:c="3"/>замены <text:s text:c="4"/>части <text:s text:c="4"/>дотации</text:p>
      <text:p text:style-name="P281">на выравнивание бюджетной <text:s/>обеспеченности</text:p>
      <text:p text:style-name="P281">города <text:s/>Мценска <text:s/>на <text:s/>2020 <text:s/>год <text:s/>и <text:s/>на плановый</text:p>
      <text:p text:style-name="P281">период <text:s/>2021 <text:s/>и <text:s/>2022 <text:s/>годо<text:span text:style-name="T120">в </text:span><text:s/>дополнительными</text:p>
      <text:p text:style-name="P281">нормативами <text:s text:c="2"/>отчислений <text:s text:c="2"/>в <text:s/>бюджет <text:s text:c="2"/>города</text:p>
      <text:p text:style-name="P281">Мценска от налога на доходы физических лиц</text:p>
      <text:p text:style-name="P246"/>
      <text:p text:style-name="P246"/>
      <text:h text:style-name="P404" text:outline-level="1"><text:span text:style-name="T98">Рассмотрев обращение Департамента финансов Орловской области от 7 </text:span><text:span text:style-name="T104">июня </text:span><text:span text:style-name="T98">2019 года № 3-2/04-02-03/179 о согласовании замены части дотации на выравнивание бюджетной обеспеченности города Мценска на 2020 год и на плановый период 2021 и 2022 годов дополнительными нормативами отчислений в бюджет города Мценска от налога на доходы физических лиц, предложение администрации города Мценска, в соответствии с пунктом 5 статьи 138 Бюджетного кодекса Российской Федерации, Мценский городской Совет народных депутатов</text:span></text:h>
      <text:p text:style-name="P114"/>
      <text:p text:style-name="P114"/>
      <text:p text:style-name="P114">РЕШИЛ: </text:p>
      <text:p text:style-name="P140"><text:s/><text:tab/></text:p>
      <text:p text:style-name="P129"><text:span text:style-name="T47"><text:tab/></text:span><text:span text:style-name="T28">1. Отказать Департаменту финансов Орловской области в согласии замены части дотации на выравнивание бюджетной обеспеченности города Мценска на 2020 год и на плановый период 2021 и 2022 годов дополнительными нормативами отчислений в бюджет города Мценска от налога на доходы физических лиц</text:span><text:span text:style-name="T111">.</text:span></text:p>
      <text:p text:style-name="P278"><text:span text:style-name="T119">2</text:span>. Настоящее решение вступает в силу со дня его принятия.</text:p>
      <text:p text:style-name="P151"/>
      <text:p text:style-name="P128"/>
      <text:p text:style-name="P128"/>
      <text:p text:style-name="P2">Председатель Мценского</text:p>
      <text:p text:style-name="P50">городского Совета народных депутатов <text:s text:c="52"/>А.М. Фокин</text:p>
      <text:p text:style-name="P14"/>
      <text:p text:style-name="P14"/>
      <text:p text:style-name="P14"/>
      <text:p text:style-name="P14"/>
      <text:p text:style-name="P14">Решение подписано: <text:span text:style-name="T81">___</text:span> августа 201<text:span text:style-name="T96">9</text:span> года. <text:s text:c="6"/></text:p>
      <text:p text:style-name="P180"/>
      <text:p text:style-name="P164"/>
      <text:p text:style-name="P164"/>
      <text:p text:style-name="P221"><text:soft-page-break/><text:span text:style-name="Основной_20_шрифт_20_абзаца2"><text:span text:style-name="T8">№ </text:span></text:span><text:span text:style-name="Основной_20_шрифт_20_абзаца2"><text:span text:style-name="T11">3</text:span></text:span><text:span text:style-name="Основной_20_шрифт_20_абзаца2"><text:span text:style-name="T4"> <text:s text:c="110"/></text:span></text:span><text:span text:style-name="Основной_20_шрифт_20_абзаца1">Проект внос</text:span><text:span text:style-name="Основной_20_шрифт_20_абзаца1"><text:span text:style-name="T121">я</text:span></text:span><text:span text:style-name="Основной_20_шрифт_20_абзаца1">т: <text:s text:c="23"/></text:span></text:p>
      <text:p text:style-name="P283"><text:span text:style-name="Основной_20_шрифт_20_абзаца1"><text:span text:style-name="T122">администрация <text:s text:c="2"/>города <text:s text:c="2"/>Мценска;</text:span></text:span></text:p>
      <text:p text:style-name="P153"><text:span text:style-name="T8"><text:s/><text:tab/> <text:s text:c="75"/></text:span><text:span text:style-name="T75"><text:s text:c="4"/>комиссия по </text:span><text:span text:style-name="T77">бюджету и налоговой политике;</text:span></text:p>
      <text:p text:style-name="P285">комиссия по экономической политике;</text:p>
      <text:p text:style-name="P285">комиссия по местному самоуправлению и</text:p>
      <text:p text:style-name="P285">правовому регулированию</text:p>
      <text:p text:style-name="P90"><text:s/></text:p>
      <text:p text:style-name="P64"><text:span text:style-name="Основной_20_шрифт_20_абзаца2"><text:span text:style-name="T2">РОССИЙСКАЯ ФЕДЕРАЦИЯ</text:span></text:span></text:p>
      <text:p text:style-name="P63"><text:span text:style-name="Основной_20_шрифт_20_абзаца2"><text:span text:style-name="T2">ОРЛОВСКАЯ ОБЛАСТЬ</text:span></text:span></text:p>
      <text:h text:style-name="P379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75"/>
      <text:p text:style-name="P75"><text:span text:style-name="Основной_20_шрифт_20_абзаца2"><text:span text:style-name="T2">РЕШЕНИЕ</text:span></text:span></text:p>
      <text:p text:style-name="P192"/>
      <text:p text:style-name="P192"><text:span text:style-name="Основной_20_шрифт_20_абзаца1"><text:span text:style-name="T82">22</text:span></text:span><text:span text:style-name="Основной_20_шрифт_20_абзаца1"> августа 201</text:span><text:span text:style-name="Основной_20_шрифт_20_абзаца1"><text:span text:style-name="T96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82">37</text:span></text:span><text:span text:style-name="Основной_20_шрифт_20_абзаца1">/</text:span><text:span text:style-name="Основной_20_шрифт_20_абзаца1"><text:span text:style-name="T42">_____</text:span></text:span><text:span text:style-name="Основной_20_шрифт_20_абзаца1"> - ГС</text:span></text:p>
      <text:p text:style-name="P104"/>
      <text:p text:style-name="P249">О принятии решения «О признании</text:p>
      <text:p text:style-name="P251"><text:span text:style-name="T99">утратившими силу </text:span><text:span text:style-name="T100">отдельных </text:span><text:span text:style-name="T99">решений </text:span></text:p>
      <text:p text:style-name="P249">Мценского городского Совета народных</text:p>
      <text:p text:style-name="P249">депутатов»</text:p>
      <text:p text:style-name="P241"/>
      <text:p text:style-name="P36"><text:span text:style-name="T98">Рассмотрев предложение администрации города Мценска,</text:span> в соответствии с пунктом 1 части 2 статьи 28 Устава города Мценска Орловской области, <text:span text:style-name="T98">Мценский городской Совет народных депутатов </text:span></text:p>
      <text:p text:style-name="P115"/>
      <text:p text:style-name="P115">РЕШИЛ: </text:p>
      <text:p text:style-name="P141"><text:s/><text:tab/></text:p>
      <text:p text:style-name="P141"><text:tab/><text:span text:style-name="T114">1. </text:span>Принять решение «О признании утратившими силу <text:span text:style-name="T114">отдельных </text:span>решений Мценского городского Совета народных депутатов»<text:span text:style-name="T98">.</text:span></text:p>
      <text:p text:style-name="P37">2. Направить принятое решение главе города Мценска для подписания и обнародования.</text:p>
      <text:p text:style-name="P276">3. Настоящее решение вступает в силу со дня его принятия и подлежит официальному опубликованию.</text:p>
      <text:p text:style-name="P130"/>
      <text:p text:style-name="P3">Председатель Мценского</text:p>
      <text:p text:style-name="P51">городского Совета народных депутатов <text:s text:c="52"/>А.М. Фокин</text:p>
      <text:p text:style-name="P15"/>
      <text:p text:style-name="P15"/>
      <text:p text:style-name="P15">Решение подписано: <text:span text:style-name="T81">___</text:span> августа 201<text:span text:style-name="T96">9</text:span> года. <text:s text:c="6"/></text:p>
      <text:p text:style-name="P181"/>
      <text:p text:style-name="P165"/>
      <text:p text:style-name="P165"/>
      <text:p text:style-name="P165"/>
      <text:p text:style-name="P165"/>
      <text:p text:style-name="P17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<text:soft-page-break/>Проект</text:p>
      <text:p text:style-name="P27"/>
      <text:p text:style-name="P63"><text:span text:style-name="Основной_20_шрифт_20_абзаца2"><text:span text:style-name="T2">РОССИЙСКАЯ ФЕДЕРАЦИЯ</text:span></text:span></text:p>
      <text:p text:style-name="P63"><text:span text:style-name="Основной_20_шрифт_20_абзаца2"><text:span text:style-name="T2">ОРЛОВСКАЯ ОБЛАСТЬ</text:span></text:span></text:p>
      <text:h text:style-name="P379" text:outline-level="4"><text:span text:style-name="Основной_20_шрифт_20_абзаца2"><text:span text:style-name="T21">МЦЕНСКИЙ</text:span></text:span><text:span text:style-name="Основной_20_шрифт_20_абзаца2"><text:span text:style-name="T22"> </text:span></text:span><text:span text:style-name="Основной_20_шрифт_20_абзаца2"><text:span text:style-name="T21">ГОРОДСКОЙ</text:span></text:span><text:span text:style-name="Основной_20_шрифт_20_абзаца2"><text:span text:style-name="T22"> </text:span></text:span><text:span text:style-name="Основной_20_шрифт_20_абзаца2"><text:span text:style-name="T21">СОВЕТ</text:span></text:span><text:span text:style-name="Основной_20_шрифт_20_абзаца2"><text:span text:style-name="T22"> </text:span></text:span><text:span text:style-name="Основной_20_шрифт_20_абзаца2"><text:span text:style-name="T21">НАРОДНЫХ</text:span></text:span><text:span text:style-name="Основной_20_шрифт_20_абзаца2"><text:span text:style-name="T22"> </text:span></text:span><text:span text:style-name="Основной_20_шрифт_20_абзаца2"><text:span text:style-name="T21">ДЕПУТАТОВ</text:span></text:span></text:h>
      <text:p text:style-name="P75"/>
      <text:p text:style-name="P75"><text:span text:style-name="Основной_20_шрифт_20_абзаца2"><text:span text:style-name="T2">РЕШЕНИЕ</text:span></text:span></text:p>
      <text:p text:style-name="P256"/>
      <text:p text:style-name="P247">22 августа 2019 года <text:tab/><text:tab/><text:tab/><text:tab/><text:tab/><text:tab/> <text:s text:c="35"/>№_____-МПА</text:p>
      <text:p text:style-name="P247"/>
      <text:p text:style-name="P247"/>
      <text:p text:style-name="P249">О признании утратившими силу </text:p>
      <text:p text:style-name="P251"><text:span text:style-name="T101">отдельных </text:span><text:span text:style-name="T99">решений Мценского городского</text:span></text:p>
      <text:p text:style-name="P249">Совета народных депутатов</text:p>
      <text:p text:style-name="P42">Принято решением Мценского городского Совета народных депутатов от 22 августа <text:s text:c="20"/>2019 года № 37 /____-ГС.</text:p>
      <text:p text:style-name="P270">1. Признать утратившими силу:</text:p>
      <text:p text:style-name="P271"><text:span text:style-name="T124">- </text:span><text:span text:style-name="normaltextrun"><text:span text:style-name="T116">п</text:span></text:span><text:span text:style-name="normaltextrun"><text:span text:style-name="T124">остановление Мценского городского Совета народных депутатов от 24 августа 2005 года № 72/802 - ГС «Об утверждении Положения о порядке перечисления в городской бюджет части прибыли муниципальных унитарных предприятий»;</text:span></text:span></text:p>
      <text:p text:style-name="P271">- решени<text:span text:style-name="T124">е</text:span> Мценского городского Совета народных депутатов от 23 мая 2019 года <text:s text:c="2"/>№35/411-ГС «О принятии решения «О передаче муниципального недвижимого имущества в залог»;</text:p>
      <text:p text:style-name="P271">- решени<text:span text:style-name="T124">е</text:span> Мценского городского Совета народных депутатов от 23 мая 2019 года <text:s text:c="18"/>№159-МПА «О передаче муниципального недвижимого имущества в залог»;</text:p>
      <text:p text:style-name="P271">- решени<text:span text:style-name="T124">е</text:span> Мценского городского Совета народных депутатов от 20 июня 2019 года №36/424-ГС «О согласовании проекта договора залога муниципального имущества».</text:p>
      <text:p text:style-name="P273">2. Настоящее решение вступает в силу со дня его официального опубликования.</text:p>
      <text:p text:style-name="P236"/>
      <text:p text:style-name="P75"/>
      <text:p text:style-name="P75"/>
      <text:p text:style-name="P75"/>
      <text:p text:style-name="P266">Председатель Мценского</text:p>
      <text:p text:style-name="P268">городского Совета народных депутатов <text:s text:c="52"/>А.М. Фокин</text:p>
      <text:p text:style-name="P266"/>
      <text:p text:style-name="P266"/>
      <text:p text:style-name="P266"/>
      <text:p text:style-name="P266">Решение подписано: ___ <text:span text:style-name="T115">августа</text:span> 201<text:span text:style-name="T115">9</text:span> года.</text:p>
      <text:p text:style-name="P268"/>
      <text:p text:style-name="P266"/>
      <text:p text:style-name="P266"/>
      <text:p text:style-name="P266"/>
      <text:p text:style-name="P266"/>
      <text:p text:style-name="P264">Глава города Мценска <text:s text:c="70"/>А.Н. Беляев</text:p>
      <text:p text:style-name="P258"/>
      <text:p text:style-name="P258"/>
      <text:p text:style-name="P203"/>
      <text:p text:style-name="P266">Решение подписано: ___ <text:span text:style-name="T115">августа</text:span> 201<text:span text:style-name="T115">9</text:span> года.</text:p>
      <text:p text:style-name="P150"/>
      <text:p text:style-name="P222"><text:soft-page-break/><text:span text:style-name="Основной_20_шрифт_20_абзаца2"><text:span text:style-name="T8">№ </text:span></text:span><text:span text:style-name="Основной_20_шрифт_20_абзаца2"><text:span text:style-name="T12">4</text:span></text:span><text:span text:style-name="Основной_20_шрифт_20_абзаца2"><text:span text:style-name="T4"> <text:s text:c="110"/></text:span></text:span><text:span text:style-name="Основной_20_шрифт_20_абзаца1">Проект внос</text:span><text:span text:style-name="Основной_20_шрифт_20_абзаца1"><text:span text:style-name="T121">я</text:span></text:span><text:span text:style-name="Основной_20_шрифт_20_абзаца1">т: <text:s text:c="23"/></text:span></text:p>
      <text:p text:style-name="P284"><text:span text:style-name="Основной_20_шрифт_20_абзаца1"><text:span text:style-name="T122">администрация <text:s text:c="2"/>города <text:s text:c="2"/>Мценска;</text:span></text:span></text:p>
      <text:p text:style-name="P154"><text:span text:style-name="T8"><text:s/><text:tab/> <text:s text:c="75"/></text:span><text:span text:style-name="T75"><text:s text:c="4"/>комиссия по </text:span><text:span text:style-name="T77">бюджету и налоговой политике;</text:span></text:p>
      <text:p text:style-name="P286">комиссия по экономической политике</text:p>
      <text:p text:style-name="P91"><text:s/></text:p>
      <text:p text:style-name="P65"><text:span text:style-name="Основной_20_шрифт_20_абзаца2"><text:span text:style-name="T2">РОССИЙСКАЯ ФЕДЕРАЦИЯ</text:span></text:span></text:p>
      <text:p text:style-name="P65"><text:span text:style-name="Основной_20_шрифт_20_абзаца2"><text:span text:style-name="T2">ОРЛОВСКАЯ ОБЛАСТЬ</text:span></text:span></text:p>
      <text:h text:style-name="P380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76"/>
      <text:p text:style-name="P76"><text:span text:style-name="Основной_20_шрифт_20_абзаца2"><text:span text:style-name="T2">РЕШЕНИЕ</text:span></text:span></text:p>
      <text:p text:style-name="P193"/>
      <text:p text:style-name="P193"><text:span text:style-name="Основной_20_шрифт_20_абзаца1"><text:span text:style-name="T82">22</text:span></text:span><text:span text:style-name="Основной_20_шрифт_20_абзаца1"> августа 201</text:span><text:span text:style-name="Основной_20_шрифт_20_абзаца1"><text:span text:style-name="T96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82">37</text:span></text:span><text:span text:style-name="Основной_20_шрифт_20_абзаца1">/</text:span><text:span text:style-name="Основной_20_шрифт_20_абзаца1"><text:span text:style-name="T42">_____</text:span></text:span><text:span text:style-name="Основной_20_шрифт_20_абзаца1"> - ГС</text:span></text:p>
      <text:p text:style-name="P105"/>
      <text:p text:style-name="P293">О принятии решения «О внесении <text:s/>изменений</text:p>
      <text:p text:style-name="P293">в прогнозный план (программу) приватизации</text:p>
      <text:p text:style-name="P255">муниципального имущества на 2019 год»</text:p>
      <text:p text:style-name="P242"/>
      <text:p text:style-name="P41">Рассмотрев предложение администрации города Мценска, в соответствии с пунктом 1 <text:s/>части 2 статьи 28 Устава города Мценска Орловской области, пунктом 5 статьи 2 Положения «О порядке приватизации муниципального имущества города Мценска», утвержденного решением Мценского городского Совета народных депутатов от 18 июня 2009 года № 240-МПА, Мценский городской Совет народных депутатов</text:p>
      <text:p text:style-name="P116"/>
      <text:p text:style-name="P116">РЕШИЛ: </text:p>
      <text:p text:style-name="P142"><text:s/></text:p>
      <text:p text:style-name="P279"><text:span text:style-name="T114">1. </text:span><text:span text:style-name="T24">Принять решение «О внесении изменений в прогнозный план (программу) </text:span><text:span text:style-name="T113">приватизации муниципального имущества на 2019 год»</text:span><text:span text:style-name="T98">.</text:span></text:p>
      <text:p text:style-name="P38">2. Направить принятое решение главе города Мценска для подписания и обнародования.</text:p>
      <text:p text:style-name="P277">3. Настоящее решение вступает в силу со дня его принятия и подлежит официальному опубликованию.</text:p>
      <text:p text:style-name="P131"/>
      <text:p text:style-name="P4">Председатель Мценского</text:p>
      <text:p text:style-name="P52">городского Совета народных депутатов <text:s text:c="52"/>А.М. Фокин</text:p>
      <text:p text:style-name="P16"/>
      <text:p text:style-name="P16"/>
      <text:p text:style-name="P16">Решение подписано: <text:span text:style-name="T81">___</text:span> августа 201<text:span text:style-name="T96">9</text:span> года. <text:s text:c="6"/></text:p>
      <text:p text:style-name="P182"/>
      <text:p text:style-name="P166"/>
      <text:p text:style-name="P166"/>
      <text:p text:style-name="P166"/>
      <text:p text:style-name="P166"/>
      <text:p text:style-name="P17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4"><text:soft-page-break/>Проект</text:p>
      <text:p text:style-name="P28"/>
      <text:p text:style-name="P65"><text:span text:style-name="Основной_20_шрифт_20_абзаца2"><text:span text:style-name="T2">РОССИЙСКАЯ ФЕДЕРАЦИЯ</text:span></text:span></text:p>
      <text:p text:style-name="P65"><text:span text:style-name="Основной_20_шрифт_20_абзаца2"><text:span text:style-name="T2">ОРЛОВСКАЯ ОБЛАСТЬ</text:span></text:span></text:p>
      <text:h text:style-name="P380" text:outline-level="4"><text:span text:style-name="Основной_20_шрифт_20_абзаца2"><text:span text:style-name="T21">МЦЕНСКИЙ</text:span></text:span><text:span text:style-name="Основной_20_шрифт_20_абзаца2"><text:span text:style-name="T22"> </text:span></text:span><text:span text:style-name="Основной_20_шрифт_20_абзаца2"><text:span text:style-name="T21">ГОРОДСКОЙ</text:span></text:span><text:span text:style-name="Основной_20_шрифт_20_абзаца2"><text:span text:style-name="T22"> </text:span></text:span><text:span text:style-name="Основной_20_шрифт_20_абзаца2"><text:span text:style-name="T21">СОВЕТ</text:span></text:span><text:span text:style-name="Основной_20_шрифт_20_абзаца2"><text:span text:style-name="T22"> </text:span></text:span><text:span text:style-name="Основной_20_шрифт_20_абзаца2"><text:span text:style-name="T21">НАРОДНЫХ</text:span></text:span><text:span text:style-name="Основной_20_шрифт_20_абзаца2"><text:span text:style-name="T22"> </text:span></text:span><text:span text:style-name="Основной_20_шрифт_20_абзаца2"><text:span text:style-name="T21">ДЕПУТАТОВ</text:span></text:span></text:h>
      <text:p text:style-name="P76"/>
      <text:p text:style-name="P76"><text:span text:style-name="Основной_20_шрифт_20_абзаца2"><text:span text:style-name="T2">РЕШЕНИЕ</text:span></text:span></text:p>
      <text:p text:style-name="P257"/>
      <text:p text:style-name="P248">22 августа 2019 года <text:tab/><text:tab/><text:tab/><text:tab/><text:tab/><text:tab/> <text:s text:c="35"/>№_____-МПА</text:p>
      <text:p text:style-name="P248"/>
      <text:p text:style-name="P248"/>
      <text:p text:style-name="P152">О внесении <text:s/>изменений в <text:s/>прогнозный <text:s/>план</text:p>
      <text:p text:style-name="P85"><text:span text:style-name="T23">(программу) приватизации </text:span><text:span text:style-name="T112">муниципального</text:span></text:p>
      <text:p text:style-name="P160">имущества на 2019 год</text:p>
      <text:p text:style-name="P43">Принято решением Мценского городского Совета народных депутатов от 22 августа <text:s text:c="20"/>2019 года № 37 /____-ГС.</text:p>
      <text:p text:style-name="P272">1. <text:span text:style-name="T23">Внести в прогнозный план (программу) приватизации муниципального имущества на 2019 год, утвержденный решением Мценского городского Совета народных депутатов от <text:s text:c="24"/>18 октября 2018 года № 135-МПА, следующие изменения:</text:span></text:p>
      <text:p text:style-name="P272"><text:span text:style-name="T25">пункты 5 и 6 изложить в новой редакции</text:span><text:span text:style-name="T23"> согласно приложению к настоящему решению.</text:span></text:p>
      <text:p text:style-name="P274">2. Настоящее решение вступает в силу со дня его официального опубликования.</text:p>
      <text:p text:style-name="P237"/>
      <text:p text:style-name="P76"/>
      <text:p text:style-name="P76"/>
      <text:p text:style-name="P76"/>
      <text:p text:style-name="P267">Председатель Мценского</text:p>
      <text:p text:style-name="P269">городского Совета народных депутатов <text:s text:c="52"/>А.М. Фокин</text:p>
      <text:p text:style-name="P267"/>
      <text:p text:style-name="P267"/>
      <text:p text:style-name="P267"/>
      <text:p text:style-name="P267">Решение подписано: ___ <text:span text:style-name="T115">августа</text:span> 201<text:span text:style-name="T115">9</text:span> года.</text:p>
      <text:p text:style-name="P269"/>
      <text:p text:style-name="P267"/>
      <text:p text:style-name="P267"/>
      <text:p text:style-name="P267"/>
      <text:p text:style-name="P267"/>
      <text:p text:style-name="P265">Глава города Мценска <text:s text:c="70"/>А.Н. Беляев</text:p>
      <text:p text:style-name="P259"/>
      <text:p text:style-name="P259"/>
      <text:p text:style-name="P204"/>
      <text:p text:style-name="P267">Решение подписано: ___ <text:span text:style-name="T115">августа</text:span> 201<text:span text:style-name="T115">9</text:span> года.</text:p>
      <text:p text:style-name="P208"/>
      <text:p text:style-name="P207"/>
      <text:p text:style-name="P173"/>
      <text:p text:style-name="P26"/>
      <text:p text:style-name="P26"/>
      <text:p text:style-name="P26"/>
      <text:p text:style-name="P400"><text:span text:style-name="T41"><text:s text:c="164"/>Приложение</text:span></text:p>
      <text:p text:style-name="P392"><text:span text:style-name="T41"><text:s text:c="132"/>к решению Мценского городского Совета народных</text:span></text:p>
      <text:p text:style-name="P392"><text:span text:style-name="T41"><text:s text:c="136"/>депутатов от 22 августа 2019 года №______-МПА <text:s text:c="5"/></text:span></text:p>
      <text:p text:style-name="P393"/>
      <text:p text:style-name="P392"><text:span text:style-name="T41"><text:s text:c="106"/>ИЗМЕНЕНИЯ</text:span></text:p>
      <text:p text:style-name="P392"><text:span text:style-name="T41"><text:s text:c="21"/>в прогнозный план (программу) приватизации муниципального имущества на 2019 год, утвержденный</text:span></text:p>
      <text:p text:style-name="P392"><text:span text:style-name="T41"><text:s text:c="22"/>решением Мценского городского Совета народных депутатов от 18 октября 2018 года № 135–МПА</text:span></text:p>
      <text:p text:style-name="P39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99"><text:span text:style-name="T23">№ </text:span></text:p>
            <text:p text:style-name="P399"><text:span text:style-name="T23">п/п</text:span></text:p>
          </table:table-cell>
          <table:table-cell table:style-name="Таблица1.A1" office:value-type="string">
            <text:p text:style-name="P399"><text:span text:style-name="T23">Наименование и характеристика объекта недвижимого муниципального имущества</text:span></text:p>
          </table:table-cell>
          <table:table-cell table:style-name="Таблица1.A1" office:value-type="string">
            <text:p text:style-name="P399"><text:span text:style-name="T23">Площадь объекта недвижимого имущества/</text:span></text:p>
            <text:p text:style-name="P399"><text:span text:style-name="T23">земельного </text:span></text:p>
            <text:p text:style-name="P399"><text:span text:style-name="T23">участка, кв.м.</text:span></text:p>
          </table:table-cell>
          <table:table-cell table:style-name="Таблица1.A1" office:value-type="string">
            <text:p text:style-name="P399"><text:span text:style-name="T23">Балансовая стоимость объекта недвижимого имущества, </text:span></text:p>
            <text:p text:style-name="P399"><text:span text:style-name="T23"><text:s text:c="3"/>тыс.руб.</text:span></text:p>
          </table:table-cell>
          <table:table-cell table:style-name="Таблица1.A1" office:value-type="string">
            <text:p text:style-name="P399"><text:span text:style-name="T23">Остаточная стоимость объекта недвижимого имущества, тыс.руб.</text:span></text:p>
          </table:table-cell>
          <table:table-cell table:style-name="Таблица1.A1" office:value-type="string">
            <text:p text:style-name="P399"><text:span text:style-name="T23">Реквизиты свидетельства о государственной регистрации собственности муниципального образования г.Мценск</text:span></text:p>
          </table:table-cell>
          <table:table-cell table:style-name="Таблица1.A1" office:value-type="string">
            <text:p text:style-name="P399"><text:span text:style-name="T23">Адрес местонахождения объекта недвижимого муниципального имущества</text:span></text:p>
          </table:table-cell>
          <table:table-cell table:style-name="Таблица1.A1" office:value-type="string">
            <text:p text:style-name="P399"><text:span text:style-name="T23">Способ приватизации/</text:span></text:p>
            <text:p text:style-name="P399"><text:span text:style-name="T23">Предполагаемые сроки его</text:span></text:p>
            <text:p text:style-name="P399"><text:span text:style-name="T23">приватиз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395"/>
          </table:table-cell>
          <table:table-cell table:style-name="Таблица1.A1" office:value-type="string">
            <text:p text:style-name="P395"/>
          </table:table-cell>
          <table:table-cell table:style-name="Таблица1.A1" office:value-type="string">
            <text:p text:style-name="P395"/>
          </table:table-cell>
          <table:table-cell table:style-name="Таблица1.A1" office:value-type="string">
            <text:p text:style-name="P395"/>
          </table:table-cell>
          <table:table-cell table:style-name="Таблица1.A1" office:value-type="string">
            <text:p text:style-name="P395"/>
          </table:table-cell>
          <table:table-cell table:style-name="Таблица1.A1" office:value-type="string">
            <text:p text:style-name="P395"/>
          </table:table-cell>
          <table:table-cell table:style-name="Таблица1.A1" office:value-type="string">
            <text:p text:style-name="P395"/>
          </table:table-cell>
          <table:table-cell table:style-name="Таблица1.A1" office:value-type="string">
            <text:p text:style-name="P395"/>
          </table:table-cell>
        </table:table-row>
        <table:table-row table:style-name="Таблица1.3">
          <table:table-cell table:style-name="Таблица1.A1" office:value-type="string">
            <text:p text:style-name="P399"><text:span text:style-name="T23">5.</text:span></text:p>
            <text:p text:style-name="P395"/>
            <text:p text:style-name="P395"/>
            <text:p text:style-name="P395"/>
          </table:table-cell>
          <table:table-cell table:style-name="Таблица1.A1" office:value-type="string">
            <text:p text:style-name="P399"><text:span text:style-name="T23">Муниципальное имущество в составе:</text:span></text:p>
            <text:p text:style-name="P399"><text:span text:style-name="T23">– Часть помещения административного здания, назначение: нежилое, этаж 2. Кадастровый (или </text:span><text:span text:style-name="T36">условный</text:span><text:span text:style-name="T23">) номер: 57–57–07/004/2011–955;</text:span></text:p>
            <text:p text:style-name="P399"><text:span text:style-name="T23">– Часть помещения административного здания, назначение: нежилое, этаж 2. Кадастровый (или </text:span><text:span text:style-name="T36">условный</text:span><text:span text:style-name="T23">) номер: 57–57–07/004/2011–954;</text:span></text:p>
            <text:p text:style-name="P392"><text:soft-page-break/><text:span text:style-name="T23">– земельный участок, <text:s text:c="2"/>кадастровый номер 57:27:0020507:6, категория земель: земли населенных пунктов, виды разрешенного использования: эксплуатация и обслуживание административных зданий и сооружений.</text:span></text:p>
          </table:table-cell>
          <table:table-cell table:style-name="Таблица1.A1" office:value-type="string">
            <text:p text:style-name="P399"><text:span text:style-name="T23"><text:s/>174,1</text:span></text:p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9"><text:span text:style-name="T23">188,2</text:span></text:p>
            <text:p text:style-name="P395"/>
            <text:p text:style-name="P395"/>
            <text:p text:style-name="P395"/>
            <text:p text:style-name="P395"/>
            <text:p text:style-name="P395"/>
            <text:p text:style-name="P399"><text:soft-page-break/><text:span text:style-name="T23"><text:s text:c="9"/>/677</text:span></text:p>
            <text:p text:style-name="P399"><text:span text:style-name="T23">(общая долевая собственность муниципаль–ного образования город Мценск, ½)</text:span></text:p>
            <text:p text:style-name="P395"/>
          </table:table-cell>
          <table:table-cell table:style-name="Таблица1.A1" office:value-type="string">
            <text:p text:style-name="P399"><text:span text:style-name="T23">227,6</text:span></text:p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9"><text:span text:style-name="T23">673,771</text:span></text:p>
            <text:p text:style-name="P395"/>
            <text:p text:style-name="P395"/>
            <text:p text:style-name="P395"/>
            <text:p text:style-name="P395"/>
            <text:p text:style-name="P395"/>
            <text:p text:style-name="P399"><text:soft-page-break/><text:span text:style-name="T23"><text:s/>Кадастровая стоимость –2 239,251</text:span></text:p>
            <text:p text:style-name="P395"/>
            <text:p text:style-name="P395"/>
            <text:p text:style-name="P395"/>
            <text:p text:style-name="P395"/>
          </table:table-cell>
          <table:table-cell table:style-name="Таблица1.A1" office:value-type="string">
            <text:p text:style-name="P399"><text:span text:style-name="T23"><text:s text:c="9"/>–</text:span></text:p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9"><text:span text:style-name="T23">193,735</text:span></text:p>
          </table:table-cell>
          <table:table-cell table:style-name="Таблица1.A1" office:value-type="string">
            <text:p text:style-name="P399"><text:span text:style-name="T23">Свидетельство о государственной регистрации права 57–АБ </text:span></text:p>
            <text:p text:style-name="P399"><text:span text:style-name="T23">№ 102611 от 11.04.2011г.</text:span></text:p>
            <text:p text:style-name="P395"/>
            <text:p text:style-name="P395"/>
            <text:p text:style-name="P399"><text:span text:style-name="T23">Свидетельство о государственной регистрации права 57–АБ </text:span></text:p>
            <text:p text:style-name="P399"><text:span text:style-name="T23">№ 102610 от 11.04.2011г.</text:span></text:p>
            <text:p text:style-name="P399"><text:soft-page-break/><text:span text:style-name="T23">Выписка из ЕГРН от 25.06.2019г. </text:span></text:p>
            <text:p text:style-name="P399"><text:span text:style-name="T23">№ КУВИ–001/2019–14486834</text:span></text:p>
            <text:p text:style-name="P395"/>
          </table:table-cell>
          <table:table-cell table:style-name="Таблица1.A1" office:value-type="string">
            <text:p text:style-name="P399"><text:span text:style-name="T23">Орловская область, г.Мценск, ул.Ленина, д.30</text:span></text:p>
            <text:p text:style-name="P395"/>
            <text:p text:style-name="P395"/>
            <text:p text:style-name="P395"/>
            <text:p text:style-name="P395"/>
            <text:p text:style-name="P399"><text:span text:style-name="T23">Орловская область, г.Мценск, ул.Ленина, д.30</text:span></text:p>
            <text:p text:style-name="P395"/>
            <text:p text:style-name="P394"/>
            <text:p text:style-name="P394"/>
            <text:p text:style-name="P392"><text:span text:style-name="T23">Местоположение </text:span><text:soft-page-break/><text:span text:style-name="T23">установлено относительно ориентира, расположенного в границах участка. Почтовый адрес ориентира: Российская Федерация, Орловская область, г.Мценск, ул.Ленина, д.30.</text:span></text:p>
          </table:table-cell>
          <table:table-cell table:style-name="Таблица1.A1" office:value-type="string"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9"><text:span text:style-name="T23">Аукцион, открытая форма подачи предложений о цене/</text:span></text:p>
            <text:p text:style-name="P399"><text:span text:style-name="T23">2019-2020 г.г.</text:span></text:p>
            <text:p text:style-name="P395"/>
            <text:p text:style-name="P395"/>
            <text:p text:style-name="P395"><text:soft-page-break/></text:p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  <text:p text:style-name="P395"/>
          </table:table-cell>
        </table:table-row>
        <table:table-row table:style-name="Таблица1.3">
          <table:table-cell table:style-name="Таблица1.A1" office:value-type="string">
            <text:p text:style-name="P399"><text:span text:style-name="T23">6.</text:span></text:p>
          </table:table-cell>
          <table:table-cell table:style-name="Таблица1.A1" office:value-type="string">
            <text:p text:style-name="P399"><text:span text:style-name="T27">Муниципальное имущество в составе:</text:span></text:p>
            <text:p text:style-name="P399"><text:span text:style-name="T38">- </text:span><text:span text:style-name="T27">помещение 1,</text:span><text:span text:style-name="T38"> </text:span><text:span text:style-name="T27">назначение: нежилое, этаж 1,2.</text:span></text:p>
            <text:p text:style-name="P399"><text:span text:style-name="T27">Кадастровый (или </text:span><text:span text:style-name="T37">условный</text:span><text:span text:style-name="T27">) номер:</text:span></text:p>
            <text:p text:style-name="P399"><text:span text:style-name="T27">57-57-07/005/2010-586;</text:span></text:p>
            <text:p text:style-name="P399"><text:span text:style-name="T27">- помещение 2, назначение: нежилое, этаж 1,2.</text:span></text:p>
            <text:p text:style-name="P399"><text:span text:style-name="T27">Кадастровый (или </text:span><text:span text:style-name="T37">условный</text:span><text:span text:style-name="T27">) номер:</text:span></text:p>
            <text:p text:style-name="P399"><text:span text:style-name="T27">57-57-07/005/2010-587;</text:span></text:p>
            <text:p text:style-name="P399"><text:span text:style-name="T27">- здание сарая, назначение: нежилое, 1-этажный (подземных этажей – 1); <text:s/>инв.</text:span></text:p>
            <text:p text:style-name="P399"><text:span text:style-name="T27">№ </text:span><text:soft-page-break/><text:span text:style-name="T27">54:410:002:010075360:0003,</text:span></text:p>
            <text:p text:style-name="P399"><text:span text:style-name="T27">лит. В.</text:span></text:p>
            <text:p text:style-name="P399"><text:span text:style-name="T27">Кадастровый (или условный) номер: </text:span></text:p>
            <text:p text:style-name="P399"><text:span text:style-name="T27">57:27:0020518:0026:54:410:002:</text:span></text:p>
            <text:p text:style-name="P399"><text:span text:style-name="T27">010075360:0003;</text:span></text:p>
            <text:p text:style-name="P399"><text:span text:style-name="T39">- здание сарая, назначение: нежилое, 1-этажный (подземных этажей -1), инв. </text:span></text:p>
            <text:p text:style-name="P399"><text:span text:style-name="T39">№ 54:410:002:010075360:0004, лит.Г.</text:span></text:p>
            <text:p text:style-name="P399"><text:span text:style-name="T27">Кадастровый (или условный) номер: </text:span></text:p>
            <text:p text:style-name="P399"><text:span text:style-name="T27">57:27:0020518:0026:54:410:002:</text:span></text:p>
            <text:p text:style-name="P399"><text:span text:style-name="T27">010075360:0004;</text:span></text:p>
            <text:p text:style-name="P399"><text:span text:style-name="T39"><text:s/>- здание сарая, назначение: нежилое, 1-этажный, инв. </text:span></text:p>
            <text:p text:style-name="P399"><text:span text:style-name="T39">№ 54:410:002:010075360:0005, лит.Д.</text:span></text:p>
            <text:p text:style-name="P399"><text:span text:style-name="T27">Кадастровый (или условный) номер: </text:span></text:p>
            <text:p text:style-name="P399"><text:span text:style-name="T27">57:27:0020518:0026:54:410:002:</text:span></text:p>
            <text:p text:style-name="P399"><text:span text:style-name="T27">010075360:0005;</text:span></text:p>
            <text:p text:style-name="P399"><text:span text:style-name="T39">- здание сарая, назначение: нежилое, 1-этажный, инв. </text:span></text:p>
            <text:p text:style-name="P399"><text:soft-page-break/><text:span text:style-name="T39">№ 54:410:002:010075360:0002, лит.Б.</text:span></text:p>
            <text:p text:style-name="P399"><text:span text:style-name="T27">Кадастровый (или условный) номер: </text:span></text:p>
            <text:p text:style-name="P399"><text:span text:style-name="T27">57:27:0020518:0026:54:410:002:</text:span></text:p>
            <text:p text:style-name="P399"><text:span text:style-name="T27">010075360:0002;</text:span></text:p>
            <text:p text:style-name="P399"><text:span text:style-name="T27">- Земельный участок, категория земель: земли населенных пунктов, разрешенное использование: обслуживание зданий.</text:span></text:p>
            <text:p text:style-name="P399"><text:span text:style-name="T27">Кадастровый (или условный) номер: 57:27:002 05 18:0026.</text:span></text:p>
            <text:p text:style-name="P399"><text:span text:style-name="T27">Движимое имущество:</text:span></text:p>
            <text:p text:style-name="P399"><text:span text:style-name="T27">- забор;</text:span></text:p>
            <text:p text:style-name="P399"><text:span text:style-name="T27">- бойлер.</text:span></text:p>
          </table:table-cell>
          <table:table-cell table:style-name="Таблица1.A1" office:value-type="string">
            <text:p text:style-name="P396"/>
            <text:p text:style-name="P396"/>
            <text:p text:style-name="P399"><text:span text:style-name="T27">349,8/-</text:span></text:p>
            <text:p text:style-name="P396"/>
            <text:p text:style-name="P396"/>
            <text:p text:style-name="P396"/>
            <text:p text:style-name="P396"/>
            <text:p text:style-name="P399"><text:span text:style-name="T27">1282,6/-</text:span></text:p>
            <text:p text:style-name="P396"/>
            <text:p text:style-name="P396"/>
            <text:p text:style-name="P397"/>
            <text:p text:style-name="P397"/>
            <text:p text:style-name="P399"><text:span text:style-name="T39">95,80/-</text:span></text:p>
            <text:p text:style-name="P398"/>
            <text:p text:style-name="P398"/>
            <text:p text:style-name="P398"/>
            <text:p text:style-name="P398"><text:soft-page-break/></text:p>
            <text:p text:style-name="P398"/>
            <text:p text:style-name="P398"/>
            <text:p text:style-name="P398"/>
            <text:p text:style-name="P398"/>
            <text:p text:style-name="P397"/>
            <text:p text:style-name="P397"/>
            <text:p text:style-name="P397"/>
            <text:p text:style-name="P399"><text:span text:style-name="T39">79,20/-</text:span></text:p>
            <text:p text:style-name="P398"/>
            <text:p text:style-name="P398"/>
            <text:p text:style-name="P398"/>
            <text:p text:style-name="P398"/>
            <text:p text:style-name="P398"/>
            <text:p text:style-name="P398"/>
            <text:p text:style-name="P398"/>
            <text:p text:style-name="P398"/>
            <text:p text:style-name="P397"/>
            <text:p text:style-name="P397"/>
            <text:p text:style-name="P399"><text:span text:style-name="T39">67,70/-</text:span></text:p>
            <text:p text:style-name="P397"/>
            <text:p text:style-name="P397"/>
            <text:p text:style-name="P397"/>
            <text:p text:style-name="P397"/>
            <text:p text:style-name="P397"/>
            <text:p text:style-name="P397"/>
            <text:p text:style-name="P397"/>
            <text:p text:style-name="P397"/>
            <text:p text:style-name="P397"/>
            <text:p text:style-name="P399"><text:span text:style-name="T39">54,20/-</text:span></text:p>
            <text:p text:style-name="P397"><text:soft-page-break/></text:p>
            <text:p text:style-name="P397"/>
            <text:p text:style-name="P397"/>
            <text:p text:style-name="P397"/>
            <text:p text:style-name="P397"/>
            <text:p text:style-name="P397"/>
            <text:p text:style-name="P397"/>
            <text:p text:style-name="P397"/>
            <text:p text:style-name="P397"/>
            <text:p text:style-name="P399"><text:span text:style-name="T39">-/13372,56</text:span></text:p>
            <text:p text:style-name="P395"/>
          </table:table-cell>
          <table:table-cell table:style-name="Таблица1.A1" office:value-type="string">
            <text:p text:style-name="P396"/>
            <text:p text:style-name="P396"/>
            <text:p text:style-name="P399"><text:span text:style-name="T27">739,5</text:span></text:p>
            <text:p text:style-name="P396"/>
            <text:p text:style-name="P396"/>
            <text:p text:style-name="P396"/>
            <text:p text:style-name="P396"/>
            <text:p text:style-name="P399"><text:span text:style-name="T27">2821,74</text:span></text:p>
            <text:p text:style-name="P396"/>
            <text:p text:style-name="P396"/>
            <text:p text:style-name="P396"/>
            <text:p text:style-name="P396"/>
            <text:p text:style-name="P399"><text:span text:style-name="T27">34,954</text:span></text:p>
            <text:p text:style-name="P396"/>
            <text:p text:style-name="P396"/>
            <text:p text:style-name="P396"/>
            <text:p text:style-name="P396"><text:soft-page-break/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28,629</text:span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113,972</text:span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23,333</text:span></text:p>
            <text:p text:style-name="P396"><text:soft-page-break/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кадастровая стоимость –</text:span></text:p>
            <text:p text:style-name="P399"><text:span text:style-name="T27">39 116,693</text:span></text:p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39">943,839</text:span></text:p>
            <text:p text:style-name="P399"><text:span text:style-name="T39">4,5</text:span></text:p>
          </table:table-cell>
          <table:table-cell table:style-name="Таблица1.A1" office:value-type="string">
            <text:p text:style-name="P396"/>
            <text:p text:style-name="P396"/>
            <text:p text:style-name="P399"><text:span text:style-name="T27">0,00</text:span></text:p>
            <text:p text:style-name="P396"/>
            <text:p text:style-name="P396"/>
            <text:p text:style-name="P396"/>
            <text:p text:style-name="P396"/>
            <text:p text:style-name="P399"><text:span text:style-name="T27">190</text:span></text:p>
            <text:p text:style-name="P396"/>
            <text:p text:style-name="P396"/>
            <text:p text:style-name="P396"/>
            <text:p text:style-name="P396"/>
            <text:p text:style-name="P399"><text:span text:style-name="T27">3,132</text:span></text:p>
            <text:p text:style-name="P396"/>
            <text:p text:style-name="P396"/>
            <text:p text:style-name="P396"/>
            <text:p text:style-name="P396"><text:soft-page-break/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3,016</text:span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10,304</text:span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2,125</text:span></text:p>
            <text:p text:style-name="P396"><text:soft-page-break/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7"/>
            <text:p text:style-name="P397"/>
            <text:p text:style-name="P397"/>
            <text:p text:style-name="P399"><text:span text:style-name="T39">943,839</text:span></text:p>
            <text:p text:style-name="P399"><text:span text:style-name="T39">0,00</text:span></text:p>
          </table:table-cell>
          <table:table-cell table:style-name="Таблица1.A1" office:value-type="string">
            <text:p text:style-name="P396"/>
            <text:p text:style-name="P396"/>
            <text:p text:style-name="P399"><text:span text:style-name="T27">57-АА 992717</text:span></text:p>
            <text:p text:style-name="P399"><text:span text:style-name="T27">от «28» апреля <text:s/>2010 года</text:span></text:p>
            <text:p text:style-name="P396"/>
            <text:p text:style-name="P396"/>
            <text:p text:style-name="P399"><text:span text:style-name="T27">57-АА 992716</text:span></text:p>
            <text:p text:style-name="P399"><text:span text:style-name="T27">от «28» апреля <text:s/>2010 года</text:span></text:p>
            <text:p text:style-name="P396"/>
            <text:p text:style-name="P396"/>
            <text:p text:style-name="P399"><text:span text:style-name="T27">Серия 57АА 386406 от «30» июня 2006 года</text:span></text:p>
            <text:p text:style-name="P396"/>
            <text:p text:style-name="P396"><text:soft-page-break/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Серия 57АА 386409 от «30» июня 2006 года</text:span></text:p>
            <text:p text:style-name="P396"/>
            <text:p text:style-name="P396"/>
            <text:p text:style-name="P396"/>
            <text:p text:style-name="P397"/>
            <text:p text:style-name="P397"/>
            <text:p text:style-name="P397"/>
            <text:p text:style-name="P396"/>
            <text:p text:style-name="P396"/>
            <text:p text:style-name="P399"><text:span text:style-name="T27">Серия 57АА 386408 от «30» июня 2006 года</text:span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Серия 57АА 386407 </text:span><text:soft-page-break/><text:span text:style-name="T27">от «30» июня 2006 года</text:span></text:p>
            <text:p text:style-name="P396"/>
            <text:p text:style-name="P397"/>
            <text:p text:style-name="P397"/>
            <text:p text:style-name="P397"/>
            <text:p text:style-name="P397"/>
            <text:p text:style-name="P397"/>
            <text:p text:style-name="P397"/>
            <text:p text:style-name="P399"><text:span text:style-name="T39">Серия 57 <text:s/>АА</text:span></text:p>
            <text:p text:style-name="P399"><text:span text:style-name="T39">№ 527153 от «07» сентября 2007 года</text:span></text:p>
            <text:p text:style-name="P395"/>
          </table:table-cell>
          <table:table-cell table:style-name="Таблица1.A1" office:value-type="string">
            <text:p text:style-name="P396"/>
            <text:p text:style-name="P396"/>
            <text:p text:style-name="P399"><text:span text:style-name="T27">Орловская область, г.Мценск, Микрорайон 1, д.30</text:span></text:p>
            <text:p text:style-name="P399"><text:span text:style-name="T27">Орловская область, г.Мценск, Микрорайон 1, д.30</text:span></text:p>
            <text:p text:style-name="P399"><text:span text:style-name="T27">Орловская область, г.Мценск, мкр-н </text:span><text:span text:style-name="T40">I</text:span><text:span text:style-name="T27">, д.30</text:span></text:p>
            <text:p text:style-name="P396"/>
            <text:p text:style-name="P396"/>
            <text:p text:style-name="P396"/>
            <text:p text:style-name="P396"><text:soft-page-break/></text:p>
            <text:p text:style-name="P396"/>
            <text:p text:style-name="P396"/>
            <text:p text:style-name="P396"/>
            <text:p text:style-name="P396"/>
            <text:p text:style-name="P399"><text:span text:style-name="T27">Орловская область, г.Мценск, мкр-н </text:span><text:span text:style-name="T40">I</text:span><text:span text:style-name="T27">, д.30</text:span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Орловская область, г.Мценск, мкр-н </text:span><text:span text:style-name="T40">I</text:span><text:span text:style-name="T27">, д.30</text:span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Орловская область, г.Мценск, мкр-н </text:span><text:span text:style-name="T40">I</text:span><text:span text:style-name="T27">, д.30</text:span></text:p>
            <text:p text:style-name="P396"/>
            <text:p text:style-name="P396"/>
            <text:p text:style-name="P396"/>
            <text:p text:style-name="P396"><text:soft-page-break/></text:p>
            <text:p text:style-name="P396"/>
            <text:p text:style-name="P396"/>
            <text:p text:style-name="P399"><text:span text:style-name="T27">Орловская область, г.Мценск, мкр-н </text:span><text:span text:style-name="T40">I</text:span></text:p>
            <text:p text:style-name="P397"/>
            <text:p text:style-name="P395"/>
          </table:table-cell>
          <table:table-cell table:style-name="Таблица1.A1" office:value-type="string"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9"><text:span text:style-name="T27">Аукцион,</text:span></text:p>
            <text:p text:style-name="P399"><text:span text:style-name="T27">открытая форма подачи </text:span><text:soft-page-break/><text:span text:style-name="T27">предложения о цене/</text:span></text:p>
            <text:p text:style-name="P399"><text:span text:style-name="T27">2019–2020 г.г.</text:span></text:p>
            <text:p text:style-name="P395"/>
          </table:table-cell>
        </table:table-row>
      </table:table>
      <text:p text:style-name="P338"/>
      <text:p text:style-name="P369"/>
      <text:p text:style-name="P391"/>
      <text:p text:style-name="P26"/>
      <text:p text:style-name="P223"><text:span text:style-name="Основной_20_шрифт_20_абзаца2"><text:span text:style-name="T8">№ </text:span></text:span><text:span text:style-name="Основной_20_шрифт_20_абзаца2"><text:span text:style-name="T13">5</text:span></text:span><text:span text:style-name="Основной_20_шрифт_20_абзаца2"><text:span text:style-name="T4"> <text:s text:c="110"/></text:span></text:span><text:span text:style-name="Основной_20_шрифт_20_абзаца1">Проект внос</text:span><text:span text:style-name="Основной_20_шрифт_20_абзаца1"><text:span text:style-name="T121">я</text:span></text:span><text:span text:style-name="Основной_20_шрифт_20_абзаца1">т: <text:s text:c="23"/></text:span></text:p>
      <text:p text:style-name="P155"><text:span text:style-name="T8"><text:s/><text:tab/> <text:s text:c="75"/></text:span><text:span text:style-name="T75"><text:s text:c="4"/>комиссия по </text:span><text:span text:style-name="T77">бюджету и налоговой политике;</text:span></text:p>
      <text:p text:style-name="P287">комиссия по экономической политике</text:p>
      <text:p text:style-name="P287"/>
      <text:p text:style-name="P92"><text:s/></text:p>
      <text:p text:style-name="P66"><text:span text:style-name="Основной_20_шрифт_20_абзаца2"><text:span text:style-name="T2">РОССИЙСКАЯ ФЕДЕРАЦИЯ</text:span></text:span></text:p>
      <text:p text:style-name="P66"><text:span text:style-name="Основной_20_шрифт_20_абзаца2"><text:span text:style-name="T2">ОРЛОВСКАЯ ОБЛАСТЬ</text:span></text:span></text:p>
      <text:h text:style-name="P381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77"/>
      <text:p text:style-name="P77"><text:span text:style-name="Основной_20_шрифт_20_абзаца2"><text:span text:style-name="T2">РЕШЕНИЕ</text:span></text:span></text:p>
      <text:p text:style-name="P194"/>
      <text:p text:style-name="P194"><text:span text:style-name="Основной_20_шрифт_20_абзаца1"><text:span text:style-name="T82">22</text:span></text:span><text:span text:style-name="Основной_20_шрифт_20_абзаца1"> августа 201</text:span><text:span text:style-name="Основной_20_шрифт_20_абзаца1"><text:span text:style-name="T96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82">37</text:span></text:span><text:span text:style-name="Основной_20_шрифт_20_абзаца1">/</text:span><text:span text:style-name="Основной_20_шрифт_20_абзаца1"><text:span text:style-name="T42">_____</text:span></text:span><text:span text:style-name="Основной_20_шрифт_20_абзаца1"> - ГС</text:span></text:p>
      <text:p text:style-name="P106"/>
      <text:p text:style-name="P157">Об отчете администрации города Мценска об изменениях</text:p>
      <text:p text:style-name="P157">в реестре <text:s/>муниципального <text:s/>имущества <text:s/>города Мценска, </text:p>
      <text:p text:style-name="P157">связанных <text:s text:c="2"/>с <text:s text:c="2"/>возникновением <text:s text:c="2"/>и <text:s text:c="2"/>прекращением <text:s/>права</text:p>
      <text:p text:style-name="P157">собственности муниципального образования город Мценск</text:p>
      <text:p text:style-name="P250">на <text:s/>недвижимое <text:s/>и <text:s/>движимое <text:s/>имущество <text:s/>за <text:s/>2018 <text:s/>год</text:p>
      <text:p text:style-name="P243"/>
      <text:p text:style-name="P39"><text:span text:style-name="T98">Рассмотрев отчет администрации города Мценска об изменениях в реестре 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8 год, в соответствии с частью 16 статьи </text:span><text:span text:style-name="T102">III</text:span><text:span text:style-name="T98"> Положения «Об учете муниципального имущества и о ведении реестра муниципального имущества г. Мценска», утвержденного решением Мценского городского Совета народных депутатов от 24 января <text:s text:c="16"/>2008 года № 107-МПА, Мценский городской Совет народных депутатов</text:span></text:p>
      <text:p text:style-name="P117"/>
      <text:p text:style-name="P117">РЕШИЛ: </text:p>
      <text:p text:style-name="P143"><text:s/><text:tab/></text:p>
      <text:p text:style-name="P133"><text:span text:style-name="T47"><text:tab/></text:span><text:span text:style-name="T28">1. Утвердить отчет администрации города Мценска об изменениях в реестре </text:span><text:span text:style-name="T26">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8 год (приложение). </text:span></text:p>
      <text:list xml:id="list31604501" text:style-name="WW8Num2">
        <text:list-item>
          <text:p text:style-name="P366"><text:span text:style-name="T125">2. </text:span>Настоящее решение вступает в силу со дня его принятия и подлежит <text:span text:style-name="T105">официальному опубликованию.</text:span></text:p>
        </text:list-item>
      </text:list>
      <text:p text:style-name="P132"/>
      <text:p text:style-name="P5">Председатель Мценского</text:p>
      <text:p text:style-name="P53">городского Совета народных депутатов <text:s text:c="52"/>А.М. Фокин</text:p>
      <text:p text:style-name="P17"/>
      <text:p text:style-name="P17"/>
      <text:p text:style-name="P17">Решение подписано: <text:span text:style-name="T81">___</text:span> августа 201<text:span text:style-name="T96">9</text:span> года. <text:s text:c="6"/></text:p>
      <text:p text:style-name="P183"/>
      <text:p text:style-name="P167"/>
      <text:p text:style-name="P167"/>
      <text:p text:style-name="P167"/>
      <text:p text:style-name="P167"/>
      <text:p text:style-name="P176"/>
      <text:p text:style-name="P29"/>
      <text:p text:style-name="P29"/>
      <text:p text:style-name="P364"><text:soft-page-break/><text:span text:style-name="T147"><text:s text:c="80"/></text:span>Приложение</text:p>
      <text:p text:style-name="P364"><text:s text:c="54"/>к решению Мценского городского Совета народных</text:p>
      <text:p text:style-name="P371">депутатов от 15 августа 2019 года № 37/____-ГС</text:p>
      <text:p text:style-name="P339"><text:span text:style-name="T148">Отчет администрации города Мценска об изменениях в реестре 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8 год</text:span></text:p>
      <text:p text:style-name="P340"/>
      <text:list xml:id="list31655646" text:continue-numbering="true" text:style-name="WW8Num2">
        <text:list-item>
          <text:p text:style-name="P342">Возникновение права собственности муниципального образования г.Мценск</text:p>
        </text:list-item>
      </text:list>
      <text:p text:style-name="P373"><text:span text:style-name="T149"><text:s text:c="43"/>а) на недвижимое имущество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47">РНМИ*</text:p>
          </table:table-cell>
          <table:table-cell table:style-name="Таблица2.A1" office:value-type="string">
            <text:p text:style-name="P347">Вид и наименование</text:p>
          </table:table-cell>
          <table:table-cell table:style-name="Таблица2.A1" office:value-type="string">
            <text:p text:style-name="P347">Местоположение</text:p>
            <text:p text:style-name="P347">(почтовый адрес, ориентир)</text:p>
          </table:table-cell>
          <table:table-cell table:style-name="Таблица2.A1" office:value-type="string">
            <text:p text:style-name="P347">Полное наименование правообладателя</text:p>
          </table:table-cell>
          <table:table-cell table:style-name="Таблица2.E1" office:value-type="string">
            <text:p text:style-name="P347">Основание возникновения</text:p>
          </table:table-cell>
        </table:table-row>
        <table:table-row table:style-name="Таблица2.1">
          <table:table-cell table:style-name="Таблица2.A1" office:value-type="string">
            <text:p text:style-name="P364"><text:span text:style-name="T150"><text:s text:c="7"/>1.</text:span></text:p>
          </table:table-cell>
          <table:table-cell table:style-name="Таблица2.A1" office:value-type="string">
            <text:p text:style-name="P364"><text:span text:style-name="T150"><text:s text:c="21"/>2.</text:span></text:p>
          </table:table-cell>
          <table:table-cell table:style-name="Таблица2.A1" office:value-type="string">
            <text:p text:style-name="P364"><text:span text:style-name="T150"><text:s text:c="13"/>3.</text:span></text:p>
          </table:table-cell>
          <table:table-cell table:style-name="Таблица2.A1" office:value-type="string">
            <text:p text:style-name="P364"><text:span text:style-name="T150"><text:s text:c="14"/>4.</text:span></text:p>
          </table:table-cell>
          <table:table-cell table:style-name="Таблица2.E1" office:value-type="string">
            <text:p text:style-name="P364"><text:span text:style-name="T150"><text:s text:c="14"/>5.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440</text:p>
          </table:table-cell>
          <table:table-cell table:style-name="Таблица2.A1" office:value-type="string">
            <text:p text:style-name="P347">Земельный участок, площадью 10267 кв.м</text:p>
          </table:table-cell>
          <table:table-cell table:style-name="Таблица2.A1" office:value-type="string">
            <text:p text:style-name="P355">Орловская область, г.Мценск, ул. Московская, д. 9б</text:p>
          </table:table-cell>
          <table:table-cell table:style-name="Таблица2.A1" office:value-type="string">
            <text:p text:style-name="P347">МБДОУ города Мценска «Детский сад № 11»</text:p>
          </table:table-cell>
          <table:table-cell table:style-name="Таблица2.E1" office:value-type="string">
            <text:p text:style-name="P359">Постановление Администрации г.Мценска от 16.01.2018г. № 18 <text:s text:c="3"/>« О внесении изменений в реестр муниципального имущества г. Мценска» (закрепленный за правообладателем, но ранее не учтенный в реестре)</text:p>
          </table:table-cell>
        </table:table-row>
        <table:table-row table:style-name="Таблица2.1">
          <table:table-cell table:style-name="Таблица2.A1" office:value-type="string">
            <text:p text:style-name="P347">5703441</text:p>
          </table:table-cell>
          <table:table-cell table:style-name="Таблица2.A1" office:value-type="string">
            <text:p text:style-name="P347">Земельный участок, площадью 11239 кв.м</text:p>
          </table:table-cell>
          <table:table-cell table:style-name="Таблица2.A1" office:value-type="string">
            <text:p text:style-name="P355">Орловская область, г.Мценск, пер. Перевозный, д. 16а</text:p>
          </table:table-cell>
          <table:table-cell table:style-name="Таблица2.A1" office:value-type="string">
            <text:p text:style-name="P347">МБДОУ города Мценска «Детский сад № 4»</text:p>
          </table:table-cell>
          <table:table-cell table:style-name="Таблица2.E1" office:value-type="string">
            <text:p text:style-name="P364"><text:span text:style-name="T150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442</text:p>
          </table:table-cell>
          <table:table-cell table:style-name="Таблица2.A1" office:value-type="string">
            <text:p text:style-name="P347">Земельный участок, площадью 6230 кв.м</text:p>
          </table:table-cell>
          <table:table-cell table:style-name="Таблица2.A1" office:value-type="string">
            <text:p text:style-name="P355">Орловская область, г.Мценск, пер. 1-й Безымянный, д. 13</text:p>
          </table:table-cell>
          <table:table-cell table:style-name="Таблица2.A1" office:value-type="string">
            <text:p text:style-name="P347">МБДОУ города Мценска «Детский сад № 7»</text:p>
          </table:table-cell>
          <table:table-cell table:style-name="Таблица2.E1" office:value-type="string">
            <text:p text:style-name="P364"><text:span text:style-name="T150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443</text:p>
          </table:table-cell>
          <table:table-cell table:style-name="Таблица2.A1" office:value-type="string">
            <text:p text:style-name="P347">Земельный участок, площадью 680 кв.м</text:p>
          </table:table-cell>
          <table:table-cell table:style-name="Таблица2.A1" office:value-type="string">
            <text:p text:style-name="P355">Орловская область, г.Мценск, ул. Ленина, д. 20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59">Постановление Администрации г.Мценска от 31.01.2018г. № 112 <text:s text:c="2"/>« О внесении изменений в реестр муниципального имущества г. Мценска» (государственная регистрация)</text:p>
          </table:table-cell>
        </table:table-row>
        <table:table-row table:style-name="Таблица2.1">
          <table:table-cell table:style-name="Таблица2.A1" office:value-type="string">
            <text:p text:style-name="P355">5703444</text:p>
          </table:table-cell>
          <table:table-cell table:style-name="Таблица2.A1" office:value-type="string">
            <text:p text:style-name="P353">Квартира общей площадью 42,7 кв.м</text:p>
          </table:table-cell>
          <table:table-cell table:style-name="Таблица2.A1" office:value-type="string">
            <text:p text:style-name="P355">Орловская область, г.Мценск, ул.А.Рева, д. 9 кв. 2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59">Постановление Администрации г.Мценска от 01.03.2018г. № 262 <text:s/>« О внесении изменений в реестр муниципального имущества города Мценска» (согласно акта инвентаризации от 13.11.2017)</text:p>
          </table:table-cell>
        </table:table-row>
        <table:table-row table:style-name="Таблица2.1">
          <table:table-cell table:style-name="Таблица2.A1" office:value-type="string">
            <text:p text:style-name="P355">5703445</text:p>
          </table:table-cell>
          <table:table-cell table:style-name="Таблица2.A1" office:value-type="string">
            <text:p text:style-name="P353">Квартира общей площадью 49,3 кв.м</text:p>
          </table:table-cell>
          <table:table-cell table:style-name="Таблица2.A1" office:value-type="string">
            <text:p text:style-name="P355">Орловская область, г.Мценск, ул.А.Рева, д. 9 кв. 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46</text:p>
          </table:table-cell>
          <table:table-cell table:style-name="Таблица2.A1" office:value-type="string">
            <text:p text:style-name="P353">Квартира общей площадью 45,5 кв.м</text:p>
          </table:table-cell>
          <table:table-cell table:style-name="Таблица2.A1" office:value-type="string">
            <text:p text:style-name="P355">Орловская область, г.Мценск, ул.А.Рева, д. 9 кв. 5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47</text:p>
            <text:p text:style-name="P355"/>
            <text:p text:style-name="P356"/>
          </table:table-cell>
          <table:table-cell table:style-name="Таблица2.A1" office:value-type="string">
            <text:p text:style-name="P353">Квартира общей площадью 51,3 кв.м</text:p>
          </table:table-cell>
          <table:table-cell table:style-name="Таблица2.A1" office:value-type="string">
            <text:p text:style-name="P355">Орловская область, г.Мценск, ул.Автомагистраль, д. 3 кв. 11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55">5703448</text:p>
          </table:table-cell>
          <table:table-cell table:style-name="Таблица2.A1" office:value-type="string">
            <text:p text:style-name="P353">Квартира общей площадью 39,8 кв.м.</text:p>
          </table:table-cell>
          <table:table-cell table:style-name="Таблица2.A1" office:value-type="string">
            <text:p text:style-name="P355">Орловская область, г.Мценск, ул.Болховская, д.45а, кв. 1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57"/>
          </table:table-cell>
        </table:table-row>
        <table:table-row table:style-name="Таблица2.1">
          <table:table-cell table:style-name="Таблица2.A1" office:value-type="string">
            <text:p text:style-name="P355">5703481</text:p>
          </table:table-cell>
          <table:table-cell table:style-name="Таблица2.A1" office:value-type="string">
            <text:p text:style-name="P353">Квартира общей площадью 40,8 кв.м.</text:p>
          </table:table-cell>
          <table:table-cell table:style-name="Таблица2.A1" office:value-type="string">
            <text:p text:style-name="P355">Орловская область, г.Мценск, ул.Болховская, д.45б, кв. 1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82</text:p>
          </table:table-cell>
          <table:table-cell table:style-name="Таблица2.A1" office:value-type="string">
            <text:p text:style-name="P353">Квартира общей площадью 50,9 кв.м.</text:p>
          </table:table-cell>
          <table:table-cell table:style-name="Таблица2.A1" office:value-type="string">
            <text:p text:style-name="P355">Орловская область, г.Мценск, ул.Болховская, д.45б, кв. 2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83</text:p>
          </table:table-cell>
          <table:table-cell table:style-name="Таблица2.A1" office:value-type="string">
            <text:p text:style-name="P353">Квартира общей площадью 60,7 кв.м.</text:p>
          </table:table-cell>
          <table:table-cell table:style-name="Таблица2.A1" office:value-type="string">
            <text:p text:style-name="P355">Орловская область, г.Мценск, ул.Болховская, д.45б, кв. 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84</text:p>
          </table:table-cell>
          <table:table-cell table:style-name="Таблица2.A1" office:value-type="string">
            <text:p text:style-name="P353">Квартира общей площадью 41,2 кв.м.</text:p>
          </table:table-cell>
          <table:table-cell table:style-name="Таблица2.A1" office:value-type="string">
            <text:p text:style-name="P355">Орловская область, г.Мценск, ул.Болховская, д.45б, кв. 5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85</text:p>
          </table:table-cell>
          <table:table-cell table:style-name="Таблица2.A1" office:value-type="string">
            <text:p text:style-name="P353">Квартира общей площадью 51,9 кв.м.</text:p>
          </table:table-cell>
          <table:table-cell table:style-name="Таблица2.A1" office:value-type="string">
            <text:p text:style-name="P355">Орловская область, г.Мценск, ул.Болховская, д.45б, кв. 6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86</text:p>
          </table:table-cell>
          <table:table-cell table:style-name="Таблица2.A1" office:value-type="string">
            <text:p text:style-name="P353">Квартира общей площадью 61 кв.м.</text:p>
          </table:table-cell>
          <table:table-cell table:style-name="Таблица2.A1" office:value-type="string">
            <text:p text:style-name="P355">Орловская область, г.Мценск, ул.Болховская, д.45б, кв. 8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87</text:p>
          </table:table-cell>
          <table:table-cell table:style-name="Таблица2.A1" office:value-type="string">
            <text:p text:style-name="P353">Квартира общей площадью 42 кв.м.</text:p>
          </table:table-cell>
          <table:table-cell table:style-name="Таблица2.A1" office:value-type="string">
            <text:p text:style-name="P355">Орловская область, г.Мценск, ул.Болховская, д.45б, кв. 10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88</text:p>
          </table:table-cell>
          <table:table-cell table:style-name="Таблица2.A1" office:value-type="string">
            <text:p text:style-name="P353">Квартира общей площадью 40,3 кв.м.</text:p>
          </table:table-cell>
          <table:table-cell table:style-name="Таблица2.A1" office:value-type="string">
            <text:p text:style-name="P355">Орловская область, г.Мценск, ул.Болховская, д.45б, кв. 11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89</text:p>
          </table:table-cell>
          <table:table-cell table:style-name="Таблица2.A1" office:value-type="string">
            <text:p text:style-name="P353">Квартира общей площадью 40,7 кв.м.</text:p>
          </table:table-cell>
          <table:table-cell table:style-name="Таблица2.A1" office:value-type="string">
            <text:p text:style-name="P355">Орловская область, г.Мценск, ул.Болховская, д.45б, кв. 15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49</text:p>
          </table:table-cell>
          <table:table-cell table:style-name="Таблица2.A1" office:value-type="string">
            <text:p text:style-name="P353">Квартира общей площадью 64,5 кв.м.</text:p>
          </table:table-cell>
          <table:table-cell table:style-name="Таблица2.A1" office:value-type="string">
            <text:p text:style-name="P355">Орловская область, г.Мценск, ул.Болховская, д.46е, кв. 33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50</text:p>
          </table:table-cell>
          <table:table-cell table:style-name="Таблица2.A1" office:value-type="string">
            <text:p text:style-name="P353">Квартира общей площадью 53,5 кв.м.</text:p>
          </table:table-cell>
          <table:table-cell table:style-name="Таблица2.A1" office:value-type="string">
            <text:p text:style-name="P355">Орловская область, г.Мценск, ул.Болховская, д.47, кв. 2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51</text:p>
          </table:table-cell>
          <table:table-cell table:style-name="Таблица2.A1" office:value-type="string">
            <text:p text:style-name="P353">Квартира общей площадью 30,2 кв.м.</text:p>
          </table:table-cell>
          <table:table-cell table:style-name="Таблица2.A1" office:value-type="string">
            <text:p text:style-name="P355">Орловская область, г.Мценск, ул.Болховская, д.47, кв. 3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52</text:p>
          </table:table-cell>
          <table:table-cell table:style-name="Таблица2.A1" office:value-type="string">
            <text:p text:style-name="P353">Квартира общей площадью 41 кв.м.</text:p>
          </table:table-cell>
          <table:table-cell table:style-name="Таблица2.A1" office:value-type="string">
            <text:p text:style-name="P355">Орловская область, г.Мценск, ул.Болховская, д.47, кв. 12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55">5703453</text:p>
          </table:table-cell>
          <table:table-cell table:style-name="Таблица2.A1" office:value-type="string">
            <text:p text:style-name="P353">Квартира общей площадью 52,8 кв.м.</text:p>
          </table:table-cell>
          <table:table-cell table:style-name="Таблица2.A1" office:value-type="string">
            <text:p text:style-name="P355">Орловская область, г.Мценск, ул.Болховская, д.49, кв. 2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54</text:p>
          </table:table-cell>
          <table:table-cell table:style-name="Таблица2.A1" office:value-type="string">
            <text:p text:style-name="P353">Квартира общей площадью 59,5 кв.м.</text:p>
          </table:table-cell>
          <table:table-cell table:style-name="Таблица2.A1" office:value-type="string">
            <text:p text:style-name="P355">Орловская область, г.Мценск, ул.Болховская, д.49, кв. 8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55</text:p>
          </table:table-cell>
          <table:table-cell table:style-name="Таблица2.A1" office:value-type="string">
            <text:p text:style-name="P353">Квартира общей площадью 35,2 кв.м.</text:p>
          </table:table-cell>
          <table:table-cell table:style-name="Таблица2.A1" office:value-type="string">
            <text:p text:style-name="P355">Орловская область, г.Мценск, ул.Болховская, д.51, кв. 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56</text:p>
          </table:table-cell>
          <table:table-cell table:style-name="Таблица2.A1" office:value-type="string">
            <text:p text:style-name="P353">Квартира общей площадью 44,4 кв.м.</text:p>
          </table:table-cell>
          <table:table-cell table:style-name="Таблица2.A1" office:value-type="string">
            <text:p text:style-name="P355">Орловская область, г.Мценск, ул.Болховская, д.51, кв. 12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57</text:p>
            <text:p text:style-name="P355"/>
            <text:p text:style-name="P356"/>
          </table:table-cell>
          <table:table-cell table:style-name="Таблица2.A1" office:value-type="string">
            <text:p text:style-name="P353">Квартира общей площадью 35,1 кв.м.</text:p>
          </table:table-cell>
          <table:table-cell table:style-name="Таблица2.A1" office:value-type="string">
            <text:p text:style-name="P355">Орловская область, г.Мценск, ул.Болховская, д.51, кв. 18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58</text:p>
          </table:table-cell>
          <table:table-cell table:style-name="Таблица2.A1" office:value-type="string">
            <text:p text:style-name="P353">Квартира общей площадью 62,4 кв.м.</text:p>
          </table:table-cell>
          <table:table-cell table:style-name="Таблица2.A1" office:value-type="string">
            <text:p text:style-name="P355">Орловская область, г.Мценск, ул.Болховская, д.53, кв. 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59</text:p>
          </table:table-cell>
          <table:table-cell table:style-name="Таблица2.A1" office:value-type="string">
            <text:p text:style-name="P353">Квартира общей площадью 42,5 кв.м.</text:p>
          </table:table-cell>
          <table:table-cell table:style-name="Таблица2.A1" office:value-type="string">
            <text:p text:style-name="P355">Орловская область, г.Мценск, ул.Болховская, д.53, кв. 11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0</text:p>
          </table:table-cell>
          <table:table-cell table:style-name="Таблица2.A1" office:value-type="string">
            <text:p text:style-name="P353">Квартира общей площадью 57,9 кв.м.</text:p>
          </table:table-cell>
          <table:table-cell table:style-name="Таблица2.A1" office:value-type="string">
            <text:p text:style-name="P355">Орловская область, г.Мценск, ул.Болховская, д.55, кв. 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1</text:p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ул.Болховская, д.57, кв.2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2</text:p>
          </table:table-cell>
          <table:table-cell table:style-name="Таблица2.A1" office:value-type="string">
            <text:p text:style-name="P353">Квартира общей площадью 40,3 кв.м.</text:p>
          </table:table-cell>
          <table:table-cell table:style-name="Таблица2.A1" office:value-type="string">
            <text:p text:style-name="P355">Орловская область, г.Мценск, ул.Болховская, д.57, кв. 8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3</text:p>
            <text:p text:style-name="P355"/>
            <text:p text:style-name="P356"/>
          </table:table-cell>
          <table:table-cell table:style-name="Таблица2.A1" office:value-type="string">
            <text:p text:style-name="P353">Квартира общей площадью 43,5 кв.м.</text:p>
          </table:table-cell>
          <table:table-cell table:style-name="Таблица2.A1" office:value-type="string">
            <text:p text:style-name="P353">Орловская область, г.Мценск, ул.Болховская, д.57, кв. 18</text:p>
          </table:table-cell>
          <table:table-cell table:style-name="Таблица2.A1" office:value-type="string">
            <text:p text:style-name="P355">Орловская область, г.Мценск, ул.Болховская, д.57, кв.2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4</text:p>
          </table:table-cell>
          <table:table-cell table:style-name="Таблица2.A1" office:value-type="string">
            <text:p text:style-name="P353">Квартира общей площадью 46,9 кв.м.</text:p>
          </table:table-cell>
          <table:table-cell table:style-name="Таблица2.A1" office:value-type="string">
            <text:p text:style-name="P355">Орловская область, г.Мценск, ул.Болховская, д.58в, кв. 11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5</text:p>
          </table:table-cell>
          <table:table-cell table:style-name="Таблица2.A1" office:value-type="string">
            <text:p text:style-name="P353">Квартира общей площадью 50,8 кв.м.</text:p>
          </table:table-cell>
          <table:table-cell table:style-name="Таблица2.A1" office:value-type="string">
            <text:p text:style-name="P355">Орловская область, г.Мценск, ул.Болховская, д.58в, кв. 16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6</text:p>
          </table:table-cell>
          <table:table-cell table:style-name="Таблица2.A1" office:value-type="string">
            <text:p text:style-name="P353">Квартира общей площадью 58,9 кв.м.</text:p>
          </table:table-cell>
          <table:table-cell table:style-name="Таблица2.A1" office:value-type="string">
            <text:p text:style-name="P355">Орловская область, г.Мценск, ул.Болховская, д.58в, <text:soft-page-break/>кв. 27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7</text:p>
          </table:table-cell>
          <table:table-cell table:style-name="Таблица2.A1" office:value-type="string">
            <text:p text:style-name="P353">Квартира общей площадью 33,8 кв.м.</text:p>
          </table:table-cell>
          <table:table-cell table:style-name="Таблица2.A1" office:value-type="string">
            <text:p text:style-name="P355">Орловская область, г.Мценск, ул.Болховская, д.59, кв. 2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8</text:p>
          </table:table-cell>
          <table:table-cell table:style-name="Таблица2.A1" office:value-type="string">
            <text:p text:style-name="P353">Квартира общей площадью 59,6 кв.м.</text:p>
          </table:table-cell>
          <table:table-cell table:style-name="Таблица2.A1" office:value-type="string">
            <text:p text:style-name="P355">Орловская область, г.Мценск, ул.Болховская, д.59, кв. 7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69</text:p>
          </table:table-cell>
          <table:table-cell table:style-name="Таблица2.A1" office:value-type="string">
            <text:p text:style-name="P353">Квартира общей площадью 51,5 кв.м.</text:p>
          </table:table-cell>
          <table:table-cell table:style-name="Таблица2.A1" office:value-type="string">
            <text:p text:style-name="P355">Орловская область, г.Мценск, ул.Болховская, д.59, кв. 12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0</text:p>
          </table:table-cell>
          <table:table-cell table:style-name="Таблица2.A1" office:value-type="string">
            <text:p text:style-name="P353">Квартира общей площадью 47,9 кв.м.</text:p>
          </table:table-cell>
          <table:table-cell table:style-name="Таблица2.A1" office:value-type="string">
            <text:p text:style-name="P355">Орловская область, г.Мценск, ул.Болховская, д.59, кв. 1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1</text:p>
          </table:table-cell>
          <table:table-cell table:style-name="Таблица2.A1" office:value-type="string">
            <text:p text:style-name="P353">Квартира общей площадью 52,2 кв.м.</text:p>
          </table:table-cell>
          <table:table-cell table:style-name="Таблица2.A1" office:value-type="string">
            <text:p text:style-name="P355">Орловская область, г.Мценск, ул.Болховская, д.59, кв. 16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2</text:p>
          </table:table-cell>
          <table:table-cell table:style-name="Таблица2.A1" office:value-type="string">
            <text:p text:style-name="P353">Квартира общей площадью 60,6 кв.м.</text:p>
          </table:table-cell>
          <table:table-cell table:style-name="Таблица2.A1" office:value-type="string">
            <text:p text:style-name="P355">Орловская область, г.Мценск, ул.Болховская, д.59, кв. 2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3</text:p>
          </table:table-cell>
          <table:table-cell table:style-name="Таблица2.A1" office:value-type="string">
            <text:p text:style-name="P353">Квартира общей площадью 48,2 кв.м.</text:p>
          </table:table-cell>
          <table:table-cell table:style-name="Таблица2.A1" office:value-type="string">
            <text:p text:style-name="P355">Орловская область, г.Мценск, ул.Болховская, д.59, кв. 25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4</text:p>
          </table:table-cell>
          <table:table-cell table:style-name="Таблица2.A1" office:value-type="string">
            <text:p text:style-name="P353">Квартира общей площадью 33,11 кв.м.</text:p>
          </table:table-cell>
          <table:table-cell table:style-name="Таблица2.A1" office:value-type="string">
            <text:p text:style-name="P355">Орловская область, г.Мценск, ул.Болховская, д.59, кв. 26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5</text:p>
          </table:table-cell>
          <table:table-cell table:style-name="Таблица2.A1" office:value-type="string">
            <text:p text:style-name="P353">Квартира общей площадью 58,9 кв.м.</text:p>
          </table:table-cell>
          <table:table-cell table:style-name="Таблица2.A1" office:value-type="string">
            <text:p text:style-name="P355">Орловская область, г.Мценск, ул.Болховская, д.61, кв. 27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6</text:p>
          </table:table-cell>
          <table:table-cell table:style-name="Таблица2.A1" office:value-type="string">
            <text:p text:style-name="P353">Квартира общей площадью 48 кв.м.</text:p>
          </table:table-cell>
          <table:table-cell table:style-name="Таблица2.A1" office:value-type="string">
            <text:p text:style-name="P355">Орловская область, г.Мценск, ул.Болховская, д.63, кв. 1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7</text:p>
          </table:table-cell>
          <table:table-cell table:style-name="Таблица2.A1" office:value-type="string">
            <text:p text:style-name="P353">Квартира общей площадью 50,6 кв.м.</text:p>
          </table:table-cell>
          <table:table-cell table:style-name="Таблица2.A1" office:value-type="string">
            <text:p text:style-name="P355">Орловская область, г.Мценск, ул.Болховская, д.65, кв. 16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8</text:p>
          </table:table-cell>
          <table:table-cell table:style-name="Таблица2.A1" office:value-type="string">
            <text:p text:style-name="P353">Квартира общей площадью 50,8 кв.м.</text:p>
          </table:table-cell>
          <table:table-cell table:style-name="Таблица2.A1" office:value-type="string">
            <text:p text:style-name="P355">Орловская область, г.Мценск, ул.Болховская, д.65, кв. 18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79</text:p>
          </table:table-cell>
          <table:table-cell table:style-name="Таблица2.A1" office:value-type="string">
            <text:p text:style-name="P353">Квартира общей площадью 58,7 кв.м.</text:p>
          </table:table-cell>
          <table:table-cell table:style-name="Таблица2.A1" office:value-type="string">
            <text:p text:style-name="P355">Орловская область, г.Мценск, ул.Болховская, д.65, кв. 2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80</text:p>
          </table:table-cell>
          <table:table-cell table:style-name="Таблица2.A1" office:value-type="string">
            <text:p text:style-name="P353">Квартира общей площадью 50,6 кв.м.</text:p>
          </table:table-cell>
          <table:table-cell table:style-name="Таблица2.A1" office:value-type="string">
            <text:p text:style-name="P355">Орловская область, г.Мценск, ул.Болховская, д.65, кв. <text:soft-page-break/>25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0</text:p>
          </table:table-cell>
          <table:table-cell table:style-name="Таблица2.A1" office:value-type="string">
            <text:p text:style-name="P353">Квартира общей площадью 33,4 кв.м.</text:p>
          </table:table-cell>
          <table:table-cell table:style-name="Таблица2.A1" office:value-type="string">
            <text:p text:style-name="P355">Орловская область, г.Мценск, ул.Гагарина, д.45, кв. 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1</text:p>
            <text:p text:style-name="P355"/>
            <text:p text:style-name="P356"/>
          </table:table-cell>
          <table:table-cell table:style-name="Таблица2.A1" office:value-type="string">
            <text:p text:style-name="P353">Квартира общей площадью 42,1 кв.м.</text:p>
          </table:table-cell>
          <table:table-cell table:style-name="Таблица2.A1" office:value-type="string">
            <text:p text:style-name="P355">Орловская область, г.Мценск, ул.Гагарина, д.72, кв. 11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2</text:p>
          </table:table-cell>
          <table:table-cell table:style-name="Таблица2.A1" office:value-type="string">
            <text:p text:style-name="P353">Квартира общей площадью 45,8 кв.м.</text:p>
          </table:table-cell>
          <table:table-cell table:style-name="Таблица2.A1" office:value-type="string">
            <text:p text:style-name="P355">Орловская область, г.Мценск, ул.Гагарина, д.74, кв. 11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3</text:p>
          </table:table-cell>
          <table:table-cell table:style-name="Таблица2.A1" office:value-type="string">
            <text:p text:style-name="P353">Квартира общей площадью 43,1 кв.м.</text:p>
          </table:table-cell>
          <table:table-cell table:style-name="Таблица2.A1" office:value-type="string">
            <text:p text:style-name="P355">Орловская область, г.Мценск, ул.Гагарина, д.74, кв. 4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4</text:p>
          </table:table-cell>
          <table:table-cell table:style-name="Таблица2.A1" office:value-type="string">
            <text:p text:style-name="P353">Квартира общей площадью 41,6 кв.м.</text:p>
          </table:table-cell>
          <table:table-cell table:style-name="Таблица2.A1" office:value-type="string">
            <text:p text:style-name="P355">Орловская область, г.Мценск, ул.Гагарина, д.74, кв. 46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5</text:p>
          </table:table-cell>
          <table:table-cell table:style-name="Таблица2.A1" office:value-type="string">
            <text:p text:style-name="P353">Квартира общей площадью 39,8кв.м.</text:p>
          </table:table-cell>
          <table:table-cell table:style-name="Таблица2.A1" office:value-type="string">
            <text:p text:style-name="P355">Орловская область, г.Мценск, ул.Гагарина, д.74б, кв. 75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6</text:p>
          </table:table-cell>
          <table:table-cell table:style-name="Таблица2.A1" office:value-type="string">
            <text:p text:style-name="P353">Квартира общей площадью 41,2 кв.м.</text:p>
          </table:table-cell>
          <table:table-cell table:style-name="Таблица2.A1" office:value-type="string">
            <text:p text:style-name="P355">Орловская область, г.Мценск, ул.Гагарина, д.79, кв. 1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7</text:p>
          </table:table-cell>
          <table:table-cell table:style-name="Таблица2.A1" office:value-type="string">
            <text:p text:style-name="P353">Квартира общей площадью 42,1 кв.м.</text:p>
          </table:table-cell>
          <table:table-cell table:style-name="Таблица2.A1" office:value-type="string">
            <text:p text:style-name="P355">Орловская область, г.Мценск, ул. Гагарина, д. 85, кв. 10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8</text:p>
          </table:table-cell>
          <table:table-cell table:style-name="Таблица2.A1" office:value-type="string">
            <text:p text:style-name="P353">Квартира общей площадью 42,5 кв.м.</text:p>
          </table:table-cell>
          <table:table-cell table:style-name="Таблица2.A1" office:value-type="string">
            <text:p text:style-name="P355">Орловская область, г.Мценск, ул. Гагарина, д. 85, кв. 1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499</text:p>
          </table:table-cell>
          <table:table-cell table:style-name="Таблица2.A1" office:value-type="string">
            <text:p text:style-name="P353">Квартира общей площадью 57,1 кв.м.</text:p>
          </table:table-cell>
          <table:table-cell table:style-name="Таблица2.A1" office:value-type="string">
            <text:p text:style-name="P355">Орловская область, г.Мценск, ул. Гагарина, д. 87, кв. 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500</text:p>
          </table:table-cell>
          <table:table-cell table:style-name="Таблица2.A1" office:value-type="string">
            <text:p text:style-name="P353">Квартира общей площадью 42,1 кв.м.</text:p>
          </table:table-cell>
          <table:table-cell table:style-name="Таблица2.A1" office:value-type="string">
            <text:p text:style-name="P355">Орловская область, г.Мценск, ул. Гагарина, д. 87, кв. 6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501</text:p>
          </table:table-cell>
          <table:table-cell table:style-name="Таблица2.A1" office:value-type="string">
            <text:p text:style-name="P353">Квартира общей площадью 56,9 кв.м.</text:p>
          </table:table-cell>
          <table:table-cell table:style-name="Таблица2.A1" office:value-type="string">
            <text:p text:style-name="P355">Орловская область, г.Мценск, ул. Гагарина, д. 87, кв. 21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55">5703502</text:p>
          </table:table-cell>
          <table:table-cell table:style-name="Таблица2.A1" office:value-type="string">
            <text:p text:style-name="P353">Квартира общей площадью 41,8 кв.м.</text:p>
          </table:table-cell>
          <table:table-cell table:style-name="Таблица2.A1" office:value-type="string">
            <text:p text:style-name="P355">Орловская область, г.Мценск, ул. Гагарина, д. 87, кв. 47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03</text:p>
          </table:table-cell>
          <table:table-cell table:style-name="Таблица2.A1" office:value-type="string">
            <text:p text:style-name="P353">Квартира общей площадью 60,7 кв.м.</text:p>
          </table:table-cell>
          <table:table-cell table:style-name="Таблица2.A1" office:value-type="string">
            <text:p text:style-name="P355">Орловская область, г.Мценск, ул. Дзержинского, д. 1, кв. 4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04</text:p>
          </table:table-cell>
          <table:table-cell table:style-name="Таблица2.A1" office:value-type="string">
            <text:p text:style-name="P353">Квартира общей площадью 59,8 кв.м.</text:p>
          </table:table-cell>
          <table:table-cell table:style-name="Таблица2.A1" office:value-type="string">
            <text:p text:style-name="P355">Орловская область, г.Мценск, ул. Дзержинского, д. 1, кв. 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05</text:p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ул. Дзержинского, д. 1, кв. 3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1"/>-//-//- <text:s text:c="6"/>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06</text:p>
          </table:table-cell>
          <table:table-cell table:style-name="Таблица2.A1" office:value-type="string">
            <text:p text:style-name="P353">Квартира общей площадью 61,5 кв.м.</text:p>
          </table:table-cell>
          <table:table-cell table:style-name="Таблица2.A1" office:value-type="string">
            <text:p text:style-name="P355">Орловская область, г.Мценск, ул. Дзержинского, д. 1, кв.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0"/>-//-//- <text:s/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507</text:p>
          </table:table-cell>
          <table:table-cell table:style-name="Таблица2.A1" office:value-type="string">
            <text:p text:style-name="P353">Квартира общей площадью 59,9кв.м.</text:p>
          </table:table-cell>
          <table:table-cell table:style-name="Таблица2.A1" office:value-type="string">
            <text:p text:style-name="P355">Орловская область, г.Мценск, ул. Дзержинского, д. 1, кв. 6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08</text:p>
          </table:table-cell>
          <table:table-cell table:style-name="Таблица2.A1" office:value-type="string">
            <text:p text:style-name="P353">Квартира общей площадью 60,3 кв.м.</text:p>
          </table:table-cell>
          <table:table-cell table:style-name="Таблица2.A1" office:value-type="string">
            <text:p text:style-name="P355">Орловская область, г.Мценск, ул. Дзержинского, д. 1, кв. 65</text:p>
          </table:table-cell>
          <table:table-cell table:style-name="Таблица2.A1" office:value-type="string">
            <text:p text:style-name="P355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5</text:p>
          </table:table-cell>
          <table:table-cell table:style-name="Таблица2.A1" office:value-type="string">
            <text:p text:style-name="P353">Комната общей площадью 28,4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,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09</text:p>
          </table:table-cell>
          <table:table-cell table:style-name="Таблица2.A1" office:value-type="string">
            <text:p text:style-name="P353">Комната общей площадью 17,2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0</text:p>
          </table:table-cell>
          <table:table-cell table:style-name="Таблица2.A1" office:value-type="string">
            <text:p text:style-name="P353">Комната общей площадью 11,8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1</text:p>
            <text:p text:style-name="P347"/>
            <text:p text:style-name="P347"/>
          </table:table-cell>
          <table:table-cell table:style-name="Таблица2.A1" office:value-type="string">
            <text:p text:style-name="P353">Комната общей площадью 17,3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2</text:p>
          </table:table-cell>
          <table:table-cell table:style-name="Таблица2.A1" office:value-type="string">
            <text:p text:style-name="P353">Комната общей площадью 24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38</text:p>
          </table:table-cell>
          <table:table-cell table:style-name="Таблица2.A1" office:value-type="string">
            <text:p text:style-name="P353">Комната общей площадью 11,6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3</text:p>
          </table:table-cell>
          <table:table-cell table:style-name="Таблица2.A1" office:value-type="string">
            <text:p text:style-name="P353">Комната общей площадью 11,4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3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4</text:p>
          </table:table-cell>
          <table:table-cell table:style-name="Таблица2.A1" office:value-type="string">
            <text:p text:style-name="P353">Комната общей площадью 19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3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6</text:p>
          </table:table-cell>
          <table:table-cell table:style-name="Таблица2.A1" office:value-type="string">
            <text:p text:style-name="P353">Комната общей площадью 11,2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7</text:p>
          </table:table-cell>
          <table:table-cell table:style-name="Таблица2.A1" office:value-type="string">
            <text:p text:style-name="P353">Комната общей площадью 17,5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4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8</text:p>
          </table:table-cell>
          <table:table-cell table:style-name="Таблица2.A1" office:value-type="string">
            <text:p text:style-name="P353">Комната общей площадью 18,3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4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19</text:p>
          </table:table-cell>
          <table:table-cell table:style-name="Таблица2.A1" office:value-type="string">
            <text:p text:style-name="P353">Комната общей площадью 17,4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520</text:p>
          </table:table-cell>
          <table:table-cell table:style-name="Таблица2.A1" office:value-type="string">
            <text:p text:style-name="P353">Комната общей площадью 14,1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8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21</text:p>
          </table:table-cell>
          <table:table-cell table:style-name="Таблица2.A1" office:value-type="string">
            <text:p text:style-name="P353">Комната общей площадью 28,7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84,8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22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8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23</text:p>
          </table:table-cell>
          <table:table-cell table:style-name="Таблица2.A1" office:value-type="string">
            <text:p text:style-name="P353">Комната общей площадью 17,7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8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24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9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25</text:p>
          </table:table-cell>
          <table:table-cell table:style-name="Таблица2.A1" office:value-type="string">
            <text:p text:style-name="P353">Комната общей площадью 12,1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0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26</text:p>
          </table:table-cell>
          <table:table-cell table:style-name="Таблица2.A1" office:value-type="string">
            <text:p text:style-name="P353">Комната общей площадью 14,2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1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27</text:p>
          </table:table-cell>
          <table:table-cell table:style-name="Таблица2.A1" office:value-type="string">
            <text:p text:style-name="P353">Комната общей площадью 30,5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15,1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28</text:p>
          </table:table-cell>
          <table:table-cell table:style-name="Таблица2.A1" office:value-type="string">
            <text:p text:style-name="P353">Комната общей площадью 18,1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4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29</text:p>
          </table:table-cell>
          <table:table-cell table:style-name="Таблица2.A1" office:value-type="string">
            <text:p text:style-name="P353">Комната общей площадью 17,4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30</text:p>
          </table:table-cell>
          <table:table-cell table:style-name="Таблица2.A1" office:value-type="string">
            <text:p text:style-name="P353">Комната общей площадью 18,7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6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31</text:p>
          </table:table-cell>
          <table:table-cell table:style-name="Таблица2.A1" office:value-type="string">
            <text:p text:style-name="P353">Комната общей площадью 17,7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6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32</text:p>
          </table:table-cell>
          <table:table-cell table:style-name="Таблица2.A1" office:value-type="string">
            <text:p text:style-name="P353">Комната общей площадью 11,6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7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33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7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534</text:p>
          </table:table-cell>
          <table:table-cell table:style-name="Таблица2.A1" office:value-type="string">
            <text:p text:style-name="P353">Комната общей площадью 11,7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8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35</text:p>
          </table:table-cell>
          <table:table-cell table:style-name="Таблица2.A1" office:value-type="string">
            <text:p text:style-name="P353">Комната общей площадью 31,1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88,18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36</text:p>
          </table:table-cell>
          <table:table-cell table:style-name="Таблица2.A1" office:value-type="string">
            <text:p text:style-name="P353">Комната общей площадью 17,5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9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37</text:p>
          </table:table-cell>
          <table:table-cell table:style-name="Таблица2.A1" office:value-type="string">
            <text:p text:style-name="P353">Комната общей площадью 18 кв.м.</text:p>
          </table:table-cell>
          <table:table-cell table:style-name="Таблица2.A1" office:value-type="string">
            <text:p text:style-name="P355">Орловская область, г.Мценск, ул. Дзержинского, д. 2, ком. 19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39</text:p>
          </table:table-cell>
          <table:table-cell table:style-name="Таблица2.A1" office:value-type="string">
            <text:p text:style-name="P353">Комната общей площадью 17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40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41</text:p>
          </table:table-cell>
          <table:table-cell table:style-name="Таблица2.A1" office:value-type="string">
            <text:p text:style-name="P353">Комната общей площадью 17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42</text:p>
          </table:table-cell>
          <table:table-cell table:style-name="Таблица2.A1" office:value-type="string">
            <text:p text:style-name="P353">Комната общей площадью 17,5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43</text:p>
            <text:p text:style-name="P347"/>
            <text:p text:style-name="P352"/>
          </table:table-cell>
          <table:table-cell table:style-name="Таблица2.A1" office:value-type="string">
            <text:p text:style-name="P353">Комната общей площадью 13,3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44</text:p>
          </table:table-cell>
          <table:table-cell table:style-name="Таблица2.A1" office:value-type="string">
            <text:p text:style-name="P353">Комната общей площадью 15,9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45</text:p>
          </table:table-cell>
          <table:table-cell table:style-name="Таблица2.A1" office:value-type="string">
            <text:p text:style-name="P353">Комната общей площадью 17,5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46</text:p>
          </table:table-cell>
          <table:table-cell table:style-name="Таблица2.A1" office:value-type="string">
            <text:p text:style-name="P353">Комната общей площадью 30,3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9,2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47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48</text:p>
          </table:table-cell>
          <table:table-cell table:style-name="Таблица2.A1" office:value-type="string">
            <text:p text:style-name="P353">Комната общей площадью 12,9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2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549</text:p>
          </table:table-cell>
          <table:table-cell table:style-name="Таблица2.A1" office:value-type="string">
            <text:p text:style-name="P353">Комната общей площадью 17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0</text:p>
          </table:table-cell>
          <table:table-cell table:style-name="Таблица2.A1" office:value-type="string">
            <text:p text:style-name="P353">Комната общей площадью 13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3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1</text:p>
          </table:table-cell>
          <table:table-cell table:style-name="Таблица2.A1" office:value-type="string">
            <text:p text:style-name="P353">Комната общей площадью 17,3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3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2</text:p>
          </table:table-cell>
          <table:table-cell table:style-name="Таблица2.A1" office:value-type="string">
            <text:p text:style-name="P353">Комната общей площадью 17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4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3</text:p>
          </table:table-cell>
          <table:table-cell table:style-name="Таблица2.A1" office:value-type="string">
            <text:p text:style-name="P353">Комната общей площадью 12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4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4</text:p>
          </table:table-cell>
          <table:table-cell table:style-name="Таблица2.A1" office:value-type="string">
            <text:p text:style-name="P353">Комната общей площадью 21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5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5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6</text:p>
          </table:table-cell>
          <table:table-cell table:style-name="Таблица2.A1" office:value-type="string">
            <text:p text:style-name="P353">Комната общей площадью 13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7</text:p>
          </table:table-cell>
          <table:table-cell table:style-name="Таблица2.A1" office:value-type="string">
            <text:p text:style-name="P353">Комната общей площадью 13,6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5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8</text:p>
          </table:table-cell>
          <table:table-cell table:style-name="Таблица2.A1" office:value-type="string">
            <text:p text:style-name="P353">Комната общей площадью 12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5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59</text:p>
          </table:table-cell>
          <table:table-cell table:style-name="Таблица2.A1" office:value-type="string">
            <text:p text:style-name="P353">Комната общей площадью 12,9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6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60</text:p>
          </table:table-cell>
          <table:table-cell table:style-name="Таблица2.A1" office:value-type="string">
            <text:p text:style-name="P353">Комната общей площадью 21,5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6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61</text:p>
          </table:table-cell>
          <table:table-cell table:style-name="Таблица2.A1" office:value-type="string">
            <text:p text:style-name="P353">Комната общей площадью 17,9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7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62</text:p>
          </table:table-cell>
          <table:table-cell table:style-name="Таблица2.A1" office:value-type="string">
            <text:p text:style-name="P353">Комната общей площадью 17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8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563</text:p>
          </table:table-cell>
          <table:table-cell table:style-name="Таблица2.A1" office:value-type="string">
            <text:p text:style-name="P353">Комната общей площадью 13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8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64</text:p>
          </table:table-cell>
          <table:table-cell table:style-name="Таблица2.A1" office:value-type="string">
            <text:p text:style-name="P353">Комната общей площадью 17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9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65</text:p>
          </table:table-cell>
          <table:table-cell table:style-name="Таблица2.A1" office:value-type="string">
            <text:p text:style-name="P353">Комната общей площадью 17,9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9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66</text:p>
          </table:table-cell>
          <table:table-cell table:style-name="Таблица2.A1" office:value-type="string">
            <text:p text:style-name="P353">Комната общей площадью 12,8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0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67</text:p>
          </table:table-cell>
          <table:table-cell table:style-name="Таблица2.A1" office:value-type="string">
            <text:p text:style-name="P353">Комната общей площадью 13,2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1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68</text:p>
          </table:table-cell>
          <table:table-cell table:style-name="Таблица2.A1" office:value-type="string">
            <text:p text:style-name="P353">Комната общей площадью 13,7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69</text:p>
          </table:table-cell>
          <table:table-cell table:style-name="Таблица2.A1" office:value-type="string">
            <text:p text:style-name="P353">Комната общей площадью 17,9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70</text:p>
          </table:table-cell>
          <table:table-cell table:style-name="Таблица2.A1" office:value-type="string">
            <text:p text:style-name="P353">Комната общей площадью 21,7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71</text:p>
          </table:table-cell>
          <table:table-cell table:style-name="Таблица2.A1" office:value-type="string">
            <text:p text:style-name="P353">Комната общей площадью 13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72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ул. Дзержинского, д. 3, ком. 13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73</text:p>
          </table:table-cell>
          <table:table-cell table:style-name="Таблица2.A1" office:value-type="string">
            <text:p text:style-name="P353">Квартира общей площадью 58,1 кв.м.</text:p>
          </table:table-cell>
          <table:table-cell table:style-name="Таблица2.A1" office:value-type="string">
            <text:p text:style-name="P355">Орловская область, г.Мценск, ул. Дзержинского, д. 4, кв. 3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74</text:p>
          </table:table-cell>
          <table:table-cell table:style-name="Таблица2.A1" office:value-type="string">
            <text:p text:style-name="P353">Квартира общей площадью 58,2 кв.м.</text:p>
          </table:table-cell>
          <table:table-cell table:style-name="Таблица2.A1" office:value-type="string">
            <text:p text:style-name="P355">Орловская область, г.Мценск, ул. Дзержинского, д. 4, кв. 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75</text:p>
          </table:table-cell>
          <table:table-cell table:style-name="Таблица2.A1" office:value-type="string">
            <text:p text:style-name="P353">Квартира общей площадью 57,9 кв.м.</text:p>
          </table:table-cell>
          <table:table-cell table:style-name="Таблица2.A1" office:value-type="string">
            <text:p text:style-name="P355">Орловская область, г.Мценск, ул. Дзержинского, д. 4, кв. 4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76</text:p>
            <text:p text:style-name="P347"/>
            <text:p text:style-name="P352"/>
          </table:table-cell>
          <table:table-cell table:style-name="Таблица2.A1" office:value-type="string">
            <text:p text:style-name="P353">Квартира общей площадью 30,4 кв.м.</text:p>
          </table:table-cell>
          <table:table-cell table:style-name="Таблица2.A1" office:value-type="string">
            <text:p text:style-name="P355">Орловская область, г.Мценск, ул. Дзержинского, д. 4, кв. 4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577</text:p>
          </table:table-cell>
          <table:table-cell table:style-name="Таблица2.A1" office:value-type="string">
            <text:p text:style-name="P353">Квартира общей площадью 31,8 кв.м.</text:p>
          </table:table-cell>
          <table:table-cell table:style-name="Таблица2.A1" office:value-type="string">
            <text:p text:style-name="P355">Орловская область, г.Мценск, ул. Дзержинского, д. 7, кв. 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78</text:p>
          </table:table-cell>
          <table:table-cell table:style-name="Таблица2.A1" office:value-type="string">
            <text:p text:style-name="P353">Квартира общей площадью 26,4 кв.м.</text:p>
          </table:table-cell>
          <table:table-cell table:style-name="Таблица2.A1" office:value-type="string">
            <text:p text:style-name="P355">Орловская область, г.Мценск, ул. Дзержинского, д. 8, кв. 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79</text:p>
          </table:table-cell>
          <table:table-cell table:style-name="Таблица2.A1" office:value-type="string">
            <text:p text:style-name="P353">Квартира общей площадью 79,4 кв.м.</text:p>
          </table:table-cell>
          <table:table-cell table:style-name="Таблица2.A1" office:value-type="string">
            <text:p text:style-name="P355">Орловская область, г.Мценск, ул. Драничный пер., д. 19, кв. 4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0</text:p>
          </table:table-cell>
          <table:table-cell table:style-name="Таблица2.A1" office:value-type="string">
            <text:p text:style-name="P353">Квартира общей площадью 51,2 кв.м.</text:p>
          </table:table-cell>
          <table:table-cell table:style-name="Таблица2.A1" office:value-type="string">
            <text:p text:style-name="P355">Орловская область, г.Мценск, ул. Ефремовская, д. 1, кв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1</text:p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ул. Ефремовская, д. 1, кв. 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2</text:p>
          </table:table-cell>
          <table:table-cell table:style-name="Таблица2.A1" office:value-type="string">
            <text:p text:style-name="P353">Квартира общей площадью 31,9 кв.м.</text:p>
          </table:table-cell>
          <table:table-cell table:style-name="Таблица2.A1" office:value-type="string">
            <text:p text:style-name="P355">Орловская область, г.Мценск, ул. Ефремовская, д. 5, кв. 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3</text:p>
          </table:table-cell>
          <table:table-cell table:style-name="Таблица2.A1" office:value-type="string">
            <text:p text:style-name="P353">Квартира общей площадью 61,8 кв.м.</text:p>
          </table:table-cell>
          <table:table-cell table:style-name="Таблица2.A1" office:value-type="string">
            <text:p text:style-name="P355">Орловская область, г.Мценск, ул. Ефремовская, д. 5, кв. 3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4</text:p>
          </table:table-cell>
          <table:table-cell table:style-name="Таблица2.A1" office:value-type="string">
            <text:p text:style-name="P353">Квартира общей площадью 48,9 кв.м.</text:p>
          </table:table-cell>
          <table:table-cell table:style-name="Таблица2.A1" office:value-type="string">
            <text:p text:style-name="P355">Орловская область, г.Мценск, ул. Ефремовская, д. 5, кв. 4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5</text:p>
          </table:table-cell>
          <table:table-cell table:style-name="Таблица2.A1" office:value-type="string">
            <text:p text:style-name="P353">Квартира общей площадью 61,1 кв.м.</text:p>
          </table:table-cell>
          <table:table-cell table:style-name="Таблица2.A1" office:value-type="string">
            <text:p text:style-name="P355">Орловская область, г.Мценск, ул. Ефремовская, д. 7, кв. 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6</text:p>
          </table:table-cell>
          <table:table-cell table:style-name="Таблица2.A1" office:value-type="string">
            <text:p text:style-name="P353">Квартира общей площадью 31,8 кв.м.</text:p>
          </table:table-cell>
          <table:table-cell table:style-name="Таблица2.A1" office:value-type="string">
            <text:p text:style-name="P355">Орловская область, г.Мценск, ул. Ефремовская, д. 7, кв. 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7</text:p>
          </table:table-cell>
          <table:table-cell table:style-name="Таблица2.A1" office:value-type="string">
            <text:p text:style-name="P353">Квартира общей площадью 33,2 кв.м.</text:p>
          </table:table-cell>
          <table:table-cell table:style-name="Таблица2.A1" office:value-type="string">
            <text:p text:style-name="P355">Орловская область, г.Мценск, ул. Ефремовская, д. 7, кв. 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8</text:p>
            <text:p text:style-name="P347"/>
            <text:p text:style-name="P352"/>
          </table:table-cell>
          <table:table-cell table:style-name="Таблица2.A1" office:value-type="string">
            <text:p text:style-name="P353">Квартира общей площадью 47,6 кв.м.</text:p>
          </table:table-cell>
          <table:table-cell table:style-name="Таблица2.A1" office:value-type="string">
            <text:p text:style-name="P355">Орловская область, г.Мценск, ул. Ефремовская, д. 7, кв. 5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89</text:p>
          </table:table-cell>
          <table:table-cell table:style-name="Таблица2.A1" office:value-type="string">
            <text:p text:style-name="P353">Квартира общей площадью 40,8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4, кв. 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0</text:p>
          </table:table-cell>
          <table:table-cell table:style-name="Таблица2.A1" office:value-type="string">
            <text:p text:style-name="P353">Квартира общей площадью 34,4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4, кв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1</text:p>
          </table:table-cell>
          <table:table-cell table:style-name="Таблица2.A1" office:value-type="string">
            <text:p text:style-name="P353">Квартира общей <text:soft-page-break/>площадью 22,9 кв.м.</text:p>
          </table:table-cell>
          <table:table-cell table:style-name="Таблица2.A1" office:value-type="string">
            <text:p text:style-name="P355">Орловская область, <text:soft-page-break/>г.Мценск, ул. Железнодорожная, д. 6, кв. 1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2</text:p>
          </table:table-cell>
          <table:table-cell table:style-name="Таблица2.A1" office:value-type="string">
            <text:p text:style-name="P353">Квартира общей площадью 49,5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6, кв. 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3</text:p>
          </table:table-cell>
          <table:table-cell table:style-name="Таблица2.A1" office:value-type="string">
            <text:p text:style-name="P353">Квартира общей площадью 42,4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6, кв. 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4</text:p>
          </table:table-cell>
          <table:table-cell table:style-name="Таблица2.A1" office:value-type="string">
            <text:p text:style-name="P353">Квартира общей площадью 18,9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11, 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5</text:p>
          </table:table-cell>
          <table:table-cell table:style-name="Таблица2.A1" office:value-type="string">
            <text:p text:style-name="P353">Квартира общей площадью 30,7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11, кв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6</text:p>
          </table:table-cell>
          <table:table-cell table:style-name="Таблица2.A1" office:value-type="string">
            <text:p text:style-name="P353">Квартира общей площадью 21,6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11, кв. 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7</text:p>
          </table:table-cell>
          <table:table-cell table:style-name="Таблица2.A1" office:value-type="string">
            <text:p text:style-name="P353">Квартира общей площадью 23,0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11, кв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8</text:p>
          </table:table-cell>
          <table:table-cell table:style-name="Таблица2.A1" office:value-type="string">
            <text:p text:style-name="P353">Квартира общей площадью 28,8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11, кв. 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599</text:p>
          </table:table-cell>
          <table:table-cell table:style-name="Таблица2.A1" office:value-type="string">
            <text:p text:style-name="P353">Квартира общей площадью 45,1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11, кв. 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00</text:p>
          </table:table-cell>
          <table:table-cell table:style-name="Таблица2.A1" office:value-type="string">
            <text:p text:style-name="P353">Квартира общей площадью 53,4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12,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01</text:p>
          </table:table-cell>
          <table:table-cell table:style-name="Таблица2.A1" office:value-type="string">
            <text:p text:style-name="P353">Квартира общей площадью 65,6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12, кв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02</text:p>
          </table:table-cell>
          <table:table-cell table:style-name="Таблица2.A1" office:value-type="string">
            <text:p text:style-name="P353">Квартира общей площадью 64,3 кв.м.</text:p>
          </table:table-cell>
          <table:table-cell table:style-name="Таблица2.A1" office:value-type="string">
            <text:p text:style-name="P355">Орловская область, г.Мценск, ул. Железнодорожная, д. 13, 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03</text:p>
          </table:table-cell>
          <table:table-cell table:style-name="Таблица2.A1" office:value-type="string">
            <text:p text:style-name="P353">Квартира общей площадью 85,8 кв.м.</text:p>
          </table:table-cell>
          <table:table-cell table:style-name="Таблица2.A1" office:value-type="string">
            <text:p text:style-name="P355">Орловская область, г.Мценск, ул. Заводская, д. 1а,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04</text:p>
          </table:table-cell>
          <table:table-cell table:style-name="Таблица2.A1" office:value-type="string">
            <text:p text:style-name="P353">Комната общей площадью 30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05</text:p>
          </table:table-cell>
          <table:table-cell table:style-name="Таблица2.A1" office:value-type="string">
            <text:p text:style-name="P353">Комната общей площадью 18,3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606</text:p>
          </table:table-cell>
          <table:table-cell table:style-name="Таблица2.A1" office:value-type="string">
            <text:p text:style-name="P353">Комната общей площадью 18,3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07</text:p>
          </table:table-cell>
          <table:table-cell table:style-name="Таблица2.A1" office:value-type="string">
            <text:p text:style-name="P353">Комната общей площадью 12,9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1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08</text:p>
          </table:table-cell>
          <table:table-cell table:style-name="Таблица2.A1" office:value-type="string">
            <text:p text:style-name="P353">Комната общей площадью 10,7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09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0</text:p>
          </table:table-cell>
          <table:table-cell table:style-name="Таблица2.A1" office:value-type="string">
            <text:p text:style-name="P353">Комната общей площадью 19,7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1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2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2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3</text:p>
          </table:table-cell>
          <table:table-cell table:style-name="Таблица2.A1" office:value-type="string">
            <text:p text:style-name="P353">Комната общей площадью 7,8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2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4</text:p>
          </table:table-cell>
          <table:table-cell table:style-name="Таблица2.A1" office:value-type="string">
            <text:p text:style-name="P353">Комната общей площадью 18,9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3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5</text:p>
            <text:p text:style-name="P347"/>
            <text:p text:style-name="P352"/>
          </table:table-cell>
          <table:table-cell table:style-name="Таблица2.A1" office:value-type="string">
            <text:p text:style-name="P353">Комната общей площадью 12,1 кв.м.</text:p>
          </table:table-cell>
          <table:table-cell table:style-name="Таблица2.A1" office:value-type="string">
            <text:p text:style-name="P355">Орловская область, г.Мценск, ул. Заводская, д. 1г, ком. 3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6</text:p>
          </table:table-cell>
          <table:table-cell table:style-name="Таблица2.A1" office:value-type="string">
            <text:p text:style-name="P353">Квартира общей площадью 44 кв.м.</text:p>
          </table:table-cell>
          <table:table-cell table:style-name="Таблица2.A1" office:value-type="string">
            <text:p text:style-name="P355">Орловская область, г.Мценск, ул. Заводская, д. 1д, кв. 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7</text:p>
          </table:table-cell>
          <table:table-cell table:style-name="Таблица2.A1" office:value-type="string">
            <text:p text:style-name="P353">Квартира общей площадью 32,5 кв.м.</text:p>
          </table:table-cell>
          <table:table-cell table:style-name="Таблица2.A1" office:value-type="string">
            <text:p text:style-name="P355">Орловская область, г.Мценск, ул. Заводская, д. 2, кв. 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8</text:p>
          </table:table-cell>
          <table:table-cell table:style-name="Таблица2.A1" office:value-type="string">
            <text:p text:style-name="P353">Квартира общей площадью 66,9 кв.м.</text:p>
          </table:table-cell>
          <table:table-cell table:style-name="Таблица2.A1" office:value-type="string">
            <text:p text:style-name="P355">Орловская область, г.Мценск, ул. Заводская, д. 4, кв. 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19</text:p>
          </table:table-cell>
          <table:table-cell table:style-name="Таблица2.A1" office:value-type="string">
            <text:p text:style-name="P353">Квартира общей площадью 31,8 кв.м.</text:p>
          </table:table-cell>
          <table:table-cell table:style-name="Таблица2.A1" office:value-type="string">
            <text:p text:style-name="P355">Орловская область, г.Мценск, ул. Заводская, д. 7, кв. 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20</text:p>
          </table:table-cell>
          <table:table-cell table:style-name="Таблица2.A1" office:value-type="string">
            <text:p text:style-name="P353">Квартира общей площадью 41 кв.м.</text:p>
          </table:table-cell>
          <table:table-cell table:style-name="Таблица2.A1" office:value-type="string">
            <text:p text:style-name="P355">Орловская область, г.Мценск, ул. Заводская, д. 9,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21</text:p>
          </table:table-cell>
          <table:table-cell table:style-name="Таблица2.A1" office:value-type="string">
            <text:p text:style-name="P353">Квартира общей площадью 40,2 кв.м.</text:p>
          </table:table-cell>
          <table:table-cell table:style-name="Таблица2.A1" office:value-type="string">
            <text:p text:style-name="P355">Орловская область, г.Мценск, ул. Заводская, д. 9, кв. 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22</text:p>
            <text:p text:style-name="P347"/>
            <text:p text:style-name="P352"/>
          </table:table-cell>
          <table:table-cell table:style-name="Таблица2.A1" office:value-type="string">
            <text:p text:style-name="P353">Квартира общей площадью 41,2 кв.м.</text:p>
          </table:table-cell>
          <table:table-cell table:style-name="Таблица2.A1" office:value-type="string">
            <text:p text:style-name="P355">Орловская область, г.Мценск, ул. Заводская, д. 9, кв. 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23</text:p>
          </table:table-cell>
          <table:table-cell table:style-name="Таблица2.A1" office:value-type="string">
            <text:p text:style-name="P353">Квартира общей площадью 44,9 кв.м.</text:p>
          </table:table-cell>
          <table:table-cell table:style-name="Таблица2.A1" office:value-type="string">
            <text:p text:style-name="P355">Орловская область, г.Мценск, ул. Заводская, д. 11, кв. 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24</text:p>
          </table:table-cell>
          <table:table-cell table:style-name="Таблица2.A1" office:value-type="string">
            <text:p text:style-name="P353">Квартира общей площадью 42,9 <text:soft-page-break/>кв.м.</text:p>
          </table:table-cell>
          <table:table-cell table:style-name="Таблица2.A1" office:value-type="string">
            <text:p text:style-name="P355">Орловская область, г.Мценск, ул. <text:soft-page-break/>Заводская, д.11, кв. 9</text:p>
          </table:table-cell>
          <table:table-cell table:style-name="Таблица2.A1" office:value-type="string">
            <text:p text:style-name="P347">муниципальная казна города <text:soft-page-break/>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25</text:p>
          </table:table-cell>
          <table:table-cell table:style-name="Таблица2.A1" office:value-type="string">
            <text:p text:style-name="P353">Квартира общей площадью 58,5 кв.м.</text:p>
          </table:table-cell>
          <table:table-cell table:style-name="Таблица2.A1" office:value-type="string">
            <text:p text:style-name="P355">Орловская область, г.Мценск, ул. Заводская, д. 13, кв. 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26</text:p>
          </table:table-cell>
          <table:table-cell table:style-name="Таблица2.A1" office:value-type="string">
            <text:p text:style-name="P353">Квартира общей площадью 31,4 кв.м.</text:p>
          </table:table-cell>
          <table:table-cell table:style-name="Таблица2.A1" office:value-type="string">
            <text:p text:style-name="P355">Орловская область, г.Мценск, ул. Заводская, д. 13, кв. 1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27</text:p>
          </table:table-cell>
          <table:table-cell table:style-name="Таблица2.A1" office:value-type="string">
            <text:p text:style-name="P353">Квартира общей площадью 58,7 кв.м.</text:p>
          </table:table-cell>
          <table:table-cell table:style-name="Таблица2.A1" office:value-type="string">
            <text:p text:style-name="P355">Орловская область, г.Мценск, ул. Заводская, д. 13, кв. 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28</text:p>
          </table:table-cell>
          <table:table-cell table:style-name="Таблица2.A1" office:value-type="string">
            <text:p text:style-name="P353">Квартира общей площадью 42,7 кв.м.</text:p>
          </table:table-cell>
          <table:table-cell table:style-name="Таблица2.A1" office:value-type="string">
            <text:p text:style-name="P355">Орловская область, г.Мценск, ул. Заводская, д. 13, кв. 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0</text:p>
          </table:table-cell>
          <table:table-cell table:style-name="Таблица2.A1" office:value-type="string">
            <text:p text:style-name="P353">Квартира общей площадью 46,3 кв.м.</text:p>
          </table:table-cell>
          <table:table-cell table:style-name="Таблица2.A1" office:value-type="string">
            <text:p text:style-name="P355">Орловская область, г.Мценск, ул. Заводская, д. 46,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1</text:p>
          </table:table-cell>
          <table:table-cell table:style-name="Таблица2.A1" office:value-type="string">
            <text:p text:style-name="P353">Квартира общей площадью 63,4 кв.м.</text:p>
          </table:table-cell>
          <table:table-cell table:style-name="Таблица2.A1" office:value-type="string">
            <text:p text:style-name="P355">Орловская область, г.Мценск, ул. Заводская, д. 46, кв. 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2</text:p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ул. Заводская, д. 46, кв. 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3</text:p>
          </table:table-cell>
          <table:table-cell table:style-name="Таблица2.A1" office:value-type="string">
            <text:p text:style-name="P353">Квартира общей площадью 45,8 кв.м.</text:p>
          </table:table-cell>
          <table:table-cell table:style-name="Таблица2.A1" office:value-type="string">
            <text:p text:style-name="P355">Орловская область, г.Мценск, ул. Заводская, д. 47, кв. 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4</text:p>
          </table:table-cell>
          <table:table-cell table:style-name="Таблица2.A1" office:value-type="string">
            <text:p text:style-name="P353">Квартира общей площадью 45,4 кв.м.</text:p>
          </table:table-cell>
          <table:table-cell table:style-name="Таблица2.A1" office:value-type="string">
            <text:p text:style-name="P355">Орловская область, г.Мценск, ул. Заводская, д. 48, кв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5</text:p>
          </table:table-cell>
          <table:table-cell table:style-name="Таблица2.A1" office:value-type="string">
            <text:p text:style-name="P353">Квартира общей площадью 73,4 кв.м.</text:p>
          </table:table-cell>
          <table:table-cell table:style-name="Таблица2.A1" office:value-type="string">
            <text:p text:style-name="P355">Орловская область, г.Мценск, ул. Заводская, д. 51, кв. 1-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6</text:p>
          </table:table-cell>
          <table:table-cell table:style-name="Таблица2.A1" office:value-type="string">
            <text:p text:style-name="P353">Квартира общей площадью 34,9 кв.м.</text:p>
          </table:table-cell>
          <table:table-cell table:style-name="Таблица2.A1" office:value-type="string">
            <text:p text:style-name="P355">Орловская область, г.Мценск, ул. Зушинская, д. 31,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7</text:p>
            <text:p text:style-name="P347"/>
            <text:p text:style-name="P352"/>
          </table:table-cell>
          <table:table-cell table:style-name="Таблица2.A1" office:value-type="string">
            <text:p text:style-name="P353">Квартира общей площадью 42,6 кв.м.</text:p>
          </table:table-cell>
          <table:table-cell table:style-name="Таблица2.A1" office:value-type="string">
            <text:p text:style-name="P355">Орловская область, г.Мценск, ул. К.Маркса, д. 49, кв. 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8</text:p>
          </table:table-cell>
          <table:table-cell table:style-name="Таблица2.A1" office:value-type="string">
            <text:p text:style-name="P353">Квартира общей площадью 47,7 кв.м.</text:p>
          </table:table-cell>
          <table:table-cell table:style-name="Таблица2.A1" office:value-type="string">
            <text:p text:style-name="P355">Орловская область, г.Мценск, ул. <text:s/>К.Маркса, д. 56,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39</text:p>
          </table:table-cell>
          <table:table-cell table:style-name="Таблица2.A1" office:value-type="string">
            <text:p text:style-name="P353">Квартира общей площадью 47,7 кв.м.</text:p>
          </table:table-cell>
          <table:table-cell table:style-name="Таблица2.A1" office:value-type="string">
            <text:p text:style-name="P355">Орловская область, г.Мценск, ул. <text:s/>К.Маркса, д. 56, кв. 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0</text:p>
          </table:table-cell>
          <table:table-cell table:style-name="Таблица2.A1" office:value-type="string">
            <text:p text:style-name="P353">Квартира общей площадью 44,2 кв.м.</text:p>
          </table:table-cell>
          <table:table-cell table:style-name="Таблица2.A1" office:value-type="string">
            <text:p text:style-name="P355">Орловская область, г.Мценск, ул. К.Маркса, д. 58, кв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1</text:p>
          </table:table-cell>
          <table:table-cell table:style-name="Таблица2.A1" office:value-type="string">
            <text:p text:style-name="P353">Квартира общей площадью 43,4 кв.м.</text:p>
          </table:table-cell>
          <table:table-cell table:style-name="Таблица2.A1" office:value-type="string">
            <text:p text:style-name="P355">Орловская область, г.Мценск, ул. К.Маркса, д. 58, кв. 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2</text:p>
          </table:table-cell>
          <table:table-cell table:style-name="Таблица2.A1" office:value-type="string">
            <text:p text:style-name="P353">Квартира общей площадью 43 кв.м.</text:p>
          </table:table-cell>
          <table:table-cell table:style-name="Таблица2.A1" office:value-type="string">
            <text:p text:style-name="P355">Орловская область, г.Мценск, ул. К.Маркса, д. 58, кв. 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3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43 кв.м.</text:p>
          </table:table-cell>
          <table:table-cell table:style-name="Таблица2.A1" office:value-type="string">
            <text:p text:style-name="P355">Орловская область, г.Мценск, ул. К.Маркса, д. 58, кв. 5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4</text:p>
          </table:table-cell>
          <table:table-cell table:style-name="Таблица2.A1" office:value-type="string">
            <text:p text:style-name="P353">Квартира общей <text:soft-page-break/>площадью 42,8 кв.м.</text:p>
          </table:table-cell>
          <table:table-cell table:style-name="Таблица2.A1" office:value-type="string">
            <text:p text:style-name="P355">Орловская область, <text:soft-page-break/>г.Мценск, ул. К.Маркса, д. 58, кв. 60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5</text:p>
          </table:table-cell>
          <table:table-cell table:style-name="Таблица2.A1" office:value-type="string">
            <text:p text:style-name="P353">Квартира общей площадью 43,9 кв.м.</text:p>
          </table:table-cell>
          <table:table-cell table:style-name="Таблица2.A1" office:value-type="string">
            <text:p text:style-name="P355">Орловская область, г.Мценск, ул. К.Маркса, д. 72, кв. 2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6</text:p>
          </table:table-cell>
          <table:table-cell table:style-name="Таблица2.A1" office:value-type="string">
            <text:p text:style-name="P353">Квартира общей площадью 44 кв.м.</text:p>
          </table:table-cell>
          <table:table-cell table:style-name="Таблица2.A1" office:value-type="string">
            <text:p text:style-name="P355">Орловская область, г.Мценск, ул. К.Маркса, д. 72, кв. 2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7</text:p>
          </table:table-cell>
          <table:table-cell table:style-name="Таблица2.A1" office:value-type="string">
            <text:p text:style-name="P353">Квартира общей площадью 43,9 кв.м.</text:p>
          </table:table-cell>
          <table:table-cell table:style-name="Таблица2.A1" office:value-type="string">
            <text:p text:style-name="P355">Орловская область, г.Мценск, ул. К.Маркса, д. 72, кв. 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8</text:p>
          </table:table-cell>
          <table:table-cell table:style-name="Таблица2.A1" office:value-type="string">
            <text:p text:style-name="P353">Квартира общей площадью 45,3 кв.м.</text:p>
          </table:table-cell>
          <table:table-cell table:style-name="Таблица2.A1" office:value-type="string">
            <text:p text:style-name="P355">Орловская область, г.Мценск, ул. К.Маркса, д. 72, кв. 3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49</text:p>
          </table:table-cell>
          <table:table-cell table:style-name="Таблица2.A1" office:value-type="string">
            <text:p text:style-name="P353">Квартира общей площадью 43,8 кв.м.</text:p>
          </table:table-cell>
          <table:table-cell table:style-name="Таблица2.A1" office:value-type="string">
            <text:p text:style-name="P355">Орловская область, г.Мценск, ул. К.Маркса, д. 72, кв. 5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0</text:p>
          </table:table-cell>
          <table:table-cell table:style-name="Таблица2.A1" office:value-type="string">
            <text:p text:style-name="P353">Квартира общей площадью 43,4 кв.м.</text:p>
          </table:table-cell>
          <table:table-cell table:style-name="Таблица2.A1" office:value-type="string">
            <text:p text:style-name="P355">Орловская область, г.Мценск, ул. К.Маркса, д. 76, кв. 2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1</text:p>
          </table:table-cell>
          <table:table-cell table:style-name="Таблица2.A1" office:value-type="string">
            <text:p text:style-name="P353">Квартира общей площадью 46 кв.м.</text:p>
          </table:table-cell>
          <table:table-cell table:style-name="Таблица2.A1" office:value-type="string">
            <text:p text:style-name="P355">Орловская область, г.Мценск, ул. К.Маркса, д. 76, кв. 3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2</text:p>
          </table:table-cell>
          <table:table-cell table:style-name="Таблица2.A1" office:value-type="string">
            <text:p text:style-name="P353">Квартира общей площадью 56,6 кв.м.</text:p>
          </table:table-cell>
          <table:table-cell table:style-name="Таблица2.A1" office:value-type="string">
            <text:p text:style-name="P355">Орловская область, г.Мценск, ул. К.Маркса, д. 76, кв. 3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3</text:p>
          </table:table-cell>
          <table:table-cell table:style-name="Таблица2.A1" office:value-type="string">
            <text:p text:style-name="P353">Квартира общей площадью 44,6 кв.м.</text:p>
          </table:table-cell>
          <table:table-cell table:style-name="Таблица2.A1" office:value-type="string">
            <text:p text:style-name="P355">Орловская область, г.Мценск, ул. К.Маркса, д. 76, кв. 3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4</text:p>
          </table:table-cell>
          <table:table-cell table:style-name="Таблица2.A1" office:value-type="string">
            <text:p text:style-name="P353">Квартира общей площадью 58,3 кв.м.</text:p>
          </table:table-cell>
          <table:table-cell table:style-name="Таблица2.A1" office:value-type="string">
            <text:p text:style-name="P355">Орловская область, г.Мценск, ул. К.Маркса, д. 76, кв. 3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5</text:p>
          </table:table-cell>
          <table:table-cell table:style-name="Таблица2.A1" office:value-type="string">
            <text:p text:style-name="P353">Квартира общей площадью 45,5 кв.м.</text:p>
          </table:table-cell>
          <table:table-cell table:style-name="Таблица2.A1" office:value-type="string">
            <text:p text:style-name="P355">Орловская область, г.Мценск, ул. К.Маркса, д. 76, кв. 4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6</text:p>
          </table:table-cell>
          <table:table-cell table:style-name="Таблица2.A1" office:value-type="string">
            <text:p text:style-name="P353">Квартира общей площадью 44,3 кв.м.</text:p>
          </table:table-cell>
          <table:table-cell table:style-name="Таблица2.A1" office:value-type="string">
            <text:p text:style-name="P355">Орловская область, г.Мценск, ул. К.Маркса, д. 76, кв. 6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7</text:p>
          </table:table-cell>
          <table:table-cell table:style-name="Таблица2.A1" office:value-type="string">
            <text:p text:style-name="P353">Квартира общей площадью 44,3 кв.м.</text:p>
          </table:table-cell>
          <table:table-cell table:style-name="Таблица2.A1" office:value-type="string">
            <text:p text:style-name="P355">Орловская область, г.Мценск, ул. К.Маркса, д. 76, кв. 9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8</text:p>
          </table:table-cell>
          <table:table-cell table:style-name="Таблица2.A1" office:value-type="string">
            <text:p text:style-name="P353">Квартира общей площадью 45,3 кв.м.</text:p>
          </table:table-cell>
          <table:table-cell table:style-name="Таблица2.A1" office:value-type="string">
            <text:p text:style-name="P355">Орловская область, г.Мценск, ул. К.Маркса, д. 80, кв. 3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59</text:p>
          </table:table-cell>
          <table:table-cell table:style-name="Таблица2.A1" office:value-type="string">
            <text:p text:style-name="P353">Квартира общей площадью 45 кв.м.</text:p>
          </table:table-cell>
          <table:table-cell table:style-name="Таблица2.A1" office:value-type="string">
            <text:p text:style-name="P355">Орловская область, г.Мценск, ул. , ул. К.Маркса, д. 80, кв. 4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60</text:p>
          </table:table-cell>
          <table:table-cell table:style-name="Таблица2.A1" office:value-type="string">
            <text:p text:style-name="P353">Квартира общей площадью 66 кв.м.</text:p>
          </table:table-cell>
          <table:table-cell table:style-name="Таблица2.A1" office:value-type="string">
            <text:p text:style-name="P355">Орловская область, г.Мценск, ул. <text:s/>К.Маркса, д. 81, кв. 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61</text:p>
          </table:table-cell>
          <table:table-cell table:style-name="Таблица2.A1" office:value-type="string">
            <text:p text:style-name="P353">Квартира общей площадью 50,1 кв.м.</text:p>
          </table:table-cell>
          <table:table-cell table:style-name="Таблица2.A1" office:value-type="string">
            <text:p text:style-name="P355">Орловская область, г.Мценск, ул. К.Маркса, д. 81, кв. 4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62</text:p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ул. К.Маркса, д. 85, кв. 2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663</text:p>
          </table:table-cell>
          <table:table-cell table:style-name="Таблица2.A1" office:value-type="string">
            <text:p text:style-name="P353">Квартира общей площадью 44,6 кв.м.</text:p>
          </table:table-cell>
          <table:table-cell table:style-name="Таблица2.A1" office:value-type="string">
            <text:p text:style-name="P355">Орловская область, г.Мценск, ул. К.Маркса, д. 85, кв. 6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64</text:p>
            <text:p text:style-name="P347"/>
            <text:p text:style-name="P352"/>
          </table:table-cell>
          <table:table-cell table:style-name="Таблица2.A1" office:value-type="string">
            <text:p text:style-name="P353">Квартира общей площадью 43,8 кв.м.</text:p>
          </table:table-cell>
          <table:table-cell table:style-name="Таблица2.A1" office:value-type="string">
            <text:p text:style-name="P355">Орловская область, г.Мценск, ул. ,Калинина, д.12 кв.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65</text:p>
          </table:table-cell>
          <table:table-cell table:style-name="Таблица2.A1" office:value-type="string">
            <text:p text:style-name="P353">Квартира общей площадью 57 кв.м.</text:p>
          </table:table-cell>
          <table:table-cell table:style-name="Таблица2.A1" office:value-type="string">
            <text:p text:style-name="P355">Орловская область, г.Мценск, ул. <text:s/>Калинина, д.12 кв.6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66</text:p>
          </table:table-cell>
          <table:table-cell table:style-name="Таблица2.A1" office:value-type="string">
            <text:p text:style-name="P353">Квартира общей площадью 53,8 кв.м.</text:p>
          </table:table-cell>
          <table:table-cell table:style-name="Таблица2.A1" office:value-type="string">
            <text:p text:style-name="P355">Орловская область, г.Мценск, ул. <text:s/>Калинина, д.16 кв.7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67</text:p>
          </table:table-cell>
          <table:table-cell table:style-name="Таблица2.A1" office:value-type="string">
            <text:p text:style-name="P353">Квартира общей площадью 50,6 кв.м.</text:p>
          </table:table-cell>
          <table:table-cell table:style-name="Таблица2.A1" office:value-type="string">
            <text:p text:style-name="P355">Орловская область, г.Мценск, ул. Катукова, д.1 кв.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68</text:p>
          </table:table-cell>
          <table:table-cell table:style-name="Таблица2.A1" office:value-type="string">
            <text:p text:style-name="P353">Квартира общей площадью 50,3 кв.м.</text:p>
          </table:table-cell>
          <table:table-cell table:style-name="Таблица2.A1" office:value-type="string">
            <text:p text:style-name="P355">Орловская область, г.Мценск, ул. Катукова, д.1 кв.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69</text:p>
          </table:table-cell>
          <table:table-cell table:style-name="Таблица2.A1" office:value-type="string">
            <text:p text:style-name="P353">Квартира общей площадью 50,3 кв.м.</text:p>
          </table:table-cell>
          <table:table-cell table:style-name="Таблица2.A1" office:value-type="string">
            <text:p text:style-name="P355">Орловская область, г.Мценск, ул. Катукова, д.1 кв.3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0</text:p>
          </table:table-cell>
          <table:table-cell table:style-name="Таблица2.A1" office:value-type="string">
            <text:p text:style-name="P353">Квартира общей площадью 76,6 кв.м.</text:p>
          </table:table-cell>
          <table:table-cell table:style-name="Таблица2.A1" office:value-type="string">
            <text:p text:style-name="P355">Орловская область, г.Мценск, ул. Катукова, д.1 кв.1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1</text:p>
          </table:table-cell>
          <table:table-cell table:style-name="Таблица2.A1" office:value-type="string">
            <text:p text:style-name="P353">Квартира общей площадью 66,9 кв.м.</text:p>
          </table:table-cell>
          <table:table-cell table:style-name="Таблица2.A1" office:value-type="string">
            <text:p text:style-name="P355">Орловская область, г.Мценск, ул. Катукова, д.1 кв.14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2</text:p>
          </table:table-cell>
          <table:table-cell table:style-name="Таблица2.A1" office:value-type="string">
            <text:p text:style-name="P353">Квартира общей площадью 50,5 кв.м.</text:p>
          </table:table-cell>
          <table:table-cell table:style-name="Таблица2.A1" office:value-type="string">
            <text:p text:style-name="P355">Орловская область, г.Мценск, ул. Катукова, д.1 кв.14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3</text:p>
          </table:table-cell>
          <table:table-cell table:style-name="Таблица2.A1" office:value-type="string">
            <text:p text:style-name="P353">Квартира общей площадью 50,4 кв.м.</text:p>
          </table:table-cell>
          <table:table-cell table:style-name="Таблица2.A1" office:value-type="string">
            <text:p text:style-name="P355">Орловская область, г.Мценск, ул. Катукова, д.1 кв.14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4</text:p>
          </table:table-cell>
          <table:table-cell table:style-name="Таблица2.A1" office:value-type="string">
            <text:p text:style-name="P353">Квартира общей площадью 54,8 кв.м.</text:p>
          </table:table-cell>
          <table:table-cell table:style-name="Таблица2.A1" office:value-type="string">
            <text:p text:style-name="P355">Орловская область, г.Мценск, ул. Катукова, д.1 кв.14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5</text:p>
          </table:table-cell>
          <table:table-cell table:style-name="Таблица2.A1" office:value-type="string">
            <text:p text:style-name="P353">Квартира общей площадью 50,9 кв.м.</text:p>
          </table:table-cell>
          <table:table-cell table:style-name="Таблица2.A1" office:value-type="string">
            <text:p text:style-name="P355">Орловская область, г.Мценск, ул. Катукова, д.1 кв.1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6</text:p>
          </table:table-cell>
          <table:table-cell table:style-name="Таблица2.A1" office:value-type="string">
            <text:p text:style-name="P353">Квартира общей площадью 50,4 кв.м.</text:p>
          </table:table-cell>
          <table:table-cell table:style-name="Таблица2.A1" office:value-type="string">
            <text:p text:style-name="P355">Орловская область, г.Мценск, ул. Катукова, д.1 кв.16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7</text:p>
            <text:p text:style-name="P347"/>
            <text:p text:style-name="P352"/>
          </table:table-cell>
          <table:table-cell table:style-name="Таблица2.A1" office:value-type="string">
            <text:p text:style-name="P353">Квартира общей площадью 50,4 кв.м.</text:p>
          </table:table-cell>
          <table:table-cell table:style-name="Таблица2.A1" office:value-type="string">
            <text:p text:style-name="P355">Орловская область, г.Мценск, ул. Катукова, д.1 кв.17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8</text:p>
          </table:table-cell>
          <table:table-cell table:style-name="Таблица2.A1" office:value-type="string">
            <text:p text:style-name="P353">Квартира общей площадью 50 кв.м.</text:p>
          </table:table-cell>
          <table:table-cell table:style-name="Таблица2.A1" office:value-type="string">
            <text:p text:style-name="P355">Орловская область, г.Мценск, ул. Катукова, д.4 кв. 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79</text:p>
          </table:table-cell>
          <table:table-cell table:style-name="Таблица2.A1" office:value-type="string">
            <text:p text:style-name="P353">Квартира общей площадью 41 кв.м.</text:p>
          </table:table-cell>
          <table:table-cell table:style-name="Таблица2.A1" office:value-type="string">
            <text:p text:style-name="P355">Орловская область, г.Мценск, ул. Катукова, д.4 кв.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0</text:p>
          </table:table-cell>
          <table:table-cell table:style-name="Таблица2.A1" office:value-type="string">
            <text:p text:style-name="P353">Квартира общей площадью 44,4 кв.м.</text:p>
          </table:table-cell>
          <table:table-cell table:style-name="Таблица2.A1" office:value-type="string">
            <text:p text:style-name="P355">Орловская область, г.Мценск, ул. Катукова, д.4 кв.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1</text:p>
          </table:table-cell>
          <table:table-cell table:style-name="Таблица2.A1" office:value-type="string">
            <text:p text:style-name="P353">Квартира общей площадью 29,5 <text:soft-page-break/>кв.м.</text:p>
          </table:table-cell>
          <table:table-cell table:style-name="Таблица2.A1" office:value-type="string">
            <text:p text:style-name="P355">Орловская область, г.Мценск, ул. Катукова, <text:soft-page-break/>д.4 кв.31</text:p>
          </table:table-cell>
          <table:table-cell table:style-name="Таблица2.A1" office:value-type="string">
            <text:p text:style-name="P347">муниципальная казна города <text:soft-page-break/>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2</text:p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ул. Катукова, д.4 кв.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3</text:p>
          </table:table-cell>
          <table:table-cell table:style-name="Таблица2.A1" office:value-type="string">
            <text:p text:style-name="P353">Квартира общей площадью 43,9 кв.м.</text:p>
          </table:table-cell>
          <table:table-cell table:style-name="Таблица2.A1" office:value-type="string">
            <text:p text:style-name="P355">Орловская область, г.Мценск, ул. Катукова, д.4 кв.7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4</text:p>
          </table:table-cell>
          <table:table-cell table:style-name="Таблица2.A1" office:value-type="string">
            <text:p text:style-name="P353">Квартира общей площадью 46,8 кв.м.</text:p>
          </table:table-cell>
          <table:table-cell table:style-name="Таблица2.A1" office:value-type="string">
            <text:p text:style-name="P355">Орловская область, г.Мценск, ул. Катукова, д.4 кв.7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5</text:p>
            <text:p text:style-name="P352"/>
          </table:table-cell>
          <table:table-cell table:style-name="Таблица2.A1" office:value-type="string">
            <text:p text:style-name="P353">Квартира общей площадью 45,2 кв.м.</text:p>
          </table:table-cell>
          <table:table-cell table:style-name="Таблица2.A1" office:value-type="string">
            <text:p text:style-name="P355">Орловская область, г.Мценск, ул. Катукова, д.4/1 кв.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6</text:p>
          </table:table-cell>
          <table:table-cell table:style-name="Таблица2.A1" office:value-type="string">
            <text:p text:style-name="P353">Комната общей площадью 13 кв.м.</text:p>
          </table:table-cell>
          <table:table-cell table:style-name="Таблица2.A1" office:value-type="string">
            <text:p text:style-name="P355">Орловская область, г.Мценск, ул. Катукова, д.4/2 ком.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7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Катукова, д.4/2 ком.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8</text:p>
          </table:table-cell>
          <table:table-cell table:style-name="Таблица2.A1" office:value-type="string">
            <text:p text:style-name="P353">Комната общей площадью 18,7 кв.м.</text:p>
          </table:table-cell>
          <table:table-cell table:style-name="Таблица2.A1" office:value-type="string">
            <text:p text:style-name="P355">Орловская область, г.Мценск, ул. Катукова, д.4/2 ком.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89</text:p>
          </table:table-cell>
          <table:table-cell table:style-name="Таблица2.A1" office:value-type="string">
            <text:p text:style-name="P353">Комната общей площадью 13,4 кв.м.</text:p>
          </table:table-cell>
          <table:table-cell table:style-name="Таблица2.A1" office:value-type="string">
            <text:p text:style-name="P355">Орловская область, г.Мценск, ул. Катукова, д.4/2 ком.1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0</text:p>
          </table:table-cell>
          <table:table-cell table:style-name="Таблица2.A1" office:value-type="string">
            <text:p text:style-name="P353">Комната общей площадью 18 кв.м.</text:p>
          </table:table-cell>
          <table:table-cell table:style-name="Таблица2.A1" office:value-type="string">
            <text:p text:style-name="P355">Орловская область, г.Мценск, ул. Катукова, д.4/2 ком.2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1</text:p>
          </table:table-cell>
          <table:table-cell table:style-name="Таблица2.A1" office:value-type="string">
            <text:p text:style-name="P353">Комната общей площадью 13,6 кв.м.</text:p>
          </table:table-cell>
          <table:table-cell table:style-name="Таблица2.A1" office:value-type="string">
            <text:p text:style-name="P355">Орловская область, г.Мценск, ул. Катукова, д.4/2 ком.3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2</text:p>
          </table:table-cell>
          <table:table-cell table:style-name="Таблица2.A1" office:value-type="string">
            <text:p text:style-name="P353">Комната общей площадью 13,4 кв.м.</text:p>
          </table:table-cell>
          <table:table-cell table:style-name="Таблица2.A1" office:value-type="string">
            <text:p text:style-name="P355">Орловская область, г.Мценск, ул. Катукова, д.4/2 ком.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3</text:p>
          </table:table-cell>
          <table:table-cell table:style-name="Таблица2.A1" office:value-type="string">
            <text:p text:style-name="P353">Комната общей площадью 12,8 кв.м.</text:p>
          </table:table-cell>
          <table:table-cell table:style-name="Таблица2.A1" office:value-type="string">
            <text:p text:style-name="P355">Орловская область, г.Мценск, ул. Катукова, д.4/2 ком.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4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Катукова, д.4/2 ком.5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5</text:p>
          </table:table-cell>
          <table:table-cell table:style-name="Таблица2.A1" office:value-type="string">
            <text:p text:style-name="P353">Комната общей площадью 18,3 кв.м.</text:p>
          </table:table-cell>
          <table:table-cell table:style-name="Таблица2.A1" office:value-type="string">
            <text:p text:style-name="P355">Орловская область, г.Мценск, ул. Катукова, д.4/2 ком.6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6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Катукова, д.4/2 ком.6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7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Катукова, д.4/2 ком.7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8</text:p>
          </table:table-cell>
          <table:table-cell table:style-name="Таблица2.A1" office:value-type="string">
            <text:p text:style-name="P353">Комната общей площадью 17,8 кв.м.</text:p>
          </table:table-cell>
          <table:table-cell table:style-name="Таблица2.A1" office:value-type="string">
            <text:p text:style-name="P355">Орловская область, г.Мценск, ул. Катукова, д.4/2 ком.7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699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ул. Катукова, д.4/2 ком.7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0</text:p>
          </table:table-cell>
          <table:table-cell table:style-name="Таблица2.A1" office:value-type="string">
            <text:p text:style-name="P353">Комната общей <text:soft-page-break/>площадью 13,2 кв.м.</text:p>
          </table:table-cell>
          <table:table-cell table:style-name="Таблица2.A1" office:value-type="string">
            <text:p text:style-name="P355">Орловская область, <text:soft-page-break/>г.Мценск, ул. Катукова, д.4/2 ком.79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1</text:p>
          </table:table-cell>
          <table:table-cell table:style-name="Таблица2.A1" office:value-type="string">
            <text:p text:style-name="P353">Комната общей площадью 13,4 кв.м.</text:p>
          </table:table-cell>
          <table:table-cell table:style-name="Таблица2.A1" office:value-type="string">
            <text:p text:style-name="P355">Орловская область, г.Мценск, ул. Катукова, д.4/2 ком.8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2</text:p>
          </table:table-cell>
          <table:table-cell table:style-name="Таблица2.A1" office:value-type="string">
            <text:p text:style-name="P353">Комната общей площадью 22 кв.м.</text:p>
          </table:table-cell>
          <table:table-cell table:style-name="Таблица2.A1" office:value-type="string">
            <text:p text:style-name="P355">Орловская область, г.Мценск, ул. Катукова, д.4/2 ком.8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3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Катукова, д.4/2 ком.9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4</text:p>
          </table:table-cell>
          <table:table-cell table:style-name="Таблица2.A1" office:value-type="string">
            <text:p text:style-name="P353">Комната общей площадью 13,4 кв.м.</text:p>
          </table:table-cell>
          <table:table-cell table:style-name="Таблица2.A1" office:value-type="string">
            <text:p text:style-name="P355">Орловская область, г.Мценск, ул. Катукова, д.4/2 ком.9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5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Катукова, д.4/2 ком.10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6</text:p>
          </table:table-cell>
          <table:table-cell table:style-name="Таблица2.A1" office:value-type="string">
            <text:p text:style-name="P353">Комната общей площадью 13,4 кв.м.</text:p>
          </table:table-cell>
          <table:table-cell table:style-name="Таблица2.A1" office:value-type="string">
            <text:p text:style-name="P355">Орловская область, г.Мценск, ул. Катукова, д.4/2 ком.1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7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ул. Катукова, д.4/2 ком.1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8</text:p>
          </table:table-cell>
          <table:table-cell table:style-name="Таблица2.A1" office:value-type="string">
            <text:p text:style-name="P353">Квартира общей площадью 51,1 кв.м.</text:p>
          </table:table-cell>
          <table:table-cell table:style-name="Таблица2.A1" office:value-type="string">
            <text:p text:style-name="P355">Орловская область, г.Мценск, ул. Катукова, д.5 кв.1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09</text:p>
          </table:table-cell>
          <table:table-cell table:style-name="Таблица2.A1" office:value-type="string">
            <text:p text:style-name="P353">Квартира общей площадью 77,2 кв.м.</text:p>
          </table:table-cell>
          <table:table-cell table:style-name="Таблица2.A1" office:value-type="string">
            <text:p text:style-name="P355">Орловская область, г.Мценск, ул. Катукова, д.5 кв.9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10</text:p>
          </table:table-cell>
          <table:table-cell table:style-name="Таблица2.A1" office:value-type="string">
            <text:p text:style-name="P353">Квартира общей площадью 67,1 кв.м.</text:p>
          </table:table-cell>
          <table:table-cell table:style-name="Таблица2.A1" office:value-type="string">
            <text:p text:style-name="P355">Орловская область, г.Мценск, ул. Катукова, д.5 кв.10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11</text:p>
          </table:table-cell>
          <table:table-cell table:style-name="Таблица2.A1" office:value-type="string">
            <text:p text:style-name="P353">Квартира общей площадью 34 кв.м.</text:p>
          </table:table-cell>
          <table:table-cell table:style-name="Таблица2.A1" office:value-type="string">
            <text:p text:style-name="P355">Орловская область, г.Мценск, ул. Катукова, д.5 кв.1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12</text:p>
          </table:table-cell>
          <table:table-cell table:style-name="Таблица2.A1" office:value-type="string">
            <text:p text:style-name="P353">Квартира общей площадью 66,9 кв.м.</text:p>
          </table:table-cell>
          <table:table-cell table:style-name="Таблица2.A1" office:value-type="string">
            <text:p text:style-name="P355">Орловская область, г.Мценск, ул. Катукова, д.5 кв.1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13</text:p>
          </table:table-cell>
          <table:table-cell table:style-name="Таблица2.A1" office:value-type="string">
            <text:p text:style-name="P353">Квартира общей площадью 50,7 кв.м.</text:p>
          </table:table-cell>
          <table:table-cell table:style-name="Таблица2.A1" office:value-type="string">
            <text:p text:style-name="P355">Орловская область, г.Мценск, ул. Катукова, д.5 кв.18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14</text:p>
            <text:p text:style-name="P347"/>
            <text:p text:style-name="P352"/>
          </table:table-cell>
          <table:table-cell table:style-name="Таблица2.A1" office:value-type="string">
            <text:p text:style-name="P353">Квартира общей площадью 50,6 кв.м.</text:p>
          </table:table-cell>
          <table:table-cell table:style-name="Таблица2.A1" office:value-type="string">
            <text:p text:style-name="P355">Орловская область, г.Мценск, ул. Катукова, д.5 кв.18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15</text:p>
          </table:table-cell>
          <table:table-cell table:style-name="Таблица2.A1" office:value-type="string">
            <text:p text:style-name="P353">Квартира общей площадью 62,1 кв.м.</text:p>
          </table:table-cell>
          <table:table-cell table:style-name="Таблица2.A1" office:value-type="string">
            <text:p text:style-name="P355">Орловская область, г.Мценск, ул. Катукова, д.6 кв.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16</text:p>
          </table:table-cell>
          <table:table-cell table:style-name="Таблица2.A1" office:value-type="string">
            <text:p text:style-name="P353">Квартира общей площадью 45,7 кв.м.</text:p>
          </table:table-cell>
          <table:table-cell table:style-name="Таблица2.A1" office:value-type="string">
            <text:p text:style-name="P355">Орловская область, г.Мценск, ул. Катукова, д.6 кв.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17</text:p>
          </table:table-cell>
          <table:table-cell table:style-name="Таблица2.A1" office:value-type="string">
            <text:p text:style-name="P353">Квартира общей площадью 62,8 кв.м.</text:p>
          </table:table-cell>
          <table:table-cell table:style-name="Таблица2.A1" office:value-type="string">
            <text:p text:style-name="P355">Орловская область, г.Мценск, ул. Катукова, д.6 кв.7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18</text:p>
          </table:table-cell>
          <table:table-cell table:style-name="Таблица2.A1" office:value-type="string">
            <text:p text:style-name="P353">Квартира общей площадью 45,3 кв.м.</text:p>
          </table:table-cell>
          <table:table-cell table:style-name="Таблица2.A1" office:value-type="string">
            <text:p text:style-name="P355">Орловская область, г.Мценск, ул. Катукова, д.6 кв.10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719</text:p>
          </table:table-cell>
          <table:table-cell table:style-name="Таблица2.A1" office:value-type="string">
            <text:p text:style-name="P353">Квартира общей площадью 67,1 кв.м.</text:p>
          </table:table-cell>
          <table:table-cell table:style-name="Таблица2.A1" office:value-type="string">
            <text:p text:style-name="P355">Орловская область, г.Мценск, ул. Катукова, д.7 кв.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0</text:p>
          </table:table-cell>
          <table:table-cell table:style-name="Таблица2.A1" office:value-type="string">
            <text:p text:style-name="P353">Квартира общей площадью 53,9 кв.м.</text:p>
          </table:table-cell>
          <table:table-cell table:style-name="Таблица2.A1" office:value-type="string">
            <text:p text:style-name="P355">Орловская область, г.Мценск, ул. Катукова, д.7 кв.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1</text:p>
          </table:table-cell>
          <table:table-cell table:style-name="Таблица2.A1" office:value-type="string">
            <text:p text:style-name="P353">Квартира общей площадью 67,1 кв.м.</text:p>
          </table:table-cell>
          <table:table-cell table:style-name="Таблица2.A1" office:value-type="string">
            <text:p text:style-name="P355">Орловская область, г.Мценск, ул. Катукова, д.7 кв.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2</text:p>
          </table:table-cell>
          <table:table-cell table:style-name="Таблица2.A1" office:value-type="string">
            <text:p text:style-name="P353">Квартира общей площадью 76,8 кв.м.</text:p>
          </table:table-cell>
          <table:table-cell table:style-name="Таблица2.A1" office:value-type="string">
            <text:p text:style-name="P355">Орловская область, г.Мценск, ул. Катукова, д.7 кв.13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3</text:p>
          </table:table-cell>
          <table:table-cell table:style-name="Таблица2.A1" office:value-type="string">
            <text:p text:style-name="P353">Квартира общей площадью 50,9 кв.м.</text:p>
          </table:table-cell>
          <table:table-cell table:style-name="Таблица2.A1" office:value-type="string">
            <text:p text:style-name="P355">Орловская область, г.Мценск, ул. Катукова, д.7 кв.13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4</text:p>
          </table:table-cell>
          <table:table-cell table:style-name="Таблица2.A1" office:value-type="string">
            <text:p text:style-name="P353">Квартира общей площадью 83,2 кв.м.</text:p>
          </table:table-cell>
          <table:table-cell table:style-name="Таблица2.A1" office:value-type="string">
            <text:p text:style-name="P355">Орловская область, г.Мценск, ул. Катукова, д.7 кв.1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5</text:p>
          </table:table-cell>
          <table:table-cell table:style-name="Таблица2.A1" office:value-type="string">
            <text:p text:style-name="P353">Квартира общей площадью 76,8 кв.м.</text:p>
          </table:table-cell>
          <table:table-cell table:style-name="Таблица2.A1" office:value-type="string">
            <text:p text:style-name="P355">Орловская область, г.Мценск, ул. Катукова, д.7 кв.14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6</text:p>
          </table:table-cell>
          <table:table-cell table:style-name="Таблица2.A1" office:value-type="string">
            <text:p text:style-name="P353">Квартира общей площадью 67,3 кв.м.</text:p>
          </table:table-cell>
          <table:table-cell table:style-name="Таблица2.A1" office:value-type="string">
            <text:p text:style-name="P355">Орловская область, г.Мценск, ул. Катукова, д.7 кв.17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7</text:p>
          </table:table-cell>
          <table:table-cell table:style-name="Таблица2.A1" office:value-type="string">
            <text:p text:style-name="P353">Квартира общей площадью 42,1 кв.м.</text:p>
          </table:table-cell>
          <table:table-cell table:style-name="Таблица2.A1" office:value-type="string">
            <text:p text:style-name="P355">Орловская область, г.Мценск, ул. Катукова, д.7 кв.18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8</text:p>
          </table:table-cell>
          <table:table-cell table:style-name="Таблица2.A1" office:value-type="string">
            <text:p text:style-name="P353">Квартира общей площадью 34 кв.м.</text:p>
          </table:table-cell>
          <table:table-cell table:style-name="Таблица2.A1" office:value-type="string">
            <text:p text:style-name="P355">Орловская область, г.Мценск, ул. Катукова, д.7 кв.2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29</text:p>
          </table:table-cell>
          <table:table-cell table:style-name="Таблица2.A1" office:value-type="string">
            <text:p text:style-name="P353">Квартира общей площадью 50,9 кв.м.</text:p>
          </table:table-cell>
          <table:table-cell table:style-name="Таблица2.A1" office:value-type="string">
            <text:p text:style-name="P355">Орловская область, г.Мценск, ул. Катукова, д.7 кв.25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0</text:p>
          </table:table-cell>
          <table:table-cell table:style-name="Таблица2.A1" office:value-type="string">
            <text:p text:style-name="P353">Квартира общей площадью 50,9 кв.м.</text:p>
          </table:table-cell>
          <table:table-cell table:style-name="Таблица2.A1" office:value-type="string">
            <text:p text:style-name="P355">Орловская область, г.Мценск, ул. Катукова, д.7 кв.27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1</text:p>
          </table:table-cell>
          <table:table-cell table:style-name="Таблица2.A1" office:value-type="string">
            <text:p text:style-name="P353">Квартира общей площадью 43,7 кв.м.</text:p>
          </table:table-cell>
          <table:table-cell table:style-name="Таблица2.A1" office:value-type="string">
            <text:p text:style-name="P355">Орловская область, г.Мценск, ул. Катукова, д.8 кв.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2</text:p>
          </table:table-cell>
          <table:table-cell table:style-name="Таблица2.A1" office:value-type="string">
            <text:p text:style-name="P353">Квартира общей площадью 50,5 кв.м.</text:p>
          </table:table-cell>
          <table:table-cell table:style-name="Таблица2.A1" office:value-type="string">
            <text:p text:style-name="P355">Орловская область, г.Мценск, ул. Катукова, д.8/2 кв.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3</text:p>
          </table:table-cell>
          <table:table-cell table:style-name="Таблица2.A1" office:value-type="string">
            <text:p text:style-name="P353">Квартира общей площадью 33,3 кв.м.</text:p>
          </table:table-cell>
          <table:table-cell table:style-name="Таблица2.A1" office:value-type="string">
            <text:p text:style-name="P355">Орловская область, г.Мценск, ул. Катукова, д.8/2 кв.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4</text:p>
            <text:p text:style-name="P347"/>
            <text:p text:style-name="P352"/>
          </table:table-cell>
          <table:table-cell table:style-name="Таблица2.A1" office:value-type="string">
            <text:p text:style-name="P353">Квартира общей площадью 53,4 кв.м.</text:p>
          </table:table-cell>
          <table:table-cell table:style-name="Таблица2.A1" office:value-type="string">
            <text:p text:style-name="P355">Орловская область, г.Мценск, ул. Катукова, д.8/2 кв.5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5</text:p>
          </table:table-cell>
          <table:table-cell table:style-name="Таблица2.A1" office:value-type="string">
            <text:p text:style-name="P353">Квартира общей площадью 43,1 кв.м.</text:p>
          </table:table-cell>
          <table:table-cell table:style-name="Таблица2.A1" office:value-type="string">
            <text:p text:style-name="P355">Орловская область, г.Мценск, Микрорайон Коммаш, д.2 кв.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6</text:p>
          </table:table-cell>
          <table:table-cell table:style-name="Таблица2.A1" office:value-type="string">
            <text:p text:style-name="P353">Квартира общей площадью 43,1 кв.м.</text:p>
          </table:table-cell>
          <table:table-cell table:style-name="Таблица2.A1" office:value-type="string">
            <text:p text:style-name="P355">Орловская область, г.Мценск, Микрорайон Коммаш, д.2 кв.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7</text:p>
          </table:table-cell>
          <table:table-cell table:style-name="Таблица2.A1" office:value-type="string">
            <text:p text:style-name="P353">Квартира общей площадью 58,6 <text:soft-page-break/>кв.м.</text:p>
          </table:table-cell>
          <table:table-cell table:style-name="Таблица2.A1" office:value-type="string">
            <text:p text:style-name="P355">Орловская область, г.Мценск, Микрорайон <text:soft-page-break/>Коммаш, д.2 кв.16</text:p>
          </table:table-cell>
          <table:table-cell table:style-name="Таблица2.A1" office:value-type="string">
            <text:p text:style-name="P347">муниципальная казна города <text:soft-page-break/>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8</text:p>
          </table:table-cell>
          <table:table-cell table:style-name="Таблица2.A1" office:value-type="string">
            <text:p text:style-name="P353">Квартира общей площадью 32,2 кв.м.</text:p>
          </table:table-cell>
          <table:table-cell table:style-name="Таблица2.A1" office:value-type="string">
            <text:p text:style-name="P355">Орловская область, г.Мценск, Микрорайон Коммаш, д.2 кв.2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39</text:p>
          </table:table-cell>
          <table:table-cell table:style-name="Таблица2.A1" office:value-type="string">
            <text:p text:style-name="P353">Квартира общей площадью 43 кв.м.</text:p>
          </table:table-cell>
          <table:table-cell table:style-name="Таблица2.A1" office:value-type="string">
            <text:p text:style-name="P355">Орловская область, г.Мценск, Микрорайон Коммаш, д.2 кв.6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0</text:p>
          </table:table-cell>
          <table:table-cell table:style-name="Таблица2.A1" office:value-type="string">
            <text:p text:style-name="P353">Квартира общей площадью 58,6 кв.м.</text:p>
          </table:table-cell>
          <table:table-cell table:style-name="Таблица2.A1" office:value-type="string">
            <text:p text:style-name="P355">Орловская область, г.Мценск, Микрорайон Коммаш, д.2 кв.7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1</text:p>
          </table:table-cell>
          <table:table-cell table:style-name="Таблица2.A1" office:value-type="string">
            <text:p text:style-name="P353">Квартира общей площадью 30,6 кв.м.</text:p>
          </table:table-cell>
          <table:table-cell table:style-name="Таблица2.A1" office:value-type="string">
            <text:p text:style-name="P355">Орловская область, г.Мценск, Микрорайон Коммаш, д.2 кв.8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2</text:p>
          </table:table-cell>
          <table:table-cell table:style-name="Таблица2.A1" office:value-type="string">
            <text:p text:style-name="P353">Квартира общей площадью 30,8 кв.м.</text:p>
          </table:table-cell>
          <table:table-cell table:style-name="Таблица2.A1" office:value-type="string">
            <text:p text:style-name="P355">Орловская область, г.Мценск, Микрорайон Коммаш, д.3 кв.2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3</text:p>
          </table:table-cell>
          <table:table-cell table:style-name="Таблица2.A1" office:value-type="string">
            <text:p text:style-name="P353">Квартира общей площадью 45,1 кв.м.</text:p>
          </table:table-cell>
          <table:table-cell table:style-name="Таблица2.A1" office:value-type="string">
            <text:p text:style-name="P355">Орловская область, г.Мценск, Микрорайон Коммаш, д.3 кв.3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4</text:p>
          </table:table-cell>
          <table:table-cell table:style-name="Таблица2.A1" office:value-type="string">
            <text:p text:style-name="P353">Квартира общей площадью 46,3 кв.м.</text:p>
          </table:table-cell>
          <table:table-cell table:style-name="Таблица2.A1" office:value-type="string">
            <text:p text:style-name="P355">Орловская область, г.Мценск, Микрорайон Коммаш, д.3 кв.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5</text:p>
          </table:table-cell>
          <table:table-cell table:style-name="Таблица2.A1" office:value-type="string">
            <text:p text:style-name="P353">Квартира общей площадью 31,4 кв.м.</text:p>
          </table:table-cell>
          <table:table-cell table:style-name="Таблица2.A1" office:value-type="string">
            <text:p text:style-name="P355">Орловская область, г.Мценск, Микрорайон Коммаш, д.3 кв.5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6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35,2 кв.м.</text:p>
          </table:table-cell>
          <table:table-cell table:style-name="Таблица2.A1" office:value-type="string">
            <text:p text:style-name="P355">Орловская область, г.Мценск, Микрорайон Коммаш, д.3 кв.6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7</text:p>
          </table:table-cell>
          <table:table-cell table:style-name="Таблица2.A1" office:value-type="string">
            <text:p text:style-name="P353">Квартира общей площадью 35,3 кв.м.</text:p>
          </table:table-cell>
          <table:table-cell table:style-name="Таблица2.A1" office:value-type="string">
            <text:p text:style-name="P355">Орловская область, г.Мценск, Микрорайон Коммаш, д.4 кв.7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8</text:p>
          </table:table-cell>
          <table:table-cell table:style-name="Таблица2.A1" office:value-type="string">
            <text:p text:style-name="P353">Квартира общей площадью 51 кв.м.</text:p>
          </table:table-cell>
          <table:table-cell table:style-name="Таблица2.A1" office:value-type="string">
            <text:p text:style-name="P355">Орловская область, г.Мценск, Микрорайон Коммаш, д.5 кв.2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49</text:p>
          </table:table-cell>
          <table:table-cell table:style-name="Таблица2.A1" office:value-type="string">
            <text:p text:style-name="P353">Квартира общей площадью 33,6 кв.м.</text:p>
          </table:table-cell>
          <table:table-cell table:style-name="Таблица2.A1" office:value-type="string">
            <text:p text:style-name="P355">Орловская область, г.Мценск, Микрорайон Коммаш, д.5 кв.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50</text:p>
          </table:table-cell>
          <table:table-cell table:style-name="Таблица2.A1" office:value-type="string">
            <text:p text:style-name="P353">Квартира общей площадью 66,8 кв.м.</text:p>
          </table:table-cell>
          <table:table-cell table:style-name="Таблица2.A1" office:value-type="string">
            <text:p text:style-name="P355">Орловская область, г.Мценск, Микрорайон Коммаш, д.5 кв.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51</text:p>
          </table:table-cell>
          <table:table-cell table:style-name="Таблица2.A1" office:value-type="string">
            <text:p text:style-name="P353">Квартира общей площадью 51 кв.м.</text:p>
          </table:table-cell>
          <table:table-cell table:style-name="Таблица2.A1" office:value-type="string">
            <text:p text:style-name="P355">Орловская область, г.Мценск, Микрорайон Коммаш, д.5 кв.3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52</text:p>
          </table:table-cell>
          <table:table-cell table:style-name="Таблица2.A1" office:value-type="string">
            <text:p text:style-name="P353">Квартира общей площадью 51 кв.м.</text:p>
          </table:table-cell>
          <table:table-cell table:style-name="Таблица2.A1" office:value-type="string">
            <text:p text:style-name="P355">Орловская область, г.Мценск, Микрорайон Коммаш, д.5 кв.6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53</text:p>
          </table:table-cell>
          <table:table-cell table:style-name="Таблица2.A1" office:value-type="string">
            <text:p text:style-name="P353">Квартира общей площадью 51 кв.м.</text:p>
          </table:table-cell>
          <table:table-cell table:style-name="Таблица2.A1" office:value-type="string">
            <text:p text:style-name="P355">Орловская область, г.Мценск, Микрорайон Коммаш, д.5 кв.7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54</text:p>
          </table:table-cell>
          <table:table-cell table:style-name="Таблица2.A1" office:value-type="string">
            <text:p text:style-name="P353">Квартира общей площадью 67,5 кв.м.</text:p>
          </table:table-cell>
          <table:table-cell table:style-name="Таблица2.A1" office:value-type="string">
            <text:p text:style-name="P355">Орловская область, г.Мценск, Микрорайон Коммаш, д.6 кв.5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55</text:p>
          </table:table-cell>
          <table:table-cell table:style-name="Таблица2.A1" office:value-type="string">
            <text:p text:style-name="P353">Квартира общей площадью 51,2 кв.м.</text:p>
          </table:table-cell>
          <table:table-cell table:style-name="Таблица2.A1" office:value-type="string">
            <text:p text:style-name="P355">Орловская область, г.Мценск, Микрорайон Коммаш, д.6 кв.6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56</text:p>
          </table:table-cell>
          <table:table-cell table:style-name="Таблица2.A1" office:value-type="string">
            <text:p text:style-name="P353">Квартира общей <text:soft-page-break/>площадью 67,8 кв.м.</text:p>
          </table:table-cell>
          <table:table-cell table:style-name="Таблица2.A1" office:value-type="string">
            <text:p text:style-name="P355">Орловская область, <text:soft-page-break/>г.Мценск, Микрорайон Коммаш, д.6 кв.73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347">5703757</text:p>
          </table:table-cell>
          <table:table-cell table:style-name="Таблица2.A1" office:value-type="string">
            <text:p text:style-name="P353">Квартира общей площадью 67,8 кв.м.</text:p>
          </table:table-cell>
          <table:table-cell table:style-name="Таблица2.A1" office:value-type="string">
            <text:p text:style-name="P355">Орловская область, г.Мценск, Микрорайон Коммаш, д.6 кв.10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58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1,5 кв.м.</text:p>
          </table:table-cell>
          <table:table-cell table:style-name="Таблица2.A1" office:value-type="string">
            <text:p text:style-name="P355">Орловская область, г.Мценск, Микрорайон Коммаш, д.6 кв.1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59</text:p>
          </table:table-cell>
          <table:table-cell table:style-name="Таблица2.A1" office:value-type="string">
            <text:p text:style-name="P353">Квартира общей площадью 50,8 кв.м.</text:p>
          </table:table-cell>
          <table:table-cell table:style-name="Таблица2.A1" office:value-type="string">
            <text:p text:style-name="P355">Орловская область, г.Мценск, Микрорайон Коммаш, д.7 кв.2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0</text:p>
          </table:table-cell>
          <table:table-cell table:style-name="Таблица2.A1" office:value-type="string">
            <text:p text:style-name="P353">Квартира общей площадью 50,8 кв.м.</text:p>
          </table:table-cell>
          <table:table-cell table:style-name="Таблица2.A1" office:value-type="string">
            <text:p text:style-name="P355">Орловская область, г.Мценск, Микрорайон Коммаш, д.7 кв.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1</text:p>
          </table:table-cell>
          <table:table-cell table:style-name="Таблица2.A1" office:value-type="string">
            <text:p text:style-name="P353">Квартира общей площадью 66 кв.м.</text:p>
          </table:table-cell>
          <table:table-cell table:style-name="Таблица2.A1" office:value-type="string">
            <text:p text:style-name="P355">Орловская область, г.Мценск, Микрорайон Коммаш, д.7 кв.3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2</text:p>
          </table:table-cell>
          <table:table-cell table:style-name="Таблица2.A1" office:value-type="string">
            <text:p text:style-name="P353">Квартира общей площадью 66,2 кв.м.</text:p>
          </table:table-cell>
          <table:table-cell table:style-name="Таблица2.A1" office:value-type="string">
            <text:p text:style-name="P355">Орловская область, г.Мценск, Микрорайон Коммаш, д.7 кв.7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3</text:p>
          </table:table-cell>
          <table:table-cell table:style-name="Таблица2.A1" office:value-type="string">
            <text:p text:style-name="P353">Квартира общей площадью 33,8 кв.м.</text:p>
          </table:table-cell>
          <table:table-cell table:style-name="Таблица2.A1" office:value-type="string">
            <text:p text:style-name="P355">Орловская область, г.Мценск, Микрорайон Коммаш, д.7 кв.9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4</text:p>
          </table:table-cell>
          <table:table-cell table:style-name="Таблица2.A1" office:value-type="string">
            <text:p text:style-name="P353">Квартира общей площадью 50,3 кв.м.</text:p>
          </table:table-cell>
          <table:table-cell table:style-name="Таблица2.A1" office:value-type="string">
            <text:p text:style-name="P355">Орловская область, г.Мценск, Микрорайон Коммаш, д.7 кв.1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5</text:p>
          </table:table-cell>
          <table:table-cell table:style-name="Таблица2.A1" office:value-type="string">
            <text:p text:style-name="P353">Квартира общей площадью 65,9 кв.м.</text:p>
          </table:table-cell>
          <table:table-cell table:style-name="Таблица2.A1" office:value-type="string">
            <text:p text:style-name="P355">Орловская область, г.Мценск, Микрорайон Коммаш, д.8 кв.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6</text:p>
          </table:table-cell>
          <table:table-cell table:style-name="Таблица2.A1" office:value-type="string">
            <text:p text:style-name="P353">Квартира общей площадью 66,7 кв.м.</text:p>
          </table:table-cell>
          <table:table-cell table:style-name="Таблица2.A1" office:value-type="string">
            <text:p text:style-name="P355">Орловская область, г.Мценск, Микрорайон Коммаш, д.8 кв.5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7</text:p>
          </table:table-cell>
          <table:table-cell table:style-name="Таблица2.A1" office:value-type="string">
            <text:p text:style-name="P353">Квартира общей площадью 33,7 кв.м.</text:p>
          </table:table-cell>
          <table:table-cell table:style-name="Таблица2.A1" office:value-type="string">
            <text:p text:style-name="P355">Орловская область, г.Мценск, Микрорайон Коммаш, д. 8 кв. 5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8</text:p>
          </table:table-cell>
          <table:table-cell table:style-name="Таблица2.A1" office:value-type="string">
            <text:p text:style-name="P353">Квартира общей площадью 66,7 кв.м.</text:p>
          </table:table-cell>
          <table:table-cell table:style-name="Таблица2.A1" office:value-type="string">
            <text:p text:style-name="P355">Орловская область, г.Мценск, Микрорайон Коммаш, д.8 кв.7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69</text:p>
          </table:table-cell>
          <table:table-cell table:style-name="Таблица2.A1" office:value-type="string">
            <text:p text:style-name="P353">Квартира общей площадью 66,6 кв.м.</text:p>
          </table:table-cell>
          <table:table-cell table:style-name="Таблица2.A1" office:value-type="string">
            <text:p text:style-name="P355">Орловская область, г.Мценск, Микрорайон Коммаш, д.8 кв.1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70</text:p>
          </table:table-cell>
          <table:table-cell table:style-name="Таблица2.A1" office:value-type="string">
            <text:p text:style-name="P353">Квартира общей площадью 50,9 кв.м.</text:p>
          </table:table-cell>
          <table:table-cell table:style-name="Таблица2.A1" office:value-type="string">
            <text:p text:style-name="P355">Орловская область, г.Мценск, Микрорайон Коммаш, д.8 кв.14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71</text:p>
          </table:table-cell>
          <table:table-cell table:style-name="Таблица2.A1" office:value-type="string">
            <text:p text:style-name="P353">Квартира общей площадью 57,3 кв.м.</text:p>
          </table:table-cell>
          <table:table-cell table:style-name="Таблица2.A1" office:value-type="string">
            <text:p text:style-name="P355">Орловская область, г.Мценск, Микрорайон Коммаш, д.9 кв. 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72</text:p>
          </table:table-cell>
          <table:table-cell table:style-name="Таблица2.A1" office:value-type="string">
            <text:p text:style-name="P353">Квартира общей площадью 48,8 кв.м.</text:p>
          </table:table-cell>
          <table:table-cell table:style-name="Таблица2.A1" office:value-type="string">
            <text:p text:style-name="P355">Орловская область, г.Мценск, Микрорайон Коммаш, д.9 кв.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73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0,4 кв.м.</text:p>
          </table:table-cell>
          <table:table-cell table:style-name="Таблица2.A1" office:value-type="string">
            <text:p text:style-name="P355">Орловская область, г.Мценск, Микрорайон Коммаш, д.9 кв.4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74</text:p>
          </table:table-cell>
          <table:table-cell table:style-name="Таблица2.A1" office:value-type="string">
            <text:p text:style-name="P353">Квартира общей площадью 48,7 кв.м.</text:p>
          </table:table-cell>
          <table:table-cell table:style-name="Таблица2.A1" office:value-type="string">
            <text:p text:style-name="P355">Орловская область, г.Мценск, Микрорайон Коммаш, д.9 кв.7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775</text:p>
          </table:table-cell>
          <table:table-cell table:style-name="Таблица2.A1" office:value-type="string">
            <text:p text:style-name="P353">Квартира общей площадью 53,7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76</text:p>
          </table:table-cell>
          <table:table-cell table:style-name="Таблица2.A1" office:value-type="string">
            <text:p text:style-name="P353">Квартира общей площадью 53,9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1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77</text:p>
          </table:table-cell>
          <table:table-cell table:style-name="Таблица2.A1" office:value-type="string">
            <text:p text:style-name="P353">Квартира общей площадью 67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2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78</text:p>
          </table:table-cell>
          <table:table-cell table:style-name="Таблица2.A1" office:value-type="string">
            <text:p text:style-name="P353">Квартира общей площадью 65,6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4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79</text:p>
          </table:table-cell>
          <table:table-cell table:style-name="Таблица2.A1" office:value-type="string">
            <text:p text:style-name="P353">Квартира общей площадью 66,6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0</text:p>
          </table:table-cell>
          <table:table-cell table:style-name="Таблица2.A1" office:value-type="string">
            <text:p text:style-name="P353">Квартира общей площадью 34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7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1</text:p>
          </table:table-cell>
          <table:table-cell table:style-name="Таблица2.A1" office:value-type="string">
            <text:p text:style-name="P353">Квартира общей площадью 65,8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10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2</text:p>
          </table:table-cell>
          <table:table-cell table:style-name="Таблица2.A1" office:value-type="string">
            <text:p text:style-name="P353">Квартира общей площадью 51,1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14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3</text:p>
          </table:table-cell>
          <table:table-cell table:style-name="Таблица2.A1" office:value-type="string">
            <text:p text:style-name="P353">Квартира общей площадью 34 кв.м.</text:p>
          </table:table-cell>
          <table:table-cell table:style-name="Таблица2.A1" office:value-type="string">
            <text:p text:style-name="P355">Орловская область, г.Мценск, Микрорайон Коммаш, д.9 кв.17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4</text:p>
          </table:table-cell>
          <table:table-cell table:style-name="Таблица2.A1" office:value-type="string">
            <text:p text:style-name="P353">Квартира общей площадью 50,8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18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5</text:p>
          </table:table-cell>
          <table:table-cell table:style-name="Таблица2.A1" office:value-type="string">
            <text:p text:style-name="P353">Квартира общей площадью 51,2 кв.м.</text:p>
          </table:table-cell>
          <table:table-cell table:style-name="Таблица2.A1" office:value-type="string">
            <text:p text:style-name="P355">Орловская область, г.Мценск, Микрорайон Коммаш, д.10 кв.2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6</text:p>
          </table:table-cell>
          <table:table-cell table:style-name="Таблица2.A1" office:value-type="string">
            <text:p text:style-name="P353">Квартира общей площадью 66,4 кв.м.</text:p>
          </table:table-cell>
          <table:table-cell table:style-name="Таблица2.A1" office:value-type="string">
            <text:p text:style-name="P355">Орловская область, г.Мценск, Микрорайон Коммаш, д.11 кв.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7</text:p>
          </table:table-cell>
          <table:table-cell table:style-name="Таблица2.A1" office:value-type="string">
            <text:p text:style-name="P353">Квартира общей площадью 50,9 кв.м.</text:p>
          </table:table-cell>
          <table:table-cell table:style-name="Таблица2.A1" office:value-type="string">
            <text:p text:style-name="P355">Орловская область, г.Мценск, Микрорайон Коммаш, д.11 кв.7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8</text:p>
          </table:table-cell>
          <table:table-cell table:style-name="Таблица2.A1" office:value-type="string">
            <text:p text:style-name="P353">Квартира общей площадью 53,1 кв.м.</text:p>
          </table:table-cell>
          <table:table-cell table:style-name="Таблица2.A1" office:value-type="string">
            <text:p text:style-name="P355">Орловская область, г.Мценск, Микрорайон Коммаш, д.11 кв.8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89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0,7 кв.м.</text:p>
          </table:table-cell>
          <table:table-cell table:style-name="Таблица2.A1" office:value-type="string">
            <text:p text:style-name="P355">Орловская область, г.Мценск, Микрорайон Коммаш, д.11 кв.10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90</text:p>
          </table:table-cell>
          <table:table-cell table:style-name="Таблица2.A1" office:value-type="string">
            <text:p text:style-name="P353">Квартира общей площадью 14,2 кв.м.</text:p>
          </table:table-cell>
          <table:table-cell table:style-name="Таблица2.A1" office:value-type="string">
            <text:p text:style-name="P355">Орловская область, г.Мценск, ул. Комсомольская, д.71а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91</text:p>
          </table:table-cell>
          <table:table-cell table:style-name="Таблица2.A1" office:value-type="string">
            <text:p text:style-name="P353">Квартира общей площадью 17,9 кв.м.</text:p>
          </table:table-cell>
          <table:table-cell table:style-name="Таблица2.A1" office:value-type="string">
            <text:p text:style-name="P355">Орловская область, г.Мценск, ул. Кочергина, д.39 кв.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92</text:p>
          </table:table-cell>
          <table:table-cell table:style-name="Таблица2.A1" office:value-type="string">
            <text:p text:style-name="P353">Квартира общей площадью 42,8 кв.м.</text:p>
          </table:table-cell>
          <table:table-cell table:style-name="Таблица2.A1" office:value-type="string">
            <text:p text:style-name="P355">Орловская область, г.Мценск, ул. Красноармейская, д.23 кв.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793</text:p>
          </table:table-cell>
          <table:table-cell table:style-name="Таблица2.A1" office:value-type="string">
            <text:p text:style-name="P353">Квартира общей площадью 42 кв.м.</text:p>
          </table:table-cell>
          <table:table-cell table:style-name="Таблица2.A1" office:value-type="string">
            <text:p text:style-name="P355">Орловская область, г.Мценск, ул. Красноармейская, д.27 кв.3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94</text:p>
          </table:table-cell>
          <table:table-cell table:style-name="Таблица2.A1" office:value-type="string">
            <text:p text:style-name="P353">Квартира общей площадью 40,08 кв.м.</text:p>
          </table:table-cell>
          <table:table-cell table:style-name="Таблица2.A1" office:value-type="string">
            <text:p text:style-name="P355">Орловская область, г.Мценск, ул. Красноармейская, д.27 кв.6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95</text:p>
          </table:table-cell>
          <table:table-cell table:style-name="Таблица2.A1" office:value-type="string">
            <text:p text:style-name="P353">Квартира общей площадью 29,7 кв.м.</text:p>
          </table:table-cell>
          <table:table-cell table:style-name="Таблица2.A1" office:value-type="string">
            <text:p text:style-name="P355">Орловская область, г.Мценск, ул. Красноармейская, д.27 кв.8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0</text:p>
          </table:table-cell>
          <table:table-cell table:style-name="Таблица2.A1" office:value-type="string">
            <text:p text:style-name="P353">Комната общей площадью 46,2 кв.м.</text:p>
          </table:table-cell>
          <table:table-cell table:style-name="Таблица2.A1" office:value-type="string">
            <text:p text:style-name="P355">Орловская область, г.Мценск, ул. Кузьмина, д.1 с.5 к.4,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1</text:p>
          </table:table-cell>
          <table:table-cell table:style-name="Таблица2.A1" office:value-type="string">
            <text:p text:style-name="P353">Комната общей площадью 46,3 кв.м.</text:p>
          </table:table-cell>
          <table:table-cell table:style-name="Таблица2.A1" office:value-type="string">
            <text:p text:style-name="P355">Орловская область, г.Мценск, ул. Кузьмина, д.1 с.6 к.1,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2</text:p>
          </table:table-cell>
          <table:table-cell table:style-name="Таблица2.A1" office:value-type="string">
            <text:p text:style-name="P353">Комната общей площадью 48 кв.м.</text:p>
          </table:table-cell>
          <table:table-cell table:style-name="Таблица2.A1" office:value-type="string">
            <text:p text:style-name="P355">Орловская область, г.Мценск, ул. Кузьмина, д.1 с.6 к.3,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3</text:p>
          </table:table-cell>
          <table:table-cell table:style-name="Таблица2.A1" office:value-type="string">
            <text:p text:style-name="P353">Комната общей площадью 57,8 кв.м.</text:p>
          </table:table-cell>
          <table:table-cell table:style-name="Таблица2.A1" office:value-type="string">
            <text:p text:style-name="P355">Орловская область, г.Мценск, ул. Кузьмина, д.1 с.7 к.1,2,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4</text:p>
          </table:table-cell>
          <table:table-cell table:style-name="Таблица2.A1" office:value-type="string">
            <text:p text:style-name="P353">Комната общей площадью 13,5 кв.м.</text:p>
          </table:table-cell>
          <table:table-cell table:style-name="Таблица2.A1" office:value-type="string">
            <text:p text:style-name="P355">Орловская область, г.Мценск, ул. Кузьмина, д.1 с.8 к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5</text:p>
          </table:table-cell>
          <table:table-cell table:style-name="Таблица2.A1" office:value-type="string">
            <text:p text:style-name="P353">Комната общей площадью 10,3 кв.м.</text:p>
          </table:table-cell>
          <table:table-cell table:style-name="Таблица2.A1" office:value-type="string">
            <text:p text:style-name="P355">Орловская область, г.Мценск, ул. Кузьмина, д.1 с.9 к. 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6</text:p>
          </table:table-cell>
          <table:table-cell table:style-name="Таблица2.A1" office:value-type="string">
            <text:p text:style-name="P353">Комната общей площадью 46,3 кв.м.</text:p>
          </table:table-cell>
          <table:table-cell table:style-name="Таблица2.A1" office:value-type="string">
            <text:p text:style-name="P355">Орловская область, г.Мценск, ул. Кузьмина, д.1 с.10 к.1,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7</text:p>
          </table:table-cell>
          <table:table-cell table:style-name="Таблица2.A1" office:value-type="string">
            <text:p text:style-name="P353">Комната общей площадью 12,2 кв.м.</text:p>
          </table:table-cell>
          <table:table-cell table:style-name="Таблица2.A1" office:value-type="string">
            <text:p text:style-name="P355">Орловская область, г.Мценск, ул. Кузьмина, д.1 с.10 к.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8</text:p>
          </table:table-cell>
          <table:table-cell table:style-name="Таблица2.A1" office:value-type="string">
            <text:p text:style-name="P353">Комната общей площадью 25,24 кв.м.</text:p>
          </table:table-cell>
          <table:table-cell table:style-name="Таблица2.A1" office:value-type="string">
            <text:p text:style-name="P355">Орловская область, г.Мценск, ул. Кузьмина, д.1 с.15 к.3,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09</text:p>
          </table:table-cell>
          <table:table-cell table:style-name="Таблица2.A1" office:value-type="string">
            <text:p text:style-name="P353">Квартира общей площадью 66,3 кв.м.</text:p>
          </table:table-cell>
          <table:table-cell table:style-name="Таблица2.A1" office:value-type="string">
            <text:p text:style-name="P355">Орловская область, г.Мценск, ул. Кузьмина, д.3 кв.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0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1,9 кв.м.</text:p>
          </table:table-cell>
          <table:table-cell table:style-name="Таблица2.A1" office:value-type="string">
            <text:p text:style-name="P355">Орловская область, г.Мценск, ул. Кузьмина, д.5 кв.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1</text:p>
          </table:table-cell>
          <table:table-cell table:style-name="Таблица2.A1" office:value-type="string">
            <text:p text:style-name="P353">Квартира общей площадью 51,6 кв.м.</text:p>
          </table:table-cell>
          <table:table-cell table:style-name="Таблица2.A1" office:value-type="string">
            <text:p text:style-name="P355">Орловская область, г.Мценск, ул. Кузьмина, д.5 кв.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2</text:p>
          </table:table-cell>
          <table:table-cell table:style-name="Таблица2.A1" office:value-type="string">
            <text:p text:style-name="P353">Квартира общей площадью 51,6 кв.м.</text:p>
          </table:table-cell>
          <table:table-cell table:style-name="Таблица2.A1" office:value-type="string">
            <text:p text:style-name="P355">Орловская область, г.Мценск, ул. Кузьмина, д.5 кв.1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3</text:p>
          </table:table-cell>
          <table:table-cell table:style-name="Таблица2.A1" office:value-type="string">
            <text:p text:style-name="P353">Квартира общей площадью 51,9 кв.м.</text:p>
          </table:table-cell>
          <table:table-cell table:style-name="Таблица2.A1" office:value-type="string">
            <text:p text:style-name="P355">Орловская область, г.Мценск, ул. Кузьмина, д.5 кв.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4</text:p>
          </table:table-cell>
          <table:table-cell table:style-name="Таблица2.A1" office:value-type="string">
            <text:p text:style-name="P353">Квартира общей площадью 51,6 <text:soft-page-break/>кв.м.</text:p>
          </table:table-cell>
          <table:table-cell table:style-name="Таблица2.A1" office:value-type="string">
            <text:p text:style-name="P355">Орловская область, г.Мценск, ул. Кузьмина, <text:soft-page-break/>д.5 кв.27</text:p>
          </table:table-cell>
          <table:table-cell table:style-name="Таблица2.A1" office:value-type="string">
            <text:p text:style-name="P347">муниципальная казна города <text:soft-page-break/>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5</text:p>
          </table:table-cell>
          <table:table-cell table:style-name="Таблица2.A1" office:value-type="string">
            <text:p text:style-name="P353">Квартира общей площадью 67,4 кв.м.</text:p>
          </table:table-cell>
          <table:table-cell table:style-name="Таблица2.A1" office:value-type="string">
            <text:p text:style-name="P355">Орловская область, г.Мценск, ул. Кузьмина, д.5 кв.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6</text:p>
          </table:table-cell>
          <table:table-cell table:style-name="Таблица2.A1" office:value-type="string">
            <text:p text:style-name="P353">Квартира общей площадью 51,4 кв.м.</text:p>
          </table:table-cell>
          <table:table-cell table:style-name="Таблица2.A1" office:value-type="string">
            <text:p text:style-name="P355">Орловская область, г.Мценск, ул. Кузьмина, д.5 кв.5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7</text:p>
          </table:table-cell>
          <table:table-cell table:style-name="Таблица2.A1" office:value-type="string">
            <text:p text:style-name="P353">Квартира общей площадью 67,5 кв.м.</text:p>
          </table:table-cell>
          <table:table-cell table:style-name="Таблица2.A1" office:value-type="string">
            <text:p text:style-name="P355">Орловская область, г.Мценск, ул. Кузьмина, д.5 кв.10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8</text:p>
          </table:table-cell>
          <table:table-cell table:style-name="Таблица2.A1" office:value-type="string">
            <text:p text:style-name="P353">Квартира общей площадью 51,2 кв.м.</text:p>
          </table:table-cell>
          <table:table-cell table:style-name="Таблица2.A1" office:value-type="string">
            <text:p text:style-name="P355">Орловская область, г.Мценск, ул. Кузьмина, д.5 кв.10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19</text:p>
          </table:table-cell>
          <table:table-cell table:style-name="Таблица2.A1" office:value-type="string">
            <text:p text:style-name="P353">Квартира общей площадью 51,8 кв.м.</text:p>
          </table:table-cell>
          <table:table-cell table:style-name="Таблица2.A1" office:value-type="string">
            <text:p text:style-name="P355">Орловская область, г.Мценск, ул. Кузьмина, д.6 кв.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0</text:p>
          </table:table-cell>
          <table:table-cell table:style-name="Таблица2.A1" office:value-type="string">
            <text:p text:style-name="P353">Квартира общей площадью 51,8 кв.м.</text:p>
          </table:table-cell>
          <table:table-cell table:style-name="Таблица2.A1" office:value-type="string">
            <text:p text:style-name="P355">Орловская область, г.Мценск, ул. Кузьмина, д.6 кв.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1</text:p>
          </table:table-cell>
          <table:table-cell table:style-name="Таблица2.A1" office:value-type="string">
            <text:p text:style-name="P353">Квартира общей площадью 67,7 кв.м.</text:p>
          </table:table-cell>
          <table:table-cell table:style-name="Таблица2.A1" office:value-type="string">
            <text:p text:style-name="P355">Орловская область, г.Мценск, ул. Кузьмина, д. 6 кв.1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2</text:p>
          </table:table-cell>
          <table:table-cell table:style-name="Таблица2.A1" office:value-type="string">
            <text:p text:style-name="P353">Квартира общей площадью 67,6 кв.м.</text:p>
          </table:table-cell>
          <table:table-cell table:style-name="Таблица2.A1" office:value-type="string">
            <text:p text:style-name="P355">Орловская область, г.Мценск, ул. Кузьмина, д.6 кв.19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3</text:p>
          </table:table-cell>
          <table:table-cell table:style-name="Таблица2.A1" office:value-type="string">
            <text:p text:style-name="P353">Квартира общей площадью 51,6 кв.м.</text:p>
          </table:table-cell>
          <table:table-cell table:style-name="Таблица2.A1" office:value-type="string">
            <text:p text:style-name="P355">Орловская область, г.Мценск, ул. Кузьмина, д.6 кв.19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4</text:p>
          </table:table-cell>
          <table:table-cell table:style-name="Таблица2.A1" office:value-type="string">
            <text:p text:style-name="P353">Квартира общей площадью 67,2 кв.м.</text:p>
          </table:table-cell>
          <table:table-cell table:style-name="Таблица2.A1" office:value-type="string">
            <text:p text:style-name="P355">Орловская область, г.Мценск, ул. Кузьмина, д.6 кв.20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5</text:p>
          </table:table-cell>
          <table:table-cell table:style-name="Таблица2.A1" office:value-type="string">
            <text:p text:style-name="P353">Квартира общей площадью 54,6 кв.м.</text:p>
          </table:table-cell>
          <table:table-cell table:style-name="Таблица2.A1" office:value-type="string">
            <text:p text:style-name="P355">Орловская область, г.Мценск, ул. Кузьмина, д.6 кв.2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6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67,7 кв.м.</text:p>
          </table:table-cell>
          <table:table-cell table:style-name="Таблица2.A1" office:value-type="string">
            <text:p text:style-name="P355">Орловская область, г.Мценск, ул. Кузьмина, д.6 кв.2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7</text:p>
          </table:table-cell>
          <table:table-cell table:style-name="Таблица2.A1" office:value-type="string">
            <text:p text:style-name="P353">Квартира общей площадью 38,4 кв.м.</text:p>
          </table:table-cell>
          <table:table-cell table:style-name="Таблица2.A1" office:value-type="string">
            <text:p text:style-name="P355">Орловская область, г.Мценск, ул. Кузьмина, д.8 кв.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8</text:p>
          </table:table-cell>
          <table:table-cell table:style-name="Таблица2.A1" office:value-type="string">
            <text:p text:style-name="P353">Квартира общей площадью 63,6 кв.м.</text:p>
          </table:table-cell>
          <table:table-cell table:style-name="Таблица2.A1" office:value-type="string">
            <text:p text:style-name="P355">Орловская область, г.Мценск, ул. Кузьмина, д.8 кв.2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29</text:p>
          </table:table-cell>
          <table:table-cell table:style-name="Таблица2.A1" office:value-type="string">
            <text:p text:style-name="P353">Квартира общей площадью 53,6 кв.м.</text:p>
          </table:table-cell>
          <table:table-cell table:style-name="Таблица2.A1" office:value-type="string">
            <text:p text:style-name="P355">Орловская область, г.Мценск, ул. Кузьмина, д.8 кв.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30</text:p>
          </table:table-cell>
          <table:table-cell table:style-name="Таблица2.A1" office:value-type="string">
            <text:p text:style-name="P353">Квартира общей площадью 38,4 кв.м.</text:p>
          </table:table-cell>
          <table:table-cell table:style-name="Таблица2.A1" office:value-type="string">
            <text:p text:style-name="P355">Орловская область, г.Мценск, ул. Кузьмина, д.8 кв.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31</text:p>
          </table:table-cell>
          <table:table-cell table:style-name="Таблица2.A1" office:value-type="string">
            <text:p text:style-name="P353">Квартира общей площадью 63,6 кв.м.</text:p>
          </table:table-cell>
          <table:table-cell table:style-name="Таблица2.A1" office:value-type="string">
            <text:p text:style-name="P355">Орловская область, г.Мценск, ул. Кузьмина, д.8 кв.1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32</text:p>
          </table:table-cell>
          <table:table-cell table:style-name="Таблица2.A1" office:value-type="string">
            <text:p text:style-name="P353">Квартира общей площадью 53,6 кв.м.</text:p>
          </table:table-cell>
          <table:table-cell table:style-name="Таблица2.A1" office:value-type="string">
            <text:p text:style-name="P355">Орловская область, г.Мценск, ул. Кузьмина, д.8 кв.13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33</text:p>
          </table:table-cell>
          <table:table-cell table:style-name="Таблица2.A1" office:value-type="string">
            <text:p text:style-name="P353">Квартира общей <text:soft-page-break/>площадью 63,6 кв.м.</text:p>
          </table:table-cell>
          <table:table-cell table:style-name="Таблица2.A1" office:value-type="string">
            <text:p text:style-name="P355">Орловская область, <text:soft-page-break/>г.Мценск, ул. Кузьмина, д.8 кв.172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347">5703834</text:p>
          </table:table-cell>
          <table:table-cell table:style-name="Таблица2.A1" office:value-type="string">
            <text:p text:style-name="P353">Квартира общей площадью 48,6 кв.м.</text:p>
          </table:table-cell>
          <table:table-cell table:style-name="Таблица2.A1" office:value-type="string">
            <text:p text:style-name="P355">Орловская область, г.Мценск, ул. Кузьмина, д.10 кв.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35</text:p>
          </table:table-cell>
          <table:table-cell table:style-name="Таблица2.A1" office:value-type="string">
            <text:p text:style-name="P353">Квартира общей площадью 47,5 кв.м.</text:p>
          </table:table-cell>
          <table:table-cell table:style-name="Таблица2.A1" office:value-type="string">
            <text:p text:style-name="P355">Орловская область, г.Мценск, ул. Кузьмина, д.10 кв.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36</text:p>
          </table:table-cell>
          <table:table-cell table:style-name="Таблица2.A1" office:value-type="string">
            <text:p text:style-name="P353">Квартира общей площадью 58,2 кв.м.</text:p>
          </table:table-cell>
          <table:table-cell table:style-name="Таблица2.A1" office:value-type="string">
            <text:p text:style-name="P355">Орловская область, г.Мценск, ул. Кузьмина, д.10 кв.7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37</text:p>
          </table:table-cell>
          <table:table-cell table:style-name="Таблица2.A1" office:value-type="string">
            <text:p text:style-name="P353">Квартира общей площадью 57,7 кв.м.</text:p>
          </table:table-cell>
          <table:table-cell table:style-name="Таблица2.A1" office:value-type="string">
            <text:p text:style-name="P355">Орловская область, г.Мценск, ул. Кузьмина, д.10 кв.1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38</text:p>
          </table:table-cell>
          <table:table-cell table:style-name="Таблица2.A1" office:value-type="string">
            <text:p text:style-name="P353">Квартира общей площадью 59,3 кв.м.</text:p>
          </table:table-cell>
          <table:table-cell table:style-name="Таблица2.A1" office:value-type="string">
            <text:p text:style-name="P355">Орловская область, г.Мценск, ул. Кузьмина, д.10 кв.1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39</text:p>
          </table:table-cell>
          <table:table-cell table:style-name="Таблица2.A1" office:value-type="string">
            <text:p text:style-name="P353">Квартира общей площадью 59 кв.м.</text:p>
          </table:table-cell>
          <table:table-cell table:style-name="Таблица2.A1" office:value-type="string">
            <text:p text:style-name="P355">Орловская область, г.Мценск, ул. Кузьмина, д.10 кв.14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0</text:p>
          </table:table-cell>
          <table:table-cell table:style-name="Таблица2.A1" office:value-type="string">
            <text:p text:style-name="P353">Квартира общей площадью 58,4 кв.м.</text:p>
          </table:table-cell>
          <table:table-cell table:style-name="Таблица2.A1" office:value-type="string">
            <text:p text:style-name="P355">Орловская область, г.Мценск, ул. Кузьмина, д.10 кв.16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1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63,6 кв.м.</text:p>
          </table:table-cell>
          <table:table-cell table:style-name="Таблица2.A1" office:value-type="string">
            <text:p text:style-name="P355">Орловская область, г.Мценск, ул. Кузьмина, д.10 кв.16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2</text:p>
          </table:table-cell>
          <table:table-cell table:style-name="Таблица2.A1" office:value-type="string">
            <text:p text:style-name="P353">Квартира общей площадью 48,7 кв.м.</text:p>
          </table:table-cell>
          <table:table-cell table:style-name="Таблица2.A1" office:value-type="string">
            <text:p text:style-name="P355">Орловская область, г.Мценск, ул. Кузьмина, д.10/1 кв.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3</text:p>
          </table:table-cell>
          <table:table-cell table:style-name="Таблица2.A1" office:value-type="string">
            <text:p text:style-name="P353">Квартира общей площадью 32,5 кв.м.</text:p>
          </table:table-cell>
          <table:table-cell table:style-name="Таблица2.A1" office:value-type="string">
            <text:p text:style-name="P355">Орловская область, г.Мценск, ул. Кузьмина, д.10/1 кв.2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4</text:p>
          </table:table-cell>
          <table:table-cell table:style-name="Таблица2.A1" office:value-type="string">
            <text:p text:style-name="P353">Квартира общей площадью 50,1 кв.м.</text:p>
          </table:table-cell>
          <table:table-cell table:style-name="Таблица2.A1" office:value-type="string">
            <text:p text:style-name="P355">Орловская область, г.Мценск, ул. Кузьмина, д.12 кв.1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5</text:p>
          </table:table-cell>
          <table:table-cell table:style-name="Таблица2.A1" office:value-type="string">
            <text:p text:style-name="P353">Квартира общей площадью 50,8 кв.м.</text:p>
          </table:table-cell>
          <table:table-cell table:style-name="Таблица2.A1" office:value-type="string">
            <text:p text:style-name="P355">Орловская область, г.Мценск, ул. Кузьмина, д.12 кв.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6</text:p>
          </table:table-cell>
          <table:table-cell table:style-name="Таблица2.A1" office:value-type="string">
            <text:p text:style-name="P353">Квартира общей площадью 50,6 кв.м.</text:p>
          </table:table-cell>
          <table:table-cell table:style-name="Таблица2.A1" office:value-type="string">
            <text:p text:style-name="P355">Орловская область, г.Мценск, ул. Кузьмина, д.12 кв.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7</text:p>
          </table:table-cell>
          <table:table-cell table:style-name="Таблица2.A1" office:value-type="string">
            <text:p text:style-name="P353">Квартира общей площадью 66,8 кв.м.</text:p>
          </table:table-cell>
          <table:table-cell table:style-name="Таблица2.A1" office:value-type="string">
            <text:p text:style-name="P355">Орловская область, г.Мценск, ул. Кузьмина, д.12 кв.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8</text:p>
          </table:table-cell>
          <table:table-cell table:style-name="Таблица2.A1" office:value-type="string">
            <text:p text:style-name="P353">Квартира общей площадью 50,6 кв.м.</text:p>
          </table:table-cell>
          <table:table-cell table:style-name="Таблица2.A1" office:value-type="string">
            <text:p text:style-name="P355">Орловская область, г.Мценск, ул. Кузьмина, д.12 кв.3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49</text:p>
          </table:table-cell>
          <table:table-cell table:style-name="Таблица2.A1" office:value-type="string">
            <text:p text:style-name="P353">Квартира общей площадью 40 кв.м.</text:p>
          </table:table-cell>
          <table:table-cell table:style-name="Таблица2.A1" office:value-type="string">
            <text:p text:style-name="P355">Орловская область, г.Мценск, ул. Кузьмина, д.12 кв.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50</text:p>
          </table:table-cell>
          <table:table-cell table:style-name="Таблица2.A1" office:value-type="string">
            <text:p text:style-name="P353">Квартира общей площадью 60 кв.м.</text:p>
          </table:table-cell>
          <table:table-cell table:style-name="Таблица2.A1" office:value-type="string">
            <text:p text:style-name="P355">Орловская область, г.Мценск, ул. Кузьмина, д.22 кв.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51</text:p>
          </table:table-cell>
          <table:table-cell table:style-name="Таблица2.A1" office:value-type="string">
            <text:p text:style-name="P353">Квартира общей площадью 35,2 кв.м.</text:p>
          </table:table-cell>
          <table:table-cell table:style-name="Таблица2.A1" office:value-type="string">
            <text:p text:style-name="P355">Орловская область, г.Мценск, ул. Кузьмина, д.22 кв.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852</text:p>
          </table:table-cell>
          <table:table-cell table:style-name="Таблица2.A1" office:value-type="string">
            <text:p text:style-name="P353">Квартира общей площадью 24,1 кв.м.</text:p>
          </table:table-cell>
          <table:table-cell table:style-name="Таблица2.A1" office:value-type="string">
            <text:p text:style-name="P355">Орловская область, г.Мценск, ул. Кузьмина, д.22 кв.7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53</text:p>
          </table:table-cell>
          <table:table-cell table:style-name="Таблица2.A1" office:value-type="string">
            <text:p text:style-name="P353">Квартира общей площадью 48,3 кв.м.</text:p>
          </table:table-cell>
          <table:table-cell table:style-name="Таблица2.A1" office:value-type="string">
            <text:p text:style-name="P355">Орловская область, г.Мценск, ул. Кузьмина, д.22 кв.7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54</text:p>
          </table:table-cell>
          <table:table-cell table:style-name="Таблица2.A1" office:value-type="string">
            <text:p text:style-name="P353">Квартира общей площадью 45,1 кв.м.</text:p>
          </table:table-cell>
          <table:table-cell table:style-name="Таблица2.A1" office:value-type="string">
            <text:p text:style-name="P355">Орловская область, г.Мценск, ул. Кузьмина, д.22 кв.9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55</text:p>
          </table:table-cell>
          <table:table-cell table:style-name="Таблица2.A1" office:value-type="string">
            <text:p text:style-name="P353">Квартира общей площадью 60 кв.м.</text:p>
          </table:table-cell>
          <table:table-cell table:style-name="Таблица2.A1" office:value-type="string">
            <text:p text:style-name="P355">Орловская область, г.Мценск, ул. Кузьмина, д.22 кв.12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56</text:p>
          </table:table-cell>
          <table:table-cell table:style-name="Таблица2.A1" office:value-type="string">
            <text:p text:style-name="P353">Квартира общей площадью 60,4 кв.м.</text:p>
          </table:table-cell>
          <table:table-cell table:style-name="Таблица2.A1" office:value-type="string">
            <text:p text:style-name="P355">Орловская область, г.Мценск, ул. Кузьмина, д.22 кв.1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8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35,2 кв.м.</text:p>
          </table:table-cell>
          <table:table-cell table:style-name="Таблица2.A1" office:value-type="string">
            <text:p text:style-name="P355">Орловская область, г.Мценск, ул. Кузьмина, д.22 кв.5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57</text:p>
          </table:table-cell>
          <table:table-cell table:style-name="Таблица2.A1" office:value-type="string">
            <text:p text:style-name="P353">Квартира общей площадью 44,4 кв.м.</text:p>
          </table:table-cell>
          <table:table-cell table:style-name="Таблица2.A1" office:value-type="string">
            <text:p text:style-name="P355">Орловская область, г.Мценск, ул. Кузьмина, д.22 кв.14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58</text:p>
          </table:table-cell>
          <table:table-cell table:style-name="Таблица2.A1" office:value-type="string">
            <text:p text:style-name="P353">Квартира общей площадью 49,2 кв.м.</text:p>
          </table:table-cell>
          <table:table-cell table:style-name="Таблица2.A1" office:value-type="string">
            <text:p text:style-name="P355">Орловская область, г.Мценск, ул. Кузьмина, д.27 кв.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59</text:p>
          </table:table-cell>
          <table:table-cell table:style-name="Таблица2.A1" office:value-type="string">
            <text:p text:style-name="P353">Квартира общей площадью 59,8 кв.м.</text:p>
          </table:table-cell>
          <table:table-cell table:style-name="Таблица2.A1" office:value-type="string">
            <text:p text:style-name="P355">Орловская область, г.Мценск, ул. Кузьмина, д.27 кв.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0</text:p>
          </table:table-cell>
          <table:table-cell table:style-name="Таблица2.A1" office:value-type="string">
            <text:p text:style-name="P353">Квартира общей площадью 59,5 кв.м.</text:p>
          </table:table-cell>
          <table:table-cell table:style-name="Таблица2.A1" office:value-type="string">
            <text:p text:style-name="P355">Орловская область, г.Мценск, ул. Кузьмина, д.27 кв.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1</text:p>
          </table:table-cell>
          <table:table-cell table:style-name="Таблица2.A1" office:value-type="string">
            <text:p text:style-name="P353">Квартира общей площадью 59,7 кв.м.</text:p>
          </table:table-cell>
          <table:table-cell table:style-name="Таблица2.A1" office:value-type="string">
            <text:p text:style-name="P355">Орловская область, г.Мценск, ул. Кузьмина, д.27 кв.6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2</text:p>
          </table:table-cell>
          <table:table-cell table:style-name="Таблица2.A1" office:value-type="string">
            <text:p text:style-name="P353">Квартира общей площадью 49,3 кв.м.</text:p>
          </table:table-cell>
          <table:table-cell table:style-name="Таблица2.A1" office:value-type="string">
            <text:p text:style-name="P355">Орловская область, г.Мценск, ул. Кузьмина, д.27 кв.7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3</text:p>
          </table:table-cell>
          <table:table-cell table:style-name="Таблица2.A1" office:value-type="string">
            <text:p text:style-name="P353">Квартира общей площадью 28,8 кв.м.</text:p>
          </table:table-cell>
          <table:table-cell table:style-name="Таблица2.A1" office:value-type="string">
            <text:p text:style-name="P355">Орловская область, г.Мценск, ул. Ленина, д.3 кв.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4</text:p>
          </table:table-cell>
          <table:table-cell table:style-name="Таблица2.A1" office:value-type="string">
            <text:p text:style-name="P353">Квартира общей площадью 18,8 кв.м.</text:p>
          </table:table-cell>
          <table:table-cell table:style-name="Таблица2.A1" office:value-type="string">
            <text:p text:style-name="P355">Орловская область, г.Мценск, ул. Ленина, д.3 кв.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5</text:p>
          </table:table-cell>
          <table:table-cell table:style-name="Таблица2.A1" office:value-type="string">
            <text:p text:style-name="P353">Квартира общей площадью 32,8 кв.м.</text:p>
          </table:table-cell>
          <table:table-cell table:style-name="Таблица2.A1" office:value-type="string">
            <text:p text:style-name="P355">Орловская область, г.Мценск, ул. Ленина, д.3 кв.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6</text:p>
          </table:table-cell>
          <table:table-cell table:style-name="Таблица2.A1" office:value-type="string">
            <text:p text:style-name="P353">Квартира общей площадью 28,5 кв.м.</text:p>
          </table:table-cell>
          <table:table-cell table:style-name="Таблица2.A1" office:value-type="string">
            <text:p text:style-name="P355">Орловская область, г.Мценск, ул. Ленина, д.3 кв.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7</text:p>
          </table:table-cell>
          <table:table-cell table:style-name="Таблица2.A1" office:value-type="string">
            <text:p text:style-name="P353">Квартира общей площадью 22,1 кв.м.</text:p>
          </table:table-cell>
          <table:table-cell table:style-name="Таблица2.A1" office:value-type="string">
            <text:p text:style-name="P355">Орловская область, г.Мценск, ул. Ленина, д.3 кв.4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8</text:p>
          </table:table-cell>
          <table:table-cell table:style-name="Таблица2.A1" office:value-type="string">
            <text:p text:style-name="P353">Квартира общей площадью 31,7 кв.м.</text:p>
          </table:table-cell>
          <table:table-cell table:style-name="Таблица2.A1" office:value-type="string">
            <text:p text:style-name="P355">Орловская область, г.Мценск, ул. Ленина, д.3 кв.5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69</text:p>
          </table:table-cell>
          <table:table-cell table:style-name="Таблица2.A1" office:value-type="string">
            <text:p text:style-name="P353">Квартира общей площадью 29,3 <text:soft-page-break/>кв.м.</text:p>
          </table:table-cell>
          <table:table-cell table:style-name="Таблица2.A1" office:value-type="string">
            <text:p text:style-name="P355">Орловская область, г.Мценск, ул. Ленина, <text:soft-page-break/>д.3 кв.53</text:p>
          </table:table-cell>
          <table:table-cell table:style-name="Таблица2.A1" office:value-type="string">
            <text:p text:style-name="P347">муниципальная казна города <text:soft-page-break/>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0</text:p>
          </table:table-cell>
          <table:table-cell table:style-name="Таблица2.A1" office:value-type="string">
            <text:p text:style-name="P353">Квартира общей площадью 32,9 кв.м.</text:p>
          </table:table-cell>
          <table:table-cell table:style-name="Таблица2.A1" office:value-type="string">
            <text:p text:style-name="P355">Орловская область, г.Мценск, ул. Ленина, д.3 кв.7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1</text:p>
          </table:table-cell>
          <table:table-cell table:style-name="Таблица2.A1" office:value-type="string">
            <text:p text:style-name="P353">Квартира общей площадью 21,6 кв.м.</text:p>
          </table:table-cell>
          <table:table-cell table:style-name="Таблица2.A1" office:value-type="string">
            <text:p text:style-name="P355">Орловская область, г.Мценск, ул. Ленина, д.3 кв.8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2</text:p>
          </table:table-cell>
          <table:table-cell table:style-name="Таблица2.A1" office:value-type="string">
            <text:p text:style-name="P353">Квартира общей площадью 29,5 кв.м.</text:p>
          </table:table-cell>
          <table:table-cell table:style-name="Таблица2.A1" office:value-type="string">
            <text:p text:style-name="P355">Орловская область, г.Мценск, ул. Ленина, д.3 кв.9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3</text:p>
          </table:table-cell>
          <table:table-cell table:style-name="Таблица2.A1" office:value-type="string">
            <text:p text:style-name="P353">Квартира общей площадью 31,6 кв.м.</text:p>
          </table:table-cell>
          <table:table-cell table:style-name="Таблица2.A1" office:value-type="string">
            <text:p text:style-name="P355">Орловская область, г.Мценск, ул. Ленина, д.3 кв.10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4</text:p>
          </table:table-cell>
          <table:table-cell table:style-name="Таблица2.A1" office:value-type="string">
            <text:p text:style-name="P353">Квартира общей площадью 40,7 кв.м.</text:p>
          </table:table-cell>
          <table:table-cell table:style-name="Таблица2.A1" office:value-type="string">
            <text:p text:style-name="P355">Орловская область, г.Мценск, ул. Ленина, д.4 кв.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5</text:p>
          </table:table-cell>
          <table:table-cell table:style-name="Таблица2.A1" office:value-type="string">
            <text:p text:style-name="P353">Квартира общей площадью 39,9 кв.м.</text:p>
          </table:table-cell>
          <table:table-cell table:style-name="Таблица2.A1" office:value-type="string">
            <text:p text:style-name="P355">Орловская область, г.Мценск, ул. Ленина, д.4 кв.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6</text:p>
          </table:table-cell>
          <table:table-cell table:style-name="Таблица2.A1" office:value-type="string">
            <text:p text:style-name="P353">Квартира общей площадью 30,2 кв.м.</text:p>
          </table:table-cell>
          <table:table-cell table:style-name="Таблица2.A1" office:value-type="string">
            <text:p text:style-name="P355">Орловская область, г.Мценск, ул. Ленина, д.27 кв.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7</text:p>
          </table:table-cell>
          <table:table-cell table:style-name="Таблица2.A1" office:value-type="string">
            <text:p text:style-name="P353">Квартира общей площадью 38 кв.м.</text:p>
          </table:table-cell>
          <table:table-cell table:style-name="Таблица2.A1" office:value-type="string">
            <text:p text:style-name="P355">Орловская область, г.Мценск, ул. Ленина, д.27 кв.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8</text:p>
            <text:p text:style-name="P347"/>
            <text:p text:style-name="P347"/>
          </table:table-cell>
          <table:table-cell table:style-name="Таблица2.A1" office:value-type="string">
            <text:p text:style-name="P353">Комната общей площадью 40,7 кв.м.</text:p>
          </table:table-cell>
          <table:table-cell table:style-name="Таблица2.A1" office:value-type="string">
            <text:p text:style-name="P355">Орловская область, г.Мценск, ул. Ленина, д. 34 ком.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79</text:p>
          </table:table-cell>
          <table:table-cell table:style-name="Таблица2.A1" office:value-type="string">
            <text:p text:style-name="P353">Комната общей площадью 23,2 кв.м.</text:p>
          </table:table-cell>
          <table:table-cell table:style-name="Таблица2.A1" office:value-type="string">
            <text:p text:style-name="P355">Орловская область, г.Мценск, ул. Ленина, д. 34 ком.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80</text:p>
          </table:table-cell>
          <table:table-cell table:style-name="Таблица2.A1" office:value-type="string">
            <text:p text:style-name="P353">Комната общей площадью 12,4 кв.м.</text:p>
          </table:table-cell>
          <table:table-cell table:style-name="Таблица2.A1" office:value-type="string">
            <text:p text:style-name="P355">Орловская область, г.Мценск, ул. Ленина, д. 34 ком.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81</text:p>
          </table:table-cell>
          <table:table-cell table:style-name="Таблица2.A1" office:value-type="string">
            <text:p text:style-name="P353">Комната общей площадью 22,3 кв.м.</text:p>
          </table:table-cell>
          <table:table-cell table:style-name="Таблица2.A1" office:value-type="string">
            <text:p text:style-name="P355">Орловская область, г.Мценск, ул. Ленина, д. 34 ком.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82</text:p>
          </table:table-cell>
          <table:table-cell table:style-name="Таблица2.A1" office:value-type="string">
            <text:p text:style-name="P353">Комната общей площадью 9,9 кв.м.</text:p>
          </table:table-cell>
          <table:table-cell table:style-name="Таблица2.A1" office:value-type="string">
            <text:p text:style-name="P355">Орловская область, г.Мценск, ул. Ленина, д. 34 ком.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83</text:p>
          </table:table-cell>
          <table:table-cell table:style-name="Таблица2.A1" office:value-type="string">
            <text:p text:style-name="P353">Комната общей площадью 26 кв.м.</text:p>
          </table:table-cell>
          <table:table-cell table:style-name="Таблица2.A1" office:value-type="string">
            <text:p text:style-name="P355">Орловская область, г.Мценск, ул. Ленина, д. 34 ком.30,3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84</text:p>
          </table:table-cell>
          <table:table-cell table:style-name="Таблица2.A1" office:value-type="string">
            <text:p text:style-name="P353">Комната общей площадью 12,2 кв.м.</text:p>
          </table:table-cell>
          <table:table-cell table:style-name="Таблица2.A1" office:value-type="string">
            <text:p text:style-name="P355">Орловская область, г.Мценск, ул. Ленина, д. 34 ком.3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85</text:p>
          </table:table-cell>
          <table:table-cell table:style-name="Таблица2.A1" office:value-type="string">
            <text:p text:style-name="P353">Комната общей площадью 9,2 кв.м.</text:p>
          </table:table-cell>
          <table:table-cell table:style-name="Таблица2.A1" office:value-type="string">
            <text:p text:style-name="P355">Орловская область, г.Мценск, ул. Ленина, д. 34 ком.3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86</text:p>
          </table:table-cell>
          <table:table-cell table:style-name="Таблица2.A1" office:value-type="string">
            <text:p text:style-name="P353">Комната общей площадью 16,6 кв.м.</text:p>
          </table:table-cell>
          <table:table-cell table:style-name="Таблица2.A1" office:value-type="string">
            <text:p text:style-name="P355">Орловская область, г.Мценск, ул. Ленина, д. 34 ком.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87</text:p>
          </table:table-cell>
          <table:table-cell table:style-name="Таблица2.A1" office:value-type="string">
            <text:p text:style-name="P353">Комната общей площадью 12,3 кв.м.</text:p>
          </table:table-cell>
          <table:table-cell table:style-name="Таблица2.A1" office:value-type="string">
            <text:p text:style-name="P355">Орловская область, г.Мценск, ул. Ленина, д. 34 ком.3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88</text:p>
          </table:table-cell>
          <table:table-cell table:style-name="Таблица2.A1" office:value-type="string">
            <text:p text:style-name="P353">Комната общей <text:soft-page-break/>площадью 20,8 кв.м.</text:p>
          </table:table-cell>
          <table:table-cell table:style-name="Таблица2.A1" office:value-type="string">
            <text:p text:style-name="P355">Орловская область, <text:soft-page-break/>г.Мценск, ул. Ленина, д. 34 ком.41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347">5703889</text:p>
          </table:table-cell>
          <table:table-cell table:style-name="Таблица2.A1" office:value-type="string">
            <text:p text:style-name="P353">Комната общей площадью 12,6 кв.м.</text:p>
          </table:table-cell>
          <table:table-cell table:style-name="Таблица2.A1" office:value-type="string">
            <text:p text:style-name="P355">Орловская область, г.Мценск, ул. Ленина, д. 34 ком.5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0</text:p>
          </table:table-cell>
          <table:table-cell table:style-name="Таблица2.A1" office:value-type="string">
            <text:p text:style-name="P353">Комната общей площадью 23 кв.м.</text:p>
          </table:table-cell>
          <table:table-cell table:style-name="Таблица2.A1" office:value-type="string">
            <text:p text:style-name="P355">Орловская область, г.Мценск, ул. Ленина, д. 34 ком.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1</text:p>
          </table:table-cell>
          <table:table-cell table:style-name="Таблица2.A1" office:value-type="string">
            <text:p text:style-name="P353">Комната общей площадью 17,4 кв.м.</text:p>
          </table:table-cell>
          <table:table-cell table:style-name="Таблица2.A1" office:value-type="string">
            <text:p text:style-name="P355">Орловская область, г.Мценск, ул. Ленина, д. 34 ком.6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2</text:p>
          </table:table-cell>
          <table:table-cell table:style-name="Таблица2.A1" office:value-type="string">
            <text:p text:style-name="P353">Комната общей площадью 21,1 кв.м.</text:p>
          </table:table-cell>
          <table:table-cell table:style-name="Таблица2.A1" office:value-type="string">
            <text:p text:style-name="P355">Орловская область, г.Мценск, ул. Ленина, д. 34 ком.61,6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3</text:p>
          </table:table-cell>
          <table:table-cell table:style-name="Таблица2.A1" office:value-type="string">
            <text:p text:style-name="P353">Комната общей площадью 23,4 кв.м.</text:p>
          </table:table-cell>
          <table:table-cell table:style-name="Таблица2.A1" office:value-type="string">
            <text:p text:style-name="P355">Орловская область, г.Мценск, ул. Ленина, д. 34 ком.6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4</text:p>
          </table:table-cell>
          <table:table-cell table:style-name="Таблица2.A1" office:value-type="string">
            <text:p text:style-name="P353">Комната общей площадью 21,9 кв.м.</text:p>
          </table:table-cell>
          <table:table-cell table:style-name="Таблица2.A1" office:value-type="string">
            <text:p text:style-name="P355">Орловская область, г.Мценск, ул. Ленина, д. 34 ком.6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5</text:p>
          </table:table-cell>
          <table:table-cell table:style-name="Таблица2.A1" office:value-type="string">
            <text:p text:style-name="P353">Комната общей площадью 12,2 кв.м.</text:p>
          </table:table-cell>
          <table:table-cell table:style-name="Таблица2.A1" office:value-type="string">
            <text:p text:style-name="P355">Орловская область, г.Мценск, ул. Ленина, д. 34 ком.6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6</text:p>
          </table:table-cell>
          <table:table-cell table:style-name="Таблица2.A1" office:value-type="string">
            <text:p text:style-name="P353">Комната общей площадью 29,7 кв.м.</text:p>
          </table:table-cell>
          <table:table-cell table:style-name="Таблица2.A1" office:value-type="string">
            <text:p text:style-name="P355">Орловская область, г.Мценск, ул. Ленина, д. 34 ком.6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7</text:p>
          </table:table-cell>
          <table:table-cell table:style-name="Таблица2.A1" office:value-type="string">
            <text:p text:style-name="P353">Комната общей площадью 13,1 кв.м.</text:p>
          </table:table-cell>
          <table:table-cell table:style-name="Таблица2.A1" office:value-type="string">
            <text:p text:style-name="P355">Орловская область, г.Мценск, ул. Ленина, д. 34 ком.8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8</text:p>
          </table:table-cell>
          <table:table-cell table:style-name="Таблица2.A1" office:value-type="string">
            <text:p text:style-name="P353">Комната общей площадью 30,1 кв.м.</text:p>
          </table:table-cell>
          <table:table-cell table:style-name="Таблица2.A1" office:value-type="string">
            <text:p text:style-name="P355">Орловская область, г.Мценск, ул. Ленина, д. 34 ком.8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899</text:p>
          </table:table-cell>
          <table:table-cell table:style-name="Таблица2.A1" office:value-type="string">
            <text:p text:style-name="P353">Комната общей площадью 20,8 кв.м.</text:p>
          </table:table-cell>
          <table:table-cell table:style-name="Таблица2.A1" office:value-type="string">
            <text:p text:style-name="P355">Орловская область, г.Мценск, ул. Ленина, д. 34 ком.8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00</text:p>
          </table:table-cell>
          <table:table-cell table:style-name="Таблица2.A1" office:value-type="string">
            <text:p text:style-name="P353">Комната общей площадью 12,4 кв.м.</text:p>
          </table:table-cell>
          <table:table-cell table:style-name="Таблица2.A1" office:value-type="string">
            <text:p text:style-name="P355">Орловская область, г.Мценск, ул. Ленина, д. 34 ком.9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01</text:p>
            <text:p text:style-name="P347"/>
          </table:table-cell>
          <table:table-cell table:style-name="Таблица2.A1" office:value-type="string">
            <text:p text:style-name="P353">Квартира общей площадью 41,2 кв.м.</text:p>
          </table:table-cell>
          <table:table-cell table:style-name="Таблица2.A1" office:value-type="string">
            <text:p text:style-name="P355">Орловская область, г.Мценск, ул. Ленина, д. 36 кв.5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02</text:p>
          </table:table-cell>
          <table:table-cell table:style-name="Таблица2.A1" office:value-type="string">
            <text:p text:style-name="P353">Квартира общей площадью 63,5 кв.м.</text:p>
          </table:table-cell>
          <table:table-cell table:style-name="Таблица2.A1" office:value-type="string">
            <text:p text:style-name="P355">Орловская область, г.Мценск, ул. Ленина, д. 200 кв.2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03</text:p>
          </table:table-cell>
          <table:table-cell table:style-name="Таблица2.A1" office:value-type="string">
            <text:p text:style-name="P353">Квартира общей площадью 49 кв.м.</text:p>
          </table:table-cell>
          <table:table-cell table:style-name="Таблица2.A1" office:value-type="string">
            <text:p text:style-name="P355">Орловская область, г.Мценск, ул. Ленина, д. 200 кв.3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04</text:p>
          </table:table-cell>
          <table:table-cell table:style-name="Таблица2.A1" office:value-type="string">
            <text:p text:style-name="P353">Квартира общей площадью 61,4 кв.м.</text:p>
          </table:table-cell>
          <table:table-cell table:style-name="Таблица2.A1" office:value-type="string">
            <text:p text:style-name="P355">Орловская область, г.Мценск, ул. Ленина, д. 200 кв.4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05</text:p>
          </table:table-cell>
          <table:table-cell table:style-name="Таблица2.A1" office:value-type="string">
            <text:p text:style-name="P353">Квартира общей площадью 34,5 кв.м.</text:p>
          </table:table-cell>
          <table:table-cell table:style-name="Таблица2.A1" office:value-type="string">
            <text:p text:style-name="P355">Орловская область, г.Мценск, ул. Ленина, д. 200 кв.7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06</text:p>
          </table:table-cell>
          <table:table-cell table:style-name="Таблица2.A1" office:value-type="string">
            <text:p text:style-name="P353">Квартира общей площадью 62,7 кв.м.</text:p>
          </table:table-cell>
          <table:table-cell table:style-name="Таблица2.A1" office:value-type="string">
            <text:p text:style-name="P355">Орловская область, г.Мценск, ул. Ленина, д. 200 кв.7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3907</text:p>
          </table:table-cell>
          <table:table-cell table:style-name="Таблица2.A1" office:value-type="string">
            <text:p text:style-name="P353">Квартира общей площадью 34,5 кв.м.</text:p>
          </table:table-cell>
          <table:table-cell table:style-name="Таблица2.A1" office:value-type="string">
            <text:p text:style-name="P355">Орловская область, г.Мценск, ул. Ленина, д. 200 кв.7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08</text:p>
          </table:table-cell>
          <table:table-cell table:style-name="Таблица2.A1" office:value-type="string">
            <text:p text:style-name="P353">Квартира общей площадью 62,4 кв.м.</text:p>
          </table:table-cell>
          <table:table-cell table:style-name="Таблица2.A1" office:value-type="string">
            <text:p text:style-name="P355">Орловская область, г.Мценск, ул. Ленина, д. 202 кв.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09</text:p>
          </table:table-cell>
          <table:table-cell table:style-name="Таблица2.A1" office:value-type="string">
            <text:p text:style-name="P353">Квартира общей площадью 35,1 кв.м.</text:p>
          </table:table-cell>
          <table:table-cell table:style-name="Таблица2.A1" office:value-type="string">
            <text:p text:style-name="P355">Орловская область, г.Мценск, ул. Ленина, д. 202 кв.2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10</text:p>
          </table:table-cell>
          <table:table-cell table:style-name="Таблица2.A1" office:value-type="string">
            <text:p text:style-name="P353">Квартира общей площадью 35,1 кв.м.</text:p>
          </table:table-cell>
          <table:table-cell table:style-name="Таблица2.A1" office:value-type="string">
            <text:p text:style-name="P355">Орловская область, г.Мценск, ул. Ленина, д. 202 кв.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11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48,9 кв.м.</text:p>
          </table:table-cell>
          <table:table-cell table:style-name="Таблица2.A1" office:value-type="string">
            <text:p text:style-name="P355">Орловская область, г.Мценск, ул. Ленина, д. 202 кв.3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12</text:p>
          </table:table-cell>
          <table:table-cell table:style-name="Таблица2.A1" office:value-type="string">
            <text:p text:style-name="P353">Квартира общей площадью 51 кв.м.</text:p>
          </table:table-cell>
          <table:table-cell table:style-name="Таблица2.A1" office:value-type="string">
            <text:p text:style-name="P355">Орловская область, г.Мценск, ул. Ленина, д. 204 кв.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13</text:p>
          </table:table-cell>
          <table:table-cell table:style-name="Таблица2.A1" office:value-type="string">
            <text:p text:style-name="P353">Квартира общей площадью 67,3 кв.м.</text:p>
          </table:table-cell>
          <table:table-cell table:style-name="Таблица2.A1" office:value-type="string">
            <text:p text:style-name="P355">Орловская область, г.Мценск, ул. Ленина, д. 204 кв.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16</text:p>
            <text:p text:style-name="P347"/>
          </table:table-cell>
          <table:table-cell table:style-name="Таблица2.A1" office:value-type="string">
            <text:p text:style-name="P353">Квартира общей площадью 51,3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 кв.6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17</text:p>
          </table:table-cell>
          <table:table-cell table:style-name="Таблица2.A1" office:value-type="string">
            <text:p text:style-name="P353">Квартира общей площадью 48,9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18</text:p>
          </table:table-cell>
          <table:table-cell table:style-name="Таблица2.A1" office:value-type="string">
            <text:p text:style-name="P353">Квартира общей площадью 48,8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19</text:p>
          </table:table-cell>
          <table:table-cell table:style-name="Таблица2.A1" office:value-type="string">
            <text:p text:style-name="P353">Квартира общей площадью 60,7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0</text:p>
          </table:table-cell>
          <table:table-cell table:style-name="Таблица2.A1" office:value-type="string">
            <text:p text:style-name="P353">Квартира общей площадью 61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1</text:p>
          </table:table-cell>
          <table:table-cell table:style-name="Таблица2.A1" office:value-type="string">
            <text:p text:style-name="P353">Квартира общей площадью 60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2</text:p>
          </table:table-cell>
          <table:table-cell table:style-name="Таблица2.A1" office:value-type="string">
            <text:p text:style-name="P353">Квартира общей площадью 61,6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3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48,8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4</text:p>
          </table:table-cell>
          <table:table-cell table:style-name="Таблица2.A1" office:value-type="string">
            <text:p text:style-name="P353">Квартира общей площадью 48,4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<text:soft-page-break/>2 кв.9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5</text:p>
          </table:table-cell>
          <table:table-cell table:style-name="Таблица2.A1" office:value-type="string">
            <text:p text:style-name="P353">Квартира общей площадью 59,3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9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6</text:p>
          </table:table-cell>
          <table:table-cell table:style-name="Таблица2.A1" office:value-type="string">
            <text:p text:style-name="P353">Квартира общей площадью 41,4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10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7</text:p>
          </table:table-cell>
          <table:table-cell table:style-name="Таблица2.A1" office:value-type="string">
            <text:p text:style-name="P353">Квартира общей площадью 43,6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1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8</text:p>
          </table:table-cell>
          <table:table-cell table:style-name="Таблица2.A1" office:value-type="string">
            <text:p text:style-name="P353">Квартира общей площадью 49,6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16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29</text:p>
          </table:table-cell>
          <table:table-cell table:style-name="Таблица2.A1" office:value-type="string">
            <text:p text:style-name="P353">Квартира общей площадью 49,3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18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0</text:p>
          </table:table-cell>
          <table:table-cell table:style-name="Таблица2.A1" office:value-type="string">
            <text:p text:style-name="P353">Квартира общей площадью 60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2 кв.19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1</text:p>
          </table:table-cell>
          <table:table-cell table:style-name="Таблица2.A1" office:value-type="string">
            <text:p text:style-name="P353">Квартира общей площадью 38,7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3 кв.11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2</text:p>
          </table:table-cell>
          <table:table-cell table:style-name="Таблица2.A1" office:value-type="string">
            <text:p text:style-name="P353">Квартира общей площадью 38,7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3 кв.1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3</text:p>
          </table:table-cell>
          <table:table-cell table:style-name="Таблица2.A1" office:value-type="string">
            <text:p text:style-name="P353">Квартира общей площадью 76,4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4 кв.5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4</text:p>
          </table:table-cell>
          <table:table-cell table:style-name="Таблица2.A1" office:value-type="string">
            <text:p text:style-name="P353">Квартира общей площадью 82,9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4 кв.6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5</text:p>
          </table:table-cell>
          <table:table-cell table:style-name="Таблица2.A1" office:value-type="string">
            <text:p text:style-name="P353">Квартира общей площадью 50,9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4 кв.20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6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66,9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4 кв.2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7</text:p>
          </table:table-cell>
          <table:table-cell table:style-name="Таблица2.A1" office:value-type="string">
            <text:p text:style-name="P353">Квартира общей площадью 64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6 кв.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8</text:p>
          </table:table-cell>
          <table:table-cell table:style-name="Таблица2.A1" office:value-type="string">
            <text:p text:style-name="P353">Квартира общей площадью 33,2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<text:soft-page-break/>6 кв.5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39</text:p>
            <text:p text:style-name="P347"/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3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8 кв.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0</text:p>
          </table:table-cell>
          <table:table-cell table:style-name="Таблица2.A1" office:value-type="string">
            <text:p text:style-name="P353">Квартира общей площадью 52,9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8 кв.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1</text:p>
          </table:table-cell>
          <table:table-cell table:style-name="Таблица2.A1" office:value-type="string">
            <text:p text:style-name="P353">Квартира общей площадью 52,9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8 кв.8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2</text:p>
          </table:table-cell>
          <table:table-cell table:style-name="Таблица2.A1" office:value-type="string">
            <text:p text:style-name="P353">Квартира общей площадью 39,8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8 кв.8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3</text:p>
          </table:table-cell>
          <table:table-cell table:style-name="Таблица2.A1" office:value-type="string">
            <text:p text:style-name="P353">Квартира общей площадью 53,6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8 кв.1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5</text:p>
          </table:table-cell>
          <table:table-cell table:style-name="Таблица2.A1" office:value-type="string">
            <text:p text:style-name="P353">Квартира общей площадью 22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8/1 кв5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6</text:p>
          </table:table-cell>
          <table:table-cell table:style-name="Таблица2.A1" office:value-type="string">
            <text:p text:style-name="P353">Квартира общей площадью 37,6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8/1 кв. 18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4</text:p>
          </table:table-cell>
          <table:table-cell table:style-name="Таблица2.A1" office:value-type="string">
            <text:p text:style-name="P353">Квартира общей площадью 32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8/2 кв. 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5</text:p>
          </table:table-cell>
          <table:table-cell table:style-name="Таблица2.A1" office:value-type="string">
            <text:p text:style-name="P353">Квартира общей площадью 73,3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8/2 кв. 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6</text:p>
          </table:table-cell>
          <table:table-cell table:style-name="Таблица2.A1" office:value-type="string">
            <text:p text:style-name="P353">Квартира общей площадью 31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 кв. 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7</text:p>
          </table:table-cell>
          <table:table-cell table:style-name="Таблица2.A1" office:value-type="string">
            <text:p text:style-name="P353">Квартира общей площадью 31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 кв. 2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8</text:p>
          </table:table-cell>
          <table:table-cell table:style-name="Таблица2.A1" office:value-type="string">
            <text:p text:style-name="P353">Квартира общей площадью 43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 кв. 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49</text:p>
          </table:table-cell>
          <table:table-cell table:style-name="Таблица2.A1" office:value-type="string">
            <text:p text:style-name="P353">Квартира общей площадью 61,7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 кв. 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0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43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<text:soft-page-break/>10 кв. 3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1</text:p>
          </table:table-cell>
          <table:table-cell table:style-name="Таблица2.A1" office:value-type="string">
            <text:p text:style-name="P353">Квартира общей площадью 61,8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 кв. 6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2</text:p>
          </table:table-cell>
          <table:table-cell table:style-name="Таблица2.A1" office:value-type="string">
            <text:p text:style-name="P353">Квартира общей площадью 42,8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 кв. 7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3</text:p>
          </table:table-cell>
          <table:table-cell table:style-name="Таблица2.A1" office:value-type="string">
            <text:p text:style-name="P353">Квартира общей площадью 31,1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 кв. 9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4</text:p>
          </table:table-cell>
          <table:table-cell table:style-name="Таблица2.A1" office:value-type="string">
            <text:p text:style-name="P353">Квартира общей площадью 42,9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 кв. 1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7</text:p>
          </table:table-cell>
          <table:table-cell table:style-name="Таблица2.A1" office:value-type="string">
            <text:p text:style-name="P353">Квартира общей площадью 35,6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/1 кв. 4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8</text:p>
          </table:table-cell>
          <table:table-cell table:style-name="Таблица2.A1" office:value-type="string">
            <text:p text:style-name="P353">Квартира общей площадью 62,6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0/1 кв. 1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59</text:p>
          </table:table-cell>
          <table:table-cell table:style-name="Таблица2.A1" office:value-type="string">
            <text:p text:style-name="P353">Квартира общей площадью 57,3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0</text:p>
          </table:table-cell>
          <table:table-cell table:style-name="Таблица2.A1" office:value-type="string">
            <text:p text:style-name="P353">Квартира общей площадью 38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1</text:p>
          </table:table-cell>
          <table:table-cell table:style-name="Таблица2.A1" office:value-type="string">
            <text:p text:style-name="P353">Квартира общей площадью 53,2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3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2</text:p>
          </table:table-cell>
          <table:table-cell table:style-name="Таблица2.A1" office:value-type="string">
            <text:p text:style-name="P353">Квартира общей площадью 81,3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5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3</text:p>
          </table:table-cell>
          <table:table-cell table:style-name="Таблица2.A1" office:value-type="string">
            <text:p text:style-name="P353">Квартира общей площадью 39,4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5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4</text:p>
          </table:table-cell>
          <table:table-cell table:style-name="Таблица2.A1" office:value-type="string">
            <text:p text:style-name="P353">Квартира общей площадью 51,6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8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5</text:p>
          </table:table-cell>
          <table:table-cell table:style-name="Таблица2.A1" office:value-type="string">
            <text:p text:style-name="P353">Квартира общей площадью 52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9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6</text:p>
          </table:table-cell>
          <table:table-cell table:style-name="Таблица2.A1" office:value-type="string">
            <text:p text:style-name="P353">Квартира общей площадью 52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<text:soft-page-break/>12 кв. 9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7</text:p>
          </table:table-cell>
          <table:table-cell table:style-name="Таблица2.A1" office:value-type="string">
            <text:p text:style-name="P353">Квартира общей площадью 52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10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8</text:p>
          </table:table-cell>
          <table:table-cell table:style-name="Таблица2.A1" office:value-type="string">
            <text:p text:style-name="P353">Квартира общей площадью 38,9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1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69</text:p>
          </table:table-cell>
          <table:table-cell table:style-name="Таблица2.A1" office:value-type="string">
            <text:p text:style-name="P353">Квартира общей площадью 39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1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0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39,7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2 кв. 14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1</text:p>
          </table:table-cell>
          <table:table-cell table:style-name="Таблица2.A1" office:value-type="string">
            <text:p text:style-name="P353">Квартира общей площадью 32,8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6 кв. 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2</text:p>
          </table:table-cell>
          <table:table-cell table:style-name="Таблица2.A1" office:value-type="string">
            <text:p text:style-name="P353">Квартира общей площадью 63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6 кв. 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3</text:p>
          </table:table-cell>
          <table:table-cell table:style-name="Таблица2.A1" office:value-type="string">
            <text:p text:style-name="P353">Квартира общей площадью 33,4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6 кв. 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4</text:p>
          </table:table-cell>
          <table:table-cell table:style-name="Таблица2.A1" office:value-type="string">
            <text:p text:style-name="P353">Квартира общей площадью 44,1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6 кв. 6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5</text:p>
          </table:table-cell>
          <table:table-cell table:style-name="Таблица2.A1" office:value-type="string">
            <text:p text:style-name="P353">Квартира общей площадью 64,1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6 кв. 7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6</text:p>
          </table:table-cell>
          <table:table-cell table:style-name="Таблица2.A1" office:value-type="string">
            <text:p text:style-name="P353">Квартира общей площадью 64,1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6 кв. 8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7</text:p>
          </table:table-cell>
          <table:table-cell table:style-name="Таблица2.A1" office:value-type="string">
            <text:p text:style-name="P353">Квартира общей площадью 64,2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6 кв. 13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8</text:p>
          </table:table-cell>
          <table:table-cell table:style-name="Таблица2.A1" office:value-type="string">
            <text:p text:style-name="P353">Квартира общей площадью 32,7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6/1 кв. 5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79</text:p>
          </table:table-cell>
          <table:table-cell table:style-name="Таблица2.A1" office:value-type="string">
            <text:p text:style-name="P353">Квартира общей площадью 60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6/1 кв. 7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0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0,4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<text:soft-page-break/>18 кв. 4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1</text:p>
          </table:table-cell>
          <table:table-cell table:style-name="Таблица2.A1" office:value-type="string">
            <text:p text:style-name="P353">Квартира общей площадью 50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8 кв. 7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2</text:p>
          </table:table-cell>
          <table:table-cell table:style-name="Таблица2.A1" office:value-type="string">
            <text:p text:style-name="P353">Квартира общей площадью 58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8/1 кв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3</text:p>
          </table:table-cell>
          <table:table-cell table:style-name="Таблица2.A1" office:value-type="string">
            <text:p text:style-name="P353">Квартира общей площадью 64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8/1 кв. 1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4</text:p>
          </table:table-cell>
          <table:table-cell table:style-name="Таблица2.A1" office:value-type="string">
            <text:p text:style-name="P353">Квартира общей площадью 35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8/1 кв. 4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5</text:p>
          </table:table-cell>
          <table:table-cell table:style-name="Таблица2.A1" office:value-type="string">
            <text:p text:style-name="P353">Квартира общей площадью 52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8/2 кв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6</text:p>
          </table:table-cell>
          <table:table-cell table:style-name="Таблица2.A1" office:value-type="string">
            <text:p text:style-name="P353">Квартира общей площадью 53,7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8/2 кв. 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7</text:p>
          </table:table-cell>
          <table:table-cell table:style-name="Таблица2.A1" office:value-type="string">
            <text:p text:style-name="P353">Квартира общей площадью 49,6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/28 кв. 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8</text:p>
          </table:table-cell>
          <table:table-cell table:style-name="Таблица2.A1" office:value-type="string">
            <text:p text:style-name="P353">Квартира общей площадью 49,6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8/2 кв. 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89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34,5 кв.м.</text:p>
          </table:table-cell>
          <table:table-cell table:style-name="Таблица2.A1" office:value-type="string">
            <text:p text:style-name="P355">Орловская область, г.Мценск, ул. Машиностроителей, д. 18/2 кв. 5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92</text:p>
          </table:table-cell>
          <table:table-cell table:style-name="Таблица2.A1" office:value-type="string">
            <text:p text:style-name="P353">Квартира общей площадью 43,1 кв.м.</text:p>
          </table:table-cell>
          <table:table-cell table:style-name="Таблица2.A1" office:value-type="string">
            <text:p text:style-name="P355">Орловская область, г.Мценск, Микрорайон 1, д. 2 <text:s/>кв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93</text:p>
          </table:table-cell>
          <table:table-cell table:style-name="Таблица2.A1" office:value-type="string">
            <text:p text:style-name="P353">Квартира общей площадью 41,3 кв.м.</text:p>
          </table:table-cell>
          <table:table-cell table:style-name="Таблица2.A1" office:value-type="string">
            <text:p text:style-name="P355">Орловская область, г.Мценск, Микрорайон 1, д. 2 <text:s/>кв. 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94</text:p>
          </table:table-cell>
          <table:table-cell table:style-name="Таблица2.A1" office:value-type="string">
            <text:p text:style-name="P353">Квартира общей площадью 42,5 кв.м.</text:p>
          </table:table-cell>
          <table:table-cell table:style-name="Таблица2.A1" office:value-type="string">
            <text:p text:style-name="P355">Орловская область, г.Мценск, Микрорайон 1, д. 2 <text:s/>кв. 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95</text:p>
          </table:table-cell>
          <table:table-cell table:style-name="Таблица2.A1" office:value-type="string">
            <text:p text:style-name="P353">Квартира общей площадью 41,9 кв.м.</text:p>
          </table:table-cell>
          <table:table-cell table:style-name="Таблица2.A1" office:value-type="string">
            <text:p text:style-name="P355">Орловская область, г.Мценск, Микрорайон 1, д. 2 <text:s/>кв. 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96</text:p>
          </table:table-cell>
          <table:table-cell table:style-name="Таблица2.A1" office:value-type="string">
            <text:p text:style-name="P353">Квартира общей площадью 29,6 кв.м.</text:p>
          </table:table-cell>
          <table:table-cell table:style-name="Таблица2.A1" office:value-type="string">
            <text:p text:style-name="P355">Орловская область, г.Мценск, Микрорайон 1, д. 2 <text:s/>кв. 4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97</text:p>
          </table:table-cell>
          <table:table-cell table:style-name="Таблица2.A1" office:value-type="string">
            <text:p text:style-name="P353">Квартира общей площадью 41,9 кв.м.</text:p>
          </table:table-cell>
          <table:table-cell table:style-name="Таблица2.A1" office:value-type="string">
            <text:p text:style-name="P355">Орловская область, г.Мценск, Микрорайон 1, д. 2 <text:s/>кв. 6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98</text:p>
          </table:table-cell>
          <table:table-cell table:style-name="Таблица2.A1" office:value-type="string">
            <text:p text:style-name="P353">Квартира общей <text:soft-page-break/>площадью 42,6 кв.м.</text:p>
          </table:table-cell>
          <table:table-cell table:style-name="Таблица2.A1" office:value-type="string">
            <text:p text:style-name="P355">Орловская область, <text:soft-page-break/>г.Мценск, Микрорайон 1, д. 3</text:p>
            <text:p text:style-name="P355">кв. 10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347">5703999</text:p>
          </table:table-cell>
          <table:table-cell table:style-name="Таблица2.A1" office:value-type="string">
            <text:p text:style-name="P353">Квартира общей площадью 44 кв.м.</text:p>
          </table:table-cell>
          <table:table-cell table:style-name="Таблица2.A1" office:value-type="string">
            <text:p text:style-name="P355">Орловская область, г.Мценск, Микрорайон 1, д. 3 <text:s/>кв. 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0</text:p>
          </table:table-cell>
          <table:table-cell table:style-name="Таблица2.A1" office:value-type="string">
            <text:p text:style-name="P353">Квартира общей площадью 56,1 кв.м.</text:p>
          </table:table-cell>
          <table:table-cell table:style-name="Таблица2.A1" office:value-type="string">
            <text:p text:style-name="P355">Орловская область, г.Мценск, Микрорайон 1, д. 3</text:p>
            <text:p text:style-name="P364"><text:span text:style-name="T72"><text:s/>кв. 39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1</text:p>
          </table:table-cell>
          <table:table-cell table:style-name="Таблица2.A1" office:value-type="string">
            <text:p text:style-name="P353">Квартира общей площадью 44,2 кв.м.</text:p>
          </table:table-cell>
          <table:table-cell table:style-name="Таблица2.A1" office:value-type="string">
            <text:p text:style-name="P355">Орловская область, г.Мценск, Микрорайон 1, д. 3</text:p>
            <text:p text:style-name="P364"><text:span text:style-name="T72"><text:s/>кв. 93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2</text:p>
          </table:table-cell>
          <table:table-cell table:style-name="Таблица2.A1" office:value-type="string">
            <text:p text:style-name="P353">Квартира общей площадью 45,8 кв.м.</text:p>
          </table:table-cell>
          <table:table-cell table:style-name="Таблица2.A1" office:value-type="string">
            <text:p text:style-name="P355">Орловская область, г.Мценск, Микрорайон 1, д. 3 <text:s/>кв. 9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3</text:p>
          </table:table-cell>
          <table:table-cell table:style-name="Таблица2.A1" office:value-type="string">
            <text:p text:style-name="P353">Квартира общей площадью 45 кв.м.</text:p>
          </table:table-cell>
          <table:table-cell table:style-name="Таблица2.A1" office:value-type="string">
            <text:p text:style-name="P355">Орловская область, г.Мценск, Микрорайон 1, д. 3а <text:s/>кв. 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4</text:p>
          </table:table-cell>
          <table:table-cell table:style-name="Таблица2.A1" office:value-type="string">
            <text:p text:style-name="P353">Квартира общей площадью 29,7 кв.м.</text:p>
          </table:table-cell>
          <table:table-cell table:style-name="Таблица2.A1" office:value-type="string">
            <text:p text:style-name="P355">Орловская область, г.Мценск, Микрорайон 1, д. 3а <text:s/>кв. 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5</text:p>
          </table:table-cell>
          <table:table-cell table:style-name="Таблица2.A1" office:value-type="string">
            <text:p text:style-name="P353">Квартира общей площадью 58,6 кв.м.</text:p>
          </table:table-cell>
          <table:table-cell table:style-name="Таблица2.A1" office:value-type="string">
            <text:p text:style-name="P355">Орловская область, г.Мценск, Микрорайон 1, д. 4 <text:s/>кв. 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6</text:p>
          </table:table-cell>
          <table:table-cell table:style-name="Таблица2.A1" office:value-type="string">
            <text:p text:style-name="P353">Квартира общей площадью 50 кв.м.</text:p>
          </table:table-cell>
          <table:table-cell table:style-name="Таблица2.A1" office:value-type="string">
            <text:p text:style-name="P355">Орловская область, г.Мценск, Микрорайон 1, д. 5 <text:s/>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7</text:p>
          </table:table-cell>
          <table:table-cell table:style-name="Таблица2.A1" office:value-type="string">
            <text:p text:style-name="P353">Квартира общей площадью 61,7 кв.м.</text:p>
          </table:table-cell>
          <table:table-cell table:style-name="Таблица2.A1" office:value-type="string">
            <text:p text:style-name="P355">Орловская область, г.Мценск, Микрорайон 1, д. 5</text:p>
            <text:p text:style-name="P364"><text:span text:style-name="T72"><text:s/>кв. 32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8</text:p>
          </table:table-cell>
          <table:table-cell table:style-name="Таблица2.A1" office:value-type="string">
            <text:p text:style-name="P353">Квартира общей площадью 39,4 кв.м.</text:p>
          </table:table-cell>
          <table:table-cell table:style-name="Таблица2.A1" office:value-type="string">
            <text:p text:style-name="P355">Орловская область, г.Мценск, Микрорайон 1, д. 5а <text:s/>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09</text:p>
          </table:table-cell>
          <table:table-cell table:style-name="Таблица2.A1" office:value-type="string">
            <text:p text:style-name="P353">Квартира общей площадью 40 кв.м.</text:p>
          </table:table-cell>
          <table:table-cell table:style-name="Таблица2.A1" office:value-type="string">
            <text:p text:style-name="P355">Орловская область, г.Мценск, Микрорайон 1, д. 5а <text:s/>кв. 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0</text:p>
          </table:table-cell>
          <table:table-cell table:style-name="Таблица2.A1" office:value-type="string">
            <text:p text:style-name="P353">Квартира общей площадью 37,33 кв.м.</text:p>
          </table:table-cell>
          <table:table-cell table:style-name="Таблица2.A1" office:value-type="string">
            <text:p text:style-name="P355">Орловская область, г.Мценск, Микрорайон 1, д. 5а <text:s/>кв. 2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1</text:p>
          </table:table-cell>
          <table:table-cell table:style-name="Таблица2.A1" office:value-type="string">
            <text:p text:style-name="P353">Квартира общей площадью 38,4 кв.м.</text:p>
          </table:table-cell>
          <table:table-cell table:style-name="Таблица2.A1" office:value-type="string">
            <text:p text:style-name="P355">Орловская область, г.Мценск, Микрорайон 1, д. 5а <text:s/>кв. 4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2</text:p>
          </table:table-cell>
          <table:table-cell table:style-name="Таблица2.A1" office:value-type="string">
            <text:p text:style-name="P353">Квартира общей площадью 55,9 кв.м.</text:p>
          </table:table-cell>
          <table:table-cell table:style-name="Таблица2.A1" office:value-type="string">
            <text:p text:style-name="P355">Орловская область, г.Мценск, Микрорайон 1, д. 5а <text:s/>кв. 5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9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6 кв.м.</text:p>
          </table:table-cell>
          <table:table-cell table:style-name="Таблица2.A1" office:value-type="string">
            <text:p text:style-name="P355">Орловская область, г.Мценск, Микрорайон 1, д. 5а <text:s/>кв. 4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3</text:p>
          </table:table-cell>
          <table:table-cell table:style-name="Таблица2.A1" office:value-type="string">
            <text:p text:style-name="P353">Квартира общей площадью 55,8 кв.м.</text:p>
          </table:table-cell>
          <table:table-cell table:style-name="Таблица2.A1" office:value-type="string">
            <text:p text:style-name="P355">Орловская область, г.Мценск, Микрорайон 1, д. 5а <text:s/>кв. 6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4</text:p>
          </table:table-cell>
          <table:table-cell table:style-name="Таблица2.A1" office:value-type="string">
            <text:p text:style-name="P353">Квартира общей площадью 56,1 <text:soft-page-break/>кв.м.</text:p>
          </table:table-cell>
          <table:table-cell table:style-name="Таблица2.A1" office:value-type="string">
            <text:p text:style-name="P355">Орловская область, г.Мценск, Микрорайон <text:soft-page-break/>1, д. 5а <text:s/>кв. 73</text:p>
          </table:table-cell>
          <table:table-cell table:style-name="Таблица2.A1" office:value-type="string">
            <text:p text:style-name="P347">муниципальная казна города <text:soft-page-break/>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5</text:p>
          </table:table-cell>
          <table:table-cell table:style-name="Таблица2.A1" office:value-type="string">
            <text:p text:style-name="P353">Квартира общей площадью 40,5 кв.м.</text:p>
          </table:table-cell>
          <table:table-cell table:style-name="Таблица2.A1" office:value-type="string">
            <text:p text:style-name="P355">Орловская область, г.Мценск, Микрорайон 1, д. 5а <text:s/>кв. 7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6</text:p>
          </table:table-cell>
          <table:table-cell table:style-name="Таблица2.A1" office:value-type="string">
            <text:p text:style-name="P353">Квартира общей площадью 40,9 кв.м.</text:p>
          </table:table-cell>
          <table:table-cell table:style-name="Таблица2.A1" office:value-type="string">
            <text:p text:style-name="P355">Орловская область, г.Мценск, Микрорайон 1, д. 6 <text:s/>кв. 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7</text:p>
          </table:table-cell>
          <table:table-cell table:style-name="Таблица2.A1" office:value-type="string">
            <text:p text:style-name="P353">Квартира общей площадью 58,9 кв.м.</text:p>
          </table:table-cell>
          <table:table-cell table:style-name="Таблица2.A1" office:value-type="string">
            <text:p text:style-name="P355">Орловская область, г.Мценск, Микрорайон 1, д. 6 <text:s/>кв. 5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8</text:p>
          </table:table-cell>
          <table:table-cell table:style-name="Таблица2.A1" office:value-type="string">
            <text:p text:style-name="P353">Квартира общей площадью 46,2 кв.м.</text:p>
          </table:table-cell>
          <table:table-cell table:style-name="Таблица2.A1" office:value-type="string">
            <text:p text:style-name="P355">Орловская область, г.Мценск, Микрорайон 1, д. 6а <text:s/>кв. 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19</text:p>
          </table:table-cell>
          <table:table-cell table:style-name="Таблица2.A1" office:value-type="string">
            <text:p text:style-name="P353">Квартира общей площадью 44,7 кв.м.</text:p>
          </table:table-cell>
          <table:table-cell table:style-name="Таблица2.A1" office:value-type="string">
            <text:p text:style-name="P355">Орловская область, г.Мценск, Микрорайон 1, д. 6а <text:s/>кв. 6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0</text:p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Микрорайон 1, д. 6а <text:s/>кв. 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1</text:p>
          </table:table-cell>
          <table:table-cell table:style-name="Таблица2.A1" office:value-type="string">
            <text:p text:style-name="P353">Квартира общей площадью 46,2 кв.м.</text:p>
          </table:table-cell>
          <table:table-cell table:style-name="Таблица2.A1" office:value-type="string">
            <text:p text:style-name="P355">Орловская область, г.Мценск, Микрорайон 1, д. 6а <text:s/>кв. 7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2</text:p>
          </table:table-cell>
          <table:table-cell table:style-name="Таблица2.A1" office:value-type="string">
            <text:p text:style-name="P353">Квартира общей площадью 42,4 кв.м.</text:p>
          </table:table-cell>
          <table:table-cell table:style-name="Таблица2.A1" office:value-type="string">
            <text:p text:style-name="P355">Орловская область, г.Мценск, Микрорайон 1, д. 6а <text:s/>кв. 8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3</text:p>
          </table:table-cell>
          <table:table-cell table:style-name="Таблица2.A1" office:value-type="string">
            <text:p text:style-name="P353">Квартира общей площадью 45,8 кв.м.</text:p>
          </table:table-cell>
          <table:table-cell table:style-name="Таблица2.A1" office:value-type="string">
            <text:p text:style-name="P355">Орловская область, г.Мценск, Микрорайон 1, д. 7</text:p>
            <text:p text:style-name="P364"><text:span text:style-name="T72"><text:s/>кв. 58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4</text:p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Микрорайон 1, д. 7 <text:s/>кв. 7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5</text:p>
          </table:table-cell>
          <table:table-cell table:style-name="Таблица2.A1" office:value-type="string">
            <text:p text:style-name="P353">Квартира общей площадью 42,5 кв.м.</text:p>
          </table:table-cell>
          <table:table-cell table:style-name="Таблица2.A1" office:value-type="string">
            <text:p text:style-name="P355">Орловская область, г.Мценск, Микрорайон 1, д. 7а <text:s/>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6</text:p>
          </table:table-cell>
          <table:table-cell table:style-name="Таблица2.A1" office:value-type="string">
            <text:p text:style-name="P353">Квартира общей площадью 55,5 кв.м.</text:p>
          </table:table-cell>
          <table:table-cell table:style-name="Таблица2.A1" office:value-type="string">
            <text:p text:style-name="P355">Орловская область, г.Мценск, Микрорайон 1, д. 7а <text:s/>кв. 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7</text:p>
          </table:table-cell>
          <table:table-cell table:style-name="Таблица2.A1" office:value-type="string">
            <text:p text:style-name="P353">Квартира общей площадью 45,8 кв.м.</text:p>
          </table:table-cell>
          <table:table-cell table:style-name="Таблица2.A1" office:value-type="string">
            <text:p text:style-name="P355">Орловская область, г.Мценск, Микрорайон 1, д. 7а <text:s/>кв. 2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8</text:p>
          </table:table-cell>
          <table:table-cell table:style-name="Таблица2.A1" office:value-type="string">
            <text:p text:style-name="P353">Квартира общей площадью 44,2 кв.м.</text:p>
          </table:table-cell>
          <table:table-cell table:style-name="Таблица2.A1" office:value-type="string">
            <text:p text:style-name="P355">Орловская область, г.Мценск, Микрорайон 1, д. 7а <text:s/>кв. 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29</text:p>
          </table:table-cell>
          <table:table-cell table:style-name="Таблица2.A1" office:value-type="string">
            <text:p text:style-name="P353">Квартира общей площадью 45,2 кв.м.</text:p>
          </table:table-cell>
          <table:table-cell table:style-name="Таблица2.A1" office:value-type="string">
            <text:p text:style-name="P355">Орловская область, г.Мценск, Микрорайон 1, д. 7а <text:s/>кв. 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30</text:p>
          </table:table-cell>
          <table:table-cell table:style-name="Таблица2.A1" office:value-type="string">
            <text:p text:style-name="P353">Квартира общей площадью 55,9 кв.м.</text:p>
          </table:table-cell>
          <table:table-cell table:style-name="Таблица2.A1" office:value-type="string">
            <text:p text:style-name="P355">Орловская область, г.Мценск, Микрорайон 1, д. 7а <text:s/>кв. 4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31</text:p>
          </table:table-cell>
          <table:table-cell table:style-name="Таблица2.A1" office:value-type="string">
            <text:p text:style-name="P353">Квартира общей площадью 46 кв.м.</text:p>
          </table:table-cell>
          <table:table-cell table:style-name="Таблица2.A1" office:value-type="string">
            <text:p text:style-name="P355">Орловская область, г.Мценск, Микрорайон 1, д. 7а <text:s/>кв. 8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32</text:p>
          </table:table-cell>
          <table:table-cell table:style-name="Таблица2.A1" office:value-type="string">
            <text:p text:style-name="P353">Квартира общей площадью 44,1 кв.м.</text:p>
          </table:table-cell>
          <table:table-cell table:style-name="Таблица2.A1" office:value-type="string">
            <text:p text:style-name="P355">Орловская область, г.Мценск, Микрорайон 1, д. 7а <text:s/>кв. 9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033</text:p>
          </table:table-cell>
          <table:table-cell table:style-name="Таблица2.A1" office:value-type="string">
            <text:p text:style-name="P353">Квартира общей площадью 30 кв.м.</text:p>
          </table:table-cell>
          <table:table-cell table:style-name="Таблица2.A1" office:value-type="string">
            <text:p text:style-name="P355">Орловская область, г.Мценск, Микрорайон 1, д. 9 <text:s/>кв. 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34</text:p>
          </table:table-cell>
          <table:table-cell table:style-name="Таблица2.A1" office:value-type="string">
            <text:p text:style-name="P353">Квартира общей площадью 43,7 кв.м.</text:p>
          </table:table-cell>
          <table:table-cell table:style-name="Таблица2.A1" office:value-type="string">
            <text:p text:style-name="P355">Орловская область, г.Мценск, Микрорайон 1, д. 9 <text:s/>кв. 5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35</text:p>
          </table:table-cell>
          <table:table-cell table:style-name="Таблица2.A1" office:value-type="string">
            <text:p text:style-name="P353">Квартира общей площадью 44,3 кв.м.</text:p>
          </table:table-cell>
          <table:table-cell table:style-name="Таблица2.A1" office:value-type="string">
            <text:p text:style-name="P355">Орловская область, г.Мценск, Микрорайон 1, д. 9 <text:s/>кв. 7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36</text:p>
          </table:table-cell>
          <table:table-cell table:style-name="Таблица2.A1" office:value-type="string">
            <text:p text:style-name="P353">Квартира общей площадью 43 кв.м.</text:p>
          </table:table-cell>
          <table:table-cell table:style-name="Таблица2.A1" office:value-type="string">
            <text:p text:style-name="P355">Орловская область, г.Мценск, Микрорайон 1, д. 9</text:p>
            <text:p text:style-name="P364"><text:span text:style-name="T72"><text:s/>кв. 80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37</text:p>
          </table:table-cell>
          <table:table-cell table:style-name="Таблица2.A1" office:value-type="string">
            <text:p text:style-name="P353">Квартира общей площадью 42,9 кв.м.</text:p>
          </table:table-cell>
          <table:table-cell table:style-name="Таблица2.A1" office:value-type="string">
            <text:p text:style-name="P355">Орловская область, г.Мценск, Микрорайон 1, д. 9 <text:s/>кв. 8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38</text:p>
          </table:table-cell>
          <table:table-cell table:style-name="Таблица2.A1" office:value-type="string">
            <text:p text:style-name="P353">Комната общей площадью 25,0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3,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39</text:p>
          </table:table-cell>
          <table:table-cell table:style-name="Таблица2.A1" office:value-type="string">
            <text:p text:style-name="P353">Комната общей площадью 37,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0</text:p>
          </table:table-cell>
          <table:table-cell table:style-name="Таблица2.A1" office:value-type="string">
            <text:p text:style-name="P353">Комната общей площадью 11,9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1</text:p>
          </table:table-cell>
          <table:table-cell table:style-name="Таблица2.A1" office:value-type="string">
            <text:p text:style-name="P353">Комната общей площадью 13,9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2</text:p>
          </table:table-cell>
          <table:table-cell table:style-name="Таблица2.A1" office:value-type="string">
            <text:p text:style-name="P353">Комната общей площадью 24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3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2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4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5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2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6</text:p>
          </table:table-cell>
          <table:table-cell table:style-name="Таблица2.A1" office:value-type="string">
            <text:p text:style-name="P353">Комната общей площадью1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3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7</text:p>
            <text:p text:style-name="P347"/>
            <text:p text:style-name="P347"/>
          </table:table-cell>
          <table:table-cell table:style-name="Таблица2.A1" office:value-type="string">
            <text:p text:style-name="P353">Комната общей площадью 37,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4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8</text:p>
          </table:table-cell>
          <table:table-cell table:style-name="Таблица2.A1" office:value-type="string">
            <text:p text:style-name="P353">Комната общей площадью 37,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4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49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4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0</text:p>
          </table:table-cell>
          <table:table-cell table:style-name="Таблица2.A1" office:value-type="string">
            <text:p text:style-name="P353">Комната общей площадью 13,8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1</text:p>
          </table:table-cell>
          <table:table-cell table:style-name="Таблица2.A1" office:value-type="string">
            <text:p text:style-name="P353">Комната общей <text:soft-page-break/>площадью 13,3 кв.м.</text:p>
          </table:table-cell>
          <table:table-cell table:style-name="Таблица2.A1" office:value-type="string">
            <text:p text:style-name="P355">Орловская область, <text:soft-page-break/>г.Мценск, Микрорайон 1, д. 10 <text:s/>ком. 51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><text:soft-page-break/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2</text:p>
          </table:table-cell>
          <table:table-cell table:style-name="Таблица2.A1" office:value-type="string">
            <text:p text:style-name="P353">Комната общей площадью 12,9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5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3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5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4</text:p>
          </table:table-cell>
          <table:table-cell table:style-name="Таблица2.A1" office:value-type="string">
            <text:p text:style-name="P353">Комната общей площадью 13,3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5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5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5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6</text:p>
          </table:table-cell>
          <table:table-cell table:style-name="Таблица2.A1" office:value-type="string">
            <text:p text:style-name="P353">Комната общей площадью 12,9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6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7</text:p>
          </table:table-cell>
          <table:table-cell table:style-name="Таблица2.A1" office:value-type="string">
            <text:p text:style-name="P353">Комната общей площадью 13,3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6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8</text:p>
          </table:table-cell>
          <table:table-cell table:style-name="Таблица2.A1" office:value-type="string">
            <text:p text:style-name="P353">Комната общей площадью 18,3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59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7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0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7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1</text:p>
          </table:table-cell>
          <table:table-cell table:style-name="Таблица2.A1" office:value-type="string">
            <text:p text:style-name="P353">Комната общей площадью 15,5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8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2</text:p>
          </table:table-cell>
          <table:table-cell table:style-name="Таблица2.A1" office:value-type="string">
            <text:p text:style-name="P353">Комната общей площадью 12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8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3</text:p>
          </table:table-cell>
          <table:table-cell table:style-name="Таблица2.A1" office:value-type="string">
            <text:p text:style-name="P353">Комната общей площадью 25,8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8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4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8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5</text:p>
          </table:table-cell>
          <table:table-cell table:style-name="Таблица2.A1" office:value-type="string">
            <text:p text:style-name="P353">Комната общей площадью 13,9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8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6</text:p>
          </table:table-cell>
          <table:table-cell table:style-name="Таблица2.A1" office:value-type="string">
            <text:p text:style-name="P353">Комната общей площадью 22,5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8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7</text:p>
          </table:table-cell>
          <table:table-cell table:style-name="Таблица2.A1" office:value-type="string">
            <text:p text:style-name="P353">Комната общей площадью 25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9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8</text:p>
          </table:table-cell>
          <table:table-cell table:style-name="Таблица2.A1" office:value-type="string">
            <text:p text:style-name="P353">Комната общей площадью 13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9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69</text:p>
          </table:table-cell>
          <table:table-cell table:style-name="Таблица2.A1" office:value-type="string">
            <text:p text:style-name="P353">Комната общей <text:soft-page-break/>площадью 18,6 кв.м.</text:p>
          </table:table-cell>
          <table:table-cell table:style-name="Таблица2.A1" office:value-type="string">
            <text:p text:style-name="P355">Орловская область, <text:soft-page-break/>г.Мценск, Микрорайон 1, д. 10 <text:s/>ком. 95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><text:soft-page-break/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0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9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1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0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2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0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3</text:p>
          </table:table-cell>
          <table:table-cell table:style-name="Таблица2.A1" office:value-type="string">
            <text:p text:style-name="P353">Комната общей площадью 24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4</text:p>
          </table:table-cell>
          <table:table-cell table:style-name="Таблица2.A1" office:value-type="string">
            <text:p text:style-name="P353">Комната общей площадью 15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1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5</text:p>
          </table:table-cell>
          <table:table-cell table:style-name="Таблица2.A1" office:value-type="string">
            <text:p text:style-name="P353">Комната общей площадью 12,8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6</text:p>
          </table:table-cell>
          <table:table-cell table:style-name="Таблица2.A1" office:value-type="string">
            <text:p text:style-name="P353">Комната общей площадью 26,1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7</text:p>
          </table:table-cell>
          <table:table-cell table:style-name="Таблица2.A1" office:value-type="string">
            <text:p text:style-name="P353">Комната общей площадью 12,8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8</text:p>
          </table:table-cell>
          <table:table-cell table:style-name="Таблица2.A1" office:value-type="string">
            <text:p text:style-name="P353">Комната общей площадью 18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3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79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80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3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81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3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82</text:p>
          </table:table-cell>
          <table:table-cell table:style-name="Таблица2.A1" office:value-type="string">
            <text:p text:style-name="P353">Комната общей площадью 18 кв.м.</text:p>
          </table:table-cell>
          <table:table-cell table:style-name="Таблица2.A1" office:value-type="string">
            <text:p text:style-name="P355">Орловская область, г.Мценск, Микрорайон 1, д. 10 <text:s/>ком. 14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83</text:p>
          </table:table-cell>
          <table:table-cell table:style-name="Таблица2.A1" office:value-type="string">
            <text:p text:style-name="P353">Квартира общей площадью 46,2 кв.м.</text:p>
          </table:table-cell>
          <table:table-cell table:style-name="Таблица2.A1" office:value-type="string">
            <text:p text:style-name="P355">Орловская область, г.Мценск, Микрорайон 1, д. 11 <text:s/>кв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84</text:p>
          </table:table-cell>
          <table:table-cell table:style-name="Таблица2.A1" office:value-type="string">
            <text:p text:style-name="P353">Квартира общей площадью 48,3 кв.м.</text:p>
          </table:table-cell>
          <table:table-cell table:style-name="Таблица2.A1" office:value-type="string">
            <text:p text:style-name="P355">Орловская область, г.Мценск, Микрорайон 1, д. 13 кв. 8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085</text:p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Микрорайон 1, д. 13 кв. 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86</text:p>
          </table:table-cell>
          <table:table-cell table:style-name="Таблица2.A1" office:value-type="string">
            <text:p text:style-name="P353">Квартира общей площадью 44,1 кв.м.</text:p>
          </table:table-cell>
          <table:table-cell table:style-name="Таблица2.A1" office:value-type="string">
            <text:p text:style-name="P355">Орловская область, г.Мценск, Микрорайон 1, д. 13 кв. 3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87</text:p>
          </table:table-cell>
          <table:table-cell table:style-name="Таблица2.A1" office:value-type="string">
            <text:p text:style-name="P353">Квартира общей площадью 56 кв.м.</text:p>
          </table:table-cell>
          <table:table-cell table:style-name="Таблица2.A1" office:value-type="string">
            <text:p text:style-name="P355">Орловская область, г.Мценск, Микрорайон 1, д. 13 кв. 4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88</text:p>
          </table:table-cell>
          <table:table-cell table:style-name="Таблица2.A1" office:value-type="string">
            <text:p text:style-name="P353">Квартира общей площадью 44,2 кв.м.</text:p>
          </table:table-cell>
          <table:table-cell table:style-name="Таблица2.A1" office:value-type="string">
            <text:p text:style-name="P355">Орловская область, г.Мценск, Микрорайон 1, д. 13 кв. 6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89</text:p>
          </table:table-cell>
          <table:table-cell table:style-name="Таблица2.A1" office:value-type="string">
            <text:p text:style-name="P353">Квартира общей площадью 44,2 кв.м.</text:p>
          </table:table-cell>
          <table:table-cell table:style-name="Таблица2.A1" office:value-type="string">
            <text:p text:style-name="P355">Орловская область, г.Мценск, Микрорайон 1, д. 13 кв. 6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90</text:p>
          </table:table-cell>
          <table:table-cell table:style-name="Таблица2.A1" office:value-type="string">
            <text:p text:style-name="P353">Квартира общей площадью 45,8 кв.м.</text:p>
          </table:table-cell>
          <table:table-cell table:style-name="Таблица2.A1" office:value-type="string">
            <text:p text:style-name="P355">Орловская область, г.Мценск, Микрорайон 1, д. 13 кв. 7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91</text:p>
          </table:table-cell>
          <table:table-cell table:style-name="Таблица2.A1" office:value-type="string">
            <text:p text:style-name="P353">Квартира общей площадью 44,4 кв.м.</text:p>
          </table:table-cell>
          <table:table-cell table:style-name="Таблица2.A1" office:value-type="string">
            <text:p text:style-name="P355">Орловская область, г.Мценск, Микрорайон 1, д. 13 кв. 8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92</text:p>
          </table:table-cell>
          <table:table-cell table:style-name="Таблица2.A1" office:value-type="string">
            <text:p text:style-name="P353">Квартира общей площадью 45,7 кв.м.</text:p>
          </table:table-cell>
          <table:table-cell table:style-name="Таблица2.A1" office:value-type="string">
            <text:p text:style-name="P355">Орловская область, г.Мценск, Микрорайон 1, д. 13 кв. 9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93</text:p>
          </table:table-cell>
          <table:table-cell table:style-name="Таблица2.A1" office:value-type="string">
            <text:p text:style-name="P353">Квартира общей площадью 44,6 кв.м.</text:p>
          </table:table-cell>
          <table:table-cell table:style-name="Таблица2.A1" office:value-type="string">
            <text:p text:style-name="P355">Орловская область, г.Мценск, Микрорайон 1, д. 14 кв. 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94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7,1 кв.м.</text:p>
          </table:table-cell>
          <table:table-cell table:style-name="Таблица2.A1" office:value-type="string">
            <text:p text:style-name="P355">Орловская область, г.Мценск, Микрорайон 1, д. 14 кв. 7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95</text:p>
          </table:table-cell>
          <table:table-cell table:style-name="Таблица2.A1" office:value-type="string">
            <text:p text:style-name="P353">Квартира общей площадью 30,6 кв.м.</text:p>
          </table:table-cell>
          <table:table-cell table:style-name="Таблица2.A1" office:value-type="string">
            <text:p text:style-name="P355">Орловская область, г.Мценск, Микрорайон 1, д. 14</text:p>
            <text:p text:style-name="P355">кв. 8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01</text:p>
          </table:table-cell>
          <table:table-cell table:style-name="Таблица2.A1" office:value-type="string">
            <text:p text:style-name="P353">Квартира общей площадью 51,1 кв.м.</text:p>
          </table:table-cell>
          <table:table-cell table:style-name="Таблица2.A1" office:value-type="string">
            <text:p text:style-name="P355">Орловская область, г.Мценск, Микрорайон 1, д. 15</text:p>
            <text:p text:style-name="P355">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02</text:p>
          </table:table-cell>
          <table:table-cell table:style-name="Таблица2.A1" office:value-type="string">
            <text:p text:style-name="P353">Квартира общей площадью 67,7 кв.м.</text:p>
          </table:table-cell>
          <table:table-cell table:style-name="Таблица2.A1" office:value-type="string">
            <text:p text:style-name="P355">Орловская область, г.Мценск, Микрорайон 1, д. 15</text:p>
            <text:p text:style-name="P355">кв. 6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03</text:p>
          </table:table-cell>
          <table:table-cell table:style-name="Таблица2.A1" office:value-type="string">
            <text:p text:style-name="P353">Квартира общей площадью 53,1 кв.м.</text:p>
          </table:table-cell>
          <table:table-cell table:style-name="Таблица2.A1" office:value-type="string">
            <text:p text:style-name="P355">Орловская область, г.Мценск, Микрорайон 1, д. 15</text:p>
            <text:p text:style-name="P355">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04</text:p>
          </table:table-cell>
          <table:table-cell table:style-name="Таблица2.A1" office:value-type="string">
            <text:p text:style-name="P353">Квартира общей площадью 53,1 кв.м.</text:p>
          </table:table-cell>
          <table:table-cell table:style-name="Таблица2.A1" office:value-type="string">
            <text:p text:style-name="P355">Орловская область, г.Мценск, Микрорайон 1, д. 16</text:p>
            <text:p text:style-name="P355">кв. 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105</text:p>
          </table:table-cell>
          <table:table-cell table:style-name="Таблица2.A1" office:value-type="string">
            <text:p text:style-name="P353">Квартира общей площадью 50,6 кв.м.</text:p>
          </table:table-cell>
          <table:table-cell table:style-name="Таблица2.A1" office:value-type="string">
            <text:p text:style-name="P355">Орловская область, г.Мценск, Микрорайон 1, д. 16</text:p>
            <text:p text:style-name="P355">кв. 7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06</text:p>
          </table:table-cell>
          <table:table-cell table:style-name="Таблица2.A1" office:value-type="string">
            <text:p text:style-name="P353">Квартира общей площадью 53,6 кв.м.</text:p>
          </table:table-cell>
          <table:table-cell table:style-name="Таблица2.A1" office:value-type="string">
            <text:p text:style-name="P355">Орловская область, г.Мценск, Микрорайон 1, д. 17</text:p>
            <text:p text:style-name="P355">кв. 4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07</text:p>
          </table:table-cell>
          <table:table-cell table:style-name="Таблица2.A1" office:value-type="string">
            <text:p text:style-name="P353">Квартира общей площадью 66,1 кв.м.</text:p>
          </table:table-cell>
          <table:table-cell table:style-name="Таблица2.A1" office:value-type="string">
            <text:p text:style-name="P355">Орловская область, г.Мценск, Микрорайон 1, д. 17</text:p>
            <text:p text:style-name="P355">кв. 6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08</text:p>
          </table:table-cell>
          <table:table-cell table:style-name="Таблица2.A1" office:value-type="string">
            <text:p text:style-name="P353">Квартира общей площадью 31,3 кв.м.</text:p>
          </table:table-cell>
          <table:table-cell table:style-name="Таблица2.A1" office:value-type="string">
            <text:p text:style-name="P355">Орловская область, г.Мценск, Микрорайон 1, д. 18</text:p>
            <text:p text:style-name="P355">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09</text:p>
          </table:table-cell>
          <table:table-cell table:style-name="Таблица2.A1" office:value-type="string">
            <text:p text:style-name="P353">Квартира общей площадью 31,1 кв.м.</text:p>
          </table:table-cell>
          <table:table-cell table:style-name="Таблица2.A1" office:value-type="string">
            <text:p text:style-name="P355">Орловская область, г.Мценск, Микрорайон 1, д. 18</text:p>
            <text:p text:style-name="P355">кв. 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10</text:p>
          </table:table-cell>
          <table:table-cell table:style-name="Таблица2.A1" office:value-type="string">
            <text:p text:style-name="P353">Квартира общей площадью 43,1 кв.м.</text:p>
          </table:table-cell>
          <table:table-cell table:style-name="Таблица2.A1" office:value-type="string">
            <text:p text:style-name="P355">Орловская область, г.Мценск, Микрорайон 1, д. 18</text:p>
            <text:p text:style-name="P355">кв. 3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11</text:p>
          </table:table-cell>
          <table:table-cell table:style-name="Таблица2.A1" office:value-type="string">
            <text:p text:style-name="P353">Квартира общей площадью 42,6 кв.м.</text:p>
          </table:table-cell>
          <table:table-cell table:style-name="Таблица2.A1" office:value-type="string">
            <text:p text:style-name="P355">Орловская область, г.Мценск, Микрорайон 1, д. 18</text:p>
            <text:p text:style-name="P355">кв. 5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12</text:p>
          </table:table-cell>
          <table:table-cell table:style-name="Таблица2.A1" office:value-type="string">
            <text:p text:style-name="P353">Квартира общей площадью 45,9 кв.м.</text:p>
          </table:table-cell>
          <table:table-cell table:style-name="Таблица2.A1" office:value-type="string">
            <text:p text:style-name="P355">Орловская область, г.Мценск, Микрорайон 1, д. 19</text:p>
            <text:p text:style-name="P355">кв. 3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13</text:p>
          </table:table-cell>
          <table:table-cell table:style-name="Таблица2.A1" office:value-type="string">
            <text:p text:style-name="P353">Квартира общей площадью 45,9 кв.м.</text:p>
          </table:table-cell>
          <table:table-cell table:style-name="Таблица2.A1" office:value-type="string">
            <text:p text:style-name="P355">Орловская область, г.Мценск, Микрорайон 1, д. 19</text:p>
            <text:p text:style-name="P355">кв. 4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14</text:p>
          </table:table-cell>
          <table:table-cell table:style-name="Таблица2.A1" office:value-type="string">
            <text:p text:style-name="P353">Квартира общей площадью 45,6 кв.м.</text:p>
          </table:table-cell>
          <table:table-cell table:style-name="Таблица2.A1" office:value-type="string">
            <text:p text:style-name="P355">Орловская область, г.Мценск, Микрорайон 1, д. 19</text:p>
            <text:p text:style-name="P355">кв. 6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15</text:p>
          </table:table-cell>
          <table:table-cell table:style-name="Таблица2.A1" office:value-type="string">
            <text:p text:style-name="P353">Квартира общей площадью 30,6 кв.м.</text:p>
          </table:table-cell>
          <table:table-cell table:style-name="Таблица2.A1" office:value-type="string">
            <text:p text:style-name="P355">Орловская область, г.Мценск, Микрорайон 1, д. 19</text:p>
            <text:p text:style-name="P355">кв. 7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16</text:p>
          </table:table-cell>
          <table:table-cell table:style-name="Таблица2.A1" office:value-type="string">
            <text:p text:style-name="P353">Квартира общей площадью 56,9 кв.м.</text:p>
          </table:table-cell>
          <table:table-cell table:style-name="Таблица2.A1" office:value-type="string">
            <text:p text:style-name="P355">Орловская область, г.Мценск, Микрорайон 1, д. 20</text:p>
            <text:p text:style-name="P355">кв. 3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17</text:p>
          </table:table-cell>
          <table:table-cell table:style-name="Таблица2.A1" office:value-type="string">
            <text:p text:style-name="P353">Квартира общей площадью 42,9 кв.м.</text:p>
          </table:table-cell>
          <table:table-cell table:style-name="Таблица2.A1" office:value-type="string">
            <text:p text:style-name="P355">Орловская область, г.Мценск, Микрорайон 1, д. 20</text:p>
            <text:p text:style-name="P355">кв. 6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18</text:p>
          </table:table-cell>
          <table:table-cell table:style-name="Таблица2.A1" office:value-type="string">
            <text:p text:style-name="P353">Квартира общей площадью 44,3 кв.м.</text:p>
          </table:table-cell>
          <table:table-cell table:style-name="Таблица2.A1" office:value-type="string">
            <text:p text:style-name="P355">Орловская область, г.Мценск, Микрорайон 1, д. 20</text:p>
            <text:p text:style-name="P355">кв. 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119</text:p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Микрорайон 1, д. 20</text:p>
            <text:p text:style-name="P355">кв. 7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0</text:p>
          </table:table-cell>
          <table:table-cell table:style-name="Таблица2.A1" office:value-type="string">
            <text:p text:style-name="P353">Комната общей площадью 13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1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2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3</text:p>
          </table:table-cell>
          <table:table-cell table:style-name="Таблица2.A1" office:value-type="string">
            <text:p text:style-name="P353">Комната общей площадью 12,4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3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4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4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5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6</text:p>
          </table:table-cell>
          <table:table-cell table:style-name="Таблица2.A1" office:value-type="string">
            <text:p text:style-name="P353">Комната общей площадью 12,4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6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7</text:p>
          </table:table-cell>
          <table:table-cell table:style-name="Таблица2.A1" office:value-type="string">
            <text:p text:style-name="P353">Комната общей площадью 17,3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7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8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7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29</text:p>
            <text:p text:style-name="P347"/>
            <text:p text:style-name="P347"/>
          </table:table-cell>
          <table:table-cell table:style-name="Таблица2.A1" office:value-type="string">
            <text:p text:style-name="P353">Комната общей площадью 18,3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7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30</text:p>
          </table:table-cell>
          <table:table-cell table:style-name="Таблица2.A1" office:value-type="string">
            <text:p text:style-name="P353">Комната общей площадью 17,3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7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31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7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32</text:p>
          </table:table-cell>
          <table:table-cell table:style-name="Таблица2.A1" office:value-type="string">
            <text:p text:style-name="P353">Комната общей площадью 18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8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133</text:p>
          </table:table-cell>
          <table:table-cell table:style-name="Таблица2.A1" office:value-type="string">
            <text:p text:style-name="P353">Комната общей площадью 17,7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8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34</text:p>
          </table:table-cell>
          <table:table-cell table:style-name="Таблица2.A1" office:value-type="string">
            <text:p text:style-name="P353">Комната общей площадью 18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8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35</text:p>
          </table:table-cell>
          <table:table-cell table:style-name="Таблица2.A1" office:value-type="string">
            <text:p text:style-name="P353">Комната общей площадью 13,2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9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36</text:p>
          </table:table-cell>
          <table:table-cell table:style-name="Таблица2.A1" office:value-type="string">
            <text:p text:style-name="P353">Комната общей площадью 12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9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37</text:p>
          </table:table-cell>
          <table:table-cell table:style-name="Таблица2.A1" office:value-type="string">
            <text:p text:style-name="P353">Комната общей площадью 13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9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38</text:p>
          </table:table-cell>
          <table:table-cell table:style-name="Таблица2.A1" office:value-type="string">
            <text:p text:style-name="P353">Комната общей площадью 12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9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39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9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40</text:p>
          </table:table-cell>
          <table:table-cell table:style-name="Таблица2.A1" office:value-type="string">
            <text:p text:style-name="P353">Комната общей площадью 13,3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0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41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42</text:p>
          </table:table-cell>
          <table:table-cell table:style-name="Таблица2.A1" office:value-type="string">
            <text:p text:style-name="P353">Комната общей площадью 17,3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15а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43</text:p>
          </table:table-cell>
          <table:table-cell table:style-name="Таблица2.A1" office:value-type="string">
            <text:p text:style-name="P353">Комната общей площадью 34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16,12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44</text:p>
          </table:table-cell>
          <table:table-cell table:style-name="Таблица2.A1" office:value-type="string">
            <text:p text:style-name="P353">Комната общей площадью 17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18а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45</text:p>
          </table:table-cell>
          <table:table-cell table:style-name="Таблица2.A1" office:value-type="string">
            <text:p text:style-name="P353">Комната общей площадью 12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46</text:p>
          </table:table-cell>
          <table:table-cell table:style-name="Таблица2.A1" office:value-type="string">
            <text:p text:style-name="P353">Комната общей площадью 12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147</text:p>
          </table:table-cell>
          <table:table-cell table:style-name="Таблица2.A1" office:value-type="string">
            <text:p text:style-name="P353">Комната общей площадью 12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2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48</text:p>
          </table:table-cell>
          <table:table-cell table:style-name="Таблица2.A1" office:value-type="string">
            <text:p text:style-name="P353">Комната общей площадью 12,6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49</text:p>
          </table:table-cell>
          <table:table-cell table:style-name="Таблица2.A1" office:value-type="string">
            <text:p text:style-name="P353">Комната общей площадью 13,3 кв.м.</text:p>
          </table:table-cell>
          <table:table-cell table:style-name="Таблица2.A1" office:value-type="string">
            <text:p text:style-name="P355">Орловская область, г.Мценск, Микрорайон 1, д. 21</text:p>
            <text:p text:style-name="P355">ком. 1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0</text:p>
          </table:table-cell>
          <table:table-cell table:style-name="Таблица2.A1" office:value-type="string">
            <text:p text:style-name="P353">Комната общей площадью 18,9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1</text:p>
          </table:table-cell>
          <table:table-cell table:style-name="Таблица2.A1" office:value-type="string">
            <text:p text:style-name="P353">Комната общей площадью 20,6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2</text:p>
          </table:table-cell>
          <table:table-cell table:style-name="Таблица2.A1" office:value-type="string">
            <text:p text:style-name="P353">Комната общей площадью 19,5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3</text:p>
          </table:table-cell>
          <table:table-cell table:style-name="Таблица2.A1" office:value-type="string">
            <text:p text:style-name="P355">Комната общей площадью 19,1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4</text:p>
          </table:table-cell>
          <table:table-cell table:style-name="Таблица2.A1" office:value-type="string">
            <text:p text:style-name="P353">Комната общей площадью 19,1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5</text:p>
          </table:table-cell>
          <table:table-cell table:style-name="Таблица2.A1" office:value-type="string">
            <text:p text:style-name="P353">Комната общей площадью 18,8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6</text:p>
          </table:table-cell>
          <table:table-cell table:style-name="Таблица2.A1" office:value-type="string">
            <text:p text:style-name="P353">Комната общей площадью 18,5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7</text:p>
          </table:table-cell>
          <table:table-cell table:style-name="Таблица2.A1" office:value-type="string">
            <text:p text:style-name="P353">Комната общей площадью 18,5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8</text:p>
          </table:table-cell>
          <table:table-cell table:style-name="Таблица2.A1" office:value-type="string">
            <text:p text:style-name="P353">Комната общей площадью 19,4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59</text:p>
          </table:table-cell>
          <table:table-cell table:style-name="Таблица2.A1" office:value-type="string">
            <text:p text:style-name="P353">Комната общей площадью 19,7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60</text:p>
          </table:table-cell>
          <table:table-cell table:style-name="Таблица2.A1" office:value-type="string">
            <text:p text:style-name="P353">Комната общей площадью 24,50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161</text:p>
          </table:table-cell>
          <table:table-cell table:style-name="Таблица2.A1" office:value-type="string">
            <text:p text:style-name="P353">Комната общей площадью 13,7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62</text:p>
          </table:table-cell>
          <table:table-cell table:style-name="Таблица2.A1" office:value-type="string">
            <text:p text:style-name="P353">Комната общей площадью 13,9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2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63</text:p>
          </table:table-cell>
          <table:table-cell table:style-name="Таблица2.A1" office:value-type="string">
            <text:p text:style-name="P353">Комната общей площадью 13,7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2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64</text:p>
          </table:table-cell>
          <table:table-cell table:style-name="Таблица2.A1" office:value-type="string">
            <text:p text:style-name="P353">Комната общей площадью 14,1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3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65</text:p>
          </table:table-cell>
          <table:table-cell table:style-name="Таблица2.A1" office:value-type="string">
            <text:p text:style-name="P353">Комната общей площадью 19,7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3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629</text:p>
          </table:table-cell>
          <table:table-cell table:style-name="Таблица2.A1" office:value-type="string">
            <text:p text:style-name="P353">Комната общей площадью 18,8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97</text:p>
          </table:table-cell>
          <table:table-cell table:style-name="Таблица2.A1" office:value-type="string">
            <text:p text:style-name="P353">Комната общей площадью 19,1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66</text:p>
            <text:p text:style-name="P347"/>
            <text:p text:style-name="P347"/>
          </table:table-cell>
          <table:table-cell table:style-name="Таблица2.A1" office:value-type="string">
            <text:p text:style-name="P353">Комната общей площадью 13,6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5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67</text:p>
          </table:table-cell>
          <table:table-cell table:style-name="Таблица2.A1" office:value-type="string">
            <text:p text:style-name="P353">Комната общей площадью 13,5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6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68</text:p>
          </table:table-cell>
          <table:table-cell table:style-name="Таблица2.A1" office:value-type="string">
            <text:p text:style-name="P353">Комната общей площадью 18,8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7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69</text:p>
          </table:table-cell>
          <table:table-cell table:style-name="Таблица2.A1" office:value-type="string">
            <text:p text:style-name="P353">Комната общей площадью 19,7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8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70</text:p>
          </table:table-cell>
          <table:table-cell table:style-name="Таблица2.A1" office:value-type="string">
            <text:p text:style-name="P353">Комната общей площадью 13,5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9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71</text:p>
          </table:table-cell>
          <table:table-cell table:style-name="Таблица2.A1" office:value-type="string">
            <text:p text:style-name="P353">Комната общей площадью 13,5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9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72</text:p>
          </table:table-cell>
          <table:table-cell table:style-name="Таблица2.A1" office:value-type="string">
            <text:p text:style-name="P353">Комната общей площадью 13,5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0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173</text:p>
          </table:table-cell>
          <table:table-cell table:style-name="Таблица2.A1" office:value-type="string">
            <text:p text:style-name="P353">Комната общей площадью 18,8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0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74</text:p>
          </table:table-cell>
          <table:table-cell table:style-name="Таблица2.A1" office:value-type="string">
            <text:p text:style-name="P353">Комната общей площадью 18,8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0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75</text:p>
          </table:table-cell>
          <table:table-cell table:style-name="Таблица2.A1" office:value-type="string">
            <text:p text:style-name="P353">Комната общей площадью 18,5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76</text:p>
          </table:table-cell>
          <table:table-cell table:style-name="Таблица2.A1" office:value-type="string">
            <text:p text:style-name="P353">Комната общей площадью 18,5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77</text:p>
          </table:table-cell>
          <table:table-cell table:style-name="Таблица2.A1" office:value-type="string">
            <text:p text:style-name="P353">Комната общей площадью 19,8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1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78</text:p>
          </table:table-cell>
          <table:table-cell table:style-name="Таблица2.A1" office:value-type="string">
            <text:p text:style-name="P353">Комната общей площадью 13,5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2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79</text:p>
          </table:table-cell>
          <table:table-cell table:style-name="Таблица2.A1" office:value-type="string">
            <text:p text:style-name="P353">Комната общей площадью 13,5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3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80</text:p>
          </table:table-cell>
          <table:table-cell table:style-name="Таблица2.A1" office:value-type="string">
            <text:p text:style-name="P353">Комната общей площадью 13,7 кв.м.</text:p>
          </table:table-cell>
          <table:table-cell table:style-name="Таблица2.A1" office:value-type="string">
            <text:p text:style-name="P355">Орловская область, г.Мценск, Микрорайон 1, д. 21а</text:p>
            <text:p text:style-name="P355">ком. 13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81</text:p>
          </table:table-cell>
          <table:table-cell table:style-name="Таблица2.A1" office:value-type="string">
            <text:p text:style-name="P353">Квартира общей площадью 40,4 кв.м.</text:p>
          </table:table-cell>
          <table:table-cell table:style-name="Таблица2.A1" office:value-type="string">
            <text:p text:style-name="P355">Орловская область, г.Мценск, Микрорайон 1, д. 22</text:p>
            <text:p text:style-name="P355">кв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82</text:p>
          </table:table-cell>
          <table:table-cell table:style-name="Таблица2.A1" office:value-type="string">
            <text:p text:style-name="P353">Квартира общей площадью 29,4 кв.м.</text:p>
          </table:table-cell>
          <table:table-cell table:style-name="Таблица2.A1" office:value-type="string">
            <text:p text:style-name="P355">Орловская область, г.Мценск, Микрорайон 1, д. 22</text:p>
            <text:p text:style-name="P355">кв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83</text:p>
          </table:table-cell>
          <table:table-cell table:style-name="Таблица2.A1" office:value-type="string">
            <text:p text:style-name="P353">Квартира общей площадью 49,6 кв.м.</text:p>
          </table:table-cell>
          <table:table-cell table:style-name="Таблица2.A1" office:value-type="string">
            <text:p text:style-name="P355">Орловская область, г.Мценск, Микрорайон 1, д. 22</text:p>
            <text:p text:style-name="P355">кв. 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84</text:p>
          </table:table-cell>
          <table:table-cell table:style-name="Таблица2.A1" office:value-type="string">
            <text:p text:style-name="P353">Квартира общей площадью 57,5 кв.м.</text:p>
          </table:table-cell>
          <table:table-cell table:style-name="Таблица2.A1" office:value-type="string">
            <text:p text:style-name="P355">Орловская область, г.Мценск, Микрорайон 1, д. 22</text:p>
            <text:p text:style-name="P355">кв. 5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85</text:p>
          </table:table-cell>
          <table:table-cell table:style-name="Таблица2.A1" office:value-type="string">
            <text:p text:style-name="P353">Квартира общей площадью 42,2 кв.м.</text:p>
          </table:table-cell>
          <table:table-cell table:style-name="Таблица2.A1" office:value-type="string">
            <text:p text:style-name="P355">Орловская область, г.Мценск, Микрорайон 1, д. 23</text:p>
            <text:p text:style-name="P355">кв. 1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86</text:p>
          </table:table-cell>
          <table:table-cell table:style-name="Таблица2.A1" office:value-type="string">
            <text:p text:style-name="P353">Квартира общей площадью 29,1 кв.м.</text:p>
          </table:table-cell>
          <table:table-cell table:style-name="Таблица2.A1" office:value-type="string">
            <text:p text:style-name="P355">Орловская область, г.Мценск, Микрорайон 1, д. 23</text:p>
            <text:p text:style-name="P355">кв. 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187</text:p>
          </table:table-cell>
          <table:table-cell table:style-name="Таблица2.A1" office:value-type="string">
            <text:p text:style-name="P353">Квартира общей площадью 44,7 кв.м.</text:p>
          </table:table-cell>
          <table:table-cell table:style-name="Таблица2.A1" office:value-type="string">
            <text:p text:style-name="P355">Орловская область, г.Мценск, Микрорайон 1, д. 24</text:p>
            <text:p text:style-name="P355">кв. 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88</text:p>
          </table:table-cell>
          <table:table-cell table:style-name="Таблица2.A1" office:value-type="string">
            <text:p text:style-name="P353">Квартира общей площадью 45,8 кв.м.</text:p>
          </table:table-cell>
          <table:table-cell table:style-name="Таблица2.A1" office:value-type="string">
            <text:p text:style-name="P355">Орловская область, г.Мценск, Микрорайон 1, д. 24</text:p>
            <text:p text:style-name="P355">кв. 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89</text:p>
          </table:table-cell>
          <table:table-cell table:style-name="Таблица2.A1" office:value-type="string">
            <text:p text:style-name="P353">Квартира общей площадью 56,6 кв.м.</text:p>
          </table:table-cell>
          <table:table-cell table:style-name="Таблица2.A1" office:value-type="string">
            <text:p text:style-name="P355">Орловская область, г.Мценск, Микрорайон 1, д. 24</text:p>
            <text:p text:style-name="P355">кв. 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0</text:p>
          </table:table-cell>
          <table:table-cell table:style-name="Таблица2.A1" office:value-type="string">
            <text:p text:style-name="P353">Квартира общей площадью 56,8 кв.м.</text:p>
          </table:table-cell>
          <table:table-cell table:style-name="Таблица2.A1" office:value-type="string">
            <text:p text:style-name="P355">Орловская область, г.Мценск, Микрорайон 1, д. 24</text:p>
            <text:p text:style-name="P355">кв. 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1</text:p>
          </table:table-cell>
          <table:table-cell table:style-name="Таблица2.A1" office:value-type="string">
            <text:p text:style-name="P353">Квартира общей площадью 44,6 кв.м.</text:p>
          </table:table-cell>
          <table:table-cell table:style-name="Таблица2.A1" office:value-type="string">
            <text:p text:style-name="P355">Орловская область, г.Мценск, Микрорайон 1, д. 24</text:p>
            <text:p text:style-name="P355">кв. 7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2</text:p>
          </table:table-cell>
          <table:table-cell table:style-name="Таблица2.A1" office:value-type="string">
            <text:p text:style-name="P353">Квартира общей площадью 41,9 кв.м.</text:p>
          </table:table-cell>
          <table:table-cell table:style-name="Таблица2.A1" office:value-type="string">
            <text:p text:style-name="P355">Орловская область, г.Мценск, Микрорайон 1, д. 25</text:p>
            <text:p text:style-name="P355">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3</text:p>
          </table:table-cell>
          <table:table-cell table:style-name="Таблица2.A1" office:value-type="string">
            <text:p text:style-name="P353">Квартира общей площадью 46,6 кв.м.</text:p>
          </table:table-cell>
          <table:table-cell table:style-name="Таблица2.A1" office:value-type="string">
            <text:p text:style-name="P355">Орловская область, г.Мценск, Микрорайон 1, д. 25</text:p>
            <text:p text:style-name="P355">кв. 2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4</text:p>
          </table:table-cell>
          <table:table-cell table:style-name="Таблица2.A1" office:value-type="string">
            <text:p text:style-name="P353">Квартира общей площадью 43,7 кв.м.</text:p>
          </table:table-cell>
          <table:table-cell table:style-name="Таблица2.A1" office:value-type="string">
            <text:p text:style-name="P355">Орловская область, г.Мценск, Микрорайон 1, д. 25</text:p>
            <text:p text:style-name="P355">кв. 4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5</text:p>
          </table:table-cell>
          <table:table-cell table:style-name="Таблица2.A1" office:value-type="string">
            <text:p text:style-name="P353">Квартира общей площадью 45,4 кв.м.</text:p>
          </table:table-cell>
          <table:table-cell table:style-name="Таблица2.A1" office:value-type="string">
            <text:p text:style-name="P355">Орловская область, г.Мценск, Микрорайон 1, д. 25</text:p>
            <text:p text:style-name="P355">кв. 6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6</text:p>
          </table:table-cell>
          <table:table-cell table:style-name="Таблица2.A1" office:value-type="string">
            <text:p text:style-name="P353">Квартира общей площадью 29,7 кв.м.</text:p>
          </table:table-cell>
          <table:table-cell table:style-name="Таблица2.A1" office:value-type="string">
            <text:p text:style-name="P355">Орловская область, г.Мценск, Микрорайон 1, д. 26</text:p>
            <text:p text:style-name="P355">кв. 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7</text:p>
          </table:table-cell>
          <table:table-cell table:style-name="Таблица2.A1" office:value-type="string">
            <text:p text:style-name="P353">Квартира общей площадью 32,1 кв.м.</text:p>
          </table:table-cell>
          <table:table-cell table:style-name="Таблица2.A1" office:value-type="string">
            <text:p text:style-name="P355">Орловская область, г.Мценск, Микрорайон 1, д. 26</text:p>
            <text:p text:style-name="P355">кв. 5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8</text:p>
          </table:table-cell>
          <table:table-cell table:style-name="Таблица2.A1" office:value-type="string">
            <text:p text:style-name="P353">Квартира общей площадью 43 кв.м.</text:p>
          </table:table-cell>
          <table:table-cell table:style-name="Таблица2.A1" office:value-type="string">
            <text:p text:style-name="P355">Орловская область, г.Мценск, Микрорайон 1, д. 26</text:p>
            <text:p text:style-name="P355">кв. 7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199</text:p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Микрорайон 1, д. 27</text:p>
            <text:p text:style-name="P355">кв. 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00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Микрорайон 1, д. 27</text:p>
            <text:p text:style-name="P355">кв. 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201</text:p>
          </table:table-cell>
          <table:table-cell table:style-name="Таблица2.A1" office:value-type="string">
            <text:p text:style-name="P353">Квартира общей площадью 46,2 кв.м.</text:p>
          </table:table-cell>
          <table:table-cell table:style-name="Таблица2.A1" office:value-type="string">
            <text:p text:style-name="P355">Орловская область, г.Мценск, Микрорайон 1, д. 27</text:p>
            <text:p text:style-name="P355">кв. 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02</text:p>
          </table:table-cell>
          <table:table-cell table:style-name="Таблица2.A1" office:value-type="string">
            <text:p text:style-name="P353">Комната общей площадью 17,1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8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03</text:p>
          </table:table-cell>
          <table:table-cell table:style-name="Таблица2.A1" office:value-type="string">
            <text:p text:style-name="P353">Комната общей площадью 21,5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11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04</text:p>
          </table:table-cell>
          <table:table-cell table:style-name="Таблица2.A1" office:value-type="string">
            <text:p text:style-name="P353">Комната общей площадью 14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22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05</text:p>
          </table:table-cell>
          <table:table-cell table:style-name="Таблица2.A1" office:value-type="string">
            <text:p text:style-name="P353">Комната общей площадью 10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43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06</text:p>
          </table:table-cell>
          <table:table-cell table:style-name="Таблица2.A1" office:value-type="string">
            <text:p text:style-name="P353">Комната общей площадью 16,7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49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07</text:p>
          </table:table-cell>
          <table:table-cell table:style-name="Таблица2.A1" office:value-type="string">
            <text:p text:style-name="P353">Комната общей площадью 23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55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08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58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09</text:p>
          </table:table-cell>
          <table:table-cell table:style-name="Таблица2.A1" office:value-type="string">
            <text:p text:style-name="P353">Комната общей площадью 17,2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66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0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68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1</text:p>
          </table:table-cell>
          <table:table-cell table:style-name="Таблица2.A1" office:value-type="string">
            <text:p text:style-name="P353">Комната общей площадью 11,6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72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2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79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3</text:p>
          </table:table-cell>
          <table:table-cell table:style-name="Таблица2.A1" office:value-type="string">
            <text:p text:style-name="P353">Комната общей площадью 12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88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4</text:p>
          </table:table-cell>
          <table:table-cell table:style-name="Таблица2.A1" office:value-type="string">
            <text:p text:style-name="P353">Комната общей площадью 16,7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7 ком. 90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5</text:p>
          </table:table-cell>
          <table:table-cell table:style-name="Таблица2.A1" office:value-type="string">
            <text:p text:style-name="P353">Квартира общей площадью 30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29 кв. 1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6</text:p>
          </table:table-cell>
          <table:table-cell table:style-name="Таблица2.A1" office:value-type="string">
            <text:p text:style-name="P353">Квартира общей <text:soft-page-break/>площадью 40,9 кв.м.</text:p>
          </table:table-cell>
          <table:table-cell table:style-name="Таблица2.A1" office:value-type="string">
            <text:p text:style-name="P355">Орловская область, <text:soft-page-break/>г.Мценск, ул. Мира,</text:p>
            <text:p text:style-name="P364"><text:span text:style-name="T72"><text:s/>д. 29 кв. 6</text:span>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><text:soft-page-break/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96</text:p>
          </table:table-cell>
          <table:table-cell table:style-name="Таблица2.A1" office:value-type="string">
            <text:p text:style-name="P353">Квартира общей площадью 14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30 кв. 4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7</text:p>
          </table:table-cell>
          <table:table-cell table:style-name="Таблица2.A1" office:value-type="string">
            <text:p text:style-name="P353">Квартира общей площадью 15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30 кв. 6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8</text:p>
          </table:table-cell>
          <table:table-cell table:style-name="Таблица2.A1" office:value-type="string">
            <text:p text:style-name="P353">Квартира общей площадью 49,8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30 кв. 21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19</text:p>
          </table:table-cell>
          <table:table-cell table:style-name="Таблица2.A1" office:value-type="string">
            <text:p text:style-name="P353">Квартира общей площадью 48,9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30 кв. 24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0</text:p>
          </table:table-cell>
          <table:table-cell table:style-name="Таблица2.A1" office:value-type="string">
            <text:p text:style-name="P353">Квартира общей площадью 34,9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30 кв. 30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1</text:p>
          </table:table-cell>
          <table:table-cell table:style-name="Таблица2.A1" office:value-type="string">
            <text:p text:style-name="P353">Квартира общей площадью 64,9 кв.м.</text:p>
          </table:table-cell>
          <table:table-cell table:style-name="Таблица2.A1" office:value-type="string">
            <text:p text:style-name="P355">Орловская область, г.Мценск, ул. Мира,</text:p>
            <text:p text:style-name="P364"><text:span text:style-name="T72"><text:s/>д. 31 кв. 15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2</text:p>
          </table:table-cell>
          <table:table-cell table:style-name="Таблица2.A1" office:value-type="string">
            <text:p text:style-name="P353">Квартира общей площадью 49,5 кв.м.</text:p>
          </table:table-cell>
          <table:table-cell table:style-name="Таблица2.A1" office:value-type="string">
            <text:p text:style-name="P355">Орловская область, г.Мценск, ул. Московская,</text:p>
            <text:p text:style-name="P364"><text:span text:style-name="T72"><text:s/>д. 13 кв. 31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3</text:p>
          </table:table-cell>
          <table:table-cell table:style-name="Таблица2.A1" office:value-type="string">
            <text:p text:style-name="P353">Квартира общей площадью 44,2 кв.м.</text:p>
          </table:table-cell>
          <table:table-cell table:style-name="Таблица2.A1" office:value-type="string">
            <text:p text:style-name="P355">Орловская область, г.Мценск, ул. Московская,</text:p>
            <text:p text:style-name="P364"><text:span text:style-name="T72"><text:s/>д. 16 кв. 32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4</text:p>
          </table:table-cell>
          <table:table-cell table:style-name="Таблица2.A1" office:value-type="string">
            <text:p text:style-name="P353">Квартира общей площадью 56,2 кв.м.</text:p>
          </table:table-cell>
          <table:table-cell table:style-name="Таблица2.A1" office:value-type="string">
            <text:p text:style-name="P355">Орловская область, г.Мценск, ул. Московская,</text:p>
            <text:p text:style-name="P364"><text:span text:style-name="T72"><text:s/>д. 16 кв. 35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5</text:p>
          </table:table-cell>
          <table:table-cell table:style-name="Таблица2.A1" office:value-type="string">
            <text:p text:style-name="P353">Квартира общей площадью 56,9 кв.м.</text:p>
          </table:table-cell>
          <table:table-cell table:style-name="Таблица2.A1" office:value-type="string">
            <text:p text:style-name="P355">Орловская область, г.Мценск, ул. Московская,</text:p>
            <text:p text:style-name="P364"><text:span text:style-name="T72"><text:s/>д. 38а кв. 23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6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ул. Московская,</text:p>
            <text:p text:style-name="P364"><text:span text:style-name="T72"><text:s/>д. 38а кв. 29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7</text:p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ул. Московская,</text:p>
            <text:p text:style-name="P364"><text:span text:style-name="T72"><text:s/>д. 38а кв. 30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8</text:p>
          </table:table-cell>
          <table:table-cell table:style-name="Таблица2.A1" office:value-type="string">
            <text:p text:style-name="P353">Квартира общей площадью 42,7 кв.м.</text:p>
          </table:table-cell>
          <table:table-cell table:style-name="Таблица2.A1" office:value-type="string">
            <text:p text:style-name="P355">Орловская область, г.Мценск, ул. Московская,</text:p>
            <text:p text:style-name="P364"><text:span text:style-name="T72"><text:s/>д. 38а кв. 63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29</text:p>
          </table:table-cell>
          <table:table-cell table:style-name="Таблица2.A1" office:value-type="string">
            <text:p text:style-name="P353">Квартира общей площадью 42,9 кв.м.</text:p>
          </table:table-cell>
          <table:table-cell table:style-name="Таблица2.A1" office:value-type="string">
            <text:p text:style-name="P355">Орловская область, г.Мценск, ул. Московская,</text:p>
            <text:p text:style-name="P364"><text:span text:style-name="T72"><text:s/>д. 38а кв. 75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230</text:p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ул. Московская,</text:p>
            <text:p text:style-name="P364"><text:span text:style-name="T72"><text:s/>д. 40 кв. 38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31</text:p>
          </table:table-cell>
          <table:table-cell table:style-name="Таблица2.A1" office:value-type="string">
            <text:p text:style-name="P353">Квартира общей площадью 44,3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 кв. 4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32</text:p>
          </table:table-cell>
          <table:table-cell table:style-name="Таблица2.A1" office:value-type="string">
            <text:p text:style-name="P353">Квартира общей площадью 44,4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 кв. 14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33</text:p>
          </table:table-cell>
          <table:table-cell table:style-name="Таблица2.A1" office:value-type="string">
            <text:p text:style-name="P353">Квартира общей площадью 50,2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 кв. 16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34</text:p>
          </table:table-cell>
          <table:table-cell table:style-name="Таблица2.A1" office:value-type="string">
            <text:p text:style-name="P353">Квартира общей площадью 44,1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 кв. 18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35</text:p>
          </table:table-cell>
          <table:table-cell table:style-name="Таблица2.A1" office:value-type="string">
            <text:p text:style-name="P353">Квартира общей площадью 58,1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4 кв. 1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36</text:p>
          </table:table-cell>
          <table:table-cell table:style-name="Таблица2.A1" office:value-type="string">
            <text:p text:style-name="P353">Квартира общей площадью 33,2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4 кв. 5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37</text:p>
          </table:table-cell>
          <table:table-cell table:style-name="Таблица2.A1" office:value-type="string">
            <text:p text:style-name="P353">Квартира общей площадью 49,7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4 кв. 10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38</text:p>
          </table:table-cell>
          <table:table-cell table:style-name="Таблица2.A1" office:value-type="string">
            <text:p text:style-name="P353">Квартира общей площадью 46,9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4 кв. 14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39</text:p>
          </table:table-cell>
          <table:table-cell table:style-name="Таблица2.A1" office:value-type="string">
            <text:p text:style-name="P353">Квартира общей площадью 49,5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4 кв. 19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40</text:p>
          </table:table-cell>
          <table:table-cell table:style-name="Таблица2.A1" office:value-type="string">
            <text:p text:style-name="P353">Квартира общей площадью 58,8 кв.м.</text:p>
          </table:table-cell>
          <table:table-cell table:style-name="Таблица2.A1" office:value-type="string">
            <text:p text:style-name="P355">Орловская область, г.Мценск, Новоприборный пер.,</text:p>
            <text:p text:style-name="P364"><text:span text:style-name="T72"><text:s/>д. 14 кв. 24</text:span>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41</text:p>
          </table:table-cell>
          <table:table-cell table:style-name="Таблица2.A1" office:value-type="string">
            <text:p text:style-name="P353">Квартира общей площадью 55,5 кв.м.</text:p>
          </table:table-cell>
          <table:table-cell table:style-name="Таблица2.A1" office:value-type="string">
            <text:p text:style-name="P355">Орловская область, г.Мценск, Орловская площадь, д. 7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42</text:p>
          </table:table-cell>
          <table:table-cell table:style-name="Таблица2.A1" office:value-type="string">
            <text:p text:style-name="P353">Квартира общей площадью 39,8 кв.м.</text:p>
          </table:table-cell>
          <table:table-cell table:style-name="Таблица2.A1" office:value-type="string">
            <text:p text:style-name="P355">Орловская область, г.Мценск, Орловский пер., д. 10 кв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43</text:p>
          </table:table-cell>
          <table:table-cell table:style-name="Таблица2.A1" office:value-type="string">
            <text:p text:style-name="P353">Квартира общей площадью 40,4 кв.м.</text:p>
          </table:table-cell>
          <table:table-cell table:style-name="Таблица2.A1" office:value-type="string">
            <text:p text:style-name="P355">Орловская область, г.Мценск, Орловский пер., д. 10 кв. 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44</text:p>
          </table:table-cell>
          <table:table-cell table:style-name="Таблица2.A1" office:value-type="string">
            <text:p text:style-name="P353">Квартира общей площадью 29,5 кв.м.</text:p>
          </table:table-cell>
          <table:table-cell table:style-name="Таблица2.A1" office:value-type="string">
            <text:p text:style-name="P355">Орловская область, г.Мценск, Орловский пер., д. 11 кв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245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40,5 кв.м.</text:p>
          </table:table-cell>
          <table:table-cell table:style-name="Таблица2.A1" office:value-type="string">
            <text:p text:style-name="P355">Орловская область, г.Мценск, Орловский пер., д. 11 кв. 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46</text:p>
          </table:table-cell>
          <table:table-cell table:style-name="Таблица2.A1" office:value-type="string">
            <text:p text:style-name="P353">Квартира общей площадью 30,3 кв.м.</text:p>
          </table:table-cell>
          <table:table-cell table:style-name="Таблица2.A1" office:value-type="string">
            <text:p text:style-name="P355">Орловская область, г.Мценск, Орловский пер., д. 11 кв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47</text:p>
          </table:table-cell>
          <table:table-cell table:style-name="Таблица2.A1" office:value-type="string">
            <text:p text:style-name="P353">Квартира общей площадью 57,8 кв.м.</text:p>
          </table:table-cell>
          <table:table-cell table:style-name="Таблица2.A1" office:value-type="string">
            <text:p text:style-name="P355">Орловская область, г.Мценск, Орловский пер., д. 11 кв. 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48</text:p>
          </table:table-cell>
          <table:table-cell table:style-name="Таблица2.A1" office:value-type="string">
            <text:p text:style-name="P353">Квартира общей площадью 39,2 кв.м.</text:p>
          </table:table-cell>
          <table:table-cell table:style-name="Таблица2.A1" office:value-type="string">
            <text:p text:style-name="P355">Орловская область, г.Мценск, Орловский пер., д. 11 кв. 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49</text:p>
          </table:table-cell>
          <table:table-cell table:style-name="Таблица2.A1" office:value-type="string">
            <text:p text:style-name="P353">Квартира общей площадью 40,6 кв.м.</text:p>
          </table:table-cell>
          <table:table-cell table:style-name="Таблица2.A1" office:value-type="string">
            <text:p text:style-name="P355">Орловская область, г.Мценск, Орловский пер., д. 11 кв. 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0</text:p>
          </table:table-cell>
          <table:table-cell table:style-name="Таблица2.A1" office:value-type="string">
            <text:p text:style-name="P353">Квартира общей площадью 40,2 кв.м.</text:p>
          </table:table-cell>
          <table:table-cell table:style-name="Таблица2.A1" office:value-type="string">
            <text:p text:style-name="P355">Орловская область, г.Мценск, Орловский пер., д. 11 кв. 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1</text:p>
          </table:table-cell>
          <table:table-cell table:style-name="Таблица2.A1" office:value-type="string">
            <text:p text:style-name="P353">Квартира общей площадью 51,5 кв.м.</text:p>
          </table:table-cell>
          <table:table-cell table:style-name="Таблица2.A1" office:value-type="string">
            <text:p text:style-name="P355">Орловская область, г.Мценск, ул. Семашко, д. 2б кв. 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2</text:p>
          </table:table-cell>
          <table:table-cell table:style-name="Таблица2.A1" office:value-type="string">
            <text:p text:style-name="P353">Квартира общей площадью 42,1 кв.м.</text:p>
          </table:table-cell>
          <table:table-cell table:style-name="Таблица2.A1" office:value-type="string">
            <text:p text:style-name="P355">Орловская область, г.Мценск, ул. Семашко, д. 2б кв. 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3</text:p>
          </table:table-cell>
          <table:table-cell table:style-name="Таблица2.A1" office:value-type="string">
            <text:p text:style-name="P353">Квартира общей площадью 36,5 кв.м.</text:p>
          </table:table-cell>
          <table:table-cell table:style-name="Таблица2.A1" office:value-type="string">
            <text:p text:style-name="P355">Орловская область, г.Мценск, ул. Советская, д. 10 кв. 1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4</text:p>
          </table:table-cell>
          <table:table-cell table:style-name="Таблица2.A1" office:value-type="string">
            <text:p text:style-name="P353">Квартира общей площадью 36,4 кв.м.</text:p>
          </table:table-cell>
          <table:table-cell table:style-name="Таблица2.A1" office:value-type="string">
            <text:p text:style-name="P355">Орловская область, г.Мценск, ул. Советская, д. 10 кв. 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5</text:p>
          </table:table-cell>
          <table:table-cell table:style-name="Таблица2.A1" office:value-type="string">
            <text:p text:style-name="P353">Квартира общей площадью 13,93 кв.м.</text:p>
          </table:table-cell>
          <table:table-cell table:style-name="Таблица2.A1" office:value-type="string">
            <text:p text:style-name="P355">Орловская область, г.Мценск, ул. Советская, д. 10 кв. 19б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6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36,2 кв.м.</text:p>
          </table:table-cell>
          <table:table-cell table:style-name="Таблица2.A1" office:value-type="string">
            <text:p text:style-name="P355">Орловская область, г.Мценск, ул. Советская, д. 10 кв. 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7</text:p>
          </table:table-cell>
          <table:table-cell table:style-name="Таблица2.A1" office:value-type="string">
            <text:p text:style-name="P353">Квартира общей площадью 50,4 кв.м.</text:p>
          </table:table-cell>
          <table:table-cell table:style-name="Таблица2.A1" office:value-type="string">
            <text:p text:style-name="P355">Орловская область, г.Мценск, ул. Советская, д. 40 кв. 1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8</text:p>
          </table:table-cell>
          <table:table-cell table:style-name="Таблица2.A1" office:value-type="string">
            <text:p text:style-name="P353">Квартира общей площадью 66,1 кв.м.</text:p>
          </table:table-cell>
          <table:table-cell table:style-name="Таблица2.A1" office:value-type="string">
            <text:p text:style-name="P355">Орловская область, г.Мценск, ул. Советская, д. 40 кв. 2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59</text:p>
          </table:table-cell>
          <table:table-cell table:style-name="Таблица2.A1" office:value-type="string">
            <text:p text:style-name="P353">Квартира общей площадью 65,4 кв.м.</text:p>
          </table:table-cell>
          <table:table-cell table:style-name="Таблица2.A1" office:value-type="string">
            <text:p text:style-name="P355">Орловская область, г.Мценск, ул. Советская, д. 42 кв. 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0</text:p>
          </table:table-cell>
          <table:table-cell table:style-name="Таблица2.A1" office:value-type="string">
            <text:p text:style-name="P353">Квартира общей площадью 33,5 кв.м.</text:p>
          </table:table-cell>
          <table:table-cell table:style-name="Таблица2.A1" office:value-type="string">
            <text:p text:style-name="P355">Орловская область, г.Мценск, ул. Советская, д. 42 кв. 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1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0,7 кв.м.</text:p>
          </table:table-cell>
          <table:table-cell table:style-name="Таблица2.A1" office:value-type="string">
            <text:p text:style-name="P355">Орловская область, г.Мценск, ул. Советская, д. 44а кв. 1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2</text:p>
          </table:table-cell>
          <table:table-cell table:style-name="Таблица2.A1" office:value-type="string">
            <text:p text:style-name="P353">Квартира общей площадью 53,3 кв.м.</text:p>
          </table:table-cell>
          <table:table-cell table:style-name="Таблица2.A1" office:value-type="string">
            <text:p text:style-name="P355">Орловская область, г.Мценск, ул. Советская, д. 44а кв.8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42</text:p>
          </table:table-cell>
          <table:table-cell table:style-name="Таблица2.A1" office:value-type="string">
            <text:p text:style-name="P353">Квартира общей площадью 31,0 <text:soft-page-break/>кв.м.</text:p>
          </table:table-cell>
          <table:table-cell table:style-name="Таблица2.A1" office:value-type="string">
            <text:p text:style-name="P355">Орловская область, г.Мценск, ул. <text:soft-page-break/>Советская, д. 79 кв.1</text:p>
          </table:table-cell>
          <table:table-cell table:style-name="Таблица2.A1" office:value-type="string">
            <text:p text:style-name="P347">муниципальная казна города <text:soft-page-break/>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43</text:p>
          </table:table-cell>
          <table:table-cell table:style-name="Таблица2.A1" office:value-type="string">
            <text:p text:style-name="P353">Квартира общей площадью 27,5 кв.м.</text:p>
          </table:table-cell>
          <table:table-cell table:style-name="Таблица2.A1" office:value-type="string">
            <text:p text:style-name="P355">Орловская область, г.Мценск, ул. Советская, д. 79 кв.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44</text:p>
          </table:table-cell>
          <table:table-cell table:style-name="Таблица2.A1" office:value-type="string">
            <text:p text:style-name="P353">Квартира общей площадью 34,1 кв.м.</text:p>
          </table:table-cell>
          <table:table-cell table:style-name="Таблица2.A1" office:value-type="string">
            <text:p text:style-name="P355">Орловская область, г.Мценск, ул. Советская, д. 79 кв.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45</text:p>
          </table:table-cell>
          <table:table-cell table:style-name="Таблица2.A1" office:value-type="string">
            <text:p text:style-name="P353">Квартира общей площадью 29,8 кв.м.</text:p>
          </table:table-cell>
          <table:table-cell table:style-name="Таблица2.A1" office:value-type="string">
            <text:p text:style-name="P355">Орловская область, г.Мценск, ул. Советская, д. 79 кв.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3</text:p>
          </table:table-cell>
          <table:table-cell table:style-name="Таблица2.A1" office:value-type="string">
            <text:p text:style-name="P353">Квартира общей площадью 36,3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1 кв.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4</text:p>
          </table:table-cell>
          <table:table-cell table:style-name="Таблица2.A1" office:value-type="string">
            <text:p text:style-name="P353">Квартира общей площадью 35,3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1 кв.1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5</text:p>
          </table:table-cell>
          <table:table-cell table:style-name="Таблица2.A1" office:value-type="string">
            <text:p text:style-name="P353">Квартира общей площадью 30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1 кв.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6</text:p>
          </table:table-cell>
          <table:table-cell table:style-name="Таблица2.A1" office:value-type="string">
            <text:p text:style-name="P353">Квартира общей площадью 29,8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1 кв.1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7</text:p>
          </table:table-cell>
          <table:table-cell table:style-name="Таблица2.A1" office:value-type="string">
            <text:p text:style-name="P353">Квартира общей площадью 36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1 кв.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8</text:p>
          </table:table-cell>
          <table:table-cell table:style-name="Таблица2.A1" office:value-type="string">
            <text:p text:style-name="P353">Квартира общей площадью 35,8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2 кв.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69</text:p>
          </table:table-cell>
          <table:table-cell table:style-name="Таблица2.A1" office:value-type="string">
            <text:p text:style-name="P353">Квартира общей площадью 30,1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2 кв.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0</text:p>
          </table:table-cell>
          <table:table-cell table:style-name="Таблица2.A1" office:value-type="string">
            <text:p text:style-name="P353">Квартира общей площадью 30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3 кв.3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1</text:p>
          </table:table-cell>
          <table:table-cell table:style-name="Таблица2.A1" office:value-type="string">
            <text:p text:style-name="P353">Квартира общей площадью 34,8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3 кв.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2</text:p>
          </table:table-cell>
          <table:table-cell table:style-name="Таблица2.A1" office:value-type="string">
            <text:p text:style-name="P353">Квартира общей площадью 64,4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3 кв.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3</text:p>
          </table:table-cell>
          <table:table-cell table:style-name="Таблица2.A1" office:value-type="string">
            <text:p text:style-name="P353">Квартира общей площадью 31,4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3 кв.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4</text:p>
          </table:table-cell>
          <table:table-cell table:style-name="Таблица2.A1" office:value-type="string">
            <text:p text:style-name="P353">Квартира общей площадью 31 кв.м.</text:p>
          </table:table-cell>
          <table:table-cell table:style-name="Таблица2.A1" office:value-type="string">
            <text:p text:style-name="P355">Орловская область, г.Мценск, ул. <text:soft-page-break/>Стрелецкая слобода, д. 3 кв.13</text:p>
          </table:table-cell>
          <table:table-cell table:style-name="Таблица2.A1" office:value-type="string">
            <text:p text:style-name="P347">муниципальная казна города <text:soft-page-break/>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5</text:p>
          </table:table-cell>
          <table:table-cell table:style-name="Таблица2.A1" office:value-type="string">
            <text:p text:style-name="P353">Квартира общей площадью 31,9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4 кв.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6</text:p>
          </table:table-cell>
          <table:table-cell table:style-name="Таблица2.A1" office:value-type="string">
            <text:p text:style-name="P353">Квартира общей площадью 34,7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4 кв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7</text:p>
          </table:table-cell>
          <table:table-cell table:style-name="Таблица2.A1" office:value-type="string">
            <text:p text:style-name="P353">Квартира общей площадью 29,5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4 кв.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8</text:p>
          </table:table-cell>
          <table:table-cell table:style-name="Таблица2.A1" office:value-type="string">
            <text:p text:style-name="P353">Квартира общей площадью 49,9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6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79</text:p>
          </table:table-cell>
          <table:table-cell table:style-name="Таблица2.A1" office:value-type="string">
            <text:p text:style-name="P353">Квартира общей площадью 22,8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17 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80</text:p>
          </table:table-cell>
          <table:table-cell table:style-name="Таблица2.A1" office:value-type="string">
            <text:p text:style-name="P353">Квартира общей площадью 48,5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19 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81</text:p>
          </table:table-cell>
          <table:table-cell table:style-name="Таблица2.A1" office:value-type="string">
            <text:p text:style-name="P353">Квартира общей площадью 50,5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21 кв.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82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49,4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22 кв. 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83</text:p>
          </table:table-cell>
          <table:table-cell table:style-name="Таблица2.A1" office:value-type="string">
            <text:p text:style-name="P353">Квартира общей площадью 25,6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23 кв.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84</text:p>
          </table:table-cell>
          <table:table-cell table:style-name="Таблица2.A1" office:value-type="string">
            <text:p text:style-name="P353">Квартира общей площадью 50,6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24 кв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85</text:p>
          </table:table-cell>
          <table:table-cell table:style-name="Таблица2.A1" office:value-type="string">
            <text:p text:style-name="P353">Квартира общей площадью 50,7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27 кв.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86</text:p>
          </table:table-cell>
          <table:table-cell table:style-name="Таблица2.A1" office:value-type="string">
            <text:p text:style-name="P353">Квартира общей площадью 25,55 кв.м.</text:p>
          </table:table-cell>
          <table:table-cell table:style-name="Таблица2.A1" office:value-type="string">
            <text:p text:style-name="P355">Орловская область, г.Мценск, ул. Стрелецкая слобода, д. 27 кв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87</text:p>
          </table:table-cell>
          <table:table-cell table:style-name="Таблица2.A1" office:value-type="string">
            <text:p text:style-name="P353">Квартира общей площадью 51,3 кв.м.</text:p>
          </table:table-cell>
          <table:table-cell table:style-name="Таблица2.A1" office:value-type="string">
            <text:p text:style-name="P355">Орловская область, г.Мценск, ул. Тургенева, д. 79 кв. 1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88</text:p>
          </table:table-cell>
          <table:table-cell table:style-name="Таблица2.A1" office:value-type="string">
            <text:p text:style-name="P353">Квартира общей площадью 32,2 кв.м.</text:p>
          </table:table-cell>
          <table:table-cell table:style-name="Таблица2.A1" office:value-type="string">
            <text:p text:style-name="P355">Орловская область, г.Мценск, ул. Тургенева, д. 81 кв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47">5704289</text:p>
          </table:table-cell>
          <table:table-cell table:style-name="Таблица2.A1" office:value-type="string">
            <text:p text:style-name="P353">Квартира общей площадью 45,4 кв.м.</text:p>
          </table:table-cell>
          <table:table-cell table:style-name="Таблица2.A1" office:value-type="string">
            <text:p text:style-name="P355">Орловская область, г.Мценск, ул. Тургенева, д. 83 кв. 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0</text:p>
          </table:table-cell>
          <table:table-cell table:style-name="Таблица2.A1" office:value-type="string">
            <text:p text:style-name="P353">Квартира общей площадью 42,3 кв.м.</text:p>
          </table:table-cell>
          <table:table-cell table:style-name="Таблица2.A1" office:value-type="string">
            <text:p text:style-name="P355">Орловская область, г.Мценск, ул. Тургенева, д. 83 кв. 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1</text:p>
          </table:table-cell>
          <table:table-cell table:style-name="Таблица2.A1" office:value-type="string">
            <text:p text:style-name="P353">Квартира общей площадью 43,9 кв.м.</text:p>
          </table:table-cell>
          <table:table-cell table:style-name="Таблица2.A1" office:value-type="string">
            <text:p text:style-name="P355">Орловская область, г.Мценск, ул. Тургенева, д. 90 кв. 1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2</text:p>
          </table:table-cell>
          <table:table-cell table:style-name="Таблица2.A1" office:value-type="string">
            <text:p text:style-name="P353">Квартира общей площадью 53,6 кв.м.</text:p>
          </table:table-cell>
          <table:table-cell table:style-name="Таблица2.A1" office:value-type="string">
            <text:p text:style-name="P355">Орловская область, г.Мценск, ул. Тургенева, д. 90 кв. 2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3</text:p>
          </table:table-cell>
          <table:table-cell table:style-name="Таблица2.A1" office:value-type="string">
            <text:p text:style-name="P353">Квартира общей площадью 43,4 кв.м.</text:p>
          </table:table-cell>
          <table:table-cell table:style-name="Таблица2.A1" office:value-type="string">
            <text:p text:style-name="P355">Орловская область, г.Мценск, ул. Тургенева, д. 91 кв. 4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4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3,4 кв.м.</text:p>
          </table:table-cell>
          <table:table-cell table:style-name="Таблица2.A1" office:value-type="string">
            <text:p text:style-name="P355">Орловская область, г.Мценск, ул. Тургенева, д. 93 кв. 2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5</text:p>
          </table:table-cell>
          <table:table-cell table:style-name="Таблица2.A1" office:value-type="string">
            <text:p text:style-name="P353">Квартира общей площадью 39,3 кв.м.</text:p>
          </table:table-cell>
          <table:table-cell table:style-name="Таблица2.A1" office:value-type="string">
            <text:p text:style-name="P355">Орловская область, г.Мценск, ул. Тургенева, д. 95 кв. 6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6</text:p>
          </table:table-cell>
          <table:table-cell table:style-name="Таблица2.A1" office:value-type="string">
            <text:p text:style-name="P353">Квартира общей площадью 44,7 кв.м.</text:p>
          </table:table-cell>
          <table:table-cell table:style-name="Таблица2.A1" office:value-type="string">
            <text:p text:style-name="P355">Орловская область, г.Мценск, ул. Тургенева, д. 98 кв. 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7</text:p>
          </table:table-cell>
          <table:table-cell table:style-name="Таблица2.A1" office:value-type="string">
            <text:p text:style-name="P353">Квартира общей площадью 57,2 кв.м.</text:p>
          </table:table-cell>
          <table:table-cell table:style-name="Таблица2.A1" office:value-type="string">
            <text:p text:style-name="P355">Орловская область, г.Мценск, ул. Тургенева, д. 98 кв. 7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8</text:p>
          </table:table-cell>
          <table:table-cell table:style-name="Таблица2.A1" office:value-type="string">
            <text:p text:style-name="P353">Квартира общей площадью 57,1 кв.м.</text:p>
          </table:table-cell>
          <table:table-cell table:style-name="Таблица2.A1" office:value-type="string">
            <text:p text:style-name="P355">Орловская область, г.Мценск, ул. Тургенева, д.100 кв.1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299</text:p>
          </table:table-cell>
          <table:table-cell table:style-name="Таблица2.A1" office:value-type="string">
            <text:p text:style-name="P353">Квартира общей площадью 54,4 кв.м.</text:p>
          </table:table-cell>
          <table:table-cell table:style-name="Таблица2.A1" office:value-type="string">
            <text:p text:style-name="P355">Орловская область, г.Мценск, ул. Тургенева, д.100 кв.4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0</text:p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ул. Тургенева, д.100 кв.6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1</text:p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ул. Тургенева, д.100 кв.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2</text:p>
          </table:table-cell>
          <table:table-cell table:style-name="Таблица2.A1" office:value-type="string">
            <text:p text:style-name="P353">Квартира общей площадью 43,4 кв.м.</text:p>
          </table:table-cell>
          <table:table-cell table:style-name="Таблица2.A1" office:value-type="string">
            <text:p text:style-name="P355">Орловская область, г.Мценск, ул. Тургенева, д.100 кв.7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3</text:p>
          </table:table-cell>
          <table:table-cell table:style-name="Таблица2.A1" office:value-type="string">
            <text:p text:style-name="P353">Квартира общей площадью 44,2 кв.м.</text:p>
          </table:table-cell>
          <table:table-cell table:style-name="Таблица2.A1" office:value-type="string">
            <text:p text:style-name="P355">Орловская область, г.Мценск, ул. Тургенева, д.102 кв.2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4</text:p>
          </table:table-cell>
          <table:table-cell table:style-name="Таблица2.A1" office:value-type="string">
            <text:p text:style-name="P353">Квартира общей площадью 55,9 кв.м.</text:p>
          </table:table-cell>
          <table:table-cell table:style-name="Таблица2.A1" office:value-type="string">
            <text:p text:style-name="P355">Орловская область, г.Мценск, ул. Тургенева, д.102 кв.3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5</text:p>
          </table:table-cell>
          <table:table-cell table:style-name="Таблица2.A1" office:value-type="string">
            <text:p text:style-name="P353">Квартира общей площадью 55,9 кв.м.</text:p>
          </table:table-cell>
          <table:table-cell table:style-name="Таблица2.A1" office:value-type="string">
            <text:p text:style-name="P355">Орловская область, г.Мценск, ул. Тургенева, д.102 кв.3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6</text:p>
          </table:table-cell>
          <table:table-cell table:style-name="Таблица2.A1" office:value-type="string">
            <text:p text:style-name="P353">Квартира общей площадью 45 кв.м.</text:p>
          </table:table-cell>
          <table:table-cell table:style-name="Таблица2.A1" office:value-type="string">
            <text:p text:style-name="P355">Орловская область, г.Мценск, ул. Тургенева, д.102 кв.5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7</text:p>
          </table:table-cell>
          <table:table-cell table:style-name="Таблица2.A1" office:value-type="string">
            <text:p text:style-name="P353">Квартира общей площадью 45,3 <text:soft-page-break/>кв.м.</text:p>
          </table:table-cell>
          <table:table-cell table:style-name="Таблица2.A1" office:value-type="string">
            <text:p text:style-name="P355">Орловская область, г.Мценск, ул. <text:soft-page-break/>Тургенева, д.102 кв.54</text:p>
          </table:table-cell>
          <table:table-cell table:style-name="Таблица2.A1" office:value-type="string">
            <text:p text:style-name="P347">муниципальная казна города <text:soft-page-break/>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8</text:p>
          </table:table-cell>
          <table:table-cell table:style-name="Таблица2.A1" office:value-type="string">
            <text:p text:style-name="P353">Квартира общей площадью 42 кв.м.</text:p>
          </table:table-cell>
          <table:table-cell table:style-name="Таблица2.A1" office:value-type="string">
            <text:p text:style-name="P355">Орловская область, г.Мценск, ул. Тургенева, д.102 кв.5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09</text:p>
          </table:table-cell>
          <table:table-cell table:style-name="Таблица2.A1" office:value-type="string">
            <text:p text:style-name="P353">Квартира общей площадью 43,6 кв.м.</text:p>
          </table:table-cell>
          <table:table-cell table:style-name="Таблица2.A1" office:value-type="string">
            <text:p text:style-name="P355">Орловская область, г.Мценск, ул. Тургенева, д.102 кв.6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0</text:p>
          </table:table-cell>
          <table:table-cell table:style-name="Таблица2.A1" office:value-type="string">
            <text:p text:style-name="P353">Квартира общей площадью 43,5 кв.м.</text:p>
          </table:table-cell>
          <table:table-cell table:style-name="Таблица2.A1" office:value-type="string">
            <text:p text:style-name="P355">Орловская область, г.Мценск, ул. Тургенева, д.104 кв. 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1</text:p>
          </table:table-cell>
          <table:table-cell table:style-name="Таблица2.A1" office:value-type="string">
            <text:p text:style-name="P353">Квартира общей площадью 56,1 кв.м.</text:p>
          </table:table-cell>
          <table:table-cell table:style-name="Таблица2.A1" office:value-type="string">
            <text:p text:style-name="P355">Орловская область, г.Мценск, ул. Тургенева, д.104 кв.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2</text:p>
          </table:table-cell>
          <table:table-cell table:style-name="Таблица2.A1" office:value-type="string">
            <text:p text:style-name="P353">Квартира общей площадью 59,8 кв.м.</text:p>
          </table:table-cell>
          <table:table-cell table:style-name="Таблица2.A1" office:value-type="string">
            <text:p text:style-name="P355">Орловская область, г.Мценск, ул. Тургенева, д.104 кв.41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3</text:p>
          </table:table-cell>
          <table:table-cell table:style-name="Таблица2.A1" office:value-type="string">
            <text:p text:style-name="P353">Квартира общей площадью 43,5 кв.м.</text:p>
          </table:table-cell>
          <table:table-cell table:style-name="Таблица2.A1" office:value-type="string">
            <text:p text:style-name="P355">Орловская область, г.Мценск, ул. Тургенева, д.104 кв.4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4</text:p>
          </table:table-cell>
          <table:table-cell table:style-name="Таблица2.A1" office:value-type="string">
            <text:p text:style-name="P353">Квартира общей площадью 67 кв.м.</text:p>
          </table:table-cell>
          <table:table-cell table:style-name="Таблица2.A1" office:value-type="string">
            <text:p text:style-name="P355">Орловская область, г.Мценск, ул. Тургенева, д.104 кв.6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5</text:p>
          </table:table-cell>
          <table:table-cell table:style-name="Таблица2.A1" office:value-type="string">
            <text:p text:style-name="P353">Квартира общей площадью 42,5 кв.м.</text:p>
          </table:table-cell>
          <table:table-cell table:style-name="Таблица2.A1" office:value-type="string">
            <text:p text:style-name="P355">Орловская область, г.Мценск, ул. Тургенева, д.104 кв.6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6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1 кв.м.</text:p>
          </table:table-cell>
          <table:table-cell table:style-name="Таблица2.A1" office:value-type="string">
            <text:p text:style-name="P355">Орловская область, г.Мценск, ул. Тургенева, д.106 кв.1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7</text:p>
          </table:table-cell>
          <table:table-cell table:style-name="Таблица2.A1" office:value-type="string">
            <text:p text:style-name="P353">Квартира общей площадью 44,5 кв.м.</text:p>
          </table:table-cell>
          <table:table-cell table:style-name="Таблица2.A1" office:value-type="string">
            <text:p text:style-name="P355">Орловская область, г.Мценск, Школьный проезд, д. 3 кв. 2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8</text:p>
          </table:table-cell>
          <table:table-cell table:style-name="Таблица2.A1" office:value-type="string">
            <text:p text:style-name="P353">Квартира общей площадью 60,1 кв.м.</text:p>
          </table:table-cell>
          <table:table-cell table:style-name="Таблица2.A1" office:value-type="string">
            <text:p text:style-name="P355">Орловская область, г.Мценск, Школьный проезд, д. 3 кв. 6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19</text:p>
          </table:table-cell>
          <table:table-cell table:style-name="Таблица2.A1" office:value-type="string">
            <text:p text:style-name="P353">Квартира общей площадью 45 кв.м.</text:p>
          </table:table-cell>
          <table:table-cell table:style-name="Таблица2.A1" office:value-type="string">
            <text:p text:style-name="P355">Орловская область, г.Мценск, Школьный проезд, д. 3 кв. 7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0</text:p>
          </table:table-cell>
          <table:table-cell table:style-name="Таблица2.A1" office:value-type="string">
            <text:p text:style-name="P353">Квартира общей площадью 60 кв.м.</text:p>
          </table:table-cell>
          <table:table-cell table:style-name="Таблица2.A1" office:value-type="string">
            <text:p text:style-name="P355">Орловская область, г.Мценск, Школьный проезд, д. 3 кв. 7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1</text:p>
          </table:table-cell>
          <table:table-cell table:style-name="Таблица2.A1" office:value-type="string">
            <text:p text:style-name="P353">Квартира общей площадью 58,3 кв.м.</text:p>
          </table:table-cell>
          <table:table-cell table:style-name="Таблица2.A1" office:value-type="string">
            <text:p text:style-name="P355">Орловская область, г.Мценск, Школьный проезд, д. 3 кв. 9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2</text:p>
          </table:table-cell>
          <table:table-cell table:style-name="Таблица2.A1" office:value-type="string">
            <text:p text:style-name="P353">Квартира общей площадью 45,1 кв.м.</text:p>
          </table:table-cell>
          <table:table-cell table:style-name="Таблица2.A1" office:value-type="string">
            <text:p text:style-name="P355">Орловская область, г.Мценск, Школьный проезд, д. 3 кв. 13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3</text:p>
          </table:table-cell>
          <table:table-cell table:style-name="Таблица2.A1" office:value-type="string">
            <text:p text:style-name="P353">Квартира общей площадью 35,2 кв.м.</text:p>
          </table:table-cell>
          <table:table-cell table:style-name="Таблица2.A1" office:value-type="string">
            <text:p text:style-name="P355">Орловская область, г.Мценск, Школьный проезд, д. 3 кв. 14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4</text:p>
          </table:table-cell>
          <table:table-cell table:style-name="Таблица2.A1" office:value-type="string">
            <text:p text:style-name="P353">Квартира общей площадью 58,8 кв.м.</text:p>
          </table:table-cell>
          <table:table-cell table:style-name="Таблица2.A1" office:value-type="string">
            <text:p text:style-name="P355">Орловская область, г.Мценск, Школьный проезд, д. 3 кв. 17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5</text:p>
          </table:table-cell>
          <table:table-cell table:style-name="Таблица2.A1" office:value-type="string">
            <text:p text:style-name="P353">Квартира общей площадью 60,2 кв.м.</text:p>
          </table:table-cell>
          <table:table-cell table:style-name="Таблица2.A1" office:value-type="string">
            <text:p text:style-name="P355">Орловская область, г.Мценск, Школьный проезд, д. 3 кв. 18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6</text:p>
          </table:table-cell>
          <table:table-cell table:style-name="Таблица2.A1" office:value-type="string">
            <text:p text:style-name="P353">Квартира общей <text:soft-page-break/>площадью 44,2 кв.м.</text:p>
          </table:table-cell>
          <table:table-cell table:style-name="Таблица2.A1" office:value-type="string">
            <text:p text:style-name="P355">Орловская область, <text:soft-page-break/>г.Мценск, Школьный проезд, д. 3 кв. 194</text:p>
          </table:table-cell>
          <table:table-cell table:style-name="Таблица2.A1" office:value-type="string">
            <text:p text:style-name="P347">муниципальная <text:soft-page-break/>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><text:soft-page-break/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7</text:p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Школьный проезд, д. 4 кв. 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8</text:p>
          </table:table-cell>
          <table:table-cell table:style-name="Таблица2.A1" office:value-type="string">
            <text:p text:style-name="P353">Квартира общей площадью 46,1 кв.м.</text:p>
          </table:table-cell>
          <table:table-cell table:style-name="Таблица2.A1" office:value-type="string">
            <text:p text:style-name="P355">Орловская область, г.Мценск, Школьный проезд, д. 4 кв. 2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29</text:p>
          </table:table-cell>
          <table:table-cell table:style-name="Таблица2.A1" office:value-type="string">
            <text:p text:style-name="P353">Квартира общей площадью 60,3 кв.м.</text:p>
          </table:table-cell>
          <table:table-cell table:style-name="Таблица2.A1" office:value-type="string">
            <text:p text:style-name="P355">Орловская область, г.Мценск, Школьный проезд, д. 5 кв. 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0</text:p>
          </table:table-cell>
          <table:table-cell table:style-name="Таблица2.A1" office:value-type="string">
            <text:p text:style-name="P353">Квартира общей площадью 59,3 кв.м.</text:p>
          </table:table-cell>
          <table:table-cell table:style-name="Таблица2.A1" office:value-type="string">
            <text:p text:style-name="P355">Орловская область, г.Мценск, Школьный проезд, д. 5 кв. 2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1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48 кв.м.</text:p>
          </table:table-cell>
          <table:table-cell table:style-name="Таблица2.A1" office:value-type="string">
            <text:p text:style-name="P355">Орловская область, г.Мценск, Школьный проезд, д. 5 кв. 3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2</text:p>
          </table:table-cell>
          <table:table-cell table:style-name="Таблица2.A1" office:value-type="string">
            <text:p text:style-name="P353">Квартира общей площадью 59,4 кв.м.</text:p>
          </table:table-cell>
          <table:table-cell table:style-name="Таблица2.A1" office:value-type="string">
            <text:p text:style-name="P355">Орловская область, г.Мценск, Школьный проезд, д. 5 кв. 3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3</text:p>
          </table:table-cell>
          <table:table-cell table:style-name="Таблица2.A1" office:value-type="string">
            <text:p text:style-name="P353">Квартира общей площадью 60,3 кв.м.</text:p>
          </table:table-cell>
          <table:table-cell table:style-name="Таблица2.A1" office:value-type="string">
            <text:p text:style-name="P355">Орловская область, г.Мценск, Школьный проезд, д. 5 кв. 4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4</text:p>
          </table:table-cell>
          <table:table-cell table:style-name="Таблица2.A1" office:value-type="string">
            <text:p text:style-name="P353">Квартира общей площадью 60,7 кв.м.</text:p>
          </table:table-cell>
          <table:table-cell table:style-name="Таблица2.A1" office:value-type="string">
            <text:p text:style-name="P355">Орловская область, г.Мценск, Школьный проезд, д. 5 кв. 5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5</text:p>
          </table:table-cell>
          <table:table-cell table:style-name="Таблица2.A1" office:value-type="string">
            <text:p text:style-name="P353">Квартира общей площадью 48,9 кв.м.</text:p>
          </table:table-cell>
          <table:table-cell table:style-name="Таблица2.A1" office:value-type="string">
            <text:p text:style-name="P355">Орловская область, г.Мценск, Школьный проезд, д. 5 кв. 66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6</text:p>
          </table:table-cell>
          <table:table-cell table:style-name="Таблица2.A1" office:value-type="string">
            <text:p text:style-name="P353">Квартира общей площадью 59,7 кв.м.</text:p>
          </table:table-cell>
          <table:table-cell table:style-name="Таблица2.A1" office:value-type="string">
            <text:p text:style-name="P355">Орловская область, г.Мценск, Школьный проезд, д. 5 кв. 85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37</text:p>
            <text:p text:style-name="P347"/>
            <text:p text:style-name="P347"/>
          </table:table-cell>
          <table:table-cell table:style-name="Таблица2.A1" office:value-type="string">
            <text:p text:style-name="P353">Квартира общей площадью 59,5 кв.м.</text:p>
          </table:table-cell>
          <table:table-cell table:style-name="Таблица2.A1" office:value-type="string">
            <text:p text:style-name="P355">Орловская область, г.Мценск, Школьный проезд, д. 5 кв. 97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96</text:p>
          </table:table-cell>
          <table:table-cell table:style-name="Таблица2.A1" office:value-type="string">
            <text:p text:style-name="P353">Жилое помещение (квартира) 34,6 кв.м</text:p>
          </table:table-cell>
          <table:table-cell table:style-name="Таблица2.A1" office:value-type="string">
            <text:p text:style-name="P355">Орловская область, г.Мценск, ул. Машиностроителей, д. 10/1 кв. 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28.03.2018г. № 340 « О включении в реестр муниципального имущества города Мценска»</text:p>
            <text:p text:style-name="P359">(приобретение для детей-сирот) </text:p>
          </table:table-cell>
        </table:table-row>
        <table:table-row table:style-name="Таблица2.1">
          <table:table-cell table:style-name="Таблица2.A1" office:value-type="string">
            <text:p text:style-name="P347">5703797</text:p>
          </table:table-cell>
          <table:table-cell table:style-name="Таблица2.A1" office:value-type="string">
            <text:p text:style-name="P353">Жилое помещение (квартира) 34,6 кв.м</text:p>
          </table:table-cell>
          <table:table-cell table:style-name="Таблица2.A1" office:value-type="string">
            <text:p text:style-name="P355">Орловская область, г.Мценск, ул. Катукова, д. 1 кв. 74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798</text:p>
          </table:table-cell>
          <table:table-cell table:style-name="Таблица2.A1" office:value-type="string">
            <text:p text:style-name="P353">Земельный участок площадью 1152 кв.м</text:p>
          </table:table-cell>
          <table:table-cell table:style-name="Таблица2.A1" office:value-type="string">
            <text:p text:style-name="P355">Орловская область, г.Мценск, ул. Катукова, д. 1/1</text:p>
          </table:table-cell>
          <table:table-cell table:style-name="Таблица2.A1" office:value-type="string">
            <text:p text:style-name="P364">МБУДО «Мценская детская школа искусств»</text:p>
          </table:table-cell>
          <table:table-cell table:style-name="Таблица2.E1" office:value-type="string">
            <text:p text:style-name="P359">Постановление главы города Мценска от 25.05.2009 № 384 «О предоставлении земельного участка в постоянное (бессрочное) пользование» </text:p>
            <text:p text:style-name="P364"><text:span text:style-name="T151"><text:s/>(закрепленный за правообладателем, но ранее не учтенный в реестре) <text:s text:c="10"/></text:span></text:p>
          </table:table-cell>
        </table:table-row>
        <table:table-row table:style-name="Таблица2.1">
          <table:table-cell table:style-name="Таблица2.A1" office:value-type="string">
            <text:p text:style-name="P347">5703799</text:p>
          </table:table-cell>
          <table:table-cell table:style-name="Таблица2.A1" office:value-type="string">
            <text:p text:style-name="P353">Земельный участок площадью 389 кв.м</text:p>
          </table:table-cell>
          <table:table-cell table:style-name="Таблица2.A1" office:value-type="string">
            <text:p text:style-name="P355">Орловская область, г.Мценск, ул. Ленина, д. 15</text:p>
          </table:table-cell>
          <table:table-cell table:style-name="Таблица2.A1" office:value-type="string">
            <text:p text:style-name="P347">МБОУ города Мценска «Средняя <text:soft-page-break/>общеобразовательная школа №2»</text:p>
          </table:table-cell>
          <table:table-cell table:style-name="Таблица2.E1" office:value-type="string">
            <text:p text:style-name="P359">Постановление главы города Мценска от 02.03.2011 № 149 «О предоставлении <text:soft-page-break/>земельного участка в постоянное (бессрочное) пользование»</text:p>
            <text:p text:style-name="P359">(закрепленный за правообладателем, <text:s/>но ранее не учтенный в реестре)</text:p>
          </table:table-cell>
        </table:table-row>
        <table:table-row table:style-name="Таблица2.1">
          <table:table-cell table:style-name="Таблица2.A1" office:value-type="string">
            <text:p text:style-name="P347">5703914</text:p>
          </table:table-cell>
          <table:table-cell table:style-name="Таблица2.A1" office:value-type="string">
            <text:p text:style-name="P353">Жилое помещение (квартира) 37,6 кв.м</text:p>
          </table:table-cell>
          <table:table-cell table:style-name="Таблица2.A1" office:value-type="string">
            <text:p text:style-name="P355">Орловская область, г.Мценск, ул. Машиностроителей, д. 15/1 кв. 353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05.04.2018г. № 386 « О включении объектов в реестр муниципального имущества города Мценска»</text:p>
            <text:p text:style-name="P359">(приобретение для детей-сирот) </text:p>
          </table:table-cell>
        </table:table-row>
        <table:table-row table:style-name="Таблица2.1">
          <table:table-cell table:style-name="Таблица2.A1" office:value-type="string">
            <text:p text:style-name="P347">5703915</text:p>
          </table:table-cell>
          <table:table-cell table:style-name="Таблица2.A1" office:value-type="string">
            <text:p text:style-name="P353">Жилое помещение (квартира) 38,6 кв.м</text:p>
          </table:table-cell>
          <table:table-cell table:style-name="Таблица2.A1" office:value-type="string">
            <text:p text:style-name="P355">Орловская область, г.Мценск, ул. Машиностроителей, д. 3 кв. 112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3990</text:p>
          </table:table-cell>
          <table:table-cell table:style-name="Таблица2.A1" office:value-type="string">
            <text:p text:style-name="P353">Земельный участок площадью 1578 кв.м</text:p>
          </table:table-cell>
          <table:table-cell table:style-name="Таблица2.A1" office:value-type="string">
            <text:p text:style-name="P355">Орловская область, г.Мценск, ул. Ленина, д. 14</text:p>
          </table:table-cell>
          <table:table-cell table:style-name="Таблица2.A1" office:value-type="string">
            <text:p text:style-name="P347">МБУДО <text:s/>города Мценска «Детская художественная школа»</text:p>
          </table:table-cell>
          <table:table-cell table:style-name="Таблица2.E1" office:value-type="string">
            <text:p text:style-name="P359">Постановление главы города Мценска от 06.04.2018 № 398 «О внесении изменений в реестр муниципального имущества г. Мценска» (деление объекта на 2 земельных участка)</text:p>
          </table:table-cell>
        </table:table-row>
        <table:table-row table:style-name="Таблица2.1">
          <table:table-cell table:style-name="Таблица2.A1" office:value-type="string">
            <text:p text:style-name="P347">5703991</text:p>
          </table:table-cell>
          <table:table-cell table:style-name="Таблица2.A1" office:value-type="string">
            <text:p text:style-name="P353">Земельный участок площадью 1380 кв.м</text:p>
          </table:table-cell>
          <table:table-cell table:style-name="Таблица2.A1" office:value-type="string">
            <text:p text:style-name="P355">Орловская область, г.Мценск, ул. Ленина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098</text:p>
          </table:table-cell>
          <table:table-cell table:style-name="Таблица2.A1" office:value-type="string">
            <text:p text:style-name="P353">Жилое помещение (квартира) 32,6 кв.м</text:p>
          </table:table-cell>
          <table:table-cell table:style-name="Таблица2.A1" office:value-type="string">
            <text:p text:style-name="P355">Орловская область, г.Мценск, ул. Ленина, д. 3 кв. 58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27.04.2018г. № 481 « О включении объекта в реестр муниципального имущества города Мценска»</text:p>
            <text:p text:style-name="P359">(государственная регистрация) </text:p>
          </table:table-cell>
        </table:table-row>
        <table:table-row table:style-name="Таблица2.1">
          <table:table-cell table:style-name="Таблица2.A1" office:value-type="string">
            <text:p text:style-name="P347">5704099</text:p>
          </table:table-cell>
          <table:table-cell table:style-name="Таблица2.A1" office:value-type="string">
            <text:p text:style-name="P353">Водопроводные сети к школе мкр. «Коммаш»</text:p>
          </table:table-cell>
          <table:table-cell table:style-name="Таблица2.A1" office:value-type="string">
            <text:p text:style-name="P355">Орловская область, г.Мценск, мкр. «Коммаш»</text:p>
          </table:table-cell>
          <table:table-cell table:style-name="Таблица2.A1" office:value-type="string">
            <text:p text:style-name="P347">МУП «Водоканал»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28.05.2018г. № 588 « О внесении изменений в реестр муниципального имущества города Мценска»</text:p>
            <text:p text:style-name="P359">(раздел объекта)</text:p>
          </table:table-cell>
        </table:table-row>
        <table:table-row table:style-name="Таблица2.1">
          <table:table-cell table:style-name="Таблица2.A1" office:value-type="string">
            <text:p text:style-name="P347">5704100</text:p>
          </table:table-cell>
          <table:table-cell table:style-name="Таблица2.A1" office:value-type="string">
            <text:p text:style-name="P353">Канализационные сети к школе мкр. «Коммаш»</text:p>
          </table:table-cell>
          <table:table-cell table:style-name="Таблица2.A1" office:value-type="string">
            <text:p text:style-name="P355">Орловская область, г.Мценск, мкр. «Коммаш»</text:p>
          </table:table-cell>
          <table:table-cell table:style-name="Таблица2.A1" office:value-type="string">
            <text:p text:style-name="P347">МУП «Водоканал»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2833</text:p>
          </table:table-cell>
          <table:table-cell table:style-name="Таблица2.A1" office:value-type="string">
            <text:p text:style-name="P353">Земельный участок, площадью 2715 кв.м</text:p>
          </table:table-cell>
          <table:table-cell table:style-name="Таблица2.A1" office:value-type="string">
            <text:p text:style-name="P355">Орловская область, г.Мценск, пер. Железнодорожный, д.8а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27.06.2018г. № 732 « О внесении изменения в постановление <text:s/>администрации города Мценска от 20.02.2015 г. № 164 « О передаче имущества муниципальной казны города Мценска в хозяйственное ведение <text:s/>МУП «Жилкомплекс» взамен объектов благоустройства»</text:p>
            <text:p text:style-name="P359">(Решение Арбитражного <text:soft-page-break/>суда)</text:p>
          </table:table-cell>
        </table:table-row>
        <table:table-row table:style-name="Таблица2.1">
          <table:table-cell table:style-name="Таблица2.A1" office:value-type="string">
            <text:p text:style-name="P347">5704340</text:p>
          </table:table-cell>
          <table:table-cell table:style-name="Таблица2.A1" office:value-type="string">
            <text:p text:style-name="P353">Межквартальный проезд, протяженностью 202м</text:p>
          </table:table-cell>
          <table:table-cell table:style-name="Таблица2.A1" office:value-type="string">
            <text:p text:style-name="P355">Орловская область, г.Мценск, проезд Парковый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10.07.2018г. № 789 « О включении объекта недвижимого имущества в реестр муниципального имущества города Мценска»</text:p>
            <text:p text:style-name="P359">(ранее бесхозяйный объект) </text:p>
          </table:table-cell>
        </table:table-row>
        <table:table-row table:style-name="Таблица2.1">
          <table:table-cell table:style-name="Таблица2.A1" office:value-type="string">
            <text:p text:style-name="P347">5704341</text:p>
          </table:table-cell>
          <table:table-cell table:style-name="Таблица2.A1" office:value-type="string">
            <text:p text:style-name="P353">Земельный участок, площадью 1979 кв.м</text:p>
          </table:table-cell>
          <table:table-cell table:style-name="Таблица2.A1" office:value-type="string">
            <text:p text:style-name="P355">Орловская область, г.Мценск, мкр. Коммаш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20.08.2018г. № 905 « О внесении изменений в реестр муниципального имущества города Мценска»</text:p>
            <text:p text:style-name="P359">(государственная регистрация)</text:p>
          </table:table-cell>
        </table:table-row>
        <table:table-row table:style-name="Таблица2.1">
          <table:table-cell table:style-name="Таблица2.A1" office:value-type="string">
            <text:p text:style-name="P347">5704346</text:p>
          </table:table-cell>
          <table:table-cell table:style-name="Таблица2.A1" office:value-type="string">
            <text:p text:style-name="P353">Здание (групповая комната), площадью 122,2кв.м</text:p>
          </table:table-cell>
          <table:table-cell table:style-name="Таблица2.A1" office:value-type="string">
            <text:p text:style-name="P354"/>
          </table:table-cell>
          <table:table-cell table:style-name="Таблица2.A1" office:value-type="string">
            <text:p text:style-name="P347">МБДОУ города Мценска «Детский сад № 7»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26.09.2018г. № 1098 « О внесении изменений в реестр муниципального имущества города Мценска»</text:p>
            <text:p text:style-name="P359">(по результатам инвентаризации)</text:p>
          </table:table-cell>
        </table:table-row>
        <table:table-row table:style-name="Таблица2.1">
          <table:table-cell table:style-name="Таблица2.A1" office:value-type="string">
            <text:p text:style-name="P347">5704347</text:p>
          </table:table-cell>
          <table:table-cell table:style-name="Таблица2.A1" office:value-type="string">
            <text:p text:style-name="P353">Сарай, площадью 23,1 кв.м</text:p>
          </table:table-cell>
          <table:table-cell table:style-name="Таблица2.A1" office:value-type="string">
            <text:p text:style-name="P354"/>
          </table:table-cell>
          <table:table-cell table:style-name="Таблица2.A1" office:value-type="string">
            <text:p text:style-name="P347">МБДОУ города Мценска «Детский сад № 7»</text:p>
          </table:table-cell>
          <table:table-cell table:style-name="Таблица2.E1" office:value-type="string">
            <text:p text:style-name="P364"><text:span text:style-name="T151"><text:s text:c="12"/>-//-//-</text:span></text:p>
            <text:p text:style-name="P359"/>
          </table:table-cell>
        </table:table-row>
        <table:table-row table:style-name="Таблица2.1">
          <table:table-cell table:style-name="Таблица2.A1" office:value-type="string">
            <text:p text:style-name="P347">5704348</text:p>
          </table:table-cell>
          <table:table-cell table:style-name="Таблица2.A1" office:value-type="string">
            <text:p text:style-name="P353">Земельный участок, площадью 673 кв.м</text:p>
          </table:table-cell>
          <table:table-cell table:style-name="Таблица2.A1" office:value-type="string">
            <text:p text:style-name="P355">Орловская область, г.Мценск, ул. Советская, д.79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24.10.2018г. № 1236 « О внесении изменений в реестр муниципального имущества города Мценска»</text:p>
            <text:p text:style-name="P359">(государственная регистрация)</text:p>
          </table:table-cell>
        </table:table-row>
        <table:table-row table:style-name="Таблица2.1">
          <table:table-cell table:style-name="Таблица2.A1" office:value-type="string">
            <text:p text:style-name="P347">5704349</text:p>
          </table:table-cell>
          <table:table-cell table:style-name="Таблица2.A1" office:value-type="string">
            <text:p text:style-name="P353">Земельный участок, площадью 114 кв.м</text:p>
          </table:table-cell>
          <table:table-cell table:style-name="Таблица2.A1" office:value-type="string">
            <text:p text:style-name="P355">Орловская область, г.Мценск, ул. Ленина, земельный участок 20</text:p>
          </table:table-cell>
          <table:table-cell table:style-name="Таблица2.A1" office:value-type="string">
            <text:p text:style-name="P347">муниципальная казна города Мценска</text:p>
          </table:table-cell>
          <table:table-cell table:style-name="Таблица2.E1" office:value-type="string">
            <text:p text:style-name="P359">Постановление </text:p>
            <text:p text:style-name="P359">Администрации г.Мценска от 31.10.2018г. № 1260 « О внесении изменений в реестр муниципального имущества г. Мценска»</text:p>
            <text:p text:style-name="P359">(государственная регистрация)</text:p>
          </table:table-cell>
        </table:table-row>
        <table:table-row table:style-name="Таблица2.1">
          <table:table-cell table:style-name="Таблица2.A1" office:value-type="string">
            <text:p text:style-name="P348"/>
            <text:p text:style-name="P352">Итого:</text:p>
          </table:table-cell>
          <table:table-cell table:style-name="Таблица2.A1" office:value-type="string">
            <text:p text:style-name="P349"/>
            <text:p text:style-name="P350">911 объектов</text:p>
          </table:table-cell>
          <table:table-cell table:style-name="Таблица2.A1" office:value-type="string">
            <text:p text:style-name="P343"/>
          </table:table-cell>
          <table:table-cell table:style-name="Таблица2.A1" office:value-type="string">
            <text:p text:style-name="P343"/>
          </table:table-cell>
          <table:table-cell table:style-name="Таблица2.E1" office:value-type="string">
            <text:p text:style-name="P343"/>
          </table:table-cell>
        </table:table-row>
      </table:table>
      <text:p text:style-name="P373"/>
      <text:p text:style-name="P373"><text:s text:c="27"/></text:p>
      <text:p text:style-name="P373"><text:s text:c="22"/><text:span text:style-name="T149">б) на акции акционерных обществ, поступившие в</text:span></text:p>
      <text:p text:style-name="P373"><text:span text:style-name="T149"><text:s text:c="26"/>муниципальную казну г.Мценска</text:span></text:p>
      <text:p text:style-name="P373">Изменения в реестре муниципального имущества города Мценска на данное имущество не происходило</text:p>
      <text:p text:style-name="P373"/>
      <text:p text:style-name="P373"><text:span text:style-name="T149"><text:s text:c="22"/>в) на доли (вклады) в хозяйственных обществах (товариществах),</text:span></text:p>
      <text:p text:style-name="P373"><text:span text:style-name="T149"><text:s text:c="31"/>поступившие в муниципальную казну г.Мценска</text:span></text:p>
      <text:p text:style-name="P372"/>
      <text:p text:style-name="P373">Изменения в реестре муниципального имущества города Мценска на данное имущество не происходило</text:p>
      <text:list xml:id="list31646070" text:continue-numbering="true" text:style-name="WW8Num2">
        <text:list-item>
          <text:p text:style-name="P342"><text:soft-page-break/>Прекращение права собственности муниципального образования г.Мценск</text:p>
        </text:list-item>
      </text:list>
      <text:p text:style-name="P364"><text:span text:style-name="T149"><text:s text:c="48"/></text:span>а) на недвижимое имущество</text:p>
      <text:p text:style-name="P3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47">РНМИ*</text:p>
          </table:table-cell>
          <table:table-cell table:style-name="Таблица3.A1" office:value-type="string">
            <text:p text:style-name="P347">Вид и наименование</text:p>
          </table:table-cell>
          <table:table-cell table:style-name="Таблица3.A1" office:value-type="string">
            <text:p text:style-name="P347">Местоположение</text:p>
            <text:p text:style-name="P347">(почтовый адрес, ориентир)</text:p>
          </table:table-cell>
          <table:table-cell table:style-name="Таблица3.A1" office:value-type="string">
            <text:p text:style-name="P347">Полное наименование правообладателя</text:p>
            <text:p text:style-name="P347">(до прекращения права собственности)</text:p>
          </table:table-cell>
          <table:table-cell table:style-name="Таблица3.E1" office:value-type="string">
            <text:p text:style-name="P347">Основание прекращения</text:p>
          </table:table-cell>
        </table:table-row>
        <table:table-row table:style-name="Таблица3.1">
          <table:table-cell table:style-name="Таблица3.A1" office:value-type="string">
            <text:p text:style-name="P364"><text:span text:style-name="T150"><text:s text:c="7"/>1.</text:span></text:p>
          </table:table-cell>
          <table:table-cell table:style-name="Таблица3.A1" office:value-type="string">
            <text:p text:style-name="P364"><text:span text:style-name="T150"><text:s text:c="21"/>2.</text:span></text:p>
          </table:table-cell>
          <table:table-cell table:style-name="Таблица3.A1" office:value-type="string">
            <text:p text:style-name="P364"><text:span text:style-name="T150"><text:s text:c="13"/>3.</text:span></text:p>
          </table:table-cell>
          <table:table-cell table:style-name="Таблица3.A1" office:value-type="string">
            <text:p text:style-name="P364"><text:span text:style-name="T150"><text:s text:c="14"/>4.</text:span></text:p>
          </table:table-cell>
          <table:table-cell table:style-name="Таблица3.E1" office:value-type="string">
            <text:p text:style-name="P364"><text:span text:style-name="T150"><text:s text:c="14"/>5.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5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23,1 кв.м. </text:p>
          </table:table-cell>
          <table:table-cell table:style-name="Таблица3.A1" office:value-type="string">
            <text:p text:style-name="P345">Орловская область, <text:s text:c="5"/>г. Мценск, Автомагистраль, д. 1</text:p>
            <text:p text:style-name="P345"/>
          </table:table-cell>
          <table:table-cell table:style-name="Таблица3.A1" office:value-type="string">
            <text:p text:style-name="P347">муниципальная казна города Мценска</text:p>
          </table:table-cell>
          <table:table-cell table:style-name="Таблица3.E1" office:value-type="string">
            <text:p text:style-name="P359">Постановление Администрации г.Мценска от 01.03.2018г. № 262 « О внесении изменений в реестр муниципального имущества города Мценска» (согласно акта инвентаризации от 13.11.2017)</text:p>
          </table:table-cell>
        </table:table-row>
        <table:table-row table:style-name="Таблица3.1">
          <table:table-cell table:style-name="Таблица3.A1" office:value-type="string">
            <text:p text:style-name="P347">570192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28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Болховская, д.39в</text:p>
            <text:p text:style-name="P345"/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10,8 кв.м. </text:p>
          </table:table-cell>
          <table:table-cell table:style-name="Таблица3.A1" office:value-type="string">
            <text:p text:style-name="P345">Орловская область, г.Мценск, <text:s text:c="19"/>ул. Гагарина, д.67</text:p>
            <text:p text:style-name="P345"/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033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61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Гагарина, 74а</text:p>
            <text:p text:style-name="P345"/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8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36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Гагарина, 77</text:p>
            <text:p text:style-name="P345"/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5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36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Дорожный пер., д.7</text:p>
            <text:p text:style-name="P345"/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4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127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Ефремовская, д.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2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17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Ефремовская, д.11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26</text:p>
          </table:table-cell>
          <table:table-cell table:style-name="Таблица3.A1" office:value-type="string">
            <text:p text:style-name="P345">Жилой дом </text:p>
            <text:p text:style-name="P345">(в том числе <text:soft-page-break/>неприватизированные квартиры) <text:s/>площадью 53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<text:soft-page-break/>Железнодорожный пер., д.8</text:p>
          </table:table-cell>
          <table:table-cell table:style-name="Таблица3.A1" office:value-type="string">
            <text:p text:style-name="P355">муниципальная казна города <text:soft-page-break/>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5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71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Железнодорожная, д.1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5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2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Заводская, д.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5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5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Заводская, д.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5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51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Зушенская, д.3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4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9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.Маркса, д.3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4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9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.Маркса, д.4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69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.Маркса, д.6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5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49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.Маркса, д.62д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5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71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.Маккса, д.7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6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797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. Маркса, д. 7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1"/>-//-//-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6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<text:soft-page-break/>3268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.Маркса, д.8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0"/>-//-//- <text:s text:c="2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6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491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алинина, д.1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7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172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атукова, д.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7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306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атукова, д.6/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7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779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атукова, д.8/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938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 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7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1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расноармейская, д.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7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6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расноармейская, д.9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7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41,6 кв.м. </text:p>
          </table:table-cell>
          <table:table-cell table:style-name="Таблица3.A1" office:value-type="string">
            <text:p text:style-name="P345">Орловская область, г.Мценск, ул. Красноармейская, д.2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9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155,8 кв.м. </text:p>
          </table:table-cell>
          <table:table-cell table:style-name="Таблица3.A1" office:value-type="string">
            <text:p text:style-name="P345">Орловская область, г.Мценск, ул.Красноармейская, д.2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9"/>-//-//-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8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991,8 кв.м. </text:p>
          </table:table-cell>
          <table:table-cell table:style-name="Таблица3.A1" office:value-type="string">
            <text:p text:style-name="P345">Орловская область, г.Мценск, ул.Кузьмина, д.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 <text:s text:c="10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4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50,0 кв.м. </text:p>
          </table:table-cell>
          <table:table-cell table:style-name="Таблица3.A1" office:value-type="string">
            <text:p text:style-name="P345">Орловская область, г.Мценск, ул.Кузьмина, 10/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 <text:s text:c="10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29</text:p>
          </table:table-cell>
          <table:table-cell table:style-name="Таблица3.A1" office:value-type="string">
            <text:p text:style-name="P345">Жилой дом </text:p>
            <text:p text:style-name="P345"><text:soft-page-break/>(в том числе неприватизированные квартиры) <text:s/>площадью 3990,6 кв.м. </text:p>
          </table:table-cell>
          <table:table-cell table:style-name="Таблица3.A1" office:value-type="string">
            <text:p text:style-name="P345">Орловская область, <text:soft-page-break/>г.Мценск, ул.Кузьмина, д.16</text:p>
          </table:table-cell>
          <table:table-cell table:style-name="Таблица3.A1" office:value-type="string">
            <text:p text:style-name="P355">муниципальная <text:soft-page-break/>казна города Мценска</text:p>
          </table:table-cell>
          <table:table-cell table:style-name="Таблица3.E1" office:value-type="string">
            <text:p text:style-name="P364"><text:span text:style-name="T151"><text:s text:c="10"/>-//-//-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20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21а</text:p>
            <text:p text:style-name="P345"/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1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0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798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2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1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971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 2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6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64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167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4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448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19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1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0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414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д.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803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1"/>-//-//-</text:span></text:p>
          </table:table-cell>
        </table:table-row>
        <table:table-row table:style-name="Таблица3.42">
          <table:table-cell table:style-name="Таблица3.A1" office:value-type="string">
            <text:p text:style-name="P347">570046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614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598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93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1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9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9</text:p>
          </table:table-cell>
          <table:table-cell table:style-name="Таблица3.A1" office:value-type="string">
            <text:p text:style-name="P345">Жилой дом </text:p>
            <text:p text:style-name="P345"><text:soft-page-break/>(в том числе неприватизированные квартиры) <text:s/>площадью 278,4 кв.м. </text:p>
          </table:table-cell>
          <table:table-cell table:style-name="Таблица3.A1" office:value-type="string">
            <text:p text:style-name="P345">Орловская область, <text:soft-page-break/>г.Мценск, </text:p>
            <text:p text:style-name="P345">ул. Мира, д.14г</text:p>
          </table:table-cell>
          <table:table-cell table:style-name="Таблица3.A1" office:value-type="string">
            <text:p text:style-name="P355">муниципальная <text:soft-page-break/>казна города Мценска</text:p>
          </table:table-cell>
          <table:table-cell table:style-name="Таблица3.E1" office:value-type="string">
            <text:p text:style-name="P364"><text:span text:style-name="T151"><text:s text:c="11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0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78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1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6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03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1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9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877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2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6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64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2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9"/>-//-//-</text:span></text:p>
          </table:table-cell>
        </table:table-row>
        <table:table-row table:style-name="Таблица3.50">
          <table:table-cell table:style-name="Таблица3.A1" office:value-type="string">
            <text:p text:style-name="P347">5700495</text:p>
          </table:table-cell>
          <table:table-cell table:style-name="Таблица3.A1" office:value-type="string">
            <text:p text:style-name="P347">Жилой дом </text:p>
            <text:p text:style-name="P347">(в том числе неприватизированные квартиры) <text:s/>площадью 2426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2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9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9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887,9 кв.м. </text:p>
          </table:table-cell>
          <table:table-cell table:style-name="Таблица3.A1" office:value-type="string">
            <text:p text:style-name="P345">Орловская область, г.Мценск, ул. Мира, д.3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5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4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чурина, д.23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0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293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осковская, д.1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0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143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осковская, д.3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9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0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1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Новикова, д.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9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09</text:p>
          </table:table-cell>
          <table:table-cell table:style-name="Таблица3.A1" office:value-type="string">
            <text:p text:style-name="P345">Жилой дом </text:p>
            <text:p text:style-name="P345"><text:soft-page-break/>(в том числе неприватизированные квартиры) <text:s/>площадью 118,6 кв.м. </text:p>
          </table:table-cell>
          <table:table-cell table:style-name="Таблица3.A1" office:value-type="string">
            <text:p text:style-name="P345">Орловская область, <text:soft-page-break/>г.Мценск, </text:p>
            <text:p text:style-name="P345">ул. Семашко, д.2</text:p>
          </table:table-cell>
          <table:table-cell table:style-name="Таблица3.A1" office:value-type="string">
            <text:p text:style-name="P355">муниципальная <text:soft-page-break/>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1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2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Семашко, д.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9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04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Советская, д.4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9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2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281,0 кв.м. </text:p>
          </table:table-cell>
          <table:table-cell table:style-name="Таблица3.A1" office:value-type="string">
            <text:p text:style-name="P345">Орловская область, г.Мценск, ул. Советская, д.4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1"/>-//-//-</text:span></text:p>
          </table:table-cell>
        </table:table-row>
        <table:table-row table:style-name="Таблица3.60">
          <table:table-cell table:style-name="Таблица3.A1" office:value-type="string">
            <text:p text:style-name="P347">570042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8,3 кв.м. </text:p>
          </table:table-cell>
          <table:table-cell table:style-name="Таблица3.A1" office:value-type="string">
            <text:p text:style-name="P345">Орловская область, г.Мценск, ул. Советская, д.4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1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8,3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1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1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8,3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1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6,3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1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7,6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1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2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8,1 кв.м. </text:p>
          </table:table-cell>
          <table:table-cell table:style-name="Таблица3.A1" office:value-type="string">
            <text:p text:style-name="P345">Орловская область, г.Мценск, ул.Стрелецкая слобода, д.1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2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9,8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1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2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<text:soft-page-break/>квартиры) <text:s/>площадью 95,1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oft-page-break/>д.1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2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9,4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1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1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2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0,5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2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3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0,3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2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1"/>-//-//- 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3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0,8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2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9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3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9,1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2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3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8,7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д.2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74">
          <table:table-cell table:style-name="Таблица3.A1" office:value-type="string">
            <text:p text:style-name="P347">570043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1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Тургенева, д.8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3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46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Тургенева, д.9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 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3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451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Тургенева, д.10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4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02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зкий пер., д.2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9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2031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37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А.Рева, д.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47">570045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57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Автомагистраль, д.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1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02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45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1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30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45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1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829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45б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9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29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д.4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32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4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69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5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60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5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24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5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56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5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94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58в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60</text:p>
          </table:table-cell>
          <table:table-cell table:style-name="Таблица3.A1" office:value-type="string">
            <text:p text:style-name="P345">Жилой дом </text:p>
            <text:p text:style-name="P345">(в том числе <text:soft-page-break/>неприватизированные квартиры) <text:s/>площадью 1257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<text:soft-page-break/>ул.Болховская, д.59</text:p>
          </table:table-cell>
          <table:table-cell table:style-name="Таблица3.A1" office:value-type="string">
            <text:p text:style-name="P355">муниципальная казна города <text:soft-page-break/>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78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6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317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6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2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93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Болховская, д.6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64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Гагарина, д.4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6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910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Гагарина, д.7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205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Гагарина, д.7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8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123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Гагарина, д.74б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570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Гагарина, д.7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2"/>-//-//- <text:s text:c="3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570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Гагарина, д.8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0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9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782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Гагарина, д.8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9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<text:soft-page-break/>3098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Дзержинского, д.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9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502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Дзержинского, д.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00</text:p>
          </table:table-cell>
          <table:table-cell table:style-name="Таблица3.A1" office:value-type="string">
            <text:p text:style-name="P345">Общежитие площадью 3516,1 кв.м.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Дзержинского, д.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574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Дзержинского, д.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712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Дзержинского, д.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6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1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Дорожный пер., д.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22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Драничный пер., д.1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3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358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Ефремовская, д.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4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841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Ефремовская, д.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4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812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Ефремовская, д.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4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80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Железнодорожная, д.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4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84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Железнодорожная, д.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5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<text:soft-page-break/>квартиры) <text:s/>площадью 515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Железнодорожная, <text:soft-page-break/>д.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4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4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Железнодорожная, д.1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5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4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Железнодорожная, д.1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5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56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Железнодорожная, д.1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75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1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4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47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1г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4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793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1д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4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376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4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72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5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45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53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96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5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68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1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47">570185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56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1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5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06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1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6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77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4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2560</text:p>
          </table:table-cell>
          <table:table-cell table:style-name="Таблица3.A1" office:value-type="string">
            <text:p text:style-name="P345">Квартира общей площадью 36,9кв.м. </text:p>
            <text:p text:style-name="P345"/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Машиностроителей, д.15/1, кв.39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6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77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4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68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водская, д.4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5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8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аречная, д.5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6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63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Зушенская, д.3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4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83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.Маркса, д.4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5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052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.Маркса, д.5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5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451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.Маркса, д.5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9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<text:soft-page-break/>квартиры) <text:s/>площадью 2556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.Маркса, д7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5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490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.Маркса, д.7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-36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607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.Маркса, д.8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6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283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.Маркса, д.8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6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527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.Маркса, д.8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6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259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линина, д.1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6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402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линина, д.1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8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82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140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тукова, д.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6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69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тукова, д.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2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51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тукова, д.4/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2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065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тукова, д.4/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7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262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тукова, д.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47">570182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817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тукова, д.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7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6362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тукова, д.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2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639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тукова, д.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2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292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Катукова, д.8/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68,3 кв.м. </text:p>
            <text:p text:style-name="P345"/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643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6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026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407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019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6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775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887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7</text:p>
          </table:table-cell>
          <table:table-cell table:style-name="Таблица3.A1" office:value-type="string">
            <text:p text:style-name="P345">Жилой дом </text:p>
            <text:p text:style-name="P345"><text:soft-page-break/>(в том числе неприватизированные квартиры) <text:s/>площадью 3413,9 кв.м. </text:p>
          </table:table-cell>
          <table:table-cell table:style-name="Таблица3.A1" office:value-type="string">
            <text:p text:style-name="P345">Орловская область, <text:soft-page-break/>г.Мценск, </text:p>
            <text:p text:style-name="P345">Микрорайон Коммаш, д.9</text:p>
          </table:table-cell>
          <table:table-cell table:style-name="Таблица3.A1" office:value-type="string">
            <text:p text:style-name="P355">муниципальная <text:soft-page-break/>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1800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1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5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916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Коммаш, д.1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5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1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омсомольская, д.71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5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5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очергина, д.3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8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958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расноармейская, д.2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9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056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расноармейская, д.2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8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077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8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936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8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992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8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3339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2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<text:soft-page-break/>квартиры) <text:s/>площадью 11770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9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617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1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8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21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10/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2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95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1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2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994,2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1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5"/>-//-//- <text:s text:c="12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3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167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Кузьмина, д. 2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5"/>-//-//- <text:s text:c="12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0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71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 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 <text:s text:c="12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8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0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 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7"/>-//-//- <text:s text:c="10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0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507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 2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0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386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 3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 <text:s text:c="13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0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541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 3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5"/>-//-//- <text:s text:c="12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6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091,4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 20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47">570186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994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 20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6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9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Ленина, д. 20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0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459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0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917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0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6404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0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4342,3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0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388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 <text:s text:c="13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0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732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 <text:s text:c="13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159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8/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041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1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335,9 кв.м. </text:p>
            <text:p text:style-name="P345"/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10/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1</text:p>
          </table:table-cell>
          <table:table-cell table:style-name="Таблица3.A1" office:value-type="string">
            <text:p text:style-name="P345">Жилой дом </text:p>
            <text:p text:style-name="P345"><text:soft-page-break/>(в том числе неприватизированные квартиры) <text:s/>площадью 9625,6 кв.м. </text:p>
          </table:table-cell>
          <table:table-cell table:style-name="Таблица3.A1" office:value-type="string">
            <text:p text:style-name="P345">Орловская область, <text:soft-page-break/>г.Мценск, </text:p>
            <text:p text:style-name="P345">ул. Машиностроителей, <text:s text:c="3"/>д. 12</text:p>
          </table:table-cell>
          <table:table-cell table:style-name="Таблица3.A1" office:value-type="string">
            <text:p text:style-name="P355">муниципальная <text:soft-page-break/>казна города Мценска</text:p>
          </table:table-cell>
          <table:table-cell table:style-name="Таблица3.E1" office:value-type="string">
            <text:p text:style-name="P364"><text:span text:style-name="T150"><text:s text:c="14"/>-//-//- <text:s text:c="13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325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1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185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16/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002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1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932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18/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98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ашиностроителей, <text:s text:c="3"/>д. 18/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845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8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478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8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184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3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57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149,1 кв.м. </text:p>
            <text:p text:style-name="P345"/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84</text:p>
          </table:table-cell>
          <table:table-cell table:style-name="Таблица3.A1" office:value-type="string">
            <text:p text:style-name="P345">Жилой дом </text:p>
            <text:p text:style-name="P345">(в том числе <text:soft-page-break/>неприватизированные квартиры) <text:s/>площадью 3353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<text:soft-page-break/>Микрорайон 1, д.5а</text:p>
          </table:table-cell>
          <table:table-cell table:style-name="Таблица3.A1" office:value-type="string">
            <text:p text:style-name="P355">муниципальная казна города <text:soft-page-break/>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168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 <text:s text:c="13"/>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8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528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6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42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8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470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7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8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812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5</text:p>
          </table:table-cell>
          <table:table-cell table:style-name="Таблица3.A1" office:value-type="string">
            <text:p text:style-name="P345">общежитие <text:s/>площадью 3812,7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62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472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39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530,5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8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028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1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958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89</text:p>
          </table:table-cell>
          <table:table-cell table:style-name="Таблица3.A1" office:value-type="string">
            <text:p text:style-name="P345">Жилой дом </text:p>
            <text:p text:style-name="P345"><text:soft-page-break/>(в том числе неприватизированные квартиры) <text:s/>площадью 3955,7 кв.м. </text:p>
          </table:table-cell>
          <table:table-cell table:style-name="Таблица3.A1" office:value-type="string">
            <text:p text:style-name="P345">Орловская область, <text:soft-page-break/>г.Мценск, </text:p>
            <text:p text:style-name="P345">Микрорайон 1, д.17</text:p>
          </table:table-cell>
          <table:table-cell table:style-name="Таблица3.A1" office:value-type="string">
            <text:p text:style-name="P355">муниципальная <text:soft-page-break/>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9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598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56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1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46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7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912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220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340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1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8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126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8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231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9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64,0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9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487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0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9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64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79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<text:soft-page-break/>квартиры) <text:s/>площадью 3564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Микрорайон 1, д.2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915</text:p>
          </table:table-cell>
          <table:table-cell table:style-name="Таблица3.A1" office:value-type="string">
            <text:p text:style-name="P345">общежитие <text:s/>площадью 3564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2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9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38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2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5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645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3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9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899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3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0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241,1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осковская, д.1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0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582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осковская, д.1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0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551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осковская, д.38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0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595,4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осковская, д.4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0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858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Новоприборный пер., д.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1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88,2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Новоприборный пер., д.1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1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5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Орловская площадь, <text:s/>д.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20</text:p>
          </table:table-cell>
          <table:table-cell table:style-name="Таблица3.A1" office:value-type="string">
            <text:p text:style-name="P345">Жилой дом </text:p>
            <text:p text:style-name="P345">(в том числе <text:soft-page-break/>неприватизированные квартиры) <text:s/>площадью 711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<text:soft-page-break/>Орловский пер., д.10</text:p>
          </table:table-cell>
          <table:table-cell table:style-name="Таблица3.A1" office:value-type="string">
            <text:p text:style-name="P355">муниципальная казна города <text:soft-page-break/>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2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14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Орловский пер., д.1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8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79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Семешко, д.2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2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396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Советская, д.1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02</text:p>
          </table:table-cell>
          <table:table-cell table:style-name="Таблица3.A1" office:value-type="string">
            <text:p text:style-name="P345">Часть здания общежития <text:s/>площадью 2484,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Советская, д.2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2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62,6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Советская, д.4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2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49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Советская, д.4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2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99,5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Советская, д.44а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1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25,9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1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30,2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13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24,6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1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17,4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47">570051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8,3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2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7,7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1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2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8,0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1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2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9,6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2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2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98,4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2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30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0,5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2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3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1,2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2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34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1,1 кв.м. </text:p>
          </table:table-cell>
          <table:table-cell table:style-name="Таблица3.A1" office:value-type="string">
            <text:p text:style-name="P345">Орловская область, г.Мценск, ул. Стрелецкая слобода, <text:s/>д.27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6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499,8 кв.м. 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Тургенева, <text:s/>д.79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3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236,0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8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8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013,0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8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34</text:p>
          </table:table-cell>
          <table:table-cell table:style-name="Таблица3.A1" office:value-type="string">
            <text:p text:style-name="P345">Жилой дом </text:p>
            <text:p text:style-name="P345">(в том числе <text:soft-page-break/>неприватизированные квартиры) <text:s/>площадью 1977,9 кв.м. </text:p>
          </table:table-cell>
          <table:table-cell table:style-name="Таблица3.A1" office:value-type="string">
            <text:p text:style-name="P345">Орловская область, г.Мценск, <text:s text:c="19"/><text:soft-page-break/>ул. Тургенева, <text:s/>д.90</text:p>
          </table:table-cell>
          <table:table-cell table:style-name="Таблица3.A1" office:value-type="string">
            <text:p text:style-name="P355">муниципальная казна города <text:soft-page-break/>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35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979,0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91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8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494,9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9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8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513,7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9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8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3847,4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98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5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5617,4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100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58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2354,9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102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66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64,0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10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37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4380,3 кв.м. </text:p>
          </table:table-cell>
          <table:table-cell table:style-name="Таблица3.A1" office:value-type="string">
            <text:p text:style-name="P345">Орловская область, г.Мценск, <text:s text:c="19"/>ул. Тургенева, <text:s/>д.106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442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10578,4 кв.м. </text:p>
          </table:table-cell>
          <table:table-cell table:style-name="Таблица3.A1" office:value-type="string">
            <text:p text:style-name="P345">Орловская область, г.Мценск, <text:s text:c="19"/>Школьный проезд, <text:s/>д.3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1819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7185,1 кв.м. </text:p>
          </table:table-cell>
          <table:table-cell table:style-name="Таблица3.A1" office:value-type="string">
            <text:p text:style-name="P345">Орловская область, г.Мценск, <text:s text:c="19"/>Школьный проезд, <text:s/>д.4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0501</text:p>
          </table:table-cell>
          <table:table-cell table:style-name="Таблица3.A1" office:value-type="string">
            <text:p text:style-name="P345">Жилой дом </text:p>
            <text:p text:style-name="P345">(в том числе неприватизированные квартиры) <text:s/>площадью <text:soft-page-break/>5858,6 кв.м. </text:p>
          </table:table-cell>
          <table:table-cell table:style-name="Таблица3.A1" office:value-type="string">
            <text:p text:style-name="P345">Орловская область, г.Мценск, <text:s text:c="19"/>Школьный проезд, <text:s/>д.5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4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198</text:p>
          </table:table-cell>
          <table:table-cell table:style-name="Таблица3.A1" office:value-type="string">
            <text:p text:style-name="P345">Помещение общей площадью 37,7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Мира, д.28 <text:s text:c="18"/>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59">Постановление Администрации города Мценска от 28.03.2018 № 341 «Об исключении объекта недвижимого имущества из реестра муниципального имущества города Мценска» (продажа в рамках 178-ФЗ)</text:p>
          </table:table-cell>
        </table:table-row>
        <table:table-row table:style-name="Таблица3.1">
          <table:table-cell table:style-name="Таблица3.A1" office:value-type="string">
            <text:p text:style-name="P347">5703485</text:p>
          </table:table-cell>
          <table:table-cell table:style-name="Таблица3.A1" office:value-type="string">
            <text:p text:style-name="P345">Квартира, общей площадью 51,9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Болховская, д. 45б кв.6 <text:s text:c="18"/>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59">Постановление Администрации города Мценска от 03.04.2018 № 376 «Об исключении объектов недвижимого имущества из реестра муниципального имущества г.Мценска» (приватизация квартир)</text:p>
          </table:table-cell>
        </table:table-row>
        <table:table-row table:style-name="Таблица3.1">
          <table:table-cell table:style-name="Таблица3.A1" office:value-type="string">
            <text:p text:style-name="P347">5703460</text:p>
          </table:table-cell>
          <table:table-cell table:style-name="Таблица3.A1" office:value-type="string">
            <text:p text:style-name="P345">Квартира, общей площадью 57,9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Болховская, д. 55 кв. 4 <text:s text:c="17"/>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491</text:p>
          </table:table-cell>
          <table:table-cell table:style-name="Таблица3.A1" office:value-type="string">
            <text:p text:style-name="P345">Квартира, общей площадью 42,1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Гагарина, д. 72 кв. 11 <text:s text:c="17"/>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556</text:p>
          </table:table-cell>
          <table:table-cell table:style-name="Таблица3.A1" office:value-type="string">
            <text:p text:style-name="P345">Комната, общей площадью 13,8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Дзержинского, д. 3 ком. 53 <text:s text:c="16"/>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538</text:p>
          </table:table-cell>
          <table:table-cell table:style-name="Таблица3.A1" office:value-type="string">
            <text:p text:style-name="P345">Комната, общей площадью 11,6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Дзержинского, д. 2 ком. 27 <text:s text:c="16"/>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532</text:p>
          </table:table-cell>
          <table:table-cell table:style-name="Таблица3.A1" office:value-type="string">
            <text:p text:style-name="P345">Комната, общей площадью 11,6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Дзержинского, д. 2 ком. 171 <text:s text:c="16"/>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533</text:p>
          </table:table-cell>
          <table:table-cell table:style-name="Таблица3.A1" office:value-type="string">
            <text:p text:style-name="P345">Комната, общей площадью 12,0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Дзержинского, д. 2 ком. 172 <text:s text:c="16"/>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601</text:p>
          </table:table-cell>
          <table:table-cell table:style-name="Таблица3.A1" office:value-type="string">
            <text:p text:style-name="P345">Квартира, общей площадью 65,6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 Железнодорожная, д. 12 кв. 3 <text:s text:c="16"/>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4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086</text:p>
          </table:table-cell>
          <table:table-cell table:style-name="Таблица3.A1" office:value-type="string">
            <text:p text:style-name="P345">Земельный участок, общей площадью 2958 кв.м</text:p>
          </table:table-cell>
          <table:table-cell table:style-name="Таблица3.A1" office:value-type="string">
            <text:p text:style-name="P345">Орловская область, г.Мценск, ул. Ленина, д.14</text:p>
            <text:p text:style-name="P345"/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59">Постановление Администрации города Мценска от 06.04.2018 № 398 «О внесении изменений в реестр муниципального </text:p>
            <text:p text:style-name="P359">имущества г.Мценска»</text:p>
            <text:p text:style-name="P359">(раздел на 2 участка)</text:p>
          </table:table-cell>
        </table:table-row>
        <table:table-row table:style-name="Таблица3.1">
          <table:table-cell table:style-name="Таблица3.A1" office:value-type="string">
            <text:p text:style-name="P347">5701939</text:p>
          </table:table-cell>
          <table:table-cell table:style-name="Таблица3.A1" office:value-type="string">
            <text:p text:style-name="P345">Сети водоснабжения и канализации школы 8</text:p>
          </table:table-cell>
          <table:table-cell table:style-name="Таблица3.A1" office:value-type="string">
            <text:p text:style-name="P345">Орловская область, г.Мценск, мкр. Коммаш</text:p>
          </table:table-cell>
          <table:table-cell table:style-name="Таблица3.A1" office:value-type="string">
            <text:p text:style-name="P355">муниципальная казна города Мценска</text:p>
          </table:table-cell>
          <table:table-cell table:style-name="Таблица3.E1" office:value-type="string">
            <text:p text:style-name="P359">Постановление Администрации города Мценска от 28.05.2018 № 588 «О внесении изменений в реестр муниципального </text:p>
            <text:p text:style-name="P359">имущества г.Мценска»</text:p>
            <text:p text:style-name="P359"><text:soft-page-break/>(раздел на 2 объекта)</text:p>
          </table:table-cell>
        </table:table-row>
        <table:table-row table:style-name="Таблица3.1">
          <table:table-cell table:style-name="Таблица3.A1" office:value-type="string">
            <text:p text:style-name="P347">5704098</text:p>
          </table:table-cell>
          <table:table-cell table:style-name="Таблица3.A1" office:value-type="string">
            <text:p text:style-name="P345">Квартира, общей площадью 32,6 кв.м</text:p>
          </table:table-cell>
          <table:table-cell table:style-name="Таблица3.A1" office:value-type="string">
            <text:p text:style-name="P345">Орловская область, г.Мценск, ул. Ленина, д. 3 кв.58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58">Постановление Администрации города Мценска от 04.10.2018 № 1140 «Об исключении объектов недвижимого имущества из реестра муниципального имущества г.Мценска» (приватизация квартир)</text:p>
          </table:table-cell>
        </table:table-row>
        <table:table-row table:style-name="Таблица3.1">
          <table:table-cell table:style-name="Таблица3.A1" office:value-type="string">
            <text:p text:style-name="P347">5703031</text:p>
          </table:table-cell>
          <table:table-cell table:style-name="Таблица3.A1" office:value-type="string">
            <text:p text:style-name="P345">Комната, общей площадью 13,3 кв.м</text:p>
          </table:table-cell>
          <table:table-cell table:style-name="Таблица3.A1" office:value-type="string">
            <text:p text:style-name="P345">Орловская область, г.Мценск, микрорайон 1, д. 21 ком.130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000</text:p>
          </table:table-cell>
          <table:table-cell table:style-name="Таблица3.A1" office:value-type="string">
            <text:p text:style-name="P345">Квартира, общей площадью 139,9 кв.м</text:p>
          </table:table-cell>
          <table:table-cell table:style-name="Таблица3.A1" office:value-type="string">
            <text:p text:style-name="P345">Орловская область, г.Мценск, ул. Железнодорожная, д. 3 кв. 8а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070</text:p>
          </table:table-cell>
          <table:table-cell table:style-name="Таблица3.A1" office:value-type="string">
            <text:p text:style-name="P345">Комната, общей площадью 18,6 кв.м</text:p>
          </table:table-cell>
          <table:table-cell table:style-name="Таблица3.A1" office:value-type="string">
            <text:p text:style-name="P345">Орловская область, г.Мценск, микрорайон 1, д. 10 ком.98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859</text:p>
          </table:table-cell>
          <table:table-cell table:style-name="Таблица3.A1" office:value-type="string">
            <text:p text:style-name="P345">Квартира, общей площадью 59,8 кв.м</text:p>
          </table:table-cell>
          <table:table-cell table:style-name="Таблица3.A1" office:value-type="string">
            <text:p text:style-name="P345">Орловская область, г.Мценск, ул. Кузьмина, д. 27 кв. 41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871</text:p>
          </table:table-cell>
          <table:table-cell table:style-name="Таблица3.A1" office:value-type="string">
            <text:p text:style-name="P345">Квартира, общей площадью 21,6 кв.м</text:p>
          </table:table-cell>
          <table:table-cell table:style-name="Таблица3.A1" office:value-type="string">
            <text:p text:style-name="P345">Орловская область, г.Мценск, ул. Ленина, д. 3 кв. 85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756</text:p>
          </table:table-cell>
          <table:table-cell table:style-name="Таблица3.A1" office:value-type="string">
            <text:p text:style-name="P345">Квартира, общей площадью 67,8 кв.м</text:p>
          </table:table-cell>
          <table:table-cell table:style-name="Таблица3.A1" office:value-type="string">
            <text:p text:style-name="P345">Орловская область, г.Мценск, микрорайон «Коммаш», д. 6 кв. 73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938</text:p>
          </table:table-cell>
          <table:table-cell table:style-name="Таблица3.A1" office:value-type="string">
            <text:p text:style-name="P345">Квартира, общей площадью 33,2 кв.м</text:p>
          </table:table-cell>
          <table:table-cell table:style-name="Таблица3.A1" office:value-type="string">
            <text:p text:style-name="P345">Орловская область, г.Мценск, ул. Машиностроителей, д. 6 кв. 57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917</text:p>
          </table:table-cell>
          <table:table-cell table:style-name="Таблица3.A1" office:value-type="string">
            <text:p text:style-name="P345">Квартира, общей площадью 48,9 кв.м</text:p>
          </table:table-cell>
          <table:table-cell table:style-name="Таблица3.A1" office:value-type="string">
            <text:p text:style-name="P345">Орловская область, г.Мценск, ул. Машиностроителей, д. 2 кв. 1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327</text:p>
          </table:table-cell>
          <table:table-cell table:style-name="Таблица3.A1" office:value-type="string">
            <text:p text:style-name="P345">Квартира, общей площадью 46,1 кв.м</text:p>
          </table:table-cell>
          <table:table-cell table:style-name="Таблица3.A1" office:value-type="string">
            <text:p text:style-name="P345">Орловская область, г.Мценск, Школьный проезд, д. 4 кв. 7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747</text:p>
          </table:table-cell>
          <table:table-cell table:style-name="Таблица3.A1" office:value-type="string">
            <text:p text:style-name="P345">Квартира, общей площадью 35,3 кв.м</text:p>
          </table:table-cell>
          <table:table-cell table:style-name="Таблица3.A1" office:value-type="string">
            <text:p text:style-name="P345">Орловская область, г.Мценск, микрорайон «Коммаш», д. 4 кв. 74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127</text:p>
          </table:table-cell>
          <table:table-cell table:style-name="Таблица3.A1" office:value-type="string">
            <text:p text:style-name="P345">Комната, общей площадью 17,3кв.м</text:p>
          </table:table-cell>
          <table:table-cell table:style-name="Таблица3.A1" office:value-type="string">
            <text:p text:style-name="P345">Орловская область, г.Мценск, Микрорайон 1, д. 21 ком. 73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245</text:p>
          </table:table-cell>
          <table:table-cell table:style-name="Таблица3.A1" office:value-type="string">
            <text:p text:style-name="P345">Квартира, общей площадью 40,5 кв.м</text:p>
          </table:table-cell>
          <table:table-cell table:style-name="Таблица3.A1" office:value-type="string">
            <text:p text:style-name="P345">Орловская область, г.Мценск, пер. Орловский, д. 11 кв. 5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731</text:p>
          </table:table-cell>
          <table:table-cell table:style-name="Таблица3.A1" office:value-type="string">
            <text:p text:style-name="P345">Квартира, общей площадью 43,7 кв.м</text:p>
          </table:table-cell>
          <table:table-cell table:style-name="Таблица3.A1" office:value-type="string">
            <text:p text:style-name="P345">Орловская область, г.Мценск, ул. Катукова, д. 8 кв. 17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602</text:p>
          </table:table-cell>
          <table:table-cell table:style-name="Таблица3.A1" office:value-type="string">
            <text:p text:style-name="P345">Квартира, общей площадью 64,3 кв.м</text:p>
          </table:table-cell>
          <table:table-cell table:style-name="Таблица3.A1" office:value-type="string">
            <text:p text:style-name="P345">Орловская область, г.Мценск, ул. Железнодорожная, д. 13 кв. 2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335</text:p>
          </table:table-cell>
          <table:table-cell table:style-name="Таблица3.A1" office:value-type="string">
            <text:p text:style-name="P345">Квартира, общей <text:soft-page-break/>площадью 48,9 кв.м</text:p>
          </table:table-cell>
          <table:table-cell table:style-name="Таблица3.A1" office:value-type="string">
            <text:p text:style-name="P345">Орловская область, <text:soft-page-break/>г.Мценск, Школьный проезд, д. 5 кв. 66</text:p>
          </table:table-cell>
          <table:table-cell table:style-name="Таблица3.A1" office:value-type="string">
            <text:p text:style-name="P353">муниципальная <text:soft-page-break/>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711</text:p>
          </table:table-cell>
          <table:table-cell table:style-name="Таблица3.A1" office:value-type="string">
            <text:p text:style-name="P345">Квартира, общей площадью 34,0 кв.м</text:p>
          </table:table-cell>
          <table:table-cell table:style-name="Таблица3.A1" office:value-type="string">
            <text:p text:style-name="P345">Орловская область, г.Мценск, ул. Катукова, д. 5 кв. 134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58">Постановление Администрации города Мценска от 17.10.2018 № 1210 «Об исключении объектов недвижимого имущества из реестра муниципального имущества г.Мценска» (приватизация квартир)</text:p>
          </table:table-cell>
        </table:table-row>
        <table:table-row table:style-name="Таблица3.1">
          <table:table-cell table:style-name="Таблица3.A1" office:value-type="string">
            <text:p text:style-name="P347">5703823</text:p>
          </table:table-cell>
          <table:table-cell table:style-name="Таблица3.A1" office:value-type="string">
            <text:p text:style-name="P345">Квартира, общей площадью 51,6 кв.м</text:p>
          </table:table-cell>
          <table:table-cell table:style-name="Таблица3.A1" office:value-type="string">
            <text:p text:style-name="P345">Орловская область, г.Мценск, ул. Кузьмина, д. 6 кв. 199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512</text:p>
          </table:table-cell>
          <table:table-cell table:style-name="Таблица3.A1" office:value-type="string">
            <text:p text:style-name="P345">Комната, общей площадью 24,0 кв.м</text:p>
          </table:table-cell>
          <table:table-cell table:style-name="Таблица3.A1" office:value-type="string">
            <text:p text:style-name="P345">Орловская область, г.Мценск, ул. Дзержинского, д. 2 ком. 18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2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087</text:p>
          </table:table-cell>
          <table:table-cell table:style-name="Таблица3.A1" office:value-type="string">
            <text:p text:style-name="P345">Квартира, общей площадью 56,0 кв.м</text:p>
          </table:table-cell>
          <table:table-cell table:style-name="Таблица3.A1" office:value-type="string">
            <text:p text:style-name="P345">Орловская область, г.Мценск, Микрорайон 1, д. 13 кв. 43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269</text:p>
          </table:table-cell>
          <table:table-cell table:style-name="Таблица3.A1" office:value-type="string">
            <text:p text:style-name="P345">Квартира, общей площадью 30,1 кв.м</text:p>
          </table:table-cell>
          <table:table-cell table:style-name="Таблица3.A1" office:value-type="string">
            <text:p text:style-name="P345">Орловская область, г.Мценск, ул. Стрелецкая Слобода, д. 2 кв. 16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097</text:p>
          </table:table-cell>
          <table:table-cell table:style-name="Таблица3.A1" office:value-type="string">
            <text:p text:style-name="P345">Комната, общей площадью 19,1 кв.м</text:p>
          </table:table-cell>
          <table:table-cell table:style-name="Таблица3.A1" office:value-type="string">
            <text:p text:style-name="P345">Орловская область, г.Мценск, Микрорайон 1, д. 21а ком. 47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598</text:p>
          </table:table-cell>
          <table:table-cell table:style-name="Таблица3.A1" office:value-type="string">
            <text:p text:style-name="P345">Квартира, общей площадью 28,8 кв.м</text:p>
          </table:table-cell>
          <table:table-cell table:style-name="Таблица3.A1" office:value-type="string">
            <text:p text:style-name="P345">Орловская область, г.Мценск, ул. Железнодорожная, д. 11 кв. 8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291</text:p>
          </table:table-cell>
          <table:table-cell table:style-name="Таблица3.A1" office:value-type="string">
            <text:p text:style-name="P345">Квартира, общей площадью 43,9 кв.м</text:p>
          </table:table-cell>
          <table:table-cell table:style-name="Таблица3.A1" office:value-type="string">
            <text:p text:style-name="P345">Орловская область, г.Мценск, ул. Тургенева, д. 90 кв. 11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640</text:p>
          </table:table-cell>
          <table:table-cell table:style-name="Таблица3.A1" office:value-type="string">
            <text:p text:style-name="P345">Квартира, общей площадью 44,2 кв.м</text:p>
          </table:table-cell>
          <table:table-cell table:style-name="Таблица3.A1" office:value-type="string">
            <text:p text:style-name="P345">Орловская область, г.Мценск, ул. карла Маркса, д. 58 кв. 3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593</text:p>
          </table:table-cell>
          <table:table-cell table:style-name="Таблица3.A1" office:value-type="string">
            <text:p text:style-name="P345">Квартира, общей площадью 42,4 кв.м</text:p>
          </table:table-cell>
          <table:table-cell table:style-name="Таблица3.A1" office:value-type="string">
            <text:p text:style-name="P345">Орловская область, г.Мценск, ул. Железнодорожная, д. 6 кв. 16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4199</text:p>
          </table:table-cell>
          <table:table-cell table:style-name="Таблица3.A1" office:value-type="string">
            <text:p text:style-name="P345">Квартира, общей площадью 46,1 кв.м</text:p>
          </table:table-cell>
          <table:table-cell table:style-name="Таблица3.A1" office:value-type="string">
            <text:p text:style-name="P345">Орловская область, г.Мценск, Микрорайон 1, д. 27 кв. 15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509</text:p>
          </table:table-cell>
          <table:table-cell table:style-name="Таблица3.A1" office:value-type="string">
            <text:p text:style-name="P345">Комната, общей площадью 17,2 кв.м</text:p>
          </table:table-cell>
          <table:table-cell table:style-name="Таблица3.A1" office:value-type="string">
            <text:p text:style-name="P345">Орловская область, г.Мценск, ул. Дзержинского, д. 2 ком. 3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060</text:p>
          </table:table-cell>
          <table:table-cell table:style-name="Таблица3.A1" office:value-type="string">
            <text:p text:style-name="P345">Квартира, общей площадью 35,9 кв.м</text:p>
          </table:table-cell>
          <table:table-cell table:style-name="Таблица3.A1" office:value-type="string">
            <text:p text:style-name="P345">Орловская область, г.Мценск, ул. Машиностроителей, д. 10/1 кв. 110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47">5703972</text:p>
          </table:table-cell>
          <table:table-cell table:style-name="Таблица3.A1" office:value-type="string">
            <text:p text:style-name="P345">Квартира, общей площадью 63,0 кв.м</text:p>
          </table:table-cell>
          <table:table-cell table:style-name="Таблица3.A1" office:value-type="string">
            <text:p text:style-name="P345">Орловская область, г.Мценск, ул. Машиностроителей, д. 16 кв. 41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47">5704274</text:p>
          </table:table-cell>
          <table:table-cell table:style-name="Таблица3.A1" office:value-type="string">
            <text:p text:style-name="P345">Квартира, общей площадью 31 кв.м</text:p>
          </table:table-cell>
          <table:table-cell table:style-name="Таблица3.A1" office:value-type="string">
            <text:p text:style-name="P345">Орловская область, г.Мценск, </text:p>
            <text:p text:style-name="P345">ул.Стрелецкая Слобода, д. 3 кв. 13</text:p>
          </table:table-cell>
          <table:table-cell table:style-name="Таблица3.A1" office:value-type="string">
            <text:p text:style-name="P353">муниципальная казна города Мценска</text:p>
          </table:table-cell>
          <table:table-cell table:style-name="Таблица3.E1" office:value-type="string">
            <text:p text:style-name="P360"><text:span text:style-name="T151"><text:s text:c="13"/>-//-//-</text:span></text:p>
          </table:table-cell>
        </table:table-row>
        <table:table-row table:style-name="Таблица3.1">
          <table:table-cell table:style-name="Таблица3.A1" office:value-type="string">
            <text:p text:style-name="P352">Итого:</text:p>
          </table:table-cell>
          <table:table-cell table:style-name="Таблица3.A1" office:value-type="string">
            <text:p text:style-name="P351">314 объектов</text:p>
          </table:table-cell>
          <table:table-cell table:style-name="Таблица3.A1" office:value-type="string">
            <text:p text:style-name="P344"/>
          </table:table-cell>
          <table:table-cell table:style-name="Таблица3.A1" office:value-type="string">
            <text:p text:style-name="P343"/>
          </table:table-cell>
          <table:table-cell table:style-name="Таблица3.E1" office:value-type="string">
            <text:p text:style-name="P343"/>
          </table:table-cell>
        </table:table-row>
      </table:table>
      <text:p text:style-name="P373"/>
      <text:p text:style-name="P373"><text:span text:style-name="T149"><text:s text:c="22"/>б) на акции акционерных обществ, составлявшие </text:span></text:p>
      <text:p text:style-name="P373"><text:span text:style-name="T149"><text:s text:c="33"/>муниципальную казну г. Мценска</text:span></text:p>
      <text:p text:style-name="P372"/>
      <text:p text:style-name="P373">Изменения (прекращение права собственности) в реестре муниципального имущества города Мценска на данное имущество в отчетном периоде не происходило.</text:p>
      <text:p text:style-name="P373"/>
      <text:p text:style-name="P373"><text:span text:style-name="T149"><text:s text:c="14"/>в) на доли (вклады) в хозяйственный обществах (товариществах),</text:span></text:p>
      <text:p text:style-name="P373"><text:span text:style-name="T149"><text:s text:c="26"/>составлявшие муниципальную казну г. Мценска</text:span></text:p>
      <text:p text:style-name="P373">Изменения (прекращение права собственности) в реестре муниципального имущества города Мценска на данное имущество в отчетном периоде не происходило.</text:p>
      <text:p text:style-name="P374"><text:s text:c="14"/><text:span text:style-name="T149">3. Возникновение и прекращение права собственности </text:span></text:p>
      <text:p text:style-name="P374"><text:span text:style-name="T149"><text:s text:c="7"/>муниципального образования г. Мценск на движимое имущество</text:span></text:p>
      <text:p text:style-name="P37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39">Месяц</text:p>
          </table:table-cell>
          <table:table-cell table:style-name="Таблица4.A1" office:value-type="string">
            <text:p text:style-name="P339">Включено движимое имущество</text:p>
          </table:table-cell>
          <table:table-cell table:style-name="Таблица4.C1" office:value-type="string">
            <text:p text:style-name="P339">Исключено движимое имущество</text:p>
          </table:table-cell>
        </table:table-row>
        <table:table-row table:style-name="Таблица4.1">
          <table:table-cell table:style-name="Таблица4.A1" office:value-type="string">
            <text:p text:style-name="P339">1.</text:p>
          </table:table-cell>
          <table:table-cell table:style-name="Таблица4.A1" office:value-type="string">
            <text:p text:style-name="P339">2.</text:p>
          </table:table-cell>
          <table:table-cell table:style-name="Таблица4.C1" office:value-type="string">
            <text:p text:style-name="P339">3.</text:p>
          </table:table-cell>
        </table:table-row>
        <table:table-row table:style-name="Таблица4.1">
          <table:table-cell table:style-name="Таблица4.A1" office:value-type="string">
            <text:p text:style-name="P347">Январь</text:p>
          </table:table-cell>
          <table:table-cell table:style-name="Таблица4.A1" office:value-type="string">
            <text:p text:style-name="P345">- <text:s/>Движимое имущество (доски классные) <text:s/>в количестве 4 единиц балансовой стоимостью 27600,00 руб. (поступило в оперативное управление МБОУ г.Мценска«Средняя общеобразовательная школа № 4»);</text:p>
            <text:p text:style-name="P345">- Движимое имущество (входная группа на кладбище) в количестве 1 единицы балансовой стоимостью 169000,00 руб. (поступило в <text:s/>казну от Управления жилищно-коммунального хозяйства);</text:p>
            <text:p text:style-name="P345">- Движимое имущество (библиотечный фонд), в количестве 989 единиц стоимостью 75792,63 руб. (поступило в оперативное управление МБОУ города Мценска «Средняя общеобразовательная школа № 8»);</text:p>
            <text:p text:style-name="P345">- Движимое имущество (стенки) в количестве 2 единиц балансовой стоимостью 33120,00 руб. (поступило в оперативное управление МБДОУ города Мценска «Детский сад № 1»).</text:p>
          </table:table-cell>
          <table:table-cell table:style-name="Таблица4.C1" office:value-type="string">
            <text:p text:style-name="P345">- 6 единиц движимого имущества <text:s/>(машина стиральная, теплосчетчики, мясорубки), балансовой стоимостью 212893,97 руб. (в связи со списанием МБДОУ города Мценска «Детский сад № 14»);</text:p>
            <text:p text:style-name="P345">- 12 единиц движимого имущества (пианино, морозильник, пылесос, стиральная машина, холодильники, электронагреватели, электроплиты) балансовой стоимостью 61330,41 руб., (в связи со списанием МБДОУ города Мценска «Детский сад № 7»).</text:p>
            <text:p text:style-name="P345"/>
          </table:table-cell>
        </table:table-row>
        <table:table-row table:style-name="Таблица4.1">
          <table:table-cell table:style-name="Таблица4.A1" office:value-type="string">
            <text:p text:style-name="P347">Февраль</text:p>
          </table:table-cell>
          <table:table-cell table:style-name="Таблица4.A1" office:value-type="string">
            <text:p text:style-name="P345">- Движимое имущество (снегоочиститель), в количестве 1 единицы, балансовой стоимостью 492800,00 руб. (поступило в хозяйственное ведение МУП «Коммунальщик»);</text:p>
            <text:p text:style-name="P345">- Движимое имущество (микшерный пульт, радиосистема) в количестве 2 единицы, балансовой стоимостью 40400,00 руб. (поступило в оперативное управление МБУДО «Мценская детская школа искусств»);</text:p>
            <text:p text:style-name="P345">- Движимое имущество (библиотечный фонд), в количестве 6441 единицы стоимостью 503859,18 руб. (поступило в оперативное управление МБОУ города <text:soft-page-break/>Мценска «Средняя общеобразовательная школа № 9»);</text:p>
            <text:p text:style-name="P345">- Движимое имущество (библиотечный фонд), в количестве 2 единицы стоимостью 820 руб. (поступило в оперативное управление МБОУ города Мценска «Средняя общеобразовательная школа № 8»);</text:p>
            <text:p text:style-name="P345">- Движимое имущество (проекторы, ноутбуки) в количестве 4 единиц, балансовой стоимостью 88000,00 руб. (поступило в оперативное управление МБОУ города Мценска «Средняя общеобразовательная школа № 7»).</text:p>
            <text:p text:style-name="P345"/>
          </table:table-cell>
          <table:table-cell table:style-name="Таблица4.C1" office:value-type="string">
            <text:p text:style-name="P345">- 1 единица движимого имущества (стенка), общей балансовой стоимостью 7823,20 руб. (в связи со списанием МБДОУ города Мценска «Детский сад № 7»);</text:p>
            <text:p text:style-name="P345">- 4 единица движимого имущества (насос) балансовой стоимостью 21247,00 руб., <text:s/>(в связи со списанием МУП «Коммунальщик»);</text:p>
            <text:p text:style-name="P345">- 1 единица движимого имущества (пылесос) балансовой стоимостью <text:s/>87150,00 руб., (в связи со списанием МБУ «Мценский городской краеведческий <text:s/>музей им. Г.Ф. Соловьева»);</text:p>
            <text:p text:style-name="P345"><text:soft-page-break/>- 7 единиц движимого имущества (стеллажи для книг, шкаф для посуды) балансовой стоимостью <text:s/>9693,91 руб., (в связи со списанием МБУДО «Мценская детская художественная школа»);</text:p>
            <text:p text:style-name="P345">- 17 единиц движимого имущества (киноустановка, диапроектор, магнитофон, модем……), балансовой стоимостью <text:s/>16708,33 руб., (в связи со списанием МБУ «Мценский городской краеведческий <text:s/>музей им. Г.Ф. Соловьева»);</text:p>
            <text:p text:style-name="P345">- 721 единица движимого имущества (учебники, художественная литература) балансовой стоимостью <text:s/>111650,08 руб., (в связи со списанием МБОУ города Мценска «Средняя общеобразовательная школа № 1»);</text:p>
            <text:p text:style-name="P345">- 17 единиц движимого имущества (магнитофоны, экраны, колонки, видеомагнитофоны, акустика,) балансовой стоимостью <text:s/>577039,82 руб. (в связи со списанием МБУ «Мценский Дворец культуры»);</text:p>
            <text:p text:style-name="P345">- 124 единица движимого имущества (библиотечный фонд) балансовой стоимостью <text:s/>18505,00 руб., (в связи со списанием МБОУ города Мценска «Средняя общеобразовательная школа № 7»).</text:p>
          </table:table-cell>
        </table:table-row>
        <table:table-row table:style-name="Таблица4.1">
          <table:table-cell table:style-name="Таблица4.A1" office:value-type="string">
            <text:p text:style-name="P346">Март</text:p>
          </table:table-cell>
          <table:table-cell table:style-name="Таблица4.A1" office:value-type="string">
            <text:p text:style-name="P345">- Движимое имущество в количестве 1 единицы (светофорный объект) балансовой стоимостью 365643,00 руб. (поступило в <text:s/>казну от Управления жилищно-коммунального хозяйства).</text:p>
          </table:table-cell>
          <table:table-cell table:style-name="Таблица4.C1" office:value-type="string">
            <text:p text:style-name="P345">- 1 единица движимого имущества (насос), балансовой балансовой стоимостью 8850,00 руб. (в связи со списанием МУП «Водоканал»);</text:p>
            <text:p text:style-name="P345">- 2 единица движимого имущества (видеомагнитофон) балансовой стоимостью <text:s/>7800,00 руб., (в связи со списанием МБУ «Мценский городской краеведческий <text:s/>музей им. Г.Ф. Соловьева»);</text:p>
            <text:p text:style-name="P345">- 2 единицы движимого имущества (проект, рекламный баннер) балансовой стоимостью <text:s/>19348,00 руб. (в связи со списанием Администрацией города Мценска).</text:p>
          </table:table-cell>
        </table:table-row>
        <table:table-row table:style-name="Таблица4.1">
          <table:table-cell table:style-name="Таблица4.A1" office:value-type="string">
            <text:p text:style-name="P346">Апрель</text:p>
          </table:table-cell>
          <table:table-cell table:style-name="Таблица4.A1" office:value-type="string">
            <text:p text:style-name="P344"/>
          </table:table-cell>
          <table:table-cell table:style-name="Таблица4.C1" office:value-type="string">
            <text:p text:style-name="P345">- 4 единицы движимого имущества (теплосчетчик, картофелечистка, активный микшер, компьютер) балансовой стоимостью <text:s/>95223,33 руб., (в связи со списанием МБОУ города Мценска «Лицей № 5»);</text:p>
            <text:p text:style-name="P345">- 8 единиц движимого имущества (водонагреватель, овощерезка, электрокотёл, принтеры, световой эффект, компьютер, фотобарабан) балансовой стоимостью <text:s/>57715,38 руб., (в связи со списанием МБОУ города <text:soft-page-break/>Мценска «Лицей № 5»);</text:p>
            <text:p text:style-name="P345">- 61 единица движимого имущества (шлем, маты, берет, столы, столы, ботинки, тельняшки….) балансовой стоимостью <text:s/>43150,66 руб., (в связи со списанием МБОУ города Мценска «Лицей № 5»).</text:p>
          </table:table-cell>
        </table:table-row>
        <table:table-row table:style-name="Таблица4.1">
          <table:table-cell table:style-name="Таблица4.A1" office:value-type="string">
            <text:p text:style-name="P346">Май</text:p>
          </table:table-cell>
          <table:table-cell table:style-name="Таблица4.A1" office:value-type="string">
            <text:p text:style-name="P345">- Движимое имущество в количестве 2 единиц (пианино) балансовой стоимостью 358000,00 руб. (поступило безвозмездно из государственной собственности Орловской области);</text:p>
            <text:p text:style-name="P345">- Движимое имущество в количестве 216 единиц (библиотечный фонд) балансовой стоимостью 109936 руб. (поступило в оперативное управление МБУ «Централизованная библиотечная система»);</text:p>
            <text:p text:style-name="P345">- Движимое имущество в количестве 189 единиц (библиотечный фонд) балансовой стоимостью 17123,50 руб. (поступило в оперативное управление МБУ «Централизованная библиотечная система»).</text:p>
            <text:p text:style-name="P345"/>
            <text:p text:style-name="P345"/>
          </table:table-cell>
          <table:table-cell table:style-name="Таблица4.C1" office:value-type="string">
            <text:p text:style-name="P345">- 2 единицы движимого имущества (телевизоры) балансовой стоимостью 10750 руб., (в связи со списанием МБДОУ города Мценска «Детский сад № 1»);</text:p>
            <text:p text:style-name="P345">- 1501 единица движимого имущества (библиотечный фонд) балансовой стоимостью <text:s/>44030,70 руб., (в связи со списанием МБУ «Централизованная библиотечная система»);</text:p>
            <text:p text:style-name="P345">- 76 единиц движимого имущества (эл.фон, цифровой ревербер, смеситель, синтезатор….) балансовой стоимостью 49713,54 руб., (в связи со списанием МБУДО города Мценска «Детский-юношеский центр»);</text:p>
            <text:p text:style-name="P345">- 1 единица движимого имущества (системный блок) балансовой стоимостью 13378,00 руб., (в связи со списанием МБУДО «Детско-юношеский центр»).</text:p>
          </table:table-cell>
        </table:table-row>
        <table:table-row table:style-name="Таблица4.1">
          <table:table-cell table:style-name="Таблица4.A1" office:value-type="string">
            <text:p text:style-name="P346">Июнь</text:p>
          </table:table-cell>
          <table:table-cell table:style-name="Таблица4.A1" office:value-type="string">
            <text:p text:style-name="P345">- Движимое имущество (касса взрослых и детских аттракционов, компьютеры, спортивное эл. табло, электромобили, мотоблок, карусельки, батут) в количестве 11 штук балансовой стоимостью 489551,00 руб. (поступило в оперативное управление МБУ «Мценский парк культуры и отдыха»);</text:p>
            <text:p text:style-name="P345">- Движимое имущество в количестве 3 единиц (ноутбук, компьютеры) балансовой стоимостью 65991,84 руб. (поступило в оперативное управление МБОУ города Мценска «Средняя общеобразовательная школа № 9»).</text:p>
          </table:table-cell>
          <table:table-cell table:style-name="Таблица4.C1" office:value-type="string">
            <text:p text:style-name="P345">- 5 единиц движимого имущества (котел отопительный, набор мягкой мебели, системный блок, АОГВ, источник бесперебойного питания) балансовой стоимостью 52846,97 руб., (в связи со списанием МБУДО «Детско-юношеский центр»).</text:p>
            <text:p text:style-name="P345"/>
          </table:table-cell>
        </table:table-row>
        <table:table-row table:style-name="Таблица4.1">
          <table:table-cell table:style-name="Таблица4.A1" office:value-type="string">
            <text:p text:style-name="P346">Июль</text:p>
          </table:table-cell>
          <table:table-cell table:style-name="Таблица4.A1" office:value-type="string">
            <text:p text:style-name="P345">- Движимое имущество в количестве 5 штук (аппараты АМО-АТОС-ИКЛ, АМБЛИОТЕР, Спектр-М, мускултренер, комплекс аппаратно-програмный) балансовой стоимостью 308130,00 руб. (поступило в оперативное управление МБДОУ города Мценска «Детский сад № 13»);</text:p>
            <text:p text:style-name="P345">- Движимое имущество в количестве 7 единиц (теплоэнергетическое имущество) балансовой стоимостью 1370398,00 руб.(по итогам инвентаризации).</text:p>
          </table:table-cell>
          <table:table-cell table:style-name="Таблица4.C1" office:value-type="string">
            <text:p text:style-name="P345">- 9 единиц движимого имущества (библиотечный фонд) балансовой стоимостью <text:s/>36,55 руб., (в связи со списанием МБУ «Централизованная библиотечная система»);</text:p>
            <text:p text:style-name="P345">- 1 единица движимого имущества в (эл.счетчик) балансовой стоимостью 1974,00 руб., (в связи со списанием МБУДО «Детско-юношеский центр»).</text:p>
            <text:p text:style-name="P347"/>
            <text:p text:style-name="P347"/>
          </table:table-cell>
        </table:table-row>
        <table:table-row table:style-name="Таблица4.1">
          <table:table-cell table:style-name="Таблица4.A1" office:value-type="string">
            <text:p text:style-name="P346">Август</text:p>
          </table:table-cell>
          <table:table-cell table:style-name="Таблица4.A1" office:value-type="string">
            <text:p text:style-name="P345">- Движимое имущество в количестве 1 единицы (цифровое фортепиано) балансовой стоимостью 24600 руб. <text:s/>(поступило в оперативное управление <text:s/>МБДОУ города Мценска «Детский сад № 7»);</text:p>
            <text:p text:style-name="P345"><text:soft-page-break/>- Движимое имущество в количестве 29 единиц (библиотечный фонд) балансовой стоимостью 2411,04 руб. (поступило в оперативное управление МБУ «Централизованная библиотечная система»);</text:p>
            <text:p text:style-name="P345">- Движимое имущество в количестве 598 единиц (библиотечный фонд) балансовой стоимостью 197349,68 руб. (поступило в оперативное управление МБУ города Мценска «Лицей № 5»);</text:p>
            <text:p text:style-name="P345">- Движимое имущество в количестве 2 единиц (МФУ, ноутбук) балансовой стоимостью 31000,00 руб. <text:s/>(поступило в оперативное МБДОУ города Мценска «Детский сад № 11»).</text:p>
          </table:table-cell>
          <table:table-cell table:style-name="Таблица4.C1" office:value-type="string">
            <text:p text:style-name="P345">- 1 единица движимого имущества (ККМ «ЭКР-2102К») балансовой стоимостью 15000 руб. <text:s/>(в связи со списанием МУП «Торговый комплекс»).</text:p>
            <text:p text:style-name="P345"/>
          </table:table-cell>
        </table:table-row>
        <table:table-row table:style-name="Таблица4.1">
          <table:table-cell table:style-name="Таблица4.A1" office:value-type="string">
            <text:p text:style-name="P339">Сентябрь</text:p>
          </table:table-cell>
          <table:table-cell table:style-name="Таблица4.A1" office:value-type="string">
            <text:p text:style-name="P345">- Движимое имущество в количестве 317 единиц (библиотечный фонд) балансовой стоимостью 118604,16 руб. (поступило в оперативное управление МБУ города Мценска «Лицей № 5»);</text:p>
            <text:p text:style-name="P345">- Движимое имущество (проектор) в количестве 1 единицы на общую сумму 27946,00 руб. (поступило в оперативное управление МБОУ города Мценска «Средняя общеобразовательная школа № 1»);</text:p>
            <text:p text:style-name="P345">- Движимое имущество (забор металлический) в количестве 1 <text:s/>единицы на общую сумму 112475 руб. (поступило в хозяйственное ведение МУП «Мценскфармация»).</text:p>
          </table:table-cell>
          <table:table-cell table:style-name="Таблица4.C1" office:value-type="string">
            <text:p text:style-name="P345">- 1 единица движимого имущества (шлагбаум), балансовой стоимостью 46053,00руб., (в связи со списанием МУП «Торговый комплекс»).</text:p>
            <text:p text:style-name="P345"/>
          </table:table-cell>
        </table:table-row>
        <table:table-row table:style-name="Таблица4.1">
          <table:table-cell table:style-name="Таблица4.A1" office:value-type="string">
            <text:p text:style-name="P339">Октябрь</text:p>
          </table:table-cell>
          <table:table-cell table:style-name="Таблица4.A1" office:value-type="string">
            <text:p text:style-name="P345">- Движимое имущество (акустическое оборудования, мониторы, ноутбуки) в количестве 16 единиц, балансовой стоимостью 350000,00 руб. (поступило в оперативное управление МБОУ города Мценска «Средняя общеобразовательная школа № 8»);</text:p>
            <text:p text:style-name="P345">- Движимое имущество (библиотечный фонд) в количестве 571 единицы стоимостью 260413,44 руб. (поступило в оперативное управление МБОУ города Мценска «Средняя общеобразовательная школа № 8»);</text:p>
            <text:p text:style-name="P345">- Движимое имущество в количестве 212 единиц (библиотечный фонд) балансовой стоимостью 100438,00 руб. (поступило в оперативное управление МБУ города Мценска «Лицей № 5»).</text:p>
            <text:p text:style-name="P345">-Движимое имущество (проектор) в количестве 1 единицы, общей стоимостью 29589,00 руб. (поступило в оперативное управление МБОУ города Мценска «Средняя общеобразовательная школа № 1»);</text:p>
            <text:p text:style-name="P345">- Движимое имущество <text:s/>в количестве 1 <text:s/>единицы (проектор) балансовой стоимостью 29855,24 (поступило в оперативное управление МБДОУ города Мценска «Детский сад №9»);</text:p>
            <text:p text:style-name="P345"><text:soft-page-break/>- Движимое имущество в количестве 1779 единиц (библиотечный фонд) балансовой стоимостью 89657,15 руб. (поступило в оперативное управление МБОУ города Мценска «Средняя общеобразовательная школа № 8»);</text:p>
            <text:p text:style-name="P345">- Движимое имущество в количестве 1947 единиц (библиотечный фонд) балансовой стоимостью 775385,43 руб. (поступило в оперативное управление МБОУ города Мценска «Средняя общеобразовательная школа № 7»);</text:p>
            <text:p text:style-name="P345">- Движимое имущество в количестве 1 единица (компьютер) балансовой стоимостью 31000,00 руб. (поступило в оперативное управление МБОУ города Мценска «Средняя общеобразовательная школа №7»).</text:p>
          </table:table-cell>
          <table:table-cell table:style-name="Таблица4.C1" office:value-type="string">
            <text:p text:style-name="P345">-176 единиц <text:s/>движимого имущества, б/с, ( в связи со списанием МБДОУ города Мценска «Детский сад № 9»).</text:p>
            <text:p text:style-name="P345"/>
            <text:p text:style-name="P345"/>
          </table:table-cell>
        </table:table-row>
        <table:table-row table:style-name="Таблица4.1">
          <table:table-cell table:style-name="Таблица4.A1" office:value-type="string">
            <text:p text:style-name="P339">Ноябрь</text:p>
          </table:table-cell>
          <table:table-cell table:style-name="Таблица4.A1" office:value-type="string">
            <text:p text:style-name="P345">- Движимое имущество (мотоблок) в количестве 1 единицы, балансовой стоимостью 52000,00 руб. (поступило в оперативное управление МБУ «Мценский парк культуры и отдыха»); </text:p>
            <text:p text:style-name="P345">-Движимое имущество (теплосчетчик) в количестве 1 единицы балансовой стоимостью 105116,60 руб. (поступило в оперативное управление МБОУ города Мценска «Средняя общеобразовательная школа № 7»);</text:p>
            <text:p text:style-name="P345">- Движимое имущество (прицеп тракторный) в количестве 1 единицы, балансовой стоимостью 156500,00 руб. (поступило в хозяйственное ведение МУП «Коммунальщик»);</text:p>
            <text:p text:style-name="P345">-Движимое имущество (библиотечный фонд) в количестве 2205 единиц балансовой стоимостью 858927,62 руб. (поступило в оперативное управление МБОУ города Мценска «Средняя общеобразовательная школа № 9»);</text:p>
            <text:p text:style-name="P345">- Движимое имущество (ноутбук, холодильник) в количестве 2 единиц, балансовой стоимостью 43600,00 руб. (поступило в оперативное управление МБДОУ города Мценска «Детский сад № 12»).</text:p>
            <text:p text:style-name="P345"/>
          </table:table-cell>
          <table:table-cell table:style-name="Таблица4.C1" office:value-type="string">
            <text:p text:style-name="P345">- 284 единицы движимого имущества (библиотечный фонд), балансовой стоимостью 5409,36 руб., (в связи со списанием МБУ «Централизованная библиотечная система г. Мценска»);</text:p>
            <text:p text:style-name="P345">- 2 единицы движимого имущества, балансовой стоимостью 45488,00 <text:s/>рублей, (в связи со списанием МУП «Коммунальщик»); <text:s text:c="3"/></text:p>
            <text:p text:style-name="P360"><text:span text:style-name="T150"><text:s text:c="2"/>- 11 единиц движимого имущества (баян, измеритель давления, короб для горшков, манометр, сканер), балансовой стоимостью 6512,35 <text:s/>рублей, (в связи со списанием МБДОУ города Мценска «Детский сад № 5»); <text:s text:c="4"/></text:span></text:p>
            <text:p text:style-name="P345">- 3 единицы движимого имущества (кипятильник, ноутбук, стиральная машинка), балансовой стоимостью 38374,40 <text:s/>рублей, (в связи со списанием МБДОУ города Мценска «Детский сад № 5»); <text:s text:c="12"/></text:p>
            <text:p text:style-name="P360"><text:span text:style-name="T150"><text:s/>- 3 единицы движимого имущества (теплосчетчик, картофелечистка, электромясорубка), балансовой стоимостью 126367,93 рублей, (в связи со списанием МБОУ города Мценска «Средняя общеобразовательная школа №9»);</text:span></text:p>
            <text:p text:style-name="P345">- 20 единиц движимого имущества (радиостанция, магнитофоны, пояс, шкаф, карниз, смородина) балансовой стоимостью 17977,58 руб., (в связи со списанием МБУДО города Мценска «Детско-юношеский центр»);</text:p>
            <text:p text:style-name="P345">- 8 единиц движимого имущества (видеомагнитофон, водонагреватель, расходомеры, телевизор), балансовой стоимостью 75386,13 руб., (в связи со списанием МБДОУ города Мценска «Детский сад № 5»);</text:p>
            <text:p text:style-name="P345"><text:soft-page-break/>- 2 единицы движимого имущества (компьютер, источник бесперебойного питания) балансовой стоимостью 20822,58 руб., (в связи со списанием Управлением образования администрации города Мценска);</text:p>
            <text:p text:style-name="P345">- 4 единицы движимого имущества (радиостанция, эл.двигатели,) балансовой стоимостью 3558,15 руб., (в связи со списанием МУП «Водоканал»);</text:p>
            <text:p text:style-name="P345">- зеленые насаждения <text:s/>балансовой стоимостью 2124,20 руб. <text:s/>(исправление ошибки <text:s/>МБУ ДО «Детско-юношеский центр»; </text:p>
            <text:p text:style-name="P345">- 4 единицы движимого имущества (мониторы, ноутбук), балансовой стоимостью 35264,60 руб. (в связи со списанием МБУДО города Мценска «Детско-юношеский центр»);</text:p>
            <text:p text:style-name="P345">- 13 единиц движимого имущества (выпрямители, кинопроекторы,, киноустановка, плеер, ресивер, акустические системы, цифровая СД караоке, сабвуфер) балансовой стоимостью 487129,56 руб., (в связи со списанием МБУ «Мценский Дворец культуры»);</text:p>
            <text:p text:style-name="P345">- 2 единицы движимого имущества (камеры холодильные) балансовой стоимостью 203317,95 руб., (в связи со списанием МБУ «Мценский городской краеведческий музей им. Г.Ф. Соловьева»);</text:p>
            <text:p text:style-name="P345">- 606 единица движимого имущества (библиотечный фонд) балансовой стоимостью 157519,80 руб., (в связи со списанием МБОУ города Мценска «Средняя общеобразовательная школа №9»).</text:p>
          </table:table-cell>
        </table:table-row>
        <table:table-row table:style-name="Таблица4.1">
          <table:table-cell table:style-name="Таблица4.A1" office:value-type="string">
            <text:p text:style-name="P339">Декабрь</text:p>
          </table:table-cell>
          <table:table-cell table:style-name="Таблица4.A1" office:value-type="string">
            <text:p text:style-name="P345">- Движимое имущество (теплосчетчик) в количестве 1 единицы балансовой стоимостью <text:s/>76000,00 руб. (поступило в оперативное управление МБДОУ города Мценска «Детский сад № 9»);</text:p>
            <text:p text:style-name="P345">- Движимое имущество (компьютеры, гитара) в количестве 3 единиц балансовой стоимостью <text:s/>90000,00 руб. (поступило в оперативное управление МБУДО «Мценская детская школа искусств»);</text:p>
            <text:p text:style-name="P345">-Движимое имущество (теплосчетчик, проектор) в количестве 2 единиц балансовой стоимостью <text:s/>127000,00 руб. (поступило в оперативное управление МБДОУ города Мценска «Детский сад № 1»);</text:p>
            <text:p text:style-name="P345">-Движимое имущество в количестве 3 единицы (ноутбук, водосчетчик, теплосчетчик), балансовой стоимостью <text:s/><text:soft-page-break/>148000,00 руб. (поступило в оперативное управление МБДОУ «Детский сад №5»).</text:p>
            <text:p text:style-name="P345"/>
          </table:table-cell>
          <table:table-cell table:style-name="Таблица4.C1" office:value-type="string">
            <text:p text:style-name="P345">- 1 единица движимого имущества (монитор), балансовой стоимостью 10504,13руб., (в связи со списанием МБУДО города Мценска «Детско-юношеский центр»); </text:p>
            <text:p text:style-name="P345">- 4 единицы движимого имущества (мониторы, ноутбук), балансовой стоимостью 35264,60 руб., <text:s/>(в связи со списанием МБУДО города Мценска «Детско-юношеский центр»); </text:p>
            <text:p text:style-name="P360"><text:span text:style-name="T150"><text:s/>- 51 единица движимого имущества ( блузы, брюки, кокошники, косынки, платья, сорочка), балансовой стоимостью 889,76 руб., <text:s/>(в связи со списанием МБУДО города Мценска «Детско-юношеский центр»); </text:span></text:p>
            <text:p text:style-name="P345">- 9 единиц движимого имущества (компьтеры, принтеры, пылесос, <text:soft-page-break/>телевизоры), балансовой стоимостью 53250,80 руб., (в связи со списанием МБДОУ города Мценска «Детский сад № 9»);</text:p>
            <text:p text:style-name="P345">- 3 единицы движимого имущества (теплосчетчик, стерилизатор, системный блок) балансовой стоимостью 73652,81 руб., (в связи со списанием МБДОУ города Мценска «Детский сад № 9»);</text:p>
            <text:p text:style-name="P345">- 4 единицы движимого имущества <text:s text:c="3"/>(электронагреватели, воздуходувка) балансовой стоимостью <text:s/>27915,60 руб., (в связи со списанием МБУ «Мценский городской краеведческий музей им. Г.Ф. Соловьева»);</text:p>
            <text:p text:style-name="P345">- 31 единица движимого имущества (винмодем, картридж, пылесос, счетчики газовые......) балансовой стоимостью 47700,43 руб., (в связи со списанием МБДОУ города Мценска «Детский сад № 1»);</text:p>
            <text:p text:style-name="P345">- 12 единица движимого имущества (пылесосы, утюг, мебель детская, калькулятор, модем) балансовой стоимостью 23596,80 руб., (в связи со списанием МБДОУ города Мценска «Детский сад № 11»);</text:p>
            <text:p text:style-name="P345">- 2 единицы движимого имущества (стиральная машина, теплосчетчик) балансовой стоимостью 66335,95 руб., (в связи со списанием МБДОУ города Мценска «Детский сад № 11»);</text:p>
            <text:p text:style-name="P345">- 14 единиц движимого имущества (цифровой спутниковый терминал, стабилизатор, факс) балансовой стоимостью 125581,14 руб., (в связи со списанием МБУ «Мценский Дворец культуры»).</text:p>
          </table:table-cell>
        </table:table-row>
        <table:table-row table:style-name="Таблица4.1">
          <table:table-cell table:style-name="Таблица4.A1" office:value-type="string">
            <text:p text:style-name="P340">ИТОГО:</text:p>
          </table:table-cell>
          <table:table-cell table:style-name="Таблица4.A1" office:value-type="string">
            <text:p text:style-name="P364"><text:span text:style-name="T1"><text:s/>Включено: 15576 объектов</text:span></text:p>
          </table:table-cell>
          <table:table-cell table:style-name="Таблица4.C1" office:value-type="string">
            <text:p text:style-name="P341">Исключено: 3867 объектов </text:p>
          </table:table-cell>
        </table:table-row>
      </table:table>
      <text:p text:style-name="P373"/>
      <text:p text:style-name="P373"><text:s text:c="5"/><text:span text:style-name="T149">б) на акции акционерных обществ, поступившие в муниципальную казну города Мценска</text:span></text:p>
      <text:p text:style-name="P373">Изменения в реестре муниципального имущества города Мценска на данное имущество не происходило.</text:p>
      <text:p text:style-name="P373"><text:span text:style-name="T149"><text:s text:c="5"/>в) на доли (вклады) в хозяйственных обществах (товариществах), поступившие в муниципальную казну города Мценска</text:span></text:p>
      <text:p text:style-name="P364">Изменения в реестре муниципального имущества города Мценска на данное имущество не происходило.</text:p>
      <text:p text:style-name="P361">Примечание:</text:p>
      <text:p text:style-name="P376">РНМИ* <text:s/>- реестровый номер муниципального имущества.</text:p>
      <text:p text:style-name="P376"/>
      <text:p text:style-name="P376"/>
      <text:p text:style-name="P362">И.о. начальника управления по</text:p>
      <text:p text:style-name="P364"><text:span text:style-name="T147">муниципальному имуществу г. Мценска <text:s text:c="4"/><text:tab/><text:tab/> <text:s text:c="14"/>А. Ю. Локотков</text:span><text:span text:style-name="T152"> <text:s text:c="148"/></text:span></text:p>
      <text:p text:style-name="P365"><text:soft-page-break/></text:p>
      <text:p text:style-name="P224"><text:span text:style-name="Основной_20_шрифт_20_абзаца2"><text:span text:style-name="T8">№ </text:span></text:span><text:span text:style-name="Основной_20_шрифт_20_абзаца2"><text:span text:style-name="T14">6</text:span></text:span><text:span text:style-name="Основной_20_шрифт_20_абзаца2"><text:span text:style-name="T4"> <text:s text:c="110"/></text:span></text:span><text:span text:style-name="Основной_20_шрифт_20_абзаца1">Проект внос</text:span><text:span text:style-name="Основной_20_шрифт_20_абзаца1"><text:span text:style-name="T121">я</text:span></text:span><text:span text:style-name="Основной_20_шрифт_20_абзаца1">т: <text:s text:c="23"/></text:span></text:p>
      <text:p text:style-name="P156"><text:span text:style-name="T8"><text:s/><text:tab/> <text:s text:c="75"/></text:span><text:span text:style-name="T75"><text:s text:c="16"/></text:span><text:span text:style-name="T78">постоянные депутатские комиссии</text:span></text:p>
      <text:p text:style-name="P288"/>
      <text:p text:style-name="P288"/>
      <text:p text:style-name="P93"><text:s/></text:p>
      <text:p text:style-name="P67"><text:span text:style-name="Основной_20_шрифт_20_абзаца2"><text:span text:style-name="T2">РОССИЙСКАЯ ФЕДЕРАЦИЯ</text:span></text:span></text:p>
      <text:p text:style-name="P67"><text:span text:style-name="Основной_20_шрифт_20_абзаца2"><text:span text:style-name="T2">ОРЛОВСКАЯ ОБЛАСТЬ</text:span></text:span></text:p>
      <text:h text:style-name="P382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78"/>
      <text:p text:style-name="P78"><text:span text:style-name="Основной_20_шрифт_20_абзаца2"><text:span text:style-name="T2">РЕШЕНИЕ</text:span></text:span></text:p>
      <text:p text:style-name="P195"/>
      <text:p text:style-name="P195"><text:span text:style-name="Основной_20_шрифт_20_абзаца1"><text:span text:style-name="T82">22</text:span></text:span><text:span text:style-name="Основной_20_шрифт_20_абзаца1"> августа 201</text:span><text:span text:style-name="Основной_20_шрифт_20_абзаца1"><text:span text:style-name="T96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82">37</text:span></text:span><text:span text:style-name="Основной_20_шрифт_20_абзаца1">/</text:span><text:span text:style-name="Основной_20_шрифт_20_абзаца1"><text:span text:style-name="T42">_____</text:span></text:span><text:span text:style-name="Основной_20_шрифт_20_абзаца1"> - ГС</text:span></text:p>
      <text:p text:style-name="P107"/>
      <text:p text:style-name="P158">О <text:span text:style-name="T126">внесении <text:s/>Губернатору <text:s/>Орловской <text:s/>области</text:span></text:p>
      <text:p text:style-name="P159">А.Е. <text:s/>Клычкову <text:s text:c="3"/>ходатайства <text:s text:c="2"/>о <text:s text:c="2"/>присвоении</text:p>
      <text:p text:style-name="P159">городу <text:s/>Мценску почетного звания Орловской</text:p>
      <text:p text:style-name="P159">области «Населенный пункт воинской доблести»</text:p>
      <text:p text:style-name="P244"/>
      <text:p text:style-name="P40"><text:span text:style-name="T98">Рассмотрев </text:span><text:span text:style-name="T108">предложение</text:span><text:span text:style-name="T98"> администрации города Мценска, </text:span><text:span text:style-name="T108">в соответствии с Законом Орловской области от 6 апреля 2015 года № 1766 - ОЗ «О почетном звании Орловской области «Населенный пункт воинской доблести»</text:span><text:span text:style-name="T98">, Мценский городской Совет народных депутатов</text:span></text:p>
      <text:p text:style-name="P118"/>
      <text:p text:style-name="P118">РЕШИЛ: </text:p>
      <text:p text:style-name="P144"><text:s/><text:tab/></text:p>
      <text:p text:style-name="P134"><text:span text:style-name="T47"><text:tab/></text:span><text:span text:style-name="T28">1. </text:span><text:span text:style-name="T29">Внести Губернатору Орловской области А.Е. Клычкову ходатайство о присвоении городу Мценску почетного звания Орловской области «Населенный пункт воинской доблести»</text:span><text:span text:style-name="T26">. </text:span></text:p>
      <text:list xml:id="list31659853" text:continue-numbering="true" text:style-name="WW8Num2">
        <text:list-item>
          <text:p text:style-name="P367"><text:span text:style-name="T125">2. </text:span><text:span text:style-name="T127">Направить принятое решение главе города Мценска для последующего направления его Губернатору Орловской области А.Е. Клычкову</text:span><text:span text:style-name="T105">.</text:span></text:p>
        </text:list-item>
        <text:list-item>
          <text:p text:style-name="P368"><text:span text:style-name="T106">3. </text:span><text:span text:style-name="T107">Настоящее решение вступает в силу со дня его принятия.</text:span></text:p>
        </text:list-item>
      </text:list>
      <text:p text:style-name="P134"/>
      <text:p text:style-name="P134"/>
      <text:p text:style-name="P6">Председатель Мценского</text:p>
      <text:p text:style-name="P54">городского Совета народных депутатов <text:s text:c="52"/>А.М. Фокин</text:p>
      <text:p text:style-name="P18"/>
      <text:p text:style-name="P18"/>
      <text:p text:style-name="P18"/>
      <text:p text:style-name="P18">Решение подписано: <text:span text:style-name="T81">___</text:span> августа 201<text:span text:style-name="T96">9</text:span> года. <text:s text:c="6"/></text:p>
      <text:p text:style-name="P184"/>
      <text:p text:style-name="P168"/>
      <text:p text:style-name="P168"/>
      <text:p text:style-name="P168"/>
      <text:p text:style-name="P168"/>
      <text:p text:style-name="P177"/>
      <text:p text:style-name="P30"/>
      <text:p text:style-name="P30"/>
      <text:p text:style-name="P30"/>
      <text:p text:style-name="P29"/>
      <text:p text:style-name="P25"/>
      <text:p text:style-name="P25"/>
      <text:p text:style-name="P25"/>
      <text:p text:style-name="P25"><text:soft-page-break/></text:p>
      <text:p text:style-name="P225"><text:span text:style-name="Основной_20_шрифт_20_абзаца2"><text:span text:style-name="T8">№ </text:span></text:span><text:span text:style-name="Основной_20_шрифт_20_абзаца2"><text:span text:style-name="T15">7</text:span></text:span><text:span text:style-name="Основной_20_шрифт_20_абзаца2"><text:span text:style-name="T4"> <text:s text:c="110"/></text:span></text:span><text:span text:style-name="Основной_20_шрифт_20_абзаца1">Проект внос</text:span><text:span text:style-name="Основной_20_шрифт_20_абзаца1"><text:span text:style-name="T121">я</text:span></text:span><text:span text:style-name="Основной_20_шрифт_20_абзаца1">т: <text:s text:c="23"/></text:span></text:p>
      <text:p text:style-name="P290"><text:span text:style-name="Основной_20_шрифт_20_абзаца1"><text:span text:style-name="T79">администрация <text:s text:c="2"/>города <text:s text:c="2"/>Мценска;</text:span></text:span></text:p>
      <text:p text:style-name="P290"><text:span text:style-name="T78">комиссия по </text:span><text:span text:style-name="T80">молодежной политике, связям</text:span></text:p>
      <text:p text:style-name="P291">со средствами массовой информации и</text:p>
      <text:p text:style-name="P291">общественными организациями;</text:p>
      <text:p text:style-name="P292">комиссия по социальной политике</text:p>
      <text:p text:style-name="P94"><text:s/></text:p>
      <text:p text:style-name="P68"><text:span text:style-name="Основной_20_шрифт_20_абзаца2"><text:span text:style-name="T2">РОССИЙСКАЯ ФЕДЕРАЦИЯ</text:span></text:span></text:p>
      <text:p text:style-name="P68"><text:span text:style-name="Основной_20_шрифт_20_абзаца2"><text:span text:style-name="T2">ОРЛОВСКАЯ ОБЛАСТЬ</text:span></text:span></text:p>
      <text:h text:style-name="P383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79"/>
      <text:p text:style-name="P79"><text:span text:style-name="Основной_20_шрифт_20_абзаца2"><text:span text:style-name="T2">РЕШЕНИЕ</text:span></text:span></text:p>
      <text:p text:style-name="P196"/>
      <text:p text:style-name="P196"><text:span text:style-name="Основной_20_шрифт_20_абзаца1"><text:span text:style-name="T82">22</text:span></text:span><text:span text:style-name="Основной_20_шрифт_20_абзаца1"> августа 201</text:span><text:span text:style-name="Основной_20_шрифт_20_абзаца1"><text:span text:style-name="T96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82">37</text:span></text:span><text:span text:style-name="Основной_20_шрифт_20_абзаца1">/</text:span><text:span text:style-name="Основной_20_шрифт_20_абзаца1"><text:span text:style-name="T42">_____</text:span></text:span><text:span text:style-name="Основной_20_шрифт_20_абзаца1"> - ГС</text:span></text:p>
      <text:p text:style-name="P108"/>
      <text:p text:style-name="P260">О <text:s text:c="2"/>назначении <text:s text:c="3"/>стипендии <text:s text:c="3"/>Мценского <text:s text:c="3"/>городского</text:p>
      <text:p text:style-name="P260">Совета народных депутатов и администрации <text:s/>города</text:p>
      <text:p text:style-name="P260">Мценска для одаренных студентов профессиональных</text:p>
      <text:p text:style-name="P260">образовательных <text:s text:c="2"/>учреждений, <text:s text:c="2"/>расположенных <text:s text:c="4"/>на </text:p>
      <text:p text:style-name="P260">территории города Мценска</text:p>
      <text:p text:style-name="P261"><text:tab/></text:p>
      <text:p text:style-name="P262"><text:tab/>Рассмотрев обращение администрации города Мценска, представление отдела по работе с молодежью, физической культуре и спорту администрации города Мценска, в соответствии с Положением «О стипендии Мценского городского Совета народных депутатов и администрации города Мценска для одаренных студентов профессиональных образовательных учреждений, расположенных на территории города Мценска», утвержденным решением Мценского городского Совета народных депутатов от 15 марта 2001 года № 65/655-ГС, Мценский городской Совет народных депутатов</text:p>
      <text:p text:style-name="P119"/>
      <text:p text:style-name="P119">РЕШИЛ: </text:p>
      <text:p text:style-name="P145"><text:s/><text:tab/></text:p>
      <text:p text:style-name="P217"><text:span text:style-name="T30">1. Назначить стипендию Мценского городского Совета народных депутатов и администрации города Мценска на период с 1 сентября 201</text:span><text:span text:style-name="T31">9</text:span><text:span text:style-name="T30"> года по 31 мая 20</text:span><text:span text:style-name="T31">20</text:span><text:span text:style-name="T30"> года:</text:span></text:p>
      <text:p text:style-name="P294">- Журавель Анастасие Викторовне, студентке 2-го курса Мценского филиала федерального государственного бюджетного образовательного учреждения высшего образования «Орловский государственный университет имени И.С. Тургенева», специальность «Гостиничное дело»;</text:p>
      <text:p text:style-name="P263"><text:tab/>- <text:span text:style-name="T128">Абросимовой Яне Юрьевне</text:span>, студентке <text:span text:style-name="T128">4</text:span>-го курса филиала № 2 бюджетного профессионального образовательного учреждения Орловской области «Орловский базовый медицинский колледж», специальность «Сестринское дело»;</text:p>
      <text:p text:style-name="P263"><text:tab/>- <text:span text:style-name="T129">Дьяченко Илье Эдуардовичу</text:span>, студент<text:span text:style-name="T129">у</text:span> <text:span text:style-name="T129">3</text:span>-го курса бюджетного профессионального образовательного учреждения Орловской области «Орловский техникум агробизнеса и сервиса».</text:p>
      <text:p text:style-name="P296">2. Настоящее решение вступает в силу со дня его принятия.</text:p>
      <text:p text:style-name="P135"/>
      <text:p text:style-name="P135"/>
      <text:p text:style-name="P7">Председатель Мценского</text:p>
      <text:p text:style-name="P55">городского Совета народных депутатов <text:s text:c="52"/>А.М. Фокин</text:p>
      <text:p text:style-name="P19"/>
      <text:p text:style-name="P19"/>
      <text:p text:style-name="P19"/>
      <text:p text:style-name="P9"><text:span text:style-name="T32">Решение подписано: </text:span><text:span text:style-name="T33">___</text:span><text:span text:style-name="T32"> августа 201</text:span><text:span text:style-name="T34">9</text:span><text:span text:style-name="T32"> года. <text:s text:c="5"/></text:span></text:p>
      <text:p text:style-name="P23"><text:soft-page-break/><text:s/></text:p>
      <text:p text:style-name="P230"><text:span text:style-name="Основной_20_шрифт_20_абзаца2"><text:span text:style-name="T8">№ </text:span></text:span><text:span text:style-name="Основной_20_шрифт_20_абзаца2"><text:span text:style-name="T16">8</text:span></text:span><text:span text:style-name="Основной_20_шрифт_20_абзаца2"><text:span text:style-name="T4"> <text:s text:c="106"/></text:span></text:span><text:span text:style-name="Основной_20_шрифт_20_абзаца1">Проект внос</text:span><text:span text:style-name="Основной_20_шрифт_20_абзаца1"><text:span text:style-name="T91">и</text:span></text:span><text:span text:style-name="Основной_20_шрифт_20_абзаца1">т: <text:s text:c="41"/></text:span></text:p>
      <text:p text:style-name="P124"><text:span text:style-name="T83"><text:s/><text:tab/> <text:s text:c="78"/>комиссия по </text:span><text:span text:style-name="T84">молодежной политике, </text:span><text:span text:style-name="T85">связям </text:span></text:p>
      <text:p text:style-name="P226"><text:span text:style-name="T7"><text:s text:c="91"/></text:span><text:span text:style-name="T76">со средствами массовой информации и</text:span></text:p>
      <text:p text:style-name="P228"><text:s text:c="91"/>общественными организациями</text:p>
      <text:p text:style-name="P95"/>
      <text:p text:style-name="P95"/>
      <text:p text:style-name="P69"><text:span text:style-name="T2"><text:s/></text:span><text:span text:style-name="Основной_20_шрифт_20_абзаца2"><text:span text:style-name="T2">РОССИЙСКАЯ ФЕДЕРАЦИЯ</text:span></text:span></text:p>
      <text:p text:style-name="P69"><text:span text:style-name="Основной_20_шрифт_20_абзаца2"><text:span text:style-name="T2">ОРЛОВСКАЯ ОБЛАСТЬ</text:span></text:span></text:p>
      <text:h text:style-name="P384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80"/>
      <text:p text:style-name="P80"><text:span text:style-name="Основной_20_шрифт_20_абзаца2"><text:span text:style-name="T2">РЕШЕНИЕ</text:span></text:span></text:p>
      <text:p text:style-name="P197"/>
      <text:p text:style-name="P197"><text:span text:style-name="Основной_20_шрифт_20_абзаца1"><text:span text:style-name="T82">22</text:span></text:span><text:span text:style-name="Основной_20_шрифт_20_абзаца1"> августа 201</text:span><text:span text:style-name="Основной_20_шрифт_20_абзаца1"><text:span text:style-name="T96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82">37</text:span></text:span><text:span text:style-name="Основной_20_шрифт_20_абзаца1">/</text:span><text:span text:style-name="Основной_20_шрифт_20_абзаца1"><text:span text:style-name="T42">_____</text:span></text:span><text:span text:style-name="Основной_20_шрифт_20_абзаца1"> - ГС</text:span></text:p>
      <text:p text:style-name="P109"/>
      <text:p text:style-name="P136"><text:span text:style-name="T2">О внесении <text:s/>изменений <text:s/></text:span><text:span text:style-name="T3">в </text:span><text:span text:style-name="T2"><text:s/>решение <text:s/>Мценского </text:span></text:p>
      <text:p text:style-name="P86">городского <text:s text:c="2"/>Совета <text:s text:c="2"/>народных <text:s text:c="3"/>депутатов <text:s text:c="3"/>от </text:p>
      <text:p text:style-name="P86">26 января 2017 года № 6/71-ГС «О Молодежном </text:p>
      <text:p text:style-name="P86">парламенте города Мценска»</text:p>
      <text:p text:style-name="P97"/>
      <text:p text:style-name="P209">Рассмотрев заявлени<text:span text:style-name="T82">е</text:span> член<text:span text:style-name="T82">а</text:span> Молодежного парламента города Мценска <text:span text:style-name="T82">Е.М. Маркиной, </text:span><text:span text:style-name="T130">К.А. Харченко</text:span>, предложение комиссии по молодежной политике, связям со средствами массовой информации и общественными организациями, в соответствии с Положением о Молодёжном парламенте города Мценска, утвержденным решением Мценского городского Совета народных депутатов от 20 ноября 2009 года № 279-МПА, Мценский городской Совет народных депутатов </text:p>
      <text:p text:style-name="P120"/>
      <text:p text:style-name="P120">РЕШИЛ: </text:p>
      <text:p text:style-name="P146"><text:s/><text:tab/></text:p>
      <text:p text:style-name="P146"><text:tab/>1. Внести в решение Мценского городского Совета народных депутатов от 26 января <text:s text:c="17"/>2017 года № 6/71-ГС « О Молодежном парламенте города Мценска» следующие изменения: </text:p>
      <text:p text:style-name="P209">1) вывести из состава Молодежного парламента города Мценска:</text:p>
      <text:p text:style-name="P210"><text:span text:style-name="T47"><text:s/></text:span><text:span text:style-name="T48">Маркину Евгению Максимовну</text:span><text:span text:style-name="T47"> </text:span><text:span text:style-name="T48">-</text:span><text:span text:style-name="T47"> учащ</text:span><text:span text:style-name="T48">ую</text:span><text:span text:style-name="T47">ся </text:span><text:span text:style-name="Strong_20_Emphasis"><text:span text:style-name="T73">Гимназии федерального государственного бюджетного образовательного учреждения высшего образования «Орловский государственный университет имени И.С. Тургенева» в г. Мценске</text:span></text:span><text:span text:style-name="T51"> </text:span><text:span text:style-name="T47">в соответствии с поступившим заявлением;</text:span></text:p>
      <text:p text:style-name="P211"><text:span text:style-name="T50">Харченко Ксению Александровну </text:span><text:span text:style-name="T48">-</text:span><text:span text:style-name="T50"> учащ</text:span><text:span text:style-name="T48">ую</text:span><text:span text:style-name="T50">ся </text:span><text:span text:style-name="Strong_20_Emphasis"><text:span text:style-name="T74">Гимназии федерального государственного бюджетного образовательного учреждения высшего образования «Орловский государственный университет имени И.С. Тургенева» в г. Мценске</text:span></text:span><text:span text:style-name="T52"> </text:span><text:span text:style-name="T50">в соответствии с поступившим заявлением;</text:span></text:p>
      <text:p text:style-name="P210"><text:span text:style-name="T47">2) подпункт</text:span><text:span text:style-name="T50">ы</text:span><text:span text:style-name="T47"> </text:span><text:span text:style-name="T48">29, </text:span><text:span text:style-name="T50">30</text:span><text:span text:style-name="T47"> пункта 2 признать утратившим силу.</text:span></text:p>
      <text:p text:style-name="P146"><text:tab/>2. Настоящее решение вступает в силу со дня его принятия и подлежит официальному опубликованию.</text:p>
      <text:p text:style-name="P136"/>
      <text:p text:style-name="P8">Председатель Мценского</text:p>
      <text:p text:style-name="P56">городского Совета народных депутатов <text:s text:c="52"/>А.М. Фокин</text:p>
      <text:p text:style-name="P20"/>
      <text:p text:style-name="P20"/>
      <text:p text:style-name="P20">Решение подписано: <text:span text:style-name="T81">___</text:span> августа 201<text:span text:style-name="T96">9</text:span> года. <text:s text:c="6"/></text:p>
      <text:p text:style-name="P185"/>
      <text:p text:style-name="P170"/>
      <text:p text:style-name="P170"/>
      <text:p text:style-name="P170"/>
      <text:p text:style-name="P170"><text:soft-page-break/></text:p>
      <text:p text:style-name="P231"><text:span text:style-name="Основной_20_шрифт_20_абзаца2"><text:span text:style-name="T8">№ </text:span></text:span><text:span text:style-name="Основной_20_шрифт_20_абзаца2"><text:span text:style-name="T17">9</text:span></text:span><text:span text:style-name="Основной_20_шрифт_20_абзаца2"><text:span text:style-name="T4"> <text:s text:c="106"/></text:span></text:span><text:span text:style-name="Основной_20_шрифт_20_абзаца1">Проект внос</text:span><text:span text:style-name="Основной_20_шрифт_20_абзаца1"><text:span text:style-name="T91">и</text:span></text:span><text:span text:style-name="Основной_20_шрифт_20_абзаца1">т: <text:s text:c="41"/></text:span></text:p>
      <text:p text:style-name="P125"><text:span text:style-name="T83"><text:s/><text:tab/> <text:s text:c="78"/>комиссия по </text:span><text:span text:style-name="T84">молодежной политике, </text:span><text:span text:style-name="T85">связям </text:span></text:p>
      <text:p text:style-name="P227"><text:span text:style-name="T7"><text:s text:c="91"/></text:span><text:span text:style-name="T76">со средствами массовой информации и</text:span></text:p>
      <text:p text:style-name="P229"><text:s text:c="91"/>общественными организациями</text:p>
      <text:p text:style-name="P96"/>
      <text:p text:style-name="P96"/>
      <text:p text:style-name="P70"><text:span text:style-name="T2"><text:s/></text:span><text:span text:style-name="Основной_20_шрифт_20_абзаца2"><text:span text:style-name="T2">РОССИЙСКАЯ ФЕДЕРАЦИЯ</text:span></text:span></text:p>
      <text:p text:style-name="P70"><text:span text:style-name="Основной_20_шрифт_20_абзаца2"><text:span text:style-name="T2">ОРЛОВСКАЯ ОБЛАСТЬ</text:span></text:span></text:p>
      <text:h text:style-name="P385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81"/>
      <text:p text:style-name="P81"><text:span text:style-name="Основной_20_шрифт_20_абзаца2"><text:span text:style-name="T2">РЕШЕНИЕ</text:span></text:span></text:p>
      <text:p text:style-name="P198"/>
      <text:p text:style-name="P198"><text:span text:style-name="Основной_20_шрифт_20_абзаца1"><text:span text:style-name="T82">22</text:span></text:span><text:span text:style-name="Основной_20_шрифт_20_абзаца1"> августа 201</text:span><text:span text:style-name="Основной_20_шрифт_20_абзаца1"><text:span text:style-name="T96">9</text:span></text:span><text:span text:style-name="Основной_20_шрифт_20_абзаца1"> года <text:s text:c="36"/><text:tab/> <text:s text:c="50"/>№ </text:span><text:span text:style-name="Основной_20_шрифт_20_абзаца1"><text:span text:style-name="T82">37</text:span></text:span><text:span text:style-name="Основной_20_шрифт_20_абзаца1">/</text:span><text:span text:style-name="Основной_20_шрифт_20_абзаца1"><text:span text:style-name="T42">_____</text:span></text:span><text:span text:style-name="Основной_20_шрифт_20_абзаца1"> - ГС</text:span></text:p>
      <text:p text:style-name="P110"/>
      <text:p text:style-name="P112">Об аккредитации представителей </text:p>
      <text:p text:style-name="P111">средств<text:span text:style-name="T132">а</text:span> <text:s text:c="2"/>массовой <text:s text:c="2"/>информации</text:p>
      <text:p text:style-name="P252"/>
      <text:p text:style-name="P252"><text:tab/>Рассмотрев обращения редакции средства массовой информации <text:span text:style-name="T1">-</text:span> муниципального автономного учреждения «Мценская телерадиокомпания», представление постоянной комиссии Мценского городского Совета народных депутатов по молодежной политике, связям со средствами массовой информации и общественными организациями в соответствии с Правилами аккредитации представителей средств массовой информации при Мценском городском Совете народных депутатов, утвержденными решением Мценского городского Совета народных депутатов от 24 января 2002 года № 18/190-ГС, Мценский городской Совет народных депутатов </text:p>
      <text:p text:style-name="P252"/>
      <text:p text:style-name="P254">РЕШИЛ:</text:p>
      <text:p text:style-name="P252"/>
      <text:p text:style-name="P252"><text:tab/>1. Аннулировать предоставленную решением Мценского городского Совета народных депутатов от 2<text:span text:style-name="T132">2 марта</text:span> 201<text:span text:style-name="T132">8</text:span> года № <text:span text:style-name="T132">21</text:span>/<text:span text:style-name="T132">251</text:span>-ГС «Об аккредитации представителей средств<text:span text:style-name="T132">а</text:span> массовой информации» постоянную аккредитацию представител<text:span text:style-name="T132">я</text:span> средства массовой информации «Телеканал «Мценск» <text:span text:style-name="T132">Петрову Владимиру Олеговичу</text:span><text:span text:style-name="T2"> </text:span>в связи с <text:span text:style-name="T132">его</text:span> увольнением из редакции средства массовой информации.</text:p>
      <text:p text:style-name="P252"><text:tab/>2. Предоставить постоянную аккредитацию при Мценском городском Совете народных депутатов на период полномочий действующего состава Мценского городского Совета народных депутатов представителям средства массовой информации «Телеканал «Мценск»:</text:p>
      <text:p text:style-name="P252"><text:tab/><text:span text:style-name="T131">Малышевой Елене Валерьевне</text:span> в качестве <text:span text:style-name="T132">оператора</text:span>;</text:p>
      <text:p text:style-name="P252"><text:tab/><text:span text:style-name="T131">Ушаковой Соние Алексеевне</text:span> в качестве оператора.</text:p>
      <text:p text:style-name="P253"><text:tab/>3. Настоящее решение вступает в силу со дня его принятия. </text:p>
      <text:p text:style-name="P137"/>
      <text:p text:style-name="P10">Председатель Мценского</text:p>
      <text:p text:style-name="P57">городского Совета народных депутатов <text:s text:c="52"/>А.М. Фокин</text:p>
      <text:p text:style-name="P21"/>
      <text:p text:style-name="P21"/>
      <text:p text:style-name="P21">Решение подписано: <text:span text:style-name="T81">___</text:span> августа 201<text:span text:style-name="T96">9</text:span> года. <text:s text:c="6"/></text:p>
      <text:p text:style-name="P186"/>
      <text:p text:style-name="P171"/>
      <text:p text:style-name="P171"/>
      <text:p text:style-name="P171"/>
      <text:p text:style-name="P171"/>
      <text:p text:style-name="P170"><text:soft-page-break/></text:p>
      <text:p text:style-name="P147"><text:span text:style-name="T1">№ </text:span><text:span text:style-name="T5">10</text:span><text:span text:style-name="T1"> <text:s text:c="101"/></text:span>Проект внос<text:span text:style-name="T96">и</text:span>т:</text:p>
      <text:p text:style-name="P187">комиссия по <text:span text:style-name="T96">социальной</text:span> политике</text:p>
      <text:p text:style-name="P88"/>
      <text:p text:style-name="P71"><text:span text:style-name="Основной_20_шрифт_20_абзаца2"><text:span text:style-name="T2">РОССИЙСКАЯ ФЕДЕРАЦИЯ</text:span></text:span></text:p>
      <text:p text:style-name="P71"><text:span text:style-name="Основной_20_шрифт_20_абзаца2"><text:span text:style-name="T2">ОРЛОВСКАЯ ОБЛАСТЬ</text:span></text:span></text:p>
      <text:h text:style-name="P386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82"/>
      <text:p text:style-name="P82"><text:span text:style-name="Основной_20_шрифт_20_абзаца2"><text:span text:style-name="T2">РЕШЕНИЕ</text:span></text:span></text:p>
      <text:p text:style-name="P199"/>
      <text:p text:style-name="P199"><text:span text:style-name="Основной_20_шрифт_20_абзаца1"><text:span text:style-name="T96">22</text:span></text:span><text:span text:style-name="Основной_20_шрифт_20_абзаца1"> августа 201</text:span><text:span text:style-name="Основной_20_шрифт_20_абзаца1"><text:span text:style-name="T97">9</text:span></text:span><text:span text:style-name="Основной_20_шрифт_20_абзаца1"> года <text:s text:c="36"/><text:tab/> <text:s text:c="58"/>№ </text:span><text:span text:style-name="Основной_20_шрифт_20_абзаца1"><text:span text:style-name="T97">37</text:span></text:span><text:span text:style-name="Основной_20_шрифт_20_абзаца1">/____ - ГС</text:span></text:p>
      <text:p text:style-name="P218"/>
      <text:p text:style-name="P214"><text:span text:style-name="T2">О награждении</text:span> <text:span text:style-name="T1">Почетной грамотой Мценского</text:span></text:p>
      <text:p text:style-name="P215">городского Совета народных депутатов</text:p>
      <text:p text:style-name="P214"><text:tab/></text:p>
      <text:p text:style-name="P149"><text:tab/>Рассмотрев ходатайств<text:span text:style-name="T43">а</text:span> <text:span text:style-name="T44">управления образования администрации города Мценска</text:span>,<text:span text:style-name="T44"> представлени</text:span><text:span text:style-name="T45">е</text:span><text:span text:style-name="T44"> постоянн</text:span><text:span text:style-name="T45">ой</text:span><text:span text:style-name="T44"> комисси</text:span><text:span text:style-name="T45">и</text:span><text:span text:style-name="T44"> Мценского городского Совета народных депутатов по </text:span><text:span text:style-name="T45">социальной</text:span><text:span text:style-name="T44"> политике,</text:span> в соответствии с Положением о Почетной грамоте Мценского городского Совета народных депутатов, утвержденным решением Мценского городского Совета народных депутатов от 15 октября 1998 года № 24/198<text:span text:style-name="T1">-</text:span>ГС, Мценский городской Совет народных депутатов</text:p>
      <text:p text:style-name="P149"/>
      <text:p text:style-name="P100">РЕШИЛ:</text:p>
      <text:p text:style-name="P101"><text:tab/></text:p>
      <text:p text:style-name="P233"><text:span text:style-name="T133">1</text:span>. <text:span text:style-name="T83">Наградить Почетной грамотой Мценского городского Совета народных депутатов за многолетний добросовестный труд, существенный вклад в </text:span><text:span text:style-name="T93">развитие образования в городе Мценске</text:span><text:span text:style-name="T86">:</text:span></text:p>
      <text:p text:style-name="P235"><text:span text:style-name="T134">Камышеву Ларису Николаевну</text:span> <text:span text:style-name="T134">-</text:span> <text:span text:style-name="T134">заместителя директора </text:span>муниципального бюджетного общеобразовательного учреждения города Мценска «Средняя общеобразовательная школа №1»;</text:p>
      <text:p text:style-name="P235"><text:span text:style-name="T135">Манкулиеву Елену Николаевну</text:span> - учителя <text:span text:style-name="T135">начальных классов</text:span> муниципального бюджетного общеобразовательного учреждения города Мценска «Средняя общеобразовательная школа №<text:span text:style-name="T135">8</text:span>».</text:p>
      <text:p text:style-name="P234"><text:span text:style-name="T136">2</text:span>. <text:span text:style-name="T83">Наградить Почетной грамотой Мценского городского Совета народных депутатов за многолетний добросовестный труд</text:span><text:span text:style-name="T93"> </text:span><text:span text:style-name="T94">и в связи с </text:span><text:span text:style-name="T95">юбилеем со дня рождения</text:span><text:span text:style-name="T86"> </text:span><text:span text:style-name="T89">Якушину Галину Ивановну</text:span><text:span text:style-name="T87"> </text:span><text:span text:style-name="T90">-</text:span><text:span text:style-name="T87"> </text:span><text:span text:style-name="T90">директора </text:span><text:span text:style-name="T87">муниципального бюджетного общеобразовательного учреждения города Мценска «Средняя общеобразовательная школа №</text:span><text:span text:style-name="T89">2</text:span><text:span text:style-name="T87">».</text:span></text:p>
      <text:p text:style-name="P219"><text:span text:style-name="T83"><text:tab/></text:span><text:span text:style-name="T89">3</text:span><text:span text:style-name="T83">. Выплатить </text:span><text:span text:style-name="T87">гражданам, указанным в пунктах 1-2 настоящего решения,</text:span><text:span text:style-name="T83"> денежное вознаграждение в соответствии с решением Мценского городского Совета народных депутатов от <text:s/>23 октября 2008 года № 177-МПА «О размере денежного вознаграждения к Почетным грамотам, Благодарностям Мценского городского Совета народных депутатов и главы города Мценска».</text:span></text:p>
      <text:p text:style-name="P216"><text:span text:style-name="T137">4</text:span>. Настоящее решение вступает в силу со дня его принятия.</text:p>
      <text:p text:style-name="P60"/>
      <text:p text:style-name="P11">Председатель Мценского</text:p>
      <text:p text:style-name="P58">городского Совета народных депутатов <text:s text:c="52"/>А.М. Фокин</text:p>
      <text:p text:style-name="P22"/>
      <text:p text:style-name="P22"/>
      <text:p text:style-name="P22">Решение подписано: <text:span text:style-name="T81">___</text:span> августа 201<text:span text:style-name="T96">9</text:span> года. <text:s text:c="6"/></text:p>
      <text:p text:style-name="P189"/>
      <text:p text:style-name="P169"/>
      <text:p text:style-name="P169"/>
      <text:p text:style-name="P178"/>
      <text:p text:style-name="P31"/>
      <text:p text:style-name="P148"><text:span text:style-name="T1">№ </text:span><text:span text:style-name="T5">1</text:span><text:span text:style-name="T6">1</text:span><text:span text:style-name="T1"> <text:s text:c="101"/></text:span>Проект внос<text:span text:style-name="T96">и</text:span>т:</text:p>
      <text:p text:style-name="P188"><text:soft-page-break/>председатель Мценского городского Совета народных депутатов</text:p>
      <text:p text:style-name="P89"/>
      <text:p text:style-name="P72"><text:span text:style-name="Основной_20_шрифт_20_абзаца2"><text:span text:style-name="T2">РОССИЙСКАЯ ФЕДЕРАЦИЯ</text:span></text:span></text:p>
      <text:p text:style-name="P72"><text:span text:style-name="Основной_20_шрифт_20_абзаца2"><text:span text:style-name="T2">ОРЛОВСКАЯ ОБЛАСТЬ</text:span></text:span></text:p>
      <text:h text:style-name="P387" text:outline-level="4"><text:span text:style-name="Основной_20_шрифт_20_абзаца2"><text:span text:style-name="T19">МЦЕНСКИЙ</text:span></text:span><text:span text:style-name="Основной_20_шрифт_20_абзаца2"><text:span text:style-name="T20"> </text:span></text:span><text:span text:style-name="Основной_20_шрифт_20_абзаца2"><text:span text:style-name="T19">ГОРОДСКОЙ</text:span></text:span><text:span text:style-name="Основной_20_шрифт_20_абзаца2"><text:span text:style-name="T20"> </text:span></text:span><text:span text:style-name="Основной_20_шрифт_20_абзаца2"><text:span text:style-name="T19">СОВЕТ</text:span></text:span><text:span text:style-name="Основной_20_шрифт_20_абзаца2"><text:span text:style-name="T20"> </text:span></text:span><text:span text:style-name="Основной_20_шрифт_20_абзаца2"><text:span text:style-name="T19">НАРОДНЫХ</text:span></text:span><text:span text:style-name="Основной_20_шрифт_20_абзаца2"><text:span text:style-name="T20"> </text:span></text:span><text:span text:style-name="Основной_20_шрифт_20_абзаца2"><text:span text:style-name="T19">ДЕПУТАТОВ</text:span></text:span></text:h>
      <text:p text:style-name="P83"/>
      <text:p text:style-name="P83"><text:span text:style-name="Основной_20_шрифт_20_абзаца2"><text:span text:style-name="T2">РЕШЕНИЕ</text:span></text:span></text:p>
      <text:p text:style-name="P200"/>
      <text:p text:style-name="P201"><text:span text:style-name="Основной_20_шрифт_20_абзаца1"><text:span text:style-name="T96">22</text:span></text:span><text:span text:style-name="Основной_20_шрифт_20_абзаца1"> августа 201</text:span><text:span text:style-name="Основной_20_шрифт_20_абзаца1"><text:span text:style-name="T97">9</text:span></text:span><text:span text:style-name="Основной_20_шрифт_20_абзаца1"> года <text:s text:c="36"/><text:tab/> <text:s text:c="58"/>№ </text:span><text:span text:style-name="Основной_20_шрифт_20_абзаца1"><text:span text:style-name="T97">37</text:span></text:span><text:span text:style-name="Основной_20_шрифт_20_абзаца1">/____ - ГС</text:span></text:p>
      <text:p text:style-name="P31"/>
      <text:p text:style-name="P31"/>
      <text:p text:style-name="P98">О <text:s text:c="3"/>внесении <text:s text:c="2"/>изменений <text:s text:c="3"/>в <text:s text:c="3"/>перечень <text:s text:c="84"/>предложений избирателей, подлежащих <text:s text:c="75"/>выполнению в 201<text:span text:style-name="T139">9</text:span> году за счет средств <text:s text:c="85"/>бюджета города Мценска</text:p>
      <text:p text:style-name="P87"/>
      <text:p text:style-name="P44">Рассмотрев заявления депутатов <text:span text:style-name="T139">Н.А</text:span>. <text:span text:style-name="T139">Кочетаева</text:span>, <text:span text:style-name="T139">Н.И. Красниковой</text:span>, <text:span text:style-name="T139">В.В. Поляковой</text:span> в соответствии с пунктом 1 части 2 статьи 28 Устава города Мценска, Мценский городской Совет народных депутатов </text:p>
      <text:p text:style-name="P84"/>
      <text:p text:style-name="P99">РЕШИЛ:</text:p>
      <text:p text:style-name="P161"/>
      <text:p text:style-name="P295">1.<text:span text:style-name="T2"> </text:span>Внести в перечень предложений избирателей, подлежащих выполнению в 201<text:span text:style-name="T139">9</text:span> году за счет средств бюджета города Мценска, утвержденный решением Мценского городского Совета <text:s/>народных депутатов от 2<text:span text:style-name="T140">2 ноября 2018</text:span> года № <text:span text:style-name="T140">29</text:span>/<text:span text:style-name="T140">358</text:span> - ГС, следующие изменения: </text:p>
      <text:p text:style-name="P212"><text:span text:style-name="T138">1</text:span>) в избирательном округе № <text:span text:style-name="T141">6</text:span> (депутат <text:span text:style-name="T142">Н.А. Кочетаев</text:span>): </text:p>
      <text:p text:style-name="P213">а) в графе «Адрес объекта» <text:span text:style-name="T51">слова «</text:span>ул. <text:span text:style-name="T141">Тургенева</text:span>, д. <text:span text:style-name="T141">98</text:span>.<text:span text:style-name="T51">» заменить словами «МБОУ <text:s text:c="17"/>г. Мценска «Средняя школа № </text:span><text:span text:style-name="T53">4</text:span><text:span text:style-name="T51">»</text:span>.<text:span text:style-name="T51">»;</text:span></text:p>
      <text:p text:style-name="P213"><text:span text:style-name="T51">б) </text:span>по строке <text:span text:style-name="T51">«</text:span>ул. <text:span text:style-name="T141">Тургенева</text:span>, д. <text:span text:style-name="T141">98</text:span>.<text:span text:style-name="T51">»</text:span> графы «Адрес объекта» в графе «Содержание предложения» <text:span text:style-name="T51">слова «</text:span><text:span text:style-name="T54">Асфальтирование стоянки для автомобильного транспорта</text:span><text:span text:style-name="T51">» заменить словами «</text:span><text:span text:style-name="T53">Замена отдельных участков систем отопления и водоснабжения</text:span><text:span text:style-name="T51">»;</text:span></text:p>
      <text:p text:style-name="P45"><text:span text:style-name="T138">2</text:span>) в избирательном округе № <text:span text:style-name="T143">8</text:span> (депутат <text:span text:style-name="T143">В.В</text:span><text:span text:style-name="T142">. </text:span><text:span text:style-name="T143">Полякова</text:span>): </text:p>
      <text:p text:style-name="P46">по строке <text:span text:style-name="T51">«МБДОУ г. Мценска «Детский сад № </text:span><text:span text:style-name="T57">1</text:span><text:span text:style-name="T51">»</text:span> графы «Адрес объекта» в графе «Содержание предложения» <text:span text:style-name="T51">слова «</text:span><text:span text:style-name="T54">Приобретение морозильной камеры (25 тыс. руб.).</text:span><text:span text:style-name="T58">»</text:span><text:span text:style-name="T51"> заменить словами «</text:span><text:span text:style-name="T55">Приобретение морозильной камеры (</text:span><text:span text:style-name="T56">19,4</text:span><text:span text:style-name="T55"> тыс. руб.). </text:span><text:span text:style-name="T56">Приобретение стиральной машинки (5,6 тыс. руб.).</text:span><text:span text:style-name="T51">»;</text:span></text:p>
      <text:p text:style-name="P212"><text:tab/><text:span text:style-name="T138">3</text:span>) в избирательном округе № <text:span text:style-name="T144">12</text:span> (депутат <text:span text:style-name="T144">Н.И. Красникова</text:span>):</text:p>
      <text:p text:style-name="P47"><text:span text:style-name="T60">по строке «</text:span><text:span text:style-name="T61">МБОУ г. Мценска «Средняя школа № </text:span><text:span text:style-name="T62">7</text:span><text:span text:style-name="T60">» графы «Адрес объекта» в графе «Содержание предложения» слова «</text:span><text:span text:style-name="T54">Приобретение расходных материалов для сантехнической и иных систем</text:span><text:span text:style-name="T59">»</text:span><text:span text:style-name="T60"> заменить словами «</text:span><text:span text:style-name="T62">Приобретение строительных материалов</text:span><text:span text:style-name="T60">».</text:span></text:p>
      <text:p text:style-name="P35">2. Настоящее решение вступает в силу со дня его принятия. <text:s/></text:p>
      <text:p text:style-name="P31"/>
      <text:p text:style-name="P25"/>
      <text:p text:style-name="P12">Председатель Мценского</text:p>
      <text:p text:style-name="P59">городского Совета народных депутатов <text:s text:c="52"/>А.М. Фокин</text:p>
      <text:p text:style-name="P24"/>
      <text:p text:style-name="P24"/>
      <text:p text:style-name="P32">Решение подписано: <text:span text:style-name="T81">___</text:span> августа 201<text:span text:style-name="T96">9</text:span> года.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3pt" fo:language="zxx" fo:country="none" fo:font-weight="bold" style:letter-kerning="true" style:font-name-asian="Microsoft YaHei" style:font-size-asian="13pt" style:language-asian="zh" style:country-asian="CN" style:font-weight-asian="bold" style:language-complex="hi" style:country-complex="IN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graph" style:family="paragraph" style:parent-style-name="Standard" style:default-outline-level="">
      <style:paragraph-properties fo:margin-top="0.049cm" fo:margin-bottom="0.049cm" style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Arial Unicode MS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бычный_20_L_5f_Alba" style:display-name="Обычный L_Alba" style:page-layout-name="Mpm2"/>
    <style:master-page style:name="Обычный_20_P_5f_Alba" style:display-name="Обычный P_Alba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9:31:49.69</meta:creation-date>
    <dc:date>2019-08-21T11:45:06.39</dc:date>
    <meta:editing-duration>PT14H25M49S</meta:editing-duration>
    <meta:editing-cycles>82</meta:editing-cycles>
    <meta:generator>LibreOffice/3.6$Windows_x86 LibreOffice_project/5b93205-6e6b3fc-7830f6d-c08ad66-1d9bf4</meta:generator>
    <meta:print-date>2019-08-19T09:51:16.11</meta:print-date>
    <meta:document-statistic meta:table-count="4" meta:image-count="0" meta:object-count="0" meta:page-count="111" meta:paragraph-count="7448" meta:word-count="30656" meta:character-count="249795" meta:non-whitespace-character-count="202930"/>
  </office:meta>
</office:document-meta>
</file>