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2" svg:font-family="Tahoma"/>
    <style:font-face style:name="Times New Roman2" svg:font-family="'Times New Roman'"/>
    <style:font-face style:name="Times New Roman1" svg:font-family="'Times New Roman'" style:font-family-generic="roman"/>
    <style:font-face style:name="Andale Sans UI1" svg:font-family="'Andale Sans UI', 'Arial Unicode MS'" style:font-pitch="variable"/>
    <style:font-face style:name="SimSun" svg:font-family="SimSun, 宋体" style:font-pitch="variable"/>
    <style:font-face style:name="Calibri1" svg:font-family="Calibri"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Calibri2" svg:font-family="Calibri"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Таблица2" style:family="table">
      <style:table-properties style:width="17.02cm" table:align="left" style:writing-mode="lr-tb"/>
    </style:style>
    <style:style style:name="Таблица2.A" style:family="table-column">
      <style:table-column-properties style:column-width="8.573cm"/>
    </style:style>
    <style:style style:name="Таблица2.B" style:family="table-column">
      <style:table-column-properties style:column-width="8.447cm"/>
    </style:style>
    <style:style style:name="Таблица2.1" style:family="table-row">
      <style:table-row-properties fo:keep-together="auto"/>
    </style:style>
    <style:style style:name="Таблица2.A1" style:family="table-cell">
      <style:table-cell-properties style:vertical-align="top" fo:padding-left="0.109cm" fo:padding-right="0.109cm" fo:padding-top="0.18cm" fo:padding-bottom="0.18cm" fo:border-left="0.5pt solid #000000" fo:border-right="none" fo:border-top="0.5pt solid #000000" fo:border-bottom="0.5pt solid #000000" style:writing-mode="lr-tb"/>
    </style:style>
    <style:style style:name="Таблица2.B1" style:family="table-cell">
      <style:table-cell-properties style:vertical-align="top" fo:padding-left="0.109cm" fo:padding-right="0.109cm" fo:padding-top="0.18cm" fo:padding-bottom="0.18cm" fo:border="0.5pt solid #000000" style:writing-mode="lr-tb"/>
    </style:style>
    <style:style style:name="Таблица3" style:family="table">
      <style:table-properties style:width="17.02cm" table:align="left" style:writing-mode="lr-tb"/>
    </style:style>
    <style:style style:name="Таблица3.A" style:family="table-column">
      <style:table-column-properties style:column-width="8.573cm"/>
    </style:style>
    <style:style style:name="Таблица3.B" style:family="table-column">
      <style:table-column-properties style:column-width="8.447cm"/>
    </style:style>
    <style:style style:name="Таблица3.1" style:family="table-row">
      <style:table-row-properties fo:keep-together="auto"/>
    </style:style>
    <style:style style:name="Таблица3.A1" style:family="table-cell">
      <style:table-cell-properties style:vertical-align="top" fo:padding-left="0.109cm" fo:padding-right="0.109cm" fo:padding-top="0.18cm" fo:padding-bottom="0.18cm" fo:border-left="0.5pt solid #000000" fo:border-right="none" fo:border-top="0.5pt solid #000000" fo:border-bottom="0.5pt solid #000000" style:writing-mode="lr-tb"/>
    </style:style>
    <style:style style:name="Таблица3.B1" style:family="table-cell">
      <style:table-cell-properties style:vertical-align="top" fo:padding-left="0.109cm" fo:padding-right="0.109cm" fo:padding-top="0.18cm" fo:padding-bottom="0.18cm" fo:border="0.5pt solid #000000" style:writing-mode="lr-tb"/>
    </style:style>
    <style:style style:name="Таблица1" style:family="table">
      <style:table-properties style:width="17.307cm" fo:margin-left="-0.152cm" table:align="left" style:writing-mode="lr-tb"/>
    </style:style>
    <style:style style:name="Таблица1.A" style:family="table-column">
      <style:table-column-properties style:column-width="8.636cm"/>
    </style:style>
    <style:style style:name="Таблица1.B" style:family="table-column">
      <style:table-column-properties style:column-width="8.671cm"/>
    </style:style>
    <style:style style:name="Таблица1.1" style:family="table-row">
      <style:table-row-properties fo:keep-together="auto"/>
    </style:style>
    <style:style style:name="Таблица1.A1" style:family="table-cell">
      <style:table-cell-properties style:vertical-align="top" fo:padding="0.106cm" fo:border-left="0.1pt solid #000000" fo:border-right="none" fo:border-top="0.1pt solid #000000" fo:border-bottom="0.1pt solid #000000" style:writing-mode="lr-tb"/>
    </style:style>
    <style:style style:name="Таблица1.B1" style:family="table-cell">
      <style:table-cell-properties style:vertical-align="top" fo:padding="0.106cm" fo:border="0.1pt solid #000000" style:writing-mode="lr-tb"/>
    </style:style>
    <style:style style:name="Таблица1.A2" style:family="table-cell">
      <style:table-cell-properties style:vertical-align="top" fo:padding="0.106cm" fo:border-left="0.1pt solid #000000" fo:border-right="none" fo:border-top="none" fo:border-bottom="0.1pt solid #000000" style:writing-mode="lr-tb"/>
    </style:style>
    <style:style style:name="Таблица1.B2" style:family="table-cell">
      <style:table-cell-properties style:vertical-align="top" fo:padding="0.106cm" fo:border-left="0.1pt solid #000000" fo:border-right="0.1pt solid #000000" fo:border-top="none" fo:border-bottom="0.1pt solid #000000" style:writing-mode="lr-tb"/>
    </style:style>
    <style:style style:name="Таблица4" style:family="table">
      <style:table-properties style:width="14.427cm" fo:margin-left="1.27cm" table:align="left" style:writing-mode="lr-tb"/>
    </style:style>
    <style:style style:name="Таблица4.A" style:family="table-column">
      <style:table-column-properties style:column-width="8.804cm"/>
    </style:style>
    <style:style style:name="Таблица4.B" style:family="table-column">
      <style:table-column-properties style:column-width="5.623cm"/>
    </style:style>
    <style:style style:name="Таблица4.1" style:family="table-row">
      <style:table-row-properties fo:keep-together="auto"/>
    </style:style>
    <style:style style:name="Таблица4.A1" style:family="table-cell">
      <style:table-cell-properties style:vertical-align="top" fo:padding-left="0.191cm" fo:padding-right="0.191cm" fo:padding-top="0cm" fo:padding-bottom="0cm" fo:border="none" style:writing-mode="lr-tb"/>
    </style:style>
    <style:style style:name="Таблица5" style:family="table">
      <style:table-properties style:width="17.905cm" fo:margin-left="-0.97cm" table:align="left" style:writing-mode="lr-tb"/>
    </style:style>
    <style:style style:name="Таблица5.A" style:family="table-column">
      <style:table-column-properties style:column-width="1.933cm"/>
    </style:style>
    <style:style style:name="Таблица5.B" style:family="table-column">
      <style:table-column-properties style:column-width="3.889cm"/>
    </style:style>
    <style:style style:name="Таблица5.C" style:family="table-column">
      <style:table-column-properties style:column-width="4.131cm"/>
    </style:style>
    <style:style style:name="Таблица5.D" style:family="table-column">
      <style:table-column-properties style:column-width="3.291cm"/>
    </style:style>
    <style:style style:name="Таблица5.E" style:family="table-column">
      <style:table-column-properties style:column-width="4.66cm"/>
    </style:style>
    <style:style style:name="Таблица5.1" style:family="table-row">
      <style:table-row-properties fo:keep-together="auto"/>
    </style:style>
    <style:style style:name="Таблица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E1" style:family="table-cell">
      <style:table-cell-properties style:vertical-align="top" fo:padding-left="0.191cm" fo:padding-right="0.191cm" fo:padding-top="0cm" fo:padding-bottom="0cm" fo:border="0.5pt solid #000000" style:writing-mode="lr-tb"/>
    </style:style>
    <style:style style:name="Таблица6" style:family="table">
      <style:table-properties style:width="18.45cm" fo:margin-left="-1.605cm" table:align="left" style:writing-mode="lr-tb"/>
    </style:style>
    <style:style style:name="Таблица6.A" style:family="table-column">
      <style:table-column-properties style:column-width="1.935cm"/>
    </style:style>
    <style:style style:name="Таблица6.B" style:family="table-column">
      <style:table-column-properties style:column-width="3.881cm"/>
    </style:style>
    <style:style style:name="Таблица6.C" style:family="table-column">
      <style:table-column-properties style:column-width="4.314cm"/>
    </style:style>
    <style:style style:name="Таблица6.D" style:family="table-column">
      <style:table-column-properties style:column-width="3.517cm"/>
    </style:style>
    <style:style style:name="Таблица6.E" style:family="table-column">
      <style:table-column-properties style:column-width="4.803cm"/>
    </style:style>
    <style:style style:name="Таблица6.1" style:family="table-row">
      <style:table-row-properties fo:keep-together="auto"/>
    </style:style>
    <style:style style:name="Таблица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E1" style:family="table-cell">
      <style:table-cell-properties style:vertical-align="top" fo:padding-left="0.191cm" fo:padding-right="0.191cm" fo:padding-top="0cm" fo:padding-bottom="0cm" fo:border="0.5pt solid #000000" style:writing-mode="lr-tb"/>
    </style:style>
    <style:style style:name="Таблица6.60" style:family="table-row">
      <style:table-row-properties style:min-row-height="1.021cm" fo:keep-together="auto"/>
    </style:style>
    <style:style style:name="Таблица6.72" style:family="table-row">
      <style:table-row-properties style:min-row-height="1.314cm" fo:keep-together="auto"/>
    </style:style>
    <style:style style:name="Таблица7" style:family="table">
      <style:table-properties style:width="17.498cm" fo:margin-left="-0.653cm" table:align="left" style:writing-mode="lr-tb"/>
    </style:style>
    <style:style style:name="Таблица7.A" style:family="table-column">
      <style:table-column-properties style:column-width="2.096cm"/>
    </style:style>
    <style:style style:name="Таблица7.B" style:family="table-column">
      <style:table-column-properties style:column-width="8.065cm"/>
    </style:style>
    <style:style style:name="Таблица7.C" style:family="table-column">
      <style:table-column-properties style:column-width="7.338cm"/>
    </style:style>
    <style:style style:name="Таблица7.1" style:family="table-row">
      <style:table-row-properties fo:keep-together="auto"/>
    </style:style>
    <style:style style:name="Таблица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C1" style:family="table-cell">
      <style:table-cell-properties style:vertical-align="top" fo:padding-left="0.191cm" fo:padding-right="0.191cm" fo:padding-top="0cm" fo:padding-bottom="0cm" fo:border="0.5pt solid #000000" style:writing-mode="lr-tb"/>
    </style:style>
    <style:style style:name="Таблица7.14" style:family="table-row">
      <style:table-row-properties style:min-row-height="7.906cm" fo:keep-together="auto"/>
    </style:style>
    <style:style style:name="P1" style:family="paragraph" style:parent-style-name="Standard_20__28_user_29_">
      <style:paragraph-properties fo:text-align="justify" style:justify-single-word="false"/>
      <style:text-properties fo:font-weight="bold" officeooo:paragraph-rsid="0025bd84" style:font-weight-asian="bold" style:font-weight-complex="bold"/>
    </style:style>
    <style:style style:name="P2" style:family="paragraph" style:parent-style-name="Standard_20__28_user_29_">
      <style:paragraph-properties fo:line-height="150%" fo:text-align="justify" style:justify-single-word="false"/>
      <style:text-properties fo:font-weight="bold" officeooo:paragraph-rsid="00278051" style:font-weight-asian="bold" style:font-weight-complex="bold"/>
    </style:style>
    <style:style style:name="P3" style:family="paragraph" style:parent-style-name="Standard_20__28_user_29_">
      <style:paragraph-properties style:line-height-at-least="0.176cm" fo:text-align="justify" style:justify-single-word="false">
        <style:tab-stops>
          <style:tab-stop style:position="1.251cm"/>
        </style:tab-stops>
      </style:paragraph-properties>
      <style:text-properties officeooo:paragraph-rsid="00278051"/>
    </style:style>
    <style:style style:name="P4" style:family="paragraph" style:parent-style-name="Standard_20__28_user_29_">
      <style:text-properties officeooo:paragraph-rsid="002d5670"/>
    </style:style>
    <style:style style:name="P5" style:family="paragraph" style:parent-style-name="Standard_20__28_user_29_">
      <style:text-properties officeooo:paragraph-rsid="00352575"/>
    </style:style>
    <style:style style:name="P6" style:family="paragraph" style:parent-style-name="Standard_20__28_user_29_" style:master-page-name="">
      <style:paragraph-properties style:page-number="auto"/>
      <style:text-properties officeooo:paragraph-rsid="00135f6c"/>
    </style:style>
    <style:style style:name="P7" style:family="paragraph" style:parent-style-name="Standard_20__28_user_29_">
      <style:paragraph-properties fo:margin-left="10.107cm" fo:margin-right="0cm" fo:text-align="justify" style:justify-single-word="false" fo:text-indent="0cm" style:auto-text-indent="false"/>
      <style:text-properties officeooo:paragraph-rsid="0014e080"/>
    </style:style>
    <style:style style:name="P8" style:family="paragraph" style:parent-style-name="Standard_20__28_user_29_">
      <style:paragraph-properties fo:margin-left="10.107cm" fo:margin-right="0cm" fo:text-align="justify" style:justify-single-word="false" fo:text-indent="0cm" style:auto-text-indent="false"/>
      <style:text-properties fo:color="#000000" officeooo:paragraph-rsid="0014e080" style:font-name-asian="Times New Roman" style:language-asian="ru" style:country-asian="RU" style:font-name-complex="Times New Roman"/>
    </style:style>
    <style:style style:name="P9" style:family="paragraph" style:parent-style-name="Standard">
      <style:paragraph-properties fo:margin-left="10.107cm" fo:margin-right="0cm" fo:text-align="justify" style:justify-single-word="false" fo:text-indent="0cm" style:auto-text-indent="false">
        <style:tab-stops>
          <style:tab-stop style:position="1.251cm"/>
          <style:tab-stop style:position="2.223cm"/>
        </style:tab-stops>
      </style:paragraph-properties>
      <style:text-properties fo:language="ru" fo:country="RU" officeooo:rsid="000bb25c" officeooo:paragraph-rsid="0014e080"/>
    </style:style>
    <style:style style:name="P10" style:family="paragraph" style:parent-style-name="Standard_20__28_user_29_">
      <style:paragraph-properties fo:margin-left="-0.026cm" fo:margin-right="0cm" fo:text-align="justify" style:justify-single-word="false" fo:text-indent="0cm" style:auto-text-indent="false"/>
      <style:text-properties fo:font-weight="bold" officeooo:paragraph-rsid="0025bd84" style:font-weight-asian="bold" style:font-weight-complex="bold"/>
    </style:style>
    <style:style style:name="P11" style:family="paragraph" style:parent-style-name="Standard_20__28_user_29_">
      <style:paragraph-properties fo:margin-left="-0.026cm" fo:margin-right="0cm" fo:text-align="center" style:justify-single-word="false" fo:text-indent="0cm" style:auto-text-indent="false"/>
      <style:text-properties fo:font-weight="bold" officeooo:paragraph-rsid="0025bd84" style:font-weight-asian="bold" style:font-weight-complex="bold"/>
    </style:style>
    <style:style style:name="P12" style:family="paragraph" style:parent-style-name="Standard_20__28_user_29_">
      <style:paragraph-properties fo:margin-left="-0.026cm" fo:margin-right="0cm" fo:text-align="justify" style:justify-single-word="false" fo:text-indent="0cm" style:auto-text-indent="false"/>
      <style:text-properties officeooo:paragraph-rsid="0025bd84"/>
    </style:style>
    <style:style style:name="P13" style:family="paragraph" style:parent-style-name="Standard">
      <style:paragraph-properties fo:margin-left="-0.026cm" fo:margin-right="0cm" fo:text-indent="0cm" style:auto-text-indent="false"/>
      <style:text-properties officeooo:paragraph-rsid="000f199d"/>
    </style:style>
    <style:style style:name="P14" style:family="paragraph" style:parent-style-name="Standard">
      <style:paragraph-properties fo:margin-left="-0.026cm" fo:margin-right="0cm" fo:text-indent="0cm" style:auto-text-indent="false"/>
      <style:text-properties officeooo:paragraph-rsid="0010dfb3"/>
    </style:style>
    <style:style style:name="P15" style:family="paragraph" style:parent-style-name="Standard">
      <style:paragraph-properties fo:margin-left="-0.026cm" fo:margin-right="0cm" fo:text-indent="0cm" style:auto-text-indent="false"/>
      <style:text-properties officeooo:paragraph-rsid="00135f6c"/>
    </style:style>
    <style:style style:name="P16" style:family="paragraph" style:parent-style-name="Standard">
      <style:paragraph-properties fo:margin-left="-0.026cm" fo:margin-right="0cm" fo:text-indent="0cm" style:auto-text-indent="false"/>
      <style:text-properties officeooo:paragraph-rsid="0014e080"/>
    </style:style>
    <style:style style:name="P17" style:family="paragraph" style:parent-style-name="Standard">
      <style:paragraph-properties fo:margin-left="-0.026cm" fo:margin-right="0cm" style:line-height-at-least="0.176cm" fo:text-align="center" style:justify-single-word="false" fo:text-indent="0cm" style:auto-text-indent="false"/>
      <style:text-properties style:font-name="Times New Roman" fo:font-size="12pt" officeooo:paragraph-rsid="00152b2c" style:font-size-asian="12pt" style:font-size-complex="12pt"/>
    </style:style>
    <style:style style:name="P18" style:family="paragraph" style:parent-style-name="Standard">
      <style:paragraph-properties fo:margin-left="-0.026cm" fo:margin-right="0cm" fo:text-align="justify" style:justify-single-word="false" fo:text-indent="0cm" style:auto-text-indent="false"/>
      <style:text-properties style:font-name="Times New Roman" fo:font-size="12pt" officeooo:paragraph-rsid="0039a16d" style:font-size-asian="12pt" style:font-name-complex="Times New Roman3" style:font-size-complex="12pt"/>
    </style:style>
    <style:style style:name="P19" style:family="paragraph" style:parent-style-name="Standard">
      <style:paragraph-properties fo:margin-left="-0.026cm" fo:margin-right="0cm" fo:text-align="justify" style:justify-single-word="false" fo:text-indent="0cm" style:auto-text-indent="false"/>
      <style:text-properties style:font-name="Times New Roman" fo:font-size="12pt" officeooo:paragraph-rsid="003b1806" style:font-size-asian="12pt" style:font-name-complex="Times New Roman3" style:font-size-complex="12pt"/>
    </style:style>
    <style:style style:name="P20" style:family="paragraph" style:parent-style-name="Standard">
      <style:paragraph-properties fo:margin-left="-0.026cm" fo:margin-right="0cm" fo:text-indent="0cm" style:auto-text-indent="false"/>
      <style:text-properties officeooo:paragraph-rsid="00152b2c"/>
    </style:style>
    <style:style style:name="P21" style:family="paragraph" style:parent-style-name="Standard">
      <style:paragraph-properties fo:margin-left="-0.026cm" fo:margin-right="0cm" fo:text-indent="0cm" style:auto-text-indent="false"/>
      <style:text-properties officeooo:paragraph-rsid="00174b69"/>
    </style:style>
    <style:style style:name="P22" style:family="paragraph" style:parent-style-name="Standard">
      <style:paragraph-properties fo:margin-left="-0.026cm" fo:margin-right="0cm" fo:text-indent="0cm" style:auto-text-indent="false"/>
      <style:text-properties officeooo:paragraph-rsid="0019e898"/>
    </style:style>
    <style:style style:name="P23" style:family="paragraph" style:parent-style-name="Standard">
      <style:paragraph-properties fo:margin-left="-0.026cm" fo:margin-right="0cm" fo:text-indent="0cm" style:auto-text-indent="false"/>
      <style:text-properties officeooo:paragraph-rsid="001d660b"/>
    </style:style>
    <style:style style:name="P24" style:family="paragraph" style:parent-style-name="Standard">
      <style:paragraph-properties fo:margin-left="-0.026cm" fo:margin-right="0cm" fo:text-indent="0cm" style:auto-text-indent="false"/>
      <style:text-properties officeooo:paragraph-rsid="00217705"/>
    </style:style>
    <style:style style:name="P25" style:family="paragraph" style:parent-style-name="Standard">
      <style:paragraph-properties fo:margin-left="-0.026cm" fo:margin-right="0cm" fo:text-indent="0cm" style:auto-text-indent="false"/>
      <style:text-properties officeooo:paragraph-rsid="00220064"/>
    </style:style>
    <style:style style:name="P26" style:family="paragraph" style:parent-style-name="Standard">
      <style:paragraph-properties fo:margin-left="-0.026cm" fo:margin-right="0cm" fo:text-indent="0cm" style:auto-text-indent="false"/>
      <style:text-properties officeooo:paragraph-rsid="0025bd84"/>
    </style:style>
    <style:style style:name="P27" style:family="paragraph" style:parent-style-name="Standard">
      <style:paragraph-properties fo:margin-left="-0.026cm" fo:margin-right="0cm" fo:text-indent="0cm" style:auto-text-indent="false"/>
      <style:text-properties officeooo:paragraph-rsid="0026254c"/>
    </style:style>
    <style:style style:name="P28" style:family="paragraph" style:parent-style-name="Standard">
      <style:paragraph-properties fo:margin-left="-0.026cm" fo:margin-right="0cm" fo:text-indent="0cm" style:auto-text-indent="false"/>
      <style:text-properties officeooo:paragraph-rsid="00278051"/>
    </style:style>
    <style:style style:name="P29" style:family="paragraph" style:parent-style-name="Standard">
      <style:paragraph-properties fo:margin-left="-0.026cm" fo:margin-right="0cm" fo:text-indent="0cm" style:auto-text-indent="false"/>
      <style:text-properties officeooo:paragraph-rsid="002a49cd"/>
    </style:style>
    <style:style style:name="P30" style:family="paragraph" style:parent-style-name="Standard">
      <style:paragraph-properties fo:margin-left="-0.026cm" fo:margin-right="0cm" fo:text-indent="0cm" style:auto-text-indent="false"/>
      <style:text-properties officeooo:paragraph-rsid="002d5670"/>
    </style:style>
    <style:style style:name="P31" style:family="paragraph" style:parent-style-name="Standard">
      <style:paragraph-properties fo:margin-left="-0.026cm" fo:margin-right="0cm" fo:text-indent="0cm" style:auto-text-indent="false"/>
      <style:text-properties officeooo:paragraph-rsid="00352575"/>
    </style:style>
    <style:style style:name="P32" style:family="paragraph" style:parent-style-name="Standard">
      <style:paragraph-properties fo:margin-left="-0.026cm" fo:margin-right="0cm" fo:text-indent="0cm" style:auto-text-indent="false"/>
      <style:text-properties officeooo:paragraph-rsid="00378cea"/>
    </style:style>
    <style:style style:name="P33" style:family="paragraph" style:parent-style-name="Standard">
      <style:paragraph-properties fo:margin-left="-0.026cm" fo:margin-right="0cm" fo:text-indent="0cm" style:auto-text-indent="false"/>
      <style:text-properties officeooo:paragraph-rsid="0037d2a0"/>
    </style:style>
    <style:style style:name="P34" style:family="paragraph" style:parent-style-name="Standard">
      <style:paragraph-properties fo:margin-left="-0.026cm" fo:margin-right="0cm" fo:text-indent="0cm" style:auto-text-indent="false"/>
      <style:text-properties officeooo:paragraph-rsid="00390a34"/>
    </style:style>
    <style:style style:name="P35" style:family="paragraph" style:parent-style-name="Standard">
      <style:paragraph-properties fo:margin-left="-0.026cm" fo:margin-right="0cm" fo:text-indent="0cm" style:auto-text-indent="false"/>
      <style:text-properties officeooo:paragraph-rsid="00398b90"/>
    </style:style>
    <style:style style:name="P36" style:family="paragraph" style:parent-style-name="Standard">
      <style:paragraph-properties fo:margin-left="-0.026cm" fo:margin-right="0cm" fo:text-indent="0cm" style:auto-text-indent="false"/>
      <style:text-properties officeooo:paragraph-rsid="0039a16d"/>
    </style:style>
    <style:style style:name="P37" style:family="paragraph" style:parent-style-name="Standard">
      <style:paragraph-properties fo:margin-left="-0.026cm" fo:margin-right="0cm" fo:text-indent="0cm" style:auto-text-indent="false"/>
      <style:text-properties officeooo:paragraph-rsid="003b1806"/>
    </style:style>
    <style:style style:name="P38" style:family="paragraph" style:parent-style-name="Standard">
      <style:paragraph-properties fo:margin-left="-0.026cm" fo:margin-right="0cm" fo:line-height="150%" fo:text-align="center" style:justify-single-word="false" fo:text-indent="0cm" style:auto-text-indent="false"/>
      <style:text-properties officeooo:paragraph-rsid="0041d53a"/>
    </style:style>
    <style:style style:name="P39" style:family="paragraph" style:parent-style-name="Standard">
      <style:paragraph-properties fo:margin-left="-0.026cm" fo:margin-right="0cm" fo:text-indent="0cm" style:auto-text-indent="false"/>
      <style:text-properties officeooo:paragraph-rsid="0041d53a"/>
    </style:style>
    <style:style style:name="P40" style:family="paragraph" style:parent-style-name="Standard">
      <style:paragraph-properties fo:margin-left="-0.026cm" fo:margin-right="0cm" fo:margin-top="0cm" fo:margin-bottom="0cm" style:contextual-spacing="false" fo:text-align="center" style:justify-single-word="false" fo:text-indent="0cm" style:auto-text-indent="false"/>
      <style:text-properties style:font-name="Times New Roman" fo:font-size="12pt" officeooo:paragraph-rsid="0010dfb3" style:font-size-asian="12pt" style:font-name-complex="Times New Roman3" style:font-size-complex="12pt" style:font-weight-complex="bold"/>
    </style:style>
    <style:style style:name="P41" style:family="paragraph" style:parent-style-name="Standard">
      <style:paragraph-properties fo:margin-left="-0.026cm" fo:margin-right="0cm" fo:margin-top="0cm" fo:margin-bottom="0cm" style:contextual-spacing="false" fo:text-align="center" style:justify-single-word="false" fo:text-indent="0cm" style:auto-text-indent="false"/>
      <style:text-properties style:font-name="Times New Roman" fo:font-size="12pt" officeooo:paragraph-rsid="002a49cd" style:font-size-asian="12pt" style:font-name-complex="Times New Roman3" style:font-size-complex="12pt" style:font-weight-complex="bold"/>
    </style:style>
    <style:style style:name="P42" style:family="paragraph" style:parent-style-name="Standard">
      <style:paragraph-properties fo:margin-left="-0.026cm" fo:margin-right="0cm" fo:margin-top="0cm" fo:margin-bottom="0cm" style:contextual-spacing="false" style:line-height-at-least="0.176cm" fo:text-align="center" style:justify-single-word="false" fo:text-indent="0cm" style:auto-text-indent="false"/>
      <style:text-properties style:font-name="Times New Roman" fo:font-size="12pt" officeooo:paragraph-rsid="00378cea" style:font-size-asian="12pt" style:font-name-complex="Times New Roman3" style:font-size-complex="12pt"/>
    </style:style>
    <style:style style:name="P43" style:family="paragraph" style:parent-style-name="Standard">
      <style:paragraph-properties fo:margin-left="-0.026cm" fo:margin-right="0cm" fo:margin-top="0cm" fo:margin-bottom="0cm" style:contextual-spacing="false" style:line-height-at-least="0.176cm" fo:text-align="center" style:justify-single-word="false" fo:text-indent="0cm" style:auto-text-indent="false"/>
      <style:text-properties style:font-name="Times New Roman" fo:font-size="12pt" officeooo:paragraph-rsid="00390a34" style:font-size-asian="12pt" style:font-name-complex="Times New Roman3" style:font-size-complex="12pt"/>
    </style:style>
    <style:style style:name="P44" style:family="paragraph" style:parent-style-name="Standard">
      <style:paragraph-properties fo:margin-left="-0.026cm" fo:margin-right="0cm" fo:margin-top="0cm" fo:margin-bottom="0cm" style:contextual-spacing="false" style:line-height-at-least="0.176cm" fo:text-align="center" style:justify-single-word="false" fo:text-indent="0cm" style:auto-text-indent="false"/>
      <style:text-properties style:font-name="Times New Roman" fo:font-size="12pt" officeooo:paragraph-rsid="0019e898" style:font-size-asian="12pt" style:font-size-complex="12pt"/>
    </style:style>
    <style:style style:name="P45" style:family="paragraph" style:parent-style-name="Standard">
      <style:paragraph-properties fo:margin-left="-0.026cm" fo:margin-right="0cm" fo:margin-top="0cm" fo:margin-bottom="0cm" style:contextual-spacing="false" style:line-height-at-least="0.176cm" fo:text-align="center" style:justify-single-word="false" fo:text-indent="0cm" style:auto-text-indent="false"/>
      <style:text-properties style:font-name="Times New Roman" fo:font-size="12pt" officeooo:paragraph-rsid="00217705" style:font-size-asian="12pt" style:font-size-complex="12pt"/>
    </style:style>
    <style:style style:name="P46" style:family="paragraph" style:parent-style-name="Text_20_body_20_indent_20__28_user_29_">
      <style:paragraph-properties fo:margin-left="-0.026cm" fo:margin-right="0cm" fo:text-indent="0cm" style:auto-text-indent="false"/>
      <style:text-properties fo:language="ru" fo:country="RU" fo:font-weight="bold" officeooo:paragraph-rsid="0025bd84" style:font-weight-asian="bold" style:font-weight-complex="bold"/>
    </style:style>
    <style:style style:name="P47" style:family="paragraph" style:parent-style-name="Text_20_body_20_indent_20__28_user_29_">
      <style:paragraph-properties fo:margin-left="-0.026cm" fo:margin-right="0cm" fo:text-indent="0cm" style:auto-text-indent="false"/>
      <style:text-properties officeooo:paragraph-rsid="0025bd84"/>
    </style:style>
    <style:style style:name="P48" style:family="paragraph" style:parent-style-name="Standard_20__28_user_29_">
      <style:paragraph-properties fo:margin-left="-0.026cm" fo:margin-right="0cm" fo:text-align="justify" style:justify-single-word="false" fo:text-indent="1.275cm" style:auto-text-indent="false"/>
      <style:text-properties officeooo:paragraph-rsid="0025bd84"/>
    </style:style>
    <style:style style:name="P49" style:family="paragraph" style:parent-style-name="Standard">
      <style:paragraph-properties fo:line-height="150%" fo:text-align="end" style:justify-single-word="false">
        <style:tab-stops>
          <style:tab-stop style:position="1.251cm"/>
          <style:tab-stop style:position="2.223cm"/>
        </style:tab-stops>
      </style:paragraph-properties>
      <style:text-properties officeooo:paragraph-rsid="0014e080"/>
    </style:style>
    <style:style style:name="P50" style:family="paragraph" style:parent-style-name="Standard">
      <style:paragraph-properties fo:line-height="150%" fo:text-align="center" style:justify-single-word="false"/>
      <style:text-properties officeooo:paragraph-rsid="000f199d"/>
    </style:style>
    <style:style style:name="P51" style:family="paragraph" style:parent-style-name="Standard">
      <style:paragraph-properties fo:line-height="150%" fo:text-align="center" style:justify-single-word="false"/>
      <style:text-properties officeooo:paragraph-rsid="0010dfb3"/>
    </style:style>
    <style:style style:name="P52" style:family="paragraph" style:parent-style-name="Standard">
      <style:paragraph-properties fo:line-height="150%" fo:text-align="center" style:justify-single-word="false"/>
      <style:text-properties officeooo:paragraph-rsid="00135f6c"/>
    </style:style>
    <style:style style:name="P53" style:family="paragraph" style:parent-style-name="Standard">
      <style:paragraph-properties fo:line-height="150%" fo:text-align="center" style:justify-single-word="false"/>
      <style:text-properties officeooo:paragraph-rsid="0014e080"/>
    </style:style>
    <style:style style:name="P54" style:family="paragraph" style:parent-style-name="Standard">
      <style:paragraph-properties fo:line-height="150%" fo:text-align="center" style:justify-single-word="false"/>
      <style:text-properties officeooo:paragraph-rsid="00152b2c"/>
    </style:style>
    <style:style style:name="P55" style:family="paragraph" style:parent-style-name="Standard">
      <style:paragraph-properties fo:line-height="150%" fo:text-align="center" style:justify-single-word="false"/>
      <style:text-properties officeooo:paragraph-rsid="00174b69"/>
    </style:style>
    <style:style style:name="P56" style:family="paragraph" style:parent-style-name="Standard">
      <style:paragraph-properties fo:line-height="150%" fo:text-align="center" style:justify-single-word="false"/>
      <style:text-properties officeooo:paragraph-rsid="0019e898"/>
    </style:style>
    <style:style style:name="P57" style:family="paragraph" style:parent-style-name="Standard">
      <style:paragraph-properties fo:line-height="150%" fo:text-align="center" style:justify-single-word="false"/>
      <style:text-properties officeooo:paragraph-rsid="001d660b"/>
    </style:style>
    <style:style style:name="P58" style:family="paragraph" style:parent-style-name="Standard">
      <style:paragraph-properties fo:line-height="150%" fo:text-align="center" style:justify-single-word="false"/>
      <style:text-properties officeooo:paragraph-rsid="00217705"/>
    </style:style>
    <style:style style:name="P59" style:family="paragraph" style:parent-style-name="Standard">
      <style:paragraph-properties fo:line-height="150%" fo:text-align="center" style:justify-single-word="false"/>
      <style:text-properties officeooo:paragraph-rsid="00220064"/>
    </style:style>
    <style:style style:name="P60" style:family="paragraph" style:parent-style-name="Standard">
      <style:paragraph-properties fo:line-height="150%" fo:text-align="center" style:justify-single-word="false"/>
      <style:text-properties officeooo:paragraph-rsid="0025bd84"/>
    </style:style>
    <style:style style:name="P61" style:family="paragraph" style:parent-style-name="Standard">
      <style:paragraph-properties fo:line-height="150%" fo:text-align="center" style:justify-single-word="false"/>
      <style:text-properties officeooo:paragraph-rsid="0026254c"/>
    </style:style>
    <style:style style:name="P62" style:family="paragraph" style:parent-style-name="Standard">
      <style:paragraph-properties fo:line-height="150%" fo:text-align="center" style:justify-single-word="false"/>
      <style:text-properties officeooo:paragraph-rsid="00278051"/>
    </style:style>
    <style:style style:name="P63" style:family="paragraph" style:parent-style-name="Standard">
      <style:paragraph-properties fo:line-height="150%" fo:text-align="center" style:justify-single-word="false"/>
      <style:text-properties officeooo:paragraph-rsid="002a49cd"/>
    </style:style>
    <style:style style:name="P64" style:family="paragraph" style:parent-style-name="Standard">
      <style:paragraph-properties fo:line-height="150%" fo:text-align="center" style:justify-single-word="false"/>
      <style:text-properties officeooo:paragraph-rsid="002d5670"/>
    </style:style>
    <style:style style:name="P65" style:family="paragraph" style:parent-style-name="Standard">
      <style:paragraph-properties fo:line-height="150%" fo:text-align="center" style:justify-single-word="false"/>
      <style:text-properties officeooo:paragraph-rsid="00352575"/>
    </style:style>
    <style:style style:name="P66" style:family="paragraph" style:parent-style-name="Standard">
      <style:paragraph-properties fo:line-height="150%" fo:text-align="center" style:justify-single-word="false"/>
      <style:text-properties officeooo:paragraph-rsid="00378cea"/>
    </style:style>
    <style:style style:name="P67" style:family="paragraph" style:parent-style-name="Standard">
      <style:paragraph-properties fo:line-height="150%" fo:text-align="center" style:justify-single-word="false"/>
      <style:text-properties officeooo:paragraph-rsid="0037d2a0"/>
    </style:style>
    <style:style style:name="P68" style:family="paragraph" style:parent-style-name="Standard">
      <style:paragraph-properties fo:line-height="150%" fo:text-align="center" style:justify-single-word="false"/>
      <style:text-properties officeooo:paragraph-rsid="00390a34"/>
    </style:style>
    <style:style style:name="P69" style:family="paragraph" style:parent-style-name="Standard">
      <style:paragraph-properties fo:line-height="150%" fo:text-align="center" style:justify-single-word="false"/>
      <style:text-properties officeooo:paragraph-rsid="00398b90"/>
    </style:style>
    <style:style style:name="P70" style:family="paragraph" style:parent-style-name="Standard">
      <style:paragraph-properties fo:line-height="150%" fo:text-align="center" style:justify-single-word="false"/>
      <style:text-properties officeooo:paragraph-rsid="0039a16d"/>
    </style:style>
    <style:style style:name="P71" style:family="paragraph" style:parent-style-name="Standard">
      <style:paragraph-properties fo:line-height="150%" fo:text-align="center" style:justify-single-word="false"/>
      <style:text-properties officeooo:paragraph-rsid="003b1806"/>
    </style:style>
    <style:style style:name="P72" style:family="paragraph" style:parent-style-name="Standard">
      <style:paragraph-properties fo:line-height="150%" fo:text-align="center" style:justify-single-word="false"/>
      <style:text-properties officeooo:paragraph-rsid="0041d53a"/>
    </style:style>
    <style:style style:name="P73" style:family="paragraph" style:parent-style-name="Standard">
      <style:paragraph-properties fo:line-height="150%" fo:text-align="start" style:justify-single-word="false"/>
      <style:text-properties officeooo:paragraph-rsid="0041d53a"/>
    </style:style>
    <style:style style:name="P74" style:family="paragraph" style:parent-style-name="Standard">
      <style:paragraph-properties fo:text-align="center" style:justify-single-word="false"/>
      <style:text-properties officeooo:paragraph-rsid="000f199d"/>
    </style:style>
    <style:style style:name="P75" style:family="paragraph" style:parent-style-name="Standard">
      <style:paragraph-properties fo:text-align="center" style:justify-single-word="false"/>
      <style:text-properties officeooo:paragraph-rsid="0010dfb3"/>
    </style:style>
    <style:style style:name="P76" style:family="paragraph" style:parent-style-name="Standard">
      <style:paragraph-properties fo:text-align="center" style:justify-single-word="false"/>
      <style:text-properties officeooo:paragraph-rsid="00135f6c"/>
    </style:style>
    <style:style style:name="P77" style:family="paragraph" style:parent-style-name="Standard">
      <style:paragraph-properties fo:text-align="center" style:justify-single-word="false"/>
      <style:text-properties officeooo:paragraph-rsid="0014e080"/>
    </style:style>
    <style:style style:name="P78" style:family="paragraph" style:parent-style-name="Standard">
      <style:paragraph-properties fo:text-align="center" style:justify-single-word="false"/>
      <style:text-properties officeooo:paragraph-rsid="00152b2c"/>
    </style:style>
    <style:style style:name="P79" style:family="paragraph" style:parent-style-name="Standard">
      <style:paragraph-properties fo:text-align="center" style:justify-single-word="false"/>
      <style:text-properties officeooo:paragraph-rsid="00174b69"/>
    </style:style>
    <style:style style:name="P80" style:family="paragraph" style:parent-style-name="Standard">
      <style:paragraph-properties fo:text-align="center" style:justify-single-word="false"/>
      <style:text-properties officeooo:paragraph-rsid="0019e898"/>
    </style:style>
    <style:style style:name="P81" style:family="paragraph" style:parent-style-name="Standard">
      <style:paragraph-properties fo:text-align="center" style:justify-single-word="false"/>
      <style:text-properties officeooo:paragraph-rsid="001d660b"/>
    </style:style>
    <style:style style:name="P82" style:family="paragraph" style:parent-style-name="Standard">
      <style:paragraph-properties fo:text-align="center" style:justify-single-word="false"/>
      <style:text-properties officeooo:paragraph-rsid="00217705"/>
    </style:style>
    <style:style style:name="P83" style:family="paragraph" style:parent-style-name="Standard">
      <style:paragraph-properties fo:text-align="center" style:justify-single-word="false"/>
      <style:text-properties officeooo:paragraph-rsid="00220064"/>
    </style:style>
    <style:style style:name="P84" style:family="paragraph" style:parent-style-name="Standard">
      <style:paragraph-properties fo:text-align="center" style:justify-single-word="false"/>
      <style:text-properties officeooo:paragraph-rsid="0025bd84"/>
    </style:style>
    <style:style style:name="P85" style:family="paragraph" style:parent-style-name="Standard">
      <style:paragraph-properties fo:text-align="center" style:justify-single-word="false"/>
      <style:text-properties officeooo:paragraph-rsid="0026254c"/>
    </style:style>
    <style:style style:name="P86" style:family="paragraph" style:parent-style-name="Standard">
      <style:paragraph-properties fo:text-align="center" style:justify-single-word="false"/>
      <style:text-properties officeooo:paragraph-rsid="00278051"/>
    </style:style>
    <style:style style:name="P87" style:family="paragraph" style:parent-style-name="Standard">
      <style:paragraph-properties fo:text-align="center" style:justify-single-word="false"/>
      <style:text-properties officeooo:paragraph-rsid="002a49cd"/>
    </style:style>
    <style:style style:name="P88" style:family="paragraph" style:parent-style-name="Standard">
      <style:paragraph-properties fo:text-align="center" style:justify-single-word="false"/>
      <style:text-properties officeooo:paragraph-rsid="002d5670"/>
    </style:style>
    <style:style style:name="P89" style:family="paragraph" style:parent-style-name="Standard">
      <style:paragraph-properties fo:text-align="center" style:justify-single-word="false">
        <style:tab-stops>
          <style:tab-stop style:position="16.193cm"/>
        </style:tab-stops>
      </style:paragraph-properties>
      <style:text-properties officeooo:paragraph-rsid="00352575"/>
    </style:style>
    <style:style style:name="P90" style:family="paragraph" style:parent-style-name="Standard">
      <style:paragraph-properties fo:text-align="center" style:justify-single-word="false">
        <style:tab-stops>
          <style:tab-stop style:position="16.193cm"/>
        </style:tab-stops>
      </style:paragraph-properties>
      <style:text-properties officeooo:paragraph-rsid="00365ca1"/>
    </style:style>
    <style:style style:name="P91" style:family="paragraph" style:parent-style-name="Standard">
      <style:paragraph-properties fo:text-align="center" style:justify-single-word="false"/>
      <style:text-properties officeooo:paragraph-rsid="00352575"/>
    </style:style>
    <style:style style:name="P92" style:family="paragraph" style:parent-style-name="Standard">
      <style:paragraph-properties fo:text-align="center" style:justify-single-word="false"/>
      <style:text-properties officeooo:paragraph-rsid="00378cea"/>
    </style:style>
    <style:style style:name="P93" style:family="paragraph" style:parent-style-name="Standard">
      <style:paragraph-properties fo:text-align="center" style:justify-single-word="false"/>
      <style:text-properties officeooo:paragraph-rsid="0037d2a0"/>
    </style:style>
    <style:style style:name="P94" style:family="paragraph" style:parent-style-name="Standard">
      <style:paragraph-properties fo:text-align="center" style:justify-single-word="false"/>
      <style:text-properties officeooo:paragraph-rsid="00390a34"/>
    </style:style>
    <style:style style:name="P95" style:family="paragraph" style:parent-style-name="Standard">
      <style:paragraph-properties fo:text-align="center" style:justify-single-word="false"/>
      <style:text-properties officeooo:paragraph-rsid="00398b90"/>
    </style:style>
    <style:style style:name="P96" style:family="paragraph" style:parent-style-name="Standard">
      <style:paragraph-properties fo:text-align="center" style:justify-single-word="false"/>
      <style:text-properties officeooo:paragraph-rsid="0039a16d"/>
    </style:style>
    <style:style style:name="P97" style:family="paragraph" style:parent-style-name="Standard">
      <style:paragraph-properties fo:text-align="center" style:justify-single-word="false"/>
      <style:text-properties officeooo:paragraph-rsid="003b1806"/>
    </style:style>
    <style:style style:name="P98" style:family="paragraph" style:parent-style-name="Standard">
      <style:paragraph-properties fo:text-align="center" style:justify-single-word="false"/>
      <style:text-properties officeooo:paragraph-rsid="0041d53a"/>
    </style:style>
    <style:style style:name="P99" style:family="paragraph" style:parent-style-name="Standard">
      <style:paragraph-properties fo:text-align="justify" style:justify-single-word="false">
        <style:tab-stops>
          <style:tab-stop style:position="1.251cm"/>
          <style:tab-stop style:position="2.223cm"/>
        </style:tab-stops>
      </style:paragraph-properties>
      <style:text-properties officeooo:paragraph-rsid="000f199d"/>
    </style:style>
    <style:style style:name="P100" style:family="paragraph" style:parent-style-name="Standard">
      <style:paragraph-properties fo:text-align="justify" style:justify-single-word="false">
        <style:tab-stops>
          <style:tab-stop style:position="1.251cm"/>
          <style:tab-stop style:position="2.223cm"/>
        </style:tab-stops>
      </style:paragraph-properties>
      <style:text-properties officeooo:paragraph-rsid="00135f6c"/>
    </style:style>
    <style:style style:name="P101" style:family="paragraph" style:parent-style-name="Standard">
      <style:paragraph-properties fo:text-align="justify" style:justify-single-word="false">
        <style:tab-stops>
          <style:tab-stop style:position="1.251cm"/>
          <style:tab-stop style:position="2.223cm"/>
        </style:tab-stops>
      </style:paragraph-properties>
      <style:text-properties officeooo:paragraph-rsid="0014e080"/>
    </style:style>
    <style:style style:name="P102" style:family="paragraph" style:parent-style-name="Standard">
      <style:paragraph-properties fo:text-align="justify" style:justify-single-word="false">
        <style:tab-stops>
          <style:tab-stop style:position="1.251cm"/>
          <style:tab-stop style:position="2.223cm"/>
        </style:tab-stops>
      </style:paragraph-properties>
      <style:text-properties officeooo:paragraph-rsid="002d5670"/>
    </style:style>
    <style:style style:name="P103" style:family="paragraph" style:parent-style-name="Standard">
      <style:paragraph-properties fo:text-align="justify" style:justify-single-word="false">
        <style:tab-stops>
          <style:tab-stop style:position="1.251cm"/>
          <style:tab-stop style:position="2.223cm"/>
        </style:tab-stops>
      </style:paragraph-properties>
      <style:text-properties officeooo:paragraph-rsid="00352575"/>
    </style:style>
    <style:style style:name="P104" style:family="paragraph" style:parent-style-name="Standard">
      <style:paragraph-properties fo:text-align="justify" style:justify-single-word="false"/>
      <style:text-properties officeooo:paragraph-rsid="00135f6c"/>
    </style:style>
    <style:style style:name="P105" style:family="paragraph" style:parent-style-name="Standard">
      <style:paragraph-properties fo:text-align="justify" style:justify-single-word="false"/>
      <style:text-properties officeooo:paragraph-rsid="0026254c"/>
    </style:style>
    <style:style style:name="P106" style:family="paragraph" style:parent-style-name="Standard">
      <style:paragraph-properties fo:text-align="justify" style:justify-single-word="false">
        <style:tab-stops>
          <style:tab-stop style:position="16.193cm"/>
        </style:tab-stops>
      </style:paragraph-properties>
      <style:text-properties officeooo:paragraph-rsid="002d5670"/>
    </style:style>
    <style:style style:name="P107" style:family="paragraph" style:parent-style-name="Standard">
      <style:paragraph-properties fo:text-align="justify" style:justify-single-word="false">
        <style:tab-stops>
          <style:tab-stop style:position="16.193cm"/>
        </style:tab-stops>
      </style:paragraph-properties>
      <style:text-properties officeooo:paragraph-rsid="00352575"/>
    </style:style>
    <style:style style:name="P108" style:family="paragraph" style:parent-style-name="Standard">
      <style:paragraph-properties fo:text-align="justify" style:justify-single-word="false">
        <style:tab-stops>
          <style:tab-stop style:position="16.193cm"/>
        </style:tab-stops>
      </style:paragraph-properties>
      <style:text-properties officeooo:paragraph-rsid="00365ca1"/>
    </style:style>
    <style:style style:name="P109" style:family="paragraph" style:parent-style-name="Standard">
      <style:paragraph-properties fo:text-align="justify" style:justify-single-word="false"/>
      <style:text-properties officeooo:paragraph-rsid="002d5670"/>
    </style:style>
    <style:style style:name="P110" style:family="paragraph" style:parent-style-name="Standard">
      <style:paragraph-properties fo:text-align="justify" style:justify-single-word="false"/>
      <style:text-properties officeooo:paragraph-rsid="00352575"/>
    </style:style>
    <style:style style:name="P111" style:family="paragraph" style:parent-style-name="Standard">
      <style:paragraph-properties fo:text-align="justify" style:justify-single-word="false"/>
      <style:text-properties officeooo:paragraph-rsid="0041d53a"/>
    </style:style>
    <style:style style:name="P112" style:family="paragraph" style:parent-style-name="Standard">
      <style:paragraph-properties fo:text-align="justify" style:justify-single-word="false"/>
      <style:text-properties officeooo:paragraph-rsid="00135f6c" style:language-asian="ru" style:country-asian="RU"/>
    </style:style>
    <style:style style:name="P113" style:family="paragraph" style:parent-style-name="Standard">
      <style:text-properties officeooo:paragraph-rsid="0014e080"/>
    </style:style>
    <style:style style:name="P114" style:family="paragraph" style:parent-style-name="Standard">
      <style:paragraph-properties fo:text-align="justify" style:justify-single-word="false">
        <style:tab-stops>
          <style:tab-stop style:position="1.501cm"/>
        </style:tab-stops>
      </style:paragraph-properties>
      <style:text-properties style:font-name="Times New Roman" fo:font-size="12pt" officeooo:paragraph-rsid="00152b2c" style:font-size-asian="12pt" style:font-size-complex="12pt"/>
    </style:style>
    <style:style style:name="P115" style:family="paragraph" style:parent-style-name="Standard">
      <style:paragraph-properties fo:text-align="justify" style:justify-single-word="false"/>
      <style:text-properties style:font-name="Times New Roman" fo:font-size="12pt" officeooo:paragraph-rsid="00152b2c" style:font-size-asian="12pt" style:font-size-complex="12pt"/>
    </style:style>
    <style:style style:name="P116" style:family="paragraph" style:parent-style-name="Standard">
      <style:paragraph-properties fo:text-align="end" style:justify-single-word="false"/>
      <style:text-properties style:font-name="Times New Roman" fo:font-size="12pt" officeooo:paragraph-rsid="00152b2c" style:font-size-asian="12pt" style:font-size-complex="12pt"/>
    </style:style>
    <style:style style:name="P117" style:family="paragraph" style:parent-style-name="Standard">
      <style:paragraph-properties fo:line-height="150%" fo:text-align="center" style:justify-single-word="false"/>
      <style:text-properties style:font-name="Times New Roman" fo:font-size="12pt" officeooo:paragraph-rsid="00174b69" style:font-size-asian="12pt" style:font-size-complex="12pt"/>
    </style:style>
    <style:style style:name="P118" style:family="paragraph" style:parent-style-name="Standard">
      <style:paragraph-properties fo:line-height="150%" fo:text-align="center" style:justify-single-word="false"/>
      <style:text-properties style:font-name="Times New Roman" fo:font-size="12pt" officeooo:paragraph-rsid="001d660b" style:font-size-asian="12pt" style:font-size-complex="12pt"/>
    </style:style>
    <style:style style:name="P119" style:family="paragraph" style:parent-style-name="Standard">
      <style:text-properties style:font-name="Times New Roman" fo:font-size="12pt" officeooo:paragraph-rsid="00390a34" style:font-size-asian="12pt" style:font-name-complex="Times New Roman3" style:font-size-complex="12pt"/>
    </style:style>
    <style:style style:name="P120" style:family="paragraph" style:parent-style-name="Standard">
      <style:paragraph-properties fo:text-align="end" style:justify-single-word="false"/>
      <style:text-properties style:font-name="Times New Roman" fo:font-size="12pt" officeooo:paragraph-rsid="00398b90" style:font-size-asian="12pt" style:font-name-complex="Times New Roman3" style:font-size-complex="12pt"/>
    </style:style>
    <style:style style:name="P121" style:family="paragraph" style:parent-style-name="Standard">
      <style:paragraph-properties fo:line-height="150%" fo:text-align="center" style:justify-single-word="false"/>
      <style:text-properties style:font-name="Times New Roman" fo:font-size="12pt" fo:font-weight="normal" officeooo:paragraph-rsid="00220064" style:font-name-asian="Calibri2" style:font-size-asian="12pt" style:font-weight-asian="normal" style:font-name-complex="Times New Roman3" style:font-size-complex="12pt" style:font-weight-complex="normal"/>
    </style:style>
    <style:style style:name="P122" style:family="paragraph" style:parent-style-name="Standard">
      <style:paragraph-properties fo:line-height="150%" fo:text-align="center" style:justify-single-word="false"/>
      <style:text-properties style:font-name="Times New Roman" fo:font-size="12pt" fo:font-weight="normal" officeooo:paragraph-rsid="0037d2a0" style:font-name-asian="Calibri2" style:font-size-asian="12pt" style:font-weight-asian="normal" style:font-name-complex="Times New Roman3" style:font-size-complex="12pt" style:font-weight-complex="normal"/>
    </style:style>
    <style:style style:name="P123" style:family="paragraph" style:parent-style-name="Standard">
      <style:paragraph-properties fo:line-height="150%" fo:text-align="center" style:justify-single-word="false"/>
      <style:text-properties style:font-name="Times New Roman" fo:font-size="12pt" fo:font-weight="normal" officeooo:paragraph-rsid="00398b90" style:font-name-asian="Calibri2" style:font-size-asian="12pt" style:font-weight-asian="normal" style:font-name-complex="Times New Roman3" style:font-size-complex="12pt" style:font-weight-complex="normal"/>
    </style:style>
    <style:style style:name="P124" style:family="paragraph" style:parent-style-name="Standard">
      <style:paragraph-properties fo:text-align="justify" style:justify-single-word="false">
        <style:tab-stops>
          <style:tab-stop style:position="1.251cm"/>
          <style:tab-stop style:position="2.223cm"/>
        </style:tab-stops>
      </style:paragraph-properties>
      <style:text-properties style:font-name="Times New Roman" fo:font-size="12pt" fo:language="ru" fo:country="RU" fo:font-weight="normal" officeooo:rsid="0010dfb3" officeooo:paragraph-rsid="00135f6c" style:font-name-asian="Calibri2" style:font-size-asian="12pt" style:font-weight-asian="normal" style:font-name-complex="Times New Roman3" style:font-size-complex="12pt" style:font-weight-complex="normal"/>
    </style:style>
    <style:style style:name="P125" style:family="paragraph" style:parent-style-name="Standard">
      <style:text-properties style:font-name="Times New Roman" fo:font-size="12pt" fo:font-weight="bold" officeooo:paragraph-rsid="00398b90" style:font-size-asian="12pt" style:font-weight-asian="bold" style:font-name-complex="Times New Roman3" style:font-size-complex="12pt" style:font-weight-complex="bold"/>
    </style:style>
    <style:style style:name="P126" style:family="paragraph" style:parent-style-name="Standard">
      <style:text-properties style:font-name="Times New Roman" fo:font-weight="bold" style:font-weight-asian="bold" style:font-name-complex="Times New Roman" style:font-weight-complex="bold"/>
    </style:style>
    <style:style style:name="P127" style:family="paragraph" style:parent-style-name="Standard">
      <style:paragraph-properties fo:text-align="justify" style:justify-single-word="false"/>
      <style:text-properties style:font-name="Times New Roman" officeooo:paragraph-rsid="00378cea" style:font-name-complex="Times New Roman3"/>
    </style:style>
    <style:style style:name="P128" style:family="paragraph" style:parent-style-name="Standard">
      <style:paragraph-properties fo:text-align="justify" style:justify-single-word="false">
        <style:tab-stops>
          <style:tab-stop style:position="1.501cm"/>
        </style:tab-stops>
      </style:paragraph-properties>
      <style:text-properties fo:color="#000000" style:font-name="Times New Roman" fo:font-size="12pt" officeooo:paragraph-rsid="00152b2c" style:font-size-asian="12pt" style:font-size-complex="12pt"/>
    </style:style>
    <style:style style:name="P129" style:family="paragraph" style:parent-style-name="Standard">
      <style:paragraph-properties fo:text-align="justify" style:justify-single-word="false">
        <style:tab-stops>
          <style:tab-stop style:position="1.501cm"/>
        </style:tab-stops>
      </style:paragraph-properties>
      <style:text-properties fo:color="#000000" style:font-name="Times New Roman" fo:font-size="12pt" officeooo:paragraph-rsid="0020116b" style:font-size-asian="12pt" style:font-size-complex="12pt"/>
    </style:style>
    <style:style style:name="P130" style:family="paragraph" style:parent-style-name="Standard">
      <style:paragraph-properties fo:text-align="justify" style:justify-single-word="false">
        <style:tab-stops>
          <style:tab-stop style:position="1.501cm"/>
        </style:tab-stops>
      </style:paragraph-properties>
      <style:text-properties fo:color="#000000" style:font-name="Times New Roman" fo:font-size="12pt" officeooo:paragraph-rsid="0020116b" style:font-size-asian="12pt" style:font-name-complex="Times New Roman" style:font-size-complex="12pt"/>
    </style:style>
    <style:style style:name="P131" style:family="paragraph" style:parent-style-name="Standard">
      <style:paragraph-properties fo:text-align="justify" style:justify-single-word="false">
        <style:tab-stops>
          <style:tab-stop style:position="1.501cm"/>
        </style:tab-stops>
      </style:paragraph-properties>
      <style:text-properties fo:color="#000000" officeooo:paragraph-rsid="00152b2c"/>
    </style:style>
    <style:style style:name="P132" style:family="paragraph" style:parent-style-name="Standard">
      <style:paragraph-properties fo:line-height="100%" fo:text-align="justify" style:justify-single-word="false"/>
      <style:text-properties fo:color="#000000" fo:font-size="12pt" fo:letter-spacing="0.018cm" officeooo:paragraph-rsid="00217705" style:font-size-asian="12pt" style:font-size-complex="12pt"/>
    </style:style>
    <style:style style:name="P133" style:family="paragraph" style:parent-style-name="Standard">
      <style:paragraph-properties fo:text-align="justify" style:justify-single-word="false"/>
      <style:text-properties fo:color="#000000" fo:font-weight="bold" officeooo:paragraph-rsid="002d5670" style:font-weight-asian="bold" style:font-weight-complex="bold"/>
    </style:style>
    <style:style style:name="P134" style:family="paragraph" style:parent-style-name="Standard">
      <style:paragraph-properties fo:text-align="justify" style:justify-single-word="false"/>
      <style:text-properties fo:color="#000000" fo:font-weight="bold" officeooo:paragraph-rsid="00352575" style:font-weight-asian="bold" style:font-weight-complex="bold"/>
    </style:style>
    <style:style style:name="P135" style:family="paragraph" style:parent-style-name="Standard">
      <style:paragraph-properties fo:text-align="justify" style:justify-single-word="false"/>
      <style:text-properties fo:color="#000000" fo:language="ru" fo:country="RU" fo:font-weight="bold" officeooo:rsid="00352575" officeooo:paragraph-rsid="00352575" style:font-weight-asian="bold" style:font-weight-complex="bold"/>
    </style:style>
    <style:style style:name="P136" style:family="paragraph" style:parent-style-name="Standard">
      <style:paragraph-properties fo:text-align="justify" style:justify-single-word="false"/>
      <style:text-properties fo:color="#000000" fo:language="ru" fo:country="RU" fo:font-weight="bold" officeooo:rsid="00352575" officeooo:paragraph-rsid="00365ca1" style:font-weight-asian="bold" style:font-weight-complex="bold"/>
    </style:style>
    <style:style style:name="P137" style:family="paragraph" style:parent-style-name="Standard">
      <style:paragraph-properties fo:text-align="justify" style:justify-single-word="false">
        <style:tab-stops>
          <style:tab-stop style:position="1.501cm"/>
        </style:tab-stops>
      </style:paragraph-properties>
      <style:text-properties fo:font-size="12pt" officeooo:paragraph-rsid="0020116b" style:font-size-asian="12pt" style:font-size-complex="12pt"/>
    </style:style>
    <style:style style:name="P138" style:family="paragraph" style:parent-style-name="Standard">
      <style:paragraph-properties fo:text-align="justify" style:justify-single-word="false"/>
      <style:text-properties fo:font-size="12pt" officeooo:paragraph-rsid="00229636" style:font-size-asian="12pt" style:font-size-complex="12pt"/>
    </style:style>
    <style:style style:name="P139" style:family="paragraph" style:parent-style-name="Standard">
      <style:paragraph-properties fo:text-align="justify" style:justify-single-word="false"/>
      <style:text-properties fo:font-size="12pt" officeooo:paragraph-rsid="0037d2a0" style:font-size-asian="12pt" style:font-size-complex="12pt"/>
    </style:style>
    <style:style style:name="P140" style:family="paragraph" style:parent-style-name="Standard">
      <style:paragraph-properties fo:text-align="justify" style:justify-single-word="false"/>
      <style:text-properties fo:font-size="12pt" officeooo:paragraph-rsid="00398b90" style:font-size-asian="12pt" style:font-size-complex="12pt"/>
    </style:style>
    <style:style style:name="P141" style:family="paragraph" style:parent-style-name="Standard">
      <style:text-properties fo:font-size="12pt" officeooo:paragraph-rsid="00217705" style:font-size-asian="12pt" style:font-size-complex="12pt"/>
    </style:style>
    <style:style style:name="P142" style:family="paragraph" style:parent-style-name="Standard">
      <style:text-properties fo:font-size="12pt" fo:font-weight="bold" officeooo:paragraph-rsid="00217705" style:font-size-asian="12pt" style:font-weight-asian="bold" style:font-size-complex="12pt" style:font-weight-complex="bold"/>
    </style:style>
    <style:style style:name="P143" style:family="paragraph" style:parent-style-name="Standard">
      <style:text-properties fo:font-size="12pt" fo:font-weight="bold" officeooo:paragraph-rsid="00217705" style:font-size-asian="12pt" style:font-weight-asian="bold" style:font-size-complex="12pt"/>
    </style:style>
    <style:style style:name="P144" style:family="paragraph" style:parent-style-name="Standard">
      <style:text-properties fo:font-weight="bold" style:font-weight-asian="bold" style:font-weight-complex="bold"/>
    </style:style>
    <style:style style:name="P145" style:family="paragraph" style:parent-style-name="Standard">
      <style:paragraph-properties>
        <style:tab-stops>
          <style:tab-stop style:position="1cm"/>
          <style:tab-stop style:position="13.61cm"/>
        </style:tab-stops>
      </style:paragraph-properties>
      <style:text-properties fo:font-weight="bold" officeooo:paragraph-rsid="0025bd84" style:font-weight-asian="bold" style:font-weight-complex="bold"/>
    </style:style>
    <style:style style:name="P146" style:family="paragraph" style:parent-style-name="Standard">
      <style:paragraph-properties>
        <style:tab-stops>
          <style:tab-stop style:position="1cm"/>
          <style:tab-stop style:position="13.61cm"/>
        </style:tab-stops>
      </style:paragraph-properties>
      <style:text-properties fo:font-weight="bold" officeooo:paragraph-rsid="00278051" style:font-weight-asian="bold" style:font-weight-complex="bold"/>
    </style:style>
    <style:style style:name="P147" style:family="paragraph" style:parent-style-name="Standard">
      <style:paragraph-properties fo:text-align="justify" style:justify-single-word="false"/>
      <style:text-properties fo:font-weight="bold" officeooo:paragraph-rsid="0026254c" style:font-weight-asian="bold" style:font-weight-complex="bold"/>
    </style:style>
    <style:style style:name="P148" style:family="paragraph" style:parent-style-name="Standard">
      <style:paragraph-properties fo:text-align="justify" style:justify-single-word="false"/>
      <style:text-properties fo:font-weight="bold" officeooo:paragraph-rsid="002d5670" style:font-weight-asian="bold" style:font-weight-complex="bold"/>
    </style:style>
    <style:style style:name="P149" style:family="paragraph" style:parent-style-name="Standard">
      <style:paragraph-properties fo:text-align="justify" style:justify-single-word="false"/>
      <style:text-properties fo:font-weight="bold" officeooo:paragraph-rsid="0041d53a" style:font-weight-asian="bold" style:font-weight-complex="bold"/>
    </style:style>
    <style:style style:name="P150" style:family="paragraph" style:parent-style-name="Standard">
      <style:text-properties fo:font-weight="bold" officeooo:paragraph-rsid="0026254c" style:font-weight-asian="bold" style:font-weight-complex="bold"/>
    </style:style>
    <style:style style:name="P151" style:family="paragraph" style:parent-style-name="Standard">
      <style:paragraph-properties fo:text-align="center" style:justify-single-word="false"/>
      <style:text-properties fo:font-weight="bold" officeooo:paragraph-rsid="0041d53a" style:font-weight-asian="bold" style:font-weight-complex="bold"/>
    </style:style>
    <style:style style:name="P152" style:family="paragraph" style:parent-style-name="Standard">
      <style:text-properties fo:font-weight="bold" officeooo:paragraph-rsid="0041d53a" style:font-weight-asian="bold" style:font-weight-complex="bold"/>
    </style:style>
    <style:style style:name="P153" style:family="paragraph" style:parent-style-name="Standard">
      <style:text-properties fo:font-weight="bold" officeooo:paragraph-rsid="0026254c" style:font-weight-asian="bold"/>
    </style:style>
    <style:style style:name="P154" style:family="paragraph" style:parent-style-name="Standard">
      <style:paragraph-properties style:line-height-at-least="0.176cm" fo:text-align="justify" style:justify-single-word="false"/>
      <style:text-properties fo:font-weight="bold" officeooo:paragraph-rsid="00278051" style:font-weight-asian="bold"/>
    </style:style>
    <style:style style:name="P155" style:family="paragraph" style:parent-style-name="Standard">
      <style:paragraph-properties style:snap-to-layout-grid="false"/>
      <style:text-properties fo:font-weight="bold" officeooo:paragraph-rsid="00352575" style:font-weight-asian="bold"/>
    </style:style>
    <style:style style:name="P156" style:family="paragraph" style:parent-style-name="Standard">
      <style:paragraph-properties fo:text-align="justify" style:justify-single-word="false">
        <style:tab-stops>
          <style:tab-stop style:position="19.05cm" style:type="center"/>
          <style:tab-stop style:position="19.368cm"/>
        </style:tab-stops>
      </style:paragraph-properties>
      <style:text-properties fo:font-weight="bold" officeooo:paragraph-rsid="0041d53a" style:font-weight-asian="bold"/>
    </style:style>
    <style:style style:name="P157" style:family="paragraph" style:parent-style-name="Standard">
      <style:paragraph-properties fo:text-align="center" style:justify-single-word="false"/>
      <style:text-properties fo:font-weight="bold" officeooo:paragraph-rsid="0026254c" style:letter-kerning="true" style:language-asian="zxx" style:country-asian="none" style:font-weight-asian="bold" style:font-weight-complex="bold"/>
    </style:style>
    <style:style style:name="P158" style:family="paragraph" style:parent-style-name="Standard">
      <style:text-properties fo:font-size="11pt" fo:font-weight="bold" officeooo:paragraph-rsid="00217705" style:font-size-asian="11pt" style:font-weight-asian="bold" style:font-size-complex="11pt" style:font-weight-complex="bold"/>
    </style:style>
    <style:style style:name="P159" style:family="paragraph" style:parent-style-name="Standard">
      <style:text-properties fo:font-size="11pt" fo:font-weight="bold" officeooo:paragraph-rsid="00217705" style:font-size-asian="11pt" style:font-weight-asian="bold" style:font-weight-complex="bold"/>
    </style:style>
    <style:style style:name="P160" style:family="paragraph" style:parent-style-name="Standard">
      <style:paragraph-properties fo:line-height="100%" fo:text-align="justify" style:justify-single-word="false"/>
      <style:text-properties officeooo:paragraph-rsid="00217705"/>
    </style:style>
    <style:style style:name="P161" style:family="paragraph" style:parent-style-name="Standard">
      <style:text-properties fo:font-size="8pt" officeooo:paragraph-rsid="00229636" style:font-size-asian="8pt" style:font-size-complex="8pt"/>
    </style:style>
    <style:style style:name="P162" style:family="paragraph" style:parent-style-name="Standard">
      <style:paragraph-properties>
        <style:tab-stops>
          <style:tab-stop style:position="2.223cm"/>
        </style:tab-stops>
      </style:paragraph-properties>
      <style:text-properties officeooo:paragraph-rsid="00229636"/>
    </style:style>
    <style:style style:name="P163" style:family="paragraph" style:parent-style-name="Standard">
      <style:paragraph-properties>
        <style:tab-stops>
          <style:tab-stop style:position="2.223cm"/>
        </style:tab-stops>
      </style:paragraph-properties>
      <style:text-properties officeooo:paragraph-rsid="0037d2a0"/>
    </style:style>
    <style:style style:name="P164" style:family="paragraph" style:parent-style-name="Standard">
      <style:paragraph-properties>
        <style:tab-stops>
          <style:tab-stop style:position="2.223cm"/>
        </style:tab-stops>
      </style:paragraph-properties>
      <style:text-properties officeooo:paragraph-rsid="00398b90"/>
    </style:style>
    <style:style style:name="P165" style:family="paragraph" style:parent-style-name="Standard">
      <style:paragraph-properties>
        <style:tab-stops>
          <style:tab-stop style:position="1cm"/>
        </style:tab-stops>
      </style:paragraph-properties>
      <style:text-properties officeooo:paragraph-rsid="0025bd84"/>
    </style:style>
    <style:style style:name="P166" style:family="paragraph" style:parent-style-name="Standard">
      <style:paragraph-properties>
        <style:tab-stops>
          <style:tab-stop style:position="1cm"/>
        </style:tab-stops>
      </style:paragraph-properties>
      <style:text-properties officeooo:paragraph-rsid="0026254c"/>
    </style:style>
    <style:style style:name="P167" style:family="paragraph" style:parent-style-name="Standard">
      <style:paragraph-properties>
        <style:tab-stops>
          <style:tab-stop style:position="1cm"/>
        </style:tab-stops>
      </style:paragraph-properties>
      <style:text-properties officeooo:paragraph-rsid="00278051"/>
    </style:style>
    <style:style style:name="P168" style:family="paragraph" style:parent-style-name="Standard">
      <style:paragraph-properties fo:text-align="justify" style:justify-single-word="false"/>
      <style:text-properties officeooo:paragraph-rsid="0026254c" style:letter-kerning="true" style:language-asian="zxx" style:country-asian="none"/>
    </style:style>
    <style:style style:name="P169" style:family="paragraph" style:parent-style-name="Standard">
      <style:paragraph-properties style:line-height-at-least="0.176cm" fo:text-align="justify" style:justify-single-word="false"/>
      <style:text-properties officeooo:paragraph-rsid="00278051"/>
    </style:style>
    <style:style style:name="P170" style:family="paragraph" style:parent-style-name="Standard">
      <style:paragraph-properties style:line-height-at-least="0.176cm" fo:text-align="justify" style:justify-single-word="false"/>
      <style:text-properties officeooo:paragraph-rsid="002939d1"/>
    </style:style>
    <style:style style:name="P171" style:family="paragraph" style:parent-style-name="Standard">
      <style:paragraph-properties style:line-height-at-least="0.176cm" fo:text-align="justify" style:justify-single-word="false"/>
      <style:text-properties officeooo:paragraph-rsid="002a1cdc"/>
    </style:style>
    <style:style style:name="P172" style:family="paragraph" style:parent-style-name="Standard">
      <style:paragraph-properties style:line-height-at-least="0.176cm" fo:text-align="center" style:justify-single-word="false"/>
      <style:text-properties officeooo:paragraph-rsid="00278051"/>
    </style:style>
    <style:style style:name="P173" style:family="paragraph" style:parent-style-name="Standard">
      <style:paragraph-properties style:snap-to-layout-grid="false"/>
      <style:text-properties officeooo:paragraph-rsid="00365ca1"/>
    </style:style>
    <style:style style:name="P174" style:family="paragraph" style:parent-style-name="Standard">
      <style:text-properties officeooo:paragraph-rsid="00390a34"/>
    </style:style>
    <style:style style:name="P175" style:family="paragraph" style:parent-style-name="Standard">
      <style:paragraph-properties style:snap-to-layout-grid="false"/>
      <style:text-properties officeooo:paragraph-rsid="00365ca1" style:font-name-asian="Times New Roman" style:font-name-complex="Times New Roman"/>
    </style:style>
    <style:style style:name="P176" style:family="paragraph" style:parent-style-name="Standard">
      <style:paragraph-properties fo:text-align="center" style:justify-single-word="false"/>
      <style:text-properties officeooo:paragraph-rsid="0041d53a" style:font-name-complex="Times New Roman"/>
    </style:style>
    <style:style style:name="P177" style:family="paragraph" style:parent-style-name="Standard">
      <style:paragraph-properties fo:text-align="justify" style:justify-single-word="false"/>
      <style:text-properties officeooo:paragraph-rsid="0041d53a" style:font-weight-complex="bold"/>
    </style:style>
    <style:style style:name="P178" style:family="paragraph" style:parent-style-name="Standard">
      <style:text-properties officeooo:paragraph-rsid="0041d53a"/>
    </style:style>
    <style:style style:name="P179" style:family="paragraph" style:parent-style-name="Standard">
      <style:paragraph-properties fo:margin-top="0cm" fo:margin-bottom="0cm" style:contextual-spacing="true" fo:line-height="150%">
        <style:tab-stops>
          <style:tab-stop style:position="5.08cm"/>
        </style:tab-stops>
      </style:paragraph-properties>
      <style:text-properties officeooo:paragraph-rsid="0014e080"/>
    </style:style>
    <style:style style:name="P180" style:family="paragraph" style:parent-style-name="Standard">
      <style:paragraph-properties fo:margin-top="0cm" fo:margin-bottom="0cm" style:contextual-spacing="true" fo:line-height="150%" fo:text-align="justify" style:justify-single-word="false">
        <style:tab-stops>
          <style:tab-stop style:position="5.08cm"/>
        </style:tab-stops>
      </style:paragraph-properties>
      <style:text-properties officeooo:paragraph-rsid="000f199d"/>
    </style:style>
    <style:style style:name="P181" style:family="paragraph" style:parent-style-name="Обычный_20__28_веб_29_">
      <style:paragraph-properties fo:margin-top="0cm" fo:margin-bottom="0cm" style:contextual-spacing="true" fo:text-align="justify" style:justify-single-word="false"/>
      <style:text-properties officeooo:paragraph-rsid="000f199d"/>
    </style:style>
    <style:style style:name="P182" style:family="paragraph" style:parent-style-name="Обычный_20__28_веб_29_">
      <style:paragraph-properties fo:margin-top="0cm" fo:margin-bottom="0cm" style:contextual-spacing="true" fo:text-align="justify" style:justify-single-word="false"/>
      <style:text-properties officeooo:paragraph-rsid="00135f6c"/>
    </style:style>
    <style:style style:name="P183" style:family="paragraph" style:parent-style-name="Обычный_20__28_веб_29_">
      <style:paragraph-properties fo:margin-top="0cm" fo:margin-bottom="0cm" style:contextual-spacing="true" fo:text-align="justify" style:justify-single-word="false"/>
      <style:text-properties officeooo:paragraph-rsid="00152b2c"/>
    </style:style>
    <style:style style:name="P184" style:family="paragraph" style:parent-style-name="Обычный_20__28_веб_29_">
      <style:paragraph-properties fo:margin-top="0cm" fo:margin-bottom="0cm" style:contextual-spacing="true" fo:text-align="justify" style:justify-single-word="false"/>
      <style:text-properties officeooo:paragraph-rsid="001bd3b8"/>
    </style:style>
    <style:style style:name="P185" style:family="paragraph" style:parent-style-name="Обычный_20__28_веб_29_">
      <style:paragraph-properties fo:margin-top="0cm" fo:margin-bottom="0cm" style:contextual-spacing="true" fo:text-align="justify" style:justify-single-word="false"/>
      <style:text-properties officeooo:paragraph-rsid="00220064"/>
    </style:style>
    <style:style style:name="P186" style:family="paragraph" style:parent-style-name="Обычный_20__28_веб_29_">
      <style:paragraph-properties fo:margin-top="0cm" fo:margin-bottom="0cm" style:contextual-spacing="true" fo:text-align="justify" style:justify-single-word="false"/>
      <style:text-properties officeooo:paragraph-rsid="0025bd84"/>
    </style:style>
    <style:style style:name="P187" style:family="paragraph" style:parent-style-name="Обычный_20__28_веб_29_">
      <style:paragraph-properties fo:margin-top="0cm" fo:margin-bottom="0cm" style:contextual-spacing="true" fo:text-align="justify" style:justify-single-word="false"/>
      <style:text-properties officeooo:paragraph-rsid="0026254c"/>
    </style:style>
    <style:style style:name="P188" style:family="paragraph" style:parent-style-name="Обычный_20__28_веб_29_">
      <style:paragraph-properties fo:margin-top="0cm" fo:margin-bottom="0cm" style:contextual-spacing="true" fo:text-align="justify" style:justify-single-word="false"/>
      <style:text-properties officeooo:paragraph-rsid="002a1cdc"/>
    </style:style>
    <style:style style:name="P189" style:family="paragraph" style:parent-style-name="Обычный_20__28_веб_29_">
      <style:paragraph-properties fo:margin-top="0cm" fo:margin-bottom="0cm" style:contextual-spacing="true" fo:text-align="justify" style:justify-single-word="false"/>
      <style:text-properties officeooo:paragraph-rsid="00378cea"/>
    </style:style>
    <style:style style:name="P190" style:family="paragraph" style:parent-style-name="Обычный_20__28_веб_29_">
      <style:paragraph-properties fo:margin-top="0cm" fo:margin-bottom="0cm" style:contextual-spacing="true" fo:text-align="justify" style:justify-single-word="false"/>
      <style:text-properties officeooo:paragraph-rsid="00390a34"/>
    </style:style>
    <style:style style:name="P191" style:family="paragraph" style:parent-style-name="Обычный_20__28_веб_29_">
      <style:paragraph-properties fo:margin-top="0cm" fo:margin-bottom="0cm" style:contextual-spacing="true" fo:text-align="justify" style:justify-single-word="false"/>
      <style:text-properties officeooo:paragraph-rsid="00135f6c" style:language-asian="ar" style:country-asian="SA"/>
    </style:style>
    <style:style style:name="P192" style:family="paragraph" style:parent-style-name="Обычный_20__28_веб_29_">
      <style:paragraph-properties fo:margin-top="0cm" fo:margin-bottom="0cm" style:contextual-spacing="true" fo:text-align="justify" style:justify-single-word="false"/>
      <style:text-properties officeooo:paragraph-rsid="0025bd84" style:language-asian="ar" style:country-asian="SA"/>
    </style:style>
    <style:style style:name="P193" style:family="paragraph" style:parent-style-name="Обычный_20__28_веб_29_">
      <style:paragraph-properties fo:margin-top="0cm" fo:margin-bottom="0cm" style:contextual-spacing="true" fo:text-align="justify" style:justify-single-word="false"/>
      <style:text-properties officeooo:paragraph-rsid="002a1cdc" style:language-asian="ar" style:country-asian="SA"/>
    </style:style>
    <style:style style:name="P194"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2pt" fo:font-weight="normal" officeooo:paragraph-rsid="000ff9a8" style:font-name-asian="Calibri2" style:font-size-asian="12pt" style:font-weight-asian="normal" style:font-name-complex="Times New Roman3" style:font-size-complex="12pt" style:font-weight-complex="normal"/>
    </style:style>
    <style:style style:name="P195"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2pt" fo:font-weight="normal" officeooo:paragraph-rsid="002a49cd" style:font-name-asian="Calibri2" style:font-size-asian="12pt" style:font-weight-asian="normal" style:font-name-complex="Times New Roman3" style:font-size-complex="12pt" style:font-weight-complex="normal"/>
    </style:style>
    <style:style style:name="P196"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2pt" fo:font-weight="bold" officeooo:rsid="0010dfb3" officeooo:paragraph-rsid="000ff9a8" style:font-name-asian="Calibri2" style:font-size-asian="12pt" style:font-weight-asian="bold" style:font-name-complex="Times New Roman3" style:font-size-complex="12pt" style:font-weight-complex="bold"/>
    </style:style>
    <style:style style:name="P197"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2pt" fo:font-weight="bold" officeooo:rsid="0010dfb3" officeooo:paragraph-rsid="002a49cd" style:font-name-asian="Calibri2" style:font-size-asian="12pt" style:font-weight-asian="bold" style:font-name-complex="Times New Roman3" style:font-size-complex="12pt" style:font-weight-complex="bold"/>
    </style:style>
    <style:style style:name="P198"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2pt" fo:font-weight="bold" officeooo:rsid="0010dfb3" officeooo:paragraph-rsid="002a49cd" style:font-name-asian="Calibri2" style:font-size-asian="12pt" style:font-weight-asian="bold" style:font-name-complex="Times New Roman3" style:font-size-complex="12pt" style:font-weight-complex="bold"/>
    </style:style>
    <style:style style:name="P199"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2pt" fo:font-weight="bold" officeooo:rsid="0010dfb3" officeooo:paragraph-rsid="002d5670" style:font-name-asian="Calibri2" style:font-size-asian="12pt" style:font-weight-asian="bold" style:font-name-complex="Times New Roman3" style:font-size-complex="12pt" style:font-weight-complex="bold"/>
    </style:style>
    <style:style style:name="P20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25cm"/>
        </style:tab-stops>
      </style:paragraph-properties>
      <style:text-properties fo:color="#000000" style:text-line-through-style="none" style:text-position="0% 100%" style:font-name="Times New Roman1" fo:font-size="13pt" fo:font-style="normal" style:text-underline-style="none" fo:font-weight="bold" officeooo:paragraph-rsid="0041d53a" fo:background-color="#ffffff" style:font-name-asian="Times New Roman CYR" style:font-size-asian="14pt" style:language-asian="zxx" style:country-asian="none" style:font-style-asian="normal" style:font-weight-asian="bold" style:font-name-complex="Times New Roman CYR" style:font-size-complex="13pt" style:font-style-complex="normal" style:font-weight-complex="bold"/>
    </style:style>
    <style:style style:name="P20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25cm"/>
        </style:tab-stops>
      </style:paragraph-properties>
      <style:text-properties fo:color="#000000" style:text-line-through-style="none" style:text-position="0% 100%" style:font-name="Times New Roman1" fo:font-size="13pt" fo:font-style="normal" style:text-underline-style="none" fo:font-weight="bold" officeooo:paragraph-rsid="0041d53a" fo:background-color="#ffffff" style:font-name-asian="Times New Roman CYR" style:font-size-asian="14pt" style:language-asian="zxx" style:country-asian="none" style:font-style-asian="normal" style:font-weight-asian="bold" style:font-name-complex="Times New Roman CYR" style:font-size-complex="13pt" style:font-style-complex="normal" style:font-weight-complex="normal"/>
    </style:style>
    <style:style style:name="P202" style:family="paragraph" style:parent-style-name="List_20_Paragraph">
      <style:paragraph-properties fo:margin-left="0cm" fo:margin-right="0cm" fo:margin-top="0cm" fo:margin-bottom="0cm" style:contextual-spacing="false" fo:text-align="justify" style:justify-single-word="false" fo:text-indent="0cm" style:auto-text-indent="false"/>
      <style:text-properties style:font-name="Times New Roman" fo:font-size="12pt" officeooo:paragraph-rsid="000ff9a8" style:font-size-asian="12pt" style:font-name-complex="Times New Roman3" style:font-size-complex="12pt" style:font-weight-complex="bold"/>
    </style:style>
    <style:style style:name="P203" style:family="paragraph" style:parent-style-name="List_20_Paragraph">
      <style:paragraph-properties fo:margin-left="0cm" fo:margin-right="0cm" fo:margin-top="0cm" fo:margin-bottom="0cm" style:contextual-spacing="false" fo:text-align="justify" style:justify-single-word="false" fo:text-indent="0cm" style:auto-text-indent="false"/>
      <style:text-properties style:font-name="Times New Roman" fo:font-size="12pt" officeooo:paragraph-rsid="002a49cd" style:font-size-asian="12pt" style:font-name-complex="Times New Roman3" style:font-size-complex="12pt" style:font-weight-complex="bold"/>
    </style:style>
    <style:style style:name="P204" style:family="paragraph" style:parent-style-name="Standard" style:master-page-name="">
      <style:paragraph-properties fo:margin-left="0cm" fo:margin-right="0cm" fo:margin-top="0cm" fo:margin-bottom="0cm" style:contextual-spacing="false" fo:text-align="start" style:justify-single-word="false" fo:text-indent="0cm" style:auto-text-indent="false" style:page-number="auto"/>
      <style:text-properties style:font-name="Times New Roman" fo:font-size="12pt" fo:font-weight="normal" officeooo:paragraph-rsid="00378cea" style:font-name-asian="Calibri2" style:font-size-asian="12pt" style:font-weight-asian="normal" style:font-name-complex="Times New Roman3" style:font-size-complex="12pt" style:font-weight-complex="normal"/>
    </style:style>
    <style:style style:name="P205" style:family="paragraph" style:parent-style-name="Standard">
      <style:paragraph-properties fo:margin-left="0cm" fo:margin-right="0cm" fo:text-align="justify" style:justify-single-word="false" fo:text-indent="0cm" style:auto-text-indent="false"/>
      <style:text-properties style:font-name="Times New Roman" fo:font-size="12pt" officeooo:paragraph-rsid="00152b2c" style:font-size-asian="12pt" style:font-size-complex="12pt"/>
    </style:style>
    <style:style style:name="P206" style:family="paragraph" style:parent-style-name="Standard">
      <style:paragraph-properties fo:margin-left="0cm" fo:margin-right="0cm" fo:margin-top="0cm" fo:margin-bottom="0cm" style:contextual-spacing="true" fo:line-height="150%" fo:text-align="start" style:justify-single-word="false" fo:text-indent="0cm" style:auto-text-indent="false">
        <style:tab-stops>
          <style:tab-stop style:position="5.08cm"/>
        </style:tab-stops>
      </style:paragraph-properties>
      <style:text-properties style:font-name="Times New Roman" fo:font-size="12pt" fo:font-weight="bold" officeooo:rsid="0010dfb3" officeooo:paragraph-rsid="0014e080" style:font-name-asian="Calibri2" style:font-size-asian="12pt" style:font-weight-asian="bold" style:font-name-complex="Times New Roman3" style:font-size-complex="12pt" style:font-weight-complex="bold"/>
    </style:style>
    <style:style style:name="P207" style:family="paragraph" style:parent-style-name="No_20_Spacing">
      <style:paragraph-properties fo:margin-left="0cm" fo:margin-right="0cm" fo:text-align="justify" style:justify-single-word="false" fo:text-indent="0cm" style:auto-text-indent="false"/>
      <style:text-properties officeooo:paragraph-rsid="00378cea"/>
    </style:style>
    <style:style style:name="P208" style:family="paragraph" style:parent-style-name="Standard">
      <style:paragraph-properties fo:margin-top="0cm" fo:margin-bottom="0cm" style:contextual-spacing="false" fo:line-height="150%" fo:text-align="end" style:justify-single-word="false"/>
      <style:text-properties officeooo:paragraph-rsid="0010dfb3"/>
    </style:style>
    <style:style style:name="P209" style:family="paragraph" style:parent-style-name="Standard">
      <style:paragraph-properties fo:margin-top="0cm" fo:margin-bottom="0cm" style:contextual-spacing="false" fo:line-height="150%" fo:text-align="end" style:justify-single-word="false"/>
      <style:text-properties officeooo:paragraph-rsid="002a49cd"/>
    </style:style>
    <style:style style:name="P210" style:family="paragraph" style:parent-style-name="Standard">
      <style:paragraph-properties fo:margin-top="0cm" fo:margin-bottom="0cm" style:contextual-spacing="false" fo:text-align="center" style:justify-single-word="false"/>
      <style:text-properties style:font-name="Times New Roman" fo:font-size="12pt" fo:font-weight="bold" officeooo:paragraph-rsid="000ff9a8" style:font-size-asian="12pt" style:font-weight-asian="bold" style:font-name-complex="Times New Roman3" style:font-size-complex="12pt" style:font-weight-complex="bold"/>
    </style:style>
    <style:style style:name="P211" style:family="paragraph" style:parent-style-name="Standard">
      <style:paragraph-properties fo:margin-top="0cm" fo:margin-bottom="0cm" style:contextual-spacing="false" fo:text-align="center" style:justify-single-word="false"/>
      <style:text-properties style:font-name="Times New Roman" fo:font-size="12pt" fo:font-weight="bold" officeooo:paragraph-rsid="002a49cd" style:font-size-asian="12pt" style:font-weight-asian="bold" style:font-name-complex="Times New Roman3" style:font-size-complex="12pt" style:font-weight-complex="bold"/>
    </style:style>
    <style:style style:name="P212" style:family="paragraph" style:parent-style-name="Standard">
      <style:paragraph-properties fo:margin-top="0cm" fo:margin-bottom="0cm" style:contextual-spacing="false" fo:text-align="justify" style:justify-single-word="false"/>
      <style:text-properties style:font-name="Times New Roman" fo:font-size="12pt" officeooo:paragraph-rsid="000ff9a8" style:font-size-asian="12pt" style:font-name-complex="Times New Roman3" style:font-size-complex="12pt" style:font-weight-complex="bold"/>
    </style:style>
    <style:style style:name="P213" style:family="paragraph" style:parent-style-name="Standard">
      <style:paragraph-properties fo:margin-top="0cm" fo:margin-bottom="0cm" style:contextual-spacing="false" fo:text-align="justify" style:justify-single-word="false"/>
      <style:text-properties style:font-name="Times New Roman" fo:font-size="12pt" officeooo:paragraph-rsid="002a49cd" style:font-size-asian="12pt" style:font-name-complex="Times New Roman3" style:font-size-complex="12pt" style:font-weight-complex="bold"/>
    </style:style>
    <style:style style:name="P214" style:family="paragraph" style:parent-style-name="Standard">
      <style:paragraph-properties fo:margin-top="0cm" fo:margin-bottom="0cm" style:contextual-spacing="false" fo:text-align="end" style:justify-single-word="false"/>
      <style:text-properties officeooo:paragraph-rsid="00174b69"/>
    </style:style>
    <style:style style:name="P215" style:family="paragraph" style:parent-style-name="Standard">
      <style:paragraph-properties fo:margin-top="0cm" fo:margin-bottom="0cm" style:contextual-spacing="false" fo:text-align="end" style:justify-single-word="false"/>
      <style:text-properties officeooo:paragraph-rsid="001d660b"/>
    </style:style>
    <style:style style:name="P216" style:family="paragraph" style:parent-style-name="Standard">
      <style:paragraph-properties fo:margin-top="0cm" fo:margin-bottom="0cm" style:contextual-spacing="false" fo:text-align="end" style:justify-single-word="false"/>
      <style:text-properties officeooo:paragraph-rsid="00220064"/>
    </style:style>
    <style:style style:name="P217" style:family="paragraph" style:parent-style-name="Standard">
      <style:paragraph-properties fo:margin-top="0cm" fo:margin-bottom="0cm" style:contextual-spacing="false" fo:text-align="end" style:justify-single-word="false"/>
      <style:text-properties officeooo:paragraph-rsid="0037d2a0"/>
    </style:style>
    <style:style style:name="P218" style:family="paragraph" style:parent-style-name="Обычный_20__28_веб_29_">
      <style:paragraph-properties fo:margin-top="0cm" fo:margin-bottom="0cm" style:contextual-spacing="false" fo:text-align="justify" style:justify-single-word="false"/>
      <style:text-properties officeooo:paragraph-rsid="0014e080" style:language-asian="ar" style:country-asian="SA"/>
    </style:style>
    <style:style style:name="P219" style:family="paragraph" style:parent-style-name="Обычный_20__28_веб_29_">
      <style:paragraph-properties fo:margin-top="0cm" fo:margin-bottom="0cm" style:contextual-spacing="false" fo:text-align="justify" style:justify-single-word="false"/>
      <style:text-properties officeooo:paragraph-rsid="00135f6c"/>
    </style:style>
    <style:style style:name="P220" style:family="paragraph" style:parent-style-name="Обычный_20__28_веб_29_">
      <style:paragraph-properties fo:margin-top="0cm" fo:margin-bottom="0cm" style:contextual-spacing="false" fo:text-align="justify" style:justify-single-word="false"/>
      <style:text-properties officeooo:paragraph-rsid="0014e080"/>
    </style:style>
    <style:style style:name="P221" style:family="paragraph" style:parent-style-name="Обычный_20__28_веб_29_">
      <style:paragraph-properties fo:margin-top="0cm" fo:margin-bottom="0cm" style:contextual-spacing="false" fo:text-align="center" style:justify-single-word="false"/>
      <style:text-properties fo:font-weight="bold" officeooo:paragraph-rsid="0014e080" style:font-weight-asian="bold" style:font-weight-complex="bold"/>
    </style:style>
    <style:style style:name="P222" style:family="paragraph" style:parent-style-name="Обычный_20__28_веб_29_">
      <style:paragraph-properties fo:margin-top="0cm" fo:margin-bottom="0cm" style:contextual-spacing="false"/>
      <style:text-properties fo:font-weight="bold" officeooo:paragraph-rsid="00135f6c" style:font-weight-asian="bold" style:font-weight-complex="bold"/>
    </style:style>
    <style:style style:name="P223" style:family="paragraph" style:parent-style-name="Обычный_20__28_веб_29_">
      <style:paragraph-properties fo:margin-top="0cm" fo:margin-bottom="0cm" style:contextual-spacing="false" fo:text-align="center" style:justify-single-word="false"/>
      <style:text-properties fo:font-weight="bold" officeooo:paragraph-rsid="0014e080" fo:background-color="#ffffff" style:font-weight-asian="bold" style:font-weight-complex="bold"/>
    </style:style>
    <style:style style:name="P224" style:family="paragraph" style:parent-style-name="Обычный_20__28_веб_29_">
      <style:paragraph-properties fo:margin-top="0cm" fo:margin-bottom="0cm" style:contextual-spacing="false" fo:text-align="center" style:justify-single-word="false"/>
      <style:text-properties officeooo:paragraph-rsid="0014e080"/>
    </style:style>
    <style:style style:name="P225" style:family="paragraph" style:parent-style-name="Обычный_20__28_веб_29_">
      <style:paragraph-properties fo:margin-top="0cm" fo:margin-bottom="0cm" style:contextual-spacing="false" fo:text-align="justify" style:justify-single-word="false"/>
      <style:text-properties fo:font-size="10pt" officeooo:paragraph-rsid="0014e080" style:font-size-asian="10pt" style:font-size-complex="10pt"/>
    </style:style>
    <style:style style:name="P226" style:family="paragraph" style:parent-style-name="Обычный_20__28_веб_29_">
      <style:paragraph-properties fo:margin-top="0cm" fo:margin-bottom="0cm" style:contextual-spacing="false"/>
      <style:text-properties officeooo:paragraph-rsid="000f199d"/>
    </style:style>
    <style:style style:name="P227" style:family="paragraph" style:parent-style-name="Обычный_20__28_веб_29_">
      <style:paragraph-properties fo:margin-top="0cm" fo:margin-bottom="0cm" style:contextual-spacing="false"/>
      <style:text-properties officeooo:paragraph-rsid="00135f6c"/>
    </style:style>
    <style:style style:name="P228" style:family="paragraph" style:parent-style-name="Обычный_20__28_веб_29_">
      <style:paragraph-properties fo:margin-top="0cm" fo:margin-bottom="0cm" style:contextual-spacing="false"/>
      <style:text-properties officeooo:paragraph-rsid="0014e080"/>
    </style:style>
    <style:style style:name="P229" style:family="paragraph" style:parent-style-name="Standard">
      <style:paragraph-properties fo:margin-left="0.503cm" fo:margin-right="0cm" fo:margin-top="0cm" fo:margin-bottom="0cm" style:contextual-spacing="false" fo:text-align="justify" style:justify-single-word="false" fo:text-indent="0cm" style:auto-text-indent="false"/>
      <style:text-properties style:font-name="Times New Roman" fo:font-size="14pt" officeooo:paragraph-rsid="000ff9a8" style:font-size-asian="14pt" style:font-name-complex="Times New Roman3" style:font-size-complex="14pt"/>
    </style:style>
    <style:style style:name="P230" style:family="paragraph" style:parent-style-name="Standard">
      <style:paragraph-properties fo:margin-left="0.503cm" fo:margin-right="0cm" fo:margin-top="0cm" fo:margin-bottom="0cm" style:contextual-spacing="false" fo:text-align="justify" style:justify-single-word="false" fo:text-indent="0cm" style:auto-text-indent="false"/>
      <style:text-properties style:font-name="Times New Roman" fo:font-size="12pt" officeooo:paragraph-rsid="000ff9a8" style:font-size-asian="12pt" style:font-name-complex="Times New Roman3" style:font-size-complex="12pt" style:font-weight-complex="bold"/>
    </style:style>
    <style:style style:name="P231" style:family="paragraph" style:parent-style-name="Standard">
      <style:paragraph-properties fo:margin-left="0.503cm" fo:margin-right="0cm" fo:margin-top="0cm" fo:margin-bottom="0cm" style:contextual-spacing="false" fo:text-align="justify" style:justify-single-word="false" fo:text-indent="0cm" style:auto-text-indent="false"/>
      <style:text-properties style:font-name="Times New Roman" fo:font-size="12pt" officeooo:paragraph-rsid="002a49cd" style:font-size-asian="12pt" style:font-name-complex="Times New Roman3" style:font-size-complex="12pt" style:font-weight-complex="bold"/>
    </style:style>
    <style:style style:name="P232" style:family="paragraph" style:parent-style-name="Standard">
      <style:paragraph-properties fo:margin-left="0.503cm" fo:margin-right="0cm" fo:margin-top="0cm" fo:margin-bottom="0cm" style:contextual-spacing="false" fo:text-indent="0cm" style:auto-text-indent="false"/>
      <style:text-properties style:font-name="Times New Roman" fo:font-size="12pt" officeooo:paragraph-rsid="000ff9a8" style:font-size-asian="12pt" style:font-name-complex="Times New Roman3" style:font-size-complex="12pt" style:font-weight-complex="bold"/>
    </style:style>
    <style:style style:name="P233" style:family="paragraph" style:parent-style-name="Standard">
      <style:paragraph-properties fo:margin-left="0.503cm" fo:margin-right="0cm" fo:margin-top="0cm" fo:margin-bottom="0cm" style:contextual-spacing="false" fo:text-indent="0cm" style:auto-text-indent="false"/>
      <style:text-properties style:font-name="Times New Roman" fo:font-size="12pt" officeooo:paragraph-rsid="002a49cd" style:font-size-asian="12pt" style:font-name-complex="Times New Roman3" style:font-size-complex="12pt" style:font-weight-complex="bold"/>
    </style:style>
    <style:style style:name="P234" style:family="paragraph" style:parent-style-name="Standard">
      <style:paragraph-properties fo:margin-left="0.503cm" fo:margin-right="0cm" fo:margin-top="0cm" fo:margin-bottom="0cm" style:contextual-spacing="false" fo:text-align="justify" style:justify-single-word="false" fo:text-indent="0cm" style:auto-text-indent="false">
        <style:tab-stops>
          <style:tab-stop style:position="1.251cm"/>
          <style:tab-stop style:position="2.223cm"/>
        </style:tab-stops>
      </style:paragraph-properties>
      <style:text-properties style:font-name="Times New Roman" fo:font-size="12pt" fo:language="ru" fo:country="RU" officeooo:rsid="000f199d" officeooo:paragraph-rsid="000ff9a8" style:font-size-asian="12pt" style:font-name-complex="Times New Roman3" style:font-size-complex="12pt"/>
    </style:style>
    <style:style style:name="P235" style:family="paragraph" style:parent-style-name="Standard">
      <style:paragraph-properties fo:margin-left="0.503cm" fo:margin-right="0cm" fo:margin-top="0cm" fo:margin-bottom="0cm" style:contextual-spacing="false" fo:text-align="justify" style:justify-single-word="false" fo:text-indent="0cm" style:auto-text-indent="false"/>
      <style:text-properties officeooo:paragraph-rsid="000ff9a8"/>
    </style:style>
    <style:style style:name="P236" style:family="paragraph" style:parent-style-name="Standard">
      <style:paragraph-properties fo:margin-left="0.503cm" fo:margin-right="0cm" fo:margin-top="0cm" fo:margin-bottom="0cm" style:contextual-spacing="false" fo:text-align="justify" style:justify-single-word="false" fo:text-indent="0cm" style:auto-text-indent="false"/>
      <style:text-properties officeooo:paragraph-rsid="002a49cd"/>
    </style:style>
    <style:style style:name="P237" style:family="paragraph" style:parent-style-name="Standard" style:master-page-name="">
      <style:paragraph-properties fo:margin-left="0cm" fo:margin-right="0cm" fo:margin-top="0cm" fo:margin-bottom="0cm" style:contextual-spacing="false" fo:text-align="start" style:justify-single-word="false" fo:text-indent="10.266cm" style:auto-text-indent="false" style:page-number="auto"/>
      <style:text-properties style:font-name="Times New Roman" fo:font-size="12pt" fo:font-weight="normal" officeooo:paragraph-rsid="0019e898" style:font-name-asian="Calibri2" style:font-size-asian="12pt" style:font-weight-asian="normal" style:font-name-complex="Times New Roman3" style:font-size-complex="12pt" style:font-weight-complex="normal"/>
    </style:style>
    <style:style style:name="P238" style:family="paragraph" style:parent-style-name="Standard" style:master-page-name="">
      <style:paragraph-properties fo:margin-left="0cm" fo:margin-right="0cm" fo:margin-top="0cm" fo:margin-bottom="0cm" style:contextual-spacing="false" fo:text-align="start" style:justify-single-word="false" fo:text-indent="10.266cm" style:auto-text-indent="false" style:page-number="auto"/>
      <style:text-properties style:font-name="Times New Roman" fo:font-size="12pt" fo:font-weight="normal" officeooo:paragraph-rsid="00152b2c" style:font-name-asian="Calibri2" style:font-size-asian="12pt" style:font-weight-asian="normal" style:font-name-complex="Times New Roman3" style:font-size-complex="12pt" style:font-weight-complex="normal"/>
    </style:style>
    <style:style style:name="P239" style:family="paragraph" style:parent-style-name="Standard" style:master-page-name="">
      <style:paragraph-properties fo:margin-left="0cm" fo:margin-right="0cm" fo:margin-top="0cm" fo:margin-bottom="0cm" style:contextual-spacing="false" fo:text-align="start" style:justify-single-word="false" fo:text-indent="10.266cm" style:auto-text-indent="false" style:page-number="auto"/>
      <style:text-properties style:font-name="Times New Roman" fo:font-size="12pt" fo:font-weight="normal" officeooo:paragraph-rsid="00217705" style:font-name-asian="Calibri2" style:font-size-asian="12pt" style:font-weight-asian="normal" style:font-name-complex="Times New Roman3" style:font-size-complex="12pt" style:font-weight-complex="normal"/>
    </style:style>
    <style:style style:name="P240" style:family="paragraph" style:parent-style-name="Standard" style:master-page-name="">
      <style:paragraph-properties fo:margin-left="0cm" fo:margin-right="0cm" fo:margin-top="0cm" fo:margin-bottom="0cm" style:contextual-spacing="false" fo:text-align="start" style:justify-single-word="false" fo:text-indent="10.292cm" style:auto-text-indent="false" style:page-number="auto"/>
      <style:text-properties style:font-name="Times New Roman" fo:font-size="12pt" fo:font-weight="normal" officeooo:paragraph-rsid="0019e898" style:font-name-asian="Calibri2" style:font-size-asian="12pt" style:font-weight-asian="normal" style:font-name-complex="Times New Roman3" style:font-size-complex="12pt" style:font-weight-complex="normal"/>
    </style:style>
    <style:style style:name="P241" style:family="paragraph" style:parent-style-name="Standard" style:master-page-name="">
      <style:paragraph-properties fo:margin-left="0cm" fo:margin-right="0cm" fo:margin-top="0cm" fo:margin-bottom="0cm" style:contextual-spacing="false" fo:text-align="start" style:justify-single-word="false" fo:text-indent="10.292cm" style:auto-text-indent="false" style:page-number="auto"/>
      <style:text-properties style:font-name="Times New Roman" fo:font-size="12pt" fo:font-weight="normal" officeooo:paragraph-rsid="000ff9a8" style:font-name-asian="Calibri2" style:font-size-asian="12pt" style:font-weight-asian="normal" style:font-name-complex="Times New Roman3" style:font-size-complex="12pt" style:font-weight-complex="normal"/>
    </style:style>
    <style:style style:name="P242" style:family="paragraph" style:parent-style-name="Standard" style:master-page-name="">
      <style:paragraph-properties fo:margin-left="0cm" fo:margin-right="0cm" fo:margin-top="0cm" fo:margin-bottom="0cm" style:contextual-spacing="false" fo:text-align="start" style:justify-single-word="false" fo:text-indent="10.292cm" style:auto-text-indent="false" style:page-number="auto"/>
      <style:text-properties style:font-name="Times New Roman" fo:font-size="12pt" fo:font-weight="normal" officeooo:paragraph-rsid="00152b2c" style:font-name-asian="Calibri2" style:font-size-asian="12pt" style:font-weight-asian="normal" style:font-name-complex="Times New Roman3" style:font-size-complex="12pt" style:font-weight-complex="normal"/>
    </style:style>
    <style:style style:name="P243" style:family="paragraph" style:parent-style-name="Standard" style:master-page-name="">
      <style:paragraph-properties fo:margin-left="0cm" fo:margin-right="0cm" fo:margin-top="0cm" fo:margin-bottom="0cm" style:contextual-spacing="false" fo:text-align="start" style:justify-single-word="false" fo:text-indent="10.292cm" style:auto-text-indent="false" style:page-number="auto"/>
      <style:text-properties style:font-name="Times New Roman" fo:font-size="12pt" fo:font-weight="normal" officeooo:paragraph-rsid="00217705" style:font-name-asian="Calibri2" style:font-size-asian="12pt" style:font-weight-asian="normal" style:font-name-complex="Times New Roman3" style:font-size-complex="12pt" style:font-weight-complex="normal"/>
    </style:style>
    <style:style style:name="P244" style:family="paragraph" style:parent-style-name="Standard" style:master-page-name="">
      <style:paragraph-properties fo:margin-left="0cm" fo:margin-right="0cm" fo:margin-top="0cm" fo:margin-bottom="0cm" style:contextual-spacing="false" fo:text-align="start" style:justify-single-word="false" fo:text-indent="10.292cm" style:auto-text-indent="false" style:page-number="auto"/>
      <style:text-properties style:font-name="Times New Roman" fo:font-size="12pt" fo:font-weight="normal" officeooo:paragraph-rsid="002a49cd" style:font-name-asian="Calibri2" style:font-size-asian="12pt" style:font-weight-asian="normal" style:font-name-complex="Times New Roman3" style:font-size-complex="12pt" style:font-weight-complex="normal"/>
    </style:style>
    <style:style style:name="P245" style:family="paragraph" style:parent-style-name="Standard">
      <style:paragraph-properties fo:margin-left="0cm" fo:margin-right="0cm" fo:margin-top="0cm" fo:margin-bottom="0cm" style:contextual-spacing="false" fo:text-align="start" style:justify-single-word="false" fo:text-indent="10.292cm" style:auto-text-indent="false"/>
      <style:text-properties style:font-name="Times New Roman" fo:font-size="12pt" fo:font-weight="normal" officeooo:paragraph-rsid="00152b2c" style:font-name-asian="Calibri2" style:font-size-asian="12pt" style:font-weight-asian="normal" style:font-name-complex="Times New Roman3" style:font-size-complex="12pt" style:font-weight-complex="normal"/>
    </style:style>
    <style:style style:name="P246" style:family="paragraph" style:parent-style-name="Standard">
      <style:paragraph-properties fo:margin-left="0cm" fo:margin-right="0cm" fo:margin-top="0cm" fo:margin-bottom="0cm" style:contextual-spacing="false" fo:text-align="start" style:justify-single-word="false" fo:text-indent="10.292cm" style:auto-text-indent="false"/>
      <style:text-properties style:font-name="Times New Roman" fo:font-size="12pt" fo:font-weight="normal" officeooo:paragraph-rsid="0019e898" style:font-name-asian="Calibri2" style:font-size-asian="12pt" style:font-weight-asian="normal" style:font-name-complex="Times New Roman3" style:font-size-complex="12pt" style:font-weight-complex="normal"/>
    </style:style>
    <style:style style:name="P247" style:family="paragraph" style:parent-style-name="Standard">
      <style:paragraph-properties fo:margin-left="0cm" fo:margin-right="0cm" fo:margin-top="0cm" fo:margin-bottom="0cm" style:contextual-spacing="false" fo:text-align="start" style:justify-single-word="false" fo:text-indent="10.292cm" style:auto-text-indent="false"/>
      <style:text-properties style:font-name="Times New Roman" fo:font-size="12pt" fo:font-weight="normal" officeooo:paragraph-rsid="00217705" style:font-name-asian="Calibri2" style:font-size-asian="12pt" style:font-weight-asian="normal" style:font-name-complex="Times New Roman3" style:font-size-complex="12pt" style:font-weight-complex="normal"/>
    </style:style>
    <style:style style:name="P248" style:family="paragraph" style:parent-style-name="Standard">
      <style:paragraph-properties fo:margin-left="0cm" fo:margin-right="0cm" fo:margin-top="0cm" fo:margin-bottom="0cm" style:contextual-spacing="false" fo:text-align="start" style:justify-single-word="false" fo:text-indent="10.292cm" style:auto-text-indent="false"/>
      <style:text-properties style:font-name="Times New Roman" fo:font-size="12pt" fo:language="ru" fo:country="RU" fo:font-weight="normal" officeooo:rsid="002a49cd" officeooo:paragraph-rsid="002a49cd" style:font-name-asian="Calibri2" style:font-size-asian="12pt" style:font-weight-asian="normal" style:font-name-complex="Times New Roman3" style:font-size-complex="12pt" style:font-weight-complex="normal"/>
    </style:style>
    <style:style style:name="P249" style:family="paragraph" style:parent-style-name="Standard">
      <style:paragraph-properties fo:margin-left="0.291cm" fo:margin-right="0cm" fo:margin-top="0cm" fo:margin-bottom="0cm" style:contextual-spacing="false" fo:text-align="start" style:justify-single-word="false" fo:text-indent="9.975cm" style:auto-text-indent="false">
        <style:tab-stops>
          <style:tab-stop style:position="0cm"/>
        </style:tab-stops>
      </style:paragraph-properties>
      <style:text-properties style:font-name="Times New Roman" fo:font-size="12pt" fo:font-weight="normal" officeooo:paragraph-rsid="000ff9a8" style:font-name-asian="Calibri2" style:font-size-asian="12pt" style:font-weight-asian="normal" style:font-name-complex="Times New Roman3" style:font-size-complex="12pt" style:font-weight-complex="normal"/>
    </style:style>
    <style:style style:name="P250" style:family="paragraph" style:parent-style-name="Standard">
      <style:paragraph-properties fo:margin-left="0.291cm" fo:margin-right="0cm" fo:margin-top="0cm" fo:margin-bottom="0cm" style:contextual-spacing="false" style:line-height-at-least="0.106cm" fo:text-align="justify" style:justify-single-word="false" fo:text-indent="9.975cm" style:auto-text-indent="false">
        <style:tab-stops>
          <style:tab-stop style:position="1.501cm"/>
        </style:tab-stops>
      </style:paragraph-properties>
      <style:text-properties fo:color="#000000" style:font-name="Times New Roman" fo:font-size="12pt" fo:font-weight="bold" officeooo:rsid="0010dfb3" officeooo:paragraph-rsid="00152b2c" style:font-name-asian="Times New Roman" style:font-size-asian="12pt" style:font-weight-asian="bold" style:font-name-complex="Times New Roman" style:font-size-complex="12pt" style:font-weight-complex="bold"/>
    </style:style>
    <style:style style:name="P251" style:family="paragraph" style:parent-style-name="Standard" style:master-page-name="">
      <style:paragraph-properties fo:margin-left="0.291cm" fo:margin-right="0cm" fo:margin-top="0cm" fo:margin-bottom="0cm" style:contextual-spacing="false" fo:text-align="start" style:justify-single-word="false" fo:text-indent="9.975cm" style:auto-text-indent="false" style:page-number="auto">
        <style:tab-stops>
          <style:tab-stop style:position="0cm"/>
        </style:tab-stops>
      </style:paragraph-properties>
      <style:text-properties style:font-name="Times New Roman" fo:font-size="12pt" fo:font-weight="normal" officeooo:paragraph-rsid="000ff9a8" style:font-name-asian="Calibri2" style:font-size-asian="12pt" style:font-weight-asian="normal" style:font-name-complex="Times New Roman3" style:font-size-complex="12pt" style:font-weight-complex="normal"/>
    </style:style>
    <style:style style:name="P252" style:family="paragraph" style:parent-style-name="Standard">
      <style:paragraph-properties fo:margin-left="0cm" fo:margin-right="10.5cm" fo:margin-top="0cm" fo:margin-bottom="0cm" style:contextual-spacing="false" fo:text-align="justify" style:justify-single-word="false" fo:text-indent="0cm" style:auto-text-indent="false"/>
      <style:text-properties style:font-name="Times New Roman" fo:font-size="12pt" fo:font-weight="bold" officeooo:paragraph-rsid="000ff9a8" style:font-size-asian="12pt" style:font-weight-asian="bold" style:font-name-complex="Times New Roman3" style:font-size-complex="12pt" style:font-weight-complex="bold"/>
    </style:style>
    <style:style style:name="P253" style:family="paragraph" style:parent-style-name="Standard">
      <style:paragraph-properties fo:margin-left="0cm" fo:margin-right="10.5cm" fo:margin-top="0cm" fo:margin-bottom="0cm" style:contextual-spacing="false" fo:text-align="justify" style:justify-single-word="false" fo:text-indent="0cm" style:auto-text-indent="false"/>
      <style:text-properties style:font-name="Times New Roman" fo:font-size="12pt" fo:font-weight="bold" officeooo:paragraph-rsid="002a49cd" style:font-size-asian="12pt" style:font-weight-asian="bold" style:font-name-complex="Times New Roman3" style:font-size-complex="12pt" style:font-weight-complex="bold"/>
    </style:style>
    <style:style style:name="P254" style:family="paragraph" style:parent-style-name="Standard">
      <style:paragraph-properties fo:margin-left="0cm" fo:margin-right="0cm" fo:text-align="justify" style:justify-single-word="false" fo:text-indent="1cm" style:auto-text-indent="false"/>
      <style:text-properties fo:font-size="12pt" officeooo:paragraph-rsid="000ff9a8" style:font-size-asian="12pt" style:font-size-complex="12pt"/>
    </style:style>
    <style:style style:name="P255" style:family="paragraph" style:parent-style-name="Standard">
      <style:paragraph-properties fo:margin-left="0cm" fo:margin-right="-0.45cm" fo:text-indent="0cm" style:auto-text-indent="false"/>
      <style:text-properties style:font-name="Times New Roman" fo:font-size="12pt" officeooo:paragraph-rsid="00152b2c" style:font-size-asian="12pt" style:font-size-complex="12pt"/>
    </style:style>
    <style:style style:name="P256" style:family="paragraph" style:parent-style-name="Standard">
      <style:paragraph-properties fo:margin-left="0cm" fo:margin-right="-0.45cm" fo:text-indent="0cm" style:auto-text-indent="false"/>
      <style:text-properties style:font-name="Times New Roman" fo:font-size="12pt" fo:font-weight="bold" officeooo:paragraph-rsid="00152b2c" style:font-size-asian="12pt" style:font-weight-asian="bold" style:font-name-complex="Times New Roman" style:font-size-complex="12pt" style:font-weight-complex="bold"/>
    </style:style>
    <style:style style:name="P257" style:family="paragraph" style:parent-style-name="Standard">
      <style:paragraph-properties fo:margin-left="0cm" fo:margin-right="-0.45cm" fo:text-indent="0cm" style:auto-text-indent="false"/>
      <style:text-properties style:font-name="Times New Roman" fo:font-size="12pt" fo:font-weight="bold" officeooo:paragraph-rsid="00152b2c" style:font-size-asian="12pt" style:font-weight-asian="bold" style:font-size-complex="12pt"/>
    </style:style>
    <style:style style:name="P258" style:family="paragraph" style:parent-style-name="Standard">
      <style:paragraph-properties fo:margin-left="-0.25cm" fo:margin-right="-0.503cm" fo:text-align="center" style:justify-single-word="false" fo:text-indent="1.27cm" style:auto-text-indent="false"/>
      <style:text-properties style:font-name="Times New Roman" fo:font-size="12pt" officeooo:paragraph-rsid="00152b2c" style:font-size-asian="12pt" style:font-size-complex="12pt"/>
    </style:style>
    <style:style style:name="P259" style:family="paragraph" style:parent-style-name="Standard">
      <style:paragraph-properties fo:margin-left="0cm" fo:margin-right="0cm" fo:text-align="justify" style:justify-single-word="false" fo:text-indent="1.27cm" style:auto-text-indent="false"/>
      <style:text-properties style:font-name="Times New Roman" fo:font-size="12pt" officeooo:paragraph-rsid="00152b2c" style:font-size-asian="12pt" style:font-size-complex="12pt"/>
    </style:style>
    <style:style style:name="P260" style:family="paragraph" style:parent-style-name="Standard">
      <style:paragraph-properties fo:margin-left="0cm" fo:margin-right="0cm" fo:line-height="100%" fo:text-align="justify" style:justify-single-word="false" fo:text-indent="1.27cm" style:auto-text-indent="false"/>
      <style:text-properties officeooo:paragraph-rsid="00217705" style:font-size-complex="12pt"/>
    </style:style>
    <style:style style:name="P261" style:family="paragraph" style:parent-style-name="Standard">
      <style:paragraph-properties fo:margin-left="0cm" fo:margin-right="0cm" fo:text-align="justify" style:justify-single-word="false" fo:text-indent="1.27cm" style:auto-text-indent="false"/>
      <style:text-properties fo:font-size="12pt" officeooo:paragraph-rsid="00220064" style:font-size-asian="12pt" style:font-size-complex="12pt"/>
    </style:style>
    <style:style style:name="P262" style:family="paragraph" style:parent-style-name="Standard">
      <style:paragraph-properties fo:margin-left="0cm" fo:margin-right="0cm" fo:text-align="justify" style:justify-single-word="false" fo:text-indent="1.27cm" style:auto-text-indent="false"/>
      <style:text-properties officeooo:paragraph-rsid="00220064"/>
    </style:style>
    <style:style style:name="P263" style:family="paragraph" style:parent-style-name="Standard">
      <style:paragraph-properties fo:margin-left="0cm" fo:margin-right="0cm" style:line-height-at-least="0.176cm" fo:text-align="justify" style:justify-single-word="false" fo:text-indent="1.27cm" style:auto-text-indent="false"/>
      <style:text-properties officeooo:paragraph-rsid="002a1cdc"/>
    </style:style>
    <style:style style:name="P264" style:family="paragraph" style:parent-style-name="No_20_Spacing">
      <style:paragraph-properties fo:margin-left="0cm" fo:margin-right="0cm" fo:text-align="justify" style:justify-single-word="false" fo:text-indent="1.27cm" style:auto-text-indent="false"/>
      <style:text-properties style:font-name="Times New Roman" fo:font-size="12pt" officeooo:paragraph-rsid="00398b90" style:font-size-asian="12pt" style:font-name-complex="Times New Roman3" style:font-size-complex="12pt"/>
    </style:style>
    <style:style style:name="P265" style:family="paragraph" style:parent-style-name="Standard">
      <style:paragraph-properties fo:margin-left="0cm" fo:margin-right="0cm" fo:text-align="justify" style:justify-single-word="false" fo:text-indent="1.251cm" style:auto-text-indent="false"/>
      <style:text-properties style:font-name="Times New Roman" fo:font-size="12pt" officeooo:paragraph-rsid="00152b2c" style:font-size-asian="12pt" style:font-size-complex="12pt"/>
    </style:style>
    <style:style style:name="P266" style:family="paragraph" style:parent-style-name="Standard">
      <style:paragraph-properties fo:margin-left="0cm" fo:margin-right="0cm" fo:text-align="justify" style:justify-single-word="false" fo:text-indent="1.251cm" style:auto-text-indent="false"/>
      <style:text-properties officeooo:paragraph-rsid="0041d53a"/>
    </style:style>
    <style:style style:name="P267" style:family="paragraph" style:parent-style-name="WW-Базовый">
      <style:paragraph-properties fo:margin-left="0cm" fo:margin-right="0cm" style:line-height-at-least="0.176cm" fo:text-align="justify" style:justify-single-word="false" fo:text-indent="1.251cm" style:auto-text-indent="false">
        <style:tab-stops>
          <style:tab-stop style:position="0cm"/>
        </style:tab-stops>
      </style:paragraph-properties>
      <style:text-properties officeooo:paragraph-rsid="0014e080"/>
    </style:style>
    <style:style style:name="P268" style:family="paragraph" style:parent-style-name="Обычный_20__28_веб_29_">
      <style:paragraph-properties fo:margin-left="0cm" fo:margin-right="0cm" fo:margin-top="0cm" fo:margin-bottom="0cm" style:contextual-spacing="false" fo:text-align="justify" style:justify-single-word="false" fo:text-indent="1.251cm" style:auto-text-indent="false"/>
      <style:text-properties officeooo:paragraph-rsid="00135f6c"/>
    </style:style>
    <style:style style:name="P269" style:family="paragraph" style:parent-style-name="Обычный_20__28_веб_29_">
      <style:paragraph-properties fo:margin-left="0cm" fo:margin-right="0cm" fo:margin-top="0cm" fo:margin-bottom="0cm" style:contextual-spacing="false" fo:text-align="justify" style:justify-single-word="false" fo:text-indent="1.251cm" style:auto-text-indent="false"/>
      <style:text-properties officeooo:paragraph-rsid="0014e080"/>
    </style:style>
    <style:style style:name="P270" style:family="paragraph" style:parent-style-name="Обычный_20__28_веб_29_">
      <style:paragraph-properties fo:margin-left="0cm" fo:margin-right="0cm" fo:margin-top="0cm" fo:margin-bottom="0cm" style:contextual-spacing="false" fo:text-align="justify" style:justify-single-word="false" fo:text-indent="1.251cm" style:auto-text-indent="false"/>
      <style:text-properties officeooo:paragraph-rsid="0041d53a"/>
    </style:style>
    <style:style style:name="P271" style:family="paragraph" style:parent-style-name="Обычный_20__28_веб_29_">
      <style:paragraph-properties fo:margin-left="0cm" fo:margin-right="0cm" fo:margin-top="0cm" fo:margin-bottom="0cm" style:contextual-spacing="false" fo:text-align="justify" style:justify-single-word="false" fo:text-indent="1.251cm" style:auto-text-indent="false"/>
      <style:text-properties fo:font-weight="bold" officeooo:paragraph-rsid="00135f6c" style:font-weight-asian="bold" style:font-weight-complex="bold"/>
    </style:style>
    <style:style style:name="P272" style:family="paragraph" style:parent-style-name="Обычный_20__28_веб_29_">
      <style:paragraph-properties fo:margin-left="0cm" fo:margin-right="0cm" fo:margin-top="0cm" fo:margin-bottom="0cm" style:contextual-spacing="false" fo:text-align="justify" style:justify-single-word="false" fo:text-indent="1.251cm" style:auto-text-indent="false" fo:background-color="#ffffff">
        <style:background-image/>
      </style:paragraph-properties>
      <style:text-properties fo:color="#000000" officeooo:paragraph-rsid="0014e080"/>
    </style:style>
    <style:style style:name="P273" style:family="paragraph" style:parent-style-name="Обычный_20__28_веб_29_">
      <style:paragraph-properties fo:margin-left="0cm" fo:margin-right="0cm" fo:margin-top="0cm" fo:margin-bottom="0cm" style:contextual-spacing="false" fo:text-align="justify" style:justify-single-word="false" fo:text-indent="1.251cm" style:auto-text-indent="false" fo:background-color="#ffffff">
        <style:background-image/>
      </style:paragraph-properties>
      <style:text-properties fo:color="#000000" officeooo:paragraph-rsid="00193d76"/>
    </style:style>
    <style:style style:name="P274" style:family="paragraph" style:parent-style-name="Обычный_20__28_веб_29_">
      <style:paragraph-properties fo:margin-left="0cm" fo:margin-right="0cm" fo:margin-top="0cm" fo:margin-bottom="0cm" style:contextual-spacing="false" fo:text-align="justify" style:justify-single-word="false" fo:text-indent="1.251cm" style:auto-text-indent="false" fo:background-color="#ffffff">
        <style:background-image/>
      </style:paragraph-properties>
      <style:text-properties fo:color="#000000" officeooo:paragraph-rsid="0020116b"/>
    </style:style>
    <style:style style:name="P275" style:family="paragraph" style:parent-style-name="Обычный_20__28_веб_29_">
      <style:paragraph-properties fo:margin-left="0cm" fo:margin-right="0cm" fo:margin-top="0cm" fo:margin-bottom="0cm" style:contextual-spacing="false" fo:text-align="justify" style:justify-single-word="false" fo:text-indent="1.251cm" style:auto-text-indent="false" fo:background-color="#ffffff">
        <style:background-image/>
      </style:paragraph-properties>
      <style:text-properties fo:color="#000000" fo:font-size="12pt" officeooo:paragraph-rsid="00229636" style:font-size-asian="12pt" style:font-size-complex="12pt"/>
    </style:style>
    <style:style style:name="P276" style:family="paragraph" style:parent-style-name="Обычный_20__28_веб_29_">
      <style:paragraph-properties fo:margin-left="0cm" fo:margin-right="0cm" fo:margin-top="0cm" fo:margin-bottom="0cm" style:contextual-spacing="false" fo:text-align="justify" style:justify-single-word="false" fo:text-indent="1.251cm" style:auto-text-indent="false" fo:background-color="#ffffff">
        <style:background-image/>
      </style:paragraph-properties>
      <style:text-properties fo:color="#000000" fo:font-size="12pt" officeooo:paragraph-rsid="0037d2a0" style:font-size-asian="12pt" style:font-size-complex="12pt"/>
    </style:style>
    <style:style style:name="P277" style:family="paragraph" style:parent-style-name="Обычный_20__28_веб_29_">
      <style:paragraph-properties fo:margin-left="0cm" fo:margin-right="0cm" fo:margin-top="0cm" fo:margin-bottom="0cm" style:contextual-spacing="false" fo:text-align="justify" style:justify-single-word="false" fo:text-indent="1.251cm" style:auto-text-indent="false" fo:background-color="#ffffff">
        <style:background-image/>
      </style:paragraph-properties>
      <style:text-properties fo:color="#000000" fo:font-size="12pt" officeooo:paragraph-rsid="00398b90" style:font-size-asian="12pt" style:font-size-complex="12pt"/>
    </style:style>
    <style:style style:name="P278" style:family="paragraph" style:parent-style-name="Обычный_20__28_веб_29_">
      <style:paragraph-properties fo:margin-left="0cm" fo:margin-right="0cm" fo:margin-top="0cm" fo:margin-bottom="0cm" style:contextual-spacing="false" style:line-height-at-least="0.176cm" fo:text-align="justify" style:justify-single-word="false" fo:text-indent="1.251cm" style:auto-text-indent="false" fo:background-color="#ffffff">
        <style:background-image/>
      </style:paragraph-properties>
      <style:text-properties fo:color="#000000" style:font-name="Times New Roman" fo:font-size="12pt" officeooo:paragraph-rsid="00193d76" style:font-name-asian="Times New Roman" style:font-size-asian="12pt" style:font-name-complex="Times New Roman" style:font-size-complex="12pt"/>
    </style:style>
    <style:style style:name="P279" style:family="paragraph" style:parent-style-name="Обычный_20__28_веб_29_">
      <style:paragraph-properties fo:margin-left="0cm" fo:margin-right="0cm" fo:margin-top="0cm" fo:margin-bottom="0cm" style:contextual-spacing="false" style:line-height-at-least="0.176cm" fo:text-align="justify" style:justify-single-word="false" fo:text-indent="1.251cm" style:auto-text-indent="false" fo:background-color="#ffffff">
        <style:background-image/>
      </style:paragraph-properties>
      <style:text-properties fo:color="#000000" style:font-name="Times New Roman" fo:font-size="12pt" officeooo:paragraph-rsid="0020116b" style:font-name-asian="Times New Roman" style:font-size-asian="12pt" style:font-name-complex="Times New Roman" style:font-size-complex="12pt"/>
    </style:style>
    <style:style style:name="P280" style:family="paragraph" style:parent-style-name="Обычный_20__28_веб_29_">
      <style:paragraph-properties fo:margin-left="0cm" fo:margin-right="0cm" fo:margin-top="0cm" fo:margin-bottom="0cm" style:contextual-spacing="false" style:line-height-at-least="0.176cm" fo:text-align="justify" style:justify-single-word="false" fo:text-indent="1.251cm" style:auto-text-indent="false" fo:background-color="#ffffff">
        <style:tab-stops>
          <style:tab-stop style:position="2.223cm"/>
        </style:tab-stops>
        <style:background-image/>
      </style:paragraph-properties>
      <style:text-properties fo:color="#000000" style:font-name="Times New Roman" fo:font-size="12pt" fo:font-weight="normal" officeooo:rsid="0010dfb3" officeooo:paragraph-rsid="0037d2a0" style:font-name-asian="Times New Roman" style:font-size-asian="12pt" style:font-weight-asian="normal" style:font-name-complex="Times New Roman" style:font-size-complex="12pt" style:font-weight-complex="normal"/>
    </style:style>
    <style:style style:name="P281" style:family="paragraph" style:parent-style-name="Обычный_20__28_веб_29_">
      <style:paragraph-properties fo:margin-left="0cm" fo:margin-right="0cm" fo:margin-top="0cm" fo:margin-bottom="0cm" style:contextual-spacing="false" style:line-height-at-least="0.176cm" fo:text-align="justify" style:justify-single-word="false" fo:text-indent="1.251cm" style:auto-text-indent="false" fo:background-color="#ffffff">
        <style:tab-stops>
          <style:tab-stop style:position="2.223cm"/>
        </style:tab-stops>
        <style:background-image/>
      </style:paragraph-properties>
      <style:text-properties fo:color="#000000" style:font-name="Times New Roman" fo:font-size="12pt" fo:font-weight="normal" officeooo:rsid="0010dfb3" officeooo:paragraph-rsid="00398b90" style:font-name-asian="Times New Roman" style:font-size-asian="12pt" style:font-weight-asian="normal" style:font-name-complex="Times New Roman" style:font-size-complex="12pt" style:font-weight-complex="normal"/>
    </style:style>
    <style:style style:name="P282" style:family="paragraph" style:parent-style-name="Обычный_20__28_веб_29_">
      <style:paragraph-properties fo:margin-left="0cm" fo:margin-right="0cm" fo:margin-top="0.494cm" fo:margin-bottom="0cm" style:contextual-spacing="true" fo:text-align="justify" style:justify-single-word="false" fo:text-indent="1.251cm" style:auto-text-indent="false"/>
      <style:text-properties officeooo:paragraph-rsid="000f199d"/>
    </style:style>
    <style:style style:name="P283" style:family="paragraph" style:parent-style-name="Обычный_20__28_веб_29_">
      <style:paragraph-properties fo:margin-left="0cm" fo:margin-right="0cm" fo:margin-top="0.494cm" fo:margin-bottom="0cm" style:contextual-spacing="true" fo:text-align="justify" style:justify-single-word="false" fo:text-indent="1.251cm" style:auto-text-indent="false"/>
      <style:text-properties officeooo:paragraph-rsid="0014e080"/>
    </style:style>
    <style:style style:name="P284" style:family="paragraph" style:parent-style-name="Обычный_20__28_веб_29_">
      <style:paragraph-properties fo:margin-left="0cm" fo:margin-right="0cm" fo:margin-top="0.494cm" fo:margin-bottom="0cm" style:contextual-spacing="true" fo:text-align="justify" style:justify-single-word="false" fo:text-indent="1.251cm" style:auto-text-indent="false"/>
      <style:text-properties officeooo:paragraph-rsid="00352575"/>
    </style:style>
    <style:style style:name="P285" style:family="paragraph" style:parent-style-name="Обычный_20__28_веб_29_">
      <style:paragraph-properties fo:margin-left="0cm" fo:margin-right="0cm" fo:margin-top="0.494cm" fo:margin-bottom="0cm" style:contextual-spacing="true" fo:text-align="justify" style:justify-single-word="false" fo:text-indent="1.251cm" style:auto-text-indent="false"/>
      <style:text-properties officeooo:paragraph-rsid="00365ca1"/>
    </style:style>
    <style:style style:name="P286" style:family="paragraph" style:parent-style-name="Обычный_20__28_веб_29_">
      <style:paragraph-properties fo:margin-left="0cm" fo:margin-right="0cm" fo:margin-top="0.494cm" fo:margin-bottom="0cm" style:contextual-spacing="true" fo:text-align="justify" style:justify-single-word="false" fo:text-indent="1.251cm" style:auto-text-indent="false"/>
      <style:text-properties officeooo:paragraph-rsid="0039a16d"/>
    </style:style>
    <style:style style:name="P287" style:family="paragraph" style:parent-style-name="Обычный_20__28_веб_29_">
      <style:paragraph-properties fo:margin-left="0cm" fo:margin-right="0cm" fo:margin-top="0.494cm" fo:margin-bottom="0cm" style:contextual-spacing="true" fo:text-align="justify" style:justify-single-word="false" fo:text-indent="1.251cm" style:auto-text-indent="false"/>
      <style:text-properties officeooo:paragraph-rsid="003b1806"/>
    </style:style>
    <style:style style:name="P288" style:family="paragraph" style:parent-style-name="Обычный_20__28_веб_29_">
      <style:paragraph-properties fo:margin-left="0cm" fo:margin-right="0cm" fo:margin-top="0.494cm" fo:margin-bottom="0cm" style:contextual-spacing="true" fo:text-align="justify" style:justify-single-word="false" fo:text-indent="1.251cm" style:auto-text-indent="false"/>
      <style:text-properties fo:color="#000000" style:font-name="Times New Roman" fo:font-size="12pt" fo:font-weight="normal" officeooo:paragraph-rsid="0039a16d" style:font-name-asian="Times New Roman" style:font-size-asian="12pt" style:font-weight-asian="normal" style:font-name-complex="Times New Roman3" style:font-size-complex="12pt" style:font-weight-complex="normal"/>
    </style:style>
    <style:style style:name="P289" style:family="paragraph" style:parent-style-name="Обычный_20__28_веб_29_">
      <style:paragraph-properties fo:margin-left="0cm" fo:margin-right="0cm" fo:margin-top="0.494cm" fo:margin-bottom="0cm" style:contextual-spacing="true" fo:text-align="justify" style:justify-single-word="false" fo:text-indent="1.251cm" style:auto-text-indent="false"/>
      <style:text-properties fo:color="#000000" style:font-name="Times New Roman" fo:font-size="12pt" fo:font-weight="normal" officeooo:paragraph-rsid="003b1806" style:font-name-asian="Times New Roman" style:font-size-asian="12pt" style:font-weight-asian="normal" style:font-name-complex="Times New Roman3" style:font-size-complex="12pt" style:font-weight-complex="normal"/>
    </style:style>
    <style:style style:name="P290" style:family="paragraph" style:parent-style-name="Обычный_20__28_веб_29_">
      <style:paragraph-properties fo:margin-left="0cm" fo:margin-right="0cm" fo:margin-top="0cm" fo:margin-bottom="0cm" style:contextual-spacing="true" fo:text-align="justify" style:justify-single-word="false" fo:text-indent="1.251cm" style:auto-text-indent="false"/>
      <style:text-properties officeooo:paragraph-rsid="000f199d"/>
    </style:style>
    <style:style style:name="P291" style:family="paragraph" style:parent-style-name="Обычный_20__28_веб_29_">
      <style:paragraph-properties fo:margin-left="0cm" fo:margin-right="0cm" fo:margin-top="0cm" fo:margin-bottom="0cm" style:contextual-spacing="true" fo:text-align="justify" style:justify-single-word="false" fo:text-indent="1.251cm" style:auto-text-indent="false"/>
      <style:text-properties officeooo:paragraph-rsid="00135f6c"/>
    </style:style>
    <style:style style:name="P292" style:family="paragraph" style:parent-style-name="Обычный_20__28_веб_29_">
      <style:paragraph-properties fo:margin-left="0cm" fo:margin-right="0cm" fo:margin-top="0cm" fo:margin-bottom="0cm" style:contextual-spacing="true" fo:text-align="justify" style:justify-single-word="false" fo:text-indent="1.251cm" style:auto-text-indent="false"/>
      <style:text-properties officeooo:paragraph-rsid="00152b2c"/>
    </style:style>
    <style:style style:name="P293" style:family="paragraph" style:parent-style-name="Обычный_20__28_веб_29_">
      <style:paragraph-properties fo:margin-left="0cm" fo:margin-right="0cm" fo:margin-top="0cm" fo:margin-bottom="0cm" style:contextual-spacing="true" fo:text-align="justify" style:justify-single-word="false" fo:text-indent="1.251cm" style:auto-text-indent="false"/>
      <style:text-properties officeooo:paragraph-rsid="001bd3b8"/>
    </style:style>
    <style:style style:name="P294" style:family="paragraph" style:parent-style-name="Обычный_20__28_веб_29_">
      <style:paragraph-properties fo:margin-left="0cm" fo:margin-right="0cm" fo:margin-top="0cm" fo:margin-bottom="0cm" style:contextual-spacing="true" fo:text-align="justify" style:justify-single-word="false" fo:text-indent="1.251cm" style:auto-text-indent="false"/>
      <style:text-properties officeooo:paragraph-rsid="00220064"/>
    </style:style>
    <style:style style:name="P295" style:family="paragraph" style:parent-style-name="Обычный_20__28_веб_29_">
      <style:paragraph-properties fo:margin-left="0cm" fo:margin-right="0cm" fo:margin-top="0cm" fo:margin-bottom="0cm" style:contextual-spacing="true" fo:text-align="justify" style:justify-single-word="false" fo:text-indent="1.251cm" style:auto-text-indent="false"/>
      <style:text-properties officeooo:paragraph-rsid="0025bd84"/>
    </style:style>
    <style:style style:name="P296" style:family="paragraph" style:parent-style-name="Обычный_20__28_веб_29_">
      <style:paragraph-properties fo:margin-left="0cm" fo:margin-right="0cm" fo:margin-top="0cm" fo:margin-bottom="0cm" style:contextual-spacing="true" fo:text-align="justify" style:justify-single-word="false" fo:text-indent="1.251cm" style:auto-text-indent="false"/>
      <style:text-properties officeooo:paragraph-rsid="0026254c"/>
    </style:style>
    <style:style style:name="P297" style:family="paragraph" style:parent-style-name="Обычный_20__28_веб_29_">
      <style:paragraph-properties fo:margin-left="0cm" fo:margin-right="0cm" fo:margin-top="0cm" fo:margin-bottom="0cm" style:contextual-spacing="true" fo:text-align="justify" style:justify-single-word="false" fo:text-indent="1.251cm" style:auto-text-indent="false"/>
      <style:text-properties officeooo:paragraph-rsid="002a1cdc"/>
    </style:style>
    <style:style style:name="P298" style:family="paragraph" style:parent-style-name="Обычный_20__28_веб_29_">
      <style:paragraph-properties fo:margin-left="0cm" fo:margin-right="0cm" fo:margin-top="0cm" fo:margin-bottom="0cm" style:contextual-spacing="true" fo:text-align="justify" style:justify-single-word="false" fo:text-indent="1.251cm" style:auto-text-indent="false"/>
      <style:text-properties officeooo:paragraph-rsid="00378cea"/>
    </style:style>
    <style:style style:name="P299" style:family="paragraph" style:parent-style-name="Обычный_20__28_веб_29_">
      <style:paragraph-properties fo:margin-left="0cm" fo:margin-right="0cm" fo:margin-top="0cm" fo:margin-bottom="0cm" style:contextual-spacing="true" fo:text-align="justify" style:justify-single-word="false" fo:text-indent="1.251cm" style:auto-text-indent="false"/>
      <style:text-properties officeooo:paragraph-rsid="00390a34"/>
    </style:style>
    <style:style style:name="P300" style:family="paragraph" style:parent-style-name="Обычный_20__28_веб_29_">
      <style:paragraph-properties fo:margin-left="0cm" fo:margin-right="0cm" fo:margin-top="0cm" fo:margin-bottom="0cm" style:contextual-spacing="true" fo:text-align="justify" style:justify-single-word="false" fo:text-indent="1.251cm" style:auto-text-indent="false"/>
      <style:text-properties style:font-name="Times New Roman" fo:font-size="12pt" fo:font-weight="normal" officeooo:paragraph-rsid="00135f6c" style:font-name-asian="Calibri2" style:font-size-asian="12pt" style:font-weight-asian="normal" style:font-name-complex="Times New Roman3" style:font-size-complex="12pt" style:font-weight-complex="normal"/>
    </style:style>
    <style:style style:name="P301" style:family="paragraph" style:parent-style-name="Обычный_20__28_веб_29_">
      <style:paragraph-properties fo:margin-left="0cm" fo:margin-right="0cm" fo:margin-top="0cm" fo:margin-bottom="0cm" style:contextual-spacing="true" style:line-height-at-least="0.176cm" fo:text-align="justify" style:justify-single-word="false" fo:text-indent="1.251cm" style:auto-text-indent="false"/>
      <style:text-properties style:font-name="Times New Roman" fo:font-size="12pt" fo:font-weight="normal" officeooo:paragraph-rsid="00152b2c" style:font-name-asian="Calibri2" style:font-size-asian="12pt" style:font-weight-asian="normal" style:font-name-complex="Times New Roman3" style:font-size-complex="12pt" style:font-weight-complex="normal"/>
    </style:style>
    <style:style style:name="P302" style:family="paragraph" style:parent-style-name="Обычный_20__28_веб_29_">
      <style:paragraph-properties fo:margin-left="0cm" fo:margin-right="0cm" fo:margin-top="0cm" fo:margin-bottom="0cm" style:contextual-spacing="true" style:line-height-at-least="0.176cm" fo:text-align="justify" style:justify-single-word="false" fo:text-indent="1.251cm" style:auto-text-indent="false"/>
      <style:text-properties style:font-name="Times New Roman" fo:font-size="12pt" fo:font-weight="normal" officeooo:paragraph-rsid="001bd3b8" style:font-name-asian="Calibri2" style:font-size-asian="12pt" style:font-weight-asian="normal" style:font-name-complex="Times New Roman3" style:font-size-complex="12pt" style:font-weight-complex="normal"/>
    </style:style>
    <style:style style:name="P303" style:family="paragraph" style:parent-style-name="Обычный_20__28_веб_29_">
      <style:paragraph-properties fo:margin-left="0cm" fo:margin-right="0cm" fo:margin-top="0cm" fo:margin-bottom="0cm" style:contextual-spacing="true" style:line-height-at-least="0.176cm" fo:text-align="justify" style:justify-single-word="false" fo:text-indent="1.251cm" style:auto-text-indent="false"/>
      <style:text-properties style:font-name="Times New Roman" fo:font-size="12pt" fo:font-weight="normal" officeooo:paragraph-rsid="00220064" style:font-name-asian="Calibri2" style:font-size-asian="12pt" style:font-weight-asian="normal" style:font-name-complex="Times New Roman3" style:font-size-complex="12pt" style:font-weight-complex="normal"/>
    </style:style>
    <style:style style:name="P304" style:family="paragraph" style:parent-style-name="Обычный_20__28_веб_29_">
      <style:paragraph-properties fo:margin-left="0cm" fo:margin-right="0cm" fo:margin-top="0cm" fo:margin-bottom="0cm" style:contextual-spacing="true" style:line-height-at-least="0.176cm" fo:text-align="justify" style:justify-single-word="false" fo:text-indent="1.251cm" style:auto-text-indent="false"/>
      <style:text-properties style:font-name="Times New Roman" fo:font-size="12pt" fo:font-weight="normal" officeooo:paragraph-rsid="00378cea" style:font-name-asian="Calibri2" style:font-size-asian="12pt" style:font-weight-asian="normal" style:font-name-complex="Times New Roman3" style:font-size-complex="12pt" style:font-weight-complex="normal"/>
    </style:style>
    <style:style style:name="P305" style:family="paragraph" style:parent-style-name="Обычный_20__28_веб_29_">
      <style:paragraph-properties fo:margin-left="0cm" fo:margin-right="0cm" fo:margin-top="0cm" fo:margin-bottom="0cm" style:contextual-spacing="true" style:line-height-at-least="0.176cm" fo:text-align="justify" style:justify-single-word="false" fo:text-indent="1.251cm" style:auto-text-indent="false"/>
      <style:text-properties style:font-name="Times New Roman" fo:font-size="12pt" fo:font-weight="normal" officeooo:paragraph-rsid="00390a34" style:font-name-asian="Calibri2" style:font-size-asian="12pt" style:font-weight-asian="normal" style:font-name-complex="Times New Roman3" style:font-size-complex="12pt" style:font-weight-complex="normal"/>
    </style:style>
    <style:style style:name="P306" style:family="paragraph" style:parent-style-name="Обычный_20__28_веб_29_">
      <style:paragraph-properties fo:margin-left="0cm" fo:margin-right="0cm" fo:margin-top="0cm" fo:margin-bottom="0cm" style:contextual-spacing="true" style:line-height-at-least="0.176cm" fo:text-align="justify" style:justify-single-word="false" fo:text-indent="1.251cm" style:auto-text-indent="false"/>
      <style:text-properties style:font-name="Times New Roman" fo:font-size="12pt" fo:font-weight="bold" officeooo:rsid="0010dfb3" officeooo:paragraph-rsid="001bd3b8" style:font-name-asian="Calibri2" style:font-size-asian="12pt" style:font-weight-asian="bold" style:font-name-complex="Times New Roman" style:font-size-complex="12pt" style:font-weight-complex="bold"/>
    </style:style>
    <style:style style:name="P307" style:family="paragraph" style:parent-style-name="Обычный_20__28_веб_29_">
      <style:paragraph-properties fo:margin-left="0cm" fo:margin-right="0cm" fo:margin-top="0cm" fo:margin-bottom="0cm" style:contextual-spacing="true" style:line-height-at-least="0.176cm" fo:text-align="justify" style:justify-single-word="false" fo:text-indent="1.251cm" style:auto-text-indent="false"/>
      <style:text-properties style:font-name="Times New Roman" fo:font-size="12pt" fo:font-weight="bold" officeooo:rsid="0010dfb3" officeooo:paragraph-rsid="00220064" style:font-name-asian="Calibri2" style:font-size-asian="12pt" style:font-weight-asian="bold" style:font-name-complex="Times New Roman" style:font-size-complex="12pt" style:font-weight-complex="bold"/>
    </style:style>
    <style:style style:name="P308" style:family="paragraph" style:parent-style-name="Обычный_20__28_веб_29_">
      <style:paragraph-properties fo:margin-left="0cm" fo:margin-right="0cm" fo:margin-top="0cm" fo:margin-bottom="0cm" style:contextual-spacing="true" style:line-height-at-least="0.176cm" fo:text-align="justify" style:justify-single-word="false" fo:text-indent="1.251cm" style:auto-text-indent="false"/>
      <style:text-properties style:font-name="Times New Roman" fo:font-size="12pt" fo:font-weight="bold" officeooo:rsid="0010dfb3" officeooo:paragraph-rsid="00378cea" style:font-name-asian="Calibri2" style:font-size-asian="12pt" style:font-weight-asian="bold" style:font-name-complex="Times New Roman3" style:font-size-complex="12pt" style:font-weight-complex="bold"/>
    </style:style>
    <style:style style:name="P309" style:family="paragraph" style:parent-style-name="Обычный_20__28_веб_29_">
      <style:paragraph-properties fo:margin-left="0cm" fo:margin-right="0cm" fo:margin-top="0cm" fo:margin-bottom="0cm" style:contextual-spacing="true" style:line-height-at-least="0.176cm" fo:text-align="justify" style:justify-single-word="false" fo:text-indent="1.251cm" style:auto-text-indent="false"/>
      <style:text-properties style:font-name="Times New Roman" fo:font-size="12pt" fo:font-weight="bold" officeooo:rsid="0010dfb3" officeooo:paragraph-rsid="00390a34" style:font-name-asian="Calibri2" style:font-size-asian="12pt" style:font-weight-asian="bold" style:font-name-complex="Times New Roman3" style:font-size-complex="12pt" style:font-weight-complex="bold"/>
    </style:style>
    <style:style style:name="P310" style:family="paragraph" style:parent-style-name="Обычный_20__28_веб_29_">
      <style:paragraph-properties fo:margin-left="0cm" fo:margin-right="0cm" fo:margin-top="0cm" fo:margin-bottom="0cm" style:contextual-spacing="true" fo:text-align="justify" style:justify-single-word="false" fo:text-indent="1.251cm" style:auto-text-indent="false">
        <style:tab-stops>
          <style:tab-stop style:position="1.251cm"/>
          <style:tab-stop style:position="2.223cm"/>
        </style:tab-stops>
      </style:paragraph-properties>
      <style:text-properties style:font-name="Times New Roman" fo:font-size="12pt" fo:language="ru" fo:country="RU" officeooo:rsid="000f199d" officeooo:paragraph-rsid="0026254c" style:font-size-asian="12pt" style:font-name-complex="Times New Roman3" style:font-size-complex="12pt"/>
    </style:style>
    <style:style style:name="P311" style:family="paragraph" style:parent-style-name="Обычный_20__28_веб_29_">
      <style:paragraph-properties fo:margin-left="0cm" fo:margin-right="0cm" fo:margin-top="0cm" fo:margin-bottom="0cm" style:contextual-spacing="true" fo:text-align="justify" style:justify-single-word="false" fo:text-indent="1.251cm" style:auto-text-indent="false">
        <style:tab-stops>
          <style:tab-stop style:position="1.251cm"/>
          <style:tab-stop style:position="2.223cm"/>
        </style:tab-stops>
      </style:paragraph-properties>
      <style:text-properties style:font-name="Times New Roman" fo:font-size="12pt" fo:language="ru" fo:country="RU" officeooo:rsid="000f199d" officeooo:paragraph-rsid="0025bd84" style:font-size-asian="12pt" style:font-name-complex="Times New Roman3" style:font-size-complex="12pt"/>
    </style:style>
    <style:style style:name="P312" style:family="paragraph" style:parent-style-name="Обычный_20__28_веб_29_">
      <style:paragraph-properties fo:margin-left="0cm" fo:margin-right="0cm" fo:margin-top="0cm" fo:margin-bottom="0cm" style:contextual-spacing="true" fo:text-align="justify" style:justify-single-word="false" fo:text-indent="1.251cm" style:auto-text-indent="false">
        <style:tab-stops>
          <style:tab-stop style:position="1.251cm"/>
          <style:tab-stop style:position="2.223cm"/>
        </style:tab-stops>
      </style:paragraph-properties>
      <style:text-properties style:font-name="Times New Roman" fo:font-size="12pt" fo:language="ru" fo:country="RU" officeooo:rsid="000f199d" officeooo:paragraph-rsid="002a1cdc" style:font-size-asian="12pt" style:font-name-complex="Times New Roman3" style:font-size-complex="12pt"/>
    </style:style>
    <style:style style:name="P313" style:family="paragraph" style:parent-style-name="Standard" style:master-page-name="">
      <style:paragraph-properties fo:margin-left="0cm" fo:margin-right="0cm" fo:margin-top="0cm" fo:margin-bottom="0cm" style:contextual-spacing="false" fo:text-align="justify" style:justify-single-word="false" fo:text-indent="-0.026cm" style:auto-text-indent="false" style:page-number="auto">
        <style:tab-stops/>
      </style:paragraph-properties>
      <style:text-properties style:font-name="Times New Roman" fo:font-size="12pt" fo:font-weight="normal" officeooo:paragraph-rsid="0019e898" style:font-name-asian="Calibri2" style:font-size-asian="12pt" style:font-weight-asian="normal" style:font-name-complex="Times New Roman3" style:font-size-complex="12pt" style:font-weight-complex="normal"/>
    </style:style>
    <style:style style:name="P314" style:family="paragraph" style:parent-style-name="Standard" style:master-page-name="">
      <style:paragraph-properties fo:margin-left="0cm" fo:margin-right="0cm" fo:margin-top="0cm" fo:margin-bottom="0cm" style:contextual-spacing="false" fo:text-align="justify" style:justify-single-word="false" fo:text-indent="-0.026cm" style:auto-text-indent="false" style:page-number="auto">
        <style:tab-stops/>
      </style:paragraph-properties>
      <style:text-properties style:font-name="Times New Roman" fo:font-size="12pt" fo:font-weight="normal" officeooo:paragraph-rsid="00217705" style:font-name-asian="Calibri2" style:font-size-asian="12pt" style:font-weight-asian="normal" style:font-name-complex="Times New Roman3" style:font-size-complex="12pt" style:font-weight-complex="normal"/>
    </style:style>
    <style:style style:name="P315" style:family="paragraph" style:parent-style-name="Standard">
      <style:paragraph-properties fo:margin-left="0cm" fo:margin-right="0cm" fo:text-indent="1.501cm" style:auto-text-indent="false"/>
      <style:text-properties officeooo:paragraph-rsid="00217705"/>
    </style:style>
    <style:style style:name="P316" style:family="paragraph" style:parent-style-name="Standard">
      <style:paragraph-properties fo:margin-left="0cm" fo:margin-right="0cm" fo:text-align="justify" style:justify-single-word="false" fo:text-indent="1.191cm" style:auto-text-indent="false">
        <style:tab-stops>
          <style:tab-stop style:position="1.501cm"/>
        </style:tab-stops>
      </style:paragraph-properties>
      <style:text-properties style:font-name="Times New Roman" fo:font-size="12pt" officeooo:paragraph-rsid="00152b2c" style:font-size-asian="12pt" style:font-size-complex="12pt"/>
    </style:style>
    <style:style style:name="P317" style:family="paragraph" style:parent-style-name="Standard">
      <style:paragraph-properties fo:margin-left="0cm" fo:margin-right="0cm" fo:text-align="justify" style:justify-single-word="false" fo:text-indent="1.191cm" style:auto-text-indent="false">
        <style:tab-stops>
          <style:tab-stop style:position="0.265cm"/>
        </style:tab-stops>
      </style:paragraph-properties>
      <style:text-properties officeooo:paragraph-rsid="0041d53a"/>
    </style:style>
    <style:style style:name="P318" style:family="paragraph" style:parent-style-name="Standard">
      <style:paragraph-properties fo:margin-left="0cm" fo:margin-right="0cm" fo:text-align="justify" style:justify-single-word="false" fo:text-indent="1.191cm" style:auto-text-indent="false"/>
      <style:text-properties officeooo:paragraph-rsid="0041d53a"/>
    </style:style>
    <style:style style:name="P319" style:family="paragraph" style:parent-style-name="WW-Базовый">
      <style:paragraph-properties fo:margin-left="0cm" fo:margin-right="0cm" style:line-height-at-least="0.176cm" fo:text-align="justify" style:justify-single-word="false" fo:text-indent="1.191cm" style:auto-text-indent="false"/>
      <style:text-properties style:font-name="Times New Roman" fo:font-size="12pt" officeooo:paragraph-rsid="00152b2c" style:font-size-asian="12pt" style:font-size-complex="12pt"/>
    </style:style>
    <style:style style:name="P320" style:family="paragraph" style:parent-style-name="Обычный_20__28_веб_29_">
      <style:paragraph-properties fo:margin-left="0cm" fo:margin-right="0cm" fo:margin-top="0cm" fo:margin-bottom="0cm" style:contextual-spacing="false" fo:text-indent="1.191cm" style:auto-text-indent="false"/>
      <style:text-properties fo:font-weight="bold" officeooo:paragraph-rsid="0014e080" style:font-weight-asian="bold" style:font-weight-complex="bold"/>
    </style:style>
    <style:style style:name="P321" style:family="paragraph" style:parent-style-name="List_20_Paragraph">
      <style:paragraph-properties fo:margin-left="0cm" fo:margin-right="0cm" fo:margin-top="0cm" fo:margin-bottom="0cm" style:contextual-spacing="false" fo:text-align="justify" style:justify-single-word="false" fo:text-indent="1.191cm" style:auto-text-indent="false"/>
      <style:text-properties style:font-name="Times New Roman" fo:font-size="12pt" officeooo:paragraph-rsid="002a79fa" style:font-size-asian="12pt" style:font-name-complex="Times New Roman3" style:font-size-complex="12pt" style:font-weight-complex="bold"/>
    </style:style>
    <style:style style:name="P322" style:family="paragraph" style:parent-style-name="List_20_Paragraph">
      <style:paragraph-properties fo:margin-left="0cm" fo:margin-right="0cm" fo:margin-top="0cm" fo:margin-bottom="0cm" style:contextual-spacing="false" fo:text-align="justify" style:justify-single-word="false" fo:text-indent="1.191cm" style:auto-text-indent="false"/>
      <style:text-properties style:font-name="Times New Roman" fo:font-size="12pt" fo:language="ru" fo:country="RU" officeooo:rsid="002bbf65" officeooo:paragraph-rsid="002bbf65" style:font-size-asian="12pt" style:font-name-complex="Times New Roman3" style:font-size-complex="12pt" style:font-weight-complex="bold"/>
    </style:style>
    <style:style style:name="P323" style:family="paragraph" style:parent-style-name="No_20_Spacing">
      <style:paragraph-properties fo:margin-left="0cm" fo:margin-right="0cm" fo:text-align="justify" style:justify-single-word="false" fo:text-indent="1.191cm" style:auto-text-indent="false"/>
      <style:text-properties style:font-name="Times New Roman" fo:font-size="12pt" officeooo:paragraph-rsid="003b1806" style:font-size-asian="12pt" style:font-name-complex="Times New Roman3" style:font-size-complex="12pt"/>
    </style:style>
    <style:style style:name="P324" style:family="paragraph" style:parent-style-name="No_20_Spacing">
      <style:paragraph-properties fo:margin-left="0cm" fo:margin-right="0cm" fo:text-align="justify" style:justify-single-word="false" fo:text-indent="1.191cm" style:auto-text-indent="false"/>
      <style:text-properties style:font-name="Times New Roman" fo:font-size="12pt" officeooo:paragraph-rsid="0039a16d" style:font-size-asian="12pt" style:font-name-complex="Times New Roman3" style:font-size-complex="12pt"/>
    </style:style>
    <style:style style:name="P325" style:family="paragraph" style:parent-style-name="Standard">
      <style:paragraph-properties fo:margin-left="0cm" fo:margin-right="0cm" fo:margin-top="0cm" fo:margin-bottom="0cm" style:contextual-spacing="false" fo:text-align="justify" style:justify-single-word="false" fo:text-indent="1.482cm" style:auto-text-indent="false"/>
      <style:text-properties fo:font-size="12pt" officeooo:paragraph-rsid="00229636" style:font-size-asian="12pt" style:font-size-complex="12pt"/>
    </style:style>
    <style:style style:name="P326" style:family="paragraph" style:parent-style-name="WW-Базовый">
      <style:paragraph-properties fo:margin-left="0cm" fo:margin-right="0cm" style:line-height-at-least="0.176cm" fo:text-align="justify" style:justify-single-word="false" fo:text-indent="1.482cm" style:auto-text-indent="false"/>
      <style:text-properties style:font-name="Times New Roman" fo:font-size="12pt" officeooo:paragraph-rsid="00229636" style:font-size-asian="12pt" style:font-size-complex="12pt"/>
    </style:style>
    <style:style style:name="P327" style:family="paragraph" style:parent-style-name="Standard">
      <style:paragraph-properties fo:margin-left="0cm" fo:margin-right="0cm" fo:text-align="justify" style:justify-single-word="false" fo:text-indent="1.508cm" style:auto-text-indent="false"/>
      <style:text-properties fo:font-size="12pt" officeooo:paragraph-rsid="00229636" style:font-size-asian="12pt" style:font-size-complex="12pt"/>
    </style:style>
    <style:style style:name="P328" style:family="paragraph" style:parent-style-name="Standard">
      <style:paragraph-properties fo:margin-left="0cm" fo:margin-right="0cm" fo:margin-top="0cm" fo:margin-bottom="0cm" style:contextual-spacing="false" fo:text-align="justify" style:justify-single-word="false" fo:text-indent="1.508cm" style:auto-text-indent="false">
        <style:tab-stops>
          <style:tab-stop style:position="0.635cm"/>
          <style:tab-stop style:position="0.953cm"/>
        </style:tab-stops>
      </style:paragraph-properties>
      <style:text-properties fo:font-size="12pt" officeooo:paragraph-rsid="00229636" style:font-size-asian="12pt" style:font-size-complex="12pt"/>
    </style:style>
    <style:style style:name="P329" style:family="paragraph" style:parent-style-name="Text_20_body_20_indent">
      <style:paragraph-properties fo:margin-left="0cm" fo:margin-right="0cm" fo:margin-top="0cm" fo:margin-bottom="0cm" style:contextual-spacing="false" fo:text-align="justify" style:justify-single-word="false" fo:text-indent="1.508cm" style:auto-text-indent="false"/>
      <style:text-properties fo:font-size="12pt" officeooo:paragraph-rsid="00229636" style:font-size-asian="12pt" style:font-size-complex="12pt"/>
    </style:style>
    <style:style style:name="P330" style:family="paragraph" style:parent-style-name="Standard">
      <style:paragraph-properties fo:margin-left="0cm" fo:margin-right="0cm" fo:text-align="justify" style:justify-single-word="false" fo:text-indent="1.535cm" style:auto-text-indent="false"/>
      <style:text-properties fo:font-size="12pt" officeooo:paragraph-rsid="00229636" style:font-size-asian="12pt" style:font-size-complex="12pt"/>
    </style:style>
    <style:style style:name="P331" style:family="paragraph" style:parent-style-name="Standard">
      <style:paragraph-properties fo:margin-left="0cm" fo:margin-right="0cm" fo:margin-top="0cm" fo:margin-bottom="0cm" style:contextual-spacing="false" fo:text-align="justify" style:justify-single-word="false" fo:text-indent="1.535cm" style:auto-text-indent="false">
        <style:tab-stops>
          <style:tab-stop style:position="0.635cm"/>
          <style:tab-stop style:position="0.953cm"/>
        </style:tab-stops>
      </style:paragraph-properties>
      <style:text-properties fo:font-size="12pt" officeooo:paragraph-rsid="00229636" style:font-size-asian="12pt" style:font-size-complex="12pt"/>
    </style:style>
    <style:style style:name="P332" style:family="paragraph" style:parent-style-name="Standard">
      <style:paragraph-properties fo:margin-left="0cm" fo:margin-right="0cm" fo:margin-top="0cm" fo:margin-bottom="0cm" style:contextual-spacing="false" fo:text-align="justify" style:justify-single-word="false" fo:text-indent="1.535cm" style:auto-text-indent="false">
        <style:tab-stops>
          <style:tab-stop style:position="0.635cm"/>
          <style:tab-stop style:position="0.953cm"/>
        </style:tab-stops>
      </style:paragraph-properties>
      <style:text-properties fo:font-size="12pt" officeooo:paragraph-rsid="003ddf7e" style:font-size-asian="12pt" style:font-size-complex="12pt"/>
    </style:style>
    <style:style style:name="P333" style:family="paragraph" style:parent-style-name="Standard">
      <style:paragraph-properties fo:margin-left="0cm" fo:margin-right="0cm" fo:margin-top="0cm" fo:margin-bottom="0cm" style:contextual-spacing="false" fo:text-align="justify" style:justify-single-word="false" fo:text-indent="1.535cm" style:auto-text-indent="false"/>
      <style:text-properties fo:font-size="12pt" officeooo:paragraph-rsid="00229636" style:font-size-asian="12pt" style:font-size-complex="12pt"/>
    </style:style>
    <style:style style:name="P334" style:family="paragraph" style:parent-style-name="Standard">
      <style:paragraph-properties fo:margin-left="0cm" fo:margin-right="0cm" fo:margin-top="0cm" fo:margin-bottom="0cm" style:contextual-spacing="false" fo:text-align="justify" style:justify-single-word="false" fo:text-indent="1.535cm" style:auto-text-indent="false">
        <style:tab-stops>
          <style:tab-stop style:position="0.635cm"/>
          <style:tab-stop style:position="0.953cm"/>
        </style:tab-stops>
      </style:paragraph-properties>
      <style:text-properties fo:color="#000000" fo:font-size="12pt" officeooo:paragraph-rsid="003ddf7e" style:font-size-asian="12pt" style:font-size-complex="12pt"/>
    </style:style>
    <style:style style:name="P335" style:family="paragraph" style:parent-style-name="Standard">
      <style:paragraph-properties fo:margin-left="0cm" fo:margin-right="0cm" fo:margin-top="0cm" fo:margin-bottom="0cm" style:contextual-spacing="false" fo:text-align="justify" style:justify-single-word="false" fo:text-indent="0.981cm" style:auto-text-indent="false" fo:background-color="#ffffff">
        <style:background-image/>
      </style:paragraph-properties>
      <style:text-properties fo:color="#000000" fo:font-size="12pt" officeooo:paragraph-rsid="00229636" style:font-size-asian="12pt" style:font-size-complex="12pt"/>
    </style:style>
    <style:style style:name="P336" style:family="paragraph" style:parent-style-name="Standard">
      <style:paragraph-properties fo:margin-left="0cm" fo:margin-right="0cm" fo:margin-top="0cm" fo:margin-bottom="0cm" style:contextual-spacing="false" fo:text-align="justify" style:justify-single-word="false" fo:text-indent="0.981cm" style:auto-text-indent="false" fo:background-color="#ffffff">
        <style:background-image/>
      </style:paragraph-properties>
      <style:text-properties fo:color="#000000" fo:font-size="12pt" officeooo:paragraph-rsid="0037d2a0" style:font-size-asian="12pt" style:font-size-complex="12pt"/>
    </style:style>
    <style:style style:name="P337" style:family="paragraph" style:parent-style-name="Standard">
      <style:paragraph-properties fo:margin-left="0cm" fo:margin-right="0cm" fo:margin-top="0cm" fo:margin-bottom="0cm" style:contextual-spacing="false" fo:text-align="justify" style:justify-single-word="false" fo:text-indent="0.981cm" style:auto-text-indent="false" fo:background-color="#ffffff">
        <style:background-image/>
      </style:paragraph-properties>
      <style:text-properties fo:color="#000000" fo:font-size="12pt" officeooo:paragraph-rsid="00398b90" style:font-size-asian="12pt" style:font-size-complex="12pt"/>
    </style:style>
    <style:style style:name="P338" style:family="paragraph" style:parent-style-name="Обычный_20__28_веб_29_">
      <style:paragraph-properties fo:margin-left="0cm" fo:margin-right="0cm" fo:margin-top="0cm" fo:margin-bottom="0cm" style:contextual-spacing="false" fo:text-align="justify" style:justify-single-word="false" fo:text-indent="0.981cm" style:auto-text-indent="false" fo:background-color="#ffffff">
        <style:background-image/>
      </style:paragraph-properties>
      <style:text-properties fo:color="#000000" officeooo:paragraph-rsid="0014e080"/>
    </style:style>
    <style:style style:name="P339" style:family="paragraph" style:parent-style-name="Обычный_20__28_веб_29_">
      <style:paragraph-properties fo:margin-left="0cm" fo:margin-right="0cm" fo:margin-top="0cm" fo:margin-bottom="0cm" style:contextual-spacing="false" fo:text-align="justify" style:justify-single-word="false" fo:text-indent="0.981cm" style:auto-text-indent="false" fo:background-color="#ffffff">
        <style:background-image/>
      </style:paragraph-properties>
      <style:text-properties fo:color="#000000" officeooo:paragraph-rsid="00193d76"/>
    </style:style>
    <style:style style:name="P340" style:family="paragraph" style:parent-style-name="Обычный_20__28_веб_29_">
      <style:paragraph-properties fo:margin-left="0cm" fo:margin-right="0cm" fo:margin-top="0cm" fo:margin-bottom="0cm" style:contextual-spacing="false" fo:text-align="justify" style:justify-single-word="false" fo:text-indent="0.981cm" style:auto-text-indent="false" fo:background-color="#ffffff">
        <style:background-image/>
      </style:paragraph-properties>
      <style:text-properties fo:color="#000000" officeooo:paragraph-rsid="0020116b"/>
    </style:style>
    <style:style style:name="P341" style:family="paragraph" style:parent-style-name="Обычный_20__28_веб_29_">
      <style:paragraph-properties fo:margin-left="0cm" fo:margin-right="0cm" fo:margin-top="0cm" fo:margin-bottom="0cm" style:contextual-spacing="false" fo:text-align="justify" style:justify-single-word="false" fo:text-indent="0.981cm" style:auto-text-indent="false" fo:background-color="#ffffff">
        <style:background-image/>
      </style:paragraph-properties>
      <style:text-properties fo:color="#000000" fo:font-size="12pt" officeooo:paragraph-rsid="00229636" style:font-size-asian="12pt" style:font-size-complex="12pt"/>
    </style:style>
    <style:style style:name="P342" style:family="paragraph" style:parent-style-name="Обычный_20__28_веб_29_">
      <style:paragraph-properties fo:margin-left="0cm" fo:margin-right="0cm" fo:margin-top="0cm" fo:margin-bottom="0cm" style:contextual-spacing="false" fo:text-align="justify" style:justify-single-word="false" fo:text-indent="0.981cm" style:auto-text-indent="false" fo:background-color="#ffffff">
        <style:background-image/>
      </style:paragraph-properties>
      <style:text-properties fo:color="#000000" fo:font-size="12pt" officeooo:paragraph-rsid="0037d2a0" style:font-size-asian="12pt" style:font-size-complex="12pt"/>
    </style:style>
    <style:style style:name="P343" style:family="paragraph" style:parent-style-name="Обычный_20__28_веб_29_">
      <style:paragraph-properties fo:margin-left="0cm" fo:margin-right="0cm" fo:margin-top="0cm" fo:margin-bottom="0cm" style:contextual-spacing="false" fo:text-align="justify" style:justify-single-word="false" fo:text-indent="0.981cm" style:auto-text-indent="false" fo:background-color="#ffffff">
        <style:background-image/>
      </style:paragraph-properties>
      <style:text-properties fo:color="#000000" fo:font-size="12pt" officeooo:paragraph-rsid="00398b90" style:font-size-asian="12pt" style:font-size-complex="12pt"/>
    </style:style>
    <style:style style:name="P344" style:family="paragraph" style:parent-style-name="Обычный_20__28_веб_29_">
      <style:paragraph-properties fo:margin-left="0cm" fo:margin-right="0cm" fo:margin-top="0cm" fo:margin-bottom="0cm" style:contextual-spacing="false" fo:text-align="justify" style:justify-single-word="false" fo:text-indent="0.981cm" style:auto-text-indent="false"/>
      <style:text-properties fo:font-weight="bold" officeooo:paragraph-rsid="0014e080" style:font-weight-asian="bold" style:font-weight-complex="bold"/>
    </style:style>
    <style:style style:name="P345" style:family="paragraph" style:parent-style-name="Standard">
      <style:paragraph-properties fo:margin-left="10.028cm" fo:margin-right="0cm" fo:line-height="100%" fo:text-align="justify" style:justify-single-word="false" fo:text-indent="0cm" style:auto-text-indent="false">
        <style:tab-stops>
          <style:tab-stop style:position="1cm"/>
        </style:tab-stops>
      </style:paragraph-properties>
      <style:text-properties officeooo:paragraph-rsid="0025bd84"/>
    </style:style>
    <style:style style:name="P346" style:family="paragraph" style:parent-style-name="Standard">
      <style:paragraph-properties fo:margin-left="10.028cm" fo:margin-right="0cm" fo:line-height="100%" fo:text-align="justify" style:justify-single-word="false" fo:text-indent="0cm" style:auto-text-indent="false">
        <style:tab-stops>
          <style:tab-stop style:position="1cm"/>
        </style:tab-stops>
      </style:paragraph-properties>
      <style:text-properties officeooo:paragraph-rsid="00278051"/>
    </style:style>
    <style:style style:name="P347" style:family="paragraph" style:parent-style-name="Standard">
      <style:paragraph-properties fo:margin-left="10.028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officeooo:paragraph-rsid="0026254c"/>
    </style:style>
    <style:style style:name="P348" style:family="paragraph" style:parent-style-name="Standard">
      <style:paragraph-properties fo:margin-left="0cm" fo:margin-right="0cm" fo:text-align="justify" style:justify-single-word="false" fo:text-indent="1.249cm" style:auto-text-indent="false"/>
      <style:text-properties officeooo:paragraph-rsid="0026254c" style:letter-kerning="true" style:language-asian="zxx" style:country-asian="none"/>
    </style:style>
    <style:style style:name="P349" style:family="paragraph" style:parent-style-name="Standard">
      <style:paragraph-properties fo:margin-left="0cm" fo:margin-right="0cm" fo:text-align="justify" style:justify-single-word="false" fo:text-indent="1.249cm" style:auto-text-indent="false"/>
      <style:text-properties officeooo:paragraph-rsid="0026254c"/>
    </style:style>
    <style:style style:name="P350" style:family="paragraph" style:parent-style-name="Основной_20_текст_20_21">
      <style:paragraph-properties fo:margin-left="0cm" fo:margin-right="0cm" fo:text-indent="1.249cm" style:auto-text-indent="false"/>
      <style:text-properties officeooo:paragraph-rsid="0025bd84"/>
    </style:style>
    <style:style style:name="P351" style:family="paragraph" style:parent-style-name="No_20_Spacing">
      <style:paragraph-properties fo:margin-left="0cm" fo:margin-right="0cm" fo:text-align="justify" style:justify-single-word="false" fo:text-indent="1.249cm" style:auto-text-indent="false"/>
      <style:text-properties officeooo:paragraph-rsid="00378cea"/>
    </style:style>
    <style:style style:name="P352" style:family="paragraph" style:parent-style-name="No_20_Spacing">
      <style:paragraph-properties fo:margin-left="0cm" fo:margin-right="0cm" fo:text-align="justify" style:justify-single-word="false" fo:text-indent="1.249cm" style:auto-text-indent="false"/>
      <style:text-properties style:font-name="Times New Roman" fo:font-size="12pt" officeooo:paragraph-rsid="00378cea" style:font-size-asian="12pt" style:font-name-complex="Times New Roman3" style:font-size-complex="12pt"/>
    </style:style>
    <style:style style:name="P353" style:family="paragraph" style:parent-style-name="No_20_Spacing">
      <style:paragraph-properties fo:margin-left="0cm" fo:margin-right="0cm" fo:text-align="justify" style:justify-single-word="false" fo:text-indent="1.249cm" style:auto-text-indent="false"/>
      <style:text-properties style:font-name="Times New Roman" fo:font-size="12pt" officeooo:paragraph-rsid="0039a16d" style:font-size-asian="12pt" style:font-name-complex="Times New Roman3" style:font-size-complex="12pt"/>
    </style:style>
    <style:style style:name="P354" style:family="paragraph" style:parent-style-name="Heading_20_1">
      <style:paragraph-properties fo:margin-top="0.423cm" fo:margin-bottom="0.106cm" style:contextual-spacing="true"/>
      <style:text-properties officeooo:paragraph-rsid="000f199d"/>
    </style:style>
    <style:style style:name="P355" style:family="paragraph" style:parent-style-name="Heading_20_7">
      <style:paragraph-properties fo:margin-top="0.423cm" fo:margin-bottom="0.106cm" style:contextual-spacing="true"/>
      <style:text-properties fo:font-weight="bold" officeooo:paragraph-rsid="0014e080" style:font-weight-asian="bold"/>
    </style:style>
    <style:style style:name="P356" style:family="paragraph" style:parent-style-name="Heading_20_7">
      <style:paragraph-properties fo:margin-top="0.423cm" fo:margin-bottom="0.106cm" style:contextual-spacing="true"/>
      <style:text-properties fo:font-weight="bold" officeooo:paragraph-rsid="00365ca1" style:font-weight-asian="bold"/>
    </style:style>
    <style:style style:name="P357" style:family="paragraph" style:parent-style-name="Heading_20_7">
      <style:paragraph-properties fo:margin-top="0.423cm" fo:margin-bottom="0.106cm" style:contextual-spacing="true"/>
      <style:text-properties fo:font-weight="bold" officeooo:paragraph-rsid="0039a16d" style:font-weight-asian="bold"/>
    </style:style>
    <style:style style:name="P358" style:family="paragraph" style:parent-style-name="Heading_20_7">
      <style:paragraph-properties fo:margin-top="0.423cm" fo:margin-bottom="0.106cm" style:contextual-spacing="true"/>
      <style:text-properties fo:font-weight="bold" officeooo:paragraph-rsid="003b1806" style:font-weight-asian="bold"/>
    </style:style>
    <style:style style:name="P359" style:family="paragraph" style:parent-style-name="Основной_20_текст_20__28_6_29_1">
      <style:paragraph-properties fo:margin-left="0.035cm" fo:margin-right="0.035cm" fo:margin-top="0cm" fo:margin-bottom="0cm" style:contextual-spacing="false" fo:line-height="100%" fo:text-indent="-0.035cm" style:auto-text-indent="false" fo:background-color="#ffffff">
        <style:background-image/>
      </style:paragraph-properties>
      <style:text-properties style:font-name="Times New Roman" fo:font-size="14pt" fo:font-weight="bold" officeooo:paragraph-rsid="000ff9a8" style:font-size-asian="14pt" style:font-weight-asian="bold" style:font-name-complex="Times New Roman3" style:font-size-complex="14pt"/>
    </style:style>
    <style:style style:name="P360" style:family="paragraph" style:parent-style-name="Основной_20_текст_20__28_6_29_1">
      <style:paragraph-properties fo:margin-left="0.035cm" fo:margin-right="0.035cm" fo:margin-top="0cm" fo:margin-bottom="0cm" style:contextual-spacing="false" fo:line-height="100%" fo:text-indent="-0.035cm" style:auto-text-indent="false" fo:background-color="#ffffff">
        <style:background-image/>
      </style:paragraph-properties>
      <style:text-properties style:font-name="Times New Roman" fo:font-size="12pt" fo:font-weight="bold" officeooo:paragraph-rsid="000ff9a8" style:font-size-asian="12pt" style:font-weight-asian="bold" style:font-name-complex="Times New Roman3" style:font-size-complex="12pt"/>
    </style:style>
    <style:style style:name="P361" style:family="paragraph" style:parent-style-name="Основной_20_текст_20__28_6_29_1">
      <style:paragraph-properties fo:margin-left="0.035cm" fo:margin-right="0.035cm" fo:margin-top="0cm" fo:margin-bottom="0cm" style:contextual-spacing="false" fo:line-height="100%" fo:text-indent="1.214cm" style:auto-text-indent="false" fo:background-color="#ffffff">
        <style:background-image/>
      </style:paragraph-properties>
      <style:text-properties style:font-name="Times New Roman" fo:font-size="12pt" officeooo:paragraph-rsid="000ff9a8" style:font-size-asian="12pt" style:font-name-complex="Times New Roman3" style:font-size-complex="12pt"/>
    </style:style>
    <style:style style:name="P362" style:family="paragraph" style:parent-style-name="Основной_20_текст_20__28_6_29_1">
      <style:paragraph-properties fo:margin-left="0.035cm" fo:margin-right="0.035cm" fo:margin-top="0cm" fo:margin-bottom="0cm" style:contextual-spacing="false" fo:line-height="100%" fo:text-align="justify" style:justify-single-word="false" fo:text-indent="1.214cm" style:auto-text-indent="false" fo:background-color="#ffffff">
        <style:background-image/>
      </style:paragraph-properties>
      <style:text-properties style:font-name="Times New Roman" fo:font-size="12pt" officeooo:paragraph-rsid="000ff9a8" style:font-size-asian="12pt" style:font-name-complex="Times New Roman3" style:font-size-complex="12pt"/>
    </style:style>
    <style:style style:name="P363" style:family="paragraph" style:parent-style-name="Основной_20_текст_20_21">
      <style:text-properties officeooo:paragraph-rsid="0025bd84"/>
    </style:style>
    <style:style style:name="P364" style:family="paragraph" style:parent-style-name="WW-Базовый">
      <style:paragraph-properties style:line-height-at-least="0.176cm" fo:text-align="justify" style:justify-single-word="false"/>
      <style:text-properties style:font-name="Times New Roman" fo:font-weight="bold" officeooo:paragraph-rsid="0014e080" style:font-weight-asian="bold" style:font-name-complex="Times New Roman"/>
    </style:style>
    <style:style style:name="P365" style:family="paragraph" style:parent-style-name="WW-Базовый">
      <style:paragraph-properties style:line-height-at-least="0.176cm" fo:text-align="center" style:justify-single-word="false"/>
      <style:text-properties style:font-name="Times New Roman" fo:font-size="12pt" officeooo:paragraph-rsid="00152b2c" style:font-size-asian="12pt" style:font-size-complex="12pt"/>
    </style:style>
    <style:style style:name="P366" style:family="paragraph" style:parent-style-name="WW-Базовый">
      <style:paragraph-properties style:line-height-at-least="0.176cm" fo:text-align="justify" style:justify-single-word="false"/>
      <style:text-properties style:font-name="Times New Roman" fo:font-size="12pt" officeooo:paragraph-rsid="00152b2c" style:font-size-asian="12pt" style:font-size-complex="12pt"/>
    </style:style>
    <style:style style:name="P367" style:family="paragraph" style:parent-style-name="WW-Базовый">
      <style:paragraph-properties style:line-height-at-least="0.176cm"/>
      <style:text-properties style:font-name="Times New Roman" fo:font-size="12pt" officeooo:paragraph-rsid="00152b2c" style:font-size-asian="12pt" style:font-size-complex="12pt"/>
    </style:style>
    <style:style style:name="P368" style:family="paragraph" style:parent-style-name="WW-Базовый">
      <style:paragraph-properties style:line-height-at-least="0.176cm" fo:text-align="center" style:justify-single-word="false"/>
      <style:text-properties style:font-name="Times New Roman" fo:font-size="12pt" officeooo:paragraph-rsid="00152b2c" style:font-size-asian="12pt" style:font-name-complex="Times New Roman" style:font-size-complex="12pt"/>
    </style:style>
    <style:style style:name="P369" style:family="paragraph" style:parent-style-name="WW-Базовый">
      <style:paragraph-properties style:line-height-at-least="0.176cm" fo:text-align="justify" style:justify-single-word="false"/>
      <style:text-properties style:font-name="Times New Roman" fo:font-size="12pt" officeooo:paragraph-rsid="00152b2c" style:font-size-asian="12pt" style:font-name-complex="Times New Roman" style:font-size-complex="12pt"/>
    </style:style>
    <style:style style:name="P370" style:family="paragraph" style:parent-style-name="WW-Базовый">
      <style:paragraph-properties style:line-height-at-least="0.176cm"/>
      <style:text-properties style:font-name="Times New Roman" fo:font-size="12pt" officeooo:paragraph-rsid="00152b2c" style:font-size-asian="12pt" style:font-name-complex="Times New Roman" style:font-size-complex="12pt"/>
    </style:style>
    <style:style style:name="P371" style:family="paragraph" style:parent-style-name="WW-Базовый">
      <style:paragraph-properties style:line-height-at-least="0.176cm" fo:text-align="center" style:justify-single-word="false"/>
      <style:text-properties style:font-name="Times New Roman" fo:font-size="12pt" fo:font-weight="bold" officeooo:paragraph-rsid="00152b2c" style:font-size-asian="12pt" style:font-weight-asian="bold" style:font-name-complex="Times New Roman" style:font-size-complex="12pt"/>
    </style:style>
    <style:style style:name="P372" style:family="paragraph" style:parent-style-name="WW-Базовый">
      <style:paragraph-properties style:line-height-at-least="0.176cm" fo:text-align="justify" style:justify-single-word="false"/>
      <style:text-properties style:font-name="Times New Roman" fo:font-size="12pt" fo:font-weight="bold" officeooo:paragraph-rsid="00152b2c" style:font-size-asian="12pt" style:font-weight-asian="bold" style:font-name-complex="Times New Roman" style:font-size-complex="12pt"/>
    </style:style>
    <style:style style:name="P373" style:family="paragraph" style:parent-style-name="WW-Базовый">
      <style:paragraph-properties style:line-height-at-least="0.176cm"/>
      <style:text-properties style:font-name="Times New Roman" fo:font-size="12pt" fo:font-weight="bold" officeooo:paragraph-rsid="00220064" style:font-size-asian="12pt" style:font-weight-asian="bold" style:font-name-complex="Times New Roman" style:font-size-complex="12pt"/>
    </style:style>
    <style:style style:name="P374" style:family="paragraph" style:parent-style-name="WW-Базовый">
      <style:paragraph-properties fo:line-height="150%" fo:text-align="center" style:justify-single-word="false"/>
      <style:text-properties style:font-name="Times New Roman" fo:font-size="12pt" fo:font-weight="bold" officeooo:paragraph-rsid="00152b2c" style:font-size-asian="12pt" style:font-weight-asian="bold" style:font-name-complex="Times New Roman" style:font-size-complex="12pt"/>
    </style:style>
    <style:style style:name="P375" style:family="paragraph" style:parent-style-name="WW-Базовый">
      <style:paragraph-properties fo:line-height="150%" fo:text-align="end" style:justify-single-word="false"/>
      <style:text-properties style:font-name="Times New Roman" fo:font-size="12pt" fo:font-weight="bold" officeooo:paragraph-rsid="00152b2c" style:font-size-asian="12pt" style:font-weight-asian="bold" style:font-name-complex="Times New Roman" style:font-size-complex="12pt"/>
    </style:style>
    <style:style style:name="P376" style:family="paragraph" style:parent-style-name="WW-Базовый">
      <style:paragraph-properties fo:line-height="150%"/>
      <style:text-properties style:font-name="Times New Roman" fo:font-size="12pt" fo:font-weight="bold" officeooo:paragraph-rsid="00152b2c" style:font-size-asian="12pt" style:font-weight-asian="bold" style:font-name-complex="Times New Roman" style:font-size-complex="12pt"/>
    </style:style>
    <style:style style:name="P377" style:family="paragraph" style:parent-style-name="WW-Базовый">
      <style:paragraph-properties fo:line-height="100%" fo:text-align="center" style:justify-single-word="false"/>
      <style:text-properties style:font-name="Times New Roman" fo:font-size="12pt" fo:font-weight="bold" officeooo:paragraph-rsid="00220064" style:font-size-asian="12pt" style:font-weight-asian="bold" style:font-name-complex="Times New Roman" style:font-size-complex="11pt" style:font-weight-complex="bold"/>
    </style:style>
    <style:style style:name="P378" style:family="paragraph" style:parent-style-name="WW-Базовый">
      <style:paragraph-properties style:line-height-at-least="0.176cm"/>
      <style:text-properties style:font-name="Times New Roman" fo:font-size="12pt" fo:font-weight="normal" officeooo:paragraph-rsid="00152b2c" style:font-name-asian="Cambria" style:font-size-asian="12pt" style:font-weight-asian="normal" style:font-size-complex="12pt" style:font-weight-complex="normal"/>
    </style:style>
    <style:style style:name="P379" style:family="paragraph" style:parent-style-name="WW-Базовый">
      <style:paragraph-properties style:line-height-at-least="0.106cm"/>
      <style:text-properties fo:color="#000000" style:font-name="Times New Roman" fo:font-size="12pt" officeooo:paragraph-rsid="00152b2c" style:font-size-asian="12pt" style:font-name-complex="Times New Roman" style:font-size-complex="12pt"/>
    </style:style>
    <style:style style:name="P380" style:family="paragraph" style:parent-style-name="WW-Базовый">
      <style:paragraph-properties style:line-height-at-least="0.106cm"/>
      <style:text-properties fo:color="#000000" style:font-name="Times New Roman" fo:font-size="12pt" officeooo:paragraph-rsid="0020116b" style:font-size-asian="12pt" style:font-name-complex="Times New Roman" style:font-size-complex="12pt"/>
    </style:style>
    <style:style style:name="P381" style:family="paragraph" style:parent-style-name="WW-Базовый">
      <style:paragraph-properties fo:margin-left="0cm" fo:margin-right="0cm" style:line-height-at-least="0.176cm" fo:text-align="justify" style:justify-single-word="false" fo:text-indent="1.217cm" style:auto-text-indent="false">
        <style:tab-stops>
          <style:tab-stop style:position="1.199cm"/>
        </style:tab-stops>
      </style:paragraph-properties>
      <style:text-properties style:font-name="Times New Roman" fo:font-size="12pt" officeooo:paragraph-rsid="00152b2c" style:font-size-asian="12pt" style:font-size-complex="12pt"/>
    </style:style>
    <style:style style:name="P382" style:family="paragraph" style:parent-style-name="Обычный_20__28_веб_29_">
      <style:paragraph-properties fo:margin-left="0cm" fo:margin-right="0cm" fo:margin-top="0cm" fo:margin-bottom="0cm" style:contextual-spacing="false" fo:text-align="justify" style:justify-single-word="false" fo:text-indent="1.217cm" style:auto-text-indent="false"/>
      <style:text-properties officeooo:paragraph-rsid="0014e080"/>
    </style:style>
    <style:style style:name="P383" style:family="paragraph" style:parent-style-name="Обычный_20__28_веб_29_">
      <style:paragraph-properties fo:margin-left="0cm" fo:margin-right="-0.951cm" fo:margin-top="0cm" fo:margin-bottom="0cm" style:contextual-spacing="false" fo:text-indent="0cm" style:auto-text-indent="false"/>
      <style:text-properties officeooo:paragraph-rsid="0014e080"/>
    </style:style>
    <style:style style:name="P384" style:family="paragraph" style:parent-style-name="Обычный_20__28_веб_29_">
      <style:paragraph-properties fo:margin-left="0.03cm" fo:margin-right="-0.93cm" fo:margin-top="0cm" fo:margin-bottom="0cm" style:contextual-spacing="false" fo:text-indent="0.03cm" style:auto-text-indent="false"/>
      <style:text-properties fo:font-weight="bold" officeooo:paragraph-rsid="0014e080" style:font-weight-asian="bold" style:font-weight-complex="bold"/>
    </style:style>
    <style:style style:name="P385" style:family="paragraph" style:parent-style-name="Обычный_20__28_веб_29_">
      <style:paragraph-properties fo:margin-left="1.03cm" fo:margin-right="-0.93cm" fo:margin-top="0cm" fo:margin-bottom="0cm" style:contextual-spacing="false" fo:text-align="justify" style:justify-single-word="false" fo:text-indent="0cm" style:auto-text-indent="false"/>
      <style:text-properties officeooo:paragraph-rsid="0014e080"/>
    </style:style>
    <style:style style:name="P386" style:family="paragraph" style:parent-style-name="Обычный_20__28_веб_29_">
      <style:paragraph-properties fo:margin-left="1.03cm" fo:margin-right="-0.93cm" fo:margin-top="0cm" fo:margin-bottom="0cm" style:contextual-spacing="false" fo:text-align="justify" style:justify-single-word="false" fo:text-indent="0cm" style:auto-text-indent="false"/>
      <style:text-properties officeooo:paragraph-rsid="00365ca1"/>
    </style:style>
    <style:style style:name="P387" style:family="paragraph" style:parent-style-name="Обычный_20__28_веб_29_">
      <style:paragraph-properties fo:margin-left="1.03cm" fo:margin-right="-0.93cm" fo:margin-top="0cm" fo:margin-bottom="0cm" style:contextual-spacing="false" fo:text-indent="0cm" style:auto-text-indent="false"/>
      <style:text-properties officeooo:paragraph-rsid="0014e080"/>
    </style:style>
    <style:style style:name="P388" style:family="paragraph" style:parent-style-name="Обычный_20__28_веб_29_">
      <style:paragraph-properties fo:margin-left="1.03cm" fo:margin-right="-0.93cm" fo:margin-top="0cm" fo:margin-bottom="0cm" style:contextual-spacing="false" style:line-height-at-least="0.176cm" fo:text-align="justify" style:justify-single-word="false" fo:text-indent="0cm" style:auto-text-indent="false"/>
      <style:text-properties style:font-name="Times New Roman" officeooo:paragraph-rsid="0033626a" style:font-name-complex="Times New Roman"/>
    </style:style>
    <style:style style:name="P389" style:family="paragraph" style:parent-style-name="Обычный_20__28_веб_29_">
      <style:paragraph-properties fo:margin-left="-0.03cm" fo:margin-right="0cm" fo:margin-top="0cm" fo:margin-bottom="0cm" style:contextual-spacing="false" fo:text-align="justify" style:justify-single-word="false" fo:text-indent="1.281cm" style:auto-text-indent="false"/>
      <style:text-properties officeooo:paragraph-rsid="0014e080"/>
    </style:style>
    <style:style style:name="P390" style:family="paragraph" style:parent-style-name="Обычный_20__28_веб_29_">
      <style:paragraph-properties fo:margin-left="0cm" fo:margin-right="-0.93cm" fo:margin-top="0cm" fo:margin-bottom="0cm" style:contextual-spacing="false" fo:text-align="justify" style:justify-single-word="false" fo:text-indent="0cm" style:auto-text-indent="false"/>
      <style:text-properties officeooo:paragraph-rsid="0014e080"/>
    </style:style>
    <style:style style:name="P391" style:family="paragraph" style:parent-style-name="Обычный_20__28_веб_29_">
      <style:paragraph-properties fo:margin-left="0cm" fo:margin-right="0.03cm" fo:margin-top="0cm" fo:margin-bottom="0cm" style:contextual-spacing="false" fo:text-align="justify" style:justify-single-word="false" fo:text-indent="1.27cm" style:auto-text-indent="false"/>
      <style:text-properties officeooo:paragraph-rsid="0014e080"/>
    </style:style>
    <style:style style:name="P392" style:family="paragraph" style:parent-style-name="Обычный_20__28_веб_29_">
      <style:paragraph-properties fo:margin-left="0cm" fo:margin-right="0.03cm" fo:margin-top="0cm" fo:margin-bottom="0cm" style:contextual-spacing="false" fo:text-align="justify" style:justify-single-word="false" fo:text-indent="1.251cm" style:auto-text-indent="false"/>
      <style:text-properties officeooo:paragraph-rsid="0014e080"/>
    </style:style>
    <style:style style:name="P393" style:family="paragraph" style:parent-style-name="Обычный_20__28_веб_29_">
      <style:paragraph-properties fo:margin-left="1.03cm" fo:margin-right="0.03cm" fo:margin-top="0cm" fo:margin-bottom="0cm" style:contextual-spacing="false" fo:text-align="justify" style:justify-single-word="false" fo:text-indent="0cm" style:auto-text-indent="false"/>
      <style:text-properties officeooo:paragraph-rsid="0014e080"/>
    </style:style>
    <style:style style:name="P394" style:family="paragraph" style:parent-style-name="Обычный_20__28_веб_29_">
      <style:paragraph-properties fo:margin-left="1.03cm" fo:margin-right="0.03cm" fo:margin-top="0cm" fo:margin-bottom="0cm" style:contextual-spacing="false" fo:text-align="justify" style:justify-single-word="false" fo:text-indent="0cm" style:auto-text-indent="false"/>
      <style:text-properties officeooo:paragraph-rsid="00365ca1"/>
    </style:style>
    <style:style style:name="P395" style:family="paragraph" style:parent-style-name="Обычный_20__28_веб_29_">
      <style:paragraph-properties fo:margin-top="0.494cm" fo:margin-bottom="0cm" style:contextual-spacing="true" fo:text-align="justify" style:justify-single-word="false"/>
      <style:text-properties officeooo:paragraph-rsid="0014e080"/>
    </style:style>
    <style:style style:name="P396" style:family="paragraph" style:parent-style-name="Обычный_20__28_веб_29_">
      <style:paragraph-properties fo:margin-top="0.494cm" fo:margin-bottom="0cm" style:contextual-spacing="true" fo:text-align="justify" style:justify-single-word="false"/>
      <style:text-properties officeooo:paragraph-rsid="00352575"/>
    </style:style>
    <style:style style:name="P397" style:family="paragraph" style:parent-style-name="Обычный_20__28_веб_29_">
      <style:paragraph-properties fo:margin-top="0.494cm" fo:margin-bottom="0cm" style:contextual-spacing="true" fo:text-align="justify" style:justify-single-word="false"/>
      <style:text-properties officeooo:paragraph-rsid="00365ca1"/>
    </style:style>
    <style:style style:name="P398" style:family="paragraph" style:parent-style-name="Обычный_20__28_веб_29_">
      <style:paragraph-properties fo:margin-top="0.494cm" fo:margin-bottom="0cm" style:contextual-spacing="true" fo:text-align="justify" style:justify-single-word="false"/>
      <style:text-properties officeooo:paragraph-rsid="0039a16d"/>
    </style:style>
    <style:style style:name="P399" style:family="paragraph" style:parent-style-name="Обычный_20__28_веб_29_">
      <style:paragraph-properties fo:margin-top="0.494cm" fo:margin-bottom="0cm" style:contextual-spacing="true" fo:text-align="justify" style:justify-single-word="false"/>
      <style:text-properties officeooo:paragraph-rsid="003b1806"/>
    </style:style>
    <style:style style:name="P400" style:family="paragraph" style:parent-style-name="Обычный_20__28_веб_29_">
      <style:paragraph-properties fo:margin-top="0.494cm" fo:margin-bottom="0cm" style:contextual-spacing="true" fo:text-align="justify" style:justify-single-word="false"/>
      <style:text-properties fo:font-weight="bold" officeooo:paragraph-rsid="000f199d" style:font-weight-asian="bold" style:font-weight-complex="bold"/>
    </style:style>
    <style:style style:name="P401" style:family="paragraph" style:parent-style-name="Обычный_20__28_веб_29_">
      <style:paragraph-properties fo:margin-left="1.011cm" fo:margin-right="-0.951cm" fo:margin-top="0cm" fo:margin-bottom="0cm" style:contextual-spacing="false" fo:text-indent="0cm" style:auto-text-indent="false"/>
      <style:text-properties fo:font-weight="bold" officeooo:paragraph-rsid="0014e080" style:font-weight-asian="bold" style:font-weight-complex="bold"/>
    </style:style>
    <style:style style:name="P402" style:family="paragraph" style:parent-style-name="Обычный_20__28_веб_29_">
      <style:paragraph-properties fo:margin-left="0.049cm" fo:margin-right="0cm" fo:margin-top="0cm" fo:margin-bottom="0cm" style:contextual-spacing="false" fo:text-align="justify" style:justify-single-word="false" fo:text-indent="1.201cm" style:auto-text-indent="false"/>
      <style:text-properties officeooo:paragraph-rsid="0014e080"/>
    </style:style>
    <style:style style:name="P403" style:family="paragraph" style:parent-style-name="Обычный_20__28_веб_29_">
      <style:paragraph-properties fo:margin-left="0cm" fo:margin-right="0cm" fo:margin-top="0cm" fo:margin-bottom="0cm" style:contextual-spacing="false" fo:text-align="justify" style:justify-single-word="false" fo:text-indent="0.951cm" style:auto-text-indent="false"/>
      <style:text-properties officeooo:paragraph-rsid="0014e080"/>
    </style:style>
    <style:style style:name="P404" style:family="paragraph" style:parent-style-name="Обычный_20__28_веб_29_">
      <style:paragraph-properties fo:margin-left="0cm" fo:margin-right="0cm" fo:margin-top="0cm" fo:margin-bottom="0cm" style:contextual-spacing="false" fo:text-indent="0.951cm" style:auto-text-indent="false"/>
      <style:text-properties officeooo:paragraph-rsid="0014e080"/>
    </style:style>
    <style:style style:name="P405" style:family="paragraph" style:parent-style-name="Обычный_20__28_веб_29_">
      <style:paragraph-properties fo:margin-left="0cm" fo:margin-right="-0.93cm" fo:margin-top="0cm" fo:margin-bottom="0cm" style:contextual-spacing="false" fo:text-indent="1.251cm" style:auto-text-indent="false"/>
      <style:text-properties officeooo:paragraph-rsid="0014e080"/>
    </style:style>
    <style:style style:name="P406" style:family="paragraph" style:parent-style-name="Обычный_20__28_веб_29_">
      <style:paragraph-properties fo:margin-left="0cm" fo:margin-right="-0.069cm" fo:margin-top="0cm" fo:margin-bottom="0cm" style:contextual-spacing="false" fo:text-indent="0cm" style:auto-text-indent="false"/>
      <style:text-properties fo:color="#000000" officeooo:paragraph-rsid="0014e080"/>
    </style:style>
    <style:style style:name="P407" style:family="paragraph" style:parent-style-name="Обычный_20__28_веб_29_">
      <style:paragraph-properties fo:margin-left="0cm" fo:margin-right="0cm" fo:margin-top="0cm" fo:margin-bottom="0cm" style:contextual-spacing="false" fo:text-align="justify" style:justify-single-word="false" fo:text-indent="1.164cm" style:auto-text-indent="false">
        <style:tab-stops>
          <style:tab-stop style:position="1.244cm"/>
        </style:tab-stops>
      </style:paragraph-properties>
      <style:text-properties officeooo:paragraph-rsid="0014e080"/>
    </style:style>
    <style:style style:name="P408" style:family="paragraph" style:parent-style-name="Обычный_20__28_веб_29_">
      <style:paragraph-properties fo:margin-top="0cm" fo:margin-bottom="0.21cm" style:contextual-spacing="false" fo:text-align="center" style:justify-single-word="false"/>
      <style:text-properties fo:font-weight="bold" officeooo:paragraph-rsid="0014e080" style:font-weight-asian="bold"/>
    </style:style>
    <style:style style:name="P409" style:family="paragraph" style:parent-style-name="Обычный_20__28_веб_29_">
      <style:paragraph-properties fo:margin-top="0cm" fo:margin-bottom="0.21cm" style:contextual-spacing="false" fo:text-align="center" style:justify-single-word="false"/>
      <style:text-properties fo:font-weight="bold" officeooo:paragraph-rsid="0014e080" style:font-weight-asian="bold" style:font-weight-complex="bold"/>
    </style:style>
    <style:style style:name="P410" style:family="paragraph" style:parent-style-name="Обычный_20__28_веб_29_">
      <style:paragraph-properties fo:margin-left="0.049cm" fo:margin-right="0cm" fo:margin-top="0cm" fo:margin-bottom="0cm" style:contextual-spacing="false" fo:text-align="justify" style:justify-single-word="false" fo:text-indent="1.191cm" style:auto-text-indent="false"/>
      <style:text-properties fo:font-weight="bold" officeooo:paragraph-rsid="0014e080" style:font-weight-asian="bold" style:font-weight-complex="bold"/>
    </style:style>
    <style:style style:name="P411" style:family="paragraph" style:parent-style-name="Обычный_20__28_веб_29_">
      <style:paragraph-properties fo:margin-left="0.049cm" fo:margin-right="0cm" fo:margin-top="0cm" fo:margin-bottom="0cm" style:contextual-spacing="false" fo:text-indent="1.191cm" style:auto-text-indent="false"/>
      <style:text-properties fo:font-weight="bold" officeooo:paragraph-rsid="0014e080" style:font-weight-asian="bold" style:font-weight-complex="bold"/>
    </style:style>
    <style:style style:name="P412" style:family="paragraph" style:parent-style-name="Обычный_20__28_веб_29_">
      <style:paragraph-properties fo:margin-left="0.049cm" fo:margin-right="0cm" fo:margin-top="0cm" fo:margin-bottom="0cm" style:contextual-spacing="false" fo:text-align="justify" style:justify-single-word="false" fo:text-indent="1.191cm" style:auto-text-indent="false"/>
      <style:text-properties officeooo:paragraph-rsid="0014e080"/>
    </style:style>
    <style:style style:name="P413" style:family="paragraph" style:parent-style-name="Обычный_20__28_веб_29_">
      <style:paragraph-properties fo:margin-left="0.049cm" fo:margin-right="0cm" fo:margin-top="0cm" fo:margin-bottom="0.21cm" style:contextual-spacing="false" fo:text-align="center" style:justify-single-word="false" fo:text-indent="1.191cm" style:auto-text-indent="false"/>
      <style:text-properties officeooo:paragraph-rsid="0014e080"/>
    </style:style>
    <style:style style:name="P414" style:family="paragraph" style:parent-style-name="Обычный_20__28_веб_29_">
      <style:paragraph-properties fo:margin-left="0.049cm" fo:margin-right="0cm" fo:margin-top="0cm" fo:margin-bottom="0.21cm" style:contextual-spacing="false" fo:text-indent="1.191cm" style:auto-text-indent="false"/>
      <style:text-properties officeooo:paragraph-rsid="0014e080"/>
    </style:style>
    <style:style style:name="P415" style:family="paragraph" style:parent-style-name="Обычный_20__28_веб_29_">
      <style:paragraph-properties fo:margin-left="0.049cm" fo:margin-right="0cm" fo:margin-top="0cm" fo:margin-bottom="0.21cm" style:contextual-spacing="false" fo:text-align="justify" style:justify-single-word="false" fo:text-indent="0cm" style:auto-text-indent="false"/>
      <style:text-properties officeooo:paragraph-rsid="0014e080"/>
    </style:style>
    <style:style style:name="P416" style:family="paragraph" style:parent-style-name="Обычный_20__28_веб_29_">
      <style:paragraph-properties fo:margin-left="0.049cm" fo:margin-right="0cm" fo:margin-top="0cm" fo:margin-bottom="0cm" style:contextual-spacing="false" fo:text-align="justify" style:justify-single-word="false" fo:text-indent="0cm" style:auto-text-indent="false"/>
      <style:text-properties officeooo:paragraph-rsid="0014e080"/>
    </style:style>
    <style:style style:name="P417" style:family="paragraph" style:parent-style-name="Обычный_20__28_веб_29_">
      <style:paragraph-properties fo:margin-left="0cm" fo:margin-right="0cm" fo:margin-top="0cm" fo:margin-bottom="0cm" style:contextual-spacing="false" fo:text-align="justify" style:justify-single-word="false" fo:text-indent="0.87cm" style:auto-text-indent="false"/>
      <style:text-properties officeooo:paragraph-rsid="0014e080"/>
    </style:style>
    <style:style style:name="P418" style:family="paragraph" style:parent-style-name="Обычный_20__28_веб_29_">
      <style:paragraph-properties fo:margin-left="0.049cm" fo:margin-right="0cm" fo:margin-top="0cm" fo:margin-bottom="0cm" style:contextual-spacing="false" fo:text-align="justify" style:justify-single-word="false" fo:text-indent="-0.03cm" style:auto-text-indent="false"/>
      <style:text-properties officeooo:paragraph-rsid="0014e080"/>
    </style:style>
    <style:style style:name="P419" style:family="paragraph" style:parent-style-name="Обычный_20__28_веб_29_">
      <style:paragraph-properties fo:margin-left="0.049cm" fo:margin-right="0cm" fo:margin-top="0cm" fo:margin-bottom="0cm" style:contextual-spacing="false" fo:text-indent="-0.03cm" style:auto-text-indent="false"/>
      <style:text-properties officeooo:paragraph-rsid="0014e080" fo:background-color="#ffffff"/>
    </style:style>
    <style:style style:name="P420" style:family="paragraph" style:parent-style-name="Обычный_20__28_веб_29_">
      <style:paragraph-properties fo:margin-left="0.049cm" fo:margin-right="0cm" fo:margin-top="0cm" fo:margin-bottom="0cm" style:contextual-spacing="false" fo:text-indent="-0.03cm" style:auto-text-indent="false"/>
      <style:text-properties officeooo:paragraph-rsid="0014e080"/>
    </style:style>
    <style:style style:name="P421" style:family="paragraph" style:parent-style-name="Обычный_20__28_веб_29_">
      <style:paragraph-properties fo:margin-left="0cm" fo:margin-right="0cm" fo:margin-top="0.494cm" fo:margin-bottom="0cm" style:contextual-spacing="true" fo:text-align="justify" style:justify-single-word="false" fo:text-indent="1.221cm" style:auto-text-indent="false"/>
      <style:text-properties officeooo:paragraph-rsid="000f199d"/>
    </style:style>
    <style:style style:name="P422" style:family="paragraph" style:parent-style-name="Обычный_20__28_веб_29_">
      <style:paragraph-properties fo:margin-left="0cm" fo:margin-right="0cm" fo:margin-top="0.494cm" fo:margin-bottom="0cm" style:contextual-spacing="true" fo:text-align="justify" style:justify-single-word="false" fo:text-indent="1.24cm" style:auto-text-indent="false"/>
      <style:text-properties officeooo:paragraph-rsid="000f199d"/>
    </style:style>
    <style:style style:name="P423" style:family="paragraph" style:parent-style-name="Heading_20_7">
      <style:text-properties fo:font-size="12pt" fo:font-weight="bold" officeooo:paragraph-rsid="00217705" style:font-size-asian="12pt" style:font-weight-asian="bold" style:font-size-complex="11pt"/>
    </style:style>
    <style:style style:name="P424" style:family="paragraph" style:parent-style-name="Text_20_body_20_indent">
      <style:paragraph-properties fo:margin-left="0.021cm" fo:margin-right="0cm" fo:text-align="justify" style:justify-single-word="false" fo:text-indent="0cm" style:auto-text-indent="false"/>
      <style:text-properties style:font-name="Times New Roman" fo:font-size="12pt" officeooo:paragraph-rsid="00152b2c" style:font-size-asian="12pt" style:font-size-complex="12pt"/>
    </style:style>
    <style:style style:name="P425" style:family="paragraph" style:parent-style-name="Text_20_body_20_indent">
      <style:paragraph-properties fo:margin-left="0.499cm" fo:margin-right="0cm" fo:margin-top="0cm" fo:margin-bottom="0cm" style:contextual-spacing="false" fo:text-align="justify" style:justify-single-word="false" fo:text-indent="1.058cm" style:auto-text-indent="false"/>
      <style:text-properties fo:font-size="12pt" officeooo:paragraph-rsid="00229636" style:font-size-asian="12pt" style:font-size-complex="12pt"/>
    </style:style>
    <style:style style:name="P426" style:family="paragraph" style:parent-style-name="Text_20_body_20_indent">
      <style:paragraph-properties fo:margin-left="0.499cm" fo:margin-right="0cm" fo:margin-top="0cm" fo:margin-bottom="0cm" style:contextual-spacing="false" fo:text-align="justify" style:justify-single-word="false" fo:text-indent="0.979cm" style:auto-text-indent="false"/>
      <style:text-properties fo:font-size="12pt" officeooo:paragraph-rsid="00229636" style:font-size-asian="12pt" style:font-size-complex="12pt"/>
    </style:style>
    <style:style style:name="P427" style:family="paragraph" style:parent-style-name="Text_20_body_20_indent">
      <style:paragraph-properties fo:margin-left="0.499cm" fo:margin-right="0cm" fo:margin-top="0cm" fo:margin-bottom="0cm" style:contextual-spacing="false" fo:text-align="justify" style:justify-single-word="false" fo:text-indent="1.005cm" style:auto-text-indent="false"/>
      <style:text-properties fo:font-size="12pt" officeooo:paragraph-rsid="00229636" style:font-size-asian="12pt" style:font-size-complex="12pt"/>
    </style:style>
    <style:style style:name="P428" style:family="paragraph" style:parent-style-name="ConsPlusNormal">
      <style:paragraph-properties fo:text-align="center" style:justify-single-word="false"/>
      <style:text-properties style:font-name="Times New Roman" fo:font-size="12pt" officeooo:paragraph-rsid="00152b2c" style:font-size-asian="12pt" style:font-name-complex="Times New Roman" style:font-size-complex="12pt"/>
    </style:style>
    <style:style style:name="P429" style:family="paragraph" style:parent-style-name="ConsPlusNormal">
      <style:text-properties style:font-name="Times New Roman" fo:font-size="12pt" officeooo:paragraph-rsid="00152b2c" style:font-size-asian="12pt" style:font-name-complex="Times New Roman" style:font-size-complex="12pt"/>
    </style:style>
    <style:style style:name="P430" style:family="paragraph" style:parent-style-name="ConsPlusNormal">
      <style:paragraph-properties fo:text-align="center" style:justify-single-word="false"/>
      <style:text-properties style:font-name="Times New Roman" fo:font-size="12pt" officeooo:paragraph-rsid="00152b2c" style:font-size-asian="12pt" style:font-size-complex="12pt"/>
    </style:style>
    <style:style style:name="P431" style:family="paragraph" style:parent-style-name="ConsPlusNormal">
      <style:paragraph-properties fo:text-align="center" style:justify-single-word="false"/>
      <style:text-properties style:font-name="Times New Roman" fo:font-size="12pt" officeooo:paragraph-rsid="0020116b" style:font-size-asian="12pt" style:font-size-complex="12pt"/>
    </style:style>
    <style:style style:name="P432" style:family="paragraph" style:parent-style-name="Обычный_20__28_веб_29_">
      <style:paragraph-properties fo:margin-left="10.134cm" fo:margin-right="0cm" fo:margin-top="0cm" fo:margin-bottom="0cm" style:contextual-spacing="false" fo:text-align="justify" style:justify-single-word="false" fo:text-indent="0cm" style:auto-text-indent="false">
        <style:tab-stops>
          <style:tab-stop style:position="1.251cm"/>
          <style:tab-stop style:position="2.223cm"/>
        </style:tab-stops>
      </style:paragraph-properties>
      <style:text-properties fo:language="ru" fo:country="RU" officeooo:rsid="000f199d" officeooo:paragraph-rsid="000f199d"/>
    </style:style>
    <style:style style:name="P433" style:family="paragraph" style:parent-style-name="Standard">
      <style:paragraph-properties fo:margin-left="10.134cm" fo:margin-right="0cm" fo:text-align="justify" style:justify-single-word="false" fo:text-indent="0cm" style:auto-text-indent="false">
        <style:tab-stops>
          <style:tab-stop style:position="1.251cm"/>
          <style:tab-stop style:position="2.223cm"/>
        </style:tab-stops>
      </style:paragraph-properties>
      <style:text-properties fo:language="ru" fo:country="RU" officeooo:rsid="000f199d" officeooo:paragraph-rsid="000f199d"/>
    </style:style>
    <style:style style:name="P434" style:family="paragraph" style:parent-style-name="Standard">
      <style:paragraph-properties fo:margin-left="10.134cm" fo:margin-right="0cm" fo:text-align="justify" style:justify-single-word="false" fo:text-indent="0cm" style:auto-text-indent="false">
        <style:tab-stops>
          <style:tab-stop style:position="1.251cm"/>
          <style:tab-stop style:position="2.223cm"/>
        </style:tab-stops>
      </style:paragraph-properties>
      <style:text-properties fo:language="ru" fo:country="RU" officeooo:rsid="000f199d" officeooo:paragraph-rsid="002d5670"/>
    </style:style>
    <style:style style:name="P435" style:family="paragraph" style:parent-style-name="Standard">
      <style:paragraph-properties fo:margin-left="10.134cm" fo:margin-right="0cm" fo:text-align="justify" style:justify-single-word="false" fo:text-indent="0cm" style:auto-text-indent="false">
        <style:tab-stops>
          <style:tab-stop style:position="1.251cm"/>
          <style:tab-stop style:position="2.223cm"/>
        </style:tab-stops>
      </style:paragraph-properties>
      <style:text-properties fo:language="ru" fo:country="RU" officeooo:rsid="000f199d" officeooo:paragraph-rsid="00352575"/>
    </style:style>
    <style:style style:name="P436" style:family="paragraph" style:parent-style-name="Standard">
      <style:paragraph-properties fo:margin-left="0cm" fo:margin-right="-0.476cm" style:line-height-at-least="0.176cm" fo:text-align="justify" style:justify-single-word="false" fo:text-indent="0cm" style:auto-text-indent="false"/>
      <style:text-properties officeooo:paragraph-rsid="00278051"/>
    </style:style>
    <style:style style:name="P437" style:family="paragraph" style:parent-style-name="Standard">
      <style:paragraph-properties fo:margin-left="0cm" fo:margin-right="-0.476cm" style:line-height-at-least="0.176cm" fo:text-align="justify" style:justify-single-word="false" fo:text-indent="0cm" style:auto-text-indent="false"/>
      <style:text-properties fo:font-weight="bold" officeooo:paragraph-rsid="00278051" style:font-weight-asian="bold"/>
    </style:style>
    <style:style style:name="P438" style:family="paragraph" style:parent-style-name="Standard">
      <style:paragraph-properties fo:margin-left="0cm" fo:margin-right="0cm" fo:text-align="justify" style:justify-single-word="false" fo:text-indent="1.323cm" style:auto-text-indent="false">
        <style:tab-stops>
          <style:tab-stop style:position="16.193cm"/>
        </style:tab-stops>
      </style:paragraph-properties>
      <style:text-properties officeooo:paragraph-rsid="00365ca1"/>
    </style:style>
    <style:style style:name="P439" style:family="paragraph" style:parent-style-name="Standard">
      <style:paragraph-properties fo:margin-left="0cm" fo:margin-right="0cm" fo:text-align="justify" style:justify-single-word="false" fo:text-indent="1.323cm" style:auto-text-indent="false">
        <style:tab-stops>
          <style:tab-stop style:position="16.193cm"/>
        </style:tab-stops>
      </style:paragraph-properties>
      <style:text-properties officeooo:paragraph-rsid="003b1806"/>
    </style:style>
    <style:style style:name="P440" style:family="paragraph" style:parent-style-name="Standard">
      <style:paragraph-properties fo:margin-left="0cm" fo:margin-right="0cm" fo:text-align="justify" style:justify-single-word="false" fo:text-indent="1.244cm" style:auto-text-indent="false">
        <style:tab-stops>
          <style:tab-stop style:position="16.193cm"/>
        </style:tab-stops>
      </style:paragraph-properties>
      <style:text-properties officeooo:paragraph-rsid="00365ca1"/>
    </style:style>
    <style:style style:name="P441" style:family="paragraph" style:parent-style-name="Standard">
      <style:paragraph-properties fo:margin-left="0cm" fo:margin-right="0cm" fo:text-align="justify" style:justify-single-word="false" fo:text-indent="1.244cm" style:auto-text-indent="false">
        <style:tab-stops>
          <style:tab-stop style:position="16.193cm"/>
        </style:tab-stops>
      </style:paragraph-properties>
      <style:text-properties officeooo:paragraph-rsid="003b1806"/>
    </style:style>
    <style:style style:name="P442" style:family="paragraph" style:parent-style-name="List_20_Paragraph">
      <style:paragraph-properties fo:margin-left="0cm" fo:margin-right="0cm" fo:margin-top="0cm" fo:margin-bottom="0cm" style:contextual-spacing="false" fo:text-align="justify" style:justify-single-word="false" fo:text-indent="1.244cm" style:auto-text-indent="false"/>
      <style:text-properties style:font-name="Times New Roman" fo:font-size="12pt" officeooo:paragraph-rsid="002a79fa" style:font-size-asian="12pt" style:font-name-complex="Times New Roman3" style:font-size-complex="12pt" style:font-weight-complex="bold"/>
    </style:style>
    <style:style style:name="P443" style:family="paragraph" style:parent-style-name="No_20_Spacing">
      <style:paragraph-properties fo:margin-left="0cm" fo:margin-right="0cm" fo:text-align="justify" style:justify-single-word="false" fo:text-indent="1.244cm" style:auto-text-indent="false"/>
      <style:text-properties style:font-name="Times New Roman" fo:font-size="12pt" officeooo:paragraph-rsid="00378cea" style:font-size-asian="12pt" style:font-name-complex="Times New Roman3" style:font-size-complex="12pt"/>
    </style:style>
    <style:style style:name="P444" style:family="paragraph" style:parent-style-name="Standard">
      <style:paragraph-properties fo:margin-left="0cm" fo:margin-right="0cm" fo:text-align="justify" style:justify-single-word="false" fo:text-indent="1.296cm" style:auto-text-indent="false">
        <style:tab-stops>
          <style:tab-stop style:position="16.193cm"/>
        </style:tab-stops>
      </style:paragraph-properties>
      <style:text-properties officeooo:paragraph-rsid="00352575"/>
    </style:style>
    <style:style style:name="P445" style:family="paragraph" style:parent-style-name="Standard">
      <style:paragraph-properties fo:margin-left="0cm" fo:margin-right="0cm" fo:text-align="justify" style:justify-single-word="false" fo:text-indent="1.296cm" style:auto-text-indent="false">
        <style:tab-stops>
          <style:tab-stop style:position="16.193cm"/>
        </style:tab-stops>
      </style:paragraph-properties>
      <style:text-properties officeooo:paragraph-rsid="00365ca1"/>
    </style:style>
    <style:style style:name="P446" style:family="paragraph" style:parent-style-name="Standard" style:master-page-name="">
      <style:paragraph-properties fo:margin-left="0cm" fo:margin-right="0cm" fo:margin-top="0cm" fo:margin-bottom="0cm" style:contextual-spacing="false" fo:text-align="start" style:justify-single-word="false" fo:text-indent="9.499cm" style:auto-text-indent="false" style:page-number="auto"/>
      <style:text-properties style:font-name="Times New Roman" fo:font-size="12pt" fo:font-weight="normal" officeooo:paragraph-rsid="00378cea" style:font-name-asian="Calibri2" style:font-size-asian="12pt" style:font-weight-asian="normal" style:font-name-complex="Times New Roman3" style:font-size-complex="12pt" style:font-weight-complex="normal"/>
    </style:style>
    <style:style style:name="P447" style:family="paragraph" style:parent-style-name="Standard" style:master-page-name="">
      <style:paragraph-properties fo:margin-left="0cm" fo:margin-right="0cm" fo:margin-top="0cm" fo:margin-bottom="0cm" style:contextual-spacing="false" fo:text-align="start" style:justify-single-word="false" fo:text-indent="9.499cm" style:auto-text-indent="false" style:page-number="auto"/>
      <style:text-properties style:font-name="Times New Roman" fo:font-size="12pt" fo:font-weight="normal" officeooo:paragraph-rsid="00390a34" style:font-name-asian="Calibri2" style:font-size-asian="12pt" style:font-weight-asian="normal" style:font-name-complex="Times New Roman3" style:font-size-complex="12pt" style:font-weight-complex="normal"/>
    </style:style>
    <style:style style:name="P448" style:family="paragraph" style:parent-style-name="Standard" style:master-page-name="">
      <style:paragraph-properties fo:margin-left="0cm" fo:margin-right="0cm" fo:margin-top="0cm" fo:margin-bottom="0cm" style:contextual-spacing="false" fo:text-align="start" style:justify-single-word="false" fo:text-indent="9.499cm" style:auto-text-indent="false" style:page-number="auto"/>
      <style:text-properties style:font-name="Times New Roman" fo:font-size="12pt" fo:font-weight="normal" officeooo:paragraph-rsid="0039a16d" style:font-name-asian="Calibri2" style:font-size-asian="12pt" style:font-weight-asian="normal" style:font-name-complex="Times New Roman3" style:font-size-complex="12pt" style:font-weight-complex="normal"/>
    </style:style>
    <style:style style:name="P449" style:family="paragraph" style:parent-style-name="No_20_Spacing" style:master-page-name="">
      <style:paragraph-properties fo:margin-left="0cm" fo:margin-right="0cm" fo:margin-top="0cm" fo:margin-bottom="0cm" style:contextual-spacing="false" fo:line-height="100%" fo:text-align="justify" style:justify-single-word="false" fo:orphans="2" fo:widows="2" fo:text-indent="9.499cm" style:auto-text-indent="false" style:page-number="auto" style:writing-mode="lr-tb"/>
      <style:text-properties style:font-name="Times New Roman" fo:font-size="12pt" fo:font-weight="normal" officeooo:paragraph-rsid="0039a16d" style:font-name-asian="Calibri2" style:font-size-asian="12pt" style:font-weight-asian="normal" style:font-name-complex="Times New Roman" style:font-size-complex="12pt" style:font-weight-complex="normal"/>
    </style:style>
    <style:style style:name="P450" style:family="paragraph" style:parent-style-name="No_20_Spacing">
      <style:paragraph-properties fo:margin-left="0cm" fo:margin-right="0cm" fo:margin-top="0cm" fo:margin-bottom="0cm" style:contextual-spacing="false" fo:line-height="100%" fo:text-align="justify" style:justify-single-word="false" fo:orphans="2" fo:widows="2" fo:text-indent="9.499cm" style:auto-text-indent="false" style:writing-mode="lr-tb"/>
      <style:text-properties style:font-name="Times New Roman" fo:font-size="12pt" fo:font-weight="normal" officeooo:paragraph-rsid="0039a16d" style:font-name-asian="Calibri2" style:font-size-asian="12pt" style:font-weight-asian="normal" style:font-name-complex="Times New Roman" style:font-size-complex="12pt" style:font-weight-complex="normal"/>
    </style:style>
    <style:style style:name="P451" style:family="paragraph" style:parent-style-name="Standard">
      <style:paragraph-properties fo:margin-left="0cm" fo:margin-right="0cm" fo:margin-top="0cm" fo:margin-bottom="0cm" style:contextual-spacing="false" fo:text-align="start" style:justify-single-word="false" fo:text-indent="9.472cm" style:auto-text-indent="false"/>
      <style:text-properties style:font-name="Times New Roman" fo:font-size="12pt" fo:font-weight="normal" officeooo:paragraph-rsid="00378cea" style:font-name-asian="Calibri2" style:font-size-asian="12pt" style:font-weight-asian="normal" style:font-name-complex="Times New Roman" style:font-size-complex="12pt" style:font-weight-complex="normal"/>
    </style:style>
    <style:style style:name="P452" style:family="paragraph" style:parent-style-name="Standard">
      <style:paragraph-properties fo:margin-left="0cm" fo:margin-right="0cm" fo:margin-top="0cm" fo:margin-bottom="0cm" style:contextual-spacing="false" fo:text-align="justify" style:justify-single-word="false" fo:text-indent="9.472cm" style:auto-text-indent="false"/>
      <style:text-properties style:font-name="Times New Roman" fo:font-size="12pt" fo:font-weight="bold" officeooo:paragraph-rsid="00390a34" style:font-size-asian="12pt" style:font-weight-asian="bold" style:font-name-complex="Times New Roman3" style:font-size-complex="12pt" style:font-weight-complex="bold"/>
    </style:style>
    <style:style style:name="P453" style:family="paragraph" style:parent-style-name="Standard" style:master-page-name="">
      <style:paragraph-properties fo:margin-left="0cm" fo:margin-right="0cm" fo:margin-top="0cm" fo:margin-bottom="0cm" style:contextual-spacing="false" fo:text-align="start" style:justify-single-word="false" fo:text-indent="9.472cm" style:auto-text-indent="false" style:page-number="auto"/>
      <style:text-properties style:font-name="Times New Roman" fo:font-size="12pt" fo:font-weight="normal" officeooo:paragraph-rsid="00378cea" style:font-name-asian="Calibri2" style:font-size-asian="12pt" style:font-weight-asian="normal" style:font-name-complex="Times New Roman3" style:font-size-complex="12pt" style:font-weight-complex="normal"/>
    </style:style>
    <style:style style:name="P454" style:family="paragraph" style:parent-style-name="Standard" style:master-page-name="">
      <style:paragraph-properties fo:margin-left="0cm" fo:margin-right="0cm" fo:margin-top="0cm" fo:margin-bottom="0cm" style:contextual-spacing="false" fo:text-align="start" style:justify-single-word="false" fo:text-indent="9.472cm" style:auto-text-indent="false" style:page-number="auto"/>
      <style:text-properties style:font-name="Times New Roman" fo:font-size="12pt" fo:font-weight="normal" officeooo:paragraph-rsid="0039a16d" style:font-name-asian="Calibri2" style:font-size-asian="12pt" style:font-weight-asian="normal" style:font-name-complex="Times New Roman3" style:font-size-complex="12pt" style:font-weight-complex="normal"/>
    </style:style>
    <style:style style:name="P455" style:family="paragraph" style:parent-style-name="Standard" style:master-page-name="">
      <style:paragraph-properties fo:margin-left="0cm" fo:margin-right="0cm" fo:margin-top="0cm" fo:margin-bottom="0cm" style:contextual-spacing="false" fo:text-align="start" style:justify-single-word="false" fo:text-indent="9.472cm" style:auto-text-indent="false" style:page-number="auto"/>
      <style:text-properties style:font-name="Times New Roman" fo:font-size="12pt" fo:font-weight="normal" officeooo:paragraph-rsid="00390a34" style:font-name-asian="Calibri2" style:font-size-asian="12pt" style:font-weight-asian="normal" style:font-name-complex="Times New Roman" style:font-size-complex="12pt" style:font-weight-complex="normal"/>
    </style:style>
    <style:style style:name="P456" style:family="paragraph" style:parent-style-name="Standard">
      <style:paragraph-properties fo:margin-left="9.419cm" fo:margin-right="0cm" fo:margin-top="0cm" fo:margin-bottom="0cm" style:contextual-spacing="false" style:line-height-at-least="0.106cm" fo:text-align="justify" style:justify-single-word="false" fo:orphans="2" fo:widows="2" fo:text-indent="0.106cm" style:auto-text-indent="false" style:writing-mode="lr-tb">
        <style:tab-stops>
          <style:tab-stop style:position="1.501cm"/>
        </style:tab-stops>
      </style:paragraph-properties>
      <style:text-properties fo:color="#000000" style:font-name="Times New Roman" fo:font-size="12pt" fo:font-weight="normal" officeooo:rsid="0010dfb3" officeooo:paragraph-rsid="00390a34" style:font-name-asian="Calibri2" style:font-size-asian="12pt" style:font-weight-asian="normal" style:font-name-complex="Times New Roman" style:font-size-complex="12pt" style:font-weight-complex="normal"/>
    </style:style>
    <style:style style:name="P457" style:family="paragraph" style:parent-style-name="No_20_Spacing">
      <style:paragraph-properties fo:margin-left="9.419cm" fo:margin-right="0cm" fo:margin-top="0cm" fo:margin-bottom="0cm" style:contextual-spacing="false" style:line-height-at-least="0.106cm" fo:text-align="justify" style:justify-single-word="false" fo:orphans="2" fo:widows="2" fo:text-indent="0.106cm" style:auto-text-indent="false" style:writing-mode="lr-tb">
        <style:tab-stops>
          <style:tab-stop style:position="1.501cm"/>
        </style:tab-stops>
      </style:paragraph-properties>
      <style:text-properties fo:color="#000000" style:font-name="Times New Roman" fo:font-size="12pt" fo:font-weight="normal" officeooo:paragraph-rsid="0039a16d" style:font-name-asian="Calibri2" style:font-size-asian="12pt" style:font-weight-asian="normal" style:font-name-complex="Times New Roman" style:font-size-complex="12pt" style:font-weight-complex="normal"/>
    </style:style>
    <style:style style:name="P458" style:family="paragraph" style:parent-style-name="No_20_Spacing" style:master-page-name="">
      <style:paragraph-properties fo:margin-left="9.419cm" fo:margin-right="0cm" fo:margin-top="0cm" fo:margin-bottom="0cm" style:contextual-spacing="false" style:line-height-at-least="0.106cm" fo:text-align="justify" style:justify-single-word="false" fo:orphans="2" fo:widows="2" fo:text-indent="0.106cm" style:auto-text-indent="false" style:page-number="auto" style:writing-mode="lr-tb">
        <style:tab-stops>
          <style:tab-stop style:position="1.501cm"/>
        </style:tab-stops>
      </style:paragraph-properties>
      <style:text-properties fo:color="#000000" style:font-name="Times New Roman" fo:font-size="12pt" fo:font-weight="normal" officeooo:paragraph-rsid="0039a16d" style:font-name-asian="Calibri2" style:font-size-asian="12pt" style:font-weight-asian="normal" style:font-name-complex="Times New Roman" style:font-size-complex="12pt" style:font-weight-complex="normal"/>
    </style:style>
    <style:style style:name="P459" style:family="paragraph" style:parent-style-name="WW-Базовый">
      <style:paragraph-properties fo:margin-left="0cm" fo:margin-right="-0.506cm" style:line-height-at-least="0.176cm" fo:text-align="end" style:justify-single-word="false" fo:text-indent="0cm" style:auto-text-indent="false"/>
      <style:text-properties officeooo:paragraph-rsid="002d5670"/>
    </style:style>
    <style:style style:name="P460" style:family="paragraph" style:parent-style-name="Standard_20__28_user_29_">
      <style:paragraph-properties fo:margin-left="0cm" fo:margin-right="-0.026cm" style:line-height-at-least="0.176cm" fo:text-align="justify" style:justify-single-word="false" fo:text-indent="1.27cm" style:auto-text-indent="false">
        <style:tab-stops>
          <style:tab-stop style:position="1.251cm"/>
        </style:tab-stops>
      </style:paragraph-properties>
      <style:text-properties officeooo:paragraph-rsid="00278051"/>
    </style:style>
    <style:style style:name="P461" style:family="paragraph" style:parent-style-name="Standard_20__28_user_29_">
      <style:paragraph-properties fo:margin-left="0cm" fo:margin-right="-0.026cm" style:line-height-at-least="0.176cm" fo:text-align="justify" style:justify-single-word="false" fo:text-indent="1.296cm" style:auto-text-indent="false">
        <style:tab-stops>
          <style:tab-stop style:position="1.251cm"/>
        </style:tab-stops>
      </style:paragraph-properties>
      <style:text-properties officeooo:paragraph-rsid="00278051"/>
    </style:style>
    <style:style style:name="P462" style:family="paragraph" style:parent-style-name="Standard_20__28_user_29_">
      <style:paragraph-properties fo:margin-left="0cm" fo:margin-right="-0.026cm" style:line-height-at-least="0.176cm" fo:text-align="justify" style:justify-single-word="false" fo:text-indent="1.296cm" style:auto-text-indent="false">
        <style:tab-stops>
          <style:tab-stop style:position="1.251cm"/>
        </style:tab-stops>
      </style:paragraph-properties>
      <style:text-properties officeooo:rsid="002a1cdc" officeooo:paragraph-rsid="002a1cdc" style:font-name-asian="Times New Roman" style:font-name-complex="Times New Roman"/>
    </style:style>
    <style:style style:name="P463" style:family="paragraph" style:parent-style-name="Основной_20_текст_20__28_6_29_1">
      <style:paragraph-properties fo:margin-left="10.954cm" fo:margin-right="0.035cm" fo:margin-top="0cm" fo:margin-bottom="0cm" style:contextual-spacing="false" fo:line-height="100%" fo:text-align="justify" style:justify-single-word="false" fo:text-indent="-0.035cm" style:auto-text-indent="false" fo:background-color="#ffffff">
        <style:tab-stops/>
        <style:background-image/>
      </style:paragraph-properties>
      <style:text-properties style:font-name="Times New Roman" fo:font-size="12pt" fo:language="ru" fo:country="RU" fo:font-weight="normal" officeooo:rsid="0010dfb3" officeooo:paragraph-rsid="0010dfb3" style:font-size-asian="10.5pt" style:font-weight-asian="normal" style:font-name-complex="Times New Roman3" style:font-size-complex="12pt" style:font-weight-complex="normal"/>
    </style:style>
    <style:style style:name="P464" style:family="paragraph" style:parent-style-name="Основной_20_текст_20__28_6_29_1">
      <style:paragraph-properties fo:margin-left="10.954cm" fo:margin-right="0.035cm" fo:margin-top="0cm" fo:margin-bottom="0cm" style:contextual-spacing="false" fo:line-height="100%" fo:text-align="justify" style:justify-single-word="false" fo:text-indent="-0.035cm" style:auto-text-indent="false" fo:background-color="#ffffff">
        <style:tab-stops/>
        <style:background-image/>
      </style:paragraph-properties>
      <style:text-properties style:font-name="Times New Roman" fo:font-size="12pt" fo:language="ru" fo:country="RU" fo:font-weight="normal" officeooo:rsid="0010dfb3" officeooo:paragraph-rsid="00347554" style:font-size-asian="10.5pt" style:font-weight-asian="normal" style:font-name-complex="Times New Roman3" style:font-size-complex="12pt" style:font-weight-complex="normal"/>
    </style:style>
    <style:style style:name="P465" style:family="paragraph" style:parent-style-name="Основной_20_текст_20__28_6_29_1">
      <style:paragraph-properties fo:margin-left="10.901cm" fo:margin-right="0.035cm" fo:margin-top="0cm" fo:margin-bottom="0cm" style:contextual-spacing="false" fo:line-height="100%" fo:text-align="justify" style:justify-single-word="false" fo:text-indent="-0.035cm" style:auto-text-indent="false" fo:background-color="#ffffff">
        <style:tab-stops/>
        <style:background-image/>
      </style:paragraph-properties>
      <style:text-properties style:font-name="Times New Roman" fo:font-size="12pt" fo:language="ru" fo:country="RU" fo:font-weight="normal" officeooo:rsid="0010dfb3" officeooo:paragraph-rsid="0010dfb3" style:font-size-asian="10.5pt" style:font-weight-asian="normal" style:font-name-complex="Times New Roman3" style:font-size-complex="12pt" style:font-weight-complex="normal"/>
    </style:style>
    <style:style style:name="P466" style:family="paragraph" style:parent-style-name="Основной_20_текст_20__28_6_29_1">
      <style:paragraph-properties fo:margin-left="10.901cm" fo:margin-right="0.035cm" fo:margin-top="0cm" fo:margin-bottom="0cm" style:contextual-spacing="false" fo:line-height="100%" fo:text-align="justify" style:justify-single-word="false" fo:text-indent="-0.035cm" style:auto-text-indent="false" fo:background-color="#ffffff">
        <style:tab-stops/>
        <style:background-image/>
      </style:paragraph-properties>
      <style:text-properties style:font-name="Times New Roman" fo:font-size="12pt" fo:language="ru" fo:country="RU" fo:font-weight="normal" officeooo:rsid="0010dfb3" officeooo:paragraph-rsid="00347554" style:font-size-asian="10.5pt" style:font-weight-asian="normal" style:font-name-complex="Times New Roman3" style:font-size-complex="12pt" style:font-weight-complex="normal"/>
    </style:style>
    <style:style style:name="P467" style:family="paragraph" style:parent-style-name="No_20_Spacing">
      <style:paragraph-properties fo:margin-left="-0.026cm" fo:margin-right="0cm" fo:margin-top="0cm" fo:margin-bottom="0cm" style:contextual-spacing="false" style:line-height-at-least="0.106cm" fo:text-align="justify" style:justify-single-word="false" fo:text-indent="0.026cm" style:auto-text-indent="false">
        <style:tab-stops>
          <style:tab-stop style:position="1.501cm"/>
        </style:tab-stops>
      </style:paragraph-properties>
      <style:text-properties fo:color="#000000" style:font-name="Times New Roman" fo:font-size="12pt" fo:font-weight="bold" officeooo:paragraph-rsid="00378cea" style:font-name-asian="Times New Roman" style:font-size-asian="12pt" style:font-weight-asian="bold" style:font-name-complex="Times New Roman3" style:font-size-complex="12pt" style:font-weight-complex="normal"/>
    </style:style>
    <style:style style:name="P468" style:family="paragraph" style:parent-style-name="No_20_Spacing">
      <style:paragraph-properties fo:margin-left="-0.026cm" fo:margin-right="0cm" fo:margin-top="0cm" fo:margin-bottom="0cm" style:contextual-spacing="false" style:line-height-at-least="0.106cm" fo:text-align="justify" style:justify-single-word="false" fo:text-indent="0.026cm" style:auto-text-indent="false">
        <style:tab-stops>
          <style:tab-stop style:position="1.501cm"/>
        </style:tab-stops>
      </style:paragraph-properties>
      <style:text-properties fo:color="#000000" style:font-name="Times New Roman" fo:font-size="12pt" fo:font-weight="normal" officeooo:paragraph-rsid="0039a16d" style:font-name-asian="Times New Roman" style:font-size-asian="12pt" style:font-weight-asian="normal" style:font-name-complex="Times New Roman3" style:font-size-complex="12pt" style:font-weight-complex="normal"/>
    </style:style>
    <style:style style:name="P469" style:family="paragraph" style:parent-style-name="No_20_Spacing">
      <style:paragraph-properties fo:margin-left="-0.026cm" fo:margin-right="0cm" fo:margin-top="0cm" fo:margin-bottom="0cm" style:contextual-spacing="false" style:line-height-at-least="0.106cm" fo:text-align="justify" style:justify-single-word="false" fo:text-indent="0.026cm" style:auto-text-indent="false">
        <style:tab-stops>
          <style:tab-stop style:position="1.501cm"/>
        </style:tab-stops>
      </style:paragraph-properties>
      <style:text-properties fo:color="#000000" style:font-name="Times New Roman" fo:font-size="12pt" fo:font-weight="normal" officeooo:paragraph-rsid="003b1806" style:font-name-asian="Times New Roman" style:font-size-asian="12pt" style:font-weight-asian="normal" style:font-name-complex="Times New Roman3" style:font-size-complex="12pt" style:font-weight-complex="normal"/>
    </style:style>
    <style:style style:name="P470" style:family="paragraph" style:parent-style-name="No_20_Spacing">
      <style:text-properties style:font-name="Times New Roman" fo:font-size="12pt" fo:font-weight="bold" officeooo:paragraph-rsid="00378cea" style:font-size-asian="12pt" style:font-weight-asian="bold" style:font-name-complex="Times New Roman3" style:font-size-complex="12pt" style:font-weight-complex="bold"/>
    </style:style>
    <style:style style:name="P471" style:family="paragraph" style:parent-style-name="No_20_Spacing">
      <style:paragraph-properties fo:text-align="justify" style:justify-single-word="false"/>
      <style:text-properties style:font-name="Times New Roman" fo:font-size="12pt" fo:font-weight="bold" officeooo:paragraph-rsid="00378cea" style:font-size-asian="12pt" style:font-weight-asian="bold" style:font-name-complex="Times New Roman3" style:font-size-complex="12pt" style:font-weight-complex="bold"/>
    </style:style>
    <style:style style:name="P472" style:family="paragraph" style:parent-style-name="No_20_Spacing">
      <style:paragraph-properties fo:text-align="justify" style:justify-single-word="false"/>
      <style:text-properties style:font-name="Times New Roman" fo:font-size="12pt" fo:font-weight="bold" officeooo:paragraph-rsid="00390a34" style:font-size-asian="12pt" style:font-weight-asian="bold" style:font-name-complex="Times New Roman3" style:font-size-complex="12pt" style:font-weight-complex="bold"/>
    </style:style>
    <style:style style:name="P473" style:family="paragraph" style:parent-style-name="No_20_Spacing">
      <style:paragraph-properties fo:text-align="justify" style:justify-single-word="false"/>
      <style:text-properties style:font-name="Times New Roman" fo:font-size="12pt" fo:font-weight="bold" officeooo:paragraph-rsid="0039a16d" style:font-size-asian="12pt" style:font-weight-asian="bold" style:font-name-complex="Times New Roman3" style:font-size-complex="12pt" style:font-weight-complex="bold"/>
    </style:style>
    <style:style style:name="P474" style:family="paragraph" style:parent-style-name="No_20_Spacing">
      <style:paragraph-properties fo:text-align="justify" style:justify-single-word="false"/>
      <style:text-properties style:font-name="Times New Roman" fo:font-size="12pt" fo:font-weight="bold" officeooo:paragraph-rsid="003b1806" style:font-size-asian="12pt" style:font-weight-asian="bold" style:font-name-complex="Times New Roman3" style:font-size-complex="12pt" style:font-weight-complex="bold"/>
    </style:style>
    <style:style style:name="P475" style:family="paragraph" style:parent-style-name="No_20_Spacing">
      <style:text-properties style:font-name="Times New Roman" fo:font-size="12pt" fo:font-weight="bold" officeooo:paragraph-rsid="00390a34" style:font-size-asian="12pt" style:font-weight-asian="bold" style:font-name-complex="Times New Roman3" style:font-size-complex="12pt" style:font-weight-complex="bold"/>
    </style:style>
    <style:style style:name="P476" style:family="paragraph" style:parent-style-name="No_20_Spacing">
      <style:paragraph-properties fo:text-align="center" style:justify-single-word="false"/>
      <style:text-properties style:font-name="Times New Roman" fo:font-size="12pt" fo:font-weight="bold" officeooo:paragraph-rsid="00378cea" style:font-size-asian="12pt" style:font-weight-asian="bold" style:font-name-complex="Times New Roman3" style:font-size-complex="12pt" style:font-weight-complex="bold"/>
    </style:style>
    <style:style style:name="P477" style:family="paragraph" style:parent-style-name="No_20_Spacing">
      <style:paragraph-properties fo:text-align="center" style:justify-single-word="false"/>
      <style:text-properties style:font-name="Times New Roman" fo:font-size="12pt" fo:font-weight="bold" officeooo:paragraph-rsid="00390a34" style:font-size-asian="12pt" style:font-weight-asian="bold" style:font-name-complex="Times New Roman3" style:font-size-complex="12pt" style:font-weight-complex="bold"/>
    </style:style>
    <style:style style:name="P478" style:family="paragraph" style:parent-style-name="No_20_Spacing">
      <style:paragraph-properties fo:text-align="center" style:justify-single-word="false"/>
      <style:text-properties style:font-name="Times New Roman" fo:font-size="12pt" fo:font-weight="bold" officeooo:paragraph-rsid="0039a16d" style:font-size-asian="12pt" style:font-weight-asian="bold" style:font-name-complex="Times New Roman3" style:font-size-complex="12pt" style:font-weight-complex="bold"/>
    </style:style>
    <style:style style:name="P479" style:family="paragraph" style:parent-style-name="No_20_Spacing">
      <style:paragraph-properties fo:text-align="justify" style:justify-single-word="false"/>
      <style:text-properties style:font-name="Times New Roman" fo:font-size="12pt" fo:font-weight="bold" officeooo:paragraph-rsid="00378cea" style:font-size-asian="12pt" style:font-weight-asian="bold" style:font-name-complex="Times New Roman3" style:font-size-complex="12pt"/>
    </style:style>
    <style:style style:name="P480" style:family="paragraph" style:parent-style-name="No_20_Spacing">
      <style:paragraph-properties fo:text-align="justify" style:justify-single-word="false"/>
      <style:text-properties style:font-name="Times New Roman" fo:font-size="12pt" fo:font-weight="bold" officeooo:paragraph-rsid="0039a16d" style:font-size-asian="12pt" style:font-weight-asian="bold" style:font-name-complex="Times New Roman3" style:font-size-complex="12pt"/>
    </style:style>
    <style:style style:name="P481" style:family="paragraph" style:parent-style-name="No_20_Spacing">
      <style:paragraph-properties fo:text-align="justify" style:justify-single-word="false"/>
      <style:text-properties style:font-name="Times New Roman" fo:font-size="12pt" fo:font-weight="bold" officeooo:paragraph-rsid="00378cea" style:font-size-asian="12pt" style:font-weight-asian="bold" style:font-name-complex="Times New Roman3" style:font-size-complex="12pt" style:font-style-complex="italic" style:font-weight-complex="bold"/>
    </style:style>
    <style:style style:name="P482" style:family="paragraph" style:parent-style-name="No_20_Spacing">
      <style:paragraph-properties fo:text-align="justify" style:justify-single-word="false"/>
      <style:text-properties style:font-name="Times New Roman" fo:font-size="12pt" officeooo:paragraph-rsid="00378cea" style:font-size-asian="12pt" style:font-name-complex="Times New Roman3" style:font-size-complex="12pt"/>
    </style:style>
    <style:style style:name="P483" style:family="paragraph" style:parent-style-name="No_20_Spacing">
      <style:paragraph-properties fo:text-align="justify" style:justify-single-word="false"/>
      <style:text-properties style:font-name="Times New Roman" fo:font-size="12pt" officeooo:paragraph-rsid="00390a34" style:font-size-asian="12pt" style:font-name-complex="Times New Roman3" style:font-size-complex="12pt"/>
    </style:style>
    <style:style style:name="P484" style:family="paragraph" style:parent-style-name="No_20_Spacing">
      <style:paragraph-properties fo:text-align="justify" style:justify-single-word="false"/>
      <style:text-properties style:font-name="Times New Roman" fo:font-size="12pt" officeooo:paragraph-rsid="00398b90" style:font-size-asian="12pt" style:font-name-complex="Times New Roman3" style:font-size-complex="12pt"/>
    </style:style>
    <style:style style:name="P485" style:family="paragraph" style:parent-style-name="No_20_Spacing">
      <style:paragraph-properties fo:text-align="justify" style:justify-single-word="false"/>
      <style:text-properties style:font-name="Times New Roman" fo:font-size="12pt" officeooo:paragraph-rsid="0039a16d" style:font-size-asian="12pt" style:font-name-complex="Times New Roman3" style:font-size-complex="12pt"/>
    </style:style>
    <style:style style:name="P486" style:family="paragraph" style:parent-style-name="No_20_Spacing">
      <style:text-properties style:font-name="Times New Roman" fo:font-size="12pt" officeooo:paragraph-rsid="00390a34" style:font-size-asian="12pt" style:font-name-complex="Times New Roman3" style:font-size-complex="12pt"/>
    </style:style>
    <style:style style:name="P487" style:family="paragraph" style:parent-style-name="No_20_Spacing">
      <style:text-properties style:font-name="Times New Roman" fo:font-size="12pt" officeooo:paragraph-rsid="00398b90" style:font-size-asian="12pt" style:font-name-complex="Times New Roman3" style:font-size-complex="12pt"/>
    </style:style>
    <style:style style:name="P488" style:family="paragraph" style:parent-style-name="No_20_Spacing">
      <style:text-properties style:font-name="Times New Roman" fo:font-size="12pt" officeooo:paragraph-rsid="0039a16d" style:font-size-asian="12pt" style:font-name-complex="Times New Roman3" style:font-size-complex="12pt"/>
    </style:style>
    <style:style style:name="P489" style:family="paragraph" style:parent-style-name="No_20_Spacing">
      <style:paragraph-properties fo:text-align="justify" style:justify-single-word="false"/>
      <style:text-properties style:font-name="Times New Roman" officeooo:paragraph-rsid="00378cea" style:font-name-complex="Times New Roman3"/>
    </style:style>
    <style:style style:name="P490" style:family="paragraph" style:parent-style-name="No_20_Spacing">
      <style:paragraph-properties fo:text-align="justify" style:justify-single-word="false"/>
      <style:text-properties style:font-name="Times New Roman" fo:font-weight="bold" officeooo:paragraph-rsid="00378cea" style:font-weight-asian="bold" style:font-name-complex="Times New Roman3"/>
    </style:style>
    <style:style style:name="P491" style:family="paragraph" style:parent-style-name="No_20_Spacing">
      <style:paragraph-properties fo:text-align="justify" style:justify-single-word="false"/>
      <style:text-properties officeooo:paragraph-rsid="00378cea"/>
    </style:style>
    <style:style style:name="P492" style:family="paragraph" style:parent-style-name="No_20_Spacing">
      <style:paragraph-properties fo:text-align="justify" style:justify-single-word="false"/>
      <style:text-properties officeooo:paragraph-rsid="0039a16d"/>
    </style:style>
    <style:style style:name="P493" style:family="paragraph" style:parent-style-name="No_20_Spacing">
      <style:paragraph-properties fo:margin-left="1.884cm" fo:margin-right="0cm" fo:text-align="justify" style:justify-single-word="false" fo:text-indent="0cm" style:auto-text-indent="false"/>
      <style:text-properties officeooo:paragraph-rsid="0039a16d"/>
    </style:style>
    <style:style style:name="P494" style:family="paragraph" style:parent-style-name="Standard">
      <style:paragraph-properties fo:margin-left="0cm" fo:margin-right="0cm" fo:text-align="justify" style:justify-single-word="false" fo:text-indent="1.094cm" style:auto-text-indent="false"/>
      <style:text-properties officeooo:paragraph-rsid="0041d53a"/>
    </style:style>
    <style:style style:name="P495" style:family="paragraph" style:parent-style-name="Standard_20__28_user_29_">
      <style:paragraph-properties fo:margin-left="0cm" fo:margin-right="-0.026cm" style:line-height-at-least="0.176cm" fo:text-align="justify" style:justify-single-word="false" fo:text-indent="1.244cm" style:auto-text-indent="false">
        <style:tab-stops>
          <style:tab-stop style:position="1.251cm"/>
        </style:tab-stops>
      </style:paragraph-properties>
      <style:text-properties officeooo:rsid="002939d1" officeooo:paragraph-rsid="002939d1" style:font-name-asian="Times New Roman" style:font-name-complex="Times New Roman"/>
    </style:style>
    <style:style style:name="P496" style:family="paragraph" style:parent-style-name="Основной_20_текст_20_2">
      <style:text-properties fo:color="#000000" fo:font-size="12pt" fo:font-weight="normal" officeooo:paragraph-rsid="0049aa2e" style:font-size-asian="12pt" style:font-weight-asian="normal" style:font-size-complex="12pt" style:font-weight-complex="normal"/>
    </style:style>
    <style:style style:name="P497" style:family="paragraph" style:parent-style-name="Основной_20_текст_20_2">
      <style:paragraph-properties fo:text-align="start" style:justify-single-word="false">
        <style:tab-stops>
          <style:tab-stop style:position="0.318cm"/>
          <style:tab-stop style:position="0.953cm"/>
        </style:tab-stops>
      </style:paragraph-properties>
      <style:text-properties fo:color="#000000" fo:font-size="12pt" fo:font-weight="normal" officeooo:paragraph-rsid="0049aa2e" style:font-size-asian="12pt" style:font-weight-asian="normal" style:font-size-complex="12pt" style:font-weight-complex="normal"/>
    </style:style>
    <style:style style:name="P498" style:family="paragraph" style:parent-style-name="Основной_20_текст_20_с_20_отступом_20_2">
      <style:paragraph-properties fo:margin-left="0.318cm" fo:margin-right="0cm" fo:text-align="start" style:justify-single-word="false" fo:text-indent="0cm" style:auto-text-indent="false"/>
      <style:text-properties fo:color="#000000" fo:font-size="12pt" fo:font-weight="normal" officeooo:paragraph-rsid="0049aa2e" style:font-size-asian="12pt" style:font-weight-asian="normal" style:font-size-complex="12pt" style:font-weight-complex="normal"/>
    </style:style>
    <style:style style:name="P499" style:family="paragraph" style:parent-style-name="Основной_20_текст_20_с_20_отступом_20_2">
      <style:paragraph-properties fo:margin-left="0cm" fo:margin-right="0cm" fo:text-indent="0cm" style:auto-text-indent="false"/>
      <style:text-properties fo:color="#000000" fo:font-size="12pt" fo:font-weight="normal" officeooo:paragraph-rsid="0049aa2e" style:font-size-asian="12pt" style:font-weight-asian="normal" style:font-size-complex="12pt" style:font-weight-complex="normal"/>
    </style:style>
    <style:style style:name="P500" style:family="paragraph" style:parent-style-name="Standard">
      <style:text-properties fo:font-size="12pt" officeooo:paragraph-rsid="00474232" style:font-size-asian="12pt" style:font-size-complex="12pt"/>
    </style:style>
    <style:style style:name="P501" style:family="paragraph" style:parent-style-name="Standard">
      <style:paragraph-properties fo:text-align="center" style:justify-single-word="false"/>
      <style:text-properties fo:font-size="12pt" officeooo:paragraph-rsid="004ae449" style:font-size-asian="12pt" style:font-size-complex="12pt"/>
    </style:style>
    <style:style style:name="P502" style:family="paragraph" style:parent-style-name="Standard">
      <style:paragraph-properties fo:text-align="center" style:justify-single-word="false"/>
      <style:text-properties fo:font-size="12pt" officeooo:paragraph-rsid="004bbe10" style:font-size-asian="12pt" style:font-size-complex="12pt"/>
    </style:style>
    <style:style style:name="P503" style:family="paragraph" style:parent-style-name="Standard">
      <style:text-properties fo:font-size="12pt" officeooo:paragraph-rsid="004aac84" style:font-size-asian="12pt" style:font-size-complex="12pt"/>
    </style:style>
    <style:style style:name="P504" style:family="paragraph" style:parent-style-name="Standard">
      <style:paragraph-properties fo:text-align="justify" style:justify-single-word="false"/>
      <style:text-properties fo:font-size="12pt" style:text-underline-style="solid" style:text-underline-width="auto" style:text-underline-color="font-color" officeooo:paragraph-rsid="00474232" style:font-size-asian="12pt" style:font-size-complex="12pt"/>
    </style:style>
    <style:style style:name="P505" style:family="paragraph" style:parent-style-name="Standard">
      <style:paragraph-properties fo:text-align="center" style:justify-single-word="false"/>
      <style:text-properties fo:font-size="12pt" fo:font-weight="normal" officeooo:paragraph-rsid="004aac84" style:font-size-asian="12pt" style:font-weight-asian="normal" style:font-size-complex="12pt" style:font-weight-complex="normal"/>
    </style:style>
    <style:style style:name="P506" style:family="paragraph" style:parent-style-name="Standard">
      <style:paragraph-properties fo:text-align="center" style:justify-single-word="false"/>
      <style:text-properties fo:font-weight="bold" officeooo:paragraph-rsid="00474232" style:font-weight-asian="bold"/>
    </style:style>
    <style:style style:name="P507" style:family="paragraph" style:parent-style-name="Standard">
      <style:text-properties fo:font-weight="bold" officeooo:paragraph-rsid="00474232" style:font-weight-asian="bold"/>
    </style:style>
    <style:style style:name="P508" style:family="paragraph" style:parent-style-name="Standard" style:list-style-name="WW8Num3">
      <style:text-properties fo:font-style="italic" fo:font-weight="bold" officeooo:paragraph-rsid="00474232" style:font-style-asian="italic" style:font-weight-asian="bold"/>
    </style:style>
    <style:style style:name="P509" style:family="paragraph" style:parent-style-name="Standard">
      <style:paragraph-properties fo:text-align="justify" style:justify-single-word="false" style:snap-to-layout-grid="false"/>
      <style:text-properties fo:font-size="11pt" officeooo:paragraph-rsid="00474232" style:font-size-asian="11pt" style:font-size-complex="11pt"/>
    </style:style>
    <style:style style:name="P510" style:family="paragraph" style:parent-style-name="Standard">
      <style:paragraph-properties fo:text-align="justify" style:justify-single-word="false"/>
      <style:text-properties fo:font-size="11pt" officeooo:paragraph-rsid="00474232" style:font-size-asian="11pt" style:font-size-complex="11pt"/>
    </style:style>
    <style:style style:name="P511" style:family="paragraph" style:parent-style-name="Standard">
      <style:paragraph-properties style:snap-to-layout-grid="false"/>
      <style:text-properties fo:font-size="11pt" officeooo:paragraph-rsid="00474232" style:font-size-asian="11pt" style:font-size-complex="11pt"/>
    </style:style>
    <style:style style:name="P512" style:family="paragraph" style:parent-style-name="Standard">
      <style:paragraph-properties fo:text-align="center" style:justify-single-word="false"/>
      <style:text-properties fo:font-size="11pt" officeooo:paragraph-rsid="00474232" style:font-size-asian="11pt" style:font-size-complex="11pt"/>
    </style:style>
    <style:style style:name="P513" style:family="paragraph" style:parent-style-name="Standard">
      <style:text-properties fo:font-size="11pt" officeooo:paragraph-rsid="00474232" style:font-size-asian="11pt" style:font-size-complex="11pt"/>
    </style:style>
    <style:style style:name="P514" style:family="paragraph" style:parent-style-name="Standard">
      <style:paragraph-properties fo:text-align="center" style:justify-single-word="false"/>
      <style:text-properties fo:font-size="11pt" fo:font-weight="bold" officeooo:paragraph-rsid="00474232" style:font-size-asian="11pt" style:font-weight-asian="bold" style:font-size-complex="11pt"/>
    </style:style>
    <style:style style:name="P515" style:family="paragraph" style:parent-style-name="Standard">
      <style:text-properties fo:font-size="11pt" fo:font-weight="bold" officeooo:paragraph-rsid="00474232" style:font-size-asian="11pt" style:font-weight-asian="bold" style:font-size-complex="11pt"/>
    </style:style>
    <style:style style:name="P516" style:family="paragraph" style:parent-style-name="Standard">
      <style:paragraph-properties fo:text-align="justify" style:justify-single-word="false"/>
      <style:text-properties fo:color="#000000" fo:font-size="11pt" officeooo:paragraph-rsid="00474232" style:font-size-asian="11pt" style:font-size-complex="11pt"/>
    </style:style>
    <style:style style:name="P517" style:family="paragraph" style:parent-style-name="Standard">
      <style:text-properties fo:color="#000000" fo:font-size="11pt" officeooo:paragraph-rsid="00474232" style:font-size-asian="11pt" style:font-size-complex="11pt"/>
    </style:style>
    <style:style style:name="P518" style:family="paragraph" style:parent-style-name="Standard">
      <style:paragraph-properties fo:text-align="justify" style:justify-single-word="false"/>
      <style:text-properties fo:color="#000000" fo:font-size="12pt" fo:font-weight="normal" officeooo:paragraph-rsid="0049aa2e" style:font-size-asian="12pt" style:font-weight-asian="normal" style:font-size-complex="12pt" style:font-weight-complex="normal"/>
    </style:style>
    <style:style style:name="P519" style:family="paragraph" style:parent-style-name="Standard">
      <style:paragraph-properties fo:text-align="center" style:justify-single-word="false"/>
      <style:text-properties fo:color="#000000" fo:font-size="12pt" fo:font-weight="normal" officeooo:paragraph-rsid="0049aa2e" style:font-size-asian="12pt" style:font-weight-asian="normal" style:font-size-complex="12pt" style:font-weight-complex="normal"/>
    </style:style>
    <style:style style:name="P520" style:family="paragraph" style:parent-style-name="Standard">
      <style:text-properties fo:color="#000000" fo:font-size="12pt" fo:font-weight="normal" officeooo:paragraph-rsid="0049aa2e" style:font-size-asian="12pt" style:font-weight-asian="normal" style:font-size-complex="12pt" style:font-style-complex="italic" style:font-weight-complex="normal"/>
    </style:style>
    <style:style style:name="P521" style:family="paragraph" style:parent-style-name="Standard">
      <style:paragraph-properties fo:text-align="justify" style:justify-single-word="false" style:snap-to-layout-grid="false"/>
      <style:text-properties officeooo:paragraph-rsid="00474232"/>
    </style:style>
    <style:style style:name="P522" style:family="paragraph" style:parent-style-name="Standard">
      <style:paragraph-properties fo:text-align="justify" style:justify-single-word="false"/>
      <style:text-properties officeooo:paragraph-rsid="00474232"/>
    </style:style>
    <style:style style:name="P523" style:family="paragraph" style:parent-style-name="Standard">
      <style:paragraph-properties fo:text-align="justify" style:justify-single-word="false"/>
      <style:text-properties officeooo:paragraph-rsid="004e9cd7"/>
    </style:style>
    <style:style style:name="P524" style:family="paragraph" style:parent-style-name="Standard">
      <style:paragraph-properties fo:text-align="center" style:justify-single-word="false" style:snap-to-layout-grid="false"/>
      <style:text-properties officeooo:paragraph-rsid="00474232"/>
    </style:style>
    <style:style style:name="P525" style:family="paragraph" style:parent-style-name="Standard">
      <style:paragraph-properties fo:text-align="center" style:justify-single-word="false"/>
      <style:text-properties officeooo:paragraph-rsid="00474232"/>
    </style:style>
    <style:style style:name="P526" style:family="paragraph" style:parent-style-name="Standard">
      <style:text-properties officeooo:paragraph-rsid="00474232"/>
    </style:style>
    <style:style style:name="P527" style:family="paragraph" style:parent-style-name="Standard">
      <style:text-properties officeooo:paragraph-rsid="0049aa2e"/>
    </style:style>
    <style:style style:name="P528" style:family="paragraph" style:parent-style-name="Standard">
      <style:text-properties style:font-name="Times New Roman" fo:font-size="12pt" officeooo:paragraph-rsid="00390a34" style:font-size-asian="12pt" style:font-name-complex="Times New Roman3" style:font-size-complex="12pt"/>
    </style:style>
    <style:style style:name="P529" style:family="paragraph" style:parent-style-name="Standard" style:list-style-name="WW8Num3">
      <style:paragraph-properties fo:margin-left="0cm" fo:margin-right="0cm" fo:line-height="100%" fo:text-align="justify" style:justify-single-word="false" fo:text-indent="0cm" style:auto-text-indent="false"/>
      <style:text-properties fo:color="#000000" fo:font-size="12pt" officeooo:paragraph-rsid="00217705" style:font-size-asian="12pt" style:font-size-complex="12pt"/>
    </style:style>
    <style:style style:name="P530" style:family="paragraph" style:parent-style-name="Standard">
      <style:paragraph-properties fo:margin-left="0cm" fo:margin-right="0cm" fo:margin-top="0cm" fo:margin-bottom="0cm" style:contextual-spacing="false" fo:line-height="120%" fo:text-align="justify" style:justify-single-word="false" fo:text-indent="0cm" style:auto-text-indent="false">
        <style:tab-stops>
          <style:tab-stop style:position="1.251cm"/>
          <style:tab-stop style:position="2.223cm"/>
        </style:tab-stops>
      </style:paragraph-properties>
      <style:text-properties fo:font-size="12pt" fo:language="ru" fo:country="RU" officeooo:rsid="000f199d" officeooo:paragraph-rsid="00461445" style:font-size-asian="12pt" style:font-size-complex="12pt"/>
    </style:style>
    <style:style style:name="P531"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2pt" fo:font-weight="bold" officeooo:rsid="0010dfb3" officeooo:paragraph-rsid="000ff9a8" style:font-name-asian="Calibri2" style:font-size-asian="12pt" style:font-weight-asian="bold" style:font-name-complex="Times New Roman3" style:font-size-complex="12pt" style:font-weight-complex="bold"/>
    </style:style>
    <style:style style:name="P532"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2pt" fo:font-weight="normal" officeooo:rsid="0010dfb3" officeooo:paragraph-rsid="00474232" style:font-name-asian="Calibri2" style:font-size-asian="12pt" style:font-weight-asian="normal" style:font-name-complex="Times New Roman3" style:font-size-complex="12pt" style:font-weight-complex="normal"/>
    </style:style>
    <style:style style:name="P533" style:family="paragraph" style:parent-style-name="Standard">
      <style:paragraph-properties fo:margin-left="0cm" fo:margin-right="0cm" fo:text-align="justify" style:justify-single-word="false" fo:text-indent="1.249cm" style:auto-text-indent="false"/>
      <style:text-properties officeooo:paragraph-rsid="004e9cd7"/>
    </style:style>
    <style:style style:name="P534" style:family="paragraph" style:parent-style-name="Standard">
      <style:paragraph-properties fo:margin-left="0cm" fo:margin-right="0cm" fo:margin-top="0cm" fo:margin-bottom="0cm" style:contextual-spacing="false" fo:line-height="120%" fo:text-align="justify" style:justify-single-word="false" fo:text-indent="1.249cm" style:auto-text-indent="false"/>
      <style:text-properties fo:font-size="12pt" officeooo:paragraph-rsid="00461445" style:font-size-asian="12pt" style:font-size-complex="12pt"/>
    </style:style>
    <style:style style:name="P535" style:family="paragraph" style:parent-style-name="Standard">
      <style:paragraph-properties fo:margin-left="0cm" fo:margin-right="0cm" fo:margin-top="0cm" fo:margin-bottom="0cm" style:contextual-spacing="false" fo:line-height="120%" fo:text-align="justify" style:justify-single-word="false" fo:text-indent="1.249cm" style:auto-text-indent="false"/>
      <style:text-properties fo:font-size="12pt" fo:letter-spacing="-0.021cm" officeooo:paragraph-rsid="00461445" style:font-size-asian="12pt" style:font-size-complex="12pt"/>
    </style:style>
    <style:style style:name="P536" style:family="paragraph" style:parent-style-name="Standard">
      <style:paragraph-properties fo:margin-top="0cm" fo:margin-bottom="0cm" style:contextual-spacing="false" fo:line-height="120%" fo:text-align="center" style:justify-single-word="false"/>
      <style:text-properties fo:font-size="12pt" fo:font-weight="bold" officeooo:paragraph-rsid="00461445" style:font-size-asian="12pt" style:font-weight-asian="bold" style:font-size-complex="12pt"/>
    </style:style>
    <style:style style:name="P537" style:family="paragraph" style:parent-style-name="Standard">
      <style:paragraph-properties fo:margin-top="0cm" fo:margin-bottom="0cm" style:contextual-spacing="false" fo:line-height="120%" fo:text-align="center" style:justify-single-word="false"/>
      <style:text-properties fo:font-size="12pt" officeooo:paragraph-rsid="00461445" style:font-size-asian="12pt" style:font-size-complex="12pt"/>
    </style:style>
    <style:style style:name="P538" style:family="paragraph" style:parent-style-name="Standard">
      <style:paragraph-properties fo:margin-top="0cm" fo:margin-bottom="0cm" style:contextual-spacing="false" fo:line-height="120%" fo:text-align="justify" style:justify-single-word="false"/>
      <style:text-properties fo:font-size="12pt" officeooo:paragraph-rsid="00461445" style:font-size-asian="12pt" style:font-size-complex="12pt"/>
    </style:style>
    <style:style style:name="P539" style:family="paragraph" style:parent-style-name="Standard">
      <style:paragraph-properties fo:margin-top="0cm" fo:margin-bottom="0cm" style:contextual-spacing="false" fo:line-height="120%" fo:text-align="justify" style:justify-single-word="false" style:snap-to-layout-grid="false"/>
      <style:text-properties fo:font-size="12pt" officeooo:paragraph-rsid="00461445" style:font-size-asian="12pt" style:font-size-complex="12pt"/>
    </style:style>
    <style:style style:name="P540" style:family="paragraph" style:parent-style-name="Standard">
      <style:paragraph-properties fo:margin-top="0cm" fo:margin-bottom="0cm" style:contextual-spacing="false" fo:line-height="120%"/>
      <style:text-properties fo:font-size="12pt" officeooo:paragraph-rsid="00461445" style:font-size-asian="12pt" style:font-size-complex="12pt"/>
    </style:style>
    <style:style style:name="P541" style:family="paragraph" style:parent-style-name="Standard" style:master-page-name="First_20_Page">
      <style:paragraph-properties fo:margin-top="0cm" fo:margin-bottom="0cm" style:contextual-spacing="false" fo:line-height="120%" fo:text-align="center" style:justify-single-word="false" style:page-number="auto"/>
      <style:text-properties fo:font-size="12pt" fo:font-weight="bold" officeooo:paragraph-rsid="00461445" style:font-size-asian="12pt" style:font-weight-asian="bold" style:font-size-complex="12pt"/>
    </style:style>
    <style:style style:name="P542" style:family="paragraph" style:parent-style-name="Standard">
      <style:paragraph-properties fo:margin-left="1.249cm" fo:margin-right="0cm" fo:text-indent="0cm" style:auto-text-indent="false"/>
      <style:text-properties fo:font-style="italic" fo:font-weight="bold" officeooo:paragraph-rsid="00474232" style:font-style-asian="italic" style:font-weight-asian="bold"/>
    </style:style>
    <style:style style:name="P543" style:family="paragraph" style:parent-style-name="Standard">
      <style:paragraph-properties fo:margin-left="1.249cm" fo:margin-right="0cm" fo:text-indent="0cm" style:auto-text-indent="false"/>
      <style:text-properties officeooo:paragraph-rsid="00474232"/>
    </style:style>
    <style:style style:name="P544" style:family="paragraph" style:parent-style-name="Standard">
      <style:paragraph-properties fo:margin-left="0cm" fo:margin-right="0cm" fo:text-align="justify" style:justify-single-word="false" fo:text-indent="0.953cm" style:auto-text-indent="false"/>
      <style:text-properties officeooo:paragraph-rsid="00474232"/>
    </style:style>
    <style:style style:name="P545" style:family="paragraph" style:parent-style-name="Standard">
      <style:paragraph-properties fo:margin-left="0cm" fo:margin-right="0cm" fo:text-align="justify" style:justify-single-word="false" fo:text-indent="0.953cm" style:auto-text-indent="false"/>
      <style:text-properties officeooo:paragraph-rsid="004e9cd7"/>
    </style:style>
    <style:style style:name="P546" style:family="paragraph" style:parent-style-name="Standard">
      <style:paragraph-properties fo:margin-left="0.635cm" fo:margin-right="0cm" fo:text-indent="0cm" style:auto-text-indent="false"/>
      <style:text-properties fo:font-size="12pt" officeooo:paragraph-rsid="00474232" style:font-size-asian="12pt" style:font-size-complex="12pt"/>
    </style:style>
    <style:style style:name="P547" style:family="paragraph" style:parent-style-name="Standard">
      <style:paragraph-properties fo:margin-left="0cm" fo:margin-right="0cm" fo:margin-top="0cm" fo:margin-bottom="0cm" style:contextual-spacing="false" fo:text-align="justify" style:justify-single-word="false" fo:text-indent="-0.026cm" style:auto-text-indent="false">
        <style:tab-stops/>
      </style:paragraph-properties>
      <style:text-properties style:font-name="Times New Roman" fo:font-size="12pt" fo:font-weight="normal" officeooo:paragraph-rsid="00152b2c" style:font-name-asian="Calibri2" style:font-size-asian="12pt" style:font-weight-asian="normal" style:font-name-complex="Times New Roman3" style:font-size-complex="12pt" style:font-weight-complex="normal"/>
    </style:style>
    <style:style style:name="P548" style:family="paragraph" style:parent-style-name="Standard">
      <style:paragraph-properties fo:margin-left="0cm" fo:margin-right="0cm" fo:text-align="center" style:justify-single-word="false" fo:text-indent="-0.053cm" style:auto-text-indent="false">
        <style:tab-stops/>
      </style:paragraph-properties>
      <style:text-properties fo:font-size="12pt" fo:font-weight="normal" officeooo:paragraph-rsid="00483279" style:font-size-asian="12pt" style:font-weight-asian="normal" style:font-size-complex="12pt" style:font-weight-complex="normal"/>
    </style:style>
    <style:style style:name="P549" style:family="paragraph" style:parent-style-name="Standard">
      <style:paragraph-properties fo:margin-left="0cm" fo:margin-right="0cm" fo:text-align="justify" style:justify-single-word="false" fo:text-indent="-0.053cm" style:auto-text-indent="false">
        <style:tab-stops/>
      </style:paragraph-properties>
      <style:text-properties fo:font-size="12pt" fo:font-weight="normal" officeooo:paragraph-rsid="00483279" style:font-size-asian="12pt" style:font-weight-asian="normal" style:font-size-complex="12pt" style:font-weight-complex="normal"/>
    </style:style>
    <style:style style:name="P550" style:family="paragraph" style:parent-style-name="Standard" style:list-style-name="WW8Num2">
      <style:paragraph-properties fo:margin-left="0cm" fo:margin-right="0cm" fo:text-align="justify" style:justify-single-word="false" fo:text-indent="-0.053cm" style:auto-text-indent="false">
        <style:tab-stops/>
      </style:paragraph-properties>
      <style:text-properties fo:font-size="12pt" fo:font-weight="normal" officeooo:paragraph-rsid="00483279" style:font-size-asian="12pt" style:font-weight-asian="normal" style:font-size-complex="12pt" style:font-weight-complex="normal"/>
    </style:style>
    <style:style style:name="P551" style:family="paragraph" style:parent-style-name="Standard" style:list-style-name="WW8Num4">
      <style:paragraph-properties fo:margin-left="0cm" fo:margin-right="0cm" fo:text-align="justify" style:justify-single-word="false" fo:text-indent="-0.053cm" style:auto-text-indent="false">
        <style:tab-stops/>
      </style:paragraph-properties>
      <style:text-properties fo:font-size="12pt" fo:font-weight="normal" officeooo:paragraph-rsid="00483279" style:font-size-asian="12pt" style:font-weight-asian="normal" style:font-size-complex="12pt" style:font-weight-complex="normal"/>
    </style:style>
    <style:style style:name="P552" style:family="paragraph" style:parent-style-name="Standard">
      <style:paragraph-properties fo:margin-left="0cm" fo:margin-right="0cm" fo:text-indent="-0.053cm" style:auto-text-indent="false">
        <style:tab-stops/>
      </style:paragraph-properties>
      <style:text-properties fo:font-size="12pt" fo:font-weight="normal" officeooo:paragraph-rsid="00483279" style:font-size-asian="12pt" style:font-weight-asian="normal" style:font-size-complex="12pt" style:font-weight-complex="normal"/>
    </style:style>
    <style:style style:name="P553" style:family="paragraph" style:parent-style-name="Standard">
      <style:paragraph-properties fo:margin-left="0cm" fo:margin-right="0cm" fo:margin-top="0cm" fo:margin-bottom="0cm" style:contextual-spacing="false" fo:text-align="justify" style:justify-single-word="false" fo:text-indent="-0.053cm" style:auto-text-indent="false">
        <style:tab-stops/>
      </style:paragraph-properties>
      <style:text-properties style:font-name="Times New Roman" fo:font-size="12pt" fo:font-weight="normal" officeooo:paragraph-rsid="00483279" style:font-name-asian="Calibri2" style:font-size-asian="12pt" style:font-weight-asian="normal" style:font-name-complex="Times New Roman3" style:font-size-complex="12pt" style:font-weight-complex="normal"/>
    </style:style>
    <style:style style:name="P554" style:family="paragraph" style:parent-style-name="Standard" style:master-page-name="">
      <style:paragraph-properties fo:margin-left="0cm" fo:margin-right="0cm" fo:line-height="150%" fo:text-align="center" style:justify-single-word="false" fo:text-indent="-0.053cm" style:auto-text-indent="false" style:page-number="auto">
        <style:tab-stops/>
      </style:paragraph-properties>
      <style:text-properties fo:font-size="12pt" fo:font-weight="normal" officeooo:paragraph-rsid="00483279" style:font-size-asian="12pt" style:font-weight-asian="normal" style:font-size-complex="12pt" style:font-weight-complex="normal"/>
    </style:style>
    <style:style style:name="P555" style:family="paragraph" style:parent-style-name="Standard">
      <style:paragraph-properties fo:margin-left="0cm" fo:margin-right="0cm" fo:margin-top="0cm" fo:margin-bottom="0cm" style:contextual-spacing="false" style:line-height-at-least="0.176cm" fo:text-align="center" style:justify-single-word="false" fo:text-indent="1.251cm" style:auto-text-indent="false" fo:background-color="#ffffff">
        <style:tab-stops>
          <style:tab-stop style:position="2.223cm"/>
        </style:tab-stops>
        <style:background-image/>
      </style:paragraph-properties>
      <style:text-properties fo:color="#000000" style:font-name="Times New Roman" fo:font-size="12pt" fo:font-weight="bold" officeooo:rsid="0010dfb3" officeooo:paragraph-rsid="0049aa2e" style:font-name-asian="Times New Roman" style:font-size-asian="12pt" style:font-weight-asian="bold" style:font-name-complex="Times New Roman" style:font-size-complex="12pt" style:font-style-complex="italic" style:font-weight-complex="normal"/>
    </style:style>
    <style:style style:name="P556" style:family="paragraph" style:parent-style-name="Standard">
      <style:paragraph-properties fo:margin-left="0cm" fo:margin-right="0cm" fo:text-align="justify" style:justify-single-word="false" fo:text-indent="1.251cm" style:auto-text-indent="false"/>
      <style:text-properties officeooo:paragraph-rsid="004e9cd7"/>
    </style:style>
    <style:style style:name="P557" style:family="paragraph" style:parent-style-name="Standard">
      <style:paragraph-properties fo:margin-left="0cm" fo:margin-right="-0.007cm" fo:text-align="center" style:justify-single-word="false" fo:text-indent="0cm" style:auto-text-indent="false"/>
      <style:text-properties fo:font-weight="bold" officeooo:paragraph-rsid="004e9cd7" style:font-weight-asian="bold"/>
    </style:style>
    <style:style style:name="P558" style:family="paragraph" style:parent-style-name="Standard">
      <style:paragraph-properties fo:margin-left="0cm" fo:margin-right="-0.007cm" fo:text-align="center" style:justify-single-word="false" fo:text-indent="0cm" style:auto-text-indent="false"/>
      <style:text-properties officeooo:paragraph-rsid="004e9cd7"/>
    </style:style>
    <style:style style:name="P559" style:family="paragraph" style:parent-style-name="Standard">
      <style:paragraph-properties fo:margin-left="0cm" fo:margin-right="-0.007cm" fo:text-align="justify" style:justify-single-word="false" fo:text-indent="0cm" style:auto-text-indent="false"/>
      <style:text-properties officeooo:paragraph-rsid="004e9cd7"/>
    </style:style>
    <style:style style:name="P560" style:family="paragraph" style:parent-style-name="Основной_20_текст_20__28_6_29_1" style:master-page-name="Standard">
      <style:paragraph-properties fo:margin-left="12.859cm" fo:margin-right="0.035cm" fo:margin-top="0cm" fo:margin-bottom="0cm" style:contextual-spacing="false" fo:line-height="100%" fo:text-align="justify" style:justify-single-word="false" fo:text-indent="-0.035cm" style:auto-text-indent="false" style:page-number="auto" fo:background-color="#ffffff">
        <style:tab-stops/>
        <style:background-image/>
      </style:paragraph-properties>
      <style:text-properties style:font-name="Times New Roman" fo:font-size="12pt" fo:language="ru" fo:country="RU" fo:font-weight="normal" officeooo:rsid="0010dfb3" officeooo:paragraph-rsid="0010dfb3" style:font-size-asian="10.5pt" style:font-weight-asian="normal" style:font-name-complex="Times New Roman3" style:font-size-complex="12pt" style:font-weight-complex="normal"/>
    </style:style>
    <style:style style:name="P561" style:family="paragraph" style:parent-style-name="Основной_20_текст_20__28_6_29_1" style:master-page-name="Standard">
      <style:paragraph-properties fo:margin-left="12.859cm" fo:margin-right="0.035cm" fo:margin-top="0cm" fo:margin-bottom="0cm" style:contextual-spacing="false" fo:line-height="100%" fo:text-align="justify" style:justify-single-word="false" fo:text-indent="-0.035cm" style:auto-text-indent="false" style:page-number="auto" fo:background-color="#ffffff">
        <style:tab-stops/>
        <style:background-image/>
      </style:paragraph-properties>
      <style:text-properties style:font-name="Times New Roman" fo:font-size="12pt" fo:language="ru" fo:country="RU" fo:font-weight="normal" officeooo:rsid="0010dfb3" officeooo:paragraph-rsid="00347554" style:font-size-asian="10.5pt" style:font-weight-asian="normal" style:font-name-complex="Times New Roman3" style:font-size-complex="12pt" style:font-weight-complex="normal"/>
    </style:style>
    <style:style style:name="P562" style:family="paragraph" style:parent-style-name="Основной_20_текст_20__28_6_29_1" style:master-page-name="Standard">
      <style:paragraph-properties fo:margin-left="12.859cm" fo:margin-right="0.035cm" fo:margin-top="0cm" fo:margin-bottom="0cm" style:contextual-spacing="false" fo:line-height="100%" fo:text-align="justify" style:justify-single-word="false" fo:text-indent="-0.035cm" style:auto-text-indent="false" style:page-number="auto" fo:background-color="#ffffff">
        <style:tab-stops/>
        <style:background-image/>
      </style:paragraph-properties>
      <style:text-properties fo:color="#000000" style:text-line-through-style="none" style:text-position="0% 100%" style:font-name="Times New Roman2" fo:font-size="12pt" fo:language="ru" fo:country="RU" fo:font-style="normal" style:text-underline-style="none" fo:font-weight="normal" officeooo:rsid="0010dfb3" officeooo:paragraph-rsid="00347554" fo:background-color="#ffffff" style:font-name-asian="Times New Roman CYR" style:font-size-asian="13pt" style:font-style-asian="normal" style:font-weight-asian="normal" style:font-name-complex="Times New Roman CYR" style:font-size-complex="13pt" style:font-style-complex="normal" style:font-weight-complex="normal"/>
    </style:style>
    <style:style style:name="P563" style:family="paragraph" style:parent-style-name="ConsPlusNormal">
      <style:paragraph-properties fo:margin-left="0cm" fo:margin-right="0cm" fo:text-align="justify" style:justify-single-word="false" fo:orphans="2" fo:widows="2" fo:text-indent="1.251cm" style:auto-text-indent="false"/>
      <style:text-properties style:font-name="Times New Roman" fo:font-size="12pt" officeooo:paragraph-rsid="004e9cd7" style:font-size-asian="12pt" style:font-name-complex="Times New Roman" style:font-size-complex="12pt"/>
    </style:style>
    <style:style style:name="P564" style:family="paragraph" style:parent-style-name="ConsPlusNormal">
      <style:paragraph-properties fo:margin-left="0cm" fo:margin-right="0cm" fo:text-align="justify" style:justify-single-word="false" fo:orphans="2" fo:widows="2" fo:text-indent="1.251cm" style:auto-text-indent="false"/>
      <style:text-properties officeooo:paragraph-rsid="004e9cd7"/>
    </style:style>
    <style:style style:name="P565" style:family="paragraph" style:parent-style-name="ConsPlusNormal">
      <style:paragraph-properties fo:margin-left="0cm" fo:margin-right="0cm" fo:text-align="justify" style:justify-single-word="false" fo:orphans="2" fo:widows="2" fo:text-indent="0.953cm" style:auto-text-indent="false"/>
      <style:text-properties officeooo:paragraph-rsid="004e9cd7"/>
    </style:style>
    <style:style style:name="P566" style:family="paragraph" style:parent-style-name="ConsPlusNormal">
      <style:paragraph-properties fo:margin-left="0cm" fo:margin-right="0cm" fo:text-align="justify" style:justify-single-word="false" fo:orphans="2" fo:widows="2" fo:text-indent="0cm" style:auto-text-indent="false"/>
      <style:text-properties style:font-name="Times New Roman" fo:font-size="12pt" officeooo:paragraph-rsid="004e9cd7" style:font-size-asian="12pt" style:font-name-complex="Times New Roman" style:font-size-complex="12pt"/>
    </style:style>
    <style:style style:name="P567" style:family="paragraph" style:parent-style-name="ConsPlusNormal">
      <style:paragraph-properties fo:margin-left="0cm" fo:margin-right="0cm" fo:text-align="justify" style:justify-single-word="false" fo:orphans="2" fo:widows="2" fo:text-indent="1.249cm" style:auto-text-indent="false"/>
      <style:text-properties style:font-name="Times New Roman" fo:font-size="12pt" officeooo:paragraph-rsid="004e9cd7" style:font-size-asian="12pt" style:font-name-complex="Times New Roman" style:font-size-complex="12pt"/>
    </style:style>
    <style:style style:name="P568" style:family="paragraph" style:parent-style-name="Standard_20__28_user_29_" style:master-page-name="Standard">
      <style:paragraph-properties style:page-number="auto"/>
      <style:text-properties officeooo:paragraph-rsid="000e2626"/>
    </style:style>
    <style:style style:name="P569" style:family="paragraph" style:parent-style-name="Standard_20__28_user_29_" style:master-page-name="Standard">
      <style:paragraph-properties style:page-number="auto"/>
      <style:text-properties officeooo:paragraph-rsid="0014e080"/>
    </style:style>
    <style:style style:name="P570" style:family="paragraph" style:parent-style-name="Standard_20__28_user_29_">
      <style:text-properties officeooo:paragraph-rsid="002d5670"/>
    </style:style>
    <style:style style:name="P571" style:family="paragraph" style:parent-style-name="Heading_20_4">
      <style:paragraph-properties fo:margin-left="5.694cm" fo:margin-right="0cm" fo:margin-top="0cm" fo:margin-bottom="0cm" style:contextual-spacing="false" fo:text-indent="-5.694cm" style:auto-text-indent="false">
        <style:tab-stops>
          <style:tab-stop style:position="1.524cm"/>
          <style:tab-stop style:position="28.469cm"/>
        </style:tab-stops>
      </style:paragraph-properties>
      <style:text-properties officeooo:paragraph-rsid="000f199d"/>
    </style:style>
    <style:style style:name="P572" style:family="paragraph" style:parent-style-name="Heading_20_4">
      <style:paragraph-properties fo:margin-left="5.694cm" fo:margin-right="0cm" fo:margin-top="0cm" fo:margin-bottom="0cm" style:contextual-spacing="false" fo:text-indent="-5.694cm" style:auto-text-indent="false">
        <style:tab-stops>
          <style:tab-stop style:position="1.524cm"/>
          <style:tab-stop style:position="28.469cm"/>
        </style:tab-stops>
      </style:paragraph-properties>
      <style:text-properties officeooo:paragraph-rsid="00135f6c"/>
    </style:style>
    <style:style style:name="P573" style:family="paragraph" style:parent-style-name="Heading_20_4">
      <style:paragraph-properties fo:margin-left="5.694cm" fo:margin-right="0cm" fo:margin-top="0cm" fo:margin-bottom="0cm" style:contextual-spacing="false" fo:text-indent="-5.694cm" style:auto-text-indent="false">
        <style:tab-stops>
          <style:tab-stop style:position="1.524cm"/>
          <style:tab-stop style:position="28.469cm"/>
        </style:tab-stops>
      </style:paragraph-properties>
      <style:text-properties officeooo:paragraph-rsid="00152b2c"/>
    </style:style>
    <style:style style:name="P574" style:family="paragraph" style:parent-style-name="Heading_20_4">
      <style:paragraph-properties fo:margin-left="5.694cm" fo:margin-right="0cm" fo:margin-top="0cm" fo:margin-bottom="0cm" style:contextual-spacing="false" fo:text-indent="-5.694cm" style:auto-text-indent="false">
        <style:tab-stops>
          <style:tab-stop style:position="1.524cm"/>
          <style:tab-stop style:position="28.469cm"/>
        </style:tab-stops>
      </style:paragraph-properties>
      <style:text-properties officeooo:paragraph-rsid="00174b69"/>
    </style:style>
    <style:style style:name="P575" style:family="paragraph" style:parent-style-name="Heading_20_4">
      <style:paragraph-properties fo:margin-left="5.694cm" fo:margin-right="0cm" fo:margin-top="0cm" fo:margin-bottom="0cm" style:contextual-spacing="false" fo:text-indent="-5.694cm" style:auto-text-indent="false">
        <style:tab-stops>
          <style:tab-stop style:position="1.524cm"/>
          <style:tab-stop style:position="28.469cm"/>
        </style:tab-stops>
      </style:paragraph-properties>
      <style:text-properties officeooo:paragraph-rsid="0019e898"/>
    </style:style>
    <style:style style:name="P576" style:family="paragraph" style:parent-style-name="Heading_20_4">
      <style:paragraph-properties fo:margin-left="5.694cm" fo:margin-right="0cm" fo:margin-top="0cm" fo:margin-bottom="0cm" style:contextual-spacing="false" fo:text-indent="-5.694cm" style:auto-text-indent="false">
        <style:tab-stops>
          <style:tab-stop style:position="1.524cm"/>
          <style:tab-stop style:position="28.469cm"/>
        </style:tab-stops>
      </style:paragraph-properties>
      <style:text-properties officeooo:paragraph-rsid="001d660b"/>
    </style:style>
    <style:style style:name="P577" style:family="paragraph" style:parent-style-name="Heading_20_4">
      <style:paragraph-properties fo:margin-left="5.694cm" fo:margin-right="0cm" fo:margin-top="0cm" fo:margin-bottom="0cm" style:contextual-spacing="false" fo:text-indent="-5.694cm" style:auto-text-indent="false">
        <style:tab-stops>
          <style:tab-stop style:position="1.524cm"/>
          <style:tab-stop style:position="28.469cm"/>
        </style:tab-stops>
      </style:paragraph-properties>
      <style:text-properties officeooo:paragraph-rsid="00217705"/>
    </style:style>
    <style:style style:name="P578" style:family="paragraph" style:parent-style-name="Heading_20_4">
      <style:paragraph-properties fo:margin-left="5.694cm" fo:margin-right="0cm" fo:margin-top="0cm" fo:margin-bottom="0cm" style:contextual-spacing="false" fo:text-indent="-5.694cm" style:auto-text-indent="false">
        <style:tab-stops>
          <style:tab-stop style:position="1.524cm"/>
          <style:tab-stop style:position="28.469cm"/>
        </style:tab-stops>
      </style:paragraph-properties>
      <style:text-properties officeooo:paragraph-rsid="00220064"/>
    </style:style>
    <style:style style:name="P579" style:family="paragraph" style:parent-style-name="Heading_20_4">
      <style:paragraph-properties fo:margin-left="5.694cm" fo:margin-right="0cm" fo:margin-top="0cm" fo:margin-bottom="0cm" style:contextual-spacing="false" fo:text-indent="-5.694cm" style:auto-text-indent="false">
        <style:tab-stops>
          <style:tab-stop style:position="1.524cm"/>
          <style:tab-stop style:position="28.469cm"/>
        </style:tab-stops>
      </style:paragraph-properties>
      <style:text-properties officeooo:paragraph-rsid="00378cea"/>
    </style:style>
    <style:style style:name="P580" style:family="paragraph" style:parent-style-name="Heading_20_4">
      <style:paragraph-properties fo:margin-left="5.694cm" fo:margin-right="0cm" fo:margin-top="0cm" fo:margin-bottom="0cm" style:contextual-spacing="false" fo:text-indent="-5.694cm" style:auto-text-indent="false">
        <style:tab-stops>
          <style:tab-stop style:position="1.524cm"/>
          <style:tab-stop style:position="28.469cm"/>
        </style:tab-stops>
      </style:paragraph-properties>
      <style:text-properties officeooo:paragraph-rsid="0037d2a0"/>
    </style:style>
    <style:style style:name="P581" style:family="paragraph" style:parent-style-name="Heading_20_4">
      <style:paragraph-properties fo:margin-left="5.694cm" fo:margin-right="0cm" fo:margin-top="0cm" fo:margin-bottom="0cm" style:contextual-spacing="false" fo:text-indent="-5.694cm" style:auto-text-indent="false">
        <style:tab-stops>
          <style:tab-stop style:position="1.524cm"/>
          <style:tab-stop style:position="28.469cm"/>
        </style:tab-stops>
      </style:paragraph-properties>
      <style:text-properties officeooo:paragraph-rsid="00390a34"/>
    </style:style>
    <style:style style:name="P582" style:family="paragraph" style:parent-style-name="Heading_20_4">
      <style:paragraph-properties fo:margin-left="5.694cm" fo:margin-right="0cm" fo:margin-top="0cm" fo:margin-bottom="0cm" style:contextual-spacing="false" fo:text-indent="-5.694cm" style:auto-text-indent="false">
        <style:tab-stops>
          <style:tab-stop style:position="1.524cm"/>
          <style:tab-stop style:position="28.469cm"/>
        </style:tab-stops>
      </style:paragraph-properties>
      <style:text-properties officeooo:paragraph-rsid="00398b90"/>
    </style:style>
    <style:style style:name="P583" style:family="paragraph" style:parent-style-name="Heading_20_4">
      <style:paragraph-properties fo:margin-left="5.694cm" fo:margin-right="0cm" fo:margin-top="0cm" fo:margin-bottom="0cm" style:contextual-spacing="false" fo:text-indent="-5.694cm" style:auto-text-indent="false">
        <style:tab-stops>
          <style:tab-stop style:position="1.524cm"/>
          <style:tab-stop style:position="28.469cm"/>
        </style:tab-stops>
      </style:paragraph-properties>
      <style:text-properties officeooo:paragraph-rsid="0014e080"/>
    </style:style>
    <style:style style:name="P584" style:family="paragraph" style:parent-style-name="Heading_20_4">
      <style:paragraph-properties fo:margin-left="5.694cm" fo:margin-right="0cm" fo:margin-top="0cm" fo:margin-bottom="0cm" style:contextual-spacing="false" fo:text-indent="-5.694cm" style:auto-text-indent="false">
        <style:tab-stops>
          <style:tab-stop style:position="1.524cm"/>
          <style:tab-stop style:position="28.469cm"/>
        </style:tab-stops>
      </style:paragraph-properties>
      <style:text-properties officeooo:paragraph-rsid="0039a16d"/>
    </style:style>
    <style:style style:name="P585" style:family="paragraph" style:parent-style-name="Heading_20_4">
      <style:paragraph-properties fo:margin-left="5.694cm" fo:margin-right="0cm" fo:margin-top="0cm" fo:margin-bottom="0cm" style:contextual-spacing="false" fo:text-indent="-5.694cm" style:auto-text-indent="false">
        <style:tab-stops>
          <style:tab-stop style:position="1.524cm"/>
          <style:tab-stop style:position="28.469cm"/>
        </style:tab-stops>
      </style:paragraph-properties>
      <style:text-properties officeooo:paragraph-rsid="003b1806"/>
    </style:style>
    <style:style style:name="P586" style:family="paragraph" style:parent-style-name="Heading_20_4">
      <style:paragraph-properties fo:margin-left="5.694cm" fo:margin-right="0cm" fo:margin-top="0cm" fo:margin-bottom="0cm" style:contextual-spacing="false" fo:text-indent="-5.694cm" style:auto-text-indent="false">
        <style:tab-stops>
          <style:tab-stop style:position="1.524cm"/>
          <style:tab-stop style:position="28.469cm"/>
        </style:tab-stops>
      </style:paragraph-properties>
      <style:text-properties officeooo:paragraph-rsid="00352575"/>
    </style:style>
    <style:style style:name="P587" style:family="paragraph" style:parent-style-name="Heading_20_4">
      <style:paragraph-properties fo:margin-left="5.694cm" fo:margin-right="0cm" fo:margin-top="0cm" fo:margin-bottom="0cm" style:contextual-spacing="false" fo:text-indent="-5.694cm" style:auto-text-indent="false">
        <style:tab-stops>
          <style:tab-stop style:position="1.524cm"/>
          <style:tab-stop style:position="28.469cm"/>
        </style:tab-stops>
      </style:paragraph-properties>
      <style:text-properties officeooo:paragraph-rsid="002d5670"/>
    </style:style>
    <style:style style:name="P588" style:family="paragraph" style:parent-style-name="Heading_20_4">
      <style:paragraph-properties fo:margin-left="5.694cm" fo:margin-right="0cm" fo:margin-top="0cm" fo:margin-bottom="0cm" style:contextual-spacing="false" fo:text-indent="-5.694cm" style:auto-text-indent="false">
        <style:tab-stops>
          <style:tab-stop style:position="1.524cm"/>
          <style:tab-stop style:position="28.469cm"/>
        </style:tab-stops>
      </style:paragraph-properties>
      <style:text-properties officeooo:paragraph-rsid="002a49cd"/>
    </style:style>
    <style:style style:name="P589" style:family="paragraph" style:parent-style-name="Heading_20_4">
      <style:paragraph-properties fo:margin-left="5.694cm" fo:margin-right="0cm" fo:margin-top="0cm" fo:margin-bottom="0cm" style:contextual-spacing="false" fo:text-indent="-5.694cm" style:auto-text-indent="false">
        <style:tab-stops>
          <style:tab-stop style:position="1.524cm"/>
          <style:tab-stop style:position="28.469cm"/>
        </style:tab-stops>
      </style:paragraph-properties>
      <style:text-properties officeooo:paragraph-rsid="0010dfb3"/>
    </style:style>
    <style:style style:name="P590" style:family="paragraph" style:parent-style-name="Heading_20_4">
      <style:paragraph-properties fo:margin-left="5.694cm" fo:margin-right="0cm" fo:margin-top="0cm" fo:margin-bottom="0cm" style:contextual-spacing="false" fo:text-indent="-5.694cm" style:auto-text-indent="false">
        <style:tab-stops>
          <style:tab-stop style:position="1.524cm"/>
          <style:tab-stop style:position="28.469cm"/>
        </style:tab-stops>
      </style:paragraph-properties>
      <style:text-properties officeooo:paragraph-rsid="0026254c"/>
    </style:style>
    <style:style style:name="P591" style:family="paragraph" style:parent-style-name="Heading_20_4">
      <style:paragraph-properties fo:margin-left="5.694cm" fo:margin-right="0cm" fo:margin-top="0cm" fo:margin-bottom="0cm" style:contextual-spacing="false" fo:text-indent="-5.694cm" style:auto-text-indent="false">
        <style:tab-stops>
          <style:tab-stop style:position="1.524cm"/>
          <style:tab-stop style:position="28.469cm"/>
        </style:tab-stops>
      </style:paragraph-properties>
      <style:text-properties officeooo:paragraph-rsid="0025bd84"/>
    </style:style>
    <style:style style:name="P592" style:family="paragraph" style:parent-style-name="Heading_20_4">
      <style:paragraph-properties fo:margin-left="5.694cm" fo:margin-right="0cm" fo:margin-top="0cm" fo:margin-bottom="0cm" style:contextual-spacing="false" fo:text-indent="-5.694cm" style:auto-text-indent="false">
        <style:tab-stops>
          <style:tab-stop style:position="1.524cm"/>
          <style:tab-stop style:position="28.469cm"/>
        </style:tab-stops>
      </style:paragraph-properties>
      <style:text-properties officeooo:paragraph-rsid="00278051"/>
    </style:style>
    <style:style style:name="P593" style:family="paragraph" style:parent-style-name="Heading_20_4">
      <style:paragraph-properties fo:margin-left="5.694cm" fo:margin-right="0cm" fo:margin-top="0cm" fo:margin-bottom="0cm" style:contextual-spacing="false" fo:text-indent="-5.694cm" style:auto-text-indent="false">
        <style:tab-stops>
          <style:tab-stop style:position="1.524cm"/>
          <style:tab-stop style:position="28.469cm"/>
        </style:tab-stops>
      </style:paragraph-properties>
      <style:text-properties officeooo:paragraph-rsid="0041d53a"/>
    </style:style>
    <style:style style:name="P594" style:family="paragraph" style:parent-style-name="Обычный_20__28_веб_29_">
      <style:paragraph-properties fo:margin-left="10.134cm" fo:margin-right="0cm" fo:margin-top="0cm" fo:margin-bottom="0cm" style:contextual-spacing="false" fo:text-align="justify" style:justify-single-word="false" fo:text-indent="0cm" style:auto-text-indent="false">
        <style:tab-stops>
          <style:tab-stop style:position="1.251cm"/>
          <style:tab-stop style:position="2.223cm"/>
        </style:tab-stops>
      </style:paragraph-properties>
      <style:text-properties fo:language="ru" fo:country="RU" officeooo:rsid="000f199d" officeooo:paragraph-rsid="000f199d"/>
    </style:style>
    <style:style style:name="P595" style:family="paragraph" style:parent-style-name="Обычный_20__28_веб_29_">
      <style:paragraph-properties fo:margin-left="0cm" fo:margin-right="0cm" fo:margin-top="0cm" fo:margin-bottom="0cm" style:contextual-spacing="false" style:line-height-at-least="0.176cm" fo:text-align="justify" style:justify-single-word="false" fo:text-indent="1.251cm" style:auto-text-indent="false" fo:background-color="#ffffff">
        <style:tab-stops>
          <style:tab-stop style:position="2.223cm"/>
        </style:tab-stops>
        <style:background-image/>
      </style:paragraph-properties>
      <style:text-properties fo:color="#000000" style:font-name="Times New Roman" fo:font-size="12pt" fo:font-weight="normal" officeooo:rsid="0010dfb3" officeooo:paragraph-rsid="00229636" style:font-name-asian="Times New Roman" style:font-size-asian="12pt" style:font-weight-asian="normal" style:font-name-complex="Times New Roman" style:font-size-complex="12pt" style:font-weight-complex="normal"/>
    </style:style>
    <style:style style:name="P596" style:family="paragraph" style:parent-style-name="Обычный_20__28_веб_29_">
      <style:paragraph-properties fo:margin-left="0cm" fo:margin-right="0cm" fo:margin-top="0.494cm" fo:margin-bottom="0cm" style:contextual-spacing="true" fo:text-align="justify" style:justify-single-word="false" fo:text-indent="1.251cm" style:auto-text-indent="false"/>
      <style:text-properties officeooo:paragraph-rsid="00352575"/>
    </style:style>
    <style:style style:name="P597" style:family="paragraph" style:parent-style-name="No_20_Spacing" style:master-page-name="Standard">
      <style:paragraph-properties fo:text-align="justify" style:justify-single-word="false" style:page-number="auto"/>
      <style:text-properties officeooo:paragraph-rsid="0039a16d"/>
    </style:style>
    <style:style style:name="P598" style:family="paragraph" style:parent-style-name="No_20_Spacing" style:list-style-name="L1">
      <style:paragraph-properties fo:text-align="justify" style:justify-single-word="false"/>
      <style:text-properties style:font-name="Times New Roman" fo:font-size="12pt" officeooo:paragraph-rsid="0039a16d" style:font-size-asian="12pt" style:font-name-complex="Times New Roman3" style:font-size-complex="12pt"/>
    </style:style>
    <style:style style:name="P599" style:family="paragraph" style:parent-style-name="No_20_Spacing">
      <style:paragraph-properties fo:text-align="justify" style:justify-single-word="false"/>
      <style:text-properties style:font-name="Times New Roman" fo:font-size="12pt" officeooo:paragraph-rsid="0049aa2e" style:font-size-asian="12pt" style:font-name-complex="Times New Roman3" style:font-size-complex="12pt"/>
    </style:style>
    <style:style style:name="P600" style:family="paragraph" style:parent-style-name="No_20_Spacing">
      <style:paragraph-properties fo:text-align="justify" style:justify-single-word="false"/>
      <style:text-properties style:font-name="Times New Roman" fo:font-size="12pt" officeooo:paragraph-rsid="004aac84" style:font-size-asian="12pt" style:font-name-complex="Times New Roman3" style:font-size-complex="12pt"/>
    </style:style>
    <style:style style:name="P601" style:family="paragraph" style:parent-style-name="No_20_Spacing">
      <style:paragraph-properties fo:text-align="justify" style:justify-single-word="false"/>
      <style:text-properties style:font-name="Times New Roman" fo:font-size="12pt" officeooo:paragraph-rsid="004ae449" style:font-size-asian="12pt" style:font-name-complex="Times New Roman3" style:font-size-complex="12pt"/>
    </style:style>
    <style:style style:name="P602" style:family="paragraph" style:parent-style-name="No_20_Spacing">
      <style:paragraph-properties fo:text-align="justify" style:justify-single-word="false"/>
      <style:text-properties style:font-name="Times New Roman" fo:font-size="12pt" officeooo:paragraph-rsid="004bbe10" style:font-size-asian="12pt" style:font-name-complex="Times New Roman3" style:font-size-complex="12pt"/>
    </style:style>
    <style:style style:name="P603" style:family="paragraph" style:parent-style-name="No_20_Spacing">
      <style:text-properties style:font-name="Times New Roman" fo:font-size="12pt" officeooo:paragraph-rsid="004aac84" style:font-size-asian="12pt" style:font-name-complex="Times New Roman3" style:font-size-complex="12pt"/>
    </style:style>
    <style:style style:name="P604" style:family="paragraph" style:parent-style-name="No_20_Spacing">
      <style:paragraph-properties fo:text-align="justify" style:justify-single-word="false"/>
      <style:text-properties style:font-name="Times New Roman" fo:font-size="13.5pt" officeooo:paragraph-rsid="0049aa2e" style:font-size-asian="13.5pt" style:font-name-complex="Times New Roman3" style:font-size-complex="13.5pt"/>
    </style:style>
    <style:style style:name="P605" style:family="paragraph" style:parent-style-name="No_20_Spacing">
      <style:paragraph-properties fo:text-align="justify" style:justify-single-word="false"/>
      <style:text-properties officeooo:paragraph-rsid="004bbe10"/>
    </style:style>
    <style:style style:name="P606" style:family="paragraph" style:parent-style-name="No_20_Spacing">
      <style:paragraph-properties fo:text-align="justify" style:justify-single-word="false"/>
      <style:text-properties fo:font-size="12pt" officeooo:paragraph-rsid="0049aa2e" style:font-size-asian="12pt" style:font-size-complex="12pt"/>
    </style:style>
    <style:style style:name="P607" style:family="paragraph" style:parent-style-name="No_20_Spacing">
      <style:paragraph-properties fo:text-align="justify" style:justify-single-word="false"/>
      <style:text-properties fo:font-size="12pt" officeooo:paragraph-rsid="004aac84" style:font-size-asian="12pt" style:font-size-complex="12pt"/>
    </style:style>
    <style:style style:name="P608" style:family="paragraph" style:parent-style-name="No_20_Spacing">
      <style:paragraph-properties fo:text-align="justify" style:justify-single-word="false"/>
      <style:text-properties fo:font-size="12pt" officeooo:paragraph-rsid="004ae449" style:font-size-asian="12pt" style:font-size-complex="12pt"/>
    </style:style>
    <style:style style:name="P609" style:family="paragraph" style:parent-style-name="No_20_Spacing">
      <style:paragraph-properties fo:text-align="justify" style:justify-single-word="false"/>
      <style:text-properties fo:font-size="12pt" officeooo:paragraph-rsid="004bbe10" style:font-size-asian="12pt" style:font-size-complex="12pt"/>
    </style:style>
    <style:style style:name="P610" style:family="paragraph" style:parent-style-name="No_20_Spacing">
      <style:paragraph-properties fo:text-align="center" style:justify-single-word="false"/>
      <style:text-properties fo:font-size="12pt" officeooo:paragraph-rsid="0049aa2e" style:font-size-asian="12pt" style:font-size-complex="12pt"/>
    </style:style>
    <style:style style:name="P611" style:family="paragraph" style:parent-style-name="No_20_Spacing">
      <style:paragraph-properties fo:text-align="center" style:justify-single-word="false"/>
      <style:text-properties fo:font-size="12pt" officeooo:paragraph-rsid="004bbe10" style:font-size-asian="12pt" style:font-size-complex="12pt"/>
    </style:style>
    <style:style style:name="P612" style:family="paragraph" style:parent-style-name="No_20_Spacing">
      <style:text-properties fo:font-size="12pt" officeooo:paragraph-rsid="004aac84" style:font-size-asian="12pt" style:font-size-complex="12pt"/>
    </style:style>
    <style:style style:name="P613" style:family="paragraph" style:parent-style-name="No_20_Spacing">
      <style:paragraph-properties fo:margin-left="0cm" fo:margin-right="0cm" fo:text-align="justify" style:justify-single-word="false" fo:text-indent="1.249cm" style:auto-text-indent="false"/>
      <style:text-properties style:font-name="Times New Roman" fo:font-size="12pt" officeooo:paragraph-rsid="0049aa2e" style:font-size-asian="12pt" style:font-name-complex="Times New Roman3" style:font-size-complex="12pt"/>
    </style:style>
    <style:style style:name="P614" style:family="paragraph" style:parent-style-name="No_20_Spacing">
      <style:paragraph-properties fo:margin-left="0cm" fo:margin-right="0cm" fo:text-align="justify" style:justify-single-word="false" fo:text-indent="1.249cm" style:auto-text-indent="false"/>
      <style:text-properties fo:font-size="12pt" officeooo:paragraph-rsid="0049aa2e" style:font-size-asian="12pt" style:font-size-complex="12pt"/>
    </style:style>
    <style:style style:name="P615" style:family="paragraph" style:parent-style-name="No_20_Spacing">
      <style:paragraph-properties fo:margin-left="0cm" fo:margin-right="0cm" fo:text-align="justify" style:justify-single-word="false" fo:text-indent="1.249cm" style:auto-text-indent="false"/>
      <style:text-properties fo:font-size="12pt" officeooo:paragraph-rsid="004ae449" style:font-size-asian="12pt" style:font-size-complex="12pt"/>
    </style:style>
    <style:style style:name="P616" style:family="paragraph" style:parent-style-name="No_20_Spacing">
      <style:paragraph-properties fo:margin-left="0cm" fo:margin-right="0cm" fo:text-align="justify" style:justify-single-word="false" fo:text-indent="1.249cm" style:auto-text-indent="false"/>
      <style:text-properties fo:font-size="12pt" officeooo:paragraph-rsid="004bbe10" style:font-size-asian="12pt" style:font-size-complex="12pt"/>
    </style:style>
    <style:style style:name="P617" style:family="paragraph" style:parent-style-name="No_20_Spacing">
      <style:paragraph-properties fo:margin-left="0cm" fo:margin-right="0cm" fo:text-align="justify" style:justify-single-word="false" fo:text-indent="1.244cm" style:auto-text-indent="false"/>
      <style:text-properties fo:font-size="12pt" officeooo:paragraph-rsid="0049aa2e" style:font-size-asian="12pt" style:font-size-complex="12pt"/>
    </style:style>
    <style:style style:name="P618" style:family="paragraph" style:parent-style-name="No_20_Spacing">
      <style:paragraph-properties fo:margin-left="-0.026cm" fo:margin-right="0cm" fo:margin-top="0cm" fo:margin-bottom="0cm" style:contextual-spacing="false" style:line-height-at-least="0.106cm" fo:text-align="justify" style:justify-single-word="false" fo:text-indent="0.026cm" style:auto-text-indent="false">
        <style:tab-stops>
          <style:tab-stop style:position="1.501cm"/>
        </style:tab-stops>
      </style:paragraph-properties>
      <style:text-properties fo:color="#000000" style:font-name="Times New Roman" fo:font-size="12pt" fo:font-weight="normal" officeooo:paragraph-rsid="0039a16d" style:font-name-asian="Times New Roman" style:font-size-asian="12pt" style:font-weight-asian="normal" style:font-name-complex="Times New Roman3" style:font-size-complex="12pt" style:font-weight-complex="normal"/>
    </style:style>
    <style:style style:name="P619" style:family="paragraph" style:parent-style-name="No_20_Spacing">
      <style:paragraph-properties fo:margin-left="-0.026cm" fo:margin-right="0cm" fo:margin-top="0cm" fo:margin-bottom="0cm" style:contextual-spacing="false" style:line-height-at-least="0.106cm" fo:text-align="justify" style:justify-single-word="false" fo:text-indent="0.026cm" style:auto-text-indent="false">
        <style:tab-stops>
          <style:tab-stop style:position="1.501cm"/>
        </style:tab-stops>
      </style:paragraph-properties>
      <style:text-properties fo:color="#000000" style:font-name="Times New Roman" fo:font-size="12pt" fo:font-weight="normal" officeooo:paragraph-rsid="004ae449" style:font-name-asian="Times New Roman" style:font-size-asian="12pt" style:font-weight-asian="normal" style:font-name-complex="Times New Roman3" style:font-size-complex="12pt" style:font-weight-complex="normal"/>
    </style:style>
    <style:style style:name="P620" style:family="paragraph" style:parent-style-name="Text_20_body">
      <style:paragraph-properties fo:margin-left="0cm" fo:margin-right="0cm" fo:margin-top="0cm" fo:margin-bottom="0cm" style:contextual-spacing="false" fo:line-height="120%" fo:text-align="justify" style:justify-single-word="false" fo:text-indent="1.249cm" style:auto-text-indent="false"/>
      <style:text-properties fo:font-size="12pt" officeooo:paragraph-rsid="00461445" style:font-size-asian="12pt" style:font-size-complex="12pt"/>
    </style:style>
    <style:style style:name="T1" style:family="text">
      <style:text-properties style:font-weight-complex="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010dfb3" style:font-weight-asian="bold" style:font-weight-complex="bold"/>
    </style:style>
    <style:style style:name="T5" style:family="text">
      <style:text-properties fo:font-weight="bold" officeooo:rsid="00152b2c" style:font-weight-asian="bold" style:font-weight-complex="bold"/>
    </style:style>
    <style:style style:name="T6" style:family="text">
      <style:text-properties fo:font-weight="bold" officeooo:rsid="0019e898" style:font-weight-asian="bold" style:font-weight-complex="bold"/>
    </style:style>
    <style:style style:name="T7" style:family="text">
      <style:text-properties fo:font-weight="bold" officeooo:rsid="00217705" style:font-weight-asian="bold" style:font-weight-complex="bold"/>
    </style:style>
    <style:style style:name="T8" style:family="text">
      <style:text-properties fo:font-weight="bold" officeooo:rsid="002bbf65" style:font-weight-asian="bold" style:font-weight-complex="bold"/>
    </style:style>
    <style:style style:name="T9" style:family="text">
      <style:text-properties fo:font-weight="bold" style:font-weight-asian="bold" style:font-name-complex="Times New Roman"/>
    </style:style>
    <style:style style:name="T10" style:family="text">
      <style:text-properties fo:font-weight="bold" style:font-weight-asian="bold" style:font-name-complex="Times New Roman" style:font-weight-complex="bold"/>
    </style:style>
    <style:style style:name="T11" style:family="text">
      <style:text-properties fo:font-weight="bold" officeooo:rsid="0010dfb3" style:font-weight-asian="bold" style:font-name-complex="Times New Roman" style:font-weight-complex="bold"/>
    </style:style>
    <style:style style:name="T12" style:family="text">
      <style:text-properties fo:font-weight="bold" officeooo:rsid="0025bd84" style:font-weight-asian="bold"/>
    </style:style>
    <style:style style:name="T13" style:family="text">
      <style:text-properties fo:font-weight="bold" style:font-weight-asian="bold" style:font-style-complex="italic"/>
    </style:style>
    <style:style style:name="T14" style:family="text">
      <style:text-properties fo:font-weight="bold" style:font-weight-asian="bold" style:font-style-complex="italic" style:font-weight-complex="bold"/>
    </style:style>
    <style:style style:name="T15" style:family="text">
      <style:text-properties fo:font-weight="bold" officeooo:rsid="0026c023" style:font-weight-asian="bold"/>
    </style:style>
    <style:style style:name="T16" style:family="text">
      <style:text-properties fo:font-weight="bold" officeooo:rsid="00278051" style:font-weight-asian="bold"/>
    </style:style>
    <style:style style:name="T17" style:family="text">
      <style:text-properties fo:font-weight="bold" fo:background-color="#ffffff" style:font-weight-asian="bold" style:font-weight-complex="bold"/>
    </style:style>
    <style:style style:name="T18" style:family="text">
      <style:text-properties fo:font-weight="bold" style:font-name-asian="Times New Roman" style:font-weight-asian="bold"/>
    </style:style>
    <style:style style:name="T19" style:family="text">
      <style:text-properties fo:font-weight="bold" style:font-name-asian="Times New Roman" style:font-weight-asian="bold" style:font-name-complex="Times New Roman"/>
    </style:style>
    <style:style style:name="T20" style:family="text">
      <style:text-properties fo:font-weight="bold" style:font-name-asian="Times New Roman" style:font-weight-asian="bold" style:font-name-complex="Times New Roman" style:font-weight-complex="bold"/>
    </style:style>
    <style:style style:name="T21" style:family="text">
      <style:text-properties fo:font-weight="bold" officeooo:rsid="0014d1c8" style:font-name-asian="Times New Roman" style:font-weight-asian="bold" style:font-name-complex="Times New Roman" style:font-weight-complex="bold"/>
    </style:style>
    <style:style style:name="T22" style:family="text">
      <style:text-properties fo:font-weight="bold" officeooo:rsid="002d5670" style:font-name-asian="Times New Roman" style:font-weight-asian="bold" style:font-name-complex="Times New Roman" style:font-weight-complex="bold"/>
    </style:style>
    <style:style style:name="T23" style:family="text">
      <style:text-properties fo:font-weight="bold" officeooo:rsid="00352575" style:font-name-asian="Times New Roman" style:font-weight-asian="bold" style:font-name-complex="Times New Roman" style:font-weight-complex="bold"/>
    </style:style>
    <style:style style:name="T24" style:family="text">
      <style:text-properties fo:font-weight="bold" style:font-name-asian="Times New Roman" style:language-asian="ru" style:country-asian="RU" style:font-weight-asian="bold" style:font-name-complex="Times New Roman"/>
    </style:style>
    <style:style style:name="T25" style:family="text">
      <style:text-properties fo:font-weight="bold" style:language-asian="ru" style:country-asian="RU" style:font-weight-asian="bold"/>
    </style:style>
    <style:style style:name="T26" style:family="text">
      <style:text-properties fo:font-weight="bold" style:language-asian="zxx" style:country-asian="none" style:font-weight-asian="bold" style:language-complex="zxx" style:country-complex="none"/>
    </style:style>
    <style:style style:name="T27" style:family="text">
      <style:text-properties style:font-name="Times New Roman" style:font-name-complex="Times New Roman"/>
    </style:style>
    <style:style style:name="T28" style:family="text">
      <style:text-properties style:font-name="Times New Roman" style:font-name-asian="Times New Roman" style:font-name-complex="Times New Roman"/>
    </style:style>
    <style:style style:name="T29" style:family="text">
      <style:text-properties style:font-name="Times New Roman" fo:font-size="12pt" style:font-size-asian="12pt" style:font-name-complex="Times New Roman" style:font-size-complex="12pt"/>
    </style:style>
    <style:style style:name="T30" style:family="text">
      <style:text-properties style:font-name="Times New Roman" fo:font-size="12pt" style:font-size-asian="12pt" style:font-name-complex="Times New Roman3" style:font-size-complex="12pt"/>
    </style:style>
    <style:style style:name="T31" style:family="text">
      <style:text-properties style:font-name="Times New Roman" fo:font-size="12pt" style:font-size-asian="12pt" style:font-name-complex="Times New Roman3" style:font-size-complex="12pt" style:font-weight-complex="bold"/>
    </style:style>
    <style:style style:name="T32" style:family="text">
      <style:text-properties style:font-name="Times New Roman" fo:font-size="12pt" fo:language="ru" fo:country="RU" style:font-size-asian="12pt" style:font-name-complex="Times New Roman" style:font-size-complex="12pt"/>
    </style:style>
    <style:style style:name="T33" style:family="text">
      <style:text-properties style:font-name="Times New Roman" fo:font-size="12pt" fo:language="en" fo:country="US" style:font-size-asian="12pt" style:font-name-complex="Times New Roman" style:font-size-complex="12pt"/>
    </style:style>
    <style:style style:name="T34" style:family="text">
      <style:text-properties style:font-name="Times New Roman" fo:font-size="12pt" fo:language="en" fo:country="US" style:font-size-asian="12pt" style:font-name-complex="Times New Roman3" style:font-size-complex="12pt"/>
    </style:style>
    <style:style style:name="T35" style:family="text">
      <style:text-properties style:font-name="Times New Roman" fo:font-size="12pt" fo:font-weight="bold" style:font-size-asian="12pt" style:font-weight-asian="bold" style:font-name-complex="Times New Roman3" style:font-size-complex="12pt" style:font-weight-complex="bold"/>
    </style:style>
    <style:style style:name="T36" style:family="text">
      <style:text-properties style:font-name="Times New Roman" fo:font-size="12pt" fo:font-weight="bold" officeooo:rsid="001ade65" style:font-name-asian="Times New Roman" style:font-size-asian="12pt" style:language-asian="ru" style:country-asian="RU" style:font-weight-asian="bold" style:font-name-complex="Times New Roman" style:font-size-complex="12pt" style:font-weight-complex="bold"/>
    </style:style>
    <style:style style:name="T37" style:family="text">
      <style:text-properties style:font-name="Times New Roman" fo:font-size="12pt" fo:font-weight="normal" style:font-name-asian="Calibri2" style:font-size-asian="12pt" style:font-weight-asian="normal" style:font-name-complex="Times New Roman3" style:font-size-complex="12pt" style:font-weight-complex="normal"/>
    </style:style>
    <style:style style:name="T38" style:family="text">
      <style:text-properties style:font-name="Times New Roman" fo:font-size="12pt" fo:font-weight="normal" officeooo:rsid="001ade65" style:font-name-asian="Times New Roman" style:font-size-asian="12pt" style:language-asian="ru" style:country-asian="RU" style:font-weight-asian="normal" style:font-name-complex="Times New Roman" style:font-size-complex="12pt"/>
    </style:style>
    <style:style style:name="T39" style:family="text">
      <style:text-properties style:font-name="Times New Roman" fo:font-size="12pt" fo:font-weight="normal" style:font-name-asian="Times New Roman" style:font-size-asian="12pt" style:font-weight-asian="normal" style:font-name-complex="Times New Roman3" style:font-size-complex="12pt" style:font-weight-complex="normal"/>
    </style:style>
    <style:style style:name="T40" style:family="text">
      <style:text-properties style:font-name="Times New Roman" fo:font-size="12pt" style:text-underline-style="none" style:font-size-asian="12pt" style:font-name-complex="Times New Roman" style:font-size-complex="12pt"/>
    </style:style>
    <style:style style:name="T41" style:family="text">
      <style:text-properties style:font-name="Times New Roman" fo:font-size="12pt" style:font-name-asian="Times New Roman" style:font-size-asian="12pt" style:font-name-complex="Times New Roman" style:font-size-complex="12pt"/>
    </style:style>
    <style:style style:name="T42" style:family="text">
      <style:text-properties style:font-name="Times New Roman" fo:font-size="14pt" style:font-size-asian="14pt" style:font-name-complex="Times New Roman3" style:font-size-complex="14pt"/>
    </style:style>
    <style:style style:name="T43" style:family="text">
      <style:text-properties style:font-name="Times New Roman" fo:font-size="14pt" fo:font-weight="bold" style:font-size-asian="14pt" style:font-weight-asian="bold" style:font-name-complex="Times New Roman3" style:font-size-complex="14pt" style:font-weight-complex="bold"/>
    </style:style>
    <style:style style:name="T44" style:family="text">
      <style:text-properties style:font-name="Times New Roman" fo:font-size="14pt" fo:font-weight="bold" style:font-name-asian="Times New Roman" style:font-size-asian="14pt" style:font-weight-asian="bold" style:font-name-complex="Times New Roman3" style:font-size-complex="14pt" style:font-weight-complex="bold"/>
    </style:style>
    <style:style style:name="T45" style:family="text">
      <style:text-properties style:font-name="Times New Roman" fo:font-size="14pt" fo:language="en" fo:country="US" style:font-size-asian="14pt" style:font-name-complex="Times New Roman3" style:font-size-complex="14pt"/>
    </style:style>
    <style:style style:name="T46" style:family="text">
      <style:text-properties style:font-name="Times New Roman" fo:font-size="14pt" style:font-name-asian="Times New Roman" style:font-size-asian="14pt" style:font-name-complex="Times New Roman3" style:font-size-complex="14pt"/>
    </style:style>
    <style:style style:name="T47" style:family="text">
      <style:text-properties style:font-name="Times New Roman" fo:font-size="14pt" fo:font-weight="normal" style:font-name-asian="Times New Roman" style:font-size-asian="14pt" style:font-weight-asian="normal" style:font-name-complex="Times New Roman3" style:font-size-complex="14pt" style:font-weight-complex="normal"/>
    </style:style>
    <style:style style:name="T48" style:family="text">
      <style:text-properties style:font-name="Times New Roman" style:font-name-complex="Times New Roman3"/>
    </style:style>
    <style:style style:name="T49" style:family="text">
      <style:text-properties style:font-name="Times New Roman" fo:font-size="13pt" style:font-size-asian="13pt" style:font-name-complex="Times New Roman3" style:font-size-complex="13pt"/>
    </style:style>
    <style:style style:name="T50" style:family="text">
      <style:text-properties style:font-name="Times New Roman" fo:font-size="13.5pt" style:font-size-asian="13.5pt" style:font-name-complex="Times New Roman3" style:font-size-complex="13.5pt"/>
    </style:style>
    <style:style style:name="T51" style:family="text">
      <style:text-properties style:font-name="Times New Roman" fo:font-size="13.5pt" fo:language="en" fo:country="US" style:font-size-asian="13.5pt" style:font-name-complex="Times New Roman3" style:font-size-complex="13.5pt"/>
    </style:style>
    <style:style style:name="T52" style:family="text">
      <style:text-properties style:font-name="Times New Roman" fo:font-weight="bold" style:font-weight-asian="bold" style:font-name-complex="Times New Roman3" style:font-weight-complex="bold"/>
    </style:style>
    <style:style style:name="T53" style:family="text">
      <style:text-properties style:font-name="Times New Roman" fo:language="en" fo:country="US" style:font-name-complex="Times New Roman3"/>
    </style:style>
    <style:style style:name="T54" style:family="text">
      <style:text-properties style:font-name="Times New Roman" fo:font-weight="normal" style:font-name-asian="Times New Roman" style:font-weight-asian="normal" style:font-name-complex="Times New Roman3" style:font-weight-complex="normal"/>
    </style:style>
    <style:style style:name="T55" style:family="text">
      <style:text-properties style:font-name="Times New Roman" fo:language="ru" fo:country="RU" style:font-name-complex="Times New Roman3"/>
    </style:style>
    <style:style style:name="T56" style:family="text">
      <style:text-properties style:font-name="Times New Roman" fo:language="ru" fo:country="RU" officeooo:rsid="004ccce9" style:font-name-complex="Times New Roman3"/>
    </style:style>
    <style:style style:name="T57" style:family="text">
      <style:text-properties fo:color="#000000"/>
    </style:style>
    <style:style style:name="T58" style:family="text">
      <style:text-properties fo:color="#000000" style:text-underline-style="none"/>
    </style:style>
    <style:style style:name="T59" style:family="text">
      <style:text-properties fo:color="#000000" fo:font-weight="bold" style:font-weight-asian="bold"/>
    </style:style>
    <style:style style:name="T60" style:family="text">
      <style:text-properties fo:color="#000000" style:font-name-asian="Times New Roman" style:language-asian="ru" style:country-asian="RU" style:font-name-complex="Times New Roman"/>
    </style:style>
    <style:style style:name="T61" style:family="text">
      <style:text-properties fo:color="#000000" style:font-name-asian="Times New Roman" style:font-name-complex="Times New Roman"/>
    </style:style>
    <style:style style:name="T62" style:family="text">
      <style:text-properties fo:color="#000000" style:font-name-complex="Times New Roman CYR"/>
    </style:style>
    <style:style style:name="T63" style:family="text">
      <style:text-properties fo:color="#000000" style:font-name-asian="Times New Roman CYR" style:font-name-complex="Times New Roman CYR"/>
    </style:style>
    <style:style style:name="T64" style:family="text">
      <style:text-properties fo:color="#000000" style:font-name-asian="Times New Roman CYR" style:font-name-complex="Times New Roman"/>
    </style:style>
    <style:style style:name="T65" style:family="text">
      <style:text-properties fo:color="#000000" fo:language="ru" fo:country="RU" style:font-name-complex="Times New Roman CYR"/>
    </style:style>
    <style:style style:name="T66" style:family="text">
      <style:text-properties fo:color="#000000" fo:language="ru" fo:country="RU" style:font-name-asian="Times New Roman CYR" style:font-name-complex="Times New Roman CYR"/>
    </style:style>
    <style:style style:name="T67" style:family="text">
      <style:text-properties fo:color="#000000" fo:language="ru" fo:country="RU" style:font-name-complex="Times New Roman"/>
    </style:style>
    <style:style style:name="T68" style:family="text">
      <style:text-properties fo:color="#000000" style:font-name-complex="Times New Roman"/>
    </style:style>
    <style:style style:name="T69" style:family="text">
      <style:text-properties fo:color="#000000" style:font-name="Times New Roman"/>
    </style:style>
    <style:style style:name="T70" style:family="text">
      <style:text-properties fo:color="#000000" style:font-name="Times New Roman" style:font-name-asian="Times New Roman" style:font-name-complex="Times New Roman"/>
    </style:style>
    <style:style style:name="T71" style:family="text">
      <style:text-properties fo:color="#000000" style:font-name="Times New Roman" fo:font-size="12pt" fo:font-weight="normal" style:font-name-asian="Calibri2" style:font-size-asian="12pt" style:font-weight-asian="normal" style:font-name-complex="Times New Roman3" style:font-size-complex="12pt" style:font-weight-complex="normal"/>
    </style:style>
    <style:style style:name="T72" style:family="text">
      <style:text-properties fo:color="#000000" style:font-name="Times New Roman" fo:font-size="12pt" fo:font-weight="normal" style:font-name-asian="Times New Roman" style:font-size-asian="12pt" style:font-weight-asian="normal" style:font-name-complex="Times New Roman3" style:font-size-complex="12pt" style:font-weight-complex="normal"/>
    </style:style>
    <style:style style:name="T73" style:family="text">
      <style:text-properties fo:color="#000000" fo:font-size="12pt" fo:letter-spacing="0.016cm" style:font-size-asian="12pt"/>
    </style:style>
    <style:style style:name="T74" style:family="text">
      <style:text-properties fo:color="#000000" fo:font-size="12pt" fo:letter-spacing="0.016cm" style:font-size-asian="12pt" style:font-size-complex="12pt"/>
    </style:style>
    <style:style style:name="T75" style:family="text">
      <style:text-properties fo:color="#000000" fo:font-size="12pt" fo:letter-spacing="0.016cm" officeooo:rsid="00220064" style:font-size-asian="12pt" style:font-size-complex="12pt"/>
    </style:style>
    <style:style style:name="T76" style:family="text">
      <style:text-properties fo:color="#000000" fo:font-size="12pt" fo:letter-spacing="0.012cm" style:font-size-asian="12pt" style:font-size-complex="12pt"/>
    </style:style>
    <style:style style:name="T77" style:family="text">
      <style:text-properties fo:color="#000000" fo:font-size="12pt" fo:letter-spacing="0.012cm" fo:language="ru" fo:country="RU" officeooo:rsid="00220064" style:font-size-asian="12pt" style:font-size-complex="12pt"/>
    </style:style>
    <style:style style:name="T78" style:family="text">
      <style:text-properties fo:color="#000000" fo:font-size="12pt" fo:letter-spacing="0.018cm" style:font-size-asian="12pt" style:font-size-complex="12pt"/>
    </style:style>
    <style:style style:name="T79" style:family="text">
      <style:text-properties fo:color="#000000" fo:font-size="12pt" style:font-size-asian="12pt"/>
    </style:style>
    <style:style style:name="T80" style:family="text">
      <style:text-properties fo:color="#000000" fo:font-size="12pt" officeooo:rsid="00220064" style:font-size-asian="12pt"/>
    </style:style>
    <style:style style:name="T81" style:family="text">
      <style:text-properties fo:color="#000000" fo:font-size="12pt" fo:font-weight="normal" style:font-size-asian="12pt" style:font-weight-asian="normal" style:font-size-complex="12pt" style:font-style-complex="italic" style:font-weight-complex="normal"/>
    </style:style>
    <style:style style:name="T82" style:family="text">
      <style:text-properties fo:color="#000000" style:text-line-through-style="none" style:text-position="0% 100%" style:font-name="Times New Roman1" fo:font-size="13pt" fo:font-style="normal" style:text-underline-style="none" fo:font-weight="bold" officeooo:rsid="001ade65" fo:background-color="#ffffff" style:font-name-asian="Times New Roman CYR" style:font-size-asian="14pt" style:language-asian="zxx" style:country-asian="none" style:font-style-asian="normal" style:font-weight-asian="bold" style:font-name-complex="Times New Roman CYR" style:font-size-complex="13pt" style:font-style-complex="normal" style:font-weight-complex="normal"/>
    </style:style>
    <style:style style:name="T83" style:family="text">
      <style:text-properties fo:font-size="10pt" style:font-size-asian="10pt" style:font-size-complex="10pt"/>
    </style:style>
    <style:style style:name="T84" style:family="text">
      <style:text-properties fo:background-color="#ffffff"/>
    </style:style>
    <style:style style:name="T85" style:family="text">
      <style:text-properties officeooo:rsid="000934dc"/>
    </style:style>
    <style:style style:name="T86" style:family="text">
      <style:text-properties style:font-name-asian="Times New Roman" style:font-name-complex="Times New Roman"/>
    </style:style>
    <style:style style:name="T87" style:family="text">
      <style:text-properties officeooo:rsid="00174b69" style:font-name-asian="Times New Roman" style:font-name-complex="Times New Roman"/>
    </style:style>
    <style:style style:name="T88" style:family="text">
      <style:text-properties officeooo:rsid="001d660b" style:font-name-asian="Times New Roman" style:font-name-complex="Times New Roman"/>
    </style:style>
    <style:style style:name="T89" style:family="text">
      <style:text-properties officeooo:rsid="0010dfb3" style:font-name-asian="Times New Roman" style:font-name-complex="Times New Roman"/>
    </style:style>
    <style:style style:name="T90" style:family="text">
      <style:text-properties officeooo:rsid="002939d1" style:font-name-asian="Times New Roman" style:font-name-complex="Times New Roman"/>
    </style:style>
    <style:style style:name="T91" style:family="text">
      <style:text-properties officeooo:rsid="002a1cdc" style:font-name-asian="Times New Roman" style:font-name-complex="Times New Roman"/>
    </style:style>
    <style:style style:name="T92" style:family="text">
      <style:text-properties officeooo:rsid="001124c5" style:font-name-asian="Times New Roman" style:font-name-complex="Times New Roman"/>
    </style:style>
    <style:style style:name="T93" style:family="text">
      <style:text-properties officeooo:rsid="004b429e" style:font-name-asian="Times New Roman" style:font-name-complex="Times New Roman"/>
    </style:style>
    <style:style style:name="T94" style:family="text">
      <style:text-properties style:font-name-asian="Times New Roman" style:language-asian="ru" style:country-asian="RU" style:font-name-complex="Times New Roman"/>
    </style:style>
    <style:style style:name="T95" style:family="text">
      <style:text-properties style:font-name-asian="Times New Roman" style:language-asian="zxx" style:country-asian="none" style:font-name-complex="Times New Roman"/>
    </style:style>
    <style:style style:name="T96" style:family="text">
      <style:text-properties fo:language="ru" fo:country="RU"/>
    </style:style>
    <style:style style:name="T97" style:family="text">
      <style:text-properties fo:language="ru" fo:country="RU" officeooo:rsid="000bb25c"/>
    </style:style>
    <style:style style:name="T98" style:family="text">
      <style:text-properties fo:language="ru" fo:country="RU" officeooo:rsid="000f199d"/>
    </style:style>
    <style:style style:name="T99" style:family="text">
      <style:text-properties fo:language="ru" fo:country="RU" officeooo:rsid="0010dfb3"/>
    </style:style>
    <style:style style:name="T100" style:family="text">
      <style:text-properties fo:language="ru" fo:country="RU" officeooo:rsid="00135f6c"/>
    </style:style>
    <style:style style:name="T101" style:family="text">
      <style:text-properties fo:language="ru" fo:country="RU" fo:font-weight="normal" officeooo:rsid="00174b69" style:font-name-asian="Times New Roman" style:font-weight-asian="normal" style:font-name-complex="Times New Roman" style:font-weight-complex="normal"/>
    </style:style>
    <style:style style:name="T102" style:family="text">
      <style:text-properties fo:language="ru" fo:country="RU" style:font-name-asian="Times New Roman" style:font-name-complex="Times New Roman"/>
    </style:style>
    <style:style style:name="T103" style:family="text">
      <style:text-properties fo:language="ru" fo:country="RU" officeooo:rsid="00174b69" style:font-name-asian="Times New Roman" style:font-name-complex="Times New Roman"/>
    </style:style>
    <style:style style:name="T104" style:family="text">
      <style:text-properties fo:language="ru" fo:country="RU" fo:font-weight="bold" style:font-weight-asian="bold"/>
    </style:style>
    <style:style style:name="T105" style:family="text">
      <style:text-properties fo:language="ru" fo:country="RU" fo:font-weight="bold" officeooo:rsid="0030813b" style:font-weight-asian="bold"/>
    </style:style>
    <style:style style:name="T106" style:family="text">
      <style:text-properties fo:language="ru" fo:country="RU" fo:font-weight="bold" officeooo:rsid="0032c47e" style:font-weight-asian="bold"/>
    </style:style>
    <style:style style:name="T107" style:family="text">
      <style:text-properties fo:language="ru" fo:country="RU" fo:font-weight="bold" officeooo:rsid="0041d53a" style:font-weight-asian="bold" style:font-weight-complex="bold"/>
    </style:style>
    <style:style style:name="T108" style:family="text">
      <style:text-properties fo:language="ru" fo:country="RU" fo:font-weight="bold" officeooo:rsid="004f0f3e" style:font-weight-asian="bold"/>
    </style:style>
    <style:style style:name="T109" style:family="text">
      <style:text-properties fo:language="ru" fo:country="RU" fo:font-weight="bold" officeooo:rsid="0030813b" style:language-asian="zxx" style:country-asian="none" style:font-weight-asian="bold" style:language-complex="zxx" style:country-complex="none"/>
    </style:style>
    <style:style style:name="T110" style:family="text">
      <style:text-properties fo:language="ru" fo:country="RU" officeooo:rsid="00278051"/>
    </style:style>
    <style:style style:name="T111" style:family="text">
      <style:text-properties fo:language="ru" fo:country="RU" officeooo:rsid="0028f9ed" style:font-name-asian="Times New Roman CYR" style:font-name-complex="Times New Roman CYR"/>
    </style:style>
    <style:style style:name="T112" style:family="text">
      <style:text-properties fo:language="ru" fo:country="RU" officeooo:rsid="0028f9ed"/>
    </style:style>
    <style:style style:name="T113" style:family="text">
      <style:text-properties fo:language="ru" fo:country="RU" officeooo:rsid="002939d1"/>
    </style:style>
    <style:style style:name="T114" style:family="text">
      <style:text-properties fo:language="ru" fo:country="RU" officeooo:rsid="002a49cd"/>
    </style:style>
    <style:style style:name="T115" style:family="text">
      <style:text-properties fo:language="ru" fo:country="RU" officeooo:rsid="002a79fa"/>
    </style:style>
    <style:style style:name="T116" style:family="text">
      <style:text-properties fo:language="ru" fo:country="RU" officeooo:rsid="002bbf65"/>
    </style:style>
    <style:style style:name="T117" style:family="text">
      <style:text-properties fo:language="ru" fo:country="RU" officeooo:rsid="002d5670"/>
    </style:style>
    <style:style style:name="T118" style:family="text">
      <style:text-properties fo:language="ru" fo:country="RU" officeooo:rsid="002d5670" style:language-asian="zxx" style:country-asian="none" style:language-complex="zxx" style:country-complex="none"/>
    </style:style>
    <style:style style:name="T119" style:family="text">
      <style:text-properties fo:language="ru" fo:country="RU" officeooo:rsid="0031c900" style:language-asian="zxx" style:country-asian="none" style:language-complex="zxx" style:country-complex="none"/>
    </style:style>
    <style:style style:name="T120" style:family="text">
      <style:text-properties fo:language="ru" fo:country="RU" officeooo:rsid="0030813b" style:language-asian="zxx" style:country-asian="none" style:language-complex="zxx" style:country-complex="none"/>
    </style:style>
    <style:style style:name="T121" style:family="text">
      <style:text-properties fo:language="ru" fo:country="RU" officeooo:rsid="00365ca1" style:language-asian="zxx" style:country-asian="none" style:language-complex="zxx" style:country-complex="none"/>
    </style:style>
    <style:style style:name="T122" style:family="text">
      <style:text-properties fo:language="ru" fo:country="RU" officeooo:rsid="0030813b"/>
    </style:style>
    <style:style style:name="T123" style:family="text">
      <style:text-properties fo:language="ru" fo:country="RU" officeooo:rsid="0030c706"/>
    </style:style>
    <style:style style:name="T124" style:family="text">
      <style:text-properties fo:language="ru" fo:country="RU" officeooo:rsid="0032adb2"/>
    </style:style>
    <style:style style:name="T125" style:family="text">
      <style:text-properties fo:language="ru" fo:country="RU" officeooo:rsid="0032c47e"/>
    </style:style>
    <style:style style:name="T126" style:family="text">
      <style:text-properties fo:language="ru" fo:country="RU" officeooo:rsid="00352575"/>
    </style:style>
    <style:style style:name="T127" style:family="text">
      <style:text-properties fo:language="ru" fo:country="RU" officeooo:rsid="00365ca1"/>
    </style:style>
    <style:style style:name="T128" style:family="text">
      <style:text-properties fo:language="ru" fo:country="RU" officeooo:rsid="0037d2a0"/>
    </style:style>
    <style:style style:name="T129" style:family="text">
      <style:text-properties fo:language="ru" fo:country="RU" officeooo:rsid="0039a16d"/>
    </style:style>
    <style:style style:name="T130" style:family="text">
      <style:text-properties fo:language="ru" fo:country="RU" officeooo:rsid="003b1806"/>
    </style:style>
    <style:style style:name="T131" style:family="text">
      <style:text-properties fo:language="ru" fo:country="RU" officeooo:rsid="003ddf7e"/>
    </style:style>
    <style:style style:name="T132" style:family="text">
      <style:text-properties fo:language="ru" fo:country="RU" officeooo:rsid="0041331c"/>
    </style:style>
    <style:style style:name="T133" style:family="text">
      <style:text-properties fo:language="ru" fo:country="RU" officeooo:rsid="0041d53a"/>
    </style:style>
    <style:style style:name="T134" style:family="text">
      <style:text-properties fo:language="ru" fo:country="RU" officeooo:rsid="0043b834"/>
    </style:style>
    <style:style style:name="T135" style:family="text">
      <style:text-properties fo:language="ru" fo:country="RU" officeooo:rsid="0044e167"/>
    </style:style>
    <style:style style:name="T136" style:family="text">
      <style:text-properties fo:language="en" fo:country="US"/>
    </style:style>
    <style:style style:name="T137" style:family="text">
      <style:text-properties fo:color="#ff00ff"/>
    </style:style>
    <style:style style:name="T138" style:family="text">
      <style:text-properties officeooo:rsid="0010dfb3"/>
    </style:style>
    <style:style style:name="T139" style:family="text">
      <style:text-properties style:language-asian="en" style:country-asian="US" style:font-name-complex="Calibri2"/>
    </style:style>
    <style:style style:name="T140" style:family="text">
      <style:text-properties fo:font-weight="normal" style:font-weight-asian="normal" style:font-name-complex="Times New Roman" style:font-weight-complex="normal"/>
    </style:style>
    <style:style style:name="T141" style:family="text">
      <style:text-properties fo:font-weight="normal" style:font-weight-asian="normal" style:font-weight-complex="normal"/>
    </style:style>
    <style:style style:name="T142" style:family="text">
      <style:text-properties fo:font-weight="normal" style:font-name-asian="Times New Roman" style:font-weight-asian="normal" style:font-name-complex="Times New Roman" style:font-weight-complex="normal"/>
    </style:style>
    <style:style style:name="T143" style:family="text">
      <style:text-properties fo:font-weight="normal" style:letter-kerning="true" style:language-asian="zxx" style:country-asian="none" style:font-weight-asian="normal" style:font-weight-complex="normal"/>
    </style:style>
    <style:style style:name="T144" style:family="text">
      <style:text-properties style:font-name-complex="Times New Roman"/>
    </style:style>
    <style:style style:name="T145" style:family="text">
      <style:text-properties officeooo:rsid="0010dfb3" style:font-name-complex="Times New Roman"/>
    </style:style>
    <style:style style:name="T146" style:family="text">
      <style:text-properties officeooo:rsid="00174b69" style:font-name-complex="Times New Roman"/>
    </style:style>
    <style:style style:name="T147" style:family="text">
      <style:text-properties officeooo:rsid="001bd3b8" style:font-name-complex="Times New Roman"/>
    </style:style>
    <style:style style:name="T148" style:family="text">
      <style:text-properties officeooo:rsid="004b429e" style:font-name-complex="Times New Roman"/>
    </style:style>
    <style:style style:name="T149" style:family="text">
      <style:text-properties style:font-name="Times New Roman1" officeooo:rsid="00174b69" style:font-name-asian="Times New Roman" style:font-name-complex="Times New Roman"/>
    </style:style>
    <style:style style:name="T150" style:family="text">
      <style:text-properties fo:font-size="12pt" style:font-size-asian="12pt"/>
    </style:style>
    <style:style style:name="T151" style:family="text">
      <style:text-properties fo:font-size="12pt" style:font-size-asian="12pt" style:font-size-complex="12pt"/>
    </style:style>
    <style:style style:name="T152" style:family="text">
      <style:text-properties fo:font-size="12pt" style:font-size-asian="12pt" style:language-asian="ru" style:country-asian="RU"/>
    </style:style>
    <style:style style:name="T153" style:family="text">
      <style:text-properties fo:font-size="12pt" fo:language="ru" fo:country="RU" officeooo:rsid="0032c47e" style:font-size-asian="12pt" style:language-asian="zxx" style:country-asian="none" style:font-size-complex="12pt" style:language-complex="zxx" style:country-complex="none"/>
    </style:style>
    <style:style style:name="T154" style:family="text">
      <style:text-properties fo:font-size="12pt" fo:font-weight="bold" style:font-size-asian="12pt" style:font-weight-asian="bold" style:font-size-complex="12pt" style:font-weight-complex="bold"/>
    </style:style>
    <style:style style:name="T155" style:family="text">
      <style:text-properties officeooo:rsid="00220064"/>
    </style:style>
    <style:style style:name="T156" style:family="text">
      <style:text-properties fo:color="#ff0000"/>
    </style:style>
    <style:style style:name="T157" style:family="text">
      <style:text-properties fo:letter-spacing="-0.035cm"/>
    </style:style>
    <style:style style:name="T158" style:family="text">
      <style:text-properties officeooo:rsid="00229636"/>
    </style:style>
    <style:style style:name="T159" style:family="text">
      <style:text-properties style:language-asian="ru" style:country-asian="RU"/>
    </style:style>
    <style:style style:name="T160" style:family="text">
      <style:text-properties style:letter-kerning="true" style:language-asian="zxx" style:country-asian="none"/>
    </style:style>
    <style:style style:name="T161" style:family="text">
      <style:text-properties style:language-asian="zxx" style:country-asian="none"/>
    </style:style>
    <style:style style:name="T162" style:family="text">
      <style:text-properties style:language-asian="zxx" style:country-asian="none" style:language-complex="zxx" style:country-complex="none"/>
    </style:style>
    <style:style style:name="T163" style:family="text">
      <style:text-properties style:language-asian="zxx" style:country-asian="none" style:font-name-complex="Times New Roman"/>
    </style:style>
    <style:style style:name="T164" style:family="text">
      <style:text-properties style:font-name-asian="Times New Roman CYR" style:font-name-complex="Times New Roman CYR"/>
    </style:style>
    <style:style style:name="T165" style:family="text">
      <style:text-properties officeooo:rsid="002939d1" style:font-name-asian="Times New Roman CYR" style:font-name-complex="Times New Roman CYR"/>
    </style:style>
    <style:style style:name="T166" style:family="text">
      <style:text-properties officeooo:rsid="002a49cd"/>
    </style:style>
    <style:style style:name="T167" style:family="text">
      <style:text-properties officeooo:rsid="002a79fa"/>
    </style:style>
    <style:style style:name="T168" style:family="text">
      <style:text-properties officeooo:rsid="002bbf65"/>
    </style:style>
    <style:style style:name="T169" style:family="text">
      <style:text-properties officeooo:rsid="002d5670"/>
    </style:style>
    <style:style style:name="T170" style:family="text">
      <style:text-properties officeooo:rsid="0030c706"/>
    </style:style>
    <style:style style:name="T171" style:family="text">
      <style:text-properties officeooo:rsid="0032adb2"/>
    </style:style>
    <style:style style:name="T172" style:family="text">
      <style:text-properties officeooo:rsid="0032c47e"/>
    </style:style>
    <style:style style:name="T173" style:family="text">
      <style:text-properties officeooo:rsid="00347554"/>
    </style:style>
    <style:style style:name="T174" style:family="text">
      <style:text-properties officeooo:rsid="00352575"/>
    </style:style>
    <style:style style:name="T175" style:family="text">
      <style:text-properties officeooo:rsid="0037d2a0"/>
    </style:style>
    <style:style style:name="T176" style:family="text">
      <style:text-properties style:font-name-asian="Calibri2"/>
    </style:style>
    <style:style style:name="T177" style:family="text">
      <style:text-properties officeooo:rsid="003ddf7e"/>
    </style:style>
    <style:style style:name="T178" style:family="text">
      <style:text-properties officeooo:rsid="0041d53a"/>
    </style:style>
    <style:style style:name="T179" style:family="text">
      <style:text-properties officeooo:rsid="0043b834"/>
    </style:style>
    <style:style style:name="T180" style:family="text">
      <style:text-properties fo:font-size="14pt" style:font-size-asian="14pt" style:font-size-complex="14pt"/>
    </style:style>
    <style:style style:name="T181" style:family="text">
      <style:text-properties fo:letter-spacing="-0.007cm"/>
    </style:style>
    <style:style style:name="T182" style:family="text">
      <style:text-properties fo:letter-spacing="-0.007cm" fo:font-weight="bold" style:font-weight-asian="bold"/>
    </style:style>
    <style:style style:name="T183" style:family="text">
      <style:text-properties fo:letter-spacing="-0.021cm"/>
    </style:style>
    <style:style style:name="T184" style:family="text">
      <style:text-properties fo:letter-spacing="-0.011cm"/>
    </style:style>
    <style:style style:name="T185" style:family="text">
      <style:text-properties fo:font-style="italic" fo:font-weight="bold" style:font-style-asian="italic" style:font-weight-asian="bold"/>
    </style:style>
    <style:style style:name="T186" style:family="text">
      <style:text-properties fo:font-style="italic" style:font-style-asian="italic"/>
    </style:style>
    <style:style style:name="T187" style:family="text">
      <style:text-properties fo:font-style="italic" style:font-style-asian="italic" style:font-style-complex="italic"/>
    </style:style>
    <style:style style:name="T188" style:family="text">
      <style:text-properties fo:font-size="11pt" style:font-size-asian="11pt" style:font-size-complex="11pt"/>
    </style:style>
    <style:style style:name="T189" style:family="text">
      <style:text-properties fo:font-size="11pt" fo:font-weight="bold" style:font-size-asian="11pt" style:font-weight-asian="bold" style:font-size-complex="11pt"/>
    </style:style>
    <style:style style:name="T190" style:family="text">
      <style:text-properties officeooo:rsid="00152b2c"/>
    </style:style>
    <style:style style:name="T191" style:family="text">
      <style:text-properties style:font-style-complex="italic"/>
    </style:style>
    <style:style style:name="T192" style:family="text">
      <style:text-properties style:text-underline-style="none"/>
    </style:style>
    <style:style style:name="T193" style:family="text">
      <style:text-properties fo:font-size="13.5pt" fo:font-weight="bold" style:font-size-asian="13.5pt" style:font-weight-asian="bold" style:font-size-complex="13.5pt" style:font-weight-complex="bol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8"><text:span text:style-name="Основной_20_шрифт_20_абзаца2"><text:span text:style-name="T20">№ </text:span></text:span><text:span text:style-name="Основной_20_шрифт_20_абзаца2"><text:span text:style-name="T21">1</text:span></text:span><text:span text:style-name="Основной_20_шрифт_20_абзаца2"><text:span text:style-name="T3"> <text:s text:c="24"/></text:span></text:span><text:span text:style-name="Основной_20_шрифт_20_абзаца2"><text:span text:style-name="T1"><text:s text:c="84"/></text:span></text:span><text:span text:style-name="Основной_20_шрифт_20_абзаца1">Проект вносят:</text:span></text:p>
      <text:p text:style-name="P99"><text:s/><text:tab/> <text:s text:c="83"/><text:span text:style-name="T97">комиссия по </text:span><text:span text:style-name="T98">бюджету и налоговой</text:span></text:p>
      <text:p text:style-name="P433">политике</text:p>
      <text:p text:style-name="P50"><text:span text:style-name="T3"><text:s/></text:span><text:span text:style-name="Основной_20_шрифт_20_абзаца2"><text:span text:style-name="T3">РОССИЙСКАЯ ФЕДЕРАЦИЯ</text:span></text:span></text:p>
      <text:p text:style-name="P50"><text:span text:style-name="Основной_20_шрифт_20_абзаца2"><text:span text:style-name="T3">ОРЛОВСКАЯ ОБЛАСТЬ</text:span></text:span></text:p>
      <text:h text:style-name="P571" text:outline-level="4"><text:span text:style-name="Основной_20_шрифт_20_абзаца2"><text:span text:style-name="T27">МЦЕНСКИЙ</text:span></text:span><text:span text:style-name="Основной_20_шрифт_20_абзаца2"><text:span text:style-name="T28"> </text:span></text:span><text:span text:style-name="Основной_20_шрифт_20_абзаца2"><text:span text:style-name="T27">ГОРОДСКОЙ</text:span></text:span><text:span text:style-name="Основной_20_шрифт_20_абзаца2"><text:span text:style-name="T28"> </text:span></text:span><text:span text:style-name="Основной_20_шрифт_20_абзаца2"><text:span text:style-name="T27">СОВЕТ</text:span></text:span><text:span text:style-name="Основной_20_шрифт_20_абзаца2"><text:span text:style-name="T28"> </text:span></text:span><text:span text:style-name="Основной_20_шрифт_20_абзаца2"><text:span text:style-name="T27">НАРОДНЫХ</text:span></text:span><text:span text:style-name="Основной_20_шрифт_20_абзаца2"><text:span text:style-name="T28"> </text:span></text:span><text:span text:style-name="Основной_20_шрифт_20_абзаца2"><text:span text:style-name="T27">ДЕПУТАТОВ</text:span></text:span></text:h>
      <text:p text:style-name="P74"/>
      <text:p text:style-name="P74"><text:span text:style-name="Основной_20_шрифт_20_абзаца2"><text:span text:style-name="T3">РЕШЕНИЕ</text:span></text:span></text:p>
      <text:p text:style-name="P13"/>
      <text:p text:style-name="P13"><text:span text:style-name="Основной_20_шрифт_20_абзаца1">17 августа 2017 года <text:s text:c="36"/><text:tab/> <text:s text:c="59"/>№ 12/____ - ГС <text:s text:c="16"/></text:span></text:p>
      <text:p text:style-name="P354"><text:span text:style-name="T29">Об </text:span><text:span text:style-name="T32"><text:s/></text:span><text:span text:style-name="T29">исполнении </text:span><text:span text:style-name="T32"><text:s/></text:span><text:span text:style-name="T29">бюджета</text:span><text:span text:style-name="T32"> </text:span><text:span text:style-name="T29"><text:s/>города</text:span></text:p>
      <text:p text:style-name="P354"><text:span text:style-name="T29">Мценска за </text:span><text:span text:style-name="T33">I</text:span><text:span text:style-name="T29"> полугодие 201</text:span><text:span text:style-name="T32">7</text:span><text:span text:style-name="T29"> год</text:span><text:span text:style-name="T32">а</text:span></text:p>
      <text:p text:style-name="P421">Рассмотрев отчет администрации города об исполнении бюджета города Мценска за <text:s text:c="21"/><text:span text:style-name="T136">I</text:span> полугодие 2017 года, заключение контрольно-счетной палаты г. Мценска по указанному отчету, в соответствии<text:span text:style-name="T57"> с пунктом 2 части 3.1 статьи 3</text:span><text:span text:style-name="T137"> </text:span>Положения «О бюджетном процессе в городе Мценске», утверждённого решением Мценского городского Совета народных депутатов от <text:s text:c="20"/>19 марта 2015 года № 728-МПА, Мценский городской Совет народных депутатов</text:p>
      <text:p text:style-name="P282"/>
      <text:p text:style-name="P400"><text:s text:c="73"/>РЕШИЛ:</text:p>
      <text:p text:style-name="P282"/>
      <text:p text:style-name="P422">1. Отчет об исполнении бюджета города Мценска за <text:span text:style-name="T136">I</text:span> полугодие 2017 года принять к сведению (приложение).</text:p>
      <text:p text:style-name="P422">2. Настоящее решение вступает в силу со дня его принятия.</text:p>
      <text:p text:style-name="P282"/>
      <text:p text:style-name="P282"/>
      <text:p text:style-name="P180"/>
      <text:p text:style-name="P181"/>
      <text:p text:style-name="P290">Председатель Мценского</text:p>
      <text:p text:style-name="P181">городского Совета народных депутатов <text:s text:c="52"/>А.М. Фокин</text:p>
      <text:p text:style-name="P181"/>
      <text:p text:style-name="P181"/>
      <text:p text:style-name="P181"/>
      <text:p text:style-name="P290">Решение подписано: ____ августа 2017 года. <text:s text:c="6"/></text:p>
      <text:p text:style-name="P226"/>
      <text:p text:style-name="P432"/>
      <text:p text:style-name="P432"/>
      <text:p text:style-name="P432"/>
      <text:p text:style-name="P432"/>
      <text:p text:style-name="P432"/>
      <text:p text:style-name="P432"/>
      <text:p text:style-name="P432"/>
      <text:p text:style-name="P432"/>
      <text:p text:style-name="P432"/>
      <text:p text:style-name="P432"/>
      <text:p text:style-name="P432"/>
      <text:p text:style-name="P432"/>
      <text:p text:style-name="P432"/>
      <text:p text:style-name="P432"/>
      <text:p text:style-name="P432"/>
      <text:p text:style-name="P541">И Н Ф О Р М А Ц И Я</text:p>
      <text:p text:style-name="P536">об исполнении бюджета города <text:s/>Мценска </text:p>
      <text:p text:style-name="P537"><text:span text:style-name="T2">за <text:s/>полугодие <text:s/>2017 года</text:span></text:p>
      <text:p text:style-name="P534">Исполнение городского бюджета осуществлялось в соответствии с <text:s/>муниципальным правовым актом города Мценска от 22.12.2016 года № 14-МПА «О бюджете города Мценска на 2017 год и плановый период 2018 и 2019 годов».</text:p>
      <text:p text:style-name="P534"><text:span text:style-name="T2">Доходная часть</text:span> городского бюджета за полугодие 2017 года исполнена на 100,2 %, планировалось – 352 818,8 тыс. рублей, фактическое поступление составило 353 699,8 тыс. рублей. В сравнении с аналогичным периодом прошлого года темп роста составил 100,6%. <text:s/></text:p>
      <text:p text:style-name="P534">Из общего объема доходов, в виде <text:span text:style-name="T2">налоговых и неналоговых</text:span>, зачислено 99 913,0 тыс. рублей, что составляет к плановым назначениям полугодия 2017 года 100,9%, к годовым - 45,3%.</text:p>
      <text:p text:style-name="P534">Удельный вес налоговых и неналоговых доходов, в общем объеме доходов городского бюджета, составил 28,25%, безвозмездных поступлений <text:s/>71,75%.</text:p>
      <text:p text:style-name="P534">Плановые назначения полугодия 2017 года по <text:span text:style-name="T2">безвозмездным поступлениям</text:span> из областного бюджета выполнены на 100,0%. При плане 253786,8 тыс. рублей фактически поступило 253 786,8 тыс. рублей.</text:p>
      <text:p text:style-name="P534">Доля налоговых и неналоговых доходов в общем их объёме сложилась, соответственно 64,47% и 35,53%.</text:p>
      <text:p text:style-name="P534"><text:span text:style-name="T2">Налоговых доходов</text:span> в отчетном периоде получено в сумме 64 411,6 тыс. рублей (план полугодия 2017 года – 64 880,0 тыс. рублей), что составляет 99,3% от плановых назначений полугодия, годовых 43,3% .</text:p>
      <text:p text:style-name="P534">В составе налоговых доходов <text:s/>основной удельный вес занимает налог на доходы физических лиц – 50,1%. Общая сумма поступления налога на доходы физических лиц увеличилась в отчетном периоде, по сравнению с соответствующим периодом прошлого года, на 12,7% и составила 32 273,2 тыс. рублей.</text:p>
      <text:p text:style-name="P534">Оставшаяся часть налоговых доходов в сумме 32 138,4 тыс. рублей обеспечена поступлениями единого налога на вмененный доход (12764,0 тыс. рублей) налога, взимаемого в связи с применением патентной системы (2078,8 тыс. рублей), земельного налога (13442,7 тыс. рублей), госпошлины (2669,4 тыс. рублей) и акцизов (870,8 тыс. рублей).</text:p>
      <text:p text:style-name="P534"><text:span text:style-name="T2">Неналоговые доходы</text:span> поступили в бюджет города в сумме 35 501,4 тыс. рублей, что составляет 104,0% плановых назначений полугодия 2017 года (план 34 152,0 тыс. рублей). В сравнении с 1 полугодием 2016 года увеличение поступлений на 3937,7 тыс. рублей (112,5% от аналогичного периода прошлого года).</text:p>
      <text:p text:style-name="P534">В разрезе этой группы доходов, основной удельный вес составляют:</text:p>
      <text:p text:style-name="P534">- доходы от использования имущества, находящегося в муниципальной собственности 14 585,6 тыс. рублей или 41,1% от суммы неналоговых поступлений за полугодие 2017 года;</text:p>
      <text:p text:style-name="P534">- доходы от продажи материальных и нематериальных активов 5 510,1 тыс. рублей или 15,52% от суммы неналоговых поступлений за полугодие 2017 года;</text:p>
      <text:p text:style-name="P534">- доходы от оказания платных работ (услуг) и компенсации затрат государства 11 912,2 тыс. рублей или 33,55% в доле неналоговых поступлений отчетного периода;</text:p>
      <text:p text:style-name="P534"><text:soft-page-break/>- платежи за пользование природными ресурсами 504,6 тыс. рублей или 1,4%;</text:p>
      <text:p text:style-name="P534">- штрафы, санкции, возмещение ущерба 1 698,5 тыс. рублей или 4,78%.</text:p>
      <text:p text:style-name="P534">Увеличение доходов по<text:span text:style-name="T2"> </text:span>неналоговым поступлениям в сравнении с 1 полугодием 2016 года произошло по следующим источникам:, доходы от использования имущества, находящегося в муниципальной собственности на 1 829,8 тыс. рублей (114,3% от уровня полугодия 2016 года), <text:s/>доходы от оказания платных работ (услуг) и компенсации затрат государства на 1 335,3 тыс. рублей (112,6% от уровня полугодия 2016 года), административные платежи 172,5 % от уровня аналогичного периода прошлого года, штрафы, санкции, возмещение ущерба на 84,7 тыс. рублей (темп роста 105,2%).</text:p>
      <text:p text:style-name="P534">Платежи за пользование природными ресурсами, <text:s/>доходы от продажи материальных и нематериальных активов остались на уровне прошлого года.</text:p>
      <text:p text:style-name="P534"><text:span text:style-name="T182">Из 11 планируемых к поступлению</text:span><text:span text:style-name="T181"> налоговых и неналоговых доходов выполнение плановых назначений обеспечено по 8 доходным источникам.</text:span></text:p>
      <text:p text:style-name="P534">Ниже плановых назначений сложились поступления по 3 видам доходных источников:</text:p>
      <text:p text:style-name="P534"><text:span text:style-name="T183">- налоги на товары (работы, услуги), реализуемые на территории РФ (акцизы по подакцизным товарам), сумма недобора составила <text:s/>149,2 тыс. рублей, что составляет 4,6% от плана;</text:span></text:p>
      <text:p text:style-name="P534"><text:span text:style-name="T183">- налоги на имущество недобор составил 1657,7 тыс. рублей;</text:span></text:p>
      <text:p text:style-name="P535">- платежи за пользование природными ресурсами – 15,4 тыс. рублей.</text:p>
      <text:p text:style-name="P534"><text:span text:style-name="T183">Основная причина невыполнения за счет снижения поступлений по земельному налогу, поскольку на 01.01.2017 год сложилась переплата у «ОГУ им. Тургенева» в сумме 2000 тыс. рублей, не поступило до плана 2378,0 тыс. рублей, при этом по налогу на имущество при плане 240,0 тыс. рублей потупило 243,6 тыс. рублей);</text:span></text:p>
      <text:p text:style-name="P534"><text:span text:style-name="T2">Сумма недоимки</text:span> в городской бюджет на 1 июля <text:s/>2017 года составляет 23 166,0 тыс. рублей (снижение по сравнению с 1 января 2017 года 2309,2 тыс. рублей, что составляет 9,1% <text:s/>при этом в сравнении с аналогичным периодом прошлого года снижение на 14,4 %). </text:p>
      <text:p text:style-name="P534">Размер недоимки по <text:span text:style-name="T2">налоговым</text:span> доходам по сравнению с началом текущего года снизился на 1093,6 тыс. рублей и составил 6 355,0 тыс. рублей, в том числе:</text:p>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539">- земельный <text:s/>налог</text:p>
          </table:table-cell>
          <table:table-cell table:style-name="Таблица4.A1" office:value-type="string">
            <text:p text:style-name="P539">- 3 148,7 тыс. рублей;</text:p>
          </table:table-cell>
        </table:table-row>
        <table:table-row table:style-name="Таблица4.1">
          <table:table-cell table:style-name="Таблица4.A1" office:value-type="string">
            <text:p text:style-name="P539">- налог на имущество физических лиц</text:p>
          </table:table-cell>
          <table:table-cell table:style-name="Таблица4.A1" office:value-type="string">
            <text:p text:style-name="P539">- 1006,5 тыс. рублей;<text:tab/></text:p>
          </table:table-cell>
        </table:table-row>
        <table:table-row table:style-name="Таблица4.1">
          <table:table-cell table:style-name="Таблица4.A1" office:value-type="string">
            <text:p text:style-name="P539">- по ЕНВД <text:s text:c="47"/></text:p>
          </table:table-cell>
          <table:table-cell table:style-name="Таблица4.A1" office:value-type="string">
            <text:p text:style-name="P539">- 920,1 тыс. рублей;</text:p>
          </table:table-cell>
        </table:table-row>
        <table:table-row table:style-name="Таблица4.1">
          <table:table-cell table:style-name="Таблица4.A1" office:value-type="string">
            <text:p text:style-name="P539">- НДФЛ <text:s text:c="51"/></text:p>
          </table:table-cell>
          <table:table-cell table:style-name="Таблица4.A1" office:value-type="string">
            <text:p text:style-name="P539">- 1145,2 тыс. рублей</text:p>
          </table:table-cell>
        </table:table-row>
      </table:table>
      <text:p text:style-name="P538"><text:tab/>Неплатежи по <text:span text:style-name="T2">доходам от использования имущества</text:span>, находящегося в муниципальной собственности, по сравнению с 1 января 2017 года снизились на 8,8% <text:s/>(минус 1614,0 тыс. рублей) и составили на 1 июля 2017 года 17322,0 тыс. рублей. </text:p>
      <text:p text:style-name="P538">Претензионно-исковая работа по взысканию недоимки ведется юридической службой администрации.</text:p>
      <text:p text:style-name="P538"/>
      <text:p text:style-name="P620"><text:span text:style-name="T2">Расходы</text:span> городского бюджета в разрезе разделов бюджетной классификации представлены в отчёте об исполнении бюджета города Мценска за полугодие 2017 года.</text:p>
      <text:p text:style-name="P620">По разделу 01 «Общегосударственные вопросы» исполнение с начала года составило 24 288,6 тыс. рублей или 50,4% от годового плана, что соответствует пропорциональному выделению ассигнований в течение финансового года.</text:p>
      <text:p text:style-name="P620">Средства резервного фонда по подразделу 01 11 не расходовались.</text:p>
      <text:p text:style-name="P620">По разделу 04 «Национальная экономика», по статье «Дорожное хозяйство (дорожные фонды)» профинансированы мероприятия по содержанию улично-дорожной сети на сумму <text:soft-page-break/>14673,5 тыс. рублей, в т. ч. за счет средств дорожного фонда субъекта 12 227,1 тыс. рублей, за счет средств муниципального дорожного фонда 1 758,3 тыс. рублей. </text:p>
      <text:p text:style-name="P620">Направлено 2031,9 тыс. рублей за счет средств областного дорожного фонда на ремонт моста по ул. К.Маркса. </text:p>
      <text:p text:style-name="P620">По разделу 05 «Жилищно-коммунальное хозяйство» ассигнования с начала года освоены в объёме 11 442,7 тыс. рублей, что составляет 19,7% от годового плана. За счет средств городского бюджета проведено финансирование по статье «Благоустройство» уличного освещения на сумму 4079,9 тыс. рублей, ТО уличных сетей 48,0 тыс. рублей, озеленение на сумму 914,0 тыс. рублей, содержание мест захоронения 939,1 тыс. рублей, прочие мероприятия по благоустройству 1 060,6 тыс. рублей. </text:p>
      <text:p text:style-name="P620">По разделу 07 «Образование» ассигнования с начала года освоены в объёме 277 880,5 тыс. рублей, что составляет 64,9% от годовых назначений и соответствует пропорциональному финансированию.</text:p>
      <text:p text:style-name="P620">По разделу 08 «Культура и кинематография» ассигнования с начала года освоены в объёме 10 759,5 тыс. рублей, что составляет 52,6% от годовых назначений.</text:p>
      <text:p text:style-name="P620">По разделу 10 «Социальная политика» <text:s/>выделены ассигнования в полном объёме на все запланированные мероприятия, сумма за 1 полугодие 2017 года составила 13424,3 тыс. рублей или 32,7% от годовых назначений.</text:p>
      <text:p text:style-name="P620">По разделу 11 «Физическая культура и спорт» также профинансированы в <text:s/>полном объёме все плановые мероприятия.</text:p>
      <text:p text:style-name="P620">По разделу 12 «Средства массовой информации» средства выделены в полном объёме в соответствии с планом.</text:p>
      <text:p text:style-name="P534">При расходовании средств выдержана политика приоритетного направления их в социальную сферу, расходы на эти цели составили 302358,5 тыс. рублей, или 83,7% от общего объема расходов, в том числе на «Образование» - 277 880,5 тыс. рублей, «Социальная политика» - 13424,4 тыс. рублей, «Физическая культура и спорт» - 294,1 тыс. рублей, «Культура и кинематография» - 10 759,5 тыс. рублей</text:p>
      <text:p text:style-name="P538"><text:tab/>На выплату заработной платы направлено 176 885,3 тыс. рублей или 49,6% от общего объема расходов.</text:p>
      <text:p text:style-name="P538"><text:tab/>За полугодие 2017 года на оплату коммунальных <text:s/>услуг, предоставленных бюджетным учреждениям, направлено 36 646,5 тыс. рублей или 10,2% от общего объема расходов.</text:p>
      <text:p text:style-name="P538"><text:tab/>Средства областного бюджета, поступившие в городской бюджет, использованы строго <text:s/>по целевому назначению.</text:p>
      <text:p text:style-name="P534">Информация об исполнении бюджета города Мценска (по расходам) в разрезе статей сектора государственного управления за полугодие 2017 года, приведена в приложениях №1 и № 2. </text:p>
      <text:p text:style-name="P534">Доходы муниципального <text:span text:style-name="T2">дорожного фонда</text:span> города Мценска (МДФ) на 2017 год утверждены в сумме 171681,8 тыс. рублей. Фактическое исполнение за полугодие 2017 года составило 13946,5 тыс. рублей, за счет безвозмездных поступлений 10972,5 тыс. рублей.</text:p>
      <text:p text:style-name="P534"><text:span text:style-name="T184">Расходы МДФ в периоде январь-июнь 2017 года профинансированы на сумму 17613,9 тыс. рублей, основные расходы направлены на содержание улично-дорожной сети – 14673,5 тыс. рублей (83,3%), на строительство (реконструкцию) дорог – 2 036,6 тыс. рублей, ремонт проездов к дворовым территориям 652,6 тыс. рублей.</text:span></text:p>
      <text:p text:style-name="P534"><text:s/>Сумма общей просроченной <text:span text:style-name="T2">кредиторской задолженности</text:span> бюджета на 01.07.2017 года составляет<text:span text:style-name="T57"> 16282,1</text:span> тыс. рублей. В период с 01.01.2017 года по 30.06.2017 года была погашена <text:soft-page-break/>задолженность в сумме 82234,5 тыс. рублей, в т.ч. задолженность прошлого года в сумме 49966,2 тыс. рублей.</text:p>
      <text:p text:style-name="P534">Бюджет города Мценска по-прежнему не имеет задолженности по оплате труда работников бюджетной сферы.</text:p>
      <text:p text:style-name="P534">Анализ исполнения муниципальных программ в бюджете города Мценска за 1 полугодие2017 года представлен в приложении № 3.</text:p>
      <text:p text:style-name="P534">Сведения о численности должностных лиц муниципальных и технических служащих органов местного самоуправления, работников муниципальных учреждений и о затратах на их содержание содержатся в приложении № 4.</text:p>
      <text:p text:style-name="P534"/>
      <text:p text:style-name="P540"/>
      <text:p text:style-name="P540">Начальник финансового управления</text:p>
      <text:p text:style-name="P530">администрации города Мценска <text:s text:c="88"/>С.В. Сафронов </text:p>
      <text:p text:style-name="P432"/>
      <text:p text:style-name="P432"/>
      <text:p text:style-name="P432"/>
      <text:p text:style-name="P432"/>
      <text:p text:style-name="P432"/>
      <text:p text:style-name="P432"/>
      <text:p text:style-name="P432"/>
      <text:p text:style-name="P432"/>
      <text:p text:style-name="P432"/>
      <text:p text:style-name="P432"/>
      <text:p text:style-name="P432"/>
      <text:p text:style-name="P432"/>
      <text:p text:style-name="P432"/>
      <text:p text:style-name="P432"/>
      <text:p text:style-name="P432"/>
      <text:p text:style-name="P432"/>
      <text:p text:style-name="P432"/>
      <text:p text:style-name="P432"/>
      <text:p text:style-name="P432"/>
      <text:p text:style-name="P432"/>
      <text:p text:style-name="P432"/>
      <text:p text:style-name="P432"/>
      <text:p text:style-name="P432"/>
      <text:p text:style-name="P432"/>
      <text:p text:style-name="P432"/>
      <text:p text:style-name="P432"/>
      <text:p text:style-name="P432"/>
      <text:p text:style-name="P432"/>
      <text:p text:style-name="P432"/>
      <text:p text:style-name="P432"/>
      <text:p text:style-name="P432"/>
      <text:p text:style-name="P432"/>
      <text:p text:style-name="P432"/>
      <text:p text:style-name="P432"/>
      <text:p text:style-name="P432"/>
      <text:p text:style-name="P432"/>
      <text:p text:style-name="P432"/>
      <text:p text:style-name="P6"><text:soft-page-break/><text:span text:style-name="Основной_20_шрифт_20_абзаца2"><text:span text:style-name="T20">№ </text:span></text:span><text:span text:style-name="Основной_20_шрифт_20_абзаца2"><text:span text:style-name="T21">2</text:span></text:span><text:span text:style-name="Основной_20_шрифт_20_абзаца2"><text:span text:style-name="T3"> <text:s text:c="24"/></text:span></text:span><text:span text:style-name="Основной_20_шрифт_20_абзаца2"><text:span text:style-name="T1"><text:s text:c="84"/></text:span></text:span><text:span text:style-name="Основной_20_шрифт_20_абзаца1">Проект вносят:</text:span></text:p>
      <text:p text:style-name="P100"><text:s/><text:tab/> <text:s text:c="83"/><text:span text:style-name="T97">комиссия по </text:span><text:span text:style-name="T100">экономической </text:span><text:span text:style-name="T98">политике</text:span></text:p>
      <text:p text:style-name="P124"/>
      <text:p text:style-name="P52"><text:span text:style-name="T3"><text:s/></text:span><text:span text:style-name="Основной_20_шрифт_20_абзаца2"><text:span text:style-name="T3">РОССИЙСКАЯ ФЕДЕРАЦИЯ</text:span></text:span></text:p>
      <text:p text:style-name="P52"><text:span text:style-name="Основной_20_шрифт_20_абзаца2"><text:span text:style-name="T3">ОРЛОВСКАЯ ОБЛАСТЬ</text:span></text:span></text:p>
      <text:h text:style-name="P572" text:outline-level="4"><text:span text:style-name="Основной_20_шрифт_20_абзаца2"><text:span text:style-name="T27">МЦЕНСКИЙ</text:span></text:span><text:span text:style-name="Основной_20_шрифт_20_абзаца2"><text:span text:style-name="T28"> </text:span></text:span><text:span text:style-name="Основной_20_шрифт_20_абзаца2"><text:span text:style-name="T27">ГОРОДСКОЙ</text:span></text:span><text:span text:style-name="Основной_20_шрифт_20_абзаца2"><text:span text:style-name="T28"> </text:span></text:span><text:span text:style-name="Основной_20_шрифт_20_абзаца2"><text:span text:style-name="T27">СОВЕТ</text:span></text:span><text:span text:style-name="Основной_20_шрифт_20_абзаца2"><text:span text:style-name="T28"> </text:span></text:span><text:span text:style-name="Основной_20_шрифт_20_абзаца2"><text:span text:style-name="T27">НАРОДНЫХ</text:span></text:span><text:span text:style-name="Основной_20_шрифт_20_абзаца2"><text:span text:style-name="T28"> </text:span></text:span><text:span text:style-name="Основной_20_шрифт_20_абзаца2"><text:span text:style-name="T27">ДЕПУТАТОВ</text:span></text:span></text:h>
      <text:p text:style-name="P76"/>
      <text:p text:style-name="P76"><text:span text:style-name="Основной_20_шрифт_20_абзаца2"><text:span text:style-name="T3">РЕШЕНИЕ</text:span></text:span></text:p>
      <text:p text:style-name="P15"/>
      <text:p text:style-name="P15"><text:span text:style-name="Основной_20_шрифт_20_абзаца1">17 августа 2017 года <text:s text:c="36"/><text:tab/> <text:s text:c="60"/>№ 12/____ - ГС <text:s text:c="16"/></text:span></text:p>
      <text:p text:style-name="P219"/>
      <text:p text:style-name="P222">Об <text:s/>отчете <text:s/>администрации <text:s/>города <text:s/>Мценска </text:p>
      <text:p text:style-name="P227"><text:span text:style-name="T3">об изменениях <text:s/></text:span><text:s/><text:span text:style-name="T3">в <text:s text:c="2"/>реестре <text:s text:c="2"/>муниципального </text:span></text:p>
      <text:p text:style-name="P222">имущества <text:s text:c="2"/>города <text:s text:c="2"/>Мценска, <text:s/>связанных <text:s text:c="2"/>с </text:p>
      <text:p text:style-name="P222">возникновением <text:s text:c="3"/>и <text:s text:c="3"/>прекращением <text:s text:c="2"/>права</text:p>
      <text:p text:style-name="P222">собственности муниципального образования </text:p>
      <text:p text:style-name="P227"><text:span text:style-name="T3">город <text:s/>Мценск </text:span><text:s/><text:span text:style-name="T3">на <text:s/>недвижимое <text:s/>и <text:s/>движимое </text:span></text:p>
      <text:p text:style-name="P222">имущество за 2016 год</text:p>
      <text:p text:style-name="P227"/>
      <text:p text:style-name="P268">Рассмотрев отчет администрации города Мценска об изменениях в реестре муниципального имущества города Мценска, связанных с возникновением и прекращением права собственности муниципального образования город Мценск на недвижимое и движимое имущество за 2016 год, в соответствии с частью 16 статьи <text:span text:style-name="T136">III</text:span> Положения «Об учете муниципального имущества и о ведении реестра муниципального имущества г. Мценска», утвержденного решением Мценского городского Совета народных депутатов от 24 января 2008 года № 107-МПА, Мценский городской Совет народных депутатов</text:p>
      <text:p text:style-name="P268"/>
      <text:p text:style-name="P271"><text:s text:c="60"/>РЕШИЛ:</text:p>
      <text:p text:style-name="P268"/>
      <text:p text:style-name="P268">1. Утвердить отчет администрации города Мценска об изменениях в реестре муниципального имущества города Мценска, связанных с возникновением и прекращением права собственности муниципального образования город Мценск на недвижимое и движимое имущество за 2016 год (приложение). </text:p>
      <text:p text:style-name="P268">2. Настоящее решение вступает в силу со дня его принятия и подлежит официальному опубликованию.</text:p>
      <text:p text:style-name="P268"/>
      <text:p text:style-name="P112"/>
      <text:p text:style-name="P104"/>
      <text:p text:style-name="P191"/>
      <text:p text:style-name="P182"/>
      <text:p text:style-name="P291">Председатель Мценского</text:p>
      <text:p text:style-name="P182">городского Совета народных депутатов <text:s text:c="52"/>А.М. Фокин</text:p>
      <text:p text:style-name="P182"/>
      <text:p text:style-name="P182"/>
      <text:p text:style-name="P182"/>
      <text:p text:style-name="P300"><text:span text:style-name="T138">Решение подписано: ____ августа 2017 года. </text:span><text:span text:style-name="T4"><text:s text:c="6"/></text:span></text:p>
      <text:p text:style-name="P196"/>
      <text:p text:style-name="P196"/>
      <text:p text:style-name="P196"/>
      <text:p text:style-name="P196"/>
      <text:p text:style-name="P196"/>
      <text:p text:style-name="P526"><text:soft-page-break/><text:span text:style-name="T180"><text:s text:c="80"/></text:span>Приложение</text:p>
      <text:p text:style-name="P526"><text:s text:c="69"/>к решению Мценского городского Совета</text:p>
      <text:p text:style-name="P526"><text:s text:c="54"/>народных депутатов от 17 августа 2017 года № 12/____-ГС</text:p>
      <text:p text:style-name="P526"/>
      <text:p text:style-name="P526"><text:s text:c="6"/><text:span text:style-name="T2">Годовой отчет об изменениях в реестре муниципального имущества г.Мценска,</text:span></text:p>
      <text:p text:style-name="P506">связанных с возникновением и прекращением права собственности муниципального образования город Мценск на недвижимое и движимое имущество, за 2016 год.</text:p>
      <text:p text:style-name="P506"/>
      <text:list xml:id="list31421661" text:style-name="WW8Num3">
        <text:list-item>
          <text:p text:style-name="P508">Возникновение права собственности муниципального образования г.Мценск</text:p>
        </text:list-item>
      </text:list>
      <text:p text:style-name="P543"><text:span text:style-name="T185"><text:s text:c="43"/>а) на недвижимое имущество</text:span></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style-name="Таблица5.1">
          <table:table-cell table:style-name="Таблица5.A1" office:value-type="string">
            <text:p text:style-name="P513">РНМИ*</text:p>
          </table:table-cell>
          <table:table-cell table:style-name="Таблица5.A1" office:value-type="string">
            <text:p text:style-name="P513">Вид и наименование</text:p>
          </table:table-cell>
          <table:table-cell table:style-name="Таблица5.A1" office:value-type="string">
            <text:p text:style-name="P513">Местоположение</text:p>
            <text:p text:style-name="P513">(почтовый адрес, ориентир)</text:p>
          </table:table-cell>
          <table:table-cell table:style-name="Таблица5.A1" office:value-type="string">
            <text:p text:style-name="P513">Полное наименование правообладателя</text:p>
          </table:table-cell>
          <table:table-cell table:style-name="Таблица5.E1" office:value-type="string">
            <text:p text:style-name="P513">Основание возникновения</text:p>
          </table:table-cell>
        </table:table-row>
        <table:table-row table:style-name="Таблица5.1">
          <table:table-cell table:style-name="Таблица5.A1" office:value-type="string">
            <text:p text:style-name="P526"><text:span text:style-name="T188"><text:s text:c="7"/>1.</text:span></text:p>
          </table:table-cell>
          <table:table-cell table:style-name="Таблица5.A1" office:value-type="string">
            <text:p text:style-name="P526"><text:span text:style-name="T188"><text:s text:c="21"/>2.</text:span></text:p>
          </table:table-cell>
          <table:table-cell table:style-name="Таблица5.A1" office:value-type="string">
            <text:p text:style-name="P526"><text:span text:style-name="T188"><text:s text:c="13"/>3.</text:span></text:p>
          </table:table-cell>
          <table:table-cell table:style-name="Таблица5.A1" office:value-type="string">
            <text:p text:style-name="P526"><text:span text:style-name="T188"><text:s text:c="14"/>4.</text:span></text:p>
          </table:table-cell>
          <table:table-cell table:style-name="Таблица5.E1" office:value-type="string">
            <text:p text:style-name="P526"><text:span text:style-name="T188"><text:s text:c="14"/>5.</text:span></text:p>
          </table:table-cell>
        </table:table-row>
        <table:table-row table:style-name="Таблица5.1">
          <table:table-cell table:style-name="Таблица5.A1" office:value-type="string">
            <text:p text:style-name="P517">5703330</text:p>
          </table:table-cell>
          <table:table-cell table:style-name="Таблица5.A1" office:value-type="string">
            <text:p text:style-name="P516">Квартира общей площадью 34,5 кв.м.</text:p>
          </table:table-cell>
          <table:table-cell table:style-name="Таблица5.A1" office:value-type="string">
            <text:p text:style-name="P517">Орловская область, г.Мценск, ул.Катукова, д.5, кв. №66</text:p>
          </table:table-cell>
          <table:table-cell table:style-name="Таблица5.A1" office:value-type="string">
            <text:p text:style-name="P517">муниципальная казна города Мценска</text:p>
          </table:table-cell>
          <table:table-cell table:style-name="Таблица5.E1" office:value-type="string">
            <text:p text:style-name="P513">Постановление администрации города Мценска от 14.01.2016г. №5 «О включении объектов в реестр муниципального имущества города Мценска» (на основании контракта о приобретении квартиры)</text:p>
          </table:table-cell>
        </table:table-row>
        <table:table-row table:style-name="Таблица5.1">
          <table:table-cell table:style-name="Таблица5.A1" office:value-type="string">
            <text:p text:style-name="P517">5703331</text:p>
          </table:table-cell>
          <table:table-cell table:style-name="Таблица5.A1" office:value-type="string">
            <text:p text:style-name="P516">Квартира общей площадью 34,1 кв.м.</text:p>
          </table:table-cell>
          <table:table-cell table:style-name="Таблица5.A1" office:value-type="string">
            <text:p text:style-name="P517">Орловская область, г.Мценск, ул.Советская, д.40, кв. №22</text:p>
          </table:table-cell>
          <table:table-cell table:style-name="Таблица5.A1" office:value-type="string">
            <text:p text:style-name="P517">муниципальная казна города Мценска</text:p>
          </table:table-cell>
          <table:table-cell table:style-name="Таблица5.E1" office:value-type="string">
            <text:p text:style-name="P526"><text:span text:style-name="T188"><text:s text:c="12"/>-//-//-</text:span></text:p>
          </table:table-cell>
        </table:table-row>
        <table:table-row table:style-name="Таблица5.1">
          <table:table-cell table:style-name="Таблица5.A1" office:value-type="string">
            <text:p text:style-name="P517">5703332</text:p>
          </table:table-cell>
          <table:table-cell table:style-name="Таблица5.A1" office:value-type="string">
            <text:p text:style-name="P516">Земельный участок площадью 530 кв.м.</text:p>
          </table:table-cell>
          <table:table-cell table:style-name="Таблица5.A1" office:value-type="string">
            <text:p text:style-name="P517">Орловская область, Мценский район, Подмокринское с/п, </text:p>
            <text:p text:style-name="P517">д. Подмокрое</text:p>
          </table:table-cell>
          <table:table-cell table:style-name="Таблица5.A1" office:value-type="string">
            <text:p text:style-name="P517">муниципальная казна города Мценска</text:p>
          </table:table-cell>
          <table:table-cell table:style-name="Таблица5.E1" office:value-type="string">
            <text:p text:style-name="P513">Постановление администрации города Мценска от 09.02.2016г. №117 «О внесении изменений в реестр муниципального имущества г. Мценска» (на основании государственной регистрации права собственности)</text:p>
          </table:table-cell>
        </table:table-row>
        <table:table-row table:style-name="Таблица5.1">
          <table:table-cell table:style-name="Таблица5.A1" office:value-type="string">
            <text:p text:style-name="P517">5703333</text:p>
          </table:table-cell>
          <table:table-cell table:style-name="Таблица5.A1" office:value-type="string">
            <text:p text:style-name="P516">Земельный участок площадью 71 кв.м.</text:p>
          </table:table-cell>
          <table:table-cell table:style-name="Таблица5.A1" office:value-type="string">
            <text:p text:style-name="P517">Орловская область, Мценский район, Подмокринское с/п, </text:p>
            <text:p text:style-name="P517">д. Подмокрое</text:p>
          </table:table-cell>
          <table:table-cell table:style-name="Таблица5.A1" office:value-type="string">
            <text:p text:style-name="P517">муниципальная казна города Мценска</text:p>
          </table:table-cell>
          <table:table-cell table:style-name="Таблица5.E1" office:value-type="string">
            <text:p text:style-name="P526"><text:span text:style-name="T188"><text:s text:c="12"/>-//-//-</text:span></text:p>
          </table:table-cell>
        </table:table-row>
        <table:table-row table:style-name="Таблица5.1">
          <table:table-cell table:style-name="Таблица5.A1" office:value-type="string">
            <text:p text:style-name="P517">5703334</text:p>
          </table:table-cell>
          <table:table-cell table:style-name="Таблица5.A1" office:value-type="string">
            <text:p text:style-name="P516">Квартира общей площадью 30,6 кв.м.</text:p>
          </table:table-cell>
          <table:table-cell table:style-name="Таблица5.A1" office:value-type="string">
            <text:p text:style-name="P517">Орловская область, г.Мценск, ул.Болховская, д.2, кв. №2</text:p>
          </table:table-cell>
          <table:table-cell table:style-name="Таблица5.A1" office:value-type="string">
            <text:p text:style-name="P517">муниципальная казна города Мценска</text:p>
          </table:table-cell>
          <table:table-cell table:style-name="Таблица5.E1" office:value-type="string">
            <text:p text:style-name="P513">Постановление администрации города Мценска от 16.02.2016г. №129 «О включении объектов в реестр муниципального имущества города Мценска и исключении объектов из реестра муниципального имущества города Мценска» (на основании договора мены)</text:p>
          </table:table-cell>
        </table:table-row>
        <text:soft-page-break/>
        <table:table-row table:style-name="Таблица5.1">
          <table:table-cell table:style-name="Таблица5.A1" office:value-type="string">
            <text:p text:style-name="P517">5703335</text:p>
          </table:table-cell>
          <table:table-cell table:style-name="Таблица5.A1" office:value-type="string">
            <text:p text:style-name="P516">Квартира общей площадью 26,9 кв.м.</text:p>
          </table:table-cell>
          <table:table-cell table:style-name="Таблица5.A1" office:value-type="string">
            <text:p text:style-name="P517">Орловская область, г.Мценск, ул.Болховская, д.2, кв. №3</text:p>
          </table:table-cell>
          <table:table-cell table:style-name="Таблица5.A1" office:value-type="string">
            <text:p text:style-name="P517">муниципальная казна города Мценска</text:p>
          </table:table-cell>
          <table:table-cell table:style-name="Таблица5.E1" office:value-type="string">
            <text:p text:style-name="P526"><text:span text:style-name="T188"><text:s text:c="12"/>-//-//-</text:span></text:p>
          </table:table-cell>
        </table:table-row>
        <table:table-row table:style-name="Таблица5.1">
          <table:table-cell table:style-name="Таблица5.A1" office:value-type="string">
            <text:p text:style-name="P517">5703336</text:p>
          </table:table-cell>
          <table:table-cell table:style-name="Таблица5.A1" office:value-type="string">
            <text:p text:style-name="P516">Квартира общей площадью 28 кв.м.</text:p>
          </table:table-cell>
          <table:table-cell table:style-name="Таблица5.A1" office:value-type="string">
            <text:p text:style-name="P517">Орловская область, г.Мценск, ул.Болховская, д.2, кв. №4</text:p>
          </table:table-cell>
          <table:table-cell table:style-name="Таблица5.A1" office:value-type="string">
            <text:p text:style-name="P517">муниципальная казна города Мценска</text:p>
          </table:table-cell>
          <table:table-cell table:style-name="Таблица5.E1" office:value-type="string">
            <text:p text:style-name="P526"><text:span text:style-name="T188"><text:s text:c="12"/>-//-//-</text:span></text:p>
          </table:table-cell>
        </table:table-row>
        <table:table-row table:style-name="Таблица5.1">
          <table:table-cell table:style-name="Таблица5.A1" office:value-type="string">
            <text:p text:style-name="P517">5703337</text:p>
          </table:table-cell>
          <table:table-cell table:style-name="Таблица5.A1" office:value-type="string">
            <text:p text:style-name="P516">Квартира общей площадью 17,8 кв.м.</text:p>
          </table:table-cell>
          <table:table-cell table:style-name="Таблица5.A1" office:value-type="string">
            <text:p text:style-name="P517">Орловская область, г.Мценск, ул.Болховская, д.2, кв. №5</text:p>
          </table:table-cell>
          <table:table-cell table:style-name="Таблица5.A1" office:value-type="string">
            <text:p text:style-name="P517">муниципальная казна города Мценска</text:p>
          </table:table-cell>
          <table:table-cell table:style-name="Таблица5.E1" office:value-type="string">
            <text:p text:style-name="P526"><text:span text:style-name="T188"><text:s text:c="12"/>-//-//-</text:span></text:p>
          </table:table-cell>
        </table:table-row>
        <table:table-row table:style-name="Таблица5.1">
          <table:table-cell table:style-name="Таблица5.A1" office:value-type="string">
            <text:p text:style-name="P517">5703338</text:p>
          </table:table-cell>
          <table:table-cell table:style-name="Таблица5.A1" office:value-type="string">
            <text:p text:style-name="P516">Квартира общей площадью 15,5 кв.м.</text:p>
          </table:table-cell>
          <table:table-cell table:style-name="Таблица5.A1" office:value-type="string">
            <text:p text:style-name="P517">Орловская область, г.Мценск, ул.Болховская, д.58а, кв. №2</text:p>
          </table:table-cell>
          <table:table-cell table:style-name="Таблица5.A1" office:value-type="string">
            <text:p text:style-name="P517">муниципальная казна города Мценска</text:p>
          </table:table-cell>
          <table:table-cell table:style-name="Таблица5.E1" office:value-type="string">
            <text:p text:style-name="P526"><text:span text:style-name="T188"><text:s text:c="12"/>-//-//-</text:span></text:p>
          </table:table-cell>
        </table:table-row>
        <table:table-row table:style-name="Таблица5.1">
          <table:table-cell table:style-name="Таблица5.A1" office:value-type="string">
            <text:p text:style-name="P517">5703339</text:p>
          </table:table-cell>
          <table:table-cell table:style-name="Таблица5.A1" office:value-type="string">
            <text:p text:style-name="P516">Квартира общей площадью 40,6 кв.м.</text:p>
          </table:table-cell>
          <table:table-cell table:style-name="Таблица5.A1" office:value-type="string">
            <text:p text:style-name="P517">Орловская область, г.Мценск, ул.Болховская, д.58а, кв. №4</text:p>
          </table:table-cell>
          <table:table-cell table:style-name="Таблица5.A1" office:value-type="string">
            <text:p text:style-name="P517">муниципальная казна города Мценска</text:p>
          </table:table-cell>
          <table:table-cell table:style-name="Таблица5.E1" office:value-type="string">
            <text:p text:style-name="P526"><text:span text:style-name="T188"><text:s text:c="12"/>-//-//-</text:span></text:p>
          </table:table-cell>
        </table:table-row>
        <table:table-row table:style-name="Таблица5.1">
          <table:table-cell table:style-name="Таблица5.A1" office:value-type="string">
            <text:p text:style-name="P517">5703340</text:p>
          </table:table-cell>
          <table:table-cell table:style-name="Таблица5.A1" office:value-type="string">
            <text:p text:style-name="P516">Квартира общей площадью 40,7 кв.м.</text:p>
          </table:table-cell>
          <table:table-cell table:style-name="Таблица5.A1" office:value-type="string">
            <text:p text:style-name="P517">Орловская область, г.Мценск, ул.Болховская, д.58а, кв. №5</text:p>
          </table:table-cell>
          <table:table-cell table:style-name="Таблица5.A1" office:value-type="string">
            <text:p text:style-name="P517">муниципальная казна города Мценска</text:p>
          </table:table-cell>
          <table:table-cell table:style-name="Таблица5.E1" office:value-type="string">
            <text:p text:style-name="P526"><text:span text:style-name="T188"><text:s text:c="12"/>-//-//-</text:span></text:p>
          </table:table-cell>
        </table:table-row>
        <table:table-row table:style-name="Таблица5.1">
          <table:table-cell table:style-name="Таблица5.A1" office:value-type="string">
            <text:p text:style-name="P517">5703341</text:p>
          </table:table-cell>
          <table:table-cell table:style-name="Таблица5.A1" office:value-type="string">
            <text:p text:style-name="P516">Квартира общей площадью 30,7 кв.м.</text:p>
          </table:table-cell>
          <table:table-cell table:style-name="Таблица5.A1" office:value-type="string">
            <text:p text:style-name="P517">Орловская область, г.Мценск, ул.Кузнечно-Набережная, д.4, кв. №1</text:p>
          </table:table-cell>
          <table:table-cell table:style-name="Таблица5.A1" office:value-type="string">
            <text:p text:style-name="P517">муниципальная казна города Мценска</text:p>
          </table:table-cell>
          <table:table-cell table:style-name="Таблица5.E1" office:value-type="string">
            <text:p text:style-name="P526"><text:span text:style-name="T188"><text:s text:c="12"/>-//-//-</text:span></text:p>
          </table:table-cell>
        </table:table-row>
        <table:table-row table:style-name="Таблица5.1">
          <table:table-cell table:style-name="Таблица5.A1" office:value-type="string">
            <text:p text:style-name="P517">5703342</text:p>
          </table:table-cell>
          <table:table-cell table:style-name="Таблица5.A1" office:value-type="string">
            <text:p text:style-name="P516">Квартира общей площадью 30,7 кв.м.</text:p>
          </table:table-cell>
          <table:table-cell table:style-name="Таблица5.A1" office:value-type="string">
            <text:p text:style-name="P517">Орловская область, г.Мценск, ул.Кузнечно-Набережная, д.4, кв. №2</text:p>
          </table:table-cell>
          <table:table-cell table:style-name="Таблица5.A1" office:value-type="string">
            <text:p text:style-name="P517">муниципальная казна города Мценска</text:p>
          </table:table-cell>
          <table:table-cell table:style-name="Таблица5.E1" office:value-type="string">
            <text:p text:style-name="P526"><text:span text:style-name="T188"><text:s text:c="12"/>-//-//-</text:span></text:p>
          </table:table-cell>
        </table:table-row>
        <table:table-row table:style-name="Таблица5.1">
          <table:table-cell table:style-name="Таблица5.A1" office:value-type="string">
            <text:p text:style-name="P517">5703343</text:p>
          </table:table-cell>
          <table:table-cell table:style-name="Таблица5.A1" office:value-type="string">
            <text:p text:style-name="P516">Квартира общей площадью 38,4 кв.м.</text:p>
          </table:table-cell>
          <table:table-cell table:style-name="Таблица5.A1" office:value-type="string">
            <text:p text:style-name="P517">Орловская область, г.Мценск, ул.Кузнечно-Набережная, д.4, кв. №3</text:p>
          </table:table-cell>
          <table:table-cell table:style-name="Таблица5.A1" office:value-type="string">
            <text:p text:style-name="P517">муниципальная казна города Мценска</text:p>
          </table:table-cell>
          <table:table-cell table:style-name="Таблица5.E1" office:value-type="string">
            <text:p text:style-name="P526"><text:span text:style-name="T188"><text:s text:c="12"/>-//-//-</text:span></text:p>
          </table:table-cell>
        </table:table-row>
        <table:table-row table:style-name="Таблица5.1">
          <table:table-cell table:style-name="Таблица5.A1" office:value-type="string">
            <text:p text:style-name="P517">5703344</text:p>
          </table:table-cell>
          <table:table-cell table:style-name="Таблица5.A1" office:value-type="string">
            <text:p text:style-name="P516">Квартира общей площадью 31,0 кв.м.</text:p>
          </table:table-cell>
          <table:table-cell table:style-name="Таблица5.A1" office:value-type="string">
            <text:p text:style-name="P517">Орловская область, г.Мценск, ул.Кузнечно-Набережная, д.4, кв. №5</text:p>
          </table:table-cell>
          <table:table-cell table:style-name="Таблица5.A1" office:value-type="string">
            <text:p text:style-name="P517">муниципальная казна города Мценска</text:p>
          </table:table-cell>
          <table:table-cell table:style-name="Таблица5.E1" office:value-type="string">
            <text:p text:style-name="P526"><text:span text:style-name="T188"><text:s text:c="12"/>-//-//-</text:span></text:p>
          </table:table-cell>
        </table:table-row>
        <table:table-row table:style-name="Таблица5.1">
          <table:table-cell table:style-name="Таблица5.A1" office:value-type="string">
            <text:p text:style-name="P517">5703345</text:p>
          </table:table-cell>
          <table:table-cell table:style-name="Таблица5.A1" office:value-type="string">
            <text:p text:style-name="P516">Квартира общей площадью 39,5 кв.м.</text:p>
          </table:table-cell>
          <table:table-cell table:style-name="Таблица5.A1" office:value-type="string">
            <text:p text:style-name="P517">Орловская область, г.Мценск, ул.Кузнечно-Набережная, д.4, кв. №7</text:p>
          </table:table-cell>
          <table:table-cell table:style-name="Таблица5.A1" office:value-type="string">
            <text:p text:style-name="P517">муниципальная казна города Мценска</text:p>
          </table:table-cell>
          <table:table-cell table:style-name="Таблица5.E1" office:value-type="string">
            <text:p text:style-name="P526"><text:span text:style-name="T188"><text:s text:c="12"/>-//-//-</text:span></text:p>
          </table:table-cell>
        </table:table-row>
        <table:table-row table:style-name="Таблица5.1">
          <table:table-cell table:style-name="Таблица5.A1" office:value-type="string">
            <text:p text:style-name="P517">5703346</text:p>
          </table:table-cell>
          <table:table-cell table:style-name="Таблица5.A1" office:value-type="string">
            <text:p text:style-name="P516">Квартира общей площадью 37,8 кв.м.</text:p>
          </table:table-cell>
          <table:table-cell table:style-name="Таблица5.A1" office:value-type="string">
            <text:p text:style-name="P517">Орловская область, г.Мценск, ул.Кузнечно-Набережная, д.4, кв. №10</text:p>
          </table:table-cell>
          <table:table-cell table:style-name="Таблица5.A1" office:value-type="string">
            <text:p text:style-name="P517">муниципальная казна города Мценска</text:p>
          </table:table-cell>
          <table:table-cell table:style-name="Таблица5.E1" office:value-type="string">
            <text:p text:style-name="P526"><text:span text:style-name="T188"><text:s text:c="12"/>-//-//-</text:span></text:p>
          </table:table-cell>
        </table:table-row>
        <table:table-row table:style-name="Таблица5.1">
          <table:table-cell table:style-name="Таблица5.A1" office:value-type="string">
            <text:p text:style-name="P517">5703348</text:p>
          </table:table-cell>
          <table:table-cell table:style-name="Таблица5.A1" office:value-type="string">
            <text:p text:style-name="P516">Квартира общей площадью 37,7 кв.м.</text:p>
          </table:table-cell>
          <table:table-cell table:style-name="Таблица5.A1" office:value-type="string">
            <text:p text:style-name="P517">Орловская область, г.Мценск, ул.Кузнечно-<text:soft-page-break/>Набережная, д.4, кв. №14</text:p>
          </table:table-cell>
          <table:table-cell table:style-name="Таблица5.A1" office:value-type="string">
            <text:p text:style-name="P517">муниципальная казна города Мценска</text:p>
          </table:table-cell>
          <table:table-cell table:style-name="Таблица5.E1" office:value-type="string">
            <text:p text:style-name="P526"><text:span text:style-name="T188"><text:s text:c="12"/>-//-//-</text:span></text:p>
          </table:table-cell>
        </table:table-row>
        <table:table-row table:style-name="Таблица5.1">
          <table:table-cell table:style-name="Таблица5.A1" office:value-type="string">
            <text:p text:style-name="P517">5703349</text:p>
          </table:table-cell>
          <table:table-cell table:style-name="Таблица5.A1" office:value-type="string">
            <text:p text:style-name="P516">Квартира общей площадью 31,4 кв.м.</text:p>
          </table:table-cell>
          <table:table-cell table:style-name="Таблица5.A1" office:value-type="string">
            <text:p text:style-name="P517">Орловская область, г.Мценск, ул.Кузнечно-Набережная, д.4, кв. №16</text:p>
          </table:table-cell>
          <table:table-cell table:style-name="Таблица5.A1" office:value-type="string">
            <text:p text:style-name="P517">муниципальная казна города Мценска</text:p>
          </table:table-cell>
          <table:table-cell table:style-name="Таблица5.E1" office:value-type="string">
            <text:p text:style-name="P526"><text:span text:style-name="T188"><text:s text:c="12"/>-//-//-</text:span></text:p>
          </table:table-cell>
        </table:table-row>
        <table:table-row table:style-name="Таблица5.1">
          <table:table-cell table:style-name="Таблица5.A1" office:value-type="string">
            <text:p text:style-name="P517">5703350</text:p>
          </table:table-cell>
          <table:table-cell table:style-name="Таблица5.A1" office:value-type="string">
            <text:p text:style-name="P516">Квартира общей площадью 31,5 кв.м.</text:p>
          </table:table-cell>
          <table:table-cell table:style-name="Таблица5.A1" office:value-type="string">
            <text:p text:style-name="P517">Орловская область, г.Мценск, ул.Кузнечно-Набережная, д.5, кв. №1</text:p>
          </table:table-cell>
          <table:table-cell table:style-name="Таблица5.A1" office:value-type="string">
            <text:p text:style-name="P517">муниципальная казна города Мценска</text:p>
          </table:table-cell>
          <table:table-cell table:style-name="Таблица5.E1" office:value-type="string">
            <text:p text:style-name="P526"><text:span text:style-name="T188"><text:s text:c="12"/>-//-//-</text:span></text:p>
          </table:table-cell>
        </table:table-row>
        <table:table-row table:style-name="Таблица5.1">
          <table:table-cell table:style-name="Таблица5.A1" office:value-type="string">
            <text:p text:style-name="P517">5703351</text:p>
          </table:table-cell>
          <table:table-cell table:style-name="Таблица5.A1" office:value-type="string">
            <text:p text:style-name="P516">Квартира общей площадью 37,7 кв.м.</text:p>
          </table:table-cell>
          <table:table-cell table:style-name="Таблица5.A1" office:value-type="string">
            <text:p text:style-name="P517">Орловская область, г.Мценск, ул.Кузнечно-Набережная, д.5, кв. №2</text:p>
          </table:table-cell>
          <table:table-cell table:style-name="Таблица5.A1" office:value-type="string">
            <text:p text:style-name="P517">муниципальная казна города Мценска</text:p>
          </table:table-cell>
          <table:table-cell table:style-name="Таблица5.E1" office:value-type="string">
            <text:p text:style-name="P526"><text:span text:style-name="T188"><text:s text:c="12"/>-//-//-</text:span></text:p>
          </table:table-cell>
        </table:table-row>
        <table:table-row table:style-name="Таблица5.1">
          <table:table-cell table:style-name="Таблица5.A1" office:value-type="string">
            <text:p text:style-name="P517">5703352</text:p>
          </table:table-cell>
          <table:table-cell table:style-name="Таблица5.A1" office:value-type="string">
            <text:p text:style-name="P516">Квартира общей площадью 30,7 кв.м.</text:p>
          </table:table-cell>
          <table:table-cell table:style-name="Таблица5.A1" office:value-type="string">
            <text:p text:style-name="P517">Орловская область, г.Мценск, ул.Кузнечно-Набережная, д.5, кв. №7</text:p>
          </table:table-cell>
          <table:table-cell table:style-name="Таблица5.A1" office:value-type="string">
            <text:p text:style-name="P517">муниципальная казна города Мценска</text:p>
          </table:table-cell>
          <table:table-cell table:style-name="Таблица5.E1" office:value-type="string">
            <text:p text:style-name="P526"><text:span text:style-name="T188"><text:s text:c="12"/>-//-//-</text:span></text:p>
          </table:table-cell>
        </table:table-row>
        <table:table-row table:style-name="Таблица5.1">
          <table:table-cell table:style-name="Таблица5.A1" office:value-type="string">
            <text:p text:style-name="P517">5703353</text:p>
          </table:table-cell>
          <table:table-cell table:style-name="Таблица5.A1" office:value-type="string">
            <text:p text:style-name="P516">Квартира общей площадью 31,4 кв.м.</text:p>
          </table:table-cell>
          <table:table-cell table:style-name="Таблица5.A1" office:value-type="string">
            <text:p text:style-name="P517">Орловская область, г.Мценск, ул.Кузнечно-Набережная, д.5, кв. №12</text:p>
          </table:table-cell>
          <table:table-cell table:style-name="Таблица5.A1" office:value-type="string">
            <text:p text:style-name="P517">муниципальная казна города Мценска</text:p>
          </table:table-cell>
          <table:table-cell table:style-name="Таблица5.E1" office:value-type="string">
            <text:p text:style-name="P526"><text:span text:style-name="T188"><text:s text:c="12"/>-//-//-</text:span></text:p>
          </table:table-cell>
        </table:table-row>
        <table:table-row table:style-name="Таблица5.1">
          <table:table-cell table:style-name="Таблица5.A1" office:value-type="string">
            <text:p text:style-name="P517">5703354</text:p>
          </table:table-cell>
          <table:table-cell table:style-name="Таблица5.A1" office:value-type="string">
            <text:p text:style-name="P516">Квартира общей площадью 37,5 кв.м.</text:p>
          </table:table-cell>
          <table:table-cell table:style-name="Таблица5.A1" office:value-type="string">
            <text:p text:style-name="P517">Орловская область, г.Мценск, ул.Кузнечно-Набережная, д.5, кв. №15</text:p>
          </table:table-cell>
          <table:table-cell table:style-name="Таблица5.A1" office:value-type="string">
            <text:p text:style-name="P517">муниципальная казна города Мценска</text:p>
          </table:table-cell>
          <table:table-cell table:style-name="Таблица5.E1" office:value-type="string">
            <text:p text:style-name="P526"><text:span text:style-name="T188"><text:s text:c="12"/>-//-//-</text:span></text:p>
          </table:table-cell>
        </table:table-row>
        <table:table-row table:style-name="Таблица5.1">
          <table:table-cell table:style-name="Таблица5.A1" office:value-type="string">
            <text:p text:style-name="P517">5703355</text:p>
          </table:table-cell>
          <table:table-cell table:style-name="Таблица5.A1" office:value-type="string">
            <text:p text:style-name="P516">Квартира общей площадью 31,7 кв.м.</text:p>
          </table:table-cell>
          <table:table-cell table:style-name="Таблица5.A1" office:value-type="string">
            <text:p text:style-name="P517">Орловская область, г.Мценск, ул.Кузнечно-Набережная, д.5, кв. №16</text:p>
          </table:table-cell>
          <table:table-cell table:style-name="Таблица5.A1" office:value-type="string">
            <text:p text:style-name="P517">муниципальная казна города Мценска</text:p>
          </table:table-cell>
          <table:table-cell table:style-name="Таблица5.E1" office:value-type="string">
            <text:p text:style-name="P526"><text:span text:style-name="T188"><text:s text:c="12"/>-//-//-</text:span></text:p>
          </table:table-cell>
        </table:table-row>
        <table:table-row table:style-name="Таблица5.1">
          <table:table-cell table:style-name="Таблица5.A1" office:value-type="string">
            <text:p text:style-name="P517">5703356</text:p>
          </table:table-cell>
          <table:table-cell table:style-name="Таблица5.A1" office:value-type="string">
            <text:p text:style-name="P516">Квартира общей площадью 42,1 кв.м.</text:p>
          </table:table-cell>
          <table:table-cell table:style-name="Таблица5.A1" office:value-type="string">
            <text:p text:style-name="P517">Орловская область, г.Мценск, ул.Болховская, д.58а, кв. №6</text:p>
          </table:table-cell>
          <table:table-cell table:style-name="Таблица5.A1" office:value-type="string">
            <text:p text:style-name="P517">муниципальная казна города Мценска</text:p>
          </table:table-cell>
          <table:table-cell table:style-name="Таблица5.E1" office:value-type="string">
            <text:p text:style-name="P513">Постановление администрации города Мценска от 28.04.2016г. №372 «О включении объекта в реестр муниципального имущества города Мценска и исключении объектов из реестра муниципального имущества города Мценска» (на основании договора мены)</text:p>
          </table:table-cell>
        </table:table-row>
        <table:table-row table:style-name="Таблица5.1">
          <table:table-cell table:style-name="Таблица5.A1" office:value-type="string">
            <text:p text:style-name="P517">5703357</text:p>
          </table:table-cell>
          <table:table-cell table:style-name="Таблица5.A1" office:value-type="string">
            <text:p text:style-name="P516">Строительство проезда между улицами <text:s/>Машиностроителей и Ленина</text:p>
          </table:table-cell>
          <table:table-cell table:style-name="Таблица5.A1" office:value-type="string">
            <text:p text:style-name="P517">Орловская область, г.Мценск <text:s text:c="11"/>проезд между ул. Машиностроителей и ул. Ленина</text:p>
          </table:table-cell>
          <table:table-cell table:style-name="Таблица5.A1" office:value-type="string">
            <text:p text:style-name="P517">муниципальная казна города Мценска</text:p>
          </table:table-cell>
          <table:table-cell table:style-name="Таблица5.E1" office:value-type="string">
            <text:p text:style-name="P513">Постановление администрации города Мценска от 06.05.2016г. №390 «О приеме в муниципальную собственность города Мценска проезда между <text:soft-page-break/>улицами <text:s/>Машиностроителей и Ленина» (ввод объекта в эксплуатацию)</text:p>
          </table:table-cell>
        </table:table-row>
        <table:table-row table:style-name="Таблица5.1">
          <table:table-cell table:style-name="Таблица5.A1" office:value-type="string">
            <text:p text:style-name="P517">5703358</text:p>
          </table:table-cell>
          <table:table-cell table:style-name="Таблица5.A1" office:value-type="string">
            <text:p text:style-name="P516">Квартира общей площадью 35,3 кв.м.</text:p>
          </table:table-cell>
          <table:table-cell table:style-name="Таблица5.A1" office:value-type="string">
            <text:p text:style-name="P517">Орловская область, г.Мценск, ул. Машиностроителей, д.19/1, кв. 145</text:p>
          </table:table-cell>
          <table:table-cell table:style-name="Таблица5.A1" office:value-type="string">
            <text:p text:style-name="P517">муниципальная казна города Мценска</text:p>
          </table:table-cell>
          <table:table-cell table:style-name="Таблица5.E1" office:value-type="string">
            <text:p text:style-name="P513">Постановление администрации города Мценска от 21.07.2016г. №760 «О включении объектов в реестр муниципального имущества города Мценска» (приобретено согласно муниципального контракта для детей-сирот)</text:p>
          </table:table-cell>
        </table:table-row>
        <table:table-row table:style-name="Таблица5.1">
          <table:table-cell table:style-name="Таблица5.A1" office:value-type="string">
            <text:p text:style-name="P517">5703359</text:p>
          </table:table-cell>
          <table:table-cell table:style-name="Таблица5.A1" office:value-type="string">
            <text:p text:style-name="P516">Квартира общей площадью 35,5 кв.м.</text:p>
          </table:table-cell>
          <table:table-cell table:style-name="Таблица5.A1" office:value-type="string">
            <text:p text:style-name="P517">Орловская область, г.Мценск, ул. Машиностроителей, д.19/1, кв. 48</text:p>
          </table:table-cell>
          <table:table-cell table:style-name="Таблица5.A1" office:value-type="string">
            <text:p text:style-name="P517">муниципальная казна города Мценска</text:p>
          </table:table-cell>
          <table:table-cell table:style-name="Таблица5.E1" office:value-type="string">
            <text:p text:style-name="P526"><text:span text:style-name="T188"><text:s text:c="12"/>-//-//-</text:span></text:p>
          </table:table-cell>
        </table:table-row>
        <table:table-row table:style-name="Таблица5.1">
          <table:table-cell table:style-name="Таблица5.A1" office:value-type="string">
            <text:p text:style-name="P517">5703360</text:p>
          </table:table-cell>
          <table:table-cell table:style-name="Таблица5.A1" office:value-type="string">
            <text:p text:style-name="P516">Квартира общей площадью 35,4 кв.м.</text:p>
          </table:table-cell>
          <table:table-cell table:style-name="Таблица5.A1" office:value-type="string">
            <text:p text:style-name="P517">Орловская область, г.Мценск, ул. Машиностроителей, д.19/1, кв. 43</text:p>
          </table:table-cell>
          <table:table-cell table:style-name="Таблица5.A1" office:value-type="string">
            <text:p text:style-name="P517">муниципальная казна города Мценска</text:p>
          </table:table-cell>
          <table:table-cell table:style-name="Таблица5.E1" office:value-type="string">
            <text:p text:style-name="P526"><text:span text:style-name="T188"><text:s text:c="12"/>-//-//-</text:span></text:p>
          </table:table-cell>
        </table:table-row>
        <table:table-row table:style-name="Таблица5.1">
          <table:table-cell table:style-name="Таблица5.A1" office:value-type="string">
            <text:p text:style-name="P517">5703361</text:p>
          </table:table-cell>
          <table:table-cell table:style-name="Таблица5.A1" office:value-type="string">
            <text:p text:style-name="P516">Квартира общей площадью 35,5 кв.м.</text:p>
          </table:table-cell>
          <table:table-cell table:style-name="Таблица5.A1" office:value-type="string">
            <text:p text:style-name="P517">Орловская область, г.Мценск, ул. Машиностроителей, д.19/1, кв. 1</text:p>
          </table:table-cell>
          <table:table-cell table:style-name="Таблица5.A1" office:value-type="string">
            <text:p text:style-name="P517">муниципальная казна города Мценска</text:p>
          </table:table-cell>
          <table:table-cell table:style-name="Таблица5.E1" office:value-type="string">
            <text:p text:style-name="P526"><text:span text:style-name="T188"><text:s text:c="12"/>-//-//-</text:span></text:p>
          </table:table-cell>
        </table:table-row>
        <table:table-row table:style-name="Таблица5.1">
          <table:table-cell table:style-name="Таблица5.A1" office:value-type="string">
            <text:p text:style-name="P517">5703337</text:p>
          </table:table-cell>
          <table:table-cell table:style-name="Таблица5.A1" office:value-type="string">
            <text:p text:style-name="P516">Помещение площадью 474,7 кв.м.</text:p>
          </table:table-cell>
          <table:table-cell table:style-name="Таблица5.A1" office:value-type="string">
            <text:p text:style-name="P517">Орловская область, г.Мценск, ул. Советская д.43</text:p>
          </table:table-cell>
          <table:table-cell table:style-name="Таблица5.A1" office:value-type="string">
            <text:p text:style-name="P517">муниципальная казна города Мценска</text:p>
          </table:table-cell>
          <table:table-cell table:style-name="Таблица5.E1" office:value-type="string">
            <text:p text:style-name="P513">Постановление администрации города Мценска от 25.07.2016г. №767 «О разделе объекта муниципального недвижимого имущества» (раздел объекта)</text:p>
          </table:table-cell>
        </table:table-row>
        <table:table-row table:style-name="Таблица5.1">
          <table:table-cell table:style-name="Таблица5.A1" office:value-type="string">
            <text:p text:style-name="P517">5703378</text:p>
          </table:table-cell>
          <table:table-cell table:style-name="Таблица5.A1" office:value-type="string">
            <text:p text:style-name="P516">Помещение площадью 438,7 кв.м.</text:p>
          </table:table-cell>
          <table:table-cell table:style-name="Таблица5.A1" office:value-type="string">
            <text:p text:style-name="P517">Орловская область, г.Мценск, ул. Советская д.43</text:p>
          </table:table-cell>
          <table:table-cell table:style-name="Таблица5.A1" office:value-type="string">
            <text:p text:style-name="P517">муниципальная казна города Мценска</text:p>
          </table:table-cell>
          <table:table-cell table:style-name="Таблица5.E1" office:value-type="string">
            <text:p text:style-name="P526"><text:span text:style-name="T188"><text:s text:c="12"/>-//-//-</text:span></text:p>
          </table:table-cell>
        </table:table-row>
        <table:table-row table:style-name="Таблица5.1">
          <table:table-cell table:style-name="Таблица5.A1" office:value-type="string">
            <text:p text:style-name="P517">5703379</text:p>
          </table:table-cell>
          <table:table-cell table:style-name="Таблица5.A1" office:value-type="string">
            <text:p text:style-name="P516">Помещение площадью 150,0 кв.м.</text:p>
          </table:table-cell>
          <table:table-cell table:style-name="Таблица5.A1" office:value-type="string">
            <text:p text:style-name="P517">Орловская область, г.Мценск, ул. Советская д.43</text:p>
          </table:table-cell>
          <table:table-cell table:style-name="Таблица5.A1" office:value-type="string">
            <text:p text:style-name="P517">муниципальная казна города Мценска</text:p>
          </table:table-cell>
          <table:table-cell table:style-name="Таблица5.E1" office:value-type="string">
            <text:p text:style-name="P526"><text:span text:style-name="T188"><text:s text:c="12"/>-//-//-</text:span></text:p>
          </table:table-cell>
        </table:table-row>
        <table:table-row table:style-name="Таблица5.1">
          <table:table-cell table:style-name="Таблица5.A1" office:value-type="string">
            <text:p text:style-name="P517">5703380</text:p>
          </table:table-cell>
          <table:table-cell table:style-name="Таблица5.A1" office:value-type="string">
            <text:p text:style-name="P516">Помещение площадью 44,7 кв.м.</text:p>
          </table:table-cell>
          <table:table-cell table:style-name="Таблица5.A1" office:value-type="string">
            <text:p text:style-name="P517">Орловская область, г.Мценск, ул. Советская д.43</text:p>
          </table:table-cell>
          <table:table-cell table:style-name="Таблица5.A1" office:value-type="string">
            <text:p text:style-name="P517">муниципальная казна города Мценска</text:p>
          </table:table-cell>
          <table:table-cell table:style-name="Таблица5.E1" office:value-type="string">
            <text:p text:style-name="P526"><text:span text:style-name="T188"><text:s text:c="12"/>-//-//-</text:span></text:p>
          </table:table-cell>
        </table:table-row>
        <table:table-row table:style-name="Таблица5.1">
          <table:table-cell table:style-name="Таблица5.A1" office:value-type="string">
            <text:p text:style-name="P517">5703381</text:p>
          </table:table-cell>
          <table:table-cell table:style-name="Таблица5.A1" office:value-type="string">
            <text:p text:style-name="P516">Помещение площадью 45,5 кв.м.</text:p>
          </table:table-cell>
          <table:table-cell table:style-name="Таблица5.A1" office:value-type="string">
            <text:p text:style-name="P517">Орловская область, г.Мценск, ул. Советская д.43</text:p>
          </table:table-cell>
          <table:table-cell table:style-name="Таблица5.A1" office:value-type="string">
            <text:p text:style-name="P517">муниципальная казна города Мценска</text:p>
          </table:table-cell>
          <table:table-cell table:style-name="Таблица5.E1" office:value-type="string">
            <text:p text:style-name="P526"><text:span text:style-name="T188"><text:s text:c="12"/>-//-//-</text:span></text:p>
          </table:table-cell>
        </table:table-row>
        <table:table-row table:style-name="Таблица5.1">
          <table:table-cell table:style-name="Таблица5.A1" office:value-type="string">
            <text:p text:style-name="P517">5703382</text:p>
          </table:table-cell>
          <table:table-cell table:style-name="Таблица5.A1" office:value-type="string">
            <text:p text:style-name="P516">Помещение площадью 30,9 кв.м.</text:p>
          </table:table-cell>
          <table:table-cell table:style-name="Таблица5.A1" office:value-type="string">
            <text:p text:style-name="P517">Орловская область, г.Мценск, ул. Советская д.43</text:p>
          </table:table-cell>
          <table:table-cell table:style-name="Таблица5.A1" office:value-type="string">
            <text:p text:style-name="P517">муниципальная казна города Мценска</text:p>
          </table:table-cell>
          <table:table-cell table:style-name="Таблица5.E1" office:value-type="string">
            <text:p text:style-name="P526"><text:span text:style-name="T188"><text:s text:c="12"/>-//-//-</text:span></text:p>
          </table:table-cell>
        </table:table-row>
        <table:table-row table:style-name="Таблица5.1">
          <table:table-cell table:style-name="Таблица5.A1" office:value-type="string">
            <text:p text:style-name="P517">5703383</text:p>
          </table:table-cell>
          <table:table-cell table:style-name="Таблица5.A1" office:value-type="string">
            <text:p text:style-name="P516">Помещение площадью 44,0 кв.м.</text:p>
          </table:table-cell>
          <table:table-cell table:style-name="Таблица5.A1" office:value-type="string">
            <text:p text:style-name="P517">Орловская область, г.Мценск, ул. Советская д.43</text:p>
          </table:table-cell>
          <table:table-cell table:style-name="Таблица5.A1" office:value-type="string">
            <text:p text:style-name="P517">муниципальная казна города Мценска</text:p>
          </table:table-cell>
          <table:table-cell table:style-name="Таблица5.E1" office:value-type="string">
            <text:p text:style-name="P526"><text:span text:style-name="T188"><text:s text:c="12"/>-//-//-</text:span></text:p>
          </table:table-cell>
        </table:table-row>
        <table:table-row table:style-name="Таблица5.1">
          <table:table-cell table:style-name="Таблица5.A1" office:value-type="string">
            <text:p text:style-name="P517">5703384</text:p>
          </table:table-cell>
          <table:table-cell table:style-name="Таблица5.A1" office:value-type="string">
            <text:p text:style-name="P516">Помещение площадью 15,1 кв.м.</text:p>
          </table:table-cell>
          <table:table-cell table:style-name="Таблица5.A1" office:value-type="string">
            <text:p text:style-name="P517">Орловская область, г.Мценск, ул. Советская д.43</text:p>
          </table:table-cell>
          <table:table-cell table:style-name="Таблица5.A1" office:value-type="string">
            <text:p text:style-name="P517">муниципальная казна города Мценска</text:p>
          </table:table-cell>
          <table:table-cell table:style-name="Таблица5.E1" office:value-type="string">
            <text:p text:style-name="P526"><text:span text:style-name="T188"><text:s text:c="12"/>-//-//-</text:span></text:p>
          </table:table-cell>
        </table:table-row>
        <text:soft-page-break/>
        <table:table-row table:style-name="Таблица5.1">
          <table:table-cell table:style-name="Таблица5.A1" office:value-type="string">
            <text:p text:style-name="P517">5703385</text:p>
          </table:table-cell>
          <table:table-cell table:style-name="Таблица5.A1" office:value-type="string">
            <text:p text:style-name="P516">Помещение площадью 30,3 кв.м.</text:p>
          </table:table-cell>
          <table:table-cell table:style-name="Таблица5.A1" office:value-type="string">
            <text:p text:style-name="P517">Орловская область, г.Мценск, ул. Советская д.43</text:p>
          </table:table-cell>
          <table:table-cell table:style-name="Таблица5.A1" office:value-type="string">
            <text:p text:style-name="P517">муниципальная казна города Мценска</text:p>
          </table:table-cell>
          <table:table-cell table:style-name="Таблица5.E1" office:value-type="string">
            <text:p text:style-name="P526"><text:span text:style-name="T188"><text:s text:c="12"/>-//-//-</text:span></text:p>
          </table:table-cell>
        </table:table-row>
        <table:table-row table:style-name="Таблица5.1">
          <table:table-cell table:style-name="Таблица5.A1" office:value-type="string">
            <text:p text:style-name="P517">5703386</text:p>
          </table:table-cell>
          <table:table-cell table:style-name="Таблица5.A1" office:value-type="string">
            <text:p text:style-name="P516">Помещение площадью 30,8 кв.м.</text:p>
          </table:table-cell>
          <table:table-cell table:style-name="Таблица5.A1" office:value-type="string">
            <text:p text:style-name="P517">Орловская область, г.Мценск, ул. Советская д.43</text:p>
          </table:table-cell>
          <table:table-cell table:style-name="Таблица5.A1" office:value-type="string">
            <text:p text:style-name="P517">муниципальная казна города Мценска</text:p>
          </table:table-cell>
          <table:table-cell table:style-name="Таблица5.E1" office:value-type="string">
            <text:p text:style-name="P526"><text:span text:style-name="T188"><text:s text:c="12"/>-//-//-</text:span></text:p>
          </table:table-cell>
        </table:table-row>
        <table:table-row table:style-name="Таблица5.1">
          <table:table-cell table:style-name="Таблица5.A1" office:value-type="string">
            <text:p text:style-name="P517">5703387</text:p>
          </table:table-cell>
          <table:table-cell table:style-name="Таблица5.A1" office:value-type="string">
            <text:p text:style-name="P516">Помещение площадью 44,0 кв.м.</text:p>
          </table:table-cell>
          <table:table-cell table:style-name="Таблица5.A1" office:value-type="string">
            <text:p text:style-name="P517">Орловская область, г.Мценск, ул. Советская д.43</text:p>
          </table:table-cell>
          <table:table-cell table:style-name="Таблица5.A1" office:value-type="string">
            <text:p text:style-name="P517">муниципальная казна города Мценска</text:p>
          </table:table-cell>
          <table:table-cell table:style-name="Таблица5.E1" office:value-type="string">
            <text:p text:style-name="P526"><text:span text:style-name="T188"><text:s text:c="12"/>-//-//-</text:span></text:p>
          </table:table-cell>
        </table:table-row>
        <table:table-row table:style-name="Таблица5.1">
          <table:table-cell table:style-name="Таблица5.A1" office:value-type="string">
            <text:p text:style-name="P517">5703388</text:p>
          </table:table-cell>
          <table:table-cell table:style-name="Таблица5.A1" office:value-type="string">
            <text:p text:style-name="P516">Помещение площадью 44,9 кв.м.</text:p>
          </table:table-cell>
          <table:table-cell table:style-name="Таблица5.A1" office:value-type="string">
            <text:p text:style-name="P517">Орловская область, г.Мценск, ул. Советская д.43</text:p>
          </table:table-cell>
          <table:table-cell table:style-name="Таблица5.A1" office:value-type="string">
            <text:p text:style-name="P517">муниципальная казна города Мценска</text:p>
          </table:table-cell>
          <table:table-cell table:style-name="Таблица5.E1" office:value-type="string">
            <text:p text:style-name="P526"><text:span text:style-name="T188"><text:s text:c="12"/>-//-//-</text:span></text:p>
          </table:table-cell>
        </table:table-row>
        <table:table-row table:style-name="Таблица5.1">
          <table:table-cell table:style-name="Таблица5.A1" office:value-type="string">
            <text:p text:style-name="P517">5703362</text:p>
          </table:table-cell>
          <table:table-cell table:style-name="Таблица5.A1" office:value-type="string">
            <text:p text:style-name="P516">Квартира общей площадью 35,6 кв.м.</text:p>
          </table:table-cell>
          <table:table-cell table:style-name="Таблица5.A1" office:value-type="string">
            <text:p text:style-name="P517">Орловская область, г.Мценск, ул. Машиностроителей, д. 19/1, кв. №54</text:p>
          </table:table-cell>
          <table:table-cell table:style-name="Таблица5.A1" office:value-type="string">
            <text:p text:style-name="P517">муниципальная казна города Мценска</text:p>
          </table:table-cell>
          <table:table-cell table:style-name="Таблица5.E1" office:value-type="string">
            <text:p text:style-name="P513">Постановление администрации города Мценска от 15.08.2016г. №905 «О включении объектов в реестр муниципального имущества города Мценска» (приобретено согласно муниципального контракта для детей-сирот)</text:p>
          </table:table-cell>
        </table:table-row>
        <table:table-row table:style-name="Таблица5.1">
          <table:table-cell table:style-name="Таблица5.A1" office:value-type="string">
            <text:p text:style-name="P517">5703363</text:p>
          </table:table-cell>
          <table:table-cell table:style-name="Таблица5.A1" office:value-type="string">
            <text:p text:style-name="P516">Квартира общей площадью 35,1 кв.м.</text:p>
          </table:table-cell>
          <table:table-cell table:style-name="Таблица5.A1" office:value-type="string">
            <text:p text:style-name="P517">Орловская область, г.Мценск, ул. Машиностроителей, д. 19/1, кв. №49</text:p>
          </table:table-cell>
          <table:table-cell table:style-name="Таблица5.A1" office:value-type="string">
            <text:p text:style-name="P517">муниципальная казна города Мценска</text:p>
          </table:table-cell>
          <table:table-cell table:style-name="Таблица5.E1" office:value-type="string">
            <text:p text:style-name="P526"><text:span text:style-name="T188"><text:s text:c="12"/>-//-//-</text:span></text:p>
          </table:table-cell>
        </table:table-row>
        <table:table-row table:style-name="Таблица5.1">
          <table:table-cell table:style-name="Таблица5.A1" office:value-type="string">
            <text:p text:style-name="P517">5703364</text:p>
          </table:table-cell>
          <table:table-cell table:style-name="Таблица5.A1" office:value-type="string">
            <text:p text:style-name="P516">Квартира общей площадью 33,9 кв.м.</text:p>
          </table:table-cell>
          <table:table-cell table:style-name="Таблица5.A1" office:value-type="string">
            <text:p text:style-name="P517">Орловская область, г.Мценск, Микрорайон Коммаш, д. 10, кв. №111</text:p>
          </table:table-cell>
          <table:table-cell table:style-name="Таблица5.A1" office:value-type="string">
            <text:p text:style-name="P517">муниципальная казна города Мценска</text:p>
          </table:table-cell>
          <table:table-cell table:style-name="Таблица5.E1" office:value-type="string">
            <text:p text:style-name="P513">Постановление администрации города Мценска от 24.08.2016г. №921 «О включении объектов в реестр муниципального имущества города Мценска» (приобретено согласно муниципального контракта для детей-сирот)</text:p>
          </table:table-cell>
        </table:table-row>
        <table:table-row table:style-name="Таблица5.1">
          <table:table-cell table:style-name="Таблица5.A1" office:value-type="string">
            <text:p text:style-name="P517">5703365</text:p>
          </table:table-cell>
          <table:table-cell table:style-name="Таблица5.A1" office:value-type="string">
            <text:p text:style-name="P516">Квартира </text:p>
          </table:table-cell>
          <table:table-cell table:style-name="Таблица5.A1" office:value-type="string">
            <text:p text:style-name="P517">Орловская область, г.Мценск, ул. Привокзальная, д. 34в, кв. №2</text:p>
          </table:table-cell>
          <table:table-cell table:style-name="Таблица5.A1" office:value-type="string">
            <text:p text:style-name="P517">муниципальная казна города Мценска</text:p>
          </table:table-cell>
          <table:table-cell table:style-name="Таблица5.E1" office:value-type="string">
            <text:p text:style-name="P513">Постановление администрации города Мценска от 30.08.2016г. №937 «О присвоении адреса» </text:p>
          </table:table-cell>
        </table:table-row>
        <table:table-row table:style-name="Таблица5.1">
          <table:table-cell table:style-name="Таблица5.A1" office:value-type="string">
            <text:p text:style-name="P517">5703366</text:p>
          </table:table-cell>
          <table:table-cell table:style-name="Таблица5.A1" office:value-type="string">
            <text:p text:style-name="P516">Квартира общей площадью 35,3 кв.м.</text:p>
          </table:table-cell>
          <table:table-cell table:style-name="Таблица5.A1" office:value-type="string">
            <text:p text:style-name="P517">Орловская область, г.Мценск, ул. Машиностроителей, д. 19/1, кв. №150</text:p>
          </table:table-cell>
          <table:table-cell table:style-name="Таблица5.A1" office:value-type="string">
            <text:p text:style-name="P517">муниципальная казна города Мценска</text:p>
          </table:table-cell>
          <table:table-cell table:style-name="Таблица5.E1" office:value-type="string">
            <text:p text:style-name="P513">Постановление администрации города Мценска от 06.09.2016г. №980 «О включении объектов в реестр муниципального имущества города Мценска» (приобретено согласно муниципального контракта для детей-сирот)</text:p>
          </table:table-cell>
        </table:table-row>
        <text:soft-page-break/>
        <table:table-row table:style-name="Таблица5.1">
          <table:table-cell table:style-name="Таблица5.A1" office:value-type="string">
            <text:p text:style-name="P517">5703367</text:p>
          </table:table-cell>
          <table:table-cell table:style-name="Таблица5.A1" office:value-type="string">
            <text:p text:style-name="P516">Квартира общей площадью 35,3 кв.м.</text:p>
          </table:table-cell>
          <table:table-cell table:style-name="Таблица5.A1" office:value-type="string">
            <text:p text:style-name="P517">Орловская область, г.Мценск, ул. Машиностроителей, д. 19/1, кв. №139</text:p>
          </table:table-cell>
          <table:table-cell table:style-name="Таблица5.A1" office:value-type="string">
            <text:p text:style-name="P517">муниципальная казна города Мценска</text:p>
          </table:table-cell>
          <table:table-cell table:style-name="Таблица5.E1" office:value-type="string">
            <text:p text:style-name="P526"><text:span text:style-name="T188"><text:s text:c="12"/>-//-//-</text:span></text:p>
          </table:table-cell>
        </table:table-row>
        <table:table-row table:style-name="Таблица5.1">
          <table:table-cell table:style-name="Таблица5.A1" office:value-type="string">
            <text:p text:style-name="P517">5703368</text:p>
          </table:table-cell>
          <table:table-cell table:style-name="Таблица5.A1" office:value-type="string">
            <text:p text:style-name="P516">Квартира общей площадью 35,6 кв.м.</text:p>
          </table:table-cell>
          <table:table-cell table:style-name="Таблица5.A1" office:value-type="string">
            <text:p text:style-name="P517">Орловская область, г.Мценск, ул. Машиностроителей, д. 19/1, кв. №144</text:p>
          </table:table-cell>
          <table:table-cell table:style-name="Таблица5.A1" office:value-type="string">
            <text:p text:style-name="P517">муниципальная казна города Мценска</text:p>
          </table:table-cell>
          <table:table-cell table:style-name="Таблица5.E1" office:value-type="string">
            <text:p text:style-name="P526"><text:span text:style-name="T188"><text:s text:c="12"/>-//-//-</text:span></text:p>
          </table:table-cell>
        </table:table-row>
        <table:table-row table:style-name="Таблица5.1">
          <table:table-cell table:style-name="Таблица5.A1" office:value-type="string">
            <text:p text:style-name="P517">5703369</text:p>
          </table:table-cell>
          <table:table-cell table:style-name="Таблица5.A1" office:value-type="string">
            <text:p text:style-name="P516">2/5 долей жилого дома общей площадью 78,3кв.м</text:p>
          </table:table-cell>
          <table:table-cell table:style-name="Таблица5.A1" office:value-type="string">
            <text:p text:style-name="P517">Орловская область,</text:p>
            <text:p text:style-name="P517">Г. Мценск, ул. Советская, д.49</text:p>
          </table:table-cell>
          <table:table-cell table:style-name="Таблица5.A1" office:value-type="string">
            <text:p text:style-name="P517">муниципальная казна города Мценска</text:p>
          </table:table-cell>
          <table:table-cell table:style-name="Таблица5.E1" office:value-type="string">
            <text:p text:style-name="P513">Постановление администрации города Мценска от 07.09.2016г. №985 «О включении объекта в реестр муниципального имущества города Мценска» (свидетельство о праве на наследство)</text:p>
          </table:table-cell>
        </table:table-row>
        <table:table-row table:style-name="Таблица5.1">
          <table:table-cell table:style-name="Таблица5.A1" office:value-type="string">
            <text:p text:style-name="P517">5703370</text:p>
          </table:table-cell>
          <table:table-cell table:style-name="Таблица5.A1" office:value-type="string">
            <text:p text:style-name="P516">Квартира общей площадью 33,4 кв.м.</text:p>
          </table:table-cell>
          <table:table-cell table:style-name="Таблица5.A1" office:value-type="string">
            <text:p text:style-name="P517">Орловская область, г.Мценск, ул. Катукова, д. 3/1, кв. №60</text:p>
          </table:table-cell>
          <table:table-cell table:style-name="Таблица5.A1" office:value-type="string">
            <text:p text:style-name="P517">муниципальная казна города Мценска</text:p>
          </table:table-cell>
          <table:table-cell table:style-name="Таблица5.E1" office:value-type="string">
            <text:p text:style-name="P513">Постановление администрации города Мценска от 23.09.2016г. №1035 «О включении объектов в реестр муниципального имущества города Мценска» (приобретено согласно муниципального контракта для детей-сирот)</text:p>
          </table:table-cell>
        </table:table-row>
        <table:table-row table:style-name="Таблица5.1">
          <table:table-cell table:style-name="Таблица5.A1" office:value-type="string">
            <text:p text:style-name="P517">5703371</text:p>
          </table:table-cell>
          <table:table-cell table:style-name="Таблица5.A1" office:value-type="string">
            <text:p text:style-name="P516">Квартира общей площадью 39,3 кв.м.</text:p>
          </table:table-cell>
          <table:table-cell table:style-name="Таблица5.A1" office:value-type="string">
            <text:p text:style-name="P517">Орловская область, г.Мценск, ул. Катукова, д. 3/1, кв. №37</text:p>
          </table:table-cell>
          <table:table-cell table:style-name="Таблица5.A1" office:value-type="string">
            <text:p text:style-name="P517">муниципальная казна города Мценска</text:p>
          </table:table-cell>
          <table:table-cell table:style-name="Таблица5.E1" office:value-type="string">
            <text:p text:style-name="P526"><text:span text:style-name="T188"><text:s text:c="12"/>-//-//-</text:span></text:p>
          </table:table-cell>
        </table:table-row>
        <table:table-row table:style-name="Таблица5.1">
          <table:table-cell table:style-name="Таблица5.A1" office:value-type="string">
            <text:p text:style-name="P517">5703372</text:p>
          </table:table-cell>
          <table:table-cell table:style-name="Таблица5.A1" office:value-type="string">
            <text:p text:style-name="P516">Земельный участок общей площадью 4782 кв.м.</text:p>
          </table:table-cell>
          <table:table-cell table:style-name="Таблица5.A1" office:value-type="string">
            <text:p text:style-name="P517">Орловская область, г.Мценск, район ГСК «Спартак» и ул. Калинникова</text:p>
          </table:table-cell>
          <table:table-cell table:style-name="Таблица5.A1" office:value-type="string">
            <text:p text:style-name="P517">муниципальная казна города Мценска</text:p>
          </table:table-cell>
          <table:table-cell table:style-name="Таблица5.E1" office:value-type="string">
            <text:p text:style-name="P513">Постановление администрации города Мценска от 28.10.2016г. №1262 «О внесении изменений в реестр муниципального имущества г. Мценска» (регистрация права собственности)</text:p>
          </table:table-cell>
        </table:table-row>
        <table:table-row table:style-name="Таблица5.1">
          <table:table-cell table:style-name="Таблица5.A1" office:value-type="string">
            <text:p text:style-name="P517">5703373</text:p>
          </table:table-cell>
          <table:table-cell table:style-name="Таблица5.A1" office:value-type="string">
            <text:p text:style-name="P516">Земельный участок общей площадью 397кв.м.</text:p>
          </table:table-cell>
          <table:table-cell table:style-name="Таблица5.A1" office:value-type="string">
            <text:p text:style-name="P517">Орловская область, г.Мценск, район ГСК «Спартак» и ул. Калинникова</text:p>
          </table:table-cell>
          <table:table-cell table:style-name="Таблица5.A1" office:value-type="string">
            <text:p text:style-name="P517">муниципальная казна города Мценска</text:p>
          </table:table-cell>
          <table:table-cell table:style-name="Таблица5.E1" office:value-type="string">
            <text:p text:style-name="P526"><text:span text:style-name="T188"><text:s text:c="12"/>-//-//-</text:span></text:p>
          </table:table-cell>
        </table:table-row>
        <table:table-row table:style-name="Таблица5.1">
          <table:table-cell table:style-name="Таблица5.A1" office:value-type="string">
            <text:p text:style-name="P517">5703374</text:p>
          </table:table-cell>
          <table:table-cell table:style-name="Таблица5.A1" office:value-type="string">
            <text:p text:style-name="P516">Земельный участок общей площадью 32кв.м.</text:p>
          </table:table-cell>
          <table:table-cell table:style-name="Таблица5.A1" office:value-type="string">
            <text:p text:style-name="P517">Орловская область, г.Мценск, район ГСК «Спартак» и ул. Калинникова</text:p>
          </table:table-cell>
          <table:table-cell table:style-name="Таблица5.A1" office:value-type="string">
            <text:p text:style-name="P517">муниципальная казна города Мценска</text:p>
          </table:table-cell>
          <table:table-cell table:style-name="Таблица5.E1" office:value-type="string">
            <text:p text:style-name="P526"><text:span text:style-name="T188"><text:s text:c="12"/>-//-//-</text:span></text:p>
          </table:table-cell>
        </table:table-row>
        <table:table-row table:style-name="Таблица5.1">
          <table:table-cell table:style-name="Таблица5.A1" office:value-type="string">
            <text:p text:style-name="P517">5703375</text:p>
          </table:table-cell>
          <table:table-cell table:style-name="Таблица5.A1" office:value-type="string">
            <text:p text:style-name="P516">Земельный участок общей площадью 33кв.м.</text:p>
          </table:table-cell>
          <table:table-cell table:style-name="Таблица5.A1" office:value-type="string">
            <text:p text:style-name="P517">Орловская область, г.Мценск, район ГСК «Спартак» и ул. Калинникова</text:p>
          </table:table-cell>
          <table:table-cell table:style-name="Таблица5.A1" office:value-type="string">
            <text:p text:style-name="P517">муниципальная казна города Мценска</text:p>
          </table:table-cell>
          <table:table-cell table:style-name="Таблица5.E1" office:value-type="string">
            <text:p text:style-name="P526"><text:span text:style-name="T188"><text:s text:c="12"/>-//-//-</text:span></text:p>
          </table:table-cell>
        </table:table-row>
        <table:table-row table:style-name="Таблица5.1">
          <table:table-cell table:style-name="Таблица5.A1" office:value-type="string">
            <text:p text:style-name="P517">5703376</text:p>
          </table:table-cell>
          <table:table-cell table:style-name="Таблица5.A1" office:value-type="string">
            <text:p text:style-name="P516">Земельный участок общей площадью 481кв.м.</text:p>
          </table:table-cell>
          <table:table-cell table:style-name="Таблица5.A1" office:value-type="string">
            <text:p text:style-name="P517">Орловская область, г.Мценск, район ГСК «Спартак» и ул. <text:soft-page-break/>Калинникова</text:p>
          </table:table-cell>
          <table:table-cell table:style-name="Таблица5.A1" office:value-type="string">
            <text:p text:style-name="P517">муниципальная казна города Мценска</text:p>
          </table:table-cell>
          <table:table-cell table:style-name="Таблица5.E1" office:value-type="string">
            <text:p text:style-name="P526"><text:span text:style-name="T188"><text:s text:c="12"/>-//-//-</text:span></text:p>
          </table:table-cell>
        </table:table-row>
        <table:table-row table:style-name="Таблица5.1">
          <table:table-cell table:style-name="Таблица5.A1" office:value-type="string">
            <text:p text:style-name="P513">5703404</text:p>
          </table:table-cell>
          <table:table-cell table:style-name="Таблица5.A1" office:value-type="string">
            <text:p text:style-name="P510">Склад с подвалом </text:p>
            <text:p text:style-name="P510"/>
          </table:table-cell>
          <table:table-cell table:style-name="Таблица5.A1" office:value-type="string">
            <text:p text:style-name="P510">Орловская область, г.Мценск, </text:p>
            <text:p text:style-name="P510">ул. Мира, д.25</text:p>
            <text:p text:style-name="P510"/>
          </table:table-cell>
          <table:table-cell table:style-name="Таблица5.A1" office:value-type="string">
            <text:p text:style-name="P511"/>
          </table:table-cell>
          <table:table-cell table:style-name="Таблица5.E1" office:value-type="string">
            <text:p text:style-name="P513">Постановление администрации города Мценска от 25.11.2016г. №1386 «О приеме в муниципальную собственность города Мценска имущества» (ранее неучтенный в реестре, преданный в оперативное управление)</text:p>
          </table:table-cell>
        </table:table-row>
        <table:table-row table:style-name="Таблица5.1">
          <table:table-cell table:style-name="Таблица5.A1" office:value-type="string">
            <text:p text:style-name="P513">5703389</text:p>
          </table:table-cell>
          <table:table-cell table:style-name="Таблица5.A1" office:value-type="string">
            <text:p text:style-name="P513">Наружные сети электроснабжения протяженностью 6298м</text:p>
          </table:table-cell>
          <table:table-cell table:style-name="Таблица5.A1" office:value-type="string">
            <text:p text:style-name="P510">Орловская область, <text:s/>г.Мценск, район «В»</text:p>
            <text:p text:style-name="P513"/>
          </table:table-cell>
          <table:table-cell table:style-name="Таблица5.A1" office:value-type="string">
            <text:p text:style-name="P513">муниципальная казна города Мценска</text:p>
          </table:table-cell>
          <table:table-cell table:style-name="Таблица5.E1" office:value-type="string">
            <text:p text:style-name="P513">Постановление администрации города Мценска от 08.12.2016г. №1436 «О приеме в муниципальную собственность города Мценска объектов недвижимого имущества» (регистрация права собственности)</text:p>
          </table:table-cell>
        </table:table-row>
        <table:table-row table:style-name="Таблица5.1">
          <table:table-cell table:style-name="Таблица5.A1" office:value-type="string">
            <text:p text:style-name="P513">5703390</text:p>
          </table:table-cell>
          <table:table-cell table:style-name="Таблица5.A1" office:value-type="string">
            <text:p text:style-name="P513">Сети водоотведения протяженностью 3789м</text:p>
          </table:table-cell>
          <table:table-cell table:style-name="Таблица5.A1" office:value-type="string">
            <text:p text:style-name="P510">Орловская область, <text:s/>г.Мценск, , район «В»</text:p>
            <text:p text:style-name="P510"/>
          </table:table-cell>
          <table:table-cell table:style-name="Таблица5.A1" office:value-type="string">
            <text:p text:style-name="P513">муниципальная казна города Мценска</text:p>
          </table:table-cell>
          <table:table-cell table:style-name="Таблица5.E1" office:value-type="string">
            <text:p text:style-name="P526"><text:span text:style-name="T188"><text:s text:c="11"/>-//-//- <text:s text:c="6"/></text:span></text:p>
          </table:table-cell>
        </table:table-row>
        <table:table-row table:style-name="Таблица5.1">
          <table:table-cell table:style-name="Таблица5.A1" office:value-type="string">
            <text:p text:style-name="P513">5703391</text:p>
          </table:table-cell>
          <table:table-cell table:style-name="Таблица5.A1" office:value-type="string">
            <text:p text:style-name="P510">Сооружения газохимического комплекса протяженностью 5409м</text:p>
          </table:table-cell>
          <table:table-cell table:style-name="Таблица5.A1" office:value-type="string">
            <text:p text:style-name="P510">Орловская область, <text:s/>г.Мценск,, район «В», Северный жилой район (ул. Лескова, ул. Лелюшенко, ул. Пушкина)</text:p>
          </table:table-cell>
          <table:table-cell table:style-name="Таблица5.A1" office:value-type="string">
            <text:p text:style-name="P513">муниципальная казна города Мценска</text:p>
          </table:table-cell>
          <table:table-cell table:style-name="Таблица5.E1" office:value-type="string">
            <text:p text:style-name="P526"><text:span text:style-name="T188"><text:s text:c="10"/>-//-//- <text:s/></text:span></text:p>
          </table:table-cell>
        </table:table-row>
        <table:table-row table:style-name="Таблица5.1">
          <table:table-cell table:style-name="Таблица5.A1" office:value-type="string">
            <text:p text:style-name="P513">5703392</text:p>
          </table:table-cell>
          <table:table-cell table:style-name="Таблица5.A1" office:value-type="string">
            <text:p text:style-name="P510">Сооружения водозаборные протяженностью 5495м</text:p>
          </table:table-cell>
          <table:table-cell table:style-name="Таблица5.A1" office:value-type="string">
            <text:p text:style-name="P510">Орловская область, <text:s/>г.Мценск, <text:s/>район «В», Северный жилой район (ул. Лескова, ул. Лелюшенко, ул. Пушкина)</text:p>
          </table:table-cell>
          <table:table-cell table:style-name="Таблица5.A1" office:value-type="string">
            <text:p text:style-name="P513">муниципальная казна города Мценска</text:p>
          </table:table-cell>
          <table:table-cell table:style-name="Таблица5.E1" office:value-type="string">
            <text:p text:style-name="P526"><text:span text:style-name="T188"><text:s text:c="12"/>-//-//-</text:span></text:p>
          </table:table-cell>
        </table:table-row>
        <table:table-row table:style-name="Таблица5.1">
          <table:table-cell table:style-name="Таблица5.A1" office:value-type="string">
            <text:p text:style-name="P515">Итого:</text:p>
          </table:table-cell>
          <table:table-cell table:style-name="Таблица5.A1" office:value-type="string">
            <text:p text:style-name="P514">63 объекта</text:p>
          </table:table-cell>
          <table:table-cell table:style-name="Таблица5.A1" office:value-type="string">
            <text:p text:style-name="P511"/>
          </table:table-cell>
          <table:table-cell table:style-name="Таблица5.A1" office:value-type="string">
            <text:p text:style-name="P511"/>
          </table:table-cell>
          <table:table-cell table:style-name="Таблица5.E1" office:value-type="string">
            <text:p text:style-name="P511"/>
          </table:table-cell>
        </table:table-row>
      </table:table>
      <text:p text:style-name="P543"><text:s text:c="27"/></text:p>
      <text:p text:style-name="P543"><text:s text:c="22"/><text:span text:style-name="T185">б) на акции акционерных обществ, поступившие в</text:span></text:p>
      <text:p text:style-name="P543"><text:span text:style-name="T185"><text:s text:c="26"/>муниципальную казну г.Мценска</text:span></text:p>
      <text:p text:style-name="P543">Изменения в реестре муниципального имущества города Мценска на данное имущество не происходило</text:p>
      <text:p text:style-name="P543"/>
      <text:p text:style-name="P543"><text:span text:style-name="T185"><text:s text:c="22"/>в) на доли (вклады) в хозяйственных обществах (товариществах),</text:span></text:p>
      <text:p text:style-name="P543"><text:span text:style-name="T185"><text:s text:c="31"/>поступившие в муниципальную казну г.Мценска</text:span></text:p>
      <text:p text:style-name="P542"/>
      <text:p text:style-name="P543">Изменения в реестре муниципального имущества города Мценска на данное имущество не происходило</text:p>
      <text:list xml:id="list31659128" text:continue-numbering="true" text:style-name="WW8Num3">
        <text:list-item>
          <text:p text:style-name="P508">Прекращение права собственности муниципального образования г.Мценск</text:p>
        </text:list-item>
      </text:list>
      <text:p text:style-name="P526"><text:span text:style-name="T185"><text:s text:c="48"/></text:span>а) на недвижимое имущество</text:p>
      <text:p text:style-name="P542"/>
      <text:p text:style-name="P542"/>
      <text:p text:style-name="P542"/>
      <text:p text:style-name="P542"/>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ext:soft-page-break/>
        <table:table-row table:style-name="Таблица6.1">
          <table:table-cell table:style-name="Таблица6.A1" office:value-type="string">
            <text:p text:style-name="P513">РНМИ*</text:p>
          </table:table-cell>
          <table:table-cell table:style-name="Таблица6.A1" office:value-type="string">
            <text:p text:style-name="P513">Вид и наименование</text:p>
          </table:table-cell>
          <table:table-cell table:style-name="Таблица6.A1" office:value-type="string">
            <text:p text:style-name="P513">Местоположение</text:p>
            <text:p text:style-name="P513">(почтовый адрес, ориентир)</text:p>
          </table:table-cell>
          <table:table-cell table:style-name="Таблица6.A1" office:value-type="string">
            <text:p text:style-name="P513">Полное наименование правообладателя</text:p>
            <text:p text:style-name="P513">(до прекращения права собственности)</text:p>
          </table:table-cell>
          <table:table-cell table:style-name="Таблица6.E1" office:value-type="string">
            <text:p text:style-name="P513">Основание прекращения</text:p>
          </table:table-cell>
        </table:table-row>
        <table:table-row table:style-name="Таблица6.1">
          <table:table-cell table:style-name="Таблица6.A1" office:value-type="string">
            <text:p text:style-name="P526"><text:span text:style-name="T188"><text:s text:c="7"/>1.</text:span></text:p>
          </table:table-cell>
          <table:table-cell table:style-name="Таблица6.A1" office:value-type="string">
            <text:p text:style-name="P526"><text:span text:style-name="T188"><text:s text:c="21"/>2.</text:span></text:p>
          </table:table-cell>
          <table:table-cell table:style-name="Таблица6.A1" office:value-type="string">
            <text:p text:style-name="P526"><text:span text:style-name="T188"><text:s text:c="13"/>3.</text:span></text:p>
          </table:table-cell>
          <table:table-cell table:style-name="Таблица6.A1" office:value-type="string">
            <text:p text:style-name="P526"><text:span text:style-name="T188"><text:s text:c="14"/>4.</text:span></text:p>
          </table:table-cell>
          <table:table-cell table:style-name="Таблица6.E1" office:value-type="string">
            <text:p text:style-name="P526"><text:span text:style-name="T188"><text:s text:c="14"/>5.</text:span></text:p>
          </table:table-cell>
        </table:table-row>
        <table:table-row table:style-name="Таблица6.1">
          <table:table-cell table:style-name="Таблица6.A1" office:value-type="string">
            <text:p text:style-name="P513">5703262</text:p>
          </table:table-cell>
          <table:table-cell table:style-name="Таблица6.A1" office:value-type="string">
            <text:p text:style-name="P510">Здание установки дробильно-сортировочной общей площадью 129,8 кв.м. </text:p>
            <text:p text:style-name="P510"/>
          </table:table-cell>
          <table:table-cell table:style-name="Таблица6.A1" office:value-type="string">
            <text:p text:style-name="P510">Орловская область, Мценский район, </text:p>
            <text:p text:style-name="P510">д. Подмокрое </text:p>
            <text:p text:style-name="P510"/>
          </table:table-cell>
          <table:table-cell table:style-name="Таблица6.A1" office:value-type="string">
            <text:p text:style-name="P511"/>
          </table:table-cell>
          <table:table-cell table:style-name="Таблица6.E1" office:value-type="string">
            <text:p text:style-name="P513">Постановление администрации города Мценска от 15.01.2016г. №16 «Об исключении объекта недвижимого имущества <text:s/>из реестра муниципального имущества города» (на основании договора купли-продажи в рамках 159-ФЗ).</text:p>
          </table:table-cell>
        </table:table-row>
        <table:table-row table:style-name="Таблица6.1">
          <table:table-cell table:style-name="Таблица6.A1" office:value-type="string">
            <text:p text:style-name="P513">5703074</text:p>
          </table:table-cell>
          <table:table-cell table:style-name="Таблица6.A1" office:value-type="string">
            <text:p text:style-name="P510">Помещение общей площадью 119,7 кв.м. </text:p>
            <text:p text:style-name="P510"/>
          </table:table-cell>
          <table:table-cell table:style-name="Таблица6.A1" office:value-type="string">
            <text:p text:style-name="P510">Орловская область, г.Мценск, </text:p>
            <text:p text:style-name="P510">ул. Машинострои-</text:p>
            <text:p text:style-name="P510">телей, д.2</text:p>
            <text:p text:style-name="P510"/>
          </table:table-cell>
          <table:table-cell table:style-name="Таблица6.A1" office:value-type="string">
            <text:p text:style-name="P511"/>
          </table:table-cell>
          <table:table-cell table:style-name="Таблица6.E1" office:value-type="string">
            <text:p text:style-name="P513">Постановление администрации города Мценска от 19.01.2016г. №30 «Об исключении объекта недвижимого имущества <text:s/>из реестра муниципального имущества города» <text:s/>(на основании договора купли-продажи в рамках 159-ФЗ).</text:p>
          </table:table-cell>
        </table:table-row>
        <table:table-row table:style-name="Таблица6.1">
          <table:table-cell table:style-name="Таблица6.A1" office:value-type="string">
            <text:p text:style-name="P513">5701841</text:p>
          </table:table-cell>
          <table:table-cell table:style-name="Таблица6.A1" office:value-type="string">
            <text:p text:style-name="P510">Цех № 15 площадью 5359 кв.м. </text:p>
            <text:p text:style-name="P510"/>
          </table:table-cell>
          <table:table-cell table:style-name="Таблица6.A1" office:value-type="string">
            <text:p text:style-name="P510">Орловская область, г.Мценск, </text:p>
            <text:p text:style-name="P510">Автомагистраль</text:p>
            <text:p text:style-name="P510"/>
          </table:table-cell>
          <table:table-cell table:style-name="Таблица6.A1" office:value-type="string">
            <text:p text:style-name="P511"/>
          </table:table-cell>
          <table:table-cell table:style-name="Таблица6.E1" office:value-type="string">
            <text:p text:style-name="P513">Постановление администрации города Мценска от 09.02.2016г. №115 «Об исключении объектов недвижимого имущества <text:s/>из реестра муниципального имущества города» <text:s/>(на основании договора купли-продажи в рамках 178-ФЗ).</text:p>
          </table:table-cell>
        </table:table-row>
        <table:table-row table:style-name="Таблица6.1">
          <table:table-cell table:style-name="Таблица6.A1" office:value-type="string">
            <text:p text:style-name="P513">5703842</text:p>
          </table:table-cell>
          <table:table-cell table:style-name="Таблица6.A1" office:value-type="string">
            <text:p text:style-name="P510">Здание химической водоочистки общей площадью 873,9 кв.м. </text:p>
          </table:table-cell>
          <table:table-cell table:style-name="Таблица6.A1" office:value-type="string">
            <text:p text:style-name="P510">Орловская область, г.Мценск, </text:p>
            <text:p text:style-name="P510">Автомагистраль</text:p>
            <text:p text:style-name="P510"/>
          </table:table-cell>
          <table:table-cell table:style-name="Таблица6.A1" office:value-type="string">
            <text:p text:style-name="P511"/>
          </table:table-cell>
          <table:table-cell table:style-name="Таблица6.E1" office:value-type="string">
            <text:p text:style-name="P526"><text:span text:style-name="T188"><text:s text:c="12"/>-//-//-</text:span></text:p>
          </table:table-cell>
        </table:table-row>
        <table:table-row table:style-name="Таблица6.1">
          <table:table-cell table:style-name="Таблица6.A1" office:value-type="string">
            <text:p text:style-name="P513">5703225</text:p>
          </table:table-cell>
          <table:table-cell table:style-name="Таблица6.A1" office:value-type="string">
            <text:p text:style-name="P510">Земельный участок общей площадью 11960 кв.м. </text:p>
          </table:table-cell>
          <table:table-cell table:style-name="Таблица6.A1" office:value-type="string">
            <text:p text:style-name="P510">Орловская область, г.Мценск, </text:p>
            <text:p text:style-name="P510">Автомагистраль</text:p>
          </table:table-cell>
          <table:table-cell table:style-name="Таблица6.A1" office:value-type="string">
            <text:p text:style-name="P511"/>
          </table:table-cell>
          <table:table-cell table:style-name="Таблица6.E1" office:value-type="string">
            <text:p text:style-name="P526"><text:span text:style-name="T188"><text:s text:c="12"/>-//-//-</text:span></text:p>
          </table:table-cell>
        </table:table-row>
        <table:table-row table:style-name="Таблица6.1">
          <table:table-cell table:style-name="Таблица6.A1" office:value-type="string">
            <text:p text:style-name="P513">5703297</text:p>
          </table:table-cell>
          <table:table-cell table:style-name="Таблица6.A1" office:value-type="string">
            <text:p text:style-name="P510">Квартира общей площадью 37,5 кв.м. </text:p>
            <text:p text:style-name="P510"/>
          </table:table-cell>
          <table:table-cell table:style-name="Таблица6.A1" office:value-type="string">
            <text:p text:style-name="P510">Орловская область, г.Мценск, </text:p>
            <text:p text:style-name="P510">ул. Машинострои-</text:p>
            <text:p text:style-name="P510">телей, д.19, кв.183</text:p>
            <text:p text:style-name="P510"/>
          </table:table-cell>
          <table:table-cell table:style-name="Таблица6.A1" office:value-type="string">
            <text:p text:style-name="P511"/>
          </table:table-cell>
          <table:table-cell table:style-name="Таблица6.E1" office:value-type="string">
            <text:p text:style-name="P513">Постановление администрации города Мценска от 16.02.2016г. №129 «О включении объектов в реестр муниципального имущества города Мценска и исключении объектов из реестра муниципального <text:soft-page-break/>имущества города Мценска» (на основании договора мены).</text:p>
          </table:table-cell>
        </table:table-row>
        <table:table-row table:style-name="Таблица6.1">
          <table:table-cell table:style-name="Таблица6.A1" office:value-type="string">
            <text:p text:style-name="P513">5703298</text:p>
          </table:table-cell>
          <table:table-cell table:style-name="Таблица6.A1" office:value-type="string">
            <text:p text:style-name="P510">Квартира общей площадью 29,7 кв.м. </text:p>
            <text:p text:style-name="P510"/>
          </table:table-cell>
          <table:table-cell table:style-name="Таблица6.A1" office:value-type="string">
            <text:p text:style-name="P510">Орловская область, г.Мценск, </text:p>
            <text:p text:style-name="P510">ул. Машинострои-</text:p>
            <text:p text:style-name="P510">телей, д.19, кв.217</text:p>
          </table:table-cell>
          <table:table-cell table:style-name="Таблица6.A1" office:value-type="string">
            <text:p text:style-name="P511"/>
          </table:table-cell>
          <table:table-cell table:style-name="Таблица6.E1" office:value-type="string">
            <text:p text:style-name="P526"><text:span text:style-name="T188"><text:s text:c="12"/>-//-//-</text:span></text:p>
          </table:table-cell>
        </table:table-row>
        <table:table-row table:style-name="Таблица6.1">
          <table:table-cell table:style-name="Таблица6.A1" office:value-type="string">
            <text:p text:style-name="P513">5703299</text:p>
          </table:table-cell>
          <table:table-cell table:style-name="Таблица6.A1" office:value-type="string">
            <text:p text:style-name="P510">Квартира общей площадью 38,3 кв.м. </text:p>
            <text:p text:style-name="P510"/>
          </table:table-cell>
          <table:table-cell table:style-name="Таблица6.A1" office:value-type="string">
            <text:p text:style-name="P510">Орловская область, г.Мценск, </text:p>
            <text:p text:style-name="P510">ул. Машинострои-</text:p>
            <text:p text:style-name="P510">телей, д.19, кв.218</text:p>
          </table:table-cell>
          <table:table-cell table:style-name="Таблица6.A1" office:value-type="string">
            <text:p text:style-name="P511"/>
          </table:table-cell>
          <table:table-cell table:style-name="Таблица6.E1" office:value-type="string">
            <text:p text:style-name="P526"><text:span text:style-name="T188"><text:s text:c="12"/>-//-//-</text:span></text:p>
          </table:table-cell>
        </table:table-row>
        <table:table-row table:style-name="Таблица6.1">
          <table:table-cell table:style-name="Таблица6.A1" office:value-type="string">
            <text:p text:style-name="P513">5703302</text:p>
          </table:table-cell>
          <table:table-cell table:style-name="Таблица6.A1" office:value-type="string">
            <text:p text:style-name="P510">Квартира общей площадью 38,6 кв.м. </text:p>
            <text:p text:style-name="P510"/>
          </table:table-cell>
          <table:table-cell table:style-name="Таблица6.A1" office:value-type="string">
            <text:p text:style-name="P510">Орловская область, г.Мценск, </text:p>
            <text:p text:style-name="P510">ул. Машинострои-</text:p>
            <text:p text:style-name="P510">телей, д.19, кв.221</text:p>
          </table:table-cell>
          <table:table-cell table:style-name="Таблица6.A1" office:value-type="string">
            <text:p text:style-name="P511"/>
          </table:table-cell>
          <table:table-cell table:style-name="Таблица6.E1" office:value-type="string">
            <text:p text:style-name="P526"><text:span text:style-name="T188"><text:s text:c="12"/>-//-//-</text:span></text:p>
          </table:table-cell>
        </table:table-row>
        <table:table-row table:style-name="Таблица6.1">
          <table:table-cell table:style-name="Таблица6.A1" office:value-type="string">
            <text:p text:style-name="P513">5703303</text:p>
          </table:table-cell>
          <table:table-cell table:style-name="Таблица6.A1" office:value-type="string">
            <text:p text:style-name="P510">Квартира общей площадью 29,5 кв.м. </text:p>
            <text:p text:style-name="P510"/>
          </table:table-cell>
          <table:table-cell table:style-name="Таблица6.A1" office:value-type="string">
            <text:p text:style-name="P510">Орловская область, г.Мценск, </text:p>
            <text:p text:style-name="P510">ул. Машинострои-</text:p>
            <text:p text:style-name="P510">телей, д.19, кв.222</text:p>
          </table:table-cell>
          <table:table-cell table:style-name="Таблица6.A1" office:value-type="string">
            <text:p text:style-name="P511"/>
          </table:table-cell>
          <table:table-cell table:style-name="Таблица6.E1" office:value-type="string">
            <text:p text:style-name="P526"><text:span text:style-name="T188"><text:s text:c="12"/>-//-//-</text:span></text:p>
          </table:table-cell>
        </table:table-row>
        <table:table-row table:style-name="Таблица6.1">
          <table:table-cell table:style-name="Таблица6.A1" office:value-type="string">
            <text:p text:style-name="P513">5703304</text:p>
          </table:table-cell>
          <table:table-cell table:style-name="Таблица6.A1" office:value-type="string">
            <text:p text:style-name="P510">Квартира общей площадью 38,1 кв.м. </text:p>
            <text:p text:style-name="P510"/>
          </table:table-cell>
          <table:table-cell table:style-name="Таблица6.A1" office:value-type="string">
            <text:p text:style-name="P510">Орловская область, г.Мценск, </text:p>
            <text:p text:style-name="P510">ул. Машинострои-</text:p>
            <text:p text:style-name="P510">телей, д.19, кв.236</text:p>
          </table:table-cell>
          <table:table-cell table:style-name="Таблица6.A1" office:value-type="string">
            <text:p text:style-name="P511"/>
          </table:table-cell>
          <table:table-cell table:style-name="Таблица6.E1" office:value-type="string">
            <text:p text:style-name="P526"><text:span text:style-name="T188"><text:s text:c="12"/>-//-//-</text:span></text:p>
          </table:table-cell>
        </table:table-row>
        <table:table-row table:style-name="Таблица6.1">
          <table:table-cell table:style-name="Таблица6.A1" office:value-type="string">
            <text:p text:style-name="P513">5703306</text:p>
          </table:table-cell>
          <table:table-cell table:style-name="Таблица6.A1" office:value-type="string">
            <text:p text:style-name="P510">Квартира общей площадью 38,1 кв.м. </text:p>
            <text:p text:style-name="P510"/>
          </table:table-cell>
          <table:table-cell table:style-name="Таблица6.A1" office:value-type="string">
            <text:p text:style-name="P510">Орловская область, г.Мценск, </text:p>
            <text:p text:style-name="P510">ул. Машинострои-</text:p>
            <text:p text:style-name="P510">телей, д.19, кв.254</text:p>
          </table:table-cell>
          <table:table-cell table:style-name="Таблица6.A1" office:value-type="string">
            <text:p text:style-name="P511"/>
          </table:table-cell>
          <table:table-cell table:style-name="Таблица6.E1" office:value-type="string">
            <text:p text:style-name="P526"><text:span text:style-name="T188"><text:s text:c="12"/>-//-//-</text:span></text:p>
          </table:table-cell>
        </table:table-row>
        <table:table-row table:style-name="Таблица6.1">
          <table:table-cell table:style-name="Таблица6.A1" office:value-type="string">
            <text:p text:style-name="P513">5703307</text:p>
          </table:table-cell>
          <table:table-cell table:style-name="Таблица6.A1" office:value-type="string">
            <text:p text:style-name="P510">Квартира общей площадью 29,5 кв.м. </text:p>
            <text:p text:style-name="P510"/>
          </table:table-cell>
          <table:table-cell table:style-name="Таблица6.A1" office:value-type="string">
            <text:p text:style-name="P510">Орловская область, г.Мценск, </text:p>
            <text:p text:style-name="P510">ул. Машинострои-</text:p>
            <text:p text:style-name="P510">телей, д.19, кв.259</text:p>
          </table:table-cell>
          <table:table-cell table:style-name="Таблица6.A1" office:value-type="string">
            <text:p text:style-name="P511"/>
          </table:table-cell>
          <table:table-cell table:style-name="Таблица6.E1" office:value-type="string">
            <text:p text:style-name="P526"><text:span text:style-name="T188"><text:s text:c="12"/>-//-//-</text:span></text:p>
          </table:table-cell>
        </table:table-row>
        <table:table-row table:style-name="Таблица6.1">
          <table:table-cell table:style-name="Таблица6.A1" office:value-type="string">
            <text:p text:style-name="P513">5703308</text:p>
          </table:table-cell>
          <table:table-cell table:style-name="Таблица6.A1" office:value-type="string">
            <text:p text:style-name="P510">Квартира общей площадью 38,1 кв.м. </text:p>
            <text:p text:style-name="P510"/>
          </table:table-cell>
          <table:table-cell table:style-name="Таблица6.A1" office:value-type="string">
            <text:p text:style-name="P510">Орловская область, г.Мценск, </text:p>
            <text:p text:style-name="P510">ул. Машинострои-</text:p>
            <text:p text:style-name="P510">телей, д.19, кв.260</text:p>
          </table:table-cell>
          <table:table-cell table:style-name="Таблица6.A1" office:value-type="string">
            <text:p text:style-name="P511"/>
          </table:table-cell>
          <table:table-cell table:style-name="Таблица6.E1" office:value-type="string">
            <text:p text:style-name="P526"><text:span text:style-name="T188"><text:s text:c="12"/>-//-//-</text:span></text:p>
          </table:table-cell>
        </table:table-row>
        <table:table-row table:style-name="Таблица6.1">
          <table:table-cell table:style-name="Таблица6.A1" office:value-type="string">
            <text:p text:style-name="P513">5703309</text:p>
          </table:table-cell>
          <table:table-cell table:style-name="Таблица6.A1" office:value-type="string">
            <text:p text:style-name="P510">Квартира общей площадью 29,5 кв.м. </text:p>
            <text:p text:style-name="P510"/>
          </table:table-cell>
          <table:table-cell table:style-name="Таблица6.A1" office:value-type="string">
            <text:p text:style-name="P510">Орловская область, г.Мценск, </text:p>
            <text:p text:style-name="P510">ул. Машинострои-</text:p>
            <text:p text:style-name="P510">телей, д.19, кв.265</text:p>
          </table:table-cell>
          <table:table-cell table:style-name="Таблица6.A1" office:value-type="string">
            <text:p text:style-name="P511"/>
          </table:table-cell>
          <table:table-cell table:style-name="Таблица6.E1" office:value-type="string">
            <text:p text:style-name="P526"><text:span text:style-name="T188"><text:s text:c="12"/>-//-//-</text:span></text:p>
          </table:table-cell>
        </table:table-row>
        <table:table-row table:style-name="Таблица6.1">
          <table:table-cell table:style-name="Таблица6.A1" office:value-type="string">
            <text:p text:style-name="P513">5703310</text:p>
          </table:table-cell>
          <table:table-cell table:style-name="Таблица6.A1" office:value-type="string">
            <text:p text:style-name="P510">Квартира общей площадью 38,1 кв.м. </text:p>
            <text:p text:style-name="P510"/>
          </table:table-cell>
          <table:table-cell table:style-name="Таблица6.A1" office:value-type="string">
            <text:p text:style-name="P510">Орловская область, г.Мценск, </text:p>
            <text:p text:style-name="P510">ул. Машинострои-</text:p>
            <text:p text:style-name="P510">телей, д.19, кв.266</text:p>
          </table:table-cell>
          <table:table-cell table:style-name="Таблица6.A1" office:value-type="string">
            <text:p text:style-name="P511"/>
          </table:table-cell>
          <table:table-cell table:style-name="Таблица6.E1" office:value-type="string">
            <text:p text:style-name="P526"><text:span text:style-name="T188"><text:s text:c="12"/>-//-//-</text:span></text:p>
          </table:table-cell>
        </table:table-row>
        <table:table-row table:style-name="Таблица6.1">
          <table:table-cell table:style-name="Таблица6.A1" office:value-type="string">
            <text:p text:style-name="P513">5703311</text:p>
          </table:table-cell>
          <table:table-cell table:style-name="Таблица6.A1" office:value-type="string">
            <text:p text:style-name="P510">Квартира общей площадью 29,7 кв.м. </text:p>
            <text:p text:style-name="P510"/>
          </table:table-cell>
          <table:table-cell table:style-name="Таблица6.A1" office:value-type="string">
            <text:p text:style-name="P510">Орловская область, г.Мценск, </text:p>
            <text:p text:style-name="P510">ул. Машинострои-</text:p>
            <text:p text:style-name="P510">телей, д.19, кв.270</text:p>
          </table:table-cell>
          <table:table-cell table:style-name="Таблица6.A1" office:value-type="string">
            <text:p text:style-name="P511"/>
          </table:table-cell>
          <table:table-cell table:style-name="Таблица6.E1" office:value-type="string">
            <text:p text:style-name="P526"><text:span text:style-name="T188"><text:s text:c="12"/>-//-//-</text:span></text:p>
          </table:table-cell>
        </table:table-row>
        <table:table-row table:style-name="Таблица6.1">
          <table:table-cell table:style-name="Таблица6.A1" office:value-type="string">
            <text:p text:style-name="P513">5703312</text:p>
          </table:table-cell>
          <table:table-cell table:style-name="Таблица6.A1" office:value-type="string">
            <text:p text:style-name="P510">Квартира общей площадью 29,8 кв.м. </text:p>
            <text:p text:style-name="P510"/>
          </table:table-cell>
          <table:table-cell table:style-name="Таблица6.A1" office:value-type="string">
            <text:p text:style-name="P510">Орловская область, г.Мценск, </text:p>
            <text:p text:style-name="P510">ул. Машинострои-</text:p>
            <text:p text:style-name="P510">телей, д.19, кв.271</text:p>
          </table:table-cell>
          <table:table-cell table:style-name="Таблица6.A1" office:value-type="string">
            <text:p text:style-name="P511"/>
          </table:table-cell>
          <table:table-cell table:style-name="Таблица6.E1" office:value-type="string">
            <text:p text:style-name="P526"><text:span text:style-name="T188"><text:s text:c="12"/>-//-//-</text:span></text:p>
          </table:table-cell>
        </table:table-row>
        <table:table-row table:style-name="Таблица6.1">
          <table:table-cell table:style-name="Таблица6.A1" office:value-type="string">
            <text:p text:style-name="P513">5703313</text:p>
          </table:table-cell>
          <table:table-cell table:style-name="Таблица6.A1" office:value-type="string">
            <text:p text:style-name="P510">Квартира общей площадью 38,4 кв.м. </text:p>
            <text:p text:style-name="P510"/>
          </table:table-cell>
          <table:table-cell table:style-name="Таблица6.A1" office:value-type="string">
            <text:p text:style-name="P510">Орловская область, г.Мценск, </text:p>
            <text:p text:style-name="P510">ул. Машинострои-</text:p>
            <text:p text:style-name="P510">телей, д.19, кв.272</text:p>
          </table:table-cell>
          <table:table-cell table:style-name="Таблица6.A1" office:value-type="string">
            <text:p text:style-name="P511"/>
          </table:table-cell>
          <table:table-cell table:style-name="Таблица6.E1" office:value-type="string">
            <text:p text:style-name="P526"><text:span text:style-name="T188"><text:s text:c="11"/>-//-//- <text:s/></text:span></text:p>
          </table:table-cell>
        </table:table-row>
        <table:table-row table:style-name="Таблица6.1">
          <table:table-cell table:style-name="Таблица6.A1" office:value-type="string">
            <text:p text:style-name="P513">5703314</text:p>
          </table:table-cell>
          <table:table-cell table:style-name="Таблица6.A1" office:value-type="string">
            <text:p text:style-name="P510">Квартира общей <text:soft-page-break/>площадью 38,4 кв.м. </text:p>
            <text:p text:style-name="P510"/>
          </table:table-cell>
          <table:table-cell table:style-name="Таблица6.A1" office:value-type="string">
            <text:p text:style-name="P510">Орловская область, <text:soft-page-break/>г.Мценск, </text:p>
            <text:p text:style-name="P510">ул. Машинострои-</text:p>
            <text:p text:style-name="P510">телей, д.19, кв.275</text:p>
          </table:table-cell>
          <table:table-cell table:style-name="Таблица6.A1" office:value-type="string">
            <text:p text:style-name="P511"/>
          </table:table-cell>
          <table:table-cell table:style-name="Таблица6.E1" office:value-type="string">
            <text:p text:style-name="P526"><text:span text:style-name="T188"><text:s text:c="10"/>-//-//- <text:s text:c="2"/></text:span></text:p>
          </table:table-cell>
        </table:table-row>
        <table:table-row table:style-name="Таблица6.1">
          <table:table-cell table:style-name="Таблица6.A1" office:value-type="string">
            <text:p text:style-name="P513">5703315</text:p>
          </table:table-cell>
          <table:table-cell table:style-name="Таблица6.A1" office:value-type="string">
            <text:p text:style-name="P510">Квартира общей площадью 28,3 кв.м. </text:p>
            <text:p text:style-name="P510"/>
          </table:table-cell>
          <table:table-cell table:style-name="Таблица6.A1" office:value-type="string">
            <text:p text:style-name="P510">Орловская область, г.Мценск, </text:p>
            <text:p text:style-name="P510">ул. Машинострои-</text:p>
            <text:p text:style-name="P510">телей, д.19, кв.276</text:p>
          </table:table-cell>
          <table:table-cell table:style-name="Таблица6.A1" office:value-type="string">
            <text:p text:style-name="P511"/>
          </table:table-cell>
          <table:table-cell table:style-name="Таблица6.E1" office:value-type="string">
            <text:p text:style-name="P526"><text:span text:style-name="T188"><text:s text:c="12"/>-//-//-</text:span></text:p>
          </table:table-cell>
        </table:table-row>
        <table:table-row table:style-name="Таблица6.1">
          <table:table-cell table:style-name="Таблица6.A1" office:value-type="string">
            <text:p text:style-name="P513">5703317</text:p>
          </table:table-cell>
          <table:table-cell table:style-name="Таблица6.A1" office:value-type="string">
            <text:p text:style-name="P510">Квартира общей площадью 29,7кв.м. </text:p>
            <text:p text:style-name="P510"/>
          </table:table-cell>
          <table:table-cell table:style-name="Таблица6.A1" office:value-type="string">
            <text:p text:style-name="P510">Орловская область, г.Мценск, </text:p>
            <text:p text:style-name="P510">ул. Машинострои-</text:p>
            <text:p text:style-name="P510">телей, д.19, кв.313</text:p>
          </table:table-cell>
          <table:table-cell table:style-name="Таблица6.A1" office:value-type="string">
            <text:p text:style-name="P511"/>
          </table:table-cell>
          <table:table-cell table:style-name="Таблица6.E1" office:value-type="string">
            <text:p text:style-name="P526"><text:span text:style-name="T188"><text:s text:c="12"/>-//-//-</text:span></text:p>
          </table:table-cell>
        </table:table-row>
        <table:table-row table:style-name="Таблица6.1">
          <table:table-cell table:style-name="Таблица6.A1" office:value-type="string">
            <text:p text:style-name="P513">5703318</text:p>
          </table:table-cell>
          <table:table-cell table:style-name="Таблица6.A1" office:value-type="string">
            <text:p text:style-name="P510">Квартира общей площадью 38,8 кв.м. </text:p>
            <text:p text:style-name="P510"/>
          </table:table-cell>
          <table:table-cell table:style-name="Таблица6.A1" office:value-type="string">
            <text:p text:style-name="P510">Орловская область, г.Мценск, </text:p>
            <text:p text:style-name="P510">ул. Машинострои-</text:p>
            <text:p text:style-name="P510">телей, д.19, кв.317</text:p>
          </table:table-cell>
          <table:table-cell table:style-name="Таблица6.A1" office:value-type="string">
            <text:p text:style-name="P511"/>
          </table:table-cell>
          <table:table-cell table:style-name="Таблица6.E1" office:value-type="string">
            <text:p text:style-name="P526"><text:span text:style-name="T188"><text:s text:c="12"/>-//-//-</text:span></text:p>
          </table:table-cell>
        </table:table-row>
        <table:table-row table:style-name="Таблица6.1">
          <table:table-cell table:style-name="Таблица6.A1" office:value-type="string">
            <text:p text:style-name="P513">5703319</text:p>
          </table:table-cell>
          <table:table-cell table:style-name="Таблица6.A1" office:value-type="string">
            <text:p text:style-name="P510">Квартира общей площадью 29,6 кв.м. </text:p>
            <text:p text:style-name="P510"/>
          </table:table-cell>
          <table:table-cell table:style-name="Таблица6.A1" office:value-type="string">
            <text:p text:style-name="P510">Орловская область, г.Мценск, </text:p>
            <text:p text:style-name="P510">ул. Машинострои-</text:p>
            <text:p text:style-name="P510">телей, д.19, кв.318</text:p>
          </table:table-cell>
          <table:table-cell table:style-name="Таблица6.A1" office:value-type="string">
            <text:p text:style-name="P511"/>
          </table:table-cell>
          <table:table-cell table:style-name="Таблица6.E1" office:value-type="string">
            <text:p text:style-name="P526"><text:span text:style-name="T188"><text:s text:c="12"/>-//-//-</text:span></text:p>
          </table:table-cell>
        </table:table-row>
        <table:table-row table:style-name="Таблица6.1">
          <table:table-cell table:style-name="Таблица6.A1" office:value-type="string">
            <text:p text:style-name="P513">5703320</text:p>
          </table:table-cell>
          <table:table-cell table:style-name="Таблица6.A1" office:value-type="string">
            <text:p text:style-name="P510">Квартира общей площадью 29,7 кв.м. </text:p>
            <text:p text:style-name="P510"/>
          </table:table-cell>
          <table:table-cell table:style-name="Таблица6.A1" office:value-type="string">
            <text:p text:style-name="P510">Орловская область, г.Мценск, </text:p>
            <text:p text:style-name="P510">ул. Машинострои-</text:p>
            <text:p text:style-name="P510">телей, д.19, кв.319</text:p>
          </table:table-cell>
          <table:table-cell table:style-name="Таблица6.A1" office:value-type="string">
            <text:p text:style-name="P511"/>
          </table:table-cell>
          <table:table-cell table:style-name="Таблица6.E1" office:value-type="string">
            <text:p text:style-name="P526"><text:span text:style-name="T188"><text:s text:c="12"/>-//-//-</text:span></text:p>
          </table:table-cell>
        </table:table-row>
        <table:table-row table:style-name="Таблица6.1">
          <table:table-cell table:style-name="Таблица6.A1" office:value-type="string">
            <text:p text:style-name="P513">5703321</text:p>
          </table:table-cell>
          <table:table-cell table:style-name="Таблица6.A1" office:value-type="string">
            <text:p text:style-name="P510">Квартира общей площадью 38,8 кв.м. </text:p>
            <text:p text:style-name="P510"/>
          </table:table-cell>
          <table:table-cell table:style-name="Таблица6.A1" office:value-type="string">
            <text:p text:style-name="P510">Орловская область, г.Мценск, </text:p>
            <text:p text:style-name="P510">ул. Машинострои-</text:p>
            <text:p text:style-name="P510">телей, д.19, кв.323</text:p>
          </table:table-cell>
          <table:table-cell table:style-name="Таблица6.A1" office:value-type="string">
            <text:p text:style-name="P511"/>
          </table:table-cell>
          <table:table-cell table:style-name="Таблица6.E1" office:value-type="string">
            <text:p text:style-name="P526"><text:span text:style-name="T188"><text:s text:c="12"/>-//-//-</text:span></text:p>
          </table:table-cell>
        </table:table-row>
        <table:table-row table:style-name="Таблица6.1">
          <table:table-cell table:style-name="Таблица6.A1" office:value-type="string">
            <text:p text:style-name="P513">5703322</text:p>
          </table:table-cell>
          <table:table-cell table:style-name="Таблица6.A1" office:value-type="string">
            <text:p text:style-name="P510">Квартира общей площадью 29,6 кв.м. </text:p>
            <text:p text:style-name="P510"/>
          </table:table-cell>
          <table:table-cell table:style-name="Таблица6.A1" office:value-type="string">
            <text:p text:style-name="P510">Орловская область, г.Мценск, </text:p>
            <text:p text:style-name="P510">ул. Машинострои-</text:p>
            <text:p text:style-name="P510">телей, д.19, кв.324</text:p>
          </table:table-cell>
          <table:table-cell table:style-name="Таблица6.A1" office:value-type="string">
            <text:p text:style-name="P511"/>
          </table:table-cell>
          <table:table-cell table:style-name="Таблица6.E1" office:value-type="string">
            <text:p text:style-name="P526"><text:span text:style-name="T188"><text:s text:c="12"/>-//-//-</text:span></text:p>
          </table:table-cell>
        </table:table-row>
        <table:table-row table:style-name="Таблица6.1">
          <table:table-cell table:style-name="Таблица6.A1" office:value-type="string">
            <text:p text:style-name="P513">5700106</text:p>
          </table:table-cell>
          <table:table-cell table:style-name="Таблица6.A1" office:value-type="string">
            <text:p text:style-name="P513">Часть подвала, общей площадью 28,8 кв.м.</text:p>
          </table:table-cell>
          <table:table-cell table:style-name="Таблица6.A1" office:value-type="string">
            <text:p text:style-name="P510">Орловская область, г.Мценск, ул.Машиностроителей, д. 18/2</text:p>
          </table:table-cell>
          <table:table-cell table:style-name="Таблица6.A1" office:value-type="string">
            <text:p text:style-name="P511"/>
          </table:table-cell>
          <table:table-cell table:style-name="Таблица6.E1" office:value-type="string">
            <text:p text:style-name="P513">Постановление администрации города Мценска от 24.02.2016г. №166 «Об исключении объектов недвижимого имущества <text:s/>из реестра муниципального имущества города» <text:s/>(на основании договора купли-продажи в рамках 159-ФЗ).</text:p>
          </table:table-cell>
        </table:table-row>
        <table:table-row table:style-name="Таблица6.1">
          <table:table-cell table:style-name="Таблица6.A1" office:value-type="string">
            <text:p text:style-name="P513">5702062</text:p>
          </table:table-cell>
          <table:table-cell table:style-name="Таблица6.A1" office:value-type="string">
            <text:p text:style-name="P513">Помещение, общей площадью 27,7 кв.м.</text:p>
          </table:table-cell>
          <table:table-cell table:style-name="Таблица6.A1" office:value-type="string">
            <text:p text:style-name="P510">Орловская область, г.Мценск, ул.Мира, д.28</text:p>
          </table:table-cell>
          <table:table-cell table:style-name="Таблица6.A1" office:value-type="string">
            <text:p text:style-name="P511"/>
          </table:table-cell>
          <table:table-cell table:style-name="Таблица6.E1" office:value-type="string">
            <text:p text:style-name="P513">Постановление администрации города Мценска от 01.03.2016г. №184 «Об исключении объектов недвижимого имущества <text:s/>из реестра муниципального имущества города» <text:s/>(на основании договора купли-продажи в рамках 159-ФЗ).</text:p>
          </table:table-cell>
        </table:table-row>
        <table:table-row table:style-name="Таблица6.1">
          <table:table-cell table:style-name="Таблица6.A1" office:value-type="string">
            <text:p text:style-name="P513">5703194</text:p>
          </table:table-cell>
          <table:table-cell table:style-name="Таблица6.A1" office:value-type="string">
            <text:p text:style-name="P513">Помещение, общей площадью 65,9 кв.м.</text:p>
          </table:table-cell>
          <table:table-cell table:style-name="Таблица6.A1" office:value-type="string">
            <text:p text:style-name="P510">Орловская область, г.Мценск, ул.Мира, д.28</text:p>
          </table:table-cell>
          <table:table-cell table:style-name="Таблица6.A1" office:value-type="string">
            <text:p text:style-name="P511"/>
          </table:table-cell>
          <table:table-cell table:style-name="Таблица6.E1" office:value-type="string">
            <text:p text:style-name="P513">Постановление администрации города Мценска от 11.03.2016г. №224 «Об исключении <text:soft-page-break/>объектов недвижимого имущества <text:s/>из реестра муниципального имущества города» <text:s/>(на основании договора купли-продажи в рамках 159-ФЗ).</text:p>
          </table:table-cell>
        </table:table-row>
        <table:table-row table:style-name="Таблица6.1">
          <table:table-cell table:style-name="Таблица6.A1" office:value-type="string">
            <text:p text:style-name="P513">5703200</text:p>
          </table:table-cell>
          <table:table-cell table:style-name="Таблица6.A1" office:value-type="string">
            <text:p text:style-name="P513">Помещение, общей площадью 16,4 кв.м.</text:p>
          </table:table-cell>
          <table:table-cell table:style-name="Таблица6.A1" office:value-type="string">
            <text:p text:style-name="P510">Орловская область, г.Мценск, ул.Мира, д.28</text:p>
          </table:table-cell>
          <table:table-cell table:style-name="Таблица6.A1" office:value-type="string">
            <text:p text:style-name="P511"/>
          </table:table-cell>
          <table:table-cell table:style-name="Таблица6.E1" office:value-type="string">
            <text:p text:style-name="P513">Постановление администрации города Мценска от 14.03.2016г. №232 «Об исключении объектов недвижимого имущества <text:s/>из реестра муниципального имущества города» <text:s/>(на основании договора купли-продажи в рамках 178-ФЗ).</text:p>
          </table:table-cell>
        </table:table-row>
        <table:table-row table:style-name="Таблица6.1">
          <table:table-cell table:style-name="Таблица6.A1" office:value-type="string">
            <text:p text:style-name="P513">5703201</text:p>
          </table:table-cell>
          <table:table-cell table:style-name="Таблица6.A1" office:value-type="string">
            <text:p text:style-name="P513">Помещение, общей площадью 12,6 кв.м.</text:p>
          </table:table-cell>
          <table:table-cell table:style-name="Таблица6.A1" office:value-type="string">
            <text:p text:style-name="P510">Орловская область, г.Мценск, ул.Мира, д.28</text:p>
          </table:table-cell>
          <table:table-cell table:style-name="Таблица6.A1" office:value-type="string">
            <text:p text:style-name="P511"/>
          </table:table-cell>
          <table:table-cell table:style-name="Таблица6.E1" office:value-type="string">
            <text:p text:style-name="P513">Постановление администрации города Мценска от 14.03.2016г. №233 «Об исключении объектов недвижимого имущества <text:s/>из реестра муниципального имущества города» <text:s/>(на основании договора купли-продажи в рамках 178-ФЗ).</text:p>
          </table:table-cell>
        </table:table-row>
        <table:table-row table:style-name="Таблица6.1">
          <table:table-cell table:style-name="Таблица6.A1" office:value-type="string">
            <text:p text:style-name="P513">5702253</text:p>
          </table:table-cell>
          <table:table-cell table:style-name="Таблица6.A1" office:value-type="string">
            <text:p text:style-name="P510">Квартира общей площадью 35,8 кв.м. </text:p>
            <text:p text:style-name="P510"/>
          </table:table-cell>
          <table:table-cell table:style-name="Таблица6.A1" office:value-type="string">
            <text:p text:style-name="P510">Орловская область, г.Мценск, </text:p>
            <text:p text:style-name="P510">ул. Болховская, д.39, кв.6</text:p>
            <text:p text:style-name="P510"/>
          </table:table-cell>
          <table:table-cell table:style-name="Таблица6.A1" office:value-type="string">
            <text:p text:style-name="P511"/>
          </table:table-cell>
          <table:table-cell table:style-name="Таблица6.E1" office:value-type="string">
            <text:p text:style-name="P513">Постановление администрации города Мценска 04.04.2016г. №301 «О включении объектов в реестр муниципального имущества города Мценска и исключении объектов из реестра муниципального имущества города Мценска» (на основании договора мены).</text:p>
          </table:table-cell>
        </table:table-row>
        <table:table-row table:style-name="Таблица6.1">
          <table:table-cell table:style-name="Таблица6.A1" office:value-type="string">
            <text:p text:style-name="P513">5702256</text:p>
          </table:table-cell>
          <table:table-cell table:style-name="Таблица6.A1" office:value-type="string">
            <text:p text:style-name="P510">Квартира общей площадью 55,8 кв.м. </text:p>
            <text:p text:style-name="P510"/>
          </table:table-cell>
          <table:table-cell table:style-name="Таблица6.A1" office:value-type="string">
            <text:p text:style-name="P510">Орловская область, г.Мценск, </text:p>
            <text:p text:style-name="P510">ул. Болховская, д.39а, кв.2</text:p>
          </table:table-cell>
          <table:table-cell table:style-name="Таблица6.A1" office:value-type="string">
            <text:p text:style-name="P511"/>
          </table:table-cell>
          <table:table-cell table:style-name="Таблица6.E1" office:value-type="string">
            <text:p text:style-name="P526"><text:span text:style-name="T188"><text:s text:c="11"/>-//-//-</text:span></text:p>
          </table:table-cell>
        </table:table-row>
        <table:table-row table:style-name="Таблица6.1">
          <table:table-cell table:style-name="Таблица6.A1" office:value-type="string">
            <text:p text:style-name="P513">5702257</text:p>
          </table:table-cell>
          <table:table-cell table:style-name="Таблица6.A1" office:value-type="string">
            <text:p text:style-name="P510">Квартира общей площадью 38,0кв.м. </text:p>
            <text:p text:style-name="P510"/>
          </table:table-cell>
          <table:table-cell table:style-name="Таблица6.A1" office:value-type="string">
            <text:p text:style-name="P510">Орловская область, г.Мценск, </text:p>
            <text:p text:style-name="P510">ул. Болховская, д.39а, кв.3</text:p>
          </table:table-cell>
          <table:table-cell table:style-name="Таблица6.A1" office:value-type="string">
            <text:p text:style-name="P511"/>
          </table:table-cell>
          <table:table-cell table:style-name="Таблица6.E1" office:value-type="string">
            <text:p text:style-name="P526"><text:span text:style-name="T188"><text:s text:c="12"/>-//-//-</text:span></text:p>
          </table:table-cell>
        </table:table-row>
        <table:table-row table:style-name="Таблица6.1">
          <table:table-cell table:style-name="Таблица6.A1" office:value-type="string">
            <text:p text:style-name="P513">5702258</text:p>
          </table:table-cell>
          <table:table-cell table:style-name="Таблица6.A1" office:value-type="string">
            <text:p text:style-name="P510">Квартира общей площадью 65,9кв.м. </text:p>
            <text:p text:style-name="P510"/>
          </table:table-cell>
          <table:table-cell table:style-name="Таблица6.A1" office:value-type="string">
            <text:p text:style-name="P510">Орловская область, г.Мценск, </text:p>
            <text:p text:style-name="P510">ул. Болховская, д.39а, кв.4</text:p>
          </table:table-cell>
          <table:table-cell table:style-name="Таблица6.A1" office:value-type="string">
            <text:p text:style-name="P511"/>
          </table:table-cell>
          <table:table-cell table:style-name="Таблица6.E1" office:value-type="string">
            <text:p text:style-name="P526"><text:span text:style-name="T188"><text:s text:c="10"/>-//-//-</text:span></text:p>
          </table:table-cell>
        </table:table-row>
        <table:table-row table:style-name="Таблица6.1">
          <table:table-cell table:style-name="Таблица6.A1" office:value-type="string">
            <text:p text:style-name="P513">5702259</text:p>
          </table:table-cell>
          <table:table-cell table:style-name="Таблица6.A1" office:value-type="string">
            <text:p text:style-name="P510">Квартира общей площадью 29,7кв.м. </text:p>
            <text:p text:style-name="P510"/>
          </table:table-cell>
          <table:table-cell table:style-name="Таблица6.A1" office:value-type="string">
            <text:p text:style-name="P510">Орловская область, г.Мценск, </text:p>
            <text:p text:style-name="P510">ул. Болховская, д.39а, <text:soft-page-break/>кв.5</text:p>
          </table:table-cell>
          <table:table-cell table:style-name="Таблица6.A1" office:value-type="string">
            <text:p text:style-name="P511"/>
          </table:table-cell>
          <table:table-cell table:style-name="Таблица6.E1" office:value-type="string">
            <text:p text:style-name="P526"><text:span text:style-name="T188"><text:s text:c="11"/>-//-//-</text:span></text:p>
          </table:table-cell>
        </table:table-row>
        <table:table-row table:style-name="Таблица6.1">
          <table:table-cell table:style-name="Таблица6.A1" office:value-type="string">
            <text:p text:style-name="P513">5702260</text:p>
          </table:table-cell>
          <table:table-cell table:style-name="Таблица6.A1" office:value-type="string">
            <text:p text:style-name="P510">Квартира общей площадью 64,4кв.м. </text:p>
            <text:p text:style-name="P510"/>
          </table:table-cell>
          <table:table-cell table:style-name="Таблица6.A1" office:value-type="string">
            <text:p text:style-name="P510">Орловская область, г.Мценск, </text:p>
            <text:p text:style-name="P510">ул. Болховская, д.39а, кв.6</text:p>
          </table:table-cell>
          <table:table-cell table:style-name="Таблица6.A1" office:value-type="string">
            <text:p text:style-name="P511"/>
          </table:table-cell>
          <table:table-cell table:style-name="Таблица6.E1" office:value-type="string">
            <text:p text:style-name="P526"><text:span text:style-name="T188"><text:s text:c="12"/>-//-//-</text:span></text:p>
          </table:table-cell>
        </table:table-row>
        <table:table-row table:style-name="Таблица6.1">
          <table:table-cell table:style-name="Таблица6.A1" office:value-type="string">
            <text:p text:style-name="P513">5702273</text:p>
          </table:table-cell>
          <table:table-cell table:style-name="Таблица6.A1" office:value-type="string">
            <text:p text:style-name="P510">Квартира общей площадью 39,5кв.м. </text:p>
            <text:p text:style-name="P510"/>
          </table:table-cell>
          <table:table-cell table:style-name="Таблица6.A1" office:value-type="string">
            <text:p text:style-name="P510">Орловская область, г.Мценск, </text:p>
            <text:p text:style-name="P510">ул. Болховская, д.39б, кв.4</text:p>
          </table:table-cell>
          <table:table-cell table:style-name="Таблица6.A1" office:value-type="string">
            <text:p text:style-name="P511"/>
          </table:table-cell>
          <table:table-cell table:style-name="Таблица6.E1" office:value-type="string">
            <text:p text:style-name="P526"><text:span text:style-name="T188"><text:s text:c="11"/>-//-//-</text:span></text:p>
          </table:table-cell>
        </table:table-row>
        <table:table-row table:style-name="Таблица6.1">
          <table:table-cell table:style-name="Таблица6.A1" office:value-type="string">
            <text:p text:style-name="P513">5702276</text:p>
          </table:table-cell>
          <table:table-cell table:style-name="Таблица6.A1" office:value-type="string">
            <text:p text:style-name="P510">Квартира общей площадью 51,6кв.м. </text:p>
            <text:p text:style-name="P510"/>
          </table:table-cell>
          <table:table-cell table:style-name="Таблица6.A1" office:value-type="string">
            <text:p text:style-name="P510">Орловская область, г.Мценск, </text:p>
            <text:p text:style-name="P510">ул. Болховская, д.39б, кв.8</text:p>
          </table:table-cell>
          <table:table-cell table:style-name="Таблица6.A1" office:value-type="string">
            <text:p text:style-name="P511"/>
          </table:table-cell>
          <table:table-cell table:style-name="Таблица6.E1" office:value-type="string">
            <text:p text:style-name="P526"><text:span text:style-name="T188"><text:s text:c="12"/>-//-//-</text:span></text:p>
          </table:table-cell>
        </table:table-row>
        <table:table-row table:style-name="Таблица6.1">
          <table:table-cell table:style-name="Таблица6.A1" office:value-type="string">
            <text:p text:style-name="P513">5702291</text:p>
          </table:table-cell>
          <table:table-cell table:style-name="Таблица6.A1" office:value-type="string">
            <text:p text:style-name="P510">Квартира общей площадью 28,5кв.м. </text:p>
            <text:p text:style-name="P510"/>
          </table:table-cell>
          <table:table-cell table:style-name="Таблица6.A1" office:value-type="string">
            <text:p text:style-name="P510">Орловская область, г.Мценск, </text:p>
            <text:p text:style-name="P510">ул. Болховская, д.58б, кв.3</text:p>
          </table:table-cell>
          <table:table-cell table:style-name="Таблица6.A1" office:value-type="string">
            <text:p text:style-name="P511"/>
          </table:table-cell>
          <table:table-cell table:style-name="Таблица6.E1" office:value-type="string">
            <text:p text:style-name="P526"><text:span text:style-name="T188"><text:s text:c="10"/>-//-//-</text:span></text:p>
          </table:table-cell>
        </table:table-row>
        <table:table-row table:style-name="Таблица6.1">
          <table:table-cell table:style-name="Таблица6.A1" office:value-type="string">
            <text:p text:style-name="P513">5702294</text:p>
          </table:table-cell>
          <table:table-cell table:style-name="Таблица6.A1" office:value-type="string">
            <text:p text:style-name="P510">Квартира общей площадью 51,3кв.м. </text:p>
            <text:p text:style-name="P510"/>
          </table:table-cell>
          <table:table-cell table:style-name="Таблица6.A1" office:value-type="string">
            <text:p text:style-name="P510">Орловская область, г.Мценск, </text:p>
            <text:p text:style-name="P510">ул. Болховская, д.58б, кв.12</text:p>
          </table:table-cell>
          <table:table-cell table:style-name="Таблица6.A1" office:value-type="string">
            <text:p text:style-name="P511"/>
          </table:table-cell>
          <table:table-cell table:style-name="Таблица6.E1" office:value-type="string">
            <text:p text:style-name="P526"><text:span text:style-name="T188"><text:s text:c="9"/>-//-//-</text:span></text:p>
          </table:table-cell>
        </table:table-row>
        <table:table-row table:style-name="Таблица6.1">
          <table:table-cell table:style-name="Таблица6.A1" office:value-type="string">
            <text:p text:style-name="P513">5702295</text:p>
          </table:table-cell>
          <table:table-cell table:style-name="Таблица6.A1" office:value-type="string">
            <text:p text:style-name="P510">Квартира общей площадью 46,0кв.м. </text:p>
            <text:p text:style-name="P510"/>
          </table:table-cell>
          <table:table-cell table:style-name="Таблица6.A1" office:value-type="string">
            <text:p text:style-name="P510">Орловская область, г.Мценск, </text:p>
            <text:p text:style-name="P510">ул. Болховская, д.58б, кв.13</text:p>
          </table:table-cell>
          <table:table-cell table:style-name="Таблица6.A1" office:value-type="string">
            <text:p text:style-name="P511"/>
          </table:table-cell>
          <table:table-cell table:style-name="Таблица6.E1" office:value-type="string">
            <text:p text:style-name="P526"><text:span text:style-name="T188"><text:s text:c="11"/>-//-//-</text:span></text:p>
          </table:table-cell>
        </table:table-row>
        <table:table-row table:style-name="Таблица6.1">
          <table:table-cell table:style-name="Таблица6.A1" office:value-type="string">
            <text:p text:style-name="P513">5702296</text:p>
          </table:table-cell>
          <table:table-cell table:style-name="Таблица6.A1" office:value-type="string">
            <text:p text:style-name="P510">Квартира общей площадью 32,0кв.м. </text:p>
            <text:p text:style-name="P510"/>
          </table:table-cell>
          <table:table-cell table:style-name="Таблица6.A1" office:value-type="string">
            <text:p text:style-name="P510">Орловская область, г.Мценск, </text:p>
            <text:p text:style-name="P510">ул. Болховская, д.58б, кв.16</text:p>
          </table:table-cell>
          <table:table-cell table:style-name="Таблица6.A1" office:value-type="string">
            <text:p text:style-name="P511"/>
          </table:table-cell>
          <table:table-cell table:style-name="Таблица6.E1" office:value-type="string">
            <text:p text:style-name="P526"><text:span text:style-name="T188"><text:s text:c="12"/>-//-//-</text:span></text:p>
          </table:table-cell>
        </table:table-row>
        <table:table-row table:style-name="Таблица6.1">
          <table:table-cell table:style-name="Таблица6.A1" office:value-type="string">
            <text:p text:style-name="P513">5702299</text:p>
          </table:table-cell>
          <table:table-cell table:style-name="Таблица6.A1" office:value-type="string">
            <text:p text:style-name="P510">Квартира общей площадью 31,4кв.м. </text:p>
            <text:p text:style-name="P510"/>
          </table:table-cell>
          <table:table-cell table:style-name="Таблица6.A1" office:value-type="string">
            <text:p text:style-name="P510">Орловская область, г.Мценск, </text:p>
            <text:p text:style-name="P510">ул. Болховская, д.58б, кв.20</text:p>
          </table:table-cell>
          <table:table-cell table:style-name="Таблица6.A1" office:value-type="string">
            <text:p text:style-name="P511"/>
          </table:table-cell>
          <table:table-cell table:style-name="Таблица6.E1" office:value-type="string">
            <text:p text:style-name="P526"><text:span text:style-name="T188"><text:s text:c="10"/>-//-//-</text:span></text:p>
          </table:table-cell>
        </table:table-row>
        <table:table-row table:style-name="Таблица6.1">
          <table:table-cell table:style-name="Таблица6.A1" office:value-type="string">
            <text:p text:style-name="P513">5701978</text:p>
          </table:table-cell>
          <table:table-cell table:style-name="Таблица6.A1" office:value-type="string">
            <text:p text:style-name="P510">Квартира общей площадью 48,9кв.м. </text:p>
            <text:p text:style-name="P510"/>
          </table:table-cell>
          <table:table-cell table:style-name="Таблица6.A1" office:value-type="string">
            <text:p text:style-name="P510">Орловская область, г.Мценск, </text:p>
            <text:p text:style-name="P510">ул. Калинина, д.47, кв,88</text:p>
          </table:table-cell>
          <table:table-cell table:style-name="Таблица6.A1" office:value-type="string">
            <text:p text:style-name="P511"/>
          </table:table-cell>
          <table:table-cell table:style-name="Таблица6.E1" office:value-type="string">
            <text:p text:style-name="P526"><text:span text:style-name="T188"><text:s text:c="10"/>-//-//-</text:span></text:p>
          </table:table-cell>
        </table:table-row>
        <table:table-row table:style-name="Таблица6.1">
          <table:table-cell table:style-name="Таблица6.A1" office:value-type="string">
            <text:p text:style-name="P513">5702319</text:p>
          </table:table-cell>
          <table:table-cell table:style-name="Таблица6.A1" office:value-type="string">
            <text:p text:style-name="P510">Квартира общей площадью 33,0кв.м. </text:p>
            <text:p text:style-name="P510"/>
          </table:table-cell>
          <table:table-cell table:style-name="Таблица6.A1" office:value-type="string">
            <text:p text:style-name="P510">Орловская область, г.Мценск, Микрорайон Коммаш, д.10, кв.74</text:p>
          </table:table-cell>
          <table:table-cell table:style-name="Таблица6.A1" office:value-type="string">
            <text:p text:style-name="P511"/>
          </table:table-cell>
          <table:table-cell table:style-name="Таблица6.E1" office:value-type="string">
            <text:p text:style-name="P526"><text:span text:style-name="T188"><text:s text:c="9"/>-//-//-</text:span></text:p>
          </table:table-cell>
        </table:table-row>
        <table:table-row table:style-name="Таблица6.1">
          <table:table-cell table:style-name="Таблица6.A1" office:value-type="string">
            <text:p text:style-name="P513">5702225</text:p>
          </table:table-cell>
          <table:table-cell table:style-name="Таблица6.A1" office:value-type="string">
            <text:p text:style-name="P510">Квартира общей площадью 30,7кв.м. </text:p>
            <text:p text:style-name="P510"/>
          </table:table-cell>
          <table:table-cell table:style-name="Таблица6.A1" office:value-type="string">
            <text:p text:style-name="P510">Орловская область, г.Мценск, ул. Ленина, д.25, кв.3</text:p>
          </table:table-cell>
          <table:table-cell table:style-name="Таблица6.A1" office:value-type="string">
            <text:p text:style-name="P511"/>
          </table:table-cell>
          <table:table-cell table:style-name="Таблица6.E1" office:value-type="string">
            <text:p text:style-name="P526"><text:span text:style-name="T188"><text:s text:c="9"/>-//-//-</text:span></text:p>
          </table:table-cell>
        </table:table-row>
        <table:table-row table:style-name="Таблица6.1">
          <table:table-cell table:style-name="Таблица6.A1" office:value-type="string">
            <text:p text:style-name="P513">5702215</text:p>
          </table:table-cell>
          <table:table-cell table:style-name="Таблица6.A1" office:value-type="string">
            <text:p text:style-name="P510">Квартира общей площадью 55,2кв.м. </text:p>
            <text:p text:style-name="P510"/>
          </table:table-cell>
          <table:table-cell table:style-name="Таблица6.A1" office:value-type="string">
            <text:p text:style-name="P510">Орловская область, г.Мценск, ул. Ленина, д.25, кв.8</text:p>
          </table:table-cell>
          <table:table-cell table:style-name="Таблица6.A1" office:value-type="string">
            <text:p text:style-name="P511"/>
          </table:table-cell>
          <table:table-cell table:style-name="Таблица6.E1" office:value-type="string">
            <text:p text:style-name="P526"><text:span text:style-name="T188"><text:s text:c="8"/>-//-//-</text:span></text:p>
          </table:table-cell>
        </table:table-row>
        <table:table-row table:style-name="Таблица6.1">
          <table:table-cell table:style-name="Таблица6.A1" office:value-type="string">
            <text:p text:style-name="P513">5702216</text:p>
          </table:table-cell>
          <table:table-cell table:style-name="Таблица6.A1" office:value-type="string">
            <text:p text:style-name="P510">Квартира общей площадью 29,9кв.м. </text:p>
            <text:p text:style-name="P510"/>
          </table:table-cell>
          <table:table-cell table:style-name="Таблица6.A1" office:value-type="string">
            <text:p text:style-name="P510">Орловская область, г.Мценск, ул. Ленина, д.25, кв.11</text:p>
          </table:table-cell>
          <table:table-cell table:style-name="Таблица6.A1" office:value-type="string">
            <text:p text:style-name="P511"/>
          </table:table-cell>
          <table:table-cell table:style-name="Таблица6.E1" office:value-type="string">
            <text:p text:style-name="P526"><text:span text:style-name="T188"><text:s text:c="10"/>-//-//-</text:span></text:p>
          </table:table-cell>
        </table:table-row>
        <table:table-row table:style-name="Таблица6.1">
          <table:table-cell table:style-name="Таблица6.A1" office:value-type="string">
            <text:p text:style-name="P513">5702231</text:p>
          </table:table-cell>
          <table:table-cell table:style-name="Таблица6.A1" office:value-type="string">
            <text:p text:style-name="P510">Квартира общей площадью 41,2кв.м. </text:p>
            <text:p text:style-name="P510"/>
          </table:table-cell>
          <table:table-cell table:style-name="Таблица6.A1" office:value-type="string">
            <text:p text:style-name="P510">Орловская область, г.Мценск, ул. Ленина, д.25, кв.23</text:p>
          </table:table-cell>
          <table:table-cell table:style-name="Таблица6.A1" office:value-type="string">
            <text:p text:style-name="P511"/>
          </table:table-cell>
          <table:table-cell table:style-name="Таблица6.E1" office:value-type="string">
            <text:p text:style-name="P526"><text:span text:style-name="T188"><text:s text:c="10"/>-//-//-</text:span></text:p>
          </table:table-cell>
        </table:table-row>
        <table:table-row table:style-name="Таблица6.1">
          <table:table-cell table:style-name="Таблица6.A1" office:value-type="string">
            <text:p text:style-name="P513">5702217</text:p>
          </table:table-cell>
          <table:table-cell table:style-name="Таблица6.A1" office:value-type="string">
            <text:p text:style-name="P510">Квартира общей площадью 40,9кв.м. </text:p>
            <text:p text:style-name="P510"/>
          </table:table-cell>
          <table:table-cell table:style-name="Таблица6.A1" office:value-type="string">
            <text:p text:style-name="P510">Орловская область, г.Мценск, ул. Ленина, д.25, кв.23</text:p>
          </table:table-cell>
          <table:table-cell table:style-name="Таблица6.A1" office:value-type="string">
            <text:p text:style-name="P511"/>
          </table:table-cell>
          <table:table-cell table:style-name="Таблица6.E1" office:value-type="string">
            <text:p text:style-name="P526"><text:span text:style-name="T188"><text:s text:c="9"/>-//-//-</text:span></text:p>
          </table:table-cell>
        </table:table-row>
        <table:table-row table:style-name="Таблица6.1">
          <table:table-cell table:style-name="Таблица6.A1" office:value-type="string">
            <text:p text:style-name="P513">5702219</text:p>
          </table:table-cell>
          <table:table-cell table:style-name="Таблица6.A1" office:value-type="string">
            <text:p text:style-name="P510">Квартира общей <text:soft-page-break/>площадью 30,1кв.м. </text:p>
            <text:p text:style-name="P510"/>
          </table:table-cell>
          <table:table-cell table:style-name="Таблица6.A1" office:value-type="string">
            <text:p text:style-name="P510">Орловская область, <text:soft-page-break/>г.Мценск, ул. Ленина, д.25, кв.41</text:p>
          </table:table-cell>
          <table:table-cell table:style-name="Таблица6.A1" office:value-type="string">
            <text:p text:style-name="P511"/>
          </table:table-cell>
          <table:table-cell table:style-name="Таблица6.E1" office:value-type="string">
            <text:p text:style-name="P526"><text:span text:style-name="T188"><text:s text:c="9"/>-//-//-</text:span></text:p>
          </table:table-cell>
        </table:table-row>
        <table:table-row table:style-name="Таблица6.1">
          <table:table-cell table:style-name="Таблица6.A1" office:value-type="string">
            <text:p text:style-name="P513">5702220</text:p>
          </table:table-cell>
          <table:table-cell table:style-name="Таблица6.A1" office:value-type="string">
            <text:p text:style-name="P510">Квартира общей площадью 41,3кв.м. </text:p>
            <text:p text:style-name="P510"/>
          </table:table-cell>
          <table:table-cell table:style-name="Таблица6.A1" office:value-type="string">
            <text:p text:style-name="P510">Орловская область, г.Мценск, ул. Ленина, д.25, кв.42</text:p>
          </table:table-cell>
          <table:table-cell table:style-name="Таблица6.A1" office:value-type="string">
            <text:p text:style-name="P511"/>
          </table:table-cell>
          <table:table-cell table:style-name="Таблица6.E1" office:value-type="string">
            <text:p text:style-name="P526"><text:span text:style-name="T188"><text:s text:c="10"/>-//-//-</text:span></text:p>
          </table:table-cell>
        </table:table-row>
        <table:table-row table:style-name="Таблица6.1">
          <table:table-cell table:style-name="Таблица6.A1" office:value-type="string">
            <text:p text:style-name="P513">5702221</text:p>
          </table:table-cell>
          <table:table-cell table:style-name="Таблица6.A1" office:value-type="string">
            <text:p text:style-name="P510">Квартира общей площадью 42,6кв.м. </text:p>
            <text:p text:style-name="P510"/>
          </table:table-cell>
          <table:table-cell table:style-name="Таблица6.A1" office:value-type="string">
            <text:p text:style-name="P510">Орловская область, г.Мценск, ул. Ленина, д.25, кв.43</text:p>
          </table:table-cell>
          <table:table-cell table:style-name="Таблица6.A1" office:value-type="string">
            <text:p text:style-name="P511"/>
          </table:table-cell>
          <table:table-cell table:style-name="Таблица6.E1" office:value-type="string">
            <text:p text:style-name="P526"><text:span text:style-name="T188"><text:s text:c="9"/>-//-//-</text:span></text:p>
          </table:table-cell>
        </table:table-row>
        <table:table-row table:style-name="Таблица6.1">
          <table:table-cell table:style-name="Таблица6.A1" office:value-type="string">
            <text:p text:style-name="P513">5702222</text:p>
          </table:table-cell>
          <table:table-cell table:style-name="Таблица6.A1" office:value-type="string">
            <text:p text:style-name="P510">Квартира общей площадью 30,3кв.м. </text:p>
            <text:p text:style-name="P510"/>
          </table:table-cell>
          <table:table-cell table:style-name="Таблица6.A1" office:value-type="string">
            <text:p text:style-name="P510">Орловская область, г.Мценск, ул. Ленина, д.25, кв.49</text:p>
          </table:table-cell>
          <table:table-cell table:style-name="Таблица6.A1" office:value-type="string">
            <text:p text:style-name="P511"/>
          </table:table-cell>
          <table:table-cell table:style-name="Таблица6.E1" office:value-type="string">
            <text:p text:style-name="P526"><text:span text:style-name="T188"><text:s text:c="9"/>-//-//-</text:span></text:p>
          </table:table-cell>
        </table:table-row>
        <table:table-row table:style-name="Таблица6.1">
          <table:table-cell table:style-name="Таблица6.A1" office:value-type="string">
            <text:p text:style-name="P513">5702223</text:p>
          </table:table-cell>
          <table:table-cell table:style-name="Таблица6.A1" office:value-type="string">
            <text:p text:style-name="P510">Квартира общей площадью 55,1кв.м. </text:p>
            <text:p text:style-name="P510"/>
          </table:table-cell>
          <table:table-cell table:style-name="Таблица6.A1" office:value-type="string">
            <text:p text:style-name="P510">Орловская область, г.Мценск, ул. Ленина, д.25, кв.65</text:p>
          </table:table-cell>
          <table:table-cell table:style-name="Таблица6.A1" office:value-type="string">
            <text:p text:style-name="P511"/>
          </table:table-cell>
          <table:table-cell table:style-name="Таблица6.E1" office:value-type="string">
            <text:p text:style-name="P526"><text:span text:style-name="T188"><text:s text:c="11"/>-//-//-</text:span></text:p>
          </table:table-cell>
        </table:table-row>
        <table:table-row table:style-name="Таблица6.60">
          <table:table-cell table:style-name="Таблица6.A1" office:value-type="string">
            <text:p text:style-name="P513">5702224</text:p>
          </table:table-cell>
          <table:table-cell table:style-name="Таблица6.A1" office:value-type="string">
            <text:p text:style-name="P510">Квартира общей площадью 41,5кв.м. </text:p>
            <text:p text:style-name="P510"/>
          </table:table-cell>
          <table:table-cell table:style-name="Таблица6.A1" office:value-type="string">
            <text:p text:style-name="P510">Орловская область, г.Мценск, ул. Ленина, д.25, кв.72</text:p>
          </table:table-cell>
          <table:table-cell table:style-name="Таблица6.A1" office:value-type="string">
            <text:p text:style-name="P511"/>
          </table:table-cell>
          <table:table-cell table:style-name="Таблица6.E1" office:value-type="string">
            <text:p text:style-name="P526"><text:span text:style-name="T188"><text:s text:c="10"/>-//-//-</text:span></text:p>
          </table:table-cell>
        </table:table-row>
        <table:table-row table:style-name="Таблица6.1">
          <table:table-cell table:style-name="Таблица6.A1" office:value-type="string">
            <text:p text:style-name="P513">5702226</text:p>
          </table:table-cell>
          <table:table-cell table:style-name="Таблица6.A1" office:value-type="string">
            <text:p text:style-name="P510">Квартира общей площадью 41,7кв.м. </text:p>
            <text:p text:style-name="P510"/>
          </table:table-cell>
          <table:table-cell table:style-name="Таблица6.A1" office:value-type="string">
            <text:p text:style-name="P510">Орловская область, г.Мценск, ул. Ленина, д.25, кв.76</text:p>
          </table:table-cell>
          <table:table-cell table:style-name="Таблица6.A1" office:value-type="string">
            <text:p text:style-name="P511"/>
          </table:table-cell>
          <table:table-cell table:style-name="Таблица6.E1" office:value-type="string">
            <text:p text:style-name="P526"><text:span text:style-name="T188"><text:s text:c="11"/>-//-//-</text:span></text:p>
          </table:table-cell>
        </table:table-row>
        <table:table-row table:style-name="Таблица6.1">
          <table:table-cell table:style-name="Таблица6.A1" office:value-type="string">
            <text:p text:style-name="P513">5702227</text:p>
          </table:table-cell>
          <table:table-cell table:style-name="Таблица6.A1" office:value-type="string">
            <text:p text:style-name="P510">Квартира общей площадью 42,0кв.м. </text:p>
            <text:p text:style-name="P510"/>
          </table:table-cell>
          <table:table-cell table:style-name="Таблица6.A1" office:value-type="string">
            <text:p text:style-name="P510">Орловская область, г.Мценск, ул. Ленина, д.25, кв.81</text:p>
          </table:table-cell>
          <table:table-cell table:style-name="Таблица6.A1" office:value-type="string">
            <text:p text:style-name="P511"/>
          </table:table-cell>
          <table:table-cell table:style-name="Таблица6.E1" office:value-type="string">
            <text:p text:style-name="P526"><text:span text:style-name="T188"><text:s text:c="12"/>-//-//-</text:span></text:p>
          </table:table-cell>
        </table:table-row>
        <table:table-row table:style-name="Таблица6.1">
          <table:table-cell table:style-name="Таблица6.A1" office:value-type="string">
            <text:p text:style-name="P513">5702228</text:p>
          </table:table-cell>
          <table:table-cell table:style-name="Таблица6.A1" office:value-type="string">
            <text:p text:style-name="P510">Квартира общей площадью 27,2кв.м. </text:p>
            <text:p text:style-name="P510"/>
          </table:table-cell>
          <table:table-cell table:style-name="Таблица6.A1" office:value-type="string">
            <text:p text:style-name="P510">Орловская область, г.Мценск, ул. Ленина, д.25, кв.86</text:p>
          </table:table-cell>
          <table:table-cell table:style-name="Таблица6.A1" office:value-type="string">
            <text:p text:style-name="P511"/>
          </table:table-cell>
          <table:table-cell table:style-name="Таблица6.E1" office:value-type="string">
            <text:p text:style-name="P526"><text:span text:style-name="T188"><text:s text:c="12"/>-//-//-</text:span></text:p>
          </table:table-cell>
        </table:table-row>
        <table:table-row table:style-name="Таблица6.1">
          <table:table-cell table:style-name="Таблица6.A1" office:value-type="string">
            <text:p text:style-name="P513">5702232</text:p>
          </table:table-cell>
          <table:table-cell table:style-name="Таблица6.A1" office:value-type="string">
            <text:p text:style-name="P510">Квартира общей площадью 41,2кв.м. </text:p>
            <text:p text:style-name="P510"/>
          </table:table-cell>
          <table:table-cell table:style-name="Таблица6.A1" office:value-type="string">
            <text:p text:style-name="P510">Орловская область, г.Мценск, ул. Ленина, д.25, кв.103</text:p>
          </table:table-cell>
          <table:table-cell table:style-name="Таблица6.A1" office:value-type="string">
            <text:p text:style-name="P511"/>
          </table:table-cell>
          <table:table-cell table:style-name="Таблица6.E1" office:value-type="string">
            <text:p text:style-name="P526"><text:span text:style-name="T188"><text:s text:c="12"/>-//-//-</text:span></text:p>
          </table:table-cell>
        </table:table-row>
        <table:table-row table:style-name="Таблица6.1">
          <table:table-cell table:style-name="Таблица6.A1" office:value-type="string">
            <text:p text:style-name="P513">5702134</text:p>
          </table:table-cell>
          <table:table-cell table:style-name="Таблица6.A1" office:value-type="string">
            <text:p text:style-name="P510">Квартира общей площадью 39,5кв.м. </text:p>
            <text:p text:style-name="P510"/>
          </table:table-cell>
          <table:table-cell table:style-name="Таблица6.A1" office:value-type="string">
            <text:p text:style-name="P510">Орловская область, г.Мценск, ул. Ленина, д.198, кв.5</text:p>
          </table:table-cell>
          <table:table-cell table:style-name="Таблица6.A1" office:value-type="string">
            <text:p text:style-name="P511"/>
          </table:table-cell>
          <table:table-cell table:style-name="Таблица6.E1" office:value-type="string">
            <text:p text:style-name="P526"><text:span text:style-name="T188"><text:s text:c="12"/>-//-//-</text:span></text:p>
          </table:table-cell>
        </table:table-row>
        <table:table-row table:style-name="Таблица6.1">
          <table:table-cell table:style-name="Таблица6.A1" office:value-type="string">
            <text:p text:style-name="P513">5702139</text:p>
          </table:table-cell>
          <table:table-cell table:style-name="Таблица6.A1" office:value-type="string">
            <text:p text:style-name="P510">Квартира общей площадью 57,4кв.м. </text:p>
            <text:p text:style-name="P510"/>
          </table:table-cell>
          <table:table-cell table:style-name="Таблица6.A1" office:value-type="string">
            <text:p text:style-name="P510">Орловская область, г.Мценск, ул. Ленина, д.198, кв.8</text:p>
          </table:table-cell>
          <table:table-cell table:style-name="Таблица6.A1" office:value-type="string">
            <text:p text:style-name="P511"/>
          </table:table-cell>
          <table:table-cell table:style-name="Таблица6.E1" office:value-type="string">
            <text:p text:style-name="P526"><text:span text:style-name="T188"><text:s text:c="12"/>-//-//-</text:span></text:p>
          </table:table-cell>
        </table:table-row>
        <table:table-row table:style-name="Таблица6.1">
          <table:table-cell table:style-name="Таблица6.A1" office:value-type="string">
            <text:p text:style-name="P513">5702140</text:p>
          </table:table-cell>
          <table:table-cell table:style-name="Таблица6.A1" office:value-type="string">
            <text:p text:style-name="P510">Квартира общей площадью 39,7кв.м. </text:p>
            <text:p text:style-name="P510"/>
          </table:table-cell>
          <table:table-cell table:style-name="Таблица6.A1" office:value-type="string">
            <text:p text:style-name="P510">Орловская область, г.Мценск, ул. Ленина, д.198, кв.9</text:p>
          </table:table-cell>
          <table:table-cell table:style-name="Таблица6.A1" office:value-type="string">
            <text:p text:style-name="P511"/>
          </table:table-cell>
          <table:table-cell table:style-name="Таблица6.E1" office:value-type="string">
            <text:p text:style-name="P526"><text:span text:style-name="T188"><text:s text:c="10"/>-//-//-</text:span></text:p>
          </table:table-cell>
        </table:table-row>
        <table:table-row table:style-name="Таблица6.1">
          <table:table-cell table:style-name="Таблица6.A1" office:value-type="string">
            <text:p text:style-name="P513">5702149</text:p>
          </table:table-cell>
          <table:table-cell table:style-name="Таблица6.A1" office:value-type="string">
            <text:p text:style-name="P510">Квартира общей площадью 58кв.м. </text:p>
            <text:p text:style-name="P510"/>
          </table:table-cell>
          <table:table-cell table:style-name="Таблица6.A1" office:value-type="string">
            <text:p text:style-name="P510">Орловская область, г.Мценск, ул. Ленина, д.198, кв.20</text:p>
          </table:table-cell>
          <table:table-cell table:style-name="Таблица6.A1" office:value-type="string">
            <text:p text:style-name="P511"/>
          </table:table-cell>
          <table:table-cell table:style-name="Таблица6.E1" office:value-type="string">
            <text:p text:style-name="P526"><text:span text:style-name="T188"><text:s text:c="11"/>-//-//-</text:span></text:p>
          </table:table-cell>
        </table:table-row>
        <table:table-row table:style-name="Таблица6.1">
          <table:table-cell table:style-name="Таблица6.A1" office:value-type="string">
            <text:p text:style-name="P513">5702150</text:p>
          </table:table-cell>
          <table:table-cell table:style-name="Таблица6.A1" office:value-type="string">
            <text:p text:style-name="P510">Квартира общей площадью 29,2кв.м. </text:p>
            <text:p text:style-name="P510"/>
          </table:table-cell>
          <table:table-cell table:style-name="Таблица6.A1" office:value-type="string">
            <text:p text:style-name="P510">Орловская область, г.Мценск, ул. Ленина, д.198, кв.20</text:p>
          </table:table-cell>
          <table:table-cell table:style-name="Таблица6.A1" office:value-type="string">
            <text:p text:style-name="P511"/>
          </table:table-cell>
          <table:table-cell table:style-name="Таблица6.E1" office:value-type="string">
            <text:p text:style-name="P526"><text:span text:style-name="T188"><text:s text:c="10"/>-//-//-</text:span></text:p>
          </table:table-cell>
        </table:table-row>
        <table:table-row table:style-name="Таблица6.1">
          <table:table-cell table:style-name="Таблица6.A1" office:value-type="string">
            <text:p text:style-name="P513">5702160</text:p>
          </table:table-cell>
          <table:table-cell table:style-name="Таблица6.A1" office:value-type="string">
            <text:p text:style-name="P510">Квартира общей площадью 44,2кв.м. </text:p>
            <text:p text:style-name="P510"/>
          </table:table-cell>
          <table:table-cell table:style-name="Таблица6.A1" office:value-type="string">
            <text:p text:style-name="P510">Орловская область, г.Мценск, ул. Ленина, д.198, кв.30</text:p>
          </table:table-cell>
          <table:table-cell table:style-name="Таблица6.A1" office:value-type="string">
            <text:p text:style-name="P511"/>
          </table:table-cell>
          <table:table-cell table:style-name="Таблица6.E1" office:value-type="string">
            <text:p text:style-name="P526"><text:span text:style-name="T188"><text:s text:c="11"/>-//-//- </text:span></text:p>
          </table:table-cell>
        </table:table-row>
        <table:table-row table:style-name="Таблица6.1">
          <table:table-cell table:style-name="Таблица6.A1" office:value-type="string">
            <text:p text:style-name="P513">5702155</text:p>
          </table:table-cell>
          <table:table-cell table:style-name="Таблица6.A1" office:value-type="string">
            <text:p text:style-name="P510">Квартира общей площадью 29,9кв.м. </text:p>
            <text:p text:style-name="P510"/>
          </table:table-cell>
          <table:table-cell table:style-name="Таблица6.A1" office:value-type="string">
            <text:p text:style-name="P510">Орловская область, г.Мценск, ул. Ленина, д.198, кв.43</text:p>
          </table:table-cell>
          <table:table-cell table:style-name="Таблица6.A1" office:value-type="string">
            <text:p text:style-name="P511"/>
          </table:table-cell>
          <table:table-cell table:style-name="Таблица6.E1" office:value-type="string">
            <text:p text:style-name="P526"><text:span text:style-name="T188"><text:s text:c="9"/>-//-//-</text:span></text:p>
          </table:table-cell>
        </table:table-row>
        <table:table-row table:style-name="Таблица6.72">
          <table:table-cell table:style-name="Таблица6.A1" office:value-type="string">
            <text:p text:style-name="P513">5702132</text:p>
          </table:table-cell>
          <table:table-cell table:style-name="Таблица6.A1" office:value-type="string">
            <text:p text:style-name="P510">Квартира общей площадью 30,3кв.м. </text:p>
            <text:p text:style-name="P510"/>
          </table:table-cell>
          <table:table-cell table:style-name="Таблица6.A1" office:value-type="string">
            <text:p text:style-name="P510">Орловская область, г.Мценск, ул. Ленина, д.198, кв.46</text:p>
          </table:table-cell>
          <table:table-cell table:style-name="Таблица6.A1" office:value-type="string">
            <text:p text:style-name="P511"/>
          </table:table-cell>
          <table:table-cell table:style-name="Таблица6.E1" office:value-type="string">
            <text:p text:style-name="P526"><text:span text:style-name="T188"><text:s text:c="10"/>-//-//-</text:span></text:p>
          </table:table-cell>
        </table:table-row>
        <table:table-row table:style-name="Таблица6.1">
          <table:table-cell table:style-name="Таблица6.A1" office:value-type="string">
            <text:p text:style-name="P513">5702126</text:p>
          </table:table-cell>
          <table:table-cell table:style-name="Таблица6.A1" office:value-type="string">
            <text:p text:style-name="P510">Квартира общей площадью 44,2кв.м. </text:p>
            <text:p text:style-name="P510"/>
          </table:table-cell>
          <table:table-cell table:style-name="Таблица6.A1" office:value-type="string">
            <text:p text:style-name="P510">Орловская область, г.Мценск, ул. Ленина, д.198, кв.50</text:p>
          </table:table-cell>
          <table:table-cell table:style-name="Таблица6.A1" office:value-type="string">
            <text:p text:style-name="P511"/>
          </table:table-cell>
          <table:table-cell table:style-name="Таблица6.E1" office:value-type="string">
            <text:p text:style-name="P526"><text:span text:style-name="T188"><text:s text:c="10"/>-//-//- </text:span></text:p>
          </table:table-cell>
        </table:table-row>
        <text:soft-page-break/>
        <table:table-row table:style-name="Таблица6.1">
          <table:table-cell table:style-name="Таблица6.A1" office:value-type="string">
            <text:p text:style-name="P513">5702130</text:p>
          </table:table-cell>
          <table:table-cell table:style-name="Таблица6.A1" office:value-type="string">
            <text:p text:style-name="P510">Квартира общей площадью 37,8кв.м. </text:p>
            <text:p text:style-name="P510"/>
          </table:table-cell>
          <table:table-cell table:style-name="Таблица6.A1" office:value-type="string">
            <text:p text:style-name="P510">Орловская область, г.Мценск, ул. Ленина, д.198, кв.65</text:p>
          </table:table-cell>
          <table:table-cell table:style-name="Таблица6.A1" office:value-type="string">
            <text:p text:style-name="P511"/>
          </table:table-cell>
          <table:table-cell table:style-name="Таблица6.E1" office:value-type="string">
            <text:p text:style-name="P526"><text:span text:style-name="T188"><text:s text:c="10"/>-//-//-</text:span></text:p>
          </table:table-cell>
        </table:table-row>
        <table:table-row table:style-name="Таблица6.1">
          <table:table-cell table:style-name="Таблица6.A1" office:value-type="string">
            <text:p text:style-name="P513">5702362</text:p>
          </table:table-cell>
          <table:table-cell table:style-name="Таблица6.A1" office:value-type="string">
            <text:p text:style-name="P510">Квартира общей площадью 59,5кв.м. </text:p>
            <text:p text:style-name="P510"/>
          </table:table-cell>
          <table:table-cell table:style-name="Таблица6.A1" office:value-type="string">
            <text:p text:style-name="P510">Орловская область, г.Мценск, </text:p>
            <text:p text:style-name="P510">ул.Машиностроителей, д.1/1, кв.17</text:p>
          </table:table-cell>
          <table:table-cell table:style-name="Таблица6.A1" office:value-type="string">
            <text:p text:style-name="P511"/>
          </table:table-cell>
          <table:table-cell table:style-name="Таблица6.E1" office:value-type="string">
            <text:p text:style-name="P526"><text:span text:style-name="T188"><text:s text:c="9"/>-//-//-</text:span></text:p>
          </table:table-cell>
        </table:table-row>
        <table:table-row table:style-name="Таблица6.1">
          <table:table-cell table:style-name="Таблица6.A1" office:value-type="string">
            <text:p text:style-name="P513">5702357</text:p>
          </table:table-cell>
          <table:table-cell table:style-name="Таблица6.A1" office:value-type="string">
            <text:p text:style-name="P510">Квартира общей площадью 71,8кв.м. </text:p>
            <text:p text:style-name="P510"/>
          </table:table-cell>
          <table:table-cell table:style-name="Таблица6.A1" office:value-type="string">
            <text:p text:style-name="P510">Орловская область, г.Мценск, </text:p>
            <text:p text:style-name="P510">ул.Машиностроителей, д.1/1, кв.24</text:p>
          </table:table-cell>
          <table:table-cell table:style-name="Таблица6.A1" office:value-type="string">
            <text:p text:style-name="P511"/>
          </table:table-cell>
          <table:table-cell table:style-name="Таблица6.E1" office:value-type="string">
            <text:p text:style-name="P526"><text:span text:style-name="T188"><text:s text:c="10"/>-//-//-</text:span></text:p>
          </table:table-cell>
        </table:table-row>
        <table:table-row table:style-name="Таблица6.1">
          <table:table-cell table:style-name="Таблица6.A1" office:value-type="string">
            <text:p text:style-name="P513">5702375</text:p>
          </table:table-cell>
          <table:table-cell table:style-name="Таблица6.A1" office:value-type="string">
            <text:p text:style-name="P510">Квартира общей площадью 61,5кв.м. </text:p>
            <text:p text:style-name="P510"/>
          </table:table-cell>
          <table:table-cell table:style-name="Таблица6.A1" office:value-type="string">
            <text:p text:style-name="P510">Орловская область, г.Мценск, </text:p>
            <text:p text:style-name="P510">ул.Машиностроителей, д.1/1, кв.35</text:p>
          </table:table-cell>
          <table:table-cell table:style-name="Таблица6.A1" office:value-type="string">
            <text:p text:style-name="P511"/>
          </table:table-cell>
          <table:table-cell table:style-name="Таблица6.E1" office:value-type="string">
            <text:p text:style-name="P526"><text:span text:style-name="T188"><text:s text:c="10"/>-//-//-</text:span></text:p>
          </table:table-cell>
        </table:table-row>
        <table:table-row table:style-name="Таблица6.1">
          <table:table-cell table:style-name="Таблица6.A1" office:value-type="string">
            <text:p text:style-name="P513">5702360</text:p>
          </table:table-cell>
          <table:table-cell table:style-name="Таблица6.A1" office:value-type="string">
            <text:p text:style-name="P510">Квартира общей площадью 61,4кв.м. </text:p>
            <text:p text:style-name="P510"/>
          </table:table-cell>
          <table:table-cell table:style-name="Таблица6.A1" office:value-type="string">
            <text:p text:style-name="P510">Орловская область, г.Мценск, </text:p>
            <text:p text:style-name="P510">ул.Машиностроителей, д.1/1, кв.63</text:p>
          </table:table-cell>
          <table:table-cell table:style-name="Таблица6.A1" office:value-type="string">
            <text:p text:style-name="P511"/>
          </table:table-cell>
          <table:table-cell table:style-name="Таблица6.E1" office:value-type="string">
            <text:p text:style-name="P526"><text:span text:style-name="T188"><text:s text:c="10"/>-//-//-</text:span></text:p>
          </table:table-cell>
        </table:table-row>
        <table:table-row table:style-name="Таблица6.1">
          <table:table-cell table:style-name="Таблица6.A1" office:value-type="string">
            <text:p text:style-name="P513">5702393</text:p>
          </table:table-cell>
          <table:table-cell table:style-name="Таблица6.A1" office:value-type="string">
            <text:p text:style-name="P510">Квартира общей площадью 62,4 кв.м. </text:p>
            <text:p text:style-name="P510"/>
          </table:table-cell>
          <table:table-cell table:style-name="Таблица6.A1" office:value-type="string">
            <text:p text:style-name="P510">Орловская область, г.Мценск, </text:p>
            <text:p text:style-name="P510">ул.Машиностроителей, д.1/1, кв.123</text:p>
          </table:table-cell>
          <table:table-cell table:style-name="Таблица6.A1" office:value-type="string">
            <text:p text:style-name="P511"/>
          </table:table-cell>
          <table:table-cell table:style-name="Таблица6.E1" office:value-type="string">
            <text:p text:style-name="P526"><text:span text:style-name="T188"><text:s text:c="9"/>-//-//-</text:span></text:p>
          </table:table-cell>
        </table:table-row>
        <table:table-row table:style-name="Таблица6.1">
          <table:table-cell table:style-name="Таблица6.A1" office:value-type="string">
            <text:p text:style-name="P513">5703110</text:p>
          </table:table-cell>
          <table:table-cell table:style-name="Таблица6.A1" office:value-type="string">
            <text:p text:style-name="P510">Квартира общей площадью 49,4кв.м. </text:p>
            <text:p text:style-name="P510"/>
          </table:table-cell>
          <table:table-cell table:style-name="Таблица6.A1" office:value-type="string">
            <text:p text:style-name="P510">Орловская область, г.Мценск, </text:p>
            <text:p text:style-name="P510">ул.Машиностроителей, д.8/1, кв.11</text:p>
          </table:table-cell>
          <table:table-cell table:style-name="Таблица6.A1" office:value-type="string">
            <text:p text:style-name="P511"/>
          </table:table-cell>
          <table:table-cell table:style-name="Таблица6.E1" office:value-type="string">
            <text:p text:style-name="P526"><text:span text:style-name="T188"><text:s text:c="8"/>-//-//-</text:span></text:p>
          </table:table-cell>
        </table:table-row>
        <table:table-row table:style-name="Таблица6.1">
          <table:table-cell table:style-name="Таблица6.A1" office:value-type="string">
            <text:p text:style-name="P513">5703112</text:p>
          </table:table-cell>
          <table:table-cell table:style-name="Таблица6.A1" office:value-type="string">
            <text:p text:style-name="P510">Квартира общей площадью 66,5кв.м. </text:p>
            <text:p text:style-name="P510"/>
          </table:table-cell>
          <table:table-cell table:style-name="Таблица6.A1" office:value-type="string">
            <text:p text:style-name="P510">Орловская область, г.Мценск, </text:p>
            <text:p text:style-name="P510">ул.Машиностроителей, д.8/1, кв.68</text:p>
          </table:table-cell>
          <table:table-cell table:style-name="Таблица6.A1" office:value-type="string">
            <text:p text:style-name="P511"/>
          </table:table-cell>
          <table:table-cell table:style-name="Таблица6.E1" office:value-type="string">
            <text:p text:style-name="P526"><text:span text:style-name="T188"><text:s text:c="8"/>-//-//-</text:span></text:p>
          </table:table-cell>
        </table:table-row>
        <table:table-row table:style-name="Таблица6.1">
          <table:table-cell table:style-name="Таблица6.A1" office:value-type="string">
            <text:p text:style-name="P513">5703114</text:p>
          </table:table-cell>
          <table:table-cell table:style-name="Таблица6.A1" office:value-type="string">
            <text:p text:style-name="P510">Квартира общей площадью 50,2кв.м. </text:p>
            <text:p text:style-name="P510"/>
          </table:table-cell>
          <table:table-cell table:style-name="Таблица6.A1" office:value-type="string">
            <text:p text:style-name="P510">Орловская область, г.Мценск, </text:p>
            <text:p text:style-name="P510">ул.Машиностроителей, д.8/1, кв.95</text:p>
          </table:table-cell>
          <table:table-cell table:style-name="Таблица6.A1" office:value-type="string">
            <text:p text:style-name="P509"/>
          </table:table-cell>
          <table:table-cell table:style-name="Таблица6.E1" office:value-type="string">
            <text:p text:style-name="P526"><text:span text:style-name="T188"><text:s text:c="8"/>-//-//-</text:span></text:p>
          </table:table-cell>
        </table:table-row>
        <table:table-row table:style-name="Таблица6.1">
          <table:table-cell table:style-name="Таблица6.A1" office:value-type="string">
            <text:p text:style-name="P513">5703116</text:p>
          </table:table-cell>
          <table:table-cell table:style-name="Таблица6.A1" office:value-type="string">
            <text:p text:style-name="P510">Квартира общей площадью 66,6кв.м. </text:p>
            <text:p text:style-name="P510"/>
          </table:table-cell>
          <table:table-cell table:style-name="Таблица6.A1" office:value-type="string">
            <text:p text:style-name="P510">Орловская область, г.Мценск, </text:p>
            <text:p text:style-name="P510">ул.Машиностроителей, д.8/1, кв.101</text:p>
          </table:table-cell>
          <table:table-cell table:style-name="Таблица6.A1" office:value-type="string">
            <text:p text:style-name="P509"/>
          </table:table-cell>
          <table:table-cell table:style-name="Таблица6.E1" office:value-type="string">
            <text:p text:style-name="P526"><text:span text:style-name="T188"><text:s text:c="8"/>-//-//-</text:span></text:p>
          </table:table-cell>
        </table:table-row>
        <table:table-row table:style-name="Таблица6.1">
          <table:table-cell table:style-name="Таблица6.A1" office:value-type="string">
            <text:p text:style-name="P513">5703117</text:p>
          </table:table-cell>
          <table:table-cell table:style-name="Таблица6.A1" office:value-type="string">
            <text:p text:style-name="P510">Квартира общей площадью 65,6кв.м. </text:p>
            <text:p text:style-name="P510"/>
          </table:table-cell>
          <table:table-cell table:style-name="Таблица6.A1" office:value-type="string">
            <text:p text:style-name="P510">Орловская область, г.Мценск, </text:p>
            <text:p text:style-name="P510">ул.Машиностроителей, д.8/1, кв.112</text:p>
          </table:table-cell>
          <table:table-cell table:style-name="Таблица6.A1" office:value-type="string">
            <text:p text:style-name="P509"/>
          </table:table-cell>
          <table:table-cell table:style-name="Таблица6.E1" office:value-type="string">
            <text:p text:style-name="P526"><text:span text:style-name="T188"><text:s text:c="8"/>-//-//-</text:span></text:p>
          </table:table-cell>
        </table:table-row>
        <table:table-row table:style-name="Таблица6.1">
          <table:table-cell table:style-name="Таблица6.A1" office:value-type="string">
            <text:p text:style-name="P513">5703119</text:p>
          </table:table-cell>
          <table:table-cell table:style-name="Таблица6.A1" office:value-type="string">
            <text:p text:style-name="P510">Квартира общей площадью 66,2кв.м. </text:p>
            <text:p text:style-name="P510"/>
          </table:table-cell>
          <table:table-cell table:style-name="Таблица6.A1" office:value-type="string">
            <text:p text:style-name="P510">Орловская область, г.Мценск, </text:p>
            <text:p text:style-name="P510">ул.Машиностроителей, д.8/1, кв.144</text:p>
          </table:table-cell>
          <table:table-cell table:style-name="Таблица6.A1" office:value-type="string">
            <text:p text:style-name="P509"/>
          </table:table-cell>
          <table:table-cell table:style-name="Таблица6.E1" office:value-type="string">
            <text:p text:style-name="P526"><text:span text:style-name="T188"><text:s text:c="8"/>-//-//-</text:span></text:p>
          </table:table-cell>
        </table:table-row>
        <table:table-row table:style-name="Таблица6.1">
          <table:table-cell table:style-name="Таблица6.A1" office:value-type="string">
            <text:p text:style-name="P513">5703120</text:p>
          </table:table-cell>
          <table:table-cell table:style-name="Таблица6.A1" office:value-type="string">
            <text:p text:style-name="P510">Квартира общей площадью 71,0кв.м. </text:p>
            <text:p text:style-name="P510"/>
          </table:table-cell>
          <table:table-cell table:style-name="Таблица6.A1" office:value-type="string">
            <text:p text:style-name="P510">Орловская область, г.Мценск, </text:p>
            <text:p text:style-name="P510">ул.Машиностроителей, д.8/1, кв.145</text:p>
          </table:table-cell>
          <table:table-cell table:style-name="Таблица6.A1" office:value-type="string">
            <text:p text:style-name="P509"/>
          </table:table-cell>
          <table:table-cell table:style-name="Таблица6.E1" office:value-type="string">
            <text:p text:style-name="P526"><text:span text:style-name="T188"><text:s text:c="8"/>-//-//-</text:span></text:p>
          </table:table-cell>
        </table:table-row>
        <table:table-row table:style-name="Таблица6.1">
          <table:table-cell table:style-name="Таблица6.A1" office:value-type="string">
            <text:p text:style-name="P513">5703121</text:p>
          </table:table-cell>
          <table:table-cell table:style-name="Таблица6.A1" office:value-type="string">
            <text:p text:style-name="P510">Квартира общей площадью 76,5кв.м. </text:p>
            <text:p text:style-name="P510"/>
          </table:table-cell>
          <table:table-cell table:style-name="Таблица6.A1" office:value-type="string">
            <text:p text:style-name="P510">Орловская область, г.Мценск, </text:p>
            <text:p text:style-name="P510">ул.Машиностроителей, д.8/1, кв.168</text:p>
          </table:table-cell>
          <table:table-cell table:style-name="Таблица6.A1" office:value-type="string">
            <text:p text:style-name="P509"/>
          </table:table-cell>
          <table:table-cell table:style-name="Таблица6.E1" office:value-type="string">
            <text:p text:style-name="P526"><text:span text:style-name="T188"><text:s text:c="8"/>-//-//-</text:span></text:p>
          </table:table-cell>
        </table:table-row>
        <table:table-row table:style-name="Таблица6.1">
          <table:table-cell table:style-name="Таблица6.A1" office:value-type="string">
            <text:p text:style-name="P513">5702311</text:p>
          </table:table-cell>
          <table:table-cell table:style-name="Таблица6.A1" office:value-type="string">
            <text:p text:style-name="P510">Квартира общей <text:soft-page-break/>площадью 37,3кв.м. </text:p>
            <text:p text:style-name="P510"/>
          </table:table-cell>
          <table:table-cell table:style-name="Таблица6.A1" office:value-type="string">
            <text:p text:style-name="P510">Орловская область, <text:soft-page-break/>г.Мценск, </text:p>
            <text:p text:style-name="P510">ул.Машиностроителей, д.13, кв.71</text:p>
          </table:table-cell>
          <table:table-cell table:style-name="Таблица6.A1" office:value-type="string">
            <text:p text:style-name="P509"/>
          </table:table-cell>
          <table:table-cell table:style-name="Таблица6.E1" office:value-type="string">
            <text:p text:style-name="P526"><text:span text:style-name="T188"><text:s text:c="8"/>-//-//-</text:span></text:p>
          </table:table-cell>
        </table:table-row>
        <table:table-row table:style-name="Таблица6.1">
          <table:table-cell table:style-name="Таблица6.A1" office:value-type="string">
            <text:p text:style-name="P513">5702314</text:p>
          </table:table-cell>
          <table:table-cell table:style-name="Таблица6.A1" office:value-type="string">
            <text:p text:style-name="P510">Квартира общей площадью 40,4кв.м. </text:p>
            <text:p text:style-name="P510"/>
          </table:table-cell>
          <table:table-cell table:style-name="Таблица6.A1" office:value-type="string">
            <text:p text:style-name="P510">Орловская область, г.Мценск, </text:p>
            <text:p text:style-name="P510">ул.Машиностроителей, д.13, кв.196</text:p>
          </table:table-cell>
          <table:table-cell table:style-name="Таблица6.A1" office:value-type="string">
            <text:p text:style-name="P509"/>
          </table:table-cell>
          <table:table-cell table:style-name="Таблица6.E1" office:value-type="string">
            <text:p text:style-name="P526"><text:span text:style-name="T188"><text:s text:c="8"/>-//-//-</text:span></text:p>
          </table:table-cell>
        </table:table-row>
        <table:table-row table:style-name="Таблица6.1">
          <table:table-cell table:style-name="Таблица6.A1" office:value-type="string">
            <text:p text:style-name="P513">5702315</text:p>
          </table:table-cell>
          <table:table-cell table:style-name="Таблица6.A1" office:value-type="string">
            <text:p text:style-name="P510">Квартира общей площадью 35,5кв.м. </text:p>
            <text:p text:style-name="P510"/>
          </table:table-cell>
          <table:table-cell table:style-name="Таблица6.A1" office:value-type="string">
            <text:p text:style-name="P510">Орловская область, г.Мценск, </text:p>
            <text:p text:style-name="P510">ул.Машиностроителей, д.13, кв.246</text:p>
          </table:table-cell>
          <table:table-cell table:style-name="Таблица6.A1" office:value-type="string">
            <text:p text:style-name="P509"/>
          </table:table-cell>
          <table:table-cell table:style-name="Таблица6.E1" office:value-type="string">
            <text:p text:style-name="P526"><text:span text:style-name="T188"><text:s text:c="8"/>-//-//-</text:span></text:p>
          </table:table-cell>
        </table:table-row>
        <table:table-row table:style-name="Таблица6.1">
          <table:table-cell table:style-name="Таблица6.A1" office:value-type="string">
            <text:p text:style-name="P513">5702318</text:p>
          </table:table-cell>
          <table:table-cell table:style-name="Таблица6.A1" office:value-type="string">
            <text:p text:style-name="P510">Квартира общей площадью 56,4кв.м. </text:p>
            <text:p text:style-name="P510"/>
          </table:table-cell>
          <table:table-cell table:style-name="Таблица6.A1" office:value-type="string">
            <text:p text:style-name="P510">Орловская область, г.Мценск, </text:p>
            <text:p text:style-name="P510">ул.Машиностроителей, д.13, кв.286</text:p>
          </table:table-cell>
          <table:table-cell table:style-name="Таблица6.A1" office:value-type="string">
            <text:p text:style-name="P509"/>
          </table:table-cell>
          <table:table-cell table:style-name="Таблица6.E1" office:value-type="string">
            <text:p text:style-name="P526"><text:span text:style-name="T188"><text:s text:c="8"/>-//-//-</text:span></text:p>
          </table:table-cell>
        </table:table-row>
        <table:table-row table:style-name="Таблица6.1">
          <table:table-cell table:style-name="Таблица6.A1" office:value-type="string">
            <text:p text:style-name="P513">5702572</text:p>
          </table:table-cell>
          <table:table-cell table:style-name="Таблица6.A1" office:value-type="string">
            <text:p text:style-name="P510">Квартира общей площадью 57,9кв.м. </text:p>
            <text:p text:style-name="P510"/>
          </table:table-cell>
          <table:table-cell table:style-name="Таблица6.A1" office:value-type="string">
            <text:p text:style-name="P510">Орловская область, г.Мценск, </text:p>
            <text:p text:style-name="P510">ул.Машиностроителей, д.15/1, кв.94</text:p>
          </table:table-cell>
          <table:table-cell table:style-name="Таблица6.A1" office:value-type="string">
            <text:p text:style-name="P509"/>
          </table:table-cell>
          <table:table-cell table:style-name="Таблица6.E1" office:value-type="string">
            <text:p text:style-name="P526"><text:span text:style-name="T188"><text:s text:c="8"/>-//-//-</text:span></text:p>
          </table:table-cell>
        </table:table-row>
        <table:table-row table:style-name="Таблица6.1">
          <table:table-cell table:style-name="Таблица6.A1" office:value-type="string">
            <text:p text:style-name="P513">5702543</text:p>
          </table:table-cell>
          <table:table-cell table:style-name="Таблица6.A1" office:value-type="string">
            <text:p text:style-name="P510">Квартира общей площадью 55,8кв.м. </text:p>
            <text:p text:style-name="P510"/>
          </table:table-cell>
          <table:table-cell table:style-name="Таблица6.A1" office:value-type="string">
            <text:p text:style-name="P510">Орловская область, г.Мценск, </text:p>
            <text:p text:style-name="P510">ул.Машиностроителей, д.15/1, кв.103</text:p>
          </table:table-cell>
          <table:table-cell table:style-name="Таблица6.A1" office:value-type="string">
            <text:p text:style-name="P509"/>
          </table:table-cell>
          <table:table-cell table:style-name="Таблица6.E1" office:value-type="string">
            <text:p text:style-name="P526"><text:span text:style-name="T188"><text:s text:c="8"/>-//-//-</text:span></text:p>
          </table:table-cell>
        </table:table-row>
        <table:table-row table:style-name="Таблица6.1">
          <table:table-cell table:style-name="Таблица6.A1" office:value-type="string">
            <text:p text:style-name="P513">5702437</text:p>
          </table:table-cell>
          <table:table-cell table:style-name="Таблица6.A1" office:value-type="string">
            <text:p text:style-name="P510">Квартира общей площадью 73,2кв.м. </text:p>
            <text:p text:style-name="P510"/>
          </table:table-cell>
          <table:table-cell table:style-name="Таблица6.A1" office:value-type="string">
            <text:p text:style-name="P510">Орловская область, г.Мценск, </text:p>
            <text:p text:style-name="P510">ул.Машиностроителей, д.15/1, кв.108</text:p>
          </table:table-cell>
          <table:table-cell table:style-name="Таблица6.A1" office:value-type="string">
            <text:p text:style-name="P509"/>
          </table:table-cell>
          <table:table-cell table:style-name="Таблица6.E1" office:value-type="string">
            <text:p text:style-name="P526"><text:span text:style-name="T188"><text:s text:c="8"/>-//-//-</text:span></text:p>
          </table:table-cell>
        </table:table-row>
        <table:table-row table:style-name="Таблица6.1">
          <table:table-cell table:style-name="Таблица6.A1" office:value-type="string">
            <text:p text:style-name="P513">5702452</text:p>
          </table:table-cell>
          <table:table-cell table:style-name="Таблица6.A1" office:value-type="string">
            <text:p text:style-name="P510">Квартира общей площадью 37,4кв.м. </text:p>
            <text:p text:style-name="P510"/>
          </table:table-cell>
          <table:table-cell table:style-name="Таблица6.A1" office:value-type="string">
            <text:p text:style-name="P510">Орловская область, г.Мценск, </text:p>
            <text:p text:style-name="P510">ул.Машиностроителей, д.15/1, кв.126</text:p>
          </table:table-cell>
          <table:table-cell table:style-name="Таблица6.A1" office:value-type="string">
            <text:p text:style-name="P509"/>
          </table:table-cell>
          <table:table-cell table:style-name="Таблица6.E1" office:value-type="string">
            <text:p text:style-name="P526"><text:span text:style-name="T188"><text:s text:c="12"/>-//-//- <text:s text:c="3"/></text:span></text:p>
          </table:table-cell>
        </table:table-row>
        <table:table-row table:style-name="Таблица6.1">
          <table:table-cell table:style-name="Таблица6.A1" office:value-type="string">
            <text:p text:style-name="P513">5702588</text:p>
          </table:table-cell>
          <table:table-cell table:style-name="Таблица6.A1" office:value-type="string">
            <text:p text:style-name="P510">Квартира общей площадью 55,9кв.м. </text:p>
            <text:p text:style-name="P510"/>
          </table:table-cell>
          <table:table-cell table:style-name="Таблица6.A1" office:value-type="string">
            <text:p text:style-name="P510">Орловская область, г.Мценск, </text:p>
            <text:p text:style-name="P510">ул.Машиностроителей, д.15/1, кв.135</text:p>
          </table:table-cell>
          <table:table-cell table:style-name="Таблица6.A1" office:value-type="string">
            <text:p text:style-name="P509"/>
          </table:table-cell>
          <table:table-cell table:style-name="Таблица6.E1" office:value-type="string">
            <text:p text:style-name="P526"><text:span text:style-name="T188"><text:s text:c="10"/>-//-//-</text:span></text:p>
          </table:table-cell>
        </table:table-row>
        <table:table-row table:style-name="Таблица6.1">
          <table:table-cell table:style-name="Таблица6.A1" office:value-type="string">
            <text:p text:style-name="P513">5702397</text:p>
          </table:table-cell>
          <table:table-cell table:style-name="Таблица6.A1" office:value-type="string">
            <text:p text:style-name="P510">Квартира общей площадью 55,9кв.м. </text:p>
            <text:p text:style-name="P510"/>
          </table:table-cell>
          <table:table-cell table:style-name="Таблица6.A1" office:value-type="string">
            <text:p text:style-name="P510">Орловская область, г.Мценск, </text:p>
            <text:p text:style-name="P510">ул.Машиностроителей, д.15/1, кв.139</text:p>
          </table:table-cell>
          <table:table-cell table:style-name="Таблица6.A1" office:value-type="string">
            <text:p text:style-name="P509"/>
          </table:table-cell>
          <table:table-cell table:style-name="Таблица6.E1" office:value-type="string">
            <text:p text:style-name="P526"><text:span text:style-name="T188"><text:s text:c="8"/>-//-//-</text:span></text:p>
          </table:table-cell>
        </table:table-row>
        <table:table-row table:style-name="Таблица6.1">
          <table:table-cell table:style-name="Таблица6.A1" office:value-type="string">
            <text:p text:style-name="P513">5702422</text:p>
          </table:table-cell>
          <table:table-cell table:style-name="Таблица6.A1" office:value-type="string">
            <text:p text:style-name="P510">Квартира общей площадью 37,2кв.м. </text:p>
            <text:p text:style-name="P510"/>
          </table:table-cell>
          <table:table-cell table:style-name="Таблица6.A1" office:value-type="string">
            <text:p text:style-name="P510">Орловская область, г.Мценск, </text:p>
            <text:p text:style-name="P510">ул.Машиностроителей, д.15/1, кв.166</text:p>
          </table:table-cell>
          <table:table-cell table:style-name="Таблица6.A1" office:value-type="string">
            <text:p text:style-name="P509"/>
          </table:table-cell>
          <table:table-cell table:style-name="Таблица6.E1" office:value-type="string">
            <text:p text:style-name="P526"><text:span text:style-name="T188"><text:s text:c="8"/>-//-//-</text:span></text:p>
          </table:table-cell>
        </table:table-row>
        <table:table-row table:style-name="Таблица6.1">
          <table:table-cell table:style-name="Таблица6.A1" office:value-type="string">
            <text:p text:style-name="P513">5702485</text:p>
          </table:table-cell>
          <table:table-cell table:style-name="Таблица6.A1" office:value-type="string">
            <text:p text:style-name="P510">Квартира общей площадью 56,2кв.м. </text:p>
            <text:p text:style-name="P510"/>
          </table:table-cell>
          <table:table-cell table:style-name="Таблица6.A1" office:value-type="string">
            <text:p text:style-name="P510">Орловская область, г.Мценск, </text:p>
            <text:p text:style-name="P510">ул.Машиностроителей, д.15/1, кв.171</text:p>
          </table:table-cell>
          <table:table-cell table:style-name="Таблица6.A1" office:value-type="string">
            <text:p text:style-name="P509"/>
          </table:table-cell>
          <table:table-cell table:style-name="Таблица6.E1" office:value-type="string">
            <text:p text:style-name="P526"><text:span text:style-name="T188"><text:s text:c="8"/>-//-//-</text:span></text:p>
          </table:table-cell>
        </table:table-row>
        <table:table-row table:style-name="Таблица6.1">
          <table:table-cell table:style-name="Таблица6.A1" office:value-type="string">
            <text:p text:style-name="P513">5702623</text:p>
          </table:table-cell>
          <table:table-cell table:style-name="Таблица6.A1" office:value-type="string">
            <text:p text:style-name="P510">Квартира общей площадью 72,8кв.м. </text:p>
            <text:p text:style-name="P510"/>
          </table:table-cell>
          <table:table-cell table:style-name="Таблица6.A1" office:value-type="string">
            <text:p text:style-name="P510">Орловская область, г.Мценск, </text:p>
            <text:p text:style-name="P510">ул.Машиностроителей, д.15/1, кв.173</text:p>
          </table:table-cell>
          <table:table-cell table:style-name="Таблица6.A1" office:value-type="string">
            <text:p text:style-name="P509"/>
          </table:table-cell>
          <table:table-cell table:style-name="Таблица6.E1" office:value-type="string">
            <text:p text:style-name="P526"><text:span text:style-name="T188"><text:s text:c="8"/>-//-//-</text:span></text:p>
          </table:table-cell>
        </table:table-row>
        <table:table-row table:style-name="Таблица6.1">
          <table:table-cell table:style-name="Таблица6.A1" office:value-type="string">
            <text:p text:style-name="P513">5702622</text:p>
          </table:table-cell>
          <table:table-cell table:style-name="Таблица6.A1" office:value-type="string">
            <text:p text:style-name="P510">Квартира общей площадью 72,8кв.м. </text:p>
            <text:p text:style-name="P510"/>
          </table:table-cell>
          <table:table-cell table:style-name="Таблица6.A1" office:value-type="string">
            <text:p text:style-name="P510">Орловская область, г.Мценск, </text:p>
            <text:p text:style-name="P510">ул.Машиностроителей, д.15/1, кв.177</text:p>
          </table:table-cell>
          <table:table-cell table:style-name="Таблица6.A1" office:value-type="string">
            <text:p text:style-name="P509"/>
          </table:table-cell>
          <table:table-cell table:style-name="Таблица6.E1" office:value-type="string">
            <text:p text:style-name="P526"><text:span text:style-name="T188"><text:s text:c="8"/>-//-//-</text:span></text:p>
          </table:table-cell>
        </table:table-row>
        <table:table-row table:style-name="Таблица6.1">
          <table:table-cell table:style-name="Таблица6.A1" office:value-type="string">
            <text:p text:style-name="P513">5702467</text:p>
          </table:table-cell>
          <table:table-cell table:style-name="Таблица6.A1" office:value-type="string">
            <text:p text:style-name="P510">Квартира общей <text:soft-page-break/>площадью 36,7кв.м. </text:p>
            <text:p text:style-name="P510"/>
          </table:table-cell>
          <table:table-cell table:style-name="Таблица6.A1" office:value-type="string">
            <text:p text:style-name="P510">Орловская область, <text:soft-page-break/>г.Мценск, </text:p>
            <text:p text:style-name="P510">ул.Машиностроителей, д.15/1, кв.183</text:p>
          </table:table-cell>
          <table:table-cell table:style-name="Таблица6.A1" office:value-type="string">
            <text:p text:style-name="P509"/>
          </table:table-cell>
          <table:table-cell table:style-name="Таблица6.E1" office:value-type="string">
            <text:p text:style-name="P526"><text:span text:style-name="T188"><text:s text:c="8"/>-//-//-</text:span></text:p>
          </table:table-cell>
        </table:table-row>
        <table:table-row table:style-name="Таблица6.1">
          <table:table-cell table:style-name="Таблица6.A1" office:value-type="string">
            <text:p text:style-name="P513">5702453</text:p>
          </table:table-cell>
          <table:table-cell table:style-name="Таблица6.A1" office:value-type="string">
            <text:p text:style-name="P510">Квартира общей площадью 29,8кв.м. </text:p>
            <text:p text:style-name="P510"/>
          </table:table-cell>
          <table:table-cell table:style-name="Таблица6.A1" office:value-type="string">
            <text:p text:style-name="P510">Орловская область, г.Мценск, </text:p>
            <text:p text:style-name="P510">ул.Машиностроителей, д.15/1, кв.193</text:p>
          </table:table-cell>
          <table:table-cell table:style-name="Таблица6.A1" office:value-type="string">
            <text:p text:style-name="P509"/>
          </table:table-cell>
          <table:table-cell table:style-name="Таблица6.E1" office:value-type="string">
            <text:p text:style-name="P526"><text:span text:style-name="T188"><text:s text:c="8"/>-//-//-</text:span></text:p>
          </table:table-cell>
        </table:table-row>
        <table:table-row table:style-name="Таблица6.1">
          <table:table-cell table:style-name="Таблица6.A1" office:value-type="string">
            <text:p text:style-name="P513">5702447</text:p>
          </table:table-cell>
          <table:table-cell table:style-name="Таблица6.A1" office:value-type="string">
            <text:p text:style-name="P510">Квартира общей площадью 29,6кв.м. </text:p>
            <text:p text:style-name="P510"/>
          </table:table-cell>
          <table:table-cell table:style-name="Таблица6.A1" office:value-type="string">
            <text:p text:style-name="P510">Орловская область, г.Мценск, </text:p>
            <text:p text:style-name="P510">ул.Машиностроителей, д.15/1, кв.198</text:p>
          </table:table-cell>
          <table:table-cell table:style-name="Таблица6.A1" office:value-type="string">
            <text:p text:style-name="P509"/>
          </table:table-cell>
          <table:table-cell table:style-name="Таблица6.E1" office:value-type="string">
            <text:p text:style-name="P526"><text:span text:style-name="T188"><text:s text:c="8"/>-//-//-</text:span></text:p>
          </table:table-cell>
        </table:table-row>
        <table:table-row table:style-name="Таблица6.1">
          <table:table-cell table:style-name="Таблица6.A1" office:value-type="string">
            <text:p text:style-name="P513">5702532</text:p>
          </table:table-cell>
          <table:table-cell table:style-name="Таблица6.A1" office:value-type="string">
            <text:p text:style-name="P510">Квартира общей площадью 29,6кв.м. </text:p>
            <text:p text:style-name="P510"/>
          </table:table-cell>
          <table:table-cell table:style-name="Таблица6.A1" office:value-type="string">
            <text:p text:style-name="P510">Орловская область, г.Мценск, </text:p>
            <text:p text:style-name="P510">ул.Машиностроителей, д.15/1, кв.222</text:p>
          </table:table-cell>
          <table:table-cell table:style-name="Таблица6.A1" office:value-type="string">
            <text:p text:style-name="P509"/>
          </table:table-cell>
          <table:table-cell table:style-name="Таблица6.E1" office:value-type="string">
            <text:p text:style-name="P526"><text:span text:style-name="T188"><text:s text:c="8"/>-//-//-</text:span></text:p>
          </table:table-cell>
        </table:table-row>
        <table:table-row table:style-name="Таблица6.1">
          <table:table-cell table:style-name="Таблица6.A1" office:value-type="string">
            <text:p text:style-name="P513">5702513</text:p>
          </table:table-cell>
          <table:table-cell table:style-name="Таблица6.A1" office:value-type="string">
            <text:p text:style-name="P510">Квартира общей площадью 37,8кв.м. </text:p>
            <text:p text:style-name="P510"/>
          </table:table-cell>
          <table:table-cell table:style-name="Таблица6.A1" office:value-type="string">
            <text:p text:style-name="P510">Орловская область, г.Мценск, </text:p>
            <text:p text:style-name="P510">ул.Машиностроителей, д.15/1, кв.230</text:p>
          </table:table-cell>
          <table:table-cell table:style-name="Таблица6.A1" office:value-type="string">
            <text:p text:style-name="P509"/>
          </table:table-cell>
          <table:table-cell table:style-name="Таблица6.E1" office:value-type="string">
            <text:p text:style-name="P526"><text:span text:style-name="T188"><text:s text:c="8"/>-//-//-</text:span></text:p>
          </table:table-cell>
        </table:table-row>
        <table:table-row table:style-name="Таблица6.1">
          <table:table-cell table:style-name="Таблица6.A1" office:value-type="string">
            <text:p text:style-name="P513">5702529</text:p>
          </table:table-cell>
          <table:table-cell table:style-name="Таблица6.A1" office:value-type="string">
            <text:p text:style-name="P510">Квартира общей площадью 29,6кв.м. </text:p>
            <text:p text:style-name="P510"/>
          </table:table-cell>
          <table:table-cell table:style-name="Таблица6.A1" office:value-type="string">
            <text:p text:style-name="P510">Орловская область, г.Мценск, </text:p>
            <text:p text:style-name="P510">ул.Машиностроителей, д.15/1, кв.234</text:p>
          </table:table-cell>
          <table:table-cell table:style-name="Таблица6.A1" office:value-type="string">
            <text:p text:style-name="P509"/>
          </table:table-cell>
          <table:table-cell table:style-name="Таблица6.E1" office:value-type="string">
            <text:p text:style-name="P526"><text:span text:style-name="T188"><text:s text:c="8"/>-//-//-</text:span></text:p>
          </table:table-cell>
        </table:table-row>
        <table:table-row table:style-name="Таблица6.1">
          <table:table-cell table:style-name="Таблица6.A1" office:value-type="string">
            <text:p text:style-name="P513">5702501</text:p>
          </table:table-cell>
          <table:table-cell table:style-name="Таблица6.A1" office:value-type="string">
            <text:p text:style-name="P510">Квартира общей площадью 38,5кв.м. </text:p>
            <text:p text:style-name="P510"/>
          </table:table-cell>
          <table:table-cell table:style-name="Таблица6.A1" office:value-type="string">
            <text:p text:style-name="P510">Орловская область, г.Мценск, </text:p>
            <text:p text:style-name="P510">ул.Машиностроителей, д.15/1, кв.245</text:p>
          </table:table-cell>
          <table:table-cell table:style-name="Таблица6.A1" office:value-type="string">
            <text:p text:style-name="P509"/>
          </table:table-cell>
          <table:table-cell table:style-name="Таблица6.E1" office:value-type="string">
            <text:p text:style-name="P526"><text:span text:style-name="T188"><text:s text:c="8"/>-//-//-</text:span></text:p>
          </table:table-cell>
        </table:table-row>
        <table:table-row table:style-name="Таблица6.1">
          <table:table-cell table:style-name="Таблица6.A1" office:value-type="string">
            <text:p text:style-name="P513">5702511</text:p>
          </table:table-cell>
          <table:table-cell table:style-name="Таблица6.A1" office:value-type="string">
            <text:p text:style-name="P510">Квартира общей площадью 38,5кв.м. </text:p>
            <text:p text:style-name="P510"/>
          </table:table-cell>
          <table:table-cell table:style-name="Таблица6.A1" office:value-type="string">
            <text:p text:style-name="P510">Орловская область, г.Мценск, </text:p>
            <text:p text:style-name="P510">ул.Машиностроителей, д.15/1, кв.275</text:p>
          </table:table-cell>
          <table:table-cell table:style-name="Таблица6.A1" office:value-type="string">
            <text:p text:style-name="P509"/>
          </table:table-cell>
          <table:table-cell table:style-name="Таблица6.E1" office:value-type="string">
            <text:p text:style-name="P526"><text:span text:style-name="T188"><text:s text:c="8"/>-//-//-</text:span></text:p>
          </table:table-cell>
        </table:table-row>
        <table:table-row table:style-name="Таблица6.1">
          <table:table-cell table:style-name="Таблица6.A1" office:value-type="string">
            <text:p text:style-name="P513">5702514</text:p>
          </table:table-cell>
          <table:table-cell table:style-name="Таблица6.A1" office:value-type="string">
            <text:p text:style-name="P510">Квартира общей площадью 37,6кв.м. </text:p>
            <text:p text:style-name="P510"/>
          </table:table-cell>
          <table:table-cell table:style-name="Таблица6.A1" office:value-type="string">
            <text:p text:style-name="P510">Орловская область, г.Мценск, </text:p>
            <text:p text:style-name="P510">ул.Машиностроителей, д.15/1, кв.297</text:p>
          </table:table-cell>
          <table:table-cell table:style-name="Таблица6.A1" office:value-type="string">
            <text:p text:style-name="P509"/>
          </table:table-cell>
          <table:table-cell table:style-name="Таблица6.E1" office:value-type="string">
            <text:p text:style-name="P526"><text:span text:style-name="T188"><text:s text:c="8"/>-//-//-</text:span></text:p>
          </table:table-cell>
        </table:table-row>
        <table:table-row table:style-name="Таблица6.1">
          <table:table-cell table:style-name="Таблица6.A1" office:value-type="string">
            <text:p text:style-name="P513">5702395</text:p>
          </table:table-cell>
          <table:table-cell table:style-name="Таблица6.A1" office:value-type="string">
            <text:p text:style-name="P510">Квартира общей площадью 38,6кв.м. </text:p>
            <text:p text:style-name="P510"/>
          </table:table-cell>
          <table:table-cell table:style-name="Таблица6.A1" office:value-type="string">
            <text:p text:style-name="P510">Орловская область, г.Мценск, </text:p>
            <text:p text:style-name="P510">ул.Машиностроителей, д.15/1, кв.299</text:p>
          </table:table-cell>
          <table:table-cell table:style-name="Таблица6.A1" office:value-type="string">
            <text:p text:style-name="P509"/>
          </table:table-cell>
          <table:table-cell table:style-name="Таблица6.E1" office:value-type="string">
            <text:p text:style-name="P526"><text:span text:style-name="T188"><text:s text:c="8"/>-//-//-</text:span></text:p>
          </table:table-cell>
        </table:table-row>
        <table:table-row table:style-name="Таблица6.1">
          <table:table-cell table:style-name="Таблица6.A1" office:value-type="string">
            <text:p text:style-name="P513">5702404</text:p>
          </table:table-cell>
          <table:table-cell table:style-name="Таблица6.A1" office:value-type="string">
            <text:p text:style-name="P510">Квартира общей площадью 38,4кв.м. </text:p>
            <text:p text:style-name="P510"/>
          </table:table-cell>
          <table:table-cell table:style-name="Таблица6.A1" office:value-type="string">
            <text:p text:style-name="P510">Орловская область, г.Мценск, </text:p>
            <text:p text:style-name="P510">ул.Машиностроителей, д.15/1, кв.302</text:p>
          </table:table-cell>
          <table:table-cell table:style-name="Таблица6.A1" office:value-type="string">
            <text:p text:style-name="P509"/>
          </table:table-cell>
          <table:table-cell table:style-name="Таблица6.E1" office:value-type="string">
            <text:p text:style-name="P526"><text:span text:style-name="T188"><text:s text:c="8"/>-//-//-</text:span></text:p>
          </table:table-cell>
        </table:table-row>
        <table:table-row table:style-name="Таблица6.1">
          <table:table-cell table:style-name="Таблица6.A1" office:value-type="string">
            <text:p text:style-name="P513">5702413</text:p>
          </table:table-cell>
          <table:table-cell table:style-name="Таблица6.A1" office:value-type="string">
            <text:p text:style-name="P510">Квартира общей площадью 38,6кв.м. </text:p>
            <text:p text:style-name="P510"/>
          </table:table-cell>
          <table:table-cell table:style-name="Таблица6.A1" office:value-type="string">
            <text:p text:style-name="P510">Орловская область, г.Мценск, </text:p>
            <text:p text:style-name="P510">ул.Машиностроителей, д.15/1, кв.311</text:p>
          </table:table-cell>
          <table:table-cell table:style-name="Таблица6.A1" office:value-type="string">
            <text:p text:style-name="P509"/>
          </table:table-cell>
          <table:table-cell table:style-name="Таблица6.E1" office:value-type="string">
            <text:p text:style-name="P526"><text:span text:style-name="T188"><text:s text:c="8"/>-//-//-</text:span></text:p>
          </table:table-cell>
        </table:table-row>
        <table:table-row table:style-name="Таблица6.1">
          <table:table-cell table:style-name="Таблица6.A1" office:value-type="string">
            <text:p text:style-name="P513">5702421</text:p>
          </table:table-cell>
          <table:table-cell table:style-name="Таблица6.A1" office:value-type="string">
            <text:p text:style-name="P510">Квартира общей площадью 38,6кв.м. </text:p>
            <text:p text:style-name="P510"/>
          </table:table-cell>
          <table:table-cell table:style-name="Таблица6.A1" office:value-type="string">
            <text:p text:style-name="P510">Орловская область, г.Мценск, </text:p>
            <text:p text:style-name="P510">ул.Машиностроителей, д.15/1, кв.317</text:p>
          </table:table-cell>
          <table:table-cell table:style-name="Таблица6.A1" office:value-type="string">
            <text:p text:style-name="P509"/>
          </table:table-cell>
          <table:table-cell table:style-name="Таблица6.E1" office:value-type="string">
            <text:p text:style-name="P526"><text:span text:style-name="T188"><text:s text:c="8"/>-//-//-</text:span></text:p>
          </table:table-cell>
        </table:table-row>
        <table:table-row table:style-name="Таблица6.1">
          <table:table-cell table:style-name="Таблица6.A1" office:value-type="string">
            <text:p text:style-name="P513">5702423</text:p>
          </table:table-cell>
          <table:table-cell table:style-name="Таблица6.A1" office:value-type="string">
            <text:p text:style-name="P510">Квартира общей площадью 29,8кв.м. </text:p>
            <text:p text:style-name="P510"/>
          </table:table-cell>
          <table:table-cell table:style-name="Таблица6.A1" office:value-type="string">
            <text:p text:style-name="P510">Орловская область, г.Мценск, </text:p>
            <text:p text:style-name="P510">ул.Машиностроителей, д.15/1, кв.318</text:p>
          </table:table-cell>
          <table:table-cell table:style-name="Таблица6.A1" office:value-type="string">
            <text:p text:style-name="P509"/>
          </table:table-cell>
          <table:table-cell table:style-name="Таблица6.E1" office:value-type="string">
            <text:p text:style-name="P526"><text:span text:style-name="T188"><text:s text:c="8"/>-//-//-</text:span></text:p>
          </table:table-cell>
        </table:table-row>
        <table:table-row table:style-name="Таблица6.1">
          <table:table-cell table:style-name="Таблица6.A1" office:value-type="string">
            <text:p text:style-name="P513">5702425</text:p>
          </table:table-cell>
          <table:table-cell table:style-name="Таблица6.A1" office:value-type="string">
            <text:p text:style-name="P510">Квартира общей <text:soft-page-break/>площадью 38,4кв.м. </text:p>
            <text:p text:style-name="P510"/>
          </table:table-cell>
          <table:table-cell table:style-name="Таблица6.A1" office:value-type="string">
            <text:p text:style-name="P510">Орловская область, <text:soft-page-break/>г.Мценск, </text:p>
            <text:p text:style-name="P510">ул.Машиностроителей, д.15/1, кв.320</text:p>
          </table:table-cell>
          <table:table-cell table:style-name="Таблица6.A1" office:value-type="string">
            <text:p text:style-name="P509"/>
          </table:table-cell>
          <table:table-cell table:style-name="Таблица6.E1" office:value-type="string">
            <text:p text:style-name="P526"><text:span text:style-name="T188"><text:s text:c="8"/>-//-//-</text:span></text:p>
          </table:table-cell>
        </table:table-row>
        <table:table-row table:style-name="Таблица6.1">
          <table:table-cell table:style-name="Таблица6.A1" office:value-type="string">
            <text:p text:style-name="P513">5702579</text:p>
          </table:table-cell>
          <table:table-cell table:style-name="Таблица6.A1" office:value-type="string">
            <text:p text:style-name="P510">Квартира общей площадью 38,4кв.м. </text:p>
            <text:p text:style-name="P510"/>
          </table:table-cell>
          <table:table-cell table:style-name="Таблица6.A1" office:value-type="string">
            <text:p text:style-name="P510">Орловская область, г.Мценск, </text:p>
            <text:p text:style-name="P510">ул.Машиностроителей, д.15/1, кв.326</text:p>
          </table:table-cell>
          <table:table-cell table:style-name="Таблица6.A1" office:value-type="string">
            <text:p text:style-name="P509"/>
          </table:table-cell>
          <table:table-cell table:style-name="Таблица6.E1" office:value-type="string">
            <text:p text:style-name="P526"><text:span text:style-name="T188"><text:s text:c="8"/>-//-//-</text:span></text:p>
          </table:table-cell>
        </table:table-row>
        <table:table-row table:style-name="Таблица6.1">
          <table:table-cell table:style-name="Таблица6.A1" office:value-type="string">
            <text:p text:style-name="P513">5702584</text:p>
          </table:table-cell>
          <table:table-cell table:style-name="Таблица6.A1" office:value-type="string">
            <text:p text:style-name="P510">Квартира общей площадью 38,4кв.м. </text:p>
            <text:p text:style-name="P510"/>
          </table:table-cell>
          <table:table-cell table:style-name="Таблица6.A1" office:value-type="string">
            <text:p text:style-name="P510">Орловская область, г.Мценск, </text:p>
            <text:p text:style-name="P510">ул.Машиностроителей, д.15/1, кв.344</text:p>
          </table:table-cell>
          <table:table-cell table:style-name="Таблица6.A1" office:value-type="string">
            <text:p text:style-name="P509"/>
          </table:table-cell>
          <table:table-cell table:style-name="Таблица6.E1" office:value-type="string">
            <text:p text:style-name="P526"><text:span text:style-name="T188"><text:s text:c="8"/>-//-//-</text:span></text:p>
          </table:table-cell>
        </table:table-row>
        <table:table-row table:style-name="Таблица6.1">
          <table:table-cell table:style-name="Таблица6.A1" office:value-type="string">
            <text:p text:style-name="P513">5702537</text:p>
          </table:table-cell>
          <table:table-cell table:style-name="Таблица6.A1" office:value-type="string">
            <text:p text:style-name="P510">Квартира общей площадью 37,2кв.м. </text:p>
            <text:p text:style-name="P510"/>
          </table:table-cell>
          <table:table-cell table:style-name="Таблица6.A1" office:value-type="string">
            <text:p text:style-name="P510">Орловская область, г.Мценск, </text:p>
            <text:p text:style-name="P510">ул.Машиностроителей, д.15/1, кв.345</text:p>
          </table:table-cell>
          <table:table-cell table:style-name="Таблица6.A1" office:value-type="string">
            <text:p text:style-name="P509"/>
          </table:table-cell>
          <table:table-cell table:style-name="Таблица6.E1" office:value-type="string">
            <text:p text:style-name="P526"><text:span text:style-name="T188"><text:s text:c="8"/>-//-//-</text:span></text:p>
          </table:table-cell>
        </table:table-row>
        <table:table-row table:style-name="Таблица6.1">
          <table:table-cell table:style-name="Таблица6.A1" office:value-type="string">
            <text:p text:style-name="P513">5702490</text:p>
          </table:table-cell>
          <table:table-cell table:style-name="Таблица6.A1" office:value-type="string">
            <text:p text:style-name="P510">Квартира общей площадью 29,7кв.м. </text:p>
            <text:p text:style-name="P510"/>
          </table:table-cell>
          <table:table-cell table:style-name="Таблица6.A1" office:value-type="string">
            <text:p text:style-name="P510">Орловская область, г.Мценск, </text:p>
            <text:p text:style-name="P510">ул.Машиностроителей, д.15/1, кв.360</text:p>
          </table:table-cell>
          <table:table-cell table:style-name="Таблица6.A1" office:value-type="string">
            <text:p text:style-name="P509"/>
          </table:table-cell>
          <table:table-cell table:style-name="Таблица6.E1" office:value-type="string">
            <text:p text:style-name="P526"><text:span text:style-name="T188"><text:s text:c="8"/>-//-//-</text:span></text:p>
          </table:table-cell>
        </table:table-row>
        <table:table-row table:style-name="Таблица6.1">
          <table:table-cell table:style-name="Таблица6.A1" office:value-type="string">
            <text:p text:style-name="P513">5702576</text:p>
          </table:table-cell>
          <table:table-cell table:style-name="Таблица6.A1" office:value-type="string">
            <text:p text:style-name="P510">Квартира общей площадью 36,9кв.м. </text:p>
            <text:p text:style-name="P510"/>
          </table:table-cell>
          <table:table-cell table:style-name="Таблица6.A1" office:value-type="string">
            <text:p text:style-name="P510">Орловская область, г.Мценск, </text:p>
            <text:p text:style-name="P510">ул.Машиностроителей, д.15/1, кв.363</text:p>
          </table:table-cell>
          <table:table-cell table:style-name="Таблица6.A1" office:value-type="string">
            <text:p text:style-name="P509"/>
          </table:table-cell>
          <table:table-cell table:style-name="Таблица6.E1" office:value-type="string">
            <text:p text:style-name="P526"><text:span text:style-name="T188"><text:s text:c="8"/>-//-//-</text:span></text:p>
          </table:table-cell>
        </table:table-row>
        <table:table-row table:style-name="Таблица6.1">
          <table:table-cell table:style-name="Таблица6.A1" office:value-type="string">
            <text:p text:style-name="P513">5702601</text:p>
          </table:table-cell>
          <table:table-cell table:style-name="Таблица6.A1" office:value-type="string">
            <text:p text:style-name="P510">Квартира общей площадью 36,9кв.м. </text:p>
            <text:p text:style-name="P510"/>
          </table:table-cell>
          <table:table-cell table:style-name="Таблица6.A1" office:value-type="string">
            <text:p text:style-name="P510">Орловская область, г.Мценск, </text:p>
            <text:p text:style-name="P510">ул.Машиностроителей, д.15/1, кв.375</text:p>
          </table:table-cell>
          <table:table-cell table:style-name="Таблица6.A1" office:value-type="string">
            <text:p text:style-name="P509"/>
          </table:table-cell>
          <table:table-cell table:style-name="Таблица6.E1" office:value-type="string">
            <text:p text:style-name="P526"><text:span text:style-name="T188"><text:s text:c="8"/>-//-//-</text:span></text:p>
          </table:table-cell>
        </table:table-row>
        <table:table-row table:style-name="Таблица6.1">
          <table:table-cell table:style-name="Таблица6.A1" office:value-type="string">
            <text:p text:style-name="P513">5702637</text:p>
          </table:table-cell>
          <table:table-cell table:style-name="Таблица6.A1" office:value-type="string">
            <text:p text:style-name="P510">Квартира общей площадью 38,3кв.м. </text:p>
            <text:p text:style-name="P510"/>
          </table:table-cell>
          <table:table-cell table:style-name="Таблица6.A1" office:value-type="string">
            <text:p text:style-name="P510">Орловская область, г.Мценск, </text:p>
            <text:p text:style-name="P510">ул.Машиностроителей, д.15/1, кв.380</text:p>
          </table:table-cell>
          <table:table-cell table:style-name="Таблица6.A1" office:value-type="string">
            <text:p text:style-name="P509"/>
          </table:table-cell>
          <table:table-cell table:style-name="Таблица6.E1" office:value-type="string">
            <text:p text:style-name="P526"><text:span text:style-name="T188"><text:s text:c="8"/>-//-//-</text:span></text:p>
          </table:table-cell>
        </table:table-row>
        <table:table-row table:style-name="Таблица6.1">
          <table:table-cell table:style-name="Таблица6.A1" office:value-type="string">
            <text:p text:style-name="P513">5702560</text:p>
          </table:table-cell>
          <table:table-cell table:style-name="Таблица6.A1" office:value-type="string">
            <text:p text:style-name="P510">Квартира общей площадью 36,9кв.м. </text:p>
            <text:p text:style-name="P510"/>
          </table:table-cell>
          <table:table-cell table:style-name="Таблица6.A1" office:value-type="string">
            <text:p text:style-name="P510">Орловская область, г.Мценск, </text:p>
            <text:p text:style-name="P510">ул.Машиностроителей, д.15/1, кв.393</text:p>
          </table:table-cell>
          <table:table-cell table:style-name="Таблица6.A1" office:value-type="string">
            <text:p text:style-name="P509"/>
          </table:table-cell>
          <table:table-cell table:style-name="Таблица6.E1" office:value-type="string">
            <text:p text:style-name="P526"><text:span text:style-name="T188"><text:s text:c="8"/>-//-//-</text:span></text:p>
          </table:table-cell>
        </table:table-row>
        <table:table-row table:style-name="Таблица6.1">
          <table:table-cell table:style-name="Таблица6.A1" office:value-type="string">
            <text:p text:style-name="P513">5702264</text:p>
          </table:table-cell>
          <table:table-cell table:style-name="Таблица6.A1" office:value-type="string">
            <text:p text:style-name="P510">Квартира общей площадью 33,4кв.м. </text:p>
            <text:p text:style-name="P510"/>
          </table:table-cell>
          <table:table-cell table:style-name="Таблица6.A1" office:value-type="string">
            <text:p text:style-name="P510">Орловская область, г.Мценск, </text:p>
            <text:p text:style-name="P510">ул.Машиностроителей, д.16, кв.93</text:p>
          </table:table-cell>
          <table:table-cell table:style-name="Таблица6.A1" office:value-type="string">
            <text:p text:style-name="P509"/>
          </table:table-cell>
          <table:table-cell table:style-name="Таблица6.E1" office:value-type="string">
            <text:p text:style-name="P526"><text:span text:style-name="T188"><text:s text:c="8"/>-//-//-</text:span></text:p>
          </table:table-cell>
        </table:table-row>
        <table:table-row table:style-name="Таблица6.1">
          <table:table-cell table:style-name="Таблица6.A1" office:value-type="string">
            <text:p text:style-name="P513">5703228</text:p>
          </table:table-cell>
          <table:table-cell table:style-name="Таблица6.A1" office:value-type="string">
            <text:p text:style-name="P510">Квартира общей площадью 37,4кв.м. </text:p>
            <text:p text:style-name="P510"/>
          </table:table-cell>
          <table:table-cell table:style-name="Таблица6.A1" office:value-type="string">
            <text:p text:style-name="P510">Орловская область, г.Мценск, </text:p>
            <text:p text:style-name="P510">ул.Машиностроителей, д.19, кв.98</text:p>
          </table:table-cell>
          <table:table-cell table:style-name="Таблица6.A1" office:value-type="string">
            <text:p text:style-name="P509"/>
          </table:table-cell>
          <table:table-cell table:style-name="Таблица6.E1" office:value-type="string">
            <text:p text:style-name="P526"><text:span text:style-name="T188"><text:s text:c="8"/>-//-//-</text:span></text:p>
          </table:table-cell>
        </table:table-row>
        <table:table-row table:style-name="Таблица6.1">
          <table:table-cell table:style-name="Таблица6.A1" office:value-type="string">
            <text:p text:style-name="P513">5703305</text:p>
          </table:table-cell>
          <table:table-cell table:style-name="Таблица6.A1" office:value-type="string">
            <text:p text:style-name="P510">Квартира общей площадью 38,1кв.м. </text:p>
            <text:p text:style-name="P510"/>
          </table:table-cell>
          <table:table-cell table:style-name="Таблица6.A1" office:value-type="string">
            <text:p text:style-name="P510">Орловская область, г.Мценск, </text:p>
            <text:p text:style-name="P510">ул.Машиностроителей, д.19, кв.248</text:p>
          </table:table-cell>
          <table:table-cell table:style-name="Таблица6.A1" office:value-type="string">
            <text:p text:style-name="P509"/>
          </table:table-cell>
          <table:table-cell table:style-name="Таблица6.E1" office:value-type="string">
            <text:p text:style-name="P526"><text:span text:style-name="T188"><text:s text:c="8"/>-//-//-</text:span></text:p>
          </table:table-cell>
        </table:table-row>
        <table:table-row table:style-name="Таблица6.1">
          <table:table-cell table:style-name="Таблица6.A1" office:value-type="string">
            <text:p text:style-name="P513">5702888</text:p>
          </table:table-cell>
          <table:table-cell table:style-name="Таблица6.A1" office:value-type="string">
            <text:p text:style-name="P510">Квартира общей площадью 45,3кв.м. </text:p>
            <text:p text:style-name="P510"/>
          </table:table-cell>
          <table:table-cell table:style-name="Таблица6.A1" office:value-type="string">
            <text:p text:style-name="P510">Орловская область, г.Мценск, </text:p>
            <text:p text:style-name="P510">ул. Московская, д.38, кв.33</text:p>
          </table:table-cell>
          <table:table-cell table:style-name="Таблица6.A1" office:value-type="string">
            <text:p text:style-name="P509"/>
          </table:table-cell>
          <table:table-cell table:style-name="Таблица6.E1" office:value-type="string">
            <text:p text:style-name="P526"><text:span text:style-name="T188"><text:s text:c="8"/>-//-//-</text:span></text:p>
          </table:table-cell>
        </table:table-row>
        <table:table-row table:style-name="Таблица6.1">
          <table:table-cell table:style-name="Таблица6.A1" office:value-type="string">
            <text:p text:style-name="P513">5702721</text:p>
          </table:table-cell>
          <table:table-cell table:style-name="Таблица6.A1" office:value-type="string">
            <text:p text:style-name="P510">Квартира общей площадью 63,9кв.м. </text:p>
            <text:p text:style-name="P510"/>
          </table:table-cell>
          <table:table-cell table:style-name="Таблица6.A1" office:value-type="string">
            <text:p text:style-name="P510">Орловская область, г.Мценск, </text:p>
            <text:p text:style-name="P510">ул. Привокзальная, д.34а, кв.1</text:p>
          </table:table-cell>
          <table:table-cell table:style-name="Таблица6.A1" office:value-type="string">
            <text:p text:style-name="P509"/>
          </table:table-cell>
          <table:table-cell table:style-name="Таблица6.E1" office:value-type="string">
            <text:p text:style-name="P526"><text:span text:style-name="T188"><text:s text:c="8"/>-//-//-</text:span></text:p>
          </table:table-cell>
        </table:table-row>
        <table:table-row table:style-name="Таблица6.1">
          <table:table-cell table:style-name="Таблица6.A1" office:value-type="string">
            <text:p text:style-name="P513">5702999</text:p>
          </table:table-cell>
          <table:table-cell table:style-name="Таблица6.A1" office:value-type="string">
            <text:p text:style-name="P510">Квартира общей <text:soft-page-break/>площадью 43,4кв.м. </text:p>
            <text:p text:style-name="P510"/>
          </table:table-cell>
          <table:table-cell table:style-name="Таблица6.A1" office:value-type="string">
            <text:p text:style-name="P510">Орловская область, <text:soft-page-break/>г.Мценск, </text:p>
            <text:p text:style-name="P510">ул. Привокзальная, д.40, кв.3</text:p>
          </table:table-cell>
          <table:table-cell table:style-name="Таблица6.A1" office:value-type="string">
            <text:p text:style-name="P509"/>
          </table:table-cell>
          <table:table-cell table:style-name="Таблица6.E1" office:value-type="string">
            <text:p text:style-name="P526"><text:span text:style-name="T188"><text:s text:c="8"/>-//-//-</text:span></text:p>
          </table:table-cell>
        </table:table-row>
        <table:table-row table:style-name="Таблица6.1">
          <table:table-cell table:style-name="Таблица6.A1" office:value-type="string">
            <text:p text:style-name="P513">5703001</text:p>
          </table:table-cell>
          <table:table-cell table:style-name="Таблица6.A1" office:value-type="string">
            <text:p text:style-name="P510">Квартира общей площадью 36,2кв.м. </text:p>
            <text:p text:style-name="P510"/>
          </table:table-cell>
          <table:table-cell table:style-name="Таблица6.A1" office:value-type="string">
            <text:p text:style-name="P510">Орловская область, г.Мценск, </text:p>
            <text:p text:style-name="P510">ул. Советская, д.10, кв.49</text:p>
          </table:table-cell>
          <table:table-cell table:style-name="Таблица6.A1" office:value-type="string">
            <text:p text:style-name="P509"/>
          </table:table-cell>
          <table:table-cell table:style-name="Таблица6.E1" office:value-type="string">
            <text:p text:style-name="P526"><text:span text:style-name="T188"><text:s text:c="8"/>-//-//-</text:span></text:p>
          </table:table-cell>
        </table:table-row>
        <table:table-row table:style-name="Таблица6.1">
          <table:table-cell table:style-name="Таблица6.A1" office:value-type="string">
            <text:p text:style-name="P513">5700448</text:p>
          </table:table-cell>
          <table:table-cell table:style-name="Таблица6.A1" office:value-type="string">
            <text:p text:style-name="P510">Квартира общей площадью 67,2кв.м. </text:p>
            <text:p text:style-name="P510"/>
          </table:table-cell>
          <table:table-cell table:style-name="Таблица6.A1" office:value-type="string">
            <text:p text:style-name="P510">Орловская область, г.Мценск, </text:p>
            <text:p text:style-name="P510">ул. Советская, д.53, кв.1</text:p>
          </table:table-cell>
          <table:table-cell table:style-name="Таблица6.A1" office:value-type="string">
            <text:p text:style-name="P509"/>
          </table:table-cell>
          <table:table-cell table:style-name="Таблица6.E1" office:value-type="string">
            <text:p text:style-name="P526"><text:span text:style-name="T188"><text:s text:c="8"/>-//-//-</text:span></text:p>
          </table:table-cell>
        </table:table-row>
        <table:table-row table:style-name="Таблица6.1">
          <table:table-cell table:style-name="Таблица6.A1" office:value-type="string">
            <text:p text:style-name="P513">5703316</text:p>
          </table:table-cell>
          <table:table-cell table:style-name="Таблица6.A1" office:value-type="string">
            <text:p text:style-name="P510">Квартира общей площадью 38,8кв.м. </text:p>
            <text:p text:style-name="P510"/>
          </table:table-cell>
          <table:table-cell table:style-name="Таблица6.A1" office:value-type="string">
            <text:p text:style-name="P510">Орловская область, г.Мценск, </text:p>
            <text:p text:style-name="P510">ул.Машиностроителей, д.19, кв.311</text:p>
            <text:p text:style-name="P510"/>
          </table:table-cell>
          <table:table-cell table:style-name="Таблица6.A1" office:value-type="string">
            <text:p text:style-name="P509"/>
          </table:table-cell>
          <table:table-cell table:style-name="Таблица6.E1" office:value-type="string">
            <text:p text:style-name="P513">Постановление администрации города Мценска 28.04.2016г. №372 «О включении объекта в реестр муниципального имущества города Мценска и исключении объекта из реестра муниципального имущества города Мценска» (на основании договора мены).</text:p>
          </table:table-cell>
        </table:table-row>
        <table:table-row table:style-name="Таблица6.1">
          <table:table-cell table:style-name="Таблица6.A1" office:value-type="string">
            <text:p text:style-name="P513">5702275</text:p>
          </table:table-cell>
          <table:table-cell table:style-name="Таблица6.A1" office:value-type="string">
            <text:p text:style-name="P510">Квартира общей площадью 41,7кв.м. </text:p>
            <text:p text:style-name="P510"/>
          </table:table-cell>
          <table:table-cell table:style-name="Таблица6.A1" office:value-type="string">
            <text:p text:style-name="P510">Орловская область, г.Мценск, </text:p>
            <text:p text:style-name="P510">ул. Болховская, д.39б, кв.7</text:p>
            <text:p text:style-name="P510"/>
          </table:table-cell>
          <table:table-cell table:style-name="Таблица6.A1" office:value-type="string">
            <text:p text:style-name="P509"/>
          </table:table-cell>
          <table:table-cell table:style-name="Таблица6.E1" office:value-type="string">
            <text:p text:style-name="P513">Постановление администрации города Мценска 18.05.2016г. №461 «Об исключении объектов недвижимого имущества из реестра муниципального имущества г. Мценска» (на основании прекращения <text:s/>права собственности).</text:p>
          </table:table-cell>
        </table:table-row>
        <table:table-row table:style-name="Таблица6.1">
          <table:table-cell table:style-name="Таблица6.A1" office:value-type="string">
            <text:p text:style-name="P513">5703102</text:p>
          </table:table-cell>
          <table:table-cell table:style-name="Таблица6.A1" office:value-type="string">
            <text:p text:style-name="P510">Квартира общей площадью 31,0кв.м. </text:p>
            <text:p text:style-name="P510"/>
          </table:table-cell>
          <table:table-cell table:style-name="Таблица6.A1" office:value-type="string">
            <text:p text:style-name="P510">Орловская область, г.Мценск, </text:p>
            <text:p text:style-name="P510">ул.Машиностроителей, д.10, кв.10</text:p>
          </table:table-cell>
          <table:table-cell table:style-name="Таблица6.A1" office:value-type="string">
            <text:p text:style-name="P509"/>
          </table:table-cell>
          <table:table-cell table:style-name="Таблица6.E1" office:value-type="string">
            <text:p text:style-name="P526"><text:span text:style-name="T188"><text:s text:c="8"/>-//-//-</text:span></text:p>
          </table:table-cell>
        </table:table-row>
        <table:table-row table:style-name="Таблица6.1">
          <table:table-cell table:style-name="Таблица6.A1" office:value-type="string">
            <text:p text:style-name="P513">5702599</text:p>
          </table:table-cell>
          <table:table-cell table:style-name="Таблица6.A1" office:value-type="string">
            <text:p text:style-name="P510">Квартира общей площадью 41,7кв.м. </text:p>
            <text:p text:style-name="P510"/>
          </table:table-cell>
          <table:table-cell table:style-name="Таблица6.A1" office:value-type="string">
            <text:p text:style-name="P510">Орловская область, г.Мценск, </text:p>
            <text:p text:style-name="P510">ул.Машиностроителей, д.15/1, кв.137</text:p>
          </table:table-cell>
          <table:table-cell table:style-name="Таблица6.A1" office:value-type="string">
            <text:p text:style-name="P509"/>
          </table:table-cell>
          <table:table-cell table:style-name="Таблица6.E1" office:value-type="string">
            <text:p text:style-name="P526"><text:span text:style-name="T188"><text:s text:c="8"/>-//-//-</text:span></text:p>
          </table:table-cell>
        </table:table-row>
        <table:table-row table:style-name="Таблица6.1">
          <table:table-cell table:style-name="Таблица6.A1" office:value-type="string">
            <text:p text:style-name="P513">5702652</text:p>
          </table:table-cell>
          <table:table-cell table:style-name="Таблица6.A1" office:value-type="string">
            <text:p text:style-name="P510">Квартира общей площадью 38,3кв.м. </text:p>
            <text:p text:style-name="P510"/>
          </table:table-cell>
          <table:table-cell table:style-name="Таблица6.A1" office:value-type="string">
            <text:p text:style-name="P510">Орловская область, г.Мценск, </text:p>
            <text:p text:style-name="P510">ул.Машиностроителей, д.15/1, кв.374</text:p>
          </table:table-cell>
          <table:table-cell table:style-name="Таблица6.A1" office:value-type="string">
            <text:p text:style-name="P509"/>
          </table:table-cell>
          <table:table-cell table:style-name="Таблица6.E1" office:value-type="string">
            <text:p text:style-name="P526"><text:span text:style-name="T188"><text:s text:c="8"/>-//-//-</text:span></text:p>
          </table:table-cell>
        </table:table-row>
        <table:table-row table:style-name="Таблица6.1">
          <table:table-cell table:style-name="Таблица6.A1" office:value-type="string">
            <text:p text:style-name="P513">5703301</text:p>
          </table:table-cell>
          <table:table-cell table:style-name="Таблица6.A1" office:value-type="string">
            <text:p text:style-name="P510">Квартира общей площадью 37,7кв.м. </text:p>
            <text:p text:style-name="P510"/>
          </table:table-cell>
          <table:table-cell table:style-name="Таблица6.A1" office:value-type="string">
            <text:p text:style-name="P510">Орловская область, г.Мценск, </text:p>
            <text:p text:style-name="P510">ул.Машиностроителей, д.19, кв.220</text:p>
          </table:table-cell>
          <table:table-cell table:style-name="Таблица6.A1" office:value-type="string">
            <text:p text:style-name="P509"/>
          </table:table-cell>
          <table:table-cell table:style-name="Таблица6.E1" office:value-type="string">
            <text:p text:style-name="P526"><text:span text:style-name="T188"><text:s text:c="8"/>-//-//-</text:span></text:p>
          </table:table-cell>
        </table:table-row>
        <table:table-row table:style-name="Таблица6.1">
          <table:table-cell table:style-name="Таблица6.A1" office:value-type="string">
            <text:p text:style-name="P513">5702702</text:p>
          </table:table-cell>
          <table:table-cell table:style-name="Таблица6.A1" office:value-type="string">
            <text:p text:style-name="P510">Помещение общей площадью 93,3кв.м. </text:p>
            <text:p text:style-name="P510"/>
          </table:table-cell>
          <table:table-cell table:style-name="Таблица6.A1" office:value-type="string">
            <text:p text:style-name="P510">Орловская область, г.Мценск, </text:p>
            <text:p text:style-name="P510">ул. Катукова, д.4/2</text:p>
            <text:p text:style-name="P510"/>
          </table:table-cell>
          <table:table-cell table:style-name="Таблица6.A1" office:value-type="string">
            <text:p text:style-name="P509"/>
          </table:table-cell>
          <table:table-cell table:style-name="Таблица6.E1" office:value-type="string">
            <text:p text:style-name="P513">Постановление администрации города Мценска 14.06.2016г. №592 «Об исключении объекта недвижимого имущества из реестра <text:soft-page-break/>муниципального имущества города Мценска» (на основании договора купли-продажи в рамках 178-ФЗ).</text:p>
          </table:table-cell>
        </table:table-row>
        <table:table-row table:style-name="Таблица6.1">
          <table:table-cell table:style-name="Таблица6.A1" office:value-type="string">
            <text:p text:style-name="P513">5702387</text:p>
          </table:table-cell>
          <table:table-cell table:style-name="Таблица6.A1" office:value-type="string">
            <text:p text:style-name="P510">Квартира общей площадью 62,4кв.м. </text:p>
            <text:p text:style-name="P510"/>
          </table:table-cell>
          <table:table-cell table:style-name="Таблица6.A1" office:value-type="string">
            <text:p text:style-name="P510">Орловская область, г.Мценск, </text:p>
            <text:p text:style-name="P510">ул.Машиностроителей, д.1/1, кв.111</text:p>
            <text:p text:style-name="P510"/>
          </table:table-cell>
          <table:table-cell table:style-name="Таблица6.A1" office:value-type="string">
            <text:p text:style-name="P509"/>
          </table:table-cell>
          <table:table-cell table:style-name="Таблица6.E1" office:value-type="string">
            <text:p text:style-name="P513">Постановление администрации города Мценска 11.08.2016г. №902 «Об исключении объекта недвижимого имущества из реестра муниципального имущества г. Мценска» (на основании прекращения <text:s/>права собственности).</text:p>
          </table:table-cell>
        </table:table-row>
        <table:table-row table:style-name="Таблица6.1">
          <table:table-cell table:style-name="Таблица6.A1" office:value-type="string">
            <text:p text:style-name="P513">5700162</text:p>
          </table:table-cell>
          <table:table-cell table:style-name="Таблица6.A1" office:value-type="string">
            <text:p text:style-name="P510">Подвал, 2 этаж, 3 этаж. общей площадью </text:p>
            <text:p text:style-name="P510">1393,6 кв.м. </text:p>
          </table:table-cell>
          <table:table-cell table:style-name="Таблица6.A1" office:value-type="string">
            <text:p text:style-name="P510">Орловская область, г.Мценск, ул.Советская, д.43</text:p>
          </table:table-cell>
          <table:table-cell table:style-name="Таблица6.A1" office:value-type="string">
            <text:p text:style-name="P511"/>
          </table:table-cell>
          <table:table-cell table:style-name="Таблица6.E1" office:value-type="string">
            <text:p text:style-name="P513">Постановление администрации города Мценска 25.07.2016г. №767 «О разделе объекта муниципального недвижимого имущества» </text:p>
          </table:table-cell>
        </table:table-row>
        <table:table-row table:style-name="Таблица6.1">
          <table:table-cell table:style-name="Таблица6.A1" office:value-type="string">
            <text:p text:style-name="P513">5702837</text:p>
          </table:table-cell>
          <table:table-cell table:style-name="Таблица6.A1" office:value-type="string">
            <text:p text:style-name="P510">Квартира </text:p>
            <text:p text:style-name="P510"/>
          </table:table-cell>
          <table:table-cell table:style-name="Таблица6.A1" office:value-type="string">
            <text:p text:style-name="P510">Орловская область, г.Мценск, </text:p>
            <text:p text:style-name="P510">Казарма 329 км, кв.2</text:p>
            <text:p text:style-name="P510"/>
          </table:table-cell>
          <table:table-cell table:style-name="Таблица6.A1" office:value-type="string">
            <text:p text:style-name="P509"/>
          </table:table-cell>
          <table:table-cell table:style-name="Таблица6.E1" office:value-type="string">
            <text:p text:style-name="P513">Постановление администрации города Мценска 30.08.2016г. №937 «О присвоении адреса» </text:p>
          </table:table-cell>
        </table:table-row>
        <table:table-row table:style-name="Таблица6.1">
          <table:table-cell table:style-name="Таблица6.A1" office:value-type="string">
            <text:p text:style-name="P513">5702381</text:p>
          </table:table-cell>
          <table:table-cell table:style-name="Таблица6.A1" office:value-type="string">
            <text:p text:style-name="P510">Квартира общей площадью 59,5кв.м. </text:p>
            <text:p text:style-name="P510"/>
          </table:table-cell>
          <table:table-cell table:style-name="Таблица6.A1" office:value-type="string">
            <text:p text:style-name="P510">Орловская область, г.Мценск, </text:p>
            <text:p text:style-name="P510">ул. Машиностроителей, д.1/1, кв.33</text:p>
            <text:p text:style-name="P510"/>
          </table:table-cell>
          <table:table-cell table:style-name="Таблица6.A1" office:value-type="string">
            <text:p text:style-name="P509"/>
          </table:table-cell>
          <table:table-cell table:style-name="Таблица6.E1" office:value-type="string">
            <text:p text:style-name="P513">Постановление администрации города Мценска 23.09.2016г. №1036 «Об исключении объекта недвижимого имущества из реестра муниципального имущества г. Мценска» (на основании прекращения <text:s/>права собственности).</text:p>
          </table:table-cell>
        </table:table-row>
        <table:table-row table:style-name="Таблица6.1">
          <table:table-cell table:style-name="Таблица6.A1" office:value-type="string">
            <text:p text:style-name="P513">5702489</text:p>
          </table:table-cell>
          <table:table-cell table:style-name="Таблица6.A1" office:value-type="string">
            <text:p text:style-name="P510">Квартира общей площадью 38,6кв.м. </text:p>
            <text:p text:style-name="P510"/>
          </table:table-cell>
          <table:table-cell table:style-name="Таблица6.A1" office:value-type="string">
            <text:p text:style-name="P510">Орловская область, </text:p>
            <text:p text:style-name="P510">г. Мценск, </text:p>
            <text:p text:style-name="P510">ул.Машиностроителей, д.15/1, кв.341</text:p>
          </table:table-cell>
          <table:table-cell table:style-name="Таблица6.A1" office:value-type="string">
            <text:p text:style-name="P509"/>
          </table:table-cell>
          <table:table-cell table:style-name="Таблица6.E1" office:value-type="string">
            <text:p text:style-name="P526"><text:span text:style-name="T188"><text:s text:c="13"/>-//-//-</text:span></text:p>
          </table:table-cell>
        </table:table-row>
        <table:table-row table:style-name="Таблица6.1">
          <table:table-cell table:style-name="Таблица6.A1" office:value-type="string">
            <text:p text:style-name="P513">5702648</text:p>
          </table:table-cell>
          <table:table-cell table:style-name="Таблица6.A1" office:value-type="string">
            <text:p text:style-name="P510">Квартира общей площадью 38,3кв.м. </text:p>
            <text:p text:style-name="P510"/>
          </table:table-cell>
          <table:table-cell table:style-name="Таблица6.A1" office:value-type="string">
            <text:p text:style-name="P510">Орловская область, г.Мценск, </text:p>
            <text:p text:style-name="P510">ул.Машиностроителей, д.15/1, кв.350</text:p>
          </table:table-cell>
          <table:table-cell table:style-name="Таблица6.A1" office:value-type="string">
            <text:p text:style-name="P509"/>
          </table:table-cell>
          <table:table-cell table:style-name="Таблица6.E1" office:value-type="string">
            <text:p text:style-name="P526"><text:span text:style-name="T188"><text:s text:c="15"/>-//-//-</text:span></text:p>
          </table:table-cell>
        </table:table-row>
        <table:table-row table:style-name="Таблица6.1">
          <table:table-cell table:style-name="Таблица6.A1" office:value-type="string">
            <text:p text:style-name="P513">5703300</text:p>
          </table:table-cell>
          <table:table-cell table:style-name="Таблица6.A1" office:value-type="string">
            <text:p text:style-name="P510">Квартира общей площадью 37,3.м. </text:p>
            <text:p text:style-name="P510"/>
          </table:table-cell>
          <table:table-cell table:style-name="Таблица6.A1" office:value-type="string">
            <text:p text:style-name="P510">Орловская область, г.Мценск, </text:p>
            <text:p text:style-name="P510">ул.Машиностроителей, д.19, кв.219</text:p>
          </table:table-cell>
          <table:table-cell table:style-name="Таблица6.A1" office:value-type="string">
            <text:p text:style-name="P509"/>
          </table:table-cell>
          <table:table-cell table:style-name="Таблица6.E1" office:value-type="string">
            <text:p text:style-name="P526"><text:span text:style-name="T188"><text:s text:c="17"/>-//-//-</text:span></text:p>
          </table:table-cell>
        </table:table-row>
        <table:table-row table:style-name="Таблица6.1">
          <table:table-cell table:style-name="Таблица6.A1" office:value-type="string">
            <text:p text:style-name="P513">5703260</text:p>
          </table:table-cell>
          <table:table-cell table:style-name="Таблица6.A1" office:value-type="string">
            <text:p text:style-name="P510">Здание битумохранилища общей площадью 84,1 кв.м. </text:p>
            <text:p text:style-name="P510"/>
          </table:table-cell>
          <table:table-cell table:style-name="Таблица6.A1" office:value-type="string">
            <text:p text:style-name="P510">Орловская область, Мценский район, <text:s text:c="8"/>д. Подмокрое</text:p>
          </table:table-cell>
          <table:table-cell table:style-name="Таблица6.A1" office:value-type="string">
            <text:p text:style-name="P511"/>
          </table:table-cell>
          <table:table-cell table:style-name="Таблица6.E1" office:value-type="string">
            <text:p text:style-name="P513">Постановление администрации города Мценска 25.10.2016г. №1245 «Об исключении объектов из реестра муниципального имущества города <text:soft-page-break/>Мценска» (на основании договора купли-продажи).</text:p>
          </table:table-cell>
        </table:table-row>
        <table:table-row table:style-name="Таблица6.1">
          <table:table-cell table:style-name="Таблица6.A1" office:value-type="string">
            <text:p text:style-name="P513">5703332</text:p>
          </table:table-cell>
          <table:table-cell table:style-name="Таблица6.A1" office:value-type="string">
            <text:p text:style-name="P510">Земельный участок общей площадью </text:p>
            <text:p text:style-name="P510">530 кв.м. </text:p>
            <text:p text:style-name="P510"/>
          </table:table-cell>
          <table:table-cell table:style-name="Таблица6.A1" office:value-type="string">
            <text:p text:style-name="P510">Орловская область, Мценский район, Подмокринское с/п, от <text:s text:c="9"/>д. Подмокрое по направлению на север.</text:p>
          </table:table-cell>
          <table:table-cell table:style-name="Таблица6.A1" office:value-type="string">
            <text:p text:style-name="P511"/>
          </table:table-cell>
          <table:table-cell table:style-name="Таблица6.E1" office:value-type="string">
            <text:p text:style-name="P526"><text:span text:style-name="T188"><text:s text:c="15"/>-//-//-</text:span></text:p>
          </table:table-cell>
        </table:table-row>
        <table:table-row table:style-name="Таблица6.1">
          <table:table-cell table:style-name="Таблица6.A1" office:value-type="string">
            <text:p text:style-name="P513">5703261</text:p>
          </table:table-cell>
          <table:table-cell table:style-name="Таблица6.A1" office:value-type="string">
            <text:p text:style-name="P510">Здание весовой общей площадью </text:p>
            <text:p text:style-name="P510">8 кв.м. </text:p>
          </table:table-cell>
          <table:table-cell table:style-name="Таблица6.A1" office:value-type="string">
            <text:p text:style-name="P510">Орловская область, Мценский район, <text:s text:c="8"/>д. Подмокрое</text:p>
          </table:table-cell>
          <table:table-cell table:style-name="Таблица6.A1" office:value-type="string">
            <text:p text:style-name="P511"/>
          </table:table-cell>
          <table:table-cell table:style-name="Таблица6.E1" office:value-type="string">
            <text:p text:style-name="P526"><text:span text:style-name="T188"><text:s text:c="14"/>-//-//-</text:span></text:p>
          </table:table-cell>
        </table:table-row>
        <table:table-row table:style-name="Таблица6.1">
          <table:table-cell table:style-name="Таблица6.A1" office:value-type="string">
            <text:p text:style-name="P513">5703333</text:p>
          </table:table-cell>
          <table:table-cell table:style-name="Таблица6.A1" office:value-type="string">
            <text:p text:style-name="P510">Земельный участок общей площадью </text:p>
            <text:p text:style-name="P510">71 кв.м. </text:p>
            <text:p text:style-name="P510"/>
          </table:table-cell>
          <table:table-cell table:style-name="Таблица6.A1" office:value-type="string">
            <text:p text:style-name="P510">Орловская область, Мценский район, Подмокринское с/п, от <text:s text:c="9"/>д. Подмокрое по направлению на север</text:p>
          </table:table-cell>
          <table:table-cell table:style-name="Таблица6.A1" office:value-type="string">
            <text:p text:style-name="P511"/>
          </table:table-cell>
          <table:table-cell table:style-name="Таблица6.E1" office:value-type="string">
            <text:p text:style-name="P526"><text:span text:style-name="T188"><text:s text:c="15"/>-//-//-</text:span></text:p>
          </table:table-cell>
        </table:table-row>
        <table:table-row table:style-name="Таблица6.1">
          <table:table-cell table:style-name="Таблица6.A1" office:value-type="string">
            <text:p text:style-name="P513">5703287</text:p>
          </table:table-cell>
          <table:table-cell table:style-name="Таблица6.A1" office:value-type="string">
            <text:p text:style-name="P510">Земельный участок общей площадью </text:p>
            <text:p text:style-name="P510">5725 кв.м. </text:p>
            <text:p text:style-name="P510"/>
          </table:table-cell>
          <table:table-cell table:style-name="Таблица6.A1" office:value-type="string">
            <text:p text:style-name="P510">Орловская область, г.Мценск, район ГСК «Спартак» и ул. Калинникова</text:p>
          </table:table-cell>
          <table:table-cell table:style-name="Таблица6.A1" office:value-type="string">
            <text:p text:style-name="P511"/>
          </table:table-cell>
          <table:table-cell table:style-name="Таблица6.E1" office:value-type="string">
            <text:p text:style-name="P513">Постановление администрации города Мценска 28.10.2016г. №1262 «О внесении изменений в <text:s/>реестр муниципального имущества г. Мценска» <text:s text:c="3"/>( в связи с межеванием его на несколько участков) </text:p>
          </table:table-cell>
        </table:table-row>
        <table:table-row table:style-name="Таблица6.1">
          <table:table-cell table:style-name="Таблица6.A1" office:value-type="string">
            <text:p text:style-name="P513">5702521</text:p>
          </table:table-cell>
          <table:table-cell table:style-name="Таблица6.A1" office:value-type="string">
            <text:p text:style-name="P510">Квартира общей площадью 56,3кв.м. </text:p>
            <text:p text:style-name="P510"/>
          </table:table-cell>
          <table:table-cell table:style-name="Таблица6.A1" office:value-type="string">
            <text:p text:style-name="P510">Орловская область, г.Мценск, </text:p>
            <text:p text:style-name="P510">ул. Машиностроителей, д.15/1, кв.238</text:p>
            <text:p text:style-name="P510"/>
          </table:table-cell>
          <table:table-cell table:style-name="Таблица6.A1" office:value-type="string">
            <text:p text:style-name="P509"/>
          </table:table-cell>
          <table:table-cell table:style-name="Таблица6.E1" office:value-type="string">
            <text:p text:style-name="P513">Постановление администрации города Мценска 22.11.2016г. №1352 «Об исключении объекта недвижимого имущества из реестра муниципального имущества г. Мценска» (на основании прекращения <text:s/>права собственности).</text:p>
          </table:table-cell>
        </table:table-row>
        <table:table-row table:style-name="Таблица6.1">
          <table:table-cell table:style-name="Таблица6.A1" office:value-type="string">
            <text:p text:style-name="P513">Итого:</text:p>
          </table:table-cell>
          <table:table-cell table:style-name="Таблица6.A1" office:value-type="string">
            <text:p text:style-name="P522"><text:span text:style-name="T188"><text:s text:c="8"/></text:span><text:span text:style-name="T189">150 объектов</text:span></text:p>
          </table:table-cell>
          <table:table-cell table:style-name="Таблица6.A1" office:value-type="string">
            <text:p text:style-name="P509"/>
          </table:table-cell>
          <table:table-cell table:style-name="Таблица6.A1" office:value-type="string">
            <text:p text:style-name="P511"/>
          </table:table-cell>
          <table:table-cell table:style-name="Таблица6.E1" office:value-type="string">
            <text:p text:style-name="P511"/>
          </table:table-cell>
        </table:table-row>
      </table:table>
      <text:p text:style-name="P543"/>
      <text:p text:style-name="P543"><text:span text:style-name="T185"><text:s text:c="22"/>б) на акции акционерных обществ, составлявшие </text:span></text:p>
      <text:p text:style-name="P543"><text:span text:style-name="T185"><text:s text:c="33"/>муниципальную казну г. Мценска</text:span></text:p>
      <text:p text:style-name="P543">Изменения (прекращение права собственности) в реестре муниципального имущества города Мценска на данное имущество в отчетном периоде не происходило.</text:p>
      <text:p text:style-name="P543"><text:span text:style-name="T185"><text:s text:c="14"/>в) на доли (вклады) в хозяйственный обществах (товариществах),</text:span></text:p>
      <text:p text:style-name="P543"><text:span text:style-name="T185"><text:s text:c="26"/>составлявшие муниципальную казну г. Мценска</text:span></text:p>
      <text:p text:style-name="P543">Изменения (прекращение права собственности) в реестре муниципального имущества города Мценска на данное имущество в отчетном периоде не происходило.</text:p>
      <text:p text:style-name="P544"><text:s text:c="14"/><text:span text:style-name="T185">3. Возникновение и прекращение права собственности </text:span></text:p>
      <text:p text:style-name="P544"><text:span text:style-name="T185"><text:s text:c="7"/>муниципального образования г. Мценск на движимое имущество</text:span></text:p>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525">Месяц</text:p>
          </table:table-cell>
          <table:table-cell table:style-name="Таблица7.A1" office:value-type="string">
            <text:p text:style-name="P525">Включено движимое имущество</text:p>
          </table:table-cell>
          <table:table-cell table:style-name="Таблица7.C1" office:value-type="string">
            <text:p text:style-name="P525">Исключено движимое имущество</text:p>
          </table:table-cell>
        </table:table-row>
        <table:table-row table:style-name="Таблица7.1">
          <table:table-cell table:style-name="Таблица7.A1" office:value-type="string">
            <text:p text:style-name="P525">1.</text:p>
          </table:table-cell>
          <table:table-cell table:style-name="Таблица7.A1" office:value-type="string">
            <text:p text:style-name="P525">2.</text:p>
          </table:table-cell>
          <table:table-cell table:style-name="Таблица7.C1" office:value-type="string">
            <text:p text:style-name="P525">3.</text:p>
          </table:table-cell>
        </table:table-row>
        <table:table-row table:style-name="Таблица7.1">
          <table:table-cell table:style-name="Таблица7.A1" office:value-type="string">
            <text:p text:style-name="P513">Январь</text:p>
          </table:table-cell>
          <table:table-cell table:style-name="Таблица7.A1" office:value-type="string">
            <text:p text:style-name="P522">- Движимое имущество – учебники в количестве 70 штук балансовой стоимостью 20000,00 руб. (поступило в оперативное управление МБОУ г.Мценска «Средняя школа №3);</text:p>
            <text:p text:style-name="P522">- Движимое имущество (уголок <text:soft-page-break/>кухонный) <text:s/>балансовой стоимостью 5710,00 руб. (поступило в оперативное управление МБУ ДО «Мценская детская художественная школа»);</text:p>
            <text:p text:style-name="P522">- Движимое имущество –элементы детского игрового оборудования -в количестве 2 единиц балансовой стоимостью 40000,00 руб. (поступило в <text:s/>казну от Управления жилищно-коммунального хозяйства);</text:p>
            <text:p text:style-name="P522">- Движимое имущество (металлические ограждения) в количестве 25 штук балансовой стоимостью 80000,00 руб. (поступило в <text:s/>казну от Управления жилищно-коммунального хозяйства);</text:p>
            <text:p text:style-name="P522">- Движимое имущество (монитор, системный блок) в количестве 2 единиц балансовой стоимостью 30858,00 руб. (поступило в оперативное управление МБУ ДО «Мценская детская художественная школа»).</text:p>
            <text:p text:style-name="P522"/>
            <text:p text:style-name="P522"/>
          </table:table-cell>
          <table:table-cell table:style-name="Таблица7.C1" office:value-type="string">
            <text:p text:style-name="P522">- 25 единицы движимого имущества – (столы, шкафы), балансовой стоимостью 14142 руб. (в связи со списанием МУП «Мценскфармация»);</text:p>
            <text:p text:style-name="P522">- 2 единицы движимого имущества <text:soft-page-break/>(магнитофоны) балансовой стоимостью 8697,23 руб., (в связи со списанием МБОУ города Мценска <text:s/>«Средняя общеобразовательная школа № 7»);</text:p>
            <text:p text:style-name="P522">- 1 единица движимого имущества (акция) номинальной стоимостью 150руб., (по решению Арбитражного суда);</text:p>
            <text:p text:style-name="P522">- 1 единица движимого <text:s/>имущества (магнитола) балансовой стоимостью 2457,00 руб., (в связи со списанием МБОУ города Мценска <text:s/>«Средняя общеобразовательная школа № 7»);</text:p>
            <text:p text:style-name="P522">- 1 единица движимого <text:s/>имущества (диван-кровать) балансовой стоимостью 3653,79 руб., (в связи со списанием МБУ ДО «Мценская детская художественная школа»);</text:p>
            <text:p text:style-name="P522">-29 единиц движимого <text:s/>имущества балансовой стоимостью 380613,90 руб., (в связи со списанием МУП «Коммунальщик»);</text:p>
            <text:p text:style-name="P522">- 1 единица движимого <text:s/>имущества (автомобиль ВАЗ 21070) балансовой стоимостью 152011,60 руб., (в связи со списанием МУП «Коммунальщик»).</text:p>
          </table:table-cell>
        </table:table-row>
        <table:table-row table:style-name="Таблица7.1">
          <table:table-cell table:style-name="Таблица7.A1" office:value-type="string">
            <text:p text:style-name="P513">Февраль</text:p>
          </table:table-cell>
          <table:table-cell table:style-name="Таблица7.A1" office:value-type="string">
            <text:p text:style-name="P522">- Движимое имущество (насос с электродвигателем) балансовой стоимостью 256779,66 руб. (поступило в хозяйственное ведение МУП «Водоканал»);</text:p>
            <text:p text:style-name="P522">- Движимое имущество – элементы оборудования пешеходных переходов на автомобильных дорогах, в количестве 694 единицы, балансовой стоимостью 1289376,44 руб. (поступило в казну от Управления жилищно-коммунального хозяйства);</text:p>
            <text:p text:style-name="P522">- Движимое имущество -элементы игрового оборудования, в количестве 82 единицы стоимостью 945250,00 руб. (поступило в <text:s/>казну от Управления жилищно-коммунального хозяйства);</text:p>
            <text:p text:style-name="P522">- Движимое имущество (ноутбук) балансовой стоимостью 24850,00 руб. (поступило в оперативное управление МБУ ДО «Мценская детская художественная школа»);</text:p>
            <text:p text:style-name="P522">- Движимое имущество (диван-книжка) балансовой стоимостью 9290,00 руб. <text:soft-page-break/>(поступило в оперативное управление МБУ ДО «Мценская детская художественная школа»);</text:p>
            <text:p text:style-name="P522">- Движимое имущество в количестве 2 единиц (книжные стеллажи) балансовой стоимостью 6750,00 руб. (поступило в оперативное управление УМБУ «Централизованная библиотечная система г. Мценска»);</text:p>
            <text:p text:style-name="P522">- Движимое имущество в количестве 2 единиц (ГАЗ 3110, Грузовой фургон 2752) балансовой стоимостью 321000,00 руб. (поступило в хозяйственное управление МУП «Коммунальщик»).</text:p>
          </table:table-cell>
          <table:table-cell table:style-name="Таблица7.C1" office:value-type="string">
            <text:p text:style-name="P522">- оборудование и материалы, расположенные в <text:s/>цехе № 15, в количестве 117 единиц общей рыночной стоимостью 6813800,00 руб. (на основании договора купли продажи);</text:p>
            <text:p text:style-name="P522">- 8 единиц движимого <text:s/>имущества <text:s/>балансовой стоимостью 295679,00 руб., (в связи со списанием МУП «Коммунальщик»);</text:p>
            <text:p text:style-name="P522">- 10 единиц движимого имущества (основные средства) балансовой стоимостью 96401,63 руб., <text:s/>(в связи со списанием МБУ «Мценский Дворец культуры»);</text:p>
            <text:p text:style-name="P522">- 3 единицы движимого имущества (монитор, принтеры) балансовой стоимостью <text:s/>18733,00 руб. (в связи со списанием МУП «Коммунальщик») ;</text:p>
            <text:p text:style-name="P522">- 3 единицы движимого имущества (радиоприемник, декодер, телевизор) балансовой стоимостью <text:s/>1910,00 руб. (в связи со списанием МЬУ «Мценский городской краеведческий <text:soft-page-break/>музей им. Г.Ф. Соловьева»).</text:p>
            <text:p text:style-name="P526"/>
          </table:table-cell>
        </table:table-row>
        <table:table-row table:style-name="Таблица7.1">
          <table:table-cell table:style-name="Таблица7.A1" office:value-type="string">
            <text:p text:style-name="P512">Март</text:p>
          </table:table-cell>
          <table:table-cell table:style-name="Таблица7.A1" office:value-type="string">
            <text:p text:style-name="P522">- Движимое имущество в количестве 196 единиц (учебная литература, проекторы) балансовой стоимостью 136000,00 руб. (поступило в оперативное управление УМБОУ «Средняя общеобразовательная школа № 7);</text:p>
            <text:p text:style-name="P522">- Движимое имущество в количестве 70 единиц балансовой стоимостью 2288019,15 руб. (поступило безвозмездно из государственной собственности);</text:p>
            <text:p text:style-name="P522">- Движимое имущество в количестве 50 <text:s/>единиц (книги «Дети войны») общей стоимостью 11075,00 руб. (поступило безвозмездно из государственной собственности);</text:p>
            <text:p text:style-name="P522">- Движимое имущество в количестве 31 единица балансовой стоимостью 772674,36 руб. (поступило безвозмездно из государственной собственности);</text:p>
            <text:p text:style-name="P522">- Движимое имущество в количестве 1 единицы (сейф) балансовой стоимостью 6800 руб. (поступило в оперативное управление Администрации города Мценска);</text:p>
            <text:p text:style-name="P522">- Движимое имущество в количестве 10 единиц (оборудование АБЗ) (по итогам инвентаризации)</text:p>
            <text:p text:style-name="P522">- Движимое имущество (элементы оборудования пешеходных переходов на автомобильных дорогах) в количестве 1288 единиц общей стоимостью 4037104 руб. (поступило в казну от управления жилищно-коммунального хозяйства ).</text:p>
          </table:table-cell>
          <table:table-cell table:style-name="Таблица7.C1" office:value-type="string">
            <text:p text:style-name="P524"/>
          </table:table-cell>
        </table:table-row>
        <table:table-row table:style-name="Таблица7.1">
          <table:table-cell table:style-name="Таблица7.A1" office:value-type="string">
            <text:p text:style-name="P512">Апрель</text:p>
          </table:table-cell>
          <table:table-cell table:style-name="Таблица7.A1" office:value-type="string">
            <text:p text:style-name="P522">- Движимое имущество в количестве 51 единица общей балансовой стоимостью 1898593,43 руб. (поступило в оперативное управление МБУ «Мценский Дворец культуры»);</text:p>
            <text:p text:style-name="P522"><text:soft-page-break/>- Движимое имущество в количестве 3 единицы общей стоимостью <text:s/>24680,00 руб. (поступило в оперативное управление МБДОУ «Детский сад №9»);</text:p>
            <text:p text:style-name="P522">- Движимое имущество в количестве 10 единиц балансовой стоимостью <text:s/>84872,90 руб. (поступило в оперативное управление Управления образования администрации города Мценска);</text:p>
            <text:p text:style-name="P522">- Движимое имущество в количестве 1 единицы (ноутбук) балансовой стоимостью <text:s/>16000,00 руб. (поступило в оперативное управление МБДОУ «Детский сад №5»);</text:p>
            <text:p text:style-name="P522">- Движимое имущество в количестве 1 единицы (пылесос) балансовой стоимостью <text:s/>4390,00 руб. (поступило в оперативное управление МБДОУ «Детский сад №9»);</text:p>
            <text:p text:style-name="P522">- Движимое имущество в количестве 43720 экземпляров (книги, журналы, газеты) балансовой стоимостью <text:s/>2598343,40 руб. (поступило в оперативное управлении МБУ «Центральная библиотечная система г. Мценска»);</text:p>
            <text:p text:style-name="P522">- Движимое имущество в количестве 1149единиц, балансовой стоимостью <text:s/>1305799,77руб. (поступило в оперативное управление МБОУ города Мценска «Лицей <text:s/>№ 5»);</text:p>
            <text:p text:style-name="P522">- Движимое имущество в количестве <text:s/>2 единиц (принтеры), балансовой стоимостью 18 360,90 руб. (поступило в оперативное управление МБОУ города Мценска «Лицей <text:s/>№ 5»).</text:p>
          </table:table-cell>
          <table:table-cell table:style-name="Таблица7.C1" office:value-type="string">
            <text:p text:style-name="P522">- 8 единиц движимого имущества (дрель, телефон, эл. чайник, витрины, подиумы) общей стоимостью <text:s/>2 981,66 руб., (в связи со списанием МБУ «Мценский городской <text:soft-page-break/>краеведческий <text:s/>музей им. Г.Ф. Соловьева»);</text:p>
            <text:p text:style-name="P522">- ТП-10/0,4кВ мощностью 63,0 кВа балансовой стоимостью <text:s/>509341,00 руб., (в связи с передачей в государственную собственность);</text:p>
            <text:p text:style-name="P522">-10 <text:s/>единиц движимого имущества (Мат борцовский) стоимостью <text:s/>30000 руб., (техническая ошибка правообладателя);</text:p>
            <text:p text:style-name="P522">- 2225 экземпляров <text:s/>основных средств <text:s/>(библиотечный фонд) на сумму 33030,16 руб., (в связи со списанием МБУ «Центральная библиотечная система г. Мценска»).</text:p>
            <text:p text:style-name="P522"/>
          </table:table-cell>
        </table:table-row>
        <table:table-row table:style-name="Таблица7.1">
          <table:table-cell table:style-name="Таблица7.A1" office:value-type="string">
            <text:p text:style-name="P512">Май</text:p>
          </table:table-cell>
          <table:table-cell table:style-name="Таблица7.A1" office:value-type="string">
            <text:p text:style-name="P522">- Движимое имущество в количестве 3 единиц (стенки детские, стол) балансовой стоимостью 24 200,00 руб. (поступило в оперативное управление МБДОУ «Детский сад №6»);</text:p>
            <text:p text:style-name="P522">- Движимое имущество в количестве 1 экземпляра (принтер) балансовой стоимостью <text:s/>2100,00 руб. (поступившее в оперативное управление МБУ «Центральная библиотечная система <text:s text:c="6"/>г. Мценска»);</text:p>
            <text:p text:style-name="P522">- Движимое имущество в количестве 5 единиц на общую балансовую стоимость 45367,00 руб. (поступило в оперативное управление МБОУ города Мценска «Средняя общеобразовательная школа №9»);</text:p>
            <text:p text:style-name="P522"><text:soft-page-break/>- Движимое имущество (принтер) в количестве 1 штуки балансовой стоимостью 9073,41 руб. (поступило в оперативное управление МБОУ города Мценска «Средняя общеобразовательная школа №8»);</text:p>
            <text:p text:style-name="P522">- Движимое имущество (принтеры) <text:s/>в количестве 4 штук на общую сумму 35865,40 руб. (поступило в оперативное управление МБОУ города Мценска «Средняя общеобразовательная школа №1»);</text:p>
            <text:p text:style-name="P522">- Движимое имущество (учебники) в количестве 49 штук на общую балансовую стоимость 15398,08 руб. (поступило в оперативное управление МБОУ города Мценска «Средняя общеобразовательная школа №3»);</text:p>
            <text:p text:style-name="P522">- Движимое имущество (ларь, магнитола, весы, ноутбук, беседка) в количестве 5 единиц на сумму 90880,00 руб. (поступило в оперативное управление МБДОУ города Мценска «Детский сад </text:p>
            <text:p text:style-name="P522">№13»);</text:p>
            <text:p text:style-name="P522">- Движимое имущество (шкафы, кровати, стулья, столы) в количестве 72 единицы общей балансовой стоимостью 150292,94 руб. (безвозмездно переданное из государственной собственности).</text:p>
          </table:table-cell>
          <table:table-cell table:style-name="Таблица7.C1" office:value-type="string">
            <text:p text:style-name="P522">- 1 единица движимого имущества (веранда) балансовой стоимостью 44763,21 руб., (в связи со списанием МБДОУ «Детский сад №6»);</text:p>
            <text:p text:style-name="P522">- 1 единица движимого имущества (диван) балансовой стоимостью 23827,00 руб., (в связи со списанием МУП «Коммунальщик»).</text:p>
          </table:table-cell>
        </table:table-row>
        <table:table-row table:style-name="Таблица7.1">
          <table:table-cell table:style-name="Таблица7.A1" office:value-type="string">
            <text:p text:style-name="P512">Июнь</text:p>
          </table:table-cell>
          <table:table-cell table:style-name="Таблица7.A1" office:value-type="string">
            <text:p text:style-name="P522">- Движимое имущество (музыкальный центр, ноутбук, стиральная машина, фотоаппарат) в количестве 4 единиц на сумму 80171,00 руб. (поступило в оперативное управление МБДОУ города Мценска «Детский сад №10»);</text:p>
            <text:p text:style-name="P522">- Движимое имущество в количестве 57 единиц на общую сумму 752483,16 руб. (поступило в оперативное управление МБОУ города Мценска «Средняя общеобразовательная школа №3»);</text:p>
            <text:p text:style-name="P522">- Движимое имущество – секции пешеходных ограждений, в количестве 20 штук на общую сумму 40729,00 руб. (восстановление элементов оборудования пешеходных переходов);</text:p>
            <text:p text:style-name="P522">- Движимое имущество в количестве 9 единиц (элементы детской игровой площадки по ул. Стрелецкая слобода, д.17) (по итогам <text:s/>инвентаризации);</text:p>
            <text:p text:style-name="P522">- Движимое имущество в количестве 78 единиц на общую балансовую стоимость 1464107,88 руб. (поступило в оперативное <text:soft-page-break/>управление МБОУ города Мценска «Средняя общеобразовательная школа №1»).</text:p>
          </table:table-cell>
          <table:table-cell table:style-name="Таблица7.C1" office:value-type="string">
            <text:p text:style-name="P521"/>
          </table:table-cell>
        </table:table-row>
        <table:table-row table:style-name="Таблица7.1">
          <table:table-cell table:style-name="Таблица7.A1" office:value-type="string">
            <text:p text:style-name="P512">Июль</text:p>
          </table:table-cell>
          <table:table-cell table:style-name="Таблица7.A1" office:value-type="string">
            <text:p text:style-name="P522">- Движимое имущество в количестве 429 штук на общую сумму 541037,00 руб. (поступило в оперативное управление МБОУ города Мценска «Средняя общеобразовательная школа №7»);</text:p>
            <text:p text:style-name="P522">- Движимое имущество в количестве 130 единиц балансовой стоимостью 246048,80 руб.(поступило в оперативное управление <text:s/>МБОУ города Мценска «Лицей № 5»).</text:p>
          </table:table-cell>
          <table:table-cell table:style-name="Таблица7.C1" office:value-type="string">
            <text:p text:style-name="P522">- Движимое имущество в количестве 341 единиц общей балансовой стоимостью 258533,50 руб., <text:s/>(в связи со списанием МБОУ города Мценска «Средняя общеобразовательная школа №8»).</text:p>
            <text:p text:style-name="P526"/>
            <text:p text:style-name="P526"/>
          </table:table-cell>
        </table:table-row>
        <table:table-row table:style-name="Таблица7.1">
          <table:table-cell table:style-name="Таблица7.A1" office:value-type="string">
            <text:p text:style-name="P512">Август</text:p>
          </table:table-cell>
          <table:table-cell table:style-name="Таблица7.A1" office:value-type="string">
            <text:p text:style-name="P522">- Движимое имущество в количестве 2 единиц (принтеры) балансовой стоимостью 18146,80 руб. <text:s/>(поступило в оперативное управление <text:s/>МБОУ города Мценска «Гимназия»);</text:p>
            <text:p text:style-name="P522">- <text:s/>Движимое имущество в количестве 22 единиц (столы обеденные с кронштейнами под табуреты, банкетка) балансовой стоимостью <text:s/>99950,00руб. <text:s/>(поступило в оперативное управление <text:s/>МБОУ города Мценска «Гимназия»);</text:p>
            <text:p text:style-name="P522">- Движимое имущество в количестве 2 штук (принтеры) балансовой стоимостью 18360,94 руб. <text:s/>(поступило в оперативное управление МБОУ города Мценска «Средняя общеобразовательная школа №4»);</text:p>
            <text:p text:style-name="P522">- Движимое имущество в количестве 3 штуки (шкаф, стол, тумба) балансовой стоимостью 28000 руб. <text:s/>(поступило в оперативное управление МБУ «Мценский Дворец культуры»);</text:p>
            <text:p text:style-name="P522">- Движимое имущество в количестве 1 штуки (компьютер в комплекте) балансовой стоимостью 35473,00 руб. <text:s/>(исправление технической ошибки);</text:p>
            <text:p text:style-name="P522">- Движимое имущество в количестве 6 штук балансовой стоимостью 129961,00 руб. <text:s/>(поступило в оперативное МБОУ города Мценска «Средняя общеобразовательная школа №3»);</text:p>
            <text:p text:style-name="P522">- Движимое имущество в количестве 1 единицы (баннер 870 лет городу Мценску), балансовой стоимостью 30000,00 руб. (поступило в оперативное управление МБУ «Мценский Дворец культуры»);</text:p>
            <text:p text:style-name="P522">- Движимое имущество в количестве 1 единицы (комплект цифрового <text:s/>телевидения), балансовой стоимостью <text:soft-page-break/>2419,00 руб. (поступило в оперативное управление МАУ «Мценская телерадиокомпания»);</text:p>
            <text:p text:style-name="P522">- Движимое имущество в количестве 7042 единицы, балансовой стоимостью 5779802,54 руб. (поступило в оперативное управление МБОУ города Мценска «Гимназия»);</text:p>
            <text:p text:style-name="P522">- Движимое имущество в количестве 9 единиц балансовой стоимостью 32115,00 руб. (поступило в оперативное управление МБОУ города Мценска «Гимназия»);</text:p>
            <text:p text:style-name="P522">- Движимое имущество в количестве 1 единицы (наушники), балансовой стоимостью 1070,00 руб. (поступило в оперативное управление МАУ «Мценская телерадиокомпания»).</text:p>
          </table:table-cell>
          <table:table-cell table:style-name="Таблица7.C1" office:value-type="string">
            <text:p text:style-name="P522">- Движимое имущество в количестве 2 штук (компьютер, система связи) балансовой стоимостью 59915,56 руб. <text:s/>(в связи со списанием МБУ «Мценский Дворец культуры»;</text:p>
            <text:p text:style-name="P522">- Движимое имущество в количестве 276 единиц общей балансовой стоимостью 2035,02 руб., <text:s/>(в связи со списанием МБУ «Централизованная библиотечная система»);</text:p>
            <text:p text:style-name="P522">-Движимое имущество в количестве 7 штук балансовой стоимостью 333685,09 руб. <text:s/>(в связи со списанием МБУ «Мценский Дворец культуры»);</text:p>
            <text:p text:style-name="P522">-Движимое имущество в количестве 5 штук балансовой стоимостью 35473,00 руб. <text:s/>(исправление технической ошибки);</text:p>
            <text:p text:style-name="P522">- 4 единицы движимого имущества (аккордеоны, шкафы) балансовой стоимостью 31455,17 руб., (в связи со списанием МБДОУ «Детский сад №6»).</text:p>
            <text:p text:style-name="P522"/>
          </table:table-cell>
        </table:table-row>
        <table:table-row table:style-name="Таблица7.1">
          <table:table-cell table:style-name="Таблица7.A1" office:value-type="string">
            <text:p text:style-name="P525">Сентябрь</text:p>
          </table:table-cell>
          <table:table-cell table:style-name="Таблица7.A1" office:value-type="string">
            <text:p text:style-name="P522">- Движимое имущество в количестве 56 единиц (учебники), балансовой стоимостью 56,00 руб. (поступило в оперативное управление МБОУ города Мценска «Гимназия»); </text:p>
            <text:p text:style-name="P522">- Движимое имущество (шкафы, витрина, прилавок) в количестве 4 штук на общую сумму 40000,00 руб. (поступило в оперативное управление МБОУ «Мценский городской краеведческий музей им. Г.Ф. Соловьева»);</text:p>
            <text:p text:style-name="P522">- Движимое имущество (беседки, ноутбук) в количестве 3 <text:s/>штук на общую сумму 120000,00 руб. (поступило в оперативное управление МБДОУ «Детский сад №9»);</text:p>
            <text:p text:style-name="P522">- Движимое имущество (книги) в количестве 330 экземпляров, балансовой стоимостью 59350,00 руб. (безвозмездно переданное из государственной собственности); </text:p>
            <text:p text:style-name="P522">- Движимое имущество в количестве 2 единиц (ноутбук, сканер), балансовой стоимостью 46557,00 руб. (поступило в оперативное управление МБУ «Централизованная библиотечная система»);</text:p>
            <text:p text:style-name="P522">- Движимое имущество в количестве 1 штуки (миксер), балансовой стоимостью 41400,00 руб. (поступило в хозяйственное ведение МУП «Торговый комплекс»);</text:p>
            <text:p text:style-name="P522">- <text:s/>Движимое имущество в количестве 1 штуки (портативный <text:span text:style-name="T136">DVD</text:span>-плеер), балансовой стоимостью 3290,00 руб. <text:soft-page-break/>(поступило в оперативное управление <text:s/>МАУ «Мценская телерадиокомпания»);</text:p>
            <text:p text:style-name="P522">- Движимое имущество (учебники) в количестве 131 экземпляра балансовой стоимостью 44340,00 руб. <text:s/>(поступило в оперативное МБОУ города Мценска «Средняя общеобразовательная школа №3»);</text:p>
            <text:p text:style-name="P522">- Движимое имущество в количестве 28 штук балансовой стоимостью 439650,00 руб. <text:s/>(поступило в оперативное МБОУ города Мценска «Средняя общеобразовательная школа №4»).</text:p>
          </table:table-cell>
          <table:table-cell table:style-name="Таблица7.C1" office:value-type="string">
            <text:p text:style-name="P522">- Движимое имущество в количестве 1 единицы (веранда), балансовой стоимостью 41152,00руб., (в связи со списанием МБОУ города Мценска «Гимназия»);</text:p>
            <text:p text:style-name="P522">- Движимое имущество в количестве 1 единицы (сигнализатор загазованности СИКЗ-25) балансовой стоимостью 4660,40 руб., (в связи со списанием МБУДО «Детско-юношеский центр»). </text:p>
            <text:p text:style-name="P526"/>
            <text:p text:style-name="P522"/>
          </table:table-cell>
        </table:table-row>
        <table:table-row table:style-name="Таблица7.1">
          <table:table-cell table:style-name="Таблица7.A1" office:value-type="string">
            <text:p text:style-name="P525">Октябрь</text:p>
          </table:table-cell>
          <table:table-cell table:style-name="Таблица7.A1" office:value-type="string">
            <text:p text:style-name="P522">- Движимое имущество (скамья, урна) в количестве 2 единиц балансовой стоимостью 26900 руб. (увеличена балансовая стоимость объекта <text:s/>недвижимого имущества Сквер «Вечный огонь»);</text:p>
            <text:p text:style-name="P522">- Движимое имущество (библиотечный фонд) в количестве 68 штук балансовой стоимостью 28700,00 руб. <text:s/>(поступило в оперативное МБОУ города Мценска «Гимназия»);</text:p>
            <text:p text:style-name="P522">-Движимое имущество в количестве 1 штуки (весы), балансовой стоимостью 62791,78 руб. (поступило в хозяйственное ведение МУП «Водоканал»);</text:p>
            <text:p text:style-name="P522">-Движимое имущество (контейнерная площадка, ограждение, контейнер, бункер-контейнер для мусора) в количестве 5 единиц, общей стоимостью 95165,00 руб. (поступило в <text:s/>казну от Управления жилищно-коммунального хозяйства);</text:p>
            <text:p text:style-name="P522">- 26 лавочек, 30 урн, балансовой стоимостью 314384,00 (поступило в <text:s/>казну от Управления жилищно-коммунального хозяйства);</text:p>
            <text:p text:style-name="P522">- Движимое имущество в количестве 1 штуки (теплосчетчик), балансовой стоимостью 39199 руб. (поступило в оперативное управление МБОУ города Мценска «Гимназия»);</text:p>
            <text:p text:style-name="P522">- Движимое имущество в количестве 20 единиц (книги «С правдой о войне») общей стоимостью 8000,00 руб. (безвозмездно переданное из государственной собственности);</text:p>
            <text:p text:style-name="P522">- Движимое имущество в количестве 66 единиц (учебная литература) общей балансовой стоимостью 30130,00 руб. <text:soft-page-break/>(поступило в оперативное управление МБОУ города Мценска «Средняя общеобразовательная школа №7»).</text:p>
          </table:table-cell>
          <table:table-cell table:style-name="Таблица7.C1" office:value-type="string">
            <text:p text:style-name="P522">- Учебная литература в количестве 1458 экземпляров на общую стоимость 289595,51руб., (в связи со списанием МБОУ города Мценска «Гимназия»);</text:p>
            <text:p text:style-name="P522">- Литература (библиотечный фонд) в количестве 2195 экземпляров на общую стоимость 104397,47руб., (в связи со списанием Управлением <text:s/>образования администрации города Мценска);</text:p>
            <text:p text:style-name="P522">- Движимое имущество АБЗ в <text:s/>количестве 10 единиц, <text:s/>(в связи продажей);</text:p>
            <text:p text:style-name="P522">-автомобиль специальный 1997 года выпуска, балансовой стоимостью 127650,00 руб., (в связи со списанием <text:s/>МУП «Водоканал»).</text:p>
          </table:table-cell>
        </table:table-row>
        <table:table-row table:style-name="Таблица7.1">
          <table:table-cell table:style-name="Таблица7.A1" office:value-type="string">
            <text:p text:style-name="P525">Ноябрь</text:p>
          </table:table-cell>
          <table:table-cell table:style-name="Таблица7.A1" office:value-type="string">
            <text:p text:style-name="P522">- Движимое имущество (принтер) в количестве 1 штуки, балансовой стоимостью 5990,00 руб. (поступило в оперативное управление МАУ «Мценская телерадиокомпания); </text:p>
            <text:p text:style-name="P522">-Движимое имущество в количестве 12 штук балансовой стоимостью 563940,00 руб. (поступило в оперативное управление МБОУ города Мценска «Средняя общеобразовательная школа №9»);</text:p>
            <text:p text:style-name="P522">- Движимое имущество в количестве 134 единиц, балансовой стоимостью 482560,26 руб. (поступило в оперативное управление МБДОУ «Детский сад №15»);</text:p>
            <text:p text:style-name="P522">- Движимое имущество в количестве 6 единиц, балансовой стоимостью </text:p>
            <text:p text:style-name="P522">299950,00 руб. (поступило в оперативное управление МБДОУ «Детский сад №6»);</text:p>
            <text:p text:style-name="P522">- Движимое имущество в количестве 7 единиц, балансовой стоимостью 17240,00 руб. (поступило в оперативное управление МБДОУ «Детский сад №6»);</text:p>
            <text:p text:style-name="P522">- Движимое имущество в количестве 11 штук, балансовой стоимостью 62890,00 руб. (поступило в оперативное управление МБДОУ «Детский сад №6»);</text:p>
            <text:p text:style-name="P522">- Движимое имущество (аккордеон) в количестве 1 единицы, балансовой стоимостью 15000,00 руб. (поступило в оперативное управление МБУДО «Мценская детская школа искусств»);</text:p>
            <text:p text:style-name="P522">- Движимое имущество в количестве 4 единиц, балансовой стоимостью 36240,00 руб. (поступило в оперативное управление МБОУ города Мценска «Средняя общеобразовательная школа №9»);</text:p>
            <text:p text:style-name="P522">- Движимое имущество (библиотечный фонд) в количестве 7089 штук, балансовой стоимостью 518571,76 руб. (поступило в оперативное управление МБОУ города Мценска «Средняя общеобразовательная школа №8»);</text:p>
            <text:p text:style-name="P522">- Движимое имущество (забор) балансовой стоимостью 35442,45 руб. (поступило в оперативное управление МБДОУ «Детский сад №5»).</text:p>
          </table:table-cell>
          <table:table-cell table:style-name="Таблица7.C1" office:value-type="string">
            <text:p text:style-name="P522">- автобус КАВЗ-3876, балансовой стоимостью 707,3тыс. <text:s/>рублей, (в связи со списанием МУИСО «РХУ»);</text:p>
            <text:p text:style-name="P522">- автомобиль <text:s/>ГАЗ 3110 балансовой стоимостью 217770 руб., (в связи со списанием Мценским городским Советом народных депутатов);</text:p>
            <text:p text:style-name="P522">-2 книги «Дети войны. Страницы военного детства» балансовой стоимостью 443,0рубля, (в связи со списанием МБУДО города Мценска «Детско-юношеский центр»);</text:p>
            <text:p text:style-name="P522">- 9 единиц объектов движимого имущества (стулья, телефоны, калькулятор), балансовой стоимостью 7333,86руб., (в связи со списанием Управлением образования администрации города Мценска);</text:p>
            <text:p text:style-name="P522">- Движимое имущество (учебная литература) в количестве 743 экземпляров общей балансовой стоимостью 214211,12 руб., (с целью единого учета библиотечного фонда МБОУ г. Мценска «Средняя школа №8»);</text:p>
            <text:p text:style-name="P522">- теплосчетчик электромагнитный 1 штука балансовой стоимостью 64795,50руб., (в связи со списанием МБОУ города Мценска «Средняя общеобразовательная школа №1»);</text:p>
            <text:p text:style-name="P522">- легковой автомобиль <text:span text:style-name="T136">LADA</text:span>. 210740 балансовой стоимостью 177400руб., (в связи со списанием МУП «Коммунальщик»).</text:p>
            <text:p text:style-name="P526"/>
          </table:table-cell>
        </table:table-row>
        <table:table-row table:style-name="Таблица7.14">
          <table:table-cell table:style-name="Таблица7.A1" office:value-type="string">
            <text:p text:style-name="P526">Декабрь</text:p>
          </table:table-cell>
          <table:table-cell table:style-name="Таблица7.A1" office:value-type="string">
            <text:p text:style-name="P522">- Движимое имущество в количестве 55 штук балансовой стоимостью <text:s/>741509,50 руб. (поступило в оперативное управление МБОУ города Мценска «Средняя общеобразовательная школа №8»);</text:p>
            <text:p text:style-name="P522">- Движимое имущество в количестве 10 штук балансовой стоимостью <text:s/>262639,00 руб. (поступило в оперативное управление МБОУ города Мценска «Средняя общеобразовательная школа №8»);</text:p>
            <text:p text:style-name="P522">-Движимое имущество в количестве 20 единиц балансовой стоимостью <text:s/>443555,54 руб. (поступило в оперативное управление МБОУ города Мценска «Средняя общеобразовательная школа №9»);</text:p>
            <text:p text:style-name="P522">-Движимое имущество в количестве 2 единицы (забор), балансовой стоимостью <text:s/>35442,45 руб. (поступило в оперативное управление МБДОУ «Детский сад №5»); </text:p>
            <text:p text:style-name="P522">- Движимое имущество в количестве 39 штук балансовой стоимостью <text:s/>44908,48 руб. (поступило в оперативное управление МБОУ г. Мценска «Средняя школа №8»);</text:p>
            <text:p text:style-name="P522">- Движимое имущество (шкафы, кресло, принтер) в количестве 4 единиц балансовой стоимостью <text:s/>54500,00 руб. (поступило в оперативное управление Администрации города Мценска);</text:p>
            <text:p text:style-name="P522">- Движимое имущество в количестве 17 штук (водонагреватель, столы, стулья) общей балансовой стоимостью <text:s/>36000,00 руб. (поступило в оперативное управление МБДОУ «Детский сад №6»);</text:p>
            <text:p text:style-name="P522">- Движимое имущество (сигнализатор) в количестве 1 единицы балансовой стоимостью <text:s/>3700,00 руб. (поступило в оперативное МБУДО города Мценска «Детско-юношеский центр»);</text:p>
            <text:p text:style-name="P522">- Движимое имущество (библиотечный фонд) в количестве 26460 единиц общей балансовой стоимостью <text:s/>1671365,18 руб. (находящийся в оперативное управление МБОУ г.Мценска «Средняя школа №7»);</text:p>
            <text:p text:style-name="P522">- Движимое имущество (библиотечный фонд) <text:s/>в количестве 305 штук, балансовой стоимостью <text:s/>118861,92 руб. (поступило в оперативное управление МБОУ г.Мценска «Средняя школа №9»);</text:p>
            <text:p text:style-name="P522"><text:soft-page-break/>- Движимое имущество в количестве 16 единиц балансовой стоимостью <text:s/>52330 руб. (поступило в оперативное управление МБОУ г.Мценска «Средняя школа №7»);</text:p>
            <text:p text:style-name="P522">- Движимое имущество (ноутбук, колонки) в количестве 2 штук, балансовой стоимостью <text:s/>84870,00 руб. (поступило в оперативное управление МБДОУ «Детский сад №6»);</text:p>
            <text:p text:style-name="P522">- Движимое имущество в количестве 11 штук общей балансовой стоимостью 410685,64 руб. (безвозмездно переданное из государственной собственности);</text:p>
            <text:p text:style-name="P522">- Движимое имущество (телевизор, видеокамера, фотоаппарат) в количестве 3 штук, балансовой стоимостью <text:s/>41160,00 руб. (поступило в оперативное управление МБДОУ «Детский сад №5»);</text:p>
            <text:p text:style-name="P522">- Движимое имущество (баннеры «С днем матери», «С днем народного единства») в количестве 2 штук, балансовой стоимостью <text:s/>50000 руб. (поступило в оперативное управление МБУ «Мценский Дворец культуры»);</text:p>
            <text:p text:style-name="P522">- Движимое имущество в количестве 27 штук балансовой стоимостью <text:s/>198467,44 руб. (поступило в оперативное управление МБОУ г. Мценска «Средняя общеобразовательная школа №1»);</text:p>
            <text:p text:style-name="P522">- Движимое имущество (зеленые насаждения) в количестве 59 штук балансовой стоимостью <text:s/>2124,20 руб. (поступило в оперативное управление МБУДО города Мценска «Детско-юношеский центр»);</text:p>
            <text:p text:style-name="P522">- Движимое имущество (печать гербовая) в количестве 1 штуки балансовой стоимостью <text:s/>2400,00 руб. (поступило в оперативное управление МБОУ города Мценска «Гимназия»);</text:p>
            <text:p text:style-name="P522">- Движимое имущество (библиотечный фонд) в количестве 16211 штук балансовой стоимостью <text:s/>1020339,72 руб. (поступило в оперативное управление МБОУ г. Мценска «Средняя общеобразовательная школа №1»);</text:p>
            <text:p text:style-name="P522">- Движимое имущество (стол угловой офисный) в количестве 2 штук балансовой стоимостью <text:s/>15000,00 руб. (поступило в оперативное управление МБУДО «Мценская детская <text:soft-page-break/>художественная школа»);</text:p>
            <text:p text:style-name="P522">- Движимое имущество (портативное устройство) в количестве 1 штуки балансовой стоимостью <text:s/>31680,00 руб. (поступило в оперативное управление МБДОУ города Мценска «Детский сад №6»);</text:p>
            <text:p text:style-name="P522">- Движимое имущество (пылесос) в количестве 1 штуки балансовой стоимостью <text:s/>4999,00 руб. (поступило в оперативное управление МБДОУ города Мценска «Детский сад №15»);</text:p>
            <text:p text:style-name="P522">- Движимое имущество (детский игровой комплекс на ул. Кузьмина, д.12) в количестве 1 штуки балансовой стоимостью <text:s/>25200,00 руб. (поступило в <text:s/>казну от Управления жилищно-коммунального хозяйства);</text:p>
            <text:p text:style-name="P522">- Движимое имущество (библиотечный фонд (учебники)) в количестве 750 штук балансовой стоимостью <text:s/>320302,01 руб. (поступило в оперативное управление МБОУ г. Мценска «Средняя общеобразовательная школа №1»);</text:p>
            <text:p text:style-name="P522">-Движимое имущество в количестве 44 штуки балансовой стоимостью <text:s/>398642,60 руб. (поступило в оперативное управление МБОУ г. Мценска «Средняя общеобразовательная школа №9»).</text:p>
          </table:table-cell>
          <table:table-cell table:style-name="Таблица7.C1" office:value-type="string">
            <text:p text:style-name="P522">- Движимое имущество (компьютерные комплекты) в количестве 2 единиц балансовой стоимостью 32695руб., (в связи с ошибочно представленными сведениями МБОУ г. Мценска «Средняя школа №7»);</text:p>
            <text:p text:style-name="P522">- Движимое имущество (учебная литература) в количестве 3408 экземпляров общей балансовой стоимостью 677419,70 руб., <text:s/>(с целью единого учета библиотечного фонда МБОУ г. Мценска «Средняя школа №7»);</text:p>
            <text:p text:style-name="P522"><text:s/>- Движимое имущество в количестве 305 <text:s/>единиц общей балансовой стоимостью 22823,54 руб., <text:s/>(с целью единого учета библиотечного фонда МБОУ г. Мценска «Средняя школа №9»);</text:p>
            <text:p text:style-name="P522">- Движимое имущество в количестве <text:s/>302 штуки балансовой стоимостью 154685,10руб., (в связи со списанием МБОУ города Мценска «Гимназия»);</text:p>
            <text:p text:style-name="P522">- Движимое имущество (учебная литература) в количестве <text:s/>1330 экземпляров балансовой стоимостью 12298руб., (с целью единого учета библиотечного фонда МБОУ <text:s text:c="13"/>г.Мценска «Средняя общеобразовательная школа №1»);</text:p>
            <text:p text:style-name="P522">- Движимое имущество в количестве <text:s/>19 единиц балансовой стоимостью 353766,95руб., (исправление ошибки, во избежание двойного учета МБОУ города Мценска «Гимназия»);</text:p>
            <text:p text:style-name="P522">- баннер «870 лет городу Мценску» балансовой стоимостью 30000 руб., (в связи со списанием МБУ «Мценский Дворец <text:s/>культуры»);</text:p>
            <text:p text:style-name="P522">- Движимое имущество <text:s text:c="3"/>в количестве <text:s/>24 штуки балансовой стоимостью 576712,21руб., (в связи со списанием МБОУ города Мценска «Гимназия»);</text:p>
            <text:p text:style-name="P522">- Движимое имущество (стол компьютерный) <text:s text:c="3"/>в количестве <text:s/>30 штук балансовой стоимостью 20600,84руб., (в связи со списанием МБОУ города Мценска «Гимназия»).</text:p>
            <text:p text:style-name="P526"/>
          </table:table-cell>
        </table:table-row>
        <table:table-row table:style-name="Таблица7.1">
          <table:table-cell table:style-name="Таблица7.A1" office:value-type="string">
            <text:p text:style-name="P506">ИТОГО:</text:p>
          </table:table-cell>
          <table:table-cell table:style-name="Таблица7.A1" office:value-type="string">
            <text:p text:style-name="P526"><text:span text:style-name="T2"><text:s/>Включено: 107505 объектов</text:span></text:p>
          </table:table-cell>
          <table:table-cell table:style-name="Таблица7.C1" office:value-type="string">
            <text:p text:style-name="P507">Исключено: 12927 объектов </text:p>
          </table:table-cell>
        </table:table-row>
      </table:table>
      <text:p text:style-name="P543"><text:s text:c="5"/><text:span text:style-name="T185">б) на акции акционерных обществ, поступившие в муниципальную казну города Мценска</text:span></text:p>
      <text:p text:style-name="P543">Изменения в реестре муниципального имущества города Мценска на данное имущество не происходило.</text:p>
      <text:p text:style-name="P543"><text:span text:style-name="T185"><text:s text:c="5"/>в) на доли (вклады) в хозяйственных обществах (товариществах), поступившие в муниципальную казну города Мценска</text:span></text:p>
      <text:p text:style-name="P526">Изменения в реестре муниципального имущества города Мценска на данное имущество не происходило.</text:p>
      <text:p text:style-name="P504">Примечание:</text:p>
      <text:p text:style-name="P546">РНМИ* <text:s/>- реестровый номер муниципального имущества.</text:p>
      <text:p text:style-name="P546"/>
      <text:p text:style-name="P546"/>
      <text:p text:style-name="P500">Начальник управления по</text:p>
      <text:p text:style-name="P532">муниципальному имуществу г. Мценска <text:s text:c="4"/><text:tab/><text:tab/> <text:s text:c="50"/>И.М. Захарова <text:s/></text:p>
      <text:p text:style-name="P532"/>
      <text:p text:style-name="P532"/>
      <text:p text:style-name="P532"/>
      <text:p text:style-name="P532"/>
      <text:p text:style-name="P532"/>
      <text:p text:style-name="P532"/>
      <text:p text:style-name="P532"/>
      <text:p text:style-name="P532"/>
      <text:p text:style-name="P554"><text:soft-page-break/>ПОЯСНИТЕЛЬНАЯ ЗАПИСКА</text:p>
      <text:p text:style-name="P548">к проекту решения «Об <text:s/>изменениях в реестре муниципального имущества города Мценска, связанных с возникновением и прекращением права собственности муниципального образования город Мценск на недвижимое и движимое имущество за 2016 год»</text:p>
      <text:p text:style-name="P552"/>
      <text:p text:style-name="P549"><text:tab/>В соответствии с частью 16 (2 абзац) статьи <text:span text:style-name="T136">III</text:span> Положения «Об учете муниципального имущества и о ведении реестра муниципального имущества г.Мценска», утвержденного решением Мценского городского Совета народных депутатов от 24 января 2008 года № 107-МПА, администрацией города подготовлен годовой отчет за период <text:s/>с 01 января 2016 года по 31 декабря 2016 года об изменениях в реестре муниципального имущества города Мценска, связанных с возникновением и прекращением права собственности муниципального образования город Мценск на недвижимое и движимое имущество.</text:p>
      <text:p text:style-name="P549"><text:tab/>За отчетный период в реестр муниципального имущества города Мценска было включено 107571 объектов, из них:</text:p>
      <text:p text:style-name="P549"><text:s text:c="10"/>1. Объектов недвижимого имущества – 63 шт., в том числе:</text:p>
      <text:p text:style-name="P549">22 квартиры – <text:s/>в соответствии с договорами мены; </text:p>
      <text:p text:style-name="P549">14 квартир – в соответствии с муниципальными контрактами для детей-сирот;</text:p>
      <text:p text:style-name="P549">12 объектов недвижимого имущества, в т.ч. земельные участки - в связи с регистрацией на них права собственности муниципального образования город Мценск;</text:p>
      <text:p text:style-name="P549">12 <text:s/>объектов, <text:s/>раздел 1 объекта (ул. Советская, д.43);</text:p>
      <text:list xml:id="list31514502" text:style-name="WW8Num2">
        <text:list-item>
          <text:p text:style-name="P550">объект, в связи со сменой адреса (казарма);</text:p>
        </text:list-item>
      </text:list>
      <text:p text:style-name="P549">1 объект, в связи с завершением <text:s/>строительства проезда и его вводом в эксплуатацию;</text:p>
      <text:p text:style-name="P549">1 объект (склад с подвалом Д/с 5) - ранее не учтенный.</text:p>
      <text:p text:style-name="P549">2.Объектов движимого имущества – <text:s/>107508 единиц на общую сумму </text:p>
      <text:p text:style-name="P549">35414088,89 рублей, в том числе:</text:p>
      <text:p text:style-name="P549">104729 объектов стоимостью 24784410,36 рублей – поступило в хозяйственное ведение муниципальных унитарных предприятий и оперативное управление бюджетных учреждений города, <text:s/>в соответствии с частью 2 <text:s/>статьи 299 Гражданского Кодекса Российской Федерации принято в муниципальную собственность города Мценска;</text:p>
      <text:p text:style-name="P549">584 объекта стоимостью 3700097,09 рублей <text:s/>– приняты в муниципальную собственность из государственной казны Орловской области;</text:p>
      <text:p text:style-name="P549">2175 объектов на сумму 6894108,44 руб. <text:s/>– приняты от управления жилищно-коммунального хозяйства администрации города Мценска (объекты приобретены по муниципальным контрактам);</text:p>
      <text:p text:style-name="P549">19 объектов по итогам инвентаризации (10 объектов АБЗ, 9 –элементы детской игровой площадки по ул. <text:s/>Стрелецкая слобода).</text:p>
      <text:p text:style-name="P549">1 объект на сумму 35473 руб. <text:s/>в связи с технической ошибкой правообладателя.</text:p>
      <text:p text:style-name="P549"><text:s text:c="7"/>За отчетный период из реестра муниципального имущества города Мценска было исключено <text:s/>13077 объектов, из них:</text:p>
      <text:p text:style-name="P549">1. Объектов недвижимого имущества – <text:s/>150 шт., в том числе:</text:p>
      <text:p text:style-name="P549"><text:s text:c="8"/>5 объектов – в связи с их реализацией в рамках 159-ФЗ;</text:p>
      <text:p text:style-name="P549">10 объектов – в связи с их реализаций в рамках 178-ФЗ; </text:p>
      <text:p text:style-name="P549"><text:s text:c="4"/>121 квартира – на основании договоров мены;</text:p>
      <text:p text:style-name="P549"><text:s text:c="6"/>11 квартир – на основании договоров передачи в собственность (приватизация);</text:p>
      <text:p text:style-name="P549"><text:s text:c="7"/>1 объект <text:s/>- разделен на 12 объектов (ул. Советская, д.43);</text:p>
      <text:list xml:id="list31496583" text:style-name="WW8Num4">
        <text:list-item>
          <text:p text:style-name="P551">объект - в связи со сменой адреса (казарма);</text:p>
        </text:list-item>
      </text:list>
      <text:p text:style-name="P549"><text:s text:c="7"/>1 - земельный участок – в связи с межеванием его на несколько участков.</text:p>
      <text:p text:style-name="P549">2.Объектов движимого имущества – <text:s/>12 927 единиц общей стоимостью 12888797,25 рублей, в том числе:</text:p>
      <text:p text:style-name="P549">127 объектов общей стоимостью 6813800,00 рублей – в связи с продажей в рамках 178-ФЗ;</text:p>
      <text:p text:style-name="P549">1 объект электросетевого хозяйства, <text:s/>стоимостью 509341,00рублей – в связи с передачей в государственную собственность Орловской области;</text:p>
      <text:p text:style-name="P549">1 акция стоимостью 150,00 рублей – по решению суда;</text:p>
      <text:p text:style-name="P549"><text:soft-page-break/>5822 объекта общей стоимостью 1378687,31 рублей (техническая ошибка правообладателей, двойной учет объектов, выявленные правообладателями <text:s/>при сверке с учетными данными реестра);</text:p>
      <text:p text:style-name="P549">6976 объектов общей стоимостью 4186818,94 рублей – в связи со списанием муниципальными унитарными предприятиями и муниципальными учреждениями города.</text:p>
      <text:p text:style-name="P549"><text:s/></text:p>
      <text:p text:style-name="P549"/>
      <text:p text:style-name="P552">Начальник управления по</text:p>
      <text:p text:style-name="P552">муниципальному имуществу</text:p>
      <text:p text:style-name="P553"><text:span text:style-name="T190">г. Мценска <text:s text:c="30"/><text:tab/><text:tab/><text:tab/> <text:s text:c="35"/>И.М. Захарова</text:span></text:p>
      <text:p text:style-name="P547"><text:span text:style-name="T5"/></text:p>
      <text:p text:style-name="P547"><text:span text:style-name="T5"/></text:p>
      <text:p text:style-name="P547"><text:span text:style-name="T5"/></text:p>
      <text:p text:style-name="P547"><text:span text:style-name="T5"/></text:p>
      <text:p text:style-name="P547"><text:span text:style-name="T5"/></text:p>
      <text:p text:style-name="P547"><text:span text:style-name="T5"/></text:p>
      <text:p text:style-name="P547"><text:span text:style-name="T5"/></text:p>
      <text:p text:style-name="P547"><text:span text:style-name="T5"/></text:p>
      <text:p text:style-name="P547"><text:span text:style-name="T5"/></text:p>
      <text:p text:style-name="P547"><text:span text:style-name="T5"/></text:p>
      <text:p text:style-name="P547"><text:span text:style-name="T5"/></text:p>
      <text:p text:style-name="P547"><text:span text:style-name="T5"/></text:p>
      <text:p text:style-name="P547"><text:span text:style-name="T5"/></text:p>
      <text:p text:style-name="P547"><text:span text:style-name="T5"/></text:p>
      <text:p text:style-name="P547"><text:span text:style-name="T5"/></text:p>
      <text:p text:style-name="P547"><text:span text:style-name="T5"/></text:p>
      <text:p text:style-name="P547"><text:span text:style-name="T5"/></text:p>
      <text:p text:style-name="P547"><text:span text:style-name="T5"/></text:p>
      <text:p text:style-name="P547"><text:span text:style-name="T5"/></text:p>
      <text:p text:style-name="P547"><text:span text:style-name="T5"/></text:p>
      <text:p text:style-name="P547"><text:span text:style-name="T5"/></text:p>
      <text:p text:style-name="P547"><text:span text:style-name="T5"/></text:p>
      <text:p text:style-name="P547"><text:span text:style-name="T5"/></text:p>
      <text:p text:style-name="P547"><text:span text:style-name="T5"/></text:p>
      <text:p text:style-name="P547"><text:span text:style-name="T5"/></text:p>
      <text:p text:style-name="P547"><text:span text:style-name="T5"/></text:p>
      <text:p text:style-name="P547"><text:span text:style-name="T5"/></text:p>
      <text:p text:style-name="P547"><text:span text:style-name="T5"/></text:p>
      <text:p text:style-name="P547"><text:span text:style-name="T5"/></text:p>
      <text:p text:style-name="P547"><text:span text:style-name="T5"/></text:p>
      <text:p text:style-name="P547"><text:span text:style-name="T5"/></text:p>
      <text:p text:style-name="P547"><text:span text:style-name="T5"/></text:p>
      <text:p text:style-name="P547"><text:span text:style-name="T5"/></text:p>
      <text:p text:style-name="P547"><text:span text:style-name="T5"/></text:p>
      <text:p text:style-name="P547"><text:span text:style-name="T5"/></text:p>
      <text:p text:style-name="P547"><text:span text:style-name="T5"/></text:p>
      <text:p text:style-name="P547"><text:span text:style-name="T5"/></text:p>
      <text:p text:style-name="P547"><text:span text:style-name="T5"/></text:p>
      <text:p text:style-name="P547"><text:span text:style-name="T5"/></text:p>
      <text:p text:style-name="P547"><text:span text:style-name="T5"/></text:p>
      <text:p text:style-name="P547"><text:span text:style-name="T5"/></text:p>
      <text:p text:style-name="P547"><text:span text:style-name="T5"/></text:p>
      <text:p text:style-name="P547"><text:soft-page-break/><text:span text:style-name="T5">№ 3 <text:s text:c="97"/></text:span>Проект вносят:</text:p>
      <text:p text:style-name="P238">глава города Мценска;</text:p>
      <text:p text:style-name="P242">комиссия по бюджету и налоговой</text:p>
      <text:p text:style-name="P245">политике</text:p>
      <text:p text:style-name="P245"/>
      <text:p text:style-name="P54"><text:span text:style-name="T3"><text:s/></text:span><text:span text:style-name="Основной_20_шрифт_20_абзаца2"><text:span text:style-name="T3">РОССИЙСКАЯ ФЕДЕРАЦИЯ</text:span></text:span></text:p>
      <text:p text:style-name="P54"><text:span text:style-name="Основной_20_шрифт_20_абзаца2"><text:span text:style-name="T3">ОРЛОВСКАЯ ОБЛАСТЬ</text:span></text:span></text:p>
      <text:h text:style-name="P573" text:outline-level="4"><text:span text:style-name="Основной_20_шрифт_20_абзаца2"><text:span text:style-name="T27">МЦЕНСКИЙ</text:span></text:span><text:span text:style-name="Основной_20_шрифт_20_абзаца2"><text:span text:style-name="T28"> </text:span></text:span><text:span text:style-name="Основной_20_шрифт_20_абзаца2"><text:span text:style-name="T27">ГОРОДСКОЙ</text:span></text:span><text:span text:style-name="Основной_20_шрифт_20_абзаца2"><text:span text:style-name="T28"> </text:span></text:span><text:span text:style-name="Основной_20_шрифт_20_абзаца2"><text:span text:style-name="T27">СОВЕТ</text:span></text:span><text:span text:style-name="Основной_20_шрифт_20_абзаца2"><text:span text:style-name="T28"> </text:span></text:span><text:span text:style-name="Основной_20_шрифт_20_абзаца2"><text:span text:style-name="T27">НАРОДНЫХ</text:span></text:span><text:span text:style-name="Основной_20_шрифт_20_абзаца2"><text:span text:style-name="T28"> </text:span></text:span><text:span text:style-name="Основной_20_шрифт_20_абзаца2"><text:span text:style-name="T27">ДЕПУТАТОВ</text:span></text:span></text:h>
      <text:p text:style-name="P78"/>
      <text:p text:style-name="P78"><text:span text:style-name="Основной_20_шрифт_20_абзаца2"><text:span text:style-name="T3">РЕШЕНИЕ</text:span></text:span></text:p>
      <text:p text:style-name="P20"/>
      <text:p text:style-name="P17"><text:span text:style-name="Основной_20_шрифт_20_абзаца1"><text:span text:style-name="T140">17 августа 2017 года <text:s text:c="36"/><text:tab/> <text:s text:c="60"/>№ 12/____ - ГС</text:span></text:span></text:p>
      <text:p text:style-name="P378"><text:s/></text:p>
      <text:p text:style-name="P255"><text:span text:style-name="T2">О</text:span><text:span text:style-name="T18"> </text:span><text:span text:style-name="T2">принятии</text:span><text:span text:style-name="T18"> </text:span><text:span text:style-name="T2">решения</text:span><text:span text:style-name="T18"> </text:span><text:span text:style-name="T2">«</text:span><text:span text:style-name="T10">О внесении изменений</text:span></text:p>
      <text:p text:style-name="P256">в примерное Положение «Об оплате труда <text:s/></text:p>
      <text:p text:style-name="P256">работников муниципальных <text:s/>бюджетных </text:p>
      <text:p text:style-name="P255"><text:span text:style-name="T10">образовательных организаций </text:span><text:span text:style-name="T20"><text:s/></text:span><text:span text:style-name="T10">дополнительного </text:span></text:p>
      <text:p text:style-name="P256">образования города Мценска»</text:p>
      <text:p text:style-name="P366"/>
      <text:p text:style-name="P424"><text:tab/><text:span text:style-name="T62">Рассмотрев</text:span><text:span text:style-name="T63"> </text:span><text:span text:style-name="T62">предложение</text:span><text:span text:style-name="T63"> </text:span><text:span text:style-name="T65">главы</text:span><text:span text:style-name="T63"> </text:span><text:span text:style-name="T62">города</text:span><text:span text:style-name="T63"> </text:span><text:span text:style-name="T62">Мценска,</text:span><text:span text:style-name="T63"> <text:s/></text:span><text:span text:style-name="T62">в</text:span><text:span text:style-name="T63"> </text:span><text:span text:style-name="T62">соответствии</text:span><text:span text:style-name="T63"> </text:span><text:span text:style-name="T66">с </text:span><text:span text:style-name="T67">постановлением Правительства Орловской области от 19 января 2017 года № 9 «О внесении изменений в постановление Правительства Орловской области от 12 августа 2011 гола № 267 «Об утверждении Примерного положения об оплате труда работников государственных образовательных организаций и государственных организаций, осуществляющих образовательную деятельность, Орловской области», </text:span><text:span text:style-name="T68">пунктом</text:span><text:span text:style-name="T64"> </text:span><text:span text:style-name="T68">1</text:span><text:span text:style-name="T64"> </text:span><text:span text:style-name="T68">части</text:span><text:span text:style-name="T64"> </text:span><text:span text:style-name="T68">2</text:span><text:span text:style-name="T64"> </text:span><text:span text:style-name="T68">статьи</text:span><text:span text:style-name="T64"> </text:span><text:span text:style-name="T68">28</text:span><text:span text:style-name="T67">,</text:span><text:span text:style-name="T64"> </text:span><text:span text:style-name="T68">частью</text:span><text:span text:style-name="T64"> </text:span><text:span text:style-name="T67">3</text:span><text:span text:style-name="T64"> </text:span><text:span text:style-name="T68">статьи</text:span><text:span text:style-name="T64"> </text:span><text:span text:style-name="T67">43</text:span><text:span text:style-name="T64"> </text:span><text:span text:style-name="T68">Устава</text:span><text:span text:style-name="T64"> </text:span><text:span text:style-name="T68">города</text:span><text:span text:style-name="T64"> </text:span><text:span text:style-name="T68">Мценска</text:span><text:span text:style-name="T67"> Орловской области</text:span><text:span text:style-name="T68">,</text:span><text:span text:style-name="T64"> </text:span><text:span text:style-name="T68">Мценский</text:span><text:span text:style-name="T64"> </text:span><text:span text:style-name="T68">городской</text:span><text:span text:style-name="T64"> </text:span><text:span text:style-name="T68">Совет</text:span><text:span text:style-name="T64"> </text:span><text:span text:style-name="T68">народных</text:span><text:span text:style-name="T64"> </text:span><text:span text:style-name="T68">депутатов</text:span></text:p>
      <text:p text:style-name="P424"/>
      <text:p text:style-name="P371">РЕШИЛ:</text:p>
      <text:p text:style-name="P365"/>
      <text:p text:style-name="P366"><text:span text:style-name="T144"><text:tab/>1. Принять</text:span><text:span text:style-name="T86"> </text:span><text:span text:style-name="T144">решение</text:span><text:span text:style-name="T86"> </text:span><text:span text:style-name="T144">«О внесении изменений в примерное Положение «Об оплате труда работников муниципальных бюджетных образовательных организаций дополнительного образования города Мценска».</text:span></text:p>
      <text:p text:style-name="P366"><text:span text:style-name="T144"><text:tab/>2. Направить</text:span><text:span text:style-name="T86"> </text:span><text:span text:style-name="T144">принятое</text:span><text:span text:style-name="T86"> </text:span><text:span text:style-name="T144">решение</text:span><text:span text:style-name="T86"> </text:span><text:span text:style-name="T144">главе</text:span><text:span text:style-name="T86"> </text:span><text:span text:style-name="T144">города</text:span><text:span text:style-name="T86"> </text:span><text:span text:style-name="T144">Мценска</text:span><text:span text:style-name="T86"> </text:span><text:span text:style-name="T144">для</text:span><text:span text:style-name="T86"> </text:span><text:span text:style-name="T144">подписания</text:span><text:span text:style-name="T86"> </text:span><text:span text:style-name="T144">и</text:span><text:span text:style-name="T86"> </text:span><text:span text:style-name="T144">обнародования.</text:span></text:p>
      <text:p text:style-name="P319"><text:span text:style-name="T144">3. Настоящее</text:span><text:span text:style-name="T86"> </text:span><text:span text:style-name="T144">решение</text:span><text:span text:style-name="T86"> </text:span><text:span text:style-name="T144">вступает</text:span><text:span text:style-name="T86"> </text:span><text:span text:style-name="T144">в</text:span><text:span text:style-name="T86"> </text:span><text:span text:style-name="T144">силу</text:span><text:span text:style-name="T86"> </text:span><text:span text:style-name="T144">со</text:span><text:span text:style-name="T86"> </text:span><text:span text:style-name="T144">дня</text:span><text:span text:style-name="T86"> </text:span><text:span text:style-name="T144">его</text:span><text:span text:style-name="T86"> </text:span><text:span text:style-name="T144">принятия</text:span><text:span text:style-name="T86"> </text:span><text:span text:style-name="T144">и</text:span><text:span text:style-name="T86"> </text:span><text:span text:style-name="T144">подлежит</text:span><text:span text:style-name="T86"> </text:span><text:span text:style-name="T144">официальному</text:span><text:span text:style-name="T86"> </text:span><text:span text:style-name="T144">опубликованию.</text:span></text:p>
      <text:p text:style-name="P366"/>
      <text:p text:style-name="P366"/>
      <text:p text:style-name="P366"/>
      <text:p text:style-name="P366"/>
      <text:p text:style-name="P292">Председатель Мценского</text:p>
      <text:p text:style-name="P183">городского Совета народных депутатов <text:s text:c="52"/>А.М. Фокин</text:p>
      <text:p text:style-name="P183"/>
      <text:p text:style-name="P183"/>
      <text:p text:style-name="P183"/>
      <text:p text:style-name="P301"><text:span text:style-name="T145">Решение подписано: ____ августа 2017 года. </text:span><text:span text:style-name="T11"><text:s text:c="6"/></text:span></text:p>
      <text:p text:style-name="P376"/>
      <text:p text:style-name="P374"/>
      <text:p text:style-name="P375"/>
      <text:p text:style-name="P375"/>
      <text:p text:style-name="P214"><text:soft-page-break/><text:span text:style-name="T3"><text:s text:c="3"/></text:span>Проект </text:p>
      <text:p text:style-name="P55"><text:span text:style-name="Основной_20_шрифт_20_абзаца2"><text:span text:style-name="T3">РОССИЙСКАЯ ФЕДЕРАЦИЯ</text:span></text:span></text:p>
      <text:p text:style-name="P55"><text:span text:style-name="Основной_20_шрифт_20_абзаца2"><text:span text:style-name="T3">ОРЛОВСКАЯ ОБЛАСТЬ</text:span></text:span></text:p>
      <text:h text:style-name="P574" text:outline-level="4"><text:span text:style-name="Основной_20_шрифт_20_абзаца2"><text:span text:style-name="T27">МЦЕНСКИЙ</text:span></text:span><text:span text:style-name="Основной_20_шрифт_20_абзаца2"><text:span text:style-name="T28"> </text:span></text:span><text:span text:style-name="Основной_20_шрифт_20_абзаца2"><text:span text:style-name="T27">ГОРОДСКОЙ</text:span></text:span><text:span text:style-name="Основной_20_шрифт_20_абзаца2"><text:span text:style-name="T28"> </text:span></text:span><text:span text:style-name="Основной_20_шрифт_20_абзаца2"><text:span text:style-name="T27">СОВЕТ</text:span></text:span><text:span text:style-name="Основной_20_шрифт_20_абзаца2"><text:span text:style-name="T28"> </text:span></text:span><text:span text:style-name="Основной_20_шрифт_20_абзаца2"><text:span text:style-name="T27">НАРОДНЫХ</text:span></text:span><text:span text:style-name="Основной_20_шрифт_20_абзаца2"><text:span text:style-name="T28"> </text:span></text:span><text:span text:style-name="Основной_20_шрифт_20_абзаца2"><text:span text:style-name="T27">ДЕПУТАТОВ</text:span></text:span></text:h>
      <text:p text:style-name="P79"/>
      <text:p text:style-name="P79"><text:span text:style-name="Основной_20_шрифт_20_абзаца2"><text:span text:style-name="T3">РЕШЕНИЕ</text:span></text:span></text:p>
      <text:p text:style-name="P21"/>
      <text:p text:style-name="P117"><text:span text:style-name="Основной_20_шрифт_20_абзаца1"><text:span text:style-name="T142">17 августа 2017 года <text:s text:c="36"/><text:tab/> <text:s text:c="60"/>№ ____ - М</text:span></text:span><text:span text:style-name="Основной_20_шрифт_20_абзаца1"><text:span text:style-name="T101">ПА</text:span></text:span></text:p>
      <text:p text:style-name="P366"/>
      <text:p text:style-name="P255"><text:span text:style-name="T2">О</text:span><text:span text:style-name="T18"> </text:span><text:span text:style-name="T10"><text:s/>внесении изменений в примерное Положение </text:span></text:p>
      <text:p text:style-name="P256">«Об оплате труда работников <text:s/>муниципальных </text:p>
      <text:p text:style-name="P256">бюджетных образовательных <text:s/>организаций </text:p>
      <text:p text:style-name="P256">дополнительного образования <text:s/>города Мценска»</text:p>
      <text:p text:style-name="P372"/>
      <text:p text:style-name="P366"><text:span text:style-name="T144"><text:tab/>Принято</text:span><text:span text:style-name="T86"> </text:span><text:span text:style-name="T144">решением</text:span><text:span text:style-name="T86"> </text:span><text:span text:style-name="T144">Мценского</text:span><text:span text:style-name="T86"> </text:span><text:span text:style-name="T144">городского</text:span><text:span text:style-name="T86"> </text:span><text:span text:style-name="T144">Совета</text:span><text:span text:style-name="T86"> </text:span><text:span text:style-name="T144">народных</text:span><text:span text:style-name="T86"> </text:span><text:span text:style-name="T144">депутатов</text:span><text:span text:style-name="T86"> </text:span><text:span text:style-name="T144">от</text:span><text:span text:style-name="T86"> </text:span><text:span text:style-name="T87">17</text:span><text:span text:style-name="T86"> августа <text:s text:c="17"/></text:span><text:span text:style-name="T144">2017 года</text:span><text:span text:style-name="T86"> № 12/____ - </text:span><text:span text:style-name="T144">ГС.</text:span></text:p>
      <text:p text:style-name="P368"/>
      <text:p text:style-name="P115"><text:tab/>1. Внести в примерное Положение «Об оплате труда работников муниципальных бюджетных образовательных организаций дополнительного образования города Мценска», <text:s/>утвержденное решением Мценского городского Совета народных депутатов от 19 декабря 2013 года № 624-МПА, <text:s/>следующие изменения:</text:p>
      <text:p text:style-name="P114"><text:span text:style-name="T61"><text:tab/></text:span><text:span text:style-name="T57">1) в пункте 7:</text:span></text:p>
      <text:p text:style-name="P114"><text:span text:style-name="T61"><text:tab/></text:span><text:span text:style-name="T57">а) в абзаце втором число «4650» заменить числом «5500»;</text:span></text:p>
      <text:p text:style-name="P114"><text:span text:style-name="T61"><text:tab/></text:span><text:span text:style-name="T57">б) в абзаце третьем число «3500» заменить числом «4200»;</text:span></text:p>
      <text:p text:style-name="P114"><text:tab/>2) приложение 7 к <text:s/>примерному Положению «Об оплате труда работников муниципальных бюджетных образовательных организаций дополнительного образования города Мценска» изложить в следующей редакции:</text:p>
      <text:p text:style-name="P258">«ПОРЯДОК </text:p>
      <text:p text:style-name="P258">ФОРМИРОВАНИЯ ФОНДА ОПЛАТЫ ТРУДА РАБОТНИКОВ ОРГАНИЗАЦИЙ</text:p>
      <text:p text:style-name="P258"/>
      <text:p text:style-name="P259">Фонд оплаты труда работников Организаций формируется:</text:p>
      <text:p text:style-name="P205"><text:tab/>1) из средств на оплату ставок (окладов) заработной платы основного персонала, <text:s/>которые определяются на предстоящий финансовый год (из расчета на 12 месяцев), исходя из тарификационных списков Организаций по состоянию на 1 сентября соответствующего учебного года;</text:p>
      <text:p text:style-name="P205"><text:tab/>2) из средств на оплату ставок (окладов) заработной платы работников из числа административного, учебно-вспомогательного и обслуживающего персонала, которые определяются на предстоящий финансовый год (из расчета на 12 месяцев), исходя из штатного расписания <text:s/>Организаций <text:s/>по состоянию на 1 сентября соответствующего учебного года, но не более 35 % соотношения средств на оплату ставок (окладов) заработной платы работников из числа административного, учебно-вспомогательного и обслуживающего персонала и средств на оплату ставок (окладов) заработной платы всех работников Организации;</text:p>
      <text:p text:style-name="P205"><text:tab/>3) из средств на выплаты компенсационного характера, которые определяются в размере <text:s/>5 процентов средств, предусмотренных на оплату ставок (окладов) заработной платы;</text:p>
      <text:p text:style-name="P205"><text:tab/>4) из средств оплаты труда на выплаты стимулирующего характера, которые определяются в размере до 20 процентов средств, предусмотренных на оплату ставок (окладов) заработной платы.»;</text:p>
      <text:p text:style-name="P316">3) <text:span text:style-name="T57">в приложении 8 к </text:span>примерному Положению «Об оплате труда работников муниципальных бюджетных образовательных организаций дополнительного образования города Мценска» таблицу 10 изложить в следующей редакции:</text:p>
      <text:p text:style-name="P116"/>
      <text:p text:style-name="P116"><text:soft-page-break/>«Таблица 10</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428">Число воспитанников, обучающихся, учащихся</text:p>
          </table:table-cell>
          <table:table-cell table:style-name="Таблица2.B1" office:value-type="string">
            <text:p text:style-name="P430"><text:span text:style-name="T144">Повышающий коэффициент </text:span><text:span text:style-name="T146">Кр</text:span><text:span text:style-name="T149">₁</text:span></text:p>
          </table:table-cell>
        </table:table-row>
        <table:table-row table:style-name="Таблица2.1">
          <table:table-cell table:style-name="Таблица2.A1" office:value-type="string">
            <text:p text:style-name="P429">Свыше 1000 чел.</text:p>
          </table:table-cell>
          <table:table-cell table:style-name="Таблица2.B1" office:value-type="string">
            <text:p text:style-name="P428">4,0 </text:p>
          </table:table-cell>
        </table:table-row>
        <table:table-row table:style-name="Таблица2.1">
          <table:table-cell table:style-name="Таблица2.A1" office:value-type="string">
            <text:p text:style-name="P429">От 500 до 1000 чел.</text:p>
          </table:table-cell>
          <table:table-cell table:style-name="Таблица2.B1" office:value-type="string">
            <text:p text:style-name="P428">3,75 </text:p>
          </table:table-cell>
        </table:table-row>
        <table:table-row table:style-name="Таблица2.1">
          <table:table-cell table:style-name="Таблица2.A1" office:value-type="string">
            <text:p text:style-name="P429">От 250 до 500 чел.</text:p>
          </table:table-cell>
          <table:table-cell table:style-name="Таблица2.B1" office:value-type="string">
            <text:p text:style-name="P428">3,5</text:p>
          </table:table-cell>
        </table:table-row>
        <table:table-row table:style-name="Таблица2.1">
          <table:table-cell table:style-name="Таблица2.A1" office:value-type="string">
            <text:p text:style-name="P429">до 250 чел.</text:p>
          </table:table-cell>
          <table:table-cell table:style-name="Таблица2.B1" office:value-type="string">
            <text:p text:style-name="P428">3,0</text:p>
          </table:table-cell>
        </table:table-row>
      </table:table>
      <text:p text:style-name="P114">».</text:p>
      <text:p text:style-name="P114"><text:span text:style-name="T61"><text:s text:c="7"/></text:span><text:span text:style-name="T57"><text:tab/>2. Настоящее решение вступает в силу со дня его официального опубликования и распространяет свое действие на правоотношения, возникшие с 1 сентября 2017 года.</text:span></text:p>
      <text:p text:style-name="P128"/>
      <text:p text:style-name="P128"/>
      <text:p text:style-name="P339"><text:s text:c="3"/>Председатель Мценского<text:tab/><text:line-break/>городского Совета народных депутатов <text:s text:c="52"/>А.М. Фокин</text:p>
      <text:p text:style-name="P339"/>
      <text:p text:style-name="P339"/>
      <text:p text:style-name="P273"/>
      <text:p text:style-name="P273">Решение подписано: ___ августа 2017 года. </text:p>
      <text:p text:style-name="P339"/>
      <text:p text:style-name="P339"/>
      <text:p text:style-name="P339"/>
      <text:p text:style-name="P339"/>
      <text:p text:style-name="P273">Глава города Мценска <text:s text:c="70"/>А.Н. Беляев</text:p>
      <text:p text:style-name="P339"/>
      <text:p text:style-name="P339"/>
      <text:p text:style-name="P339"/>
      <text:p text:style-name="P278">Решение подписано: _____ августа 2017 года.</text:p>
      <text:p text:style-name="P379"/>
      <text:p text:style-name="P379"/>
      <text:p text:style-name="P379"/>
      <text:p text:style-name="P379"/>
      <text:p text:style-name="P379"/>
      <text:p text:style-name="P379"/>
      <text:p text:style-name="P379"/>
      <text:p text:style-name="P379"/>
      <text:p text:style-name="P379"/>
      <text:p text:style-name="P379"/>
      <text:p text:style-name="P379"/>
      <text:p text:style-name="P379"/>
      <text:p text:style-name="P379"/>
      <text:p text:style-name="P379"/>
      <text:p text:style-name="P379"/>
      <text:p text:style-name="P379"/>
      <text:p text:style-name="P379"/>
      <text:p text:style-name="P379"/>
      <text:p text:style-name="P379"/>
      <text:p text:style-name="P379"/>
      <text:p text:style-name="P379"/>
      <text:p text:style-name="P313"><text:soft-page-break/><text:span text:style-name="T5">№ </text:span><text:span text:style-name="T6">4</text:span><text:span text:style-name="T5"> <text:s text:c="97"/></text:span>Проект вносят:</text:p>
      <text:p text:style-name="P237">глава города Мценска;</text:p>
      <text:p text:style-name="P240">комиссия по бюджету и налоговой</text:p>
      <text:p text:style-name="P246">политике</text:p>
      <text:p text:style-name="P246"/>
      <text:p text:style-name="P56"><text:span text:style-name="T3"><text:s/></text:span><text:span text:style-name="Основной_20_шрифт_20_абзаца2"><text:span text:style-name="T3">РОССИЙСКАЯ ФЕДЕРАЦИЯ</text:span></text:span></text:p>
      <text:p text:style-name="P56"><text:span text:style-name="Основной_20_шрифт_20_абзаца2"><text:span text:style-name="T3">ОРЛОВСКАЯ ОБЛАСТЬ</text:span></text:span></text:p>
      <text:h text:style-name="P575" text:outline-level="4"><text:span text:style-name="Основной_20_шрифт_20_абзаца2"><text:span text:style-name="T27">МЦЕНСКИЙ</text:span></text:span><text:span text:style-name="Основной_20_шрифт_20_абзаца2"><text:span text:style-name="T28"> </text:span></text:span><text:span text:style-name="Основной_20_шрифт_20_абзаца2"><text:span text:style-name="T27">ГОРОДСКОЙ</text:span></text:span><text:span text:style-name="Основной_20_шрифт_20_абзаца2"><text:span text:style-name="T28"> </text:span></text:span><text:span text:style-name="Основной_20_шрифт_20_абзаца2"><text:span text:style-name="T27">СОВЕТ</text:span></text:span><text:span text:style-name="Основной_20_шрифт_20_абзаца2"><text:span text:style-name="T28"> </text:span></text:span><text:span text:style-name="Основной_20_шрифт_20_абзаца2"><text:span text:style-name="T27">НАРОДНЫХ</text:span></text:span><text:span text:style-name="Основной_20_шрифт_20_абзаца2"><text:span text:style-name="T28"> </text:span></text:span><text:span text:style-name="Основной_20_шрифт_20_абзаца2"><text:span text:style-name="T27">ДЕПУТАТОВ</text:span></text:span></text:h>
      <text:p text:style-name="P80"/>
      <text:p text:style-name="P80"><text:span text:style-name="Основной_20_шрифт_20_абзаца2"><text:span text:style-name="T3">РЕШЕНИЕ</text:span></text:span></text:p>
      <text:p text:style-name="P22"/>
      <text:p text:style-name="P44"><text:span text:style-name="Основной_20_шрифт_20_абзаца1"><text:span text:style-name="T140">17 августа 2017 года <text:s text:c="36"/><text:tab/> <text:s text:c="60"/>№ 12/____ - ГС</text:span></text:span></text:p>
      <text:p text:style-name="P367"/>
      <text:p text:style-name="P255"><text:span text:style-name="T2">О</text:span><text:span text:style-name="T18"> </text:span><text:span text:style-name="T2">принятии</text:span><text:span text:style-name="T18"> </text:span><text:span text:style-name="T2">решения</text:span><text:span text:style-name="T18"> </text:span><text:span text:style-name="T2">«</text:span><text:span text:style-name="T10">О внесении изменений</text:span></text:p>
      <text:p text:style-name="P255"><text:span text:style-name="T10">в примерное Положение </text:span><text:span text:style-name="T2"><text:s/>«Об оплате труда работников </text:span></text:p>
      <text:p text:style-name="P257">муниципального бюджетного учреждения города Мценска</text:p>
      <text:p text:style-name="P257">для детей, нуждающихся в психолого-педагогической,</text:p>
      <text:p text:style-name="P257">медицинской и социальной помощи «Центр психолого-</text:p>
      <text:p text:style-name="P255"><text:span text:style-name="T2">педагогической, медицинской и социальной помощи</text:span><text:span text:style-name="T10">»</text:span></text:p>
      <text:p text:style-name="P366"/>
      <text:p text:style-name="P366"/>
      <text:p text:style-name="P424"><text:tab/><text:span text:style-name="T62">Рассмотрев</text:span><text:span text:style-name="T63"> </text:span><text:span text:style-name="T62">предложение</text:span><text:span text:style-name="T63"> </text:span><text:span text:style-name="T65">главы</text:span><text:span text:style-name="T63"> </text:span><text:span text:style-name="T62">города</text:span><text:span text:style-name="T63"> </text:span><text:span text:style-name="T62">Мценска,</text:span><text:span text:style-name="T63"> <text:s/></text:span><text:span text:style-name="T62">в</text:span><text:span text:style-name="T63"> </text:span><text:span text:style-name="T62">соответствии</text:span><text:span text:style-name="T63"> </text:span><text:span text:style-name="T62">с</text:span><text:span text:style-name="T67"> постановлением Правительства Орловской области от 19 января 2017 года № 9 «О внесении изменений в постановление Правительства Орловской области от 12 августа 2011 гола № 267 «Об утверждении Примерного положения об оплате труда работников государственных образовательных организаций и государственных организаций, осуществляющих образовательную деятельность, Орловской области»,</text:span><text:span text:style-name="T63"> </text:span><text:span text:style-name="T62">пунктом</text:span><text:span text:style-name="T63"> </text:span><text:span text:style-name="T62">1</text:span><text:span text:style-name="T63"> </text:span><text:span text:style-name="T62">части</text:span><text:span text:style-name="T63"> </text:span><text:span text:style-name="T62">2</text:span><text:span text:style-name="T63"> </text:span><text:span text:style-name="T62">статьи</text:span><text:span text:style-name="T63"> </text:span><text:span text:style-name="T62">28</text:span><text:span text:style-name="T66">, </text:span><text:span text:style-name="T62">частью</text:span><text:span text:style-name="T63"> </text:span><text:span text:style-name="T65">3</text:span><text:span text:style-name="T63"> </text:span><text:span text:style-name="T62">статьи</text:span><text:span text:style-name="T63"> </text:span><text:span text:style-name="T65">43</text:span><text:span text:style-name="T63"> </text:span><text:span text:style-name="T62">Устава</text:span><text:span text:style-name="T63"> </text:span><text:span text:style-name="T62">города</text:span><text:span text:style-name="T63"> </text:span><text:span text:style-name="T62">Мценска </text:span><text:span text:style-name="T65">Орловской области</text:span><text:span text:style-name="T68">,</text:span><text:span text:style-name="T64"> </text:span><text:span text:style-name="T68">Мценский</text:span><text:span text:style-name="T64"> </text:span><text:span text:style-name="T68">городской</text:span><text:span text:style-name="T64"> </text:span><text:span text:style-name="T68">Совет</text:span><text:span text:style-name="T64"> </text:span><text:span text:style-name="T68">народных</text:span><text:span text:style-name="T64"> </text:span><text:span text:style-name="T68">депутатов</text:span></text:p>
      <text:p text:style-name="P371">РЕШИЛ:</text:p>
      <text:p text:style-name="P365"/>
      <text:p text:style-name="P381"><text:span text:style-name="T144"><text:tab/>1. Принять</text:span><text:span text:style-name="T86"> </text:span><text:span text:style-name="T144">решение</text:span><text:span text:style-name="T86"> </text:span><text:span text:style-name="T144">«</text:span><text:span text:style-name="T147">О</text:span><text:span text:style-name="T144"> внесении изменений в примерное Положение «Об оплате труда работников муниципального бюджетного учреждения города Мценска для детей, нуждающихся в </text:span>психолого-педагогической, медицинской и социальной помощи «Центр психолого-педагогической, медицинской и социальной помощи»<text:span text:style-name="T144">.</text:span></text:p>
      <text:p text:style-name="P366"><text:span text:style-name="T144"><text:tab/>2. Направить</text:span><text:span text:style-name="T86"> </text:span><text:span text:style-name="T144">принятое</text:span><text:span text:style-name="T86"> </text:span><text:span text:style-name="T144">решение</text:span><text:span text:style-name="T86"> </text:span><text:span text:style-name="T144">главе</text:span><text:span text:style-name="T86"> </text:span><text:span text:style-name="T144">города</text:span><text:span text:style-name="T86"> </text:span><text:span text:style-name="T144">Мценска</text:span><text:span text:style-name="T86"> </text:span><text:span text:style-name="T144">для</text:span><text:span text:style-name="T86"> </text:span><text:span text:style-name="T144">подписания</text:span><text:span text:style-name="T86"> </text:span><text:span text:style-name="T144">и</text:span><text:span text:style-name="T86"> </text:span><text:span text:style-name="T144">обнародования.</text:span></text:p>
      <text:p text:style-name="P366"><text:span text:style-name="T144"><text:tab/>3. Настоящее</text:span><text:span text:style-name="T86"> </text:span><text:span text:style-name="T144">решение</text:span><text:span text:style-name="T86"> </text:span><text:span text:style-name="T144">вступает</text:span><text:span text:style-name="T86"> </text:span><text:span text:style-name="T144">в</text:span><text:span text:style-name="T86"> </text:span><text:span text:style-name="T144">силу</text:span><text:span text:style-name="T86"> </text:span><text:span text:style-name="T144">со</text:span><text:span text:style-name="T86"> </text:span><text:span text:style-name="T144">дня</text:span><text:span text:style-name="T86"> </text:span><text:span text:style-name="T144">его</text:span><text:span text:style-name="T86"> </text:span><text:span text:style-name="T144">принятия</text:span><text:span text:style-name="T86"> </text:span><text:span text:style-name="T144">и</text:span><text:span text:style-name="T86"> </text:span><text:span text:style-name="T144">подлежит</text:span><text:span text:style-name="T86"> </text:span><text:span text:style-name="T144">официальному</text:span><text:span text:style-name="T86"> </text:span><text:span text:style-name="T144">опубликованию.</text:span></text:p>
      <text:p text:style-name="P366"/>
      <text:p text:style-name="P366"/>
      <text:p text:style-name="P293">Председатель Мценского</text:p>
      <text:p text:style-name="P184">городского Совета народных депутатов <text:s text:c="52"/>А.М. Фокин</text:p>
      <text:p text:style-name="P184"/>
      <text:p text:style-name="P184"/>
      <text:p text:style-name="P184"/>
      <text:p text:style-name="P302"><text:span text:style-name="T145">Решение подписано: ____ августа 2017 года. </text:span><text:span text:style-name="T11"><text:s text:c="6"/></text:span></text:p>
      <text:p text:style-name="P306"/>
      <text:p text:style-name="P306"/>
      <text:p text:style-name="P306"/>
      <text:p text:style-name="P370"/>
      <text:p text:style-name="P374"/>
      <text:p text:style-name="P215"><text:soft-page-break/><text:span text:style-name="T3"><text:s/></text:span>Проект </text:p>
      <text:p text:style-name="P57"><text:span text:style-name="Основной_20_шрифт_20_абзаца2"><text:span text:style-name="T3">РОССИЙСКАЯ ФЕДЕРАЦИЯ</text:span></text:span></text:p>
      <text:p text:style-name="P57"><text:span text:style-name="Основной_20_шрифт_20_абзаца2"><text:span text:style-name="T3">ОРЛОВСКАЯ ОБЛАСТЬ</text:span></text:span></text:p>
      <text:h text:style-name="P576" text:outline-level="4"><text:span text:style-name="Основной_20_шрифт_20_абзаца2"><text:span text:style-name="T27">МЦЕНСКИЙ</text:span></text:span><text:span text:style-name="Основной_20_шрифт_20_абзаца2"><text:span text:style-name="T28"> </text:span></text:span><text:span text:style-name="Основной_20_шрифт_20_абзаца2"><text:span text:style-name="T27">ГОРОДСКОЙ</text:span></text:span><text:span text:style-name="Основной_20_шрифт_20_абзаца2"><text:span text:style-name="T28"> </text:span></text:span><text:span text:style-name="Основной_20_шрифт_20_абзаца2"><text:span text:style-name="T27">СОВЕТ</text:span></text:span><text:span text:style-name="Основной_20_шрифт_20_абзаца2"><text:span text:style-name="T28"> </text:span></text:span><text:span text:style-name="Основной_20_шрифт_20_абзаца2"><text:span text:style-name="T27">НАРОДНЫХ</text:span></text:span><text:span text:style-name="Основной_20_шрифт_20_абзаца2"><text:span text:style-name="T28"> </text:span></text:span><text:span text:style-name="Основной_20_шрифт_20_абзаца2"><text:span text:style-name="T27">ДЕПУТАТОВ</text:span></text:span></text:h>
      <text:p text:style-name="P81"/>
      <text:p text:style-name="P81"><text:span text:style-name="Основной_20_шрифт_20_абзаца2"><text:span text:style-name="T3">РЕШЕНИЕ</text:span></text:span></text:p>
      <text:p text:style-name="P23"/>
      <text:p text:style-name="P118"><text:span text:style-name="Основной_20_шрифт_20_абзаца1"><text:span text:style-name="T142">17 августа 2017 года <text:s text:c="36"/><text:tab/> <text:s text:c="60"/>№ ____ - М</text:span></text:span><text:span text:style-name="Основной_20_шрифт_20_абзаца1"><text:span text:style-name="T101">ПА</text:span></text:span></text:p>
      <text:p text:style-name="P366"/>
      <text:p text:style-name="P255"><text:span text:style-name="T9">О</text:span><text:span text:style-name="T19"> </text:span><text:span text:style-name="T10"><text:s/>внесении изменений в примерное Положение </text:span></text:p>
      <text:p text:style-name="P257">«Об оплате труда работников <text:s/>муниципального </text:p>
      <text:p text:style-name="P257">бюджетного <text:s/>учреждения города Мценска для детей,</text:p>
      <text:p text:style-name="P257">нуждающихся в психолого-педагогической, </text:p>
      <text:p text:style-name="P257">медицинской и социальной помощи «Центр психолого-</text:p>
      <text:p text:style-name="P257">педагогической, медицинской и социальной <text:s/>помощи»</text:p>
      <text:p text:style-name="P369"><text:tab/></text:p>
      <text:p text:style-name="P366"><text:span text:style-name="T144"><text:tab/>Принято</text:span><text:span text:style-name="T86"> </text:span><text:span text:style-name="T144">решением</text:span><text:span text:style-name="T86"> </text:span><text:span text:style-name="T144">Мценского</text:span><text:span text:style-name="T86"> </text:span><text:span text:style-name="T144">городского</text:span><text:span text:style-name="T86"> </text:span><text:span text:style-name="T144">Совета</text:span><text:span text:style-name="T86"> </text:span><text:span text:style-name="T144">народных</text:span><text:span text:style-name="T86"> </text:span><text:span text:style-name="T144">депутатов</text:span><text:span text:style-name="T86"> </text:span><text:span text:style-name="T144">от</text:span><text:span text:style-name="T86"> </text:span><text:span text:style-name="T88">17</text:span><text:span text:style-name="T86"> августа <text:s text:c="17"/></text:span><text:span text:style-name="T144">2017 года</text:span><text:span text:style-name="T86"> № 12/___ - </text:span><text:span text:style-name="T144">ГС.</text:span></text:p>
      <text:p text:style-name="P369"/>
      <text:p text:style-name="P115"><text:tab/>1. Внести в примерное Положение <text:s/>«Об оплате труда работников муниципального бюджетного учреждения города Мценска для детей, нуждающихся в психолого-педагогической, <text:s/>медицинской и социальной помощи «Центр психолого-педагогической, медицинской и социальной помощи», утвержденное решением Мценского городского Совета народных депутатов от 19 декабря 2013 года № 625-МПА, <text:s/>следующие изменения:</text:p>
      <text:p text:style-name="P128"><text:span text:style-name="T86"><text:tab/></text:span>1) в пункте 7:</text:p>
      <text:p text:style-name="P114"><text:span text:style-name="T61"><text:tab/></text:span><text:span text:style-name="T57">а) в абзаце втором число «3500» заменить числом «4200»;</text:span></text:p>
      <text:p text:style-name="P114"><text:span text:style-name="T61"><text:tab/></text:span><text:span text:style-name="T57">б) в абзаце третьем число «3500» заменить числом «4200»;</text:span></text:p>
      <text:p text:style-name="P114"><text:span text:style-name="T61"><text:tab/></text:span>2) приложение 7 к <text:s/>примерному Положению «Об оплате труда работников муниципального бюджетного учреждения города Мценска для детей, нуждающихся в психолого-педагогической, <text:s/>медицинской и социальной помощи «Центр психолого-педагогической, медицинской и социальной помощи» изложить в следующей редакции:</text:p>
      <text:p text:style-name="P258">«ПОРЯДОК </text:p>
      <text:p text:style-name="P258">ФОРМИРОВАНИЯ ФОНДА ОПЛАТЫ ТРУДА РАБОТНИКОВ ОРГАНИЗАЦИИ</text:p>
      <text:p text:style-name="P258"/>
      <text:p text:style-name="P115"><text:span text:style-name="T86"><text:tab/></text:span>Фонд оплаты труда работников Организации формируется:</text:p>
      <text:p text:style-name="P259">1) из средств на оплату ставок (окладов) заработной платы основного персонала, <text:s/>которые определяются на предстоящий финансовый год (из расчета на 12 месяцев), исходя из тарификационных списков Организаций по состоянию на 1 сентября соответствующего учебного года;</text:p>
      <text:p text:style-name="P259">2) из средств на оплату ставок (окладов) заработной платы работников из числа административного, учебно-вспомогательного и обслуживающего персонала, которые определяются на предстоящий финансовый год (из расчета на 12 месяцев), исходя из штатного расписания <text:s/>Организаций <text:s/>по состоянию на 1 сентября соответствующего учебного года, но не более 35 % соотношения средств на оплату ставок (окладов) заработной платы работников из числа административного, учебно-вспомогательного и обслуживающего персонала и средств на оплату ставок (окладов) заработной платы всех работников Организации;</text:p>
      <text:p text:style-name="P265">3) из средств на выплаты компенсационного характера, которые определяются в размере <text:s/>5 процентов средств, предусмотренных на оплату ставок (окладов) заработной платы;</text:p>
      <text:p text:style-name="P265">4) из средств оплаты труда на выплаты стимулирующего характера, которые определяются в размере до 20 процентов средств, предусмотренных на оплату ставок (окладов) заработной платы.»;</text:p>
      <text:p text:style-name="P114"><text:soft-page-break/><text:span text:style-name="T86"><text:tab/></text:span>3) <text:span text:style-name="T57">в приложении 8 к </text:span>примерному Положению «Об оплате труда работников муниципального бюджетного учреждения города Мценска для детей, нуждающихся в психолого-педагогической, <text:s/>медицинской и социальной помощи «Центр психолого-педагогической, медицинской и социальной помощи» таблицу 9 изложить в следующей редакции:</text:p>
      <text:p text:style-name="P116">«Таблица 9</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428">Число воспитанников, обучающихся, учащихся</text:p>
          </table:table-cell>
          <table:table-cell table:style-name="Таблица3.B1" office:value-type="string">
            <text:p text:style-name="P431"><text:span text:style-name="T144">Повышающий коэффициент <text:s/></text:span><text:span text:style-name="T146">Кр</text:span><text:span text:style-name="T149">₁</text:span></text:p>
          </table:table-cell>
        </table:table-row>
        <table:table-row table:style-name="Таблица3.1">
          <table:table-cell table:style-name="Таблица3.A1" office:value-type="string">
            <text:p text:style-name="P429">Свыше 1000 чел.</text:p>
          </table:table-cell>
          <table:table-cell table:style-name="Таблица3.B1" office:value-type="string">
            <text:p text:style-name="P428">4,0 </text:p>
          </table:table-cell>
        </table:table-row>
        <table:table-row table:style-name="Таблица3.1">
          <table:table-cell table:style-name="Таблица3.A1" office:value-type="string">
            <text:p text:style-name="P429">От 500 до 1000 чел.</text:p>
          </table:table-cell>
          <table:table-cell table:style-name="Таблица3.B1" office:value-type="string">
            <text:p text:style-name="P428">3,75 </text:p>
          </table:table-cell>
        </table:table-row>
        <table:table-row table:style-name="Таблица3.1">
          <table:table-cell table:style-name="Таблица3.A1" office:value-type="string">
            <text:p text:style-name="P429">От 250 до 500 чел.</text:p>
          </table:table-cell>
          <table:table-cell table:style-name="Таблица3.B1" office:value-type="string">
            <text:p text:style-name="P428">3,5</text:p>
          </table:table-cell>
        </table:table-row>
        <table:table-row table:style-name="Таблица3.1">
          <table:table-cell table:style-name="Таблица3.A1" office:value-type="string">
            <text:p text:style-name="P429">до 250 чел.</text:p>
          </table:table-cell>
          <table:table-cell table:style-name="Таблица3.B1" office:value-type="string">
            <text:p text:style-name="P428">3,0</text:p>
          </table:table-cell>
        </table:table-row>
      </table:table>
      <text:p text:style-name="P114">».</text:p>
      <text:p text:style-name="P137"><text:span text:style-name="T70"><text:s text:c="7"/></text:span><text:span text:style-name="T69"><text:tab/>2. Настоящее решение вступает в силу со дня его официального опубликования и распространяет свое действие на правоотношения, возникшие с 1 сентября 2017 года.</text:span></text:p>
      <text:p text:style-name="P129"/>
      <text:p text:style-name="P129"/>
      <text:p text:style-name="P340"><text:s text:c="3"/>Председатель Мценского<text:tab/><text:line-break/>городского Совета народных депутатов <text:s text:c="52"/>А.М. Фокин</text:p>
      <text:p text:style-name="P340"/>
      <text:p text:style-name="P340"/>
      <text:p text:style-name="P274"/>
      <text:p text:style-name="P274">Решение подписано: ___ августа 2017 года. </text:p>
      <text:p text:style-name="P340"/>
      <text:p text:style-name="P340"/>
      <text:p text:style-name="P340"/>
      <text:p text:style-name="P340"/>
      <text:p text:style-name="P274">Глава города Мценска <text:s text:c="70"/>А.Н. Беляев</text:p>
      <text:p text:style-name="P340"/>
      <text:p text:style-name="P340"/>
      <text:p text:style-name="P340"/>
      <text:p text:style-name="P279">Решение подписано: _____ августа 2017 года.</text:p>
      <text:p text:style-name="P380"/>
      <text:p text:style-name="P130"/>
      <text:p text:style-name="P131"/>
      <text:p text:style-name="P250"><text:s/></text:p>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314"><text:soft-page-break/><text:span text:style-name="T5">№ </text:span><text:span text:style-name="T7">5</text:span><text:span text:style-name="T5"> <text:s text:c="97"/></text:span>Проект вносят:</text:p>
      <text:p text:style-name="P239">глава города Мценска;</text:p>
      <text:p text:style-name="P243">комиссия по бюджету и налоговой</text:p>
      <text:p text:style-name="P247">политике</text:p>
      <text:p text:style-name="P247"/>
      <text:p text:style-name="P58"><text:span text:style-name="T3"><text:s/></text:span><text:span text:style-name="Основной_20_шрифт_20_абзаца2"><text:span text:style-name="T3">РОССИЙСКАЯ ФЕДЕРАЦИЯ</text:span></text:span></text:p>
      <text:p text:style-name="P58"><text:span text:style-name="Основной_20_шрифт_20_абзаца2"><text:span text:style-name="T3">ОРЛОВСКАЯ ОБЛАСТЬ</text:span></text:span></text:p>
      <text:h text:style-name="P577" text:outline-level="4"><text:span text:style-name="Основной_20_шрифт_20_абзаца2"><text:span text:style-name="T27">МЦЕНСКИЙ</text:span></text:span><text:span text:style-name="Основной_20_шрифт_20_абзаца2"><text:span text:style-name="T28"> </text:span></text:span><text:span text:style-name="Основной_20_шрифт_20_абзаца2"><text:span text:style-name="T27">ГОРОДСКОЙ</text:span></text:span><text:span text:style-name="Основной_20_шрифт_20_абзаца2"><text:span text:style-name="T28"> </text:span></text:span><text:span text:style-name="Основной_20_шрифт_20_абзаца2"><text:span text:style-name="T27">СОВЕТ</text:span></text:span><text:span text:style-name="Основной_20_шрифт_20_абзаца2"><text:span text:style-name="T28"> </text:span></text:span><text:span text:style-name="Основной_20_шрифт_20_абзаца2"><text:span text:style-name="T27">НАРОДНЫХ</text:span></text:span><text:span text:style-name="Основной_20_шрифт_20_абзаца2"><text:span text:style-name="T28"> </text:span></text:span><text:span text:style-name="Основной_20_шрифт_20_абзаца2"><text:span text:style-name="T27">ДЕПУТАТОВ</text:span></text:span></text:h>
      <text:p text:style-name="P82"/>
      <text:p text:style-name="P82"><text:span text:style-name="Основной_20_шрифт_20_абзаца2"><text:span text:style-name="T3">РЕШЕНИЕ</text:span></text:span></text:p>
      <text:p text:style-name="P24"/>
      <text:p text:style-name="P45"><text:span text:style-name="Основной_20_шрифт_20_абзаца1"><text:span text:style-name="T140">17 августа 2017 года <text:s text:c="36"/><text:tab/> <text:s text:c="60"/>№ 12/____ - ГС</text:span></text:span></text:p>
      <text:p text:style-name="P158"/>
      <text:p text:style-name="P142">О принятии решения «О внесении изменений </text:p>
      <text:p text:style-name="P142">в решение Мценского городского Совета</text:p>
      <text:p text:style-name="P142">народных депутатов от 22 декабря 2016 года </text:p>
      <text:p text:style-name="P141"><text:span text:style-name="T3">№ 14-МПА </text:span><text:span text:style-name="T2">«О бюджете города Мценска на 2017 год</text:span></text:p>
      <text:p text:style-name="P143">и на плановый период 2018 и 2019 годов» </text:p>
      <text:p text:style-name="P159"/>
      <text:p text:style-name="P159"><text:s/></text:p>
      <text:p text:style-name="P315"/>
      <text:p text:style-name="P160"><text:s text:c="7"/><text:span text:style-name="T151"><text:s/></text:span><text:span text:style-name="T74">Рассмотрев предложение главы города Мценска о внесении изменений </text:span><text:span text:style-name="T151">в решение Мценского городского Совета народных депутатов от 22 декабря 2016 года № 14 - МПА <text:s text:c="25"/>«О бюджете города Мценска на 2017 год и на плановый период 2018 и 2019 годов», в соответствии с пунктом 2 части 1 и пунктом 1 части 2 статьи 28</text:span><text:span text:style-name="T76"> Устава города Мценска </text:span><text:span text:style-name="T77">Орловской области</text:span><text:span text:style-name="T76">, </text:span><text:span text:style-name="T78">Мценский городской Совет народных депутатов</text:span></text:p>
      <text:p text:style-name="P132"/>
      <text:p text:style-name="P377">РЕШИЛ:</text:p>
      <text:list xml:id="list31653763" text:continue-list="list31659128" text:style-name="WW8Num3">
        <text:list-header>
          <text:p text:style-name="P529"/>
        </text:list-header>
      </text:list>
      <text:p text:style-name="P260"><text:span text:style-name="T80">1. </text:span><text:span text:style-name="T79">Принять решение </text:span><text:span text:style-name="T73">«</text:span><text:span text:style-name="T150">О внесении изменений в решение Мценского городского Совета народных депутатов от 22 декабря 2016 года № 14 -МПА «О бюджете города Мценска на 2017 год и на плановый период 2018 и 2019 годов».</text:span></text:p>
      <text:p text:style-name="P261"><text:span text:style-name="T155">2. </text:span>Направить принятое решение главе города Мценска для подписания и обнародования.</text:p>
      <text:p text:style-name="P262"><text:span text:style-name="T75">3. </text:span><text:span text:style-name="T74">Настоящее решение вступает в силу со дня его принятия и подлежит официальному опубликованию. </text:span></text:p>
      <text:p text:style-name="P423"><text:s text:c="24"/></text:p>
      <text:p text:style-name="P423"/>
      <text:p text:style-name="P423"/>
      <text:p text:style-name="P294">Председатель Мценского</text:p>
      <text:p text:style-name="P185">городского Совета народных депутатов <text:s text:c="52"/>А.М. Фокин</text:p>
      <text:p text:style-name="P185"/>
      <text:p text:style-name="P185"/>
      <text:p text:style-name="P185"/>
      <text:p text:style-name="P303"><text:span text:style-name="T145">Решение подписано: ____ августа 2017 года. </text:span><text:span text:style-name="T11"><text:s text:c="6"/></text:span></text:p>
      <text:p text:style-name="P307"/>
      <text:p text:style-name="P307"/>
      <text:p text:style-name="P307"/>
      <text:p text:style-name="P373"/>
      <text:p text:style-name="P216"><text:soft-page-break/><text:span text:style-name="T3"><text:s/></text:span>Проект </text:p>
      <text:p text:style-name="P59"><text:span text:style-name="Основной_20_шрифт_20_абзаца2"><text:span text:style-name="T3">РОССИЙСКАЯ ФЕДЕРАЦИЯ</text:span></text:span></text:p>
      <text:p text:style-name="P59"><text:span text:style-name="Основной_20_шрифт_20_абзаца2"><text:span text:style-name="T3">ОРЛОВСКАЯ ОБЛАСТЬ</text:span></text:span></text:p>
      <text:h text:style-name="P578" text:outline-level="4"><text:span text:style-name="Основной_20_шрифт_20_абзаца2"><text:span text:style-name="T27">МЦЕНСКИЙ</text:span></text:span><text:span text:style-name="Основной_20_шрифт_20_абзаца2"><text:span text:style-name="T28"> </text:span></text:span><text:span text:style-name="Основной_20_шрифт_20_абзаца2"><text:span text:style-name="T27">ГОРОДСКОЙ</text:span></text:span><text:span text:style-name="Основной_20_шрифт_20_абзаца2"><text:span text:style-name="T28"> </text:span></text:span><text:span text:style-name="Основной_20_шрифт_20_абзаца2"><text:span text:style-name="T27">СОВЕТ</text:span></text:span><text:span text:style-name="Основной_20_шрифт_20_абзаца2"><text:span text:style-name="T28"> </text:span></text:span><text:span text:style-name="Основной_20_шрифт_20_абзаца2"><text:span text:style-name="T27">НАРОДНЫХ</text:span></text:span><text:span text:style-name="Основной_20_шрифт_20_абзаца2"><text:span text:style-name="T28"> </text:span></text:span><text:span text:style-name="Основной_20_шрифт_20_абзаца2"><text:span text:style-name="T27">ДЕПУТАТОВ</text:span></text:span></text:h>
      <text:p text:style-name="P83"/>
      <text:p text:style-name="P83"><text:span text:style-name="Основной_20_шрифт_20_абзаца2"><text:span text:style-name="T3">РЕШЕНИЕ</text:span></text:span></text:p>
      <text:p text:style-name="P25"/>
      <text:p text:style-name="P121"><text:span text:style-name="Основной_20_шрифт_20_абзаца1"><text:span text:style-name="T89">17 августа 2017 года <text:s text:c="36"/><text:tab/> <text:s text:c="54"/>№ ____ - М</text:span></text:span><text:span text:style-name="Основной_20_шрифт_20_абзаца1"><text:span text:style-name="T103">ПА</text:span></text:span></text:p>
      <text:p text:style-name="P144"><text:span text:style-name="T27">О внесении изменений </text:span><text:span text:style-name="T27">в решение</text:span></text:p>
      <text:p text:style-name="P144">Мценского городского Совета народных</text:p>
      <text:p text:style-name="P126">депутатов от 22 декабря 2016 года № 14 - МПА </text:p>
      <text:p text:style-name="P144">«О бюджете города Мценска на 2017 год</text:p>
      <text:p text:style-name="P144">и на плановый период 2018 и 2019 годов» </text:p>
      <text:p text:style-name="P144"/>
      <text:p text:style-name="P326"><text:span text:style-name="T144">Принято</text:span><text:span text:style-name="T86"> </text:span><text:span text:style-name="T144">решением</text:span><text:span text:style-name="T86"> </text:span><text:span text:style-name="T144">Мценского</text:span><text:span text:style-name="T86"> </text:span><text:span text:style-name="T144">городского</text:span><text:span text:style-name="T86"> </text:span><text:span text:style-name="T144">Совета</text:span><text:span text:style-name="T86"> </text:span><text:span text:style-name="T144">народных</text:span><text:span text:style-name="T86"> </text:span><text:span text:style-name="T144">депутатов</text:span><text:span text:style-name="T86"> </text:span><text:span text:style-name="T144">от</text:span><text:span text:style-name="T86"> </text:span><text:span text:style-name="T87">17</text:span><text:span text:style-name="T86"> августа <text:s text:c="17"/></text:span><text:span text:style-name="T144">2017 года</text:span><text:span text:style-name="T86"> № 12/____ - </text:span><text:span text:style-name="T144">ГС.</text:span></text:p>
      <text:p text:style-name="P161"/>
      <text:p text:style-name="P327">1. Внести в решение Мценского городского Совета народных депутатов от 22 декабря <text:s/>2016 года № 14 - МПА «О бюджете города Мценска на 2017 год и на плановый период 2018 и 2019 годов» следующие изменения:</text:p>
      <text:p text:style-name="P330"><text:span text:style-name="T158">1) </text:span>пункт 1 изложить в следующей редакции: </text:p>
      <text:p text:style-name="P425">«1. Утвердить основные характеристики бюджета города Мценска на <text:span text:style-name="T157">2017</text:span> год:</text:p>
      <text:p text:style-name="P329">1) общий объём доходов в сумме <text:span text:style-name="T57">830125,4</text:span><text:span text:style-name="T156"> </text:span>тыс. рублей, в том числе объем межбюджетных трансфертов из других бюджетов <text:span text:style-name="T57">593268,5 </text:span>тыс. рублей;</text:p>
      <text:p text:style-name="P325">2) общий объём расходов в сумме <text:span text:style-name="T57">855118,7</text:span><text:span text:style-name="T156"> </text:span>тыс. рублей;</text:p>
      <text:p text:style-name="P333">3) дефицит бюджета в сумме <text:span text:style-name="T57">24993,3</text:span><text:span text:style-name="T156"> </text:span>тыс. <text:span text:style-name="T131">р</text:span>ублей.»;</text:p>
      <text:p text:style-name="P332">2) <text:span text:style-name="T57">пункт 12 изложить в следующей редакции: </text:span></text:p>
      <text:p text:style-name="P334">«12.Утвердить общий объем бюджетных ассигнований, направляемых на исполнение публичных нормативных обязательств на 2017 год в сумме 7616,4 тыс. руб., на 2018 год в сумме 3100,0 тыс. руб., на 2019 год в сумме 3100,0 тыс. рублей.»; </text:p>
      <text:p text:style-name="P332"><text:span text:style-name="T177">3) </text:span>в приложение <text:s/>1 <text:s/>согласно приложению 1 к настоящему решению;</text:p>
      <text:p text:style-name="P328"><text:span text:style-name="T177">4</text:span>) в приложение <text:s/>3 <text:s/>согласно приложению 2 к настоящему решению;</text:p>
      <text:p text:style-name="P331"><text:span text:style-name="T177">5</text:span>) в приложение <text:s/>4 <text:s/>согласно приложению 3 к настоящему решению;</text:p>
      <text:p text:style-name="P426"><text:span text:style-name="T177">6</text:span>) в приложение <text:s/>9 <text:s/>согласно приложению 4 к настоящему решению; </text:p>
      <text:p text:style-name="P427"><text:span text:style-name="T177">7</text:span>) в приложение 13 согласно приложению 5 к настоящему решению.</text:p>
      <text:p text:style-name="P327">2. Настоящее решение вступает в силу со дня его официального опубликования.</text:p>
      <text:p text:style-name="P138"/>
      <text:p text:style-name="P162"/>
      <text:p text:style-name="P335">Председатель Мценского<text:tab/><text:line-break/>городского Совета народных депутатов <text:s text:c="52"/>А.М. Фокин</text:p>
      <text:p text:style-name="P341"/>
      <text:p text:style-name="P275"/>
      <text:p text:style-name="P275">Решение подписано: ___ августа 2017 года. </text:p>
      <text:p text:style-name="P341"/>
      <text:p text:style-name="P341"/>
      <text:p text:style-name="P341"/>
      <text:p text:style-name="P275">Глава города Мценска <text:s text:c="70"/>А.Н. Беляев</text:p>
      <text:p text:style-name="P341"/>
      <text:p text:style-name="P341"/>
      <text:p text:style-name="P341"/>
      <text:p text:style-name="P595">Решение подписано: _____ августа 2017 года.</text:p>
      <text:p text:style-name="P519"><text:soft-page-break/><text:span text:style-name="T192">Пояснительная записка.</text:span></text:p>
      <text:p text:style-name="P518"/>
      <text:p text:style-name="P518"><text:s text:c="8"/>В рассматриваемом проекте решения о внесении изменений в решение Мценского городского Совета народных депутатов от 22 декабря 2016 года <text:s/>№ 14-МПА «О бюджете города Мценска на 2017 год и на плановый период 2018 и 2019 годов» изменения вносятся на 2017 год: <text:s text:c="3"/></text:p>
      <text:p text:style-name="P518">1. В прогнозируемое поступление <text:s/>доходов на общую сумму 85509,1 тыс. рублей, в том числе:</text:p>
      <text:p text:style-name="P496"><text:s text:c="2"/>- по безвозмездным поступлениям из областного бюджета <text:s/>на сумму 69327,1 тыс. рублей;</text:p>
      <text:p text:style-name="P497"><text:s text:c="3"/>- в неналоговые доходы, с учётом ожидаемого исполнения, на сумму 16182,0 тыс. рублей. <text:s/></text:p>
      <text:p text:style-name="P496">2. В плановые назначения по расходам изменения вносятся на общую сумму 85509,1 тыс. рублей, в том числе:</text:p>
      <text:p text:style-name="P518"><text:s text:c="4"/>1) <text:span text:style-name="T187">за счёт безвозмездных поступлений из областного бюджета <text:s/>на общую сумму </text:span>69327,1 <text:span text:style-name="T187">тыс. рублей, </text:span>с целевым назначением, в обязательства областного бюджета перед городским бюджетом;</text:p>
      <text:p text:style-name="P496"><text:s text:c="3"/>2) <text:span text:style-name="T187">за счёт неналоговых доходов <text:s/>на общую сумму </text:span>16182,0 <text:span text:style-name="T187">тыс. рублей, в том числе: <text:s/></text:span></text:p>
      <text:p text:style-name="P496"><text:span text:style-name="T187"><text:s text:c="8"/></text:span><text:span text:style-name="T191">2 256,9</text:span> тыс. руб. <text:span text:style-name="T191">-на оплату труда с начислениями на выплаты по оплате труда </text:span></text:p>
      <text:p text:style-name="P496"><text:span text:style-name="T191">(из них 1 673,2 тыс. руб.на повышение заработной платы основного персона бюджетных учреждений дополнительного образования и ППМСП-Центр с 1 сентября 2017 года)</text:span>; </text:p>
      <text:p text:style-name="P496"><text:s text:c="6"/>942,0 тыс. руб. - <text:s/>на питание детей в детских садах, в пределах недостающей суммы (по октябрь текущего года);</text:p>
      <text:p text:style-name="P496"><text:s text:c="6"/>4562,9 тыс. руб. <text:s/>- <text:s/>на возмещение затрат по питанию учащихся школ и лицея (с сентября по ноябрь 2017 года);</text:p>
      <text:p text:style-name="P496"><text:s text:c="6"/>7 212,1 тыс. руб. - <text:s/>на оплату коммунальных услуг (в том числе 1810,0 тыс. руб. за уличное освещение);</text:p>
      <text:p text:style-name="P496"><text:s text:c="7"/>1208,1 тыс. руб. <text:s text:c="2"/>- <text:s/>на реализацию подпрограммы «Обеспечение жильём молодых семей»</text:p>
      <text:p text:style-name="P496">3. В пределах общего объёма расходов, в связи с уточнение направления финансового обеспечения расходов и<text:span text:style-name="T186"> </text:span>потребности в денежных средствах, вносятся изменения по отдельным разделам и подразделам бюджета и в отдельные виды расходов<text:span text:style-name="T187"> </text:span><text:span text:style-name="T191">(в том числе уменьшается потребность на софинансирование, за счёт собственных средств городского бюджета, на строительство водопровода и КНС в р-не «Агролицея» на сумму 2761,6 тыс. рублей и на питание детей в летних лагерях, по фактическим затратам, на сумму 196,4 тыс. рублей)</text:span>.</text:p>
      <text:p text:style-name="P498"><text:s text:c="4"/>Полное изложение изменений приведено в приложениях 1 - 5 <text:s/>к настоящему проекту решения. <text:s text:c="4"/></text:p>
      <text:p text:style-name="P496"><text:s/>4. Дефицит бюджета не меняется.</text:p>
      <text:p text:style-name="P499"/>
      <text:p text:style-name="P518"/>
      <text:p text:style-name="P520"/>
      <text:p text:style-name="P520">Начальник бюджетного отдела финансового </text:p>
      <text:p text:style-name="P527"><text:span text:style-name="T81">управления администрации города Мценска <text:s text:c="65"/>Попова Т. И.</text:span><text:span text:style-name="T13"> <text:s text:c="5"/></text:span></text:p>
      <text:p text:style-name="P555"/>
      <text:p text:style-name="P555"/>
      <text:p text:style-name="P555"/>
      <text:p text:style-name="P555"/>
      <text:p text:style-name="P555"/>
      <text:p text:style-name="P555"/>
      <text:p text:style-name="P555"/>
      <text:p text:style-name="P555"/>
      <text:p text:style-name="P555"/>
      <text:p text:style-name="P555"/>
      <text:p text:style-name="P555"/>
      <text:p text:style-name="P555"/>
      <text:p text:style-name="P555"/>
      <text:p text:style-name="P555"/>
      <text:p text:style-name="P555"/>
      <text:p text:style-name="P555"/>
      <text:p text:style-name="P204"><text:soft-page-break/><text:span text:style-name="T3">№6</text:span> <text:tab/><text:tab/><text:tab/><text:tab/><text:tab/><text:tab/><text:tab/><text:tab/><text:tab/>Проект вносят:</text:p>
      <text:p text:style-name="P446">администрация города Мценска;</text:p>
      <text:p text:style-name="P446">комиссия по экономической политике;</text:p>
      <text:p text:style-name="P453">комиссия по <text:span text:style-name="T144">местному самоуправлению</text:span></text:p>
      <text:p text:style-name="P451">и правовому регулированию</text:p>
      <text:p text:style-name="P451"/>
      <text:p text:style-name="P66"><text:span text:style-name="T3"><text:s/></text:span><text:span text:style-name="Основной_20_шрифт_20_абзаца2"><text:span text:style-name="T3">РОССИЙСКАЯ ФЕДЕРАЦИЯ</text:span></text:span></text:p>
      <text:p text:style-name="P66"><text:span text:style-name="Основной_20_шрифт_20_абзаца2"><text:span text:style-name="T3">ОРЛОВСКАЯ ОБЛАСТЬ</text:span></text:span></text:p>
      <text:h text:style-name="P579" text:outline-level="4"><text:span text:style-name="Основной_20_шрифт_20_абзаца2"><text:span text:style-name="T27">МЦЕНСКИЙ</text:span></text:span><text:span text:style-name="Основной_20_шрифт_20_абзаца2"><text:span text:style-name="T28"> </text:span></text:span><text:span text:style-name="Основной_20_шрифт_20_абзаца2"><text:span text:style-name="T27">ГОРОДСКОЙ</text:span></text:span><text:span text:style-name="Основной_20_шрифт_20_абзаца2"><text:span text:style-name="T28"> </text:span></text:span><text:span text:style-name="Основной_20_шрифт_20_абзаца2"><text:span text:style-name="T27">СОВЕТ</text:span></text:span><text:span text:style-name="Основной_20_шрифт_20_абзаца2"><text:span text:style-name="T28"> </text:span></text:span><text:span text:style-name="Основной_20_шрифт_20_абзаца2"><text:span text:style-name="T27">НАРОДНЫХ</text:span></text:span><text:span text:style-name="Основной_20_шрифт_20_абзаца2"><text:span text:style-name="T28"> </text:span></text:span><text:span text:style-name="Основной_20_шрифт_20_абзаца2"><text:span text:style-name="T27">ДЕПУТАТОВ</text:span></text:span></text:h>
      <text:p text:style-name="P92"/>
      <text:p text:style-name="P92"><text:span text:style-name="Основной_20_шрифт_20_абзаца2"><text:span text:style-name="T3">РЕШЕНИЕ</text:span></text:span></text:p>
      <text:p text:style-name="P32"/>
      <text:p text:style-name="P42"><text:span text:style-name="Основной_20_шрифт_20_абзаца1"><text:span text:style-name="T140">17 августа 2017 года <text:s text:c="36"/><text:tab/> <text:s text:c="60"/>№ 12/____ - ГС</text:span></text:span></text:p>
      <text:p text:style-name="P127"/>
      <text:p text:style-name="P470">О принятии <text:s/>решения <text:s/>«О передаче <text:s/>муниципального </text:p>
      <text:p text:style-name="P470">недвижимого имущества в безвозмездное пользование </text:p>
      <text:p text:style-name="P470">Управлению Федеральной службы судебных приставов</text:p>
      <text:p text:style-name="P470">по Орловской области»</text:p>
      <text:p text:style-name="P489"/>
      <text:p text:style-name="P491"><text:span text:style-name="T48"><text:tab/></text:span><text:span text:style-name="T30">Рассмотрев обращение администрации города Мценска о передаче муниципального недвижимого имущества в безвозмездное пользование</text:span><text:span text:style-name="T49"> </text:span><text:span text:style-name="T30">Управлению Федеральной службы судебных приставов по Орловской области, в соответствии с пунктом 2 части 1 статьи 17.1 Федерального закона от 26 июля 2006 года № 135-ФЗ «О защите конкуренции», пунктом 2 части 2 статьи 11 Положения «О порядке управления и распоряжения муниципальной собственностью города Мценска», утвержденного муниципальным правовым актом города Мценска от 1 декабря 2006 года № 22-МПА, Мценский городской Совет народных депутатов</text:span></text:p>
      <text:p text:style-name="P482"/>
      <text:p text:style-name="P476">РЕШИЛ:</text:p>
      <text:p text:style-name="P479"/>
      <text:p text:style-name="P351"><text:span text:style-name="T30">1. Принять решение «О передаче муниципального недвижимого имущества в безвозмездное пользование</text:span><text:span text:style-name="T49"> </text:span><text:span text:style-name="T30">Управлению Федеральной службы судебных приставов по Орловской области».</text:span></text:p>
      <text:p text:style-name="P352">2. Направить принятое решение главе города Мценска для подписания и обнародования.</text:p>
      <text:p text:style-name="P352">3. Настоящее решение вступает в силу со дня его принятия и подлежит официальному опубликованию.</text:p>
      <text:p text:style-name="P482"/>
      <text:p text:style-name="P482"/>
      <text:p text:style-name="P482"/>
      <text:p text:style-name="P482"/>
      <text:p text:style-name="P298">Председатель Мценского</text:p>
      <text:p text:style-name="P189">городского Совета народных депутатов <text:s text:c="52"/>А.М. Фокин</text:p>
      <text:p text:style-name="P189"/>
      <text:p text:style-name="P189"/>
      <text:p text:style-name="P189"/>
      <text:p text:style-name="P304"><text:span text:style-name="T145">Решение подписано: ____ августа 2017 года. </text:span><text:span text:style-name="T11"><text:s text:c="6"/></text:span></text:p>
      <text:p text:style-name="P308"/>
      <text:p text:style-name="P482"/>
      <text:p text:style-name="P482"/>
      <text:p text:style-name="P482"/>
      <text:p text:style-name="P482"/>
      <text:p text:style-name="P482"/>
      <text:p text:style-name="P467"/>
      <text:p text:style-name="P217"><text:soft-page-break/><text:span text:style-name="T3"><text:s/></text:span>Проект </text:p>
      <text:p text:style-name="P67"><text:span text:style-name="Основной_20_шрифт_20_абзаца2"><text:span text:style-name="T3">РОССИЙСКАЯ ФЕДЕРАЦИЯ</text:span></text:span></text:p>
      <text:p text:style-name="P67"><text:span text:style-name="Основной_20_шрифт_20_абзаца2"><text:span text:style-name="T3">ОРЛОВСКАЯ ОБЛАСТЬ</text:span></text:span></text:p>
      <text:h text:style-name="P580" text:outline-level="4"><text:span text:style-name="Основной_20_шрифт_20_абзаца2"><text:span text:style-name="T27">МЦЕНСКИЙ</text:span></text:span><text:span text:style-name="Основной_20_шрифт_20_абзаца2"><text:span text:style-name="T28"> </text:span></text:span><text:span text:style-name="Основной_20_шрифт_20_абзаца2"><text:span text:style-name="T27">ГОРОДСКОЙ</text:span></text:span><text:span text:style-name="Основной_20_шрифт_20_абзаца2"><text:span text:style-name="T28"> </text:span></text:span><text:span text:style-name="Основной_20_шрифт_20_абзаца2"><text:span text:style-name="T27">СОВЕТ</text:span></text:span><text:span text:style-name="Основной_20_шрифт_20_абзаца2"><text:span text:style-name="T28"> </text:span></text:span><text:span text:style-name="Основной_20_шрифт_20_абзаца2"><text:span text:style-name="T27">НАРОДНЫХ</text:span></text:span><text:span text:style-name="Основной_20_шрифт_20_абзаца2"><text:span text:style-name="T28"> </text:span></text:span><text:span text:style-name="Основной_20_шрифт_20_абзаца2"><text:span text:style-name="T27">ДЕПУТАТОВ</text:span></text:span></text:h>
      <text:p text:style-name="P93"/>
      <text:p text:style-name="P93"><text:span text:style-name="Основной_20_шрифт_20_абзаца2"><text:span text:style-name="T3">РЕШЕНИЕ</text:span></text:span></text:p>
      <text:p text:style-name="P33"/>
      <text:p text:style-name="P122"><text:span text:style-name="Основной_20_шрифт_20_абзаца1"><text:span text:style-name="T89">17 августа 2017 года <text:s text:c="36"/><text:tab/> <text:s text:c="54"/>№ ____ - М</text:span></text:span><text:span text:style-name="Основной_20_шрифт_20_абзаца1"><text:span text:style-name="T103">ПА</text:span></text:span></text:p>
      <text:p text:style-name="P489"/>
      <text:p text:style-name="P481">О передаче муниципального недвижимого</text:p>
      <text:p text:style-name="P481">имущества в безвозмездное пользование</text:p>
      <text:p text:style-name="P471">Управлению Федеральной службы</text:p>
      <text:p text:style-name="P471">судебных приставов по Орловской области</text:p>
      <text:p text:style-name="P490"/>
      <text:p text:style-name="P491"><text:span text:style-name="T48"><text:tab/></text:span><text:span text:style-name="T30">Принято решением Мценского городского Совета народных депутатов от 17 августа <text:s text:c="18"/>2017 года <text:s/>№ 12/____ -ГС.</text:span></text:p>
      <text:p text:style-name="P479"/>
      <text:p text:style-name="P482"/>
      <text:p text:style-name="P207"><text:span text:style-name="T30"><text:tab/>1. Передать в безвозмездное пользование сроком до 31 декабря 2018 года Управлению Федеральной службы судебных приставов по Орловской области, для организации работы Мценского районного отдела судебных приставов,</text:span><text:span text:style-name="T49"> </text:span><text:span text:style-name="T30">следующее</text:span><text:span text:style-name="T49"> </text:span><text:span text:style-name="T30">муниципальное недвижимое имущество:</text:span></text:p>
      <text:p text:style-name="P443"><text:s/><text:span text:style-name="T175">-</text:span> часть помещения конторы, назначение: нежилое, общей площадью 188,2 кв.м, этаж 2, балансовой стоимостью 673,771 тыс. <text:span text:style-name="T128">р</text:span>ублей, расположенн<text:span text:style-name="T129">ого</text:span> по адресу: Орловская область, г.Мценск, ул.Ленина, д.30; </text:p>
      <text:p text:style-name="P443">- часть помещения административного здания, назначение: нежилое, общей площадью 174,1 кв.м, этаж 2, балансовой стоимостью 227,6 тыс. рублей, расположенн<text:span text:style-name="T129">ого</text:span> по адресу: Орловская область, г.Мценск, ул.Ленина, д.30.</text:p>
      <text:p text:style-name="P482"><text:s/><text:tab/>2. Настоящее решение вступает в силу со дня его официального опубликования.</text:p>
      <text:p text:style-name="P482"/>
      <text:p text:style-name="P139"/>
      <text:p text:style-name="P163"/>
      <text:p text:style-name="P336">Председатель Мценского<text:tab/><text:line-break/>городского Совета народных депутатов <text:s text:c="52"/>А.М. Фокин</text:p>
      <text:p text:style-name="P342"/>
      <text:p text:style-name="P342"/>
      <text:p text:style-name="P276"/>
      <text:p text:style-name="P276">Решение подписано: ___ августа 2017 года. </text:p>
      <text:p text:style-name="P342"/>
      <text:p text:style-name="P342"/>
      <text:p text:style-name="P342"/>
      <text:p text:style-name="P342"/>
      <text:p text:style-name="P276">Глава города Мценска <text:s text:c="70"/>А.Н. Беляев</text:p>
      <text:p text:style-name="P342"/>
      <text:p text:style-name="P342"/>
      <text:p text:style-name="P342"/>
      <text:p text:style-name="P280">Решение подписано: _____ августа 2017 года.</text:p>
      <text:p text:style-name="P196"/>
      <text:p text:style-name="P196"/>
      <text:p text:style-name="P196"/>
      <text:p text:style-name="P196"/>
      <text:p text:style-name="P610"><text:soft-page-break/><text:span text:style-name="T48">ПОЯСНИТЕЛЬНАЯ ЗАПИСКА</text:span></text:p>
      <text:p text:style-name="P610"><text:span text:style-name="T48">к проекту постановления «О передаче муниципального недвижимого имущества в безвозмездное пользование Управлению Федеральной службы судебных приставов по Орловской области»</text:span></text:p>
      <text:p text:style-name="P613"/>
      <text:p text:style-name="P606"><text:span text:style-name="T48"><text:tab/>В администрацию города обратился и.о. руководителя Управления Федеральной службы судебных приставов по Орловской области <text:s/>Э. Н. Кононов по вопросу передачи в безвозмездное пользование муниципальных помещений общей площадью 188,2 кв.м., и 174,1 кв.м. расположенных на 2 этаже здания по адресу: Орловская область, г.Мценск, ул.Ленина, д.30, для организации в них работы Мценского районного отдела судебных приставов.</text:span></text:p>
      <text:p text:style-name="P614"><text:span text:style-name="T48">Объект недвижимости 188,2 кв.м был изъят из хозяйственного ведения МУП «Торговый комплекс» в казну муниципального образования город Мценск 22 июня 2017 года. <text:s/>Согласно справке правообладателя, коммунальные расходы предприятия в 2017 году <text:s/>составили 7 477,86 рублей в месяц. </text:span></text:p>
      <text:p text:style-name="P617"><text:span text:style-name="T48">Объект 174,1кв.м в настоящее время находится в аренде у Управления Федеральной службы судебных приставов по Орловской области. В связи с оптимизацией <text:s/>расходов на <text:s/>содержание <text:s/>территориальных органов финансирование в бюджете по данной статье на текущий год часть помещения административного здания, назначение: нежилое, <text:s/>общей площадью 174,1 кв.м, этаж 2, балансовой стоимостью 227,6 тыс. рублей, <text:s text:c="2"/>расположенное по адресу: Орловская область, г.Мценск, ул.Ленина, д.30, не предусмотрено. </text:span></text:p>
      <text:p text:style-name="P606"><text:span text:style-name="T48"><text:tab/>С целью размещения и организации работы Мценского районного отдела судебных приставов, в соответствии с пунктом <text:s/>2 части 1 статьи 17.1 Федерального закона от 26 июля 2006 года № 135-ФЗ «О защите конкуренции», пунктом 2 части 2 <text:s text:c="2"/>статьи 11 Положения «О порядке управления и распоряжения муниципальной собственностью города Мценска», утвержденного муниципальным правовым актом города Мценска от 01 декабря 2006 года № 22-МПА, <text:s/>во избежание дополнительных расходов городского бюджета, администрация города просит рассмотреть вопрос о передаче в безвозмездное пользование сроком до 31 декабря 2018 года Управлению Федеральной службы судебных приставов по Орловской области следующие объекты муниципального недвижимого имущества: </text:span></text:p>
      <text:p text:style-name="P606"><text:span text:style-name="T48">– часть помещения конторы, назначение: нежилое, <text:s/>общей площадью 188,2 кв.м, этаж 2, расположенное по адресу: Орловская область, г.Мценск, ул.Ленина, д.30;</text:span></text:p>
      <text:p text:style-name="P617"><text:span text:style-name="T48">- часть помещения административного здания, назначение: нежилое, <text:s/>общей площадью 174,1 кв.м, этаж 2, балансовой стоимостью 227,6 тыс. рублей, <text:s text:c="2"/>расположенное по адресу: Орловская область, г.Мценск, ул.Ленина, д.30.</text:span></text:p>
      <text:p text:style-name="P599"/>
      <text:p text:style-name="P599"/>
      <text:p text:style-name="P606"><text:span text:style-name="T48">Начальник <text:s/>управления <text:s text:c="2"/>по</text:span></text:p>
      <text:p text:style-name="P606"><text:span text:style-name="T48">муниципальному имуществу г.Мценска <text:s text:c="43"/>И.М. Захарова</text:span></text:p>
      <text:p text:style-name="P604"><text:span text:style-name="T154"/></text:p>
      <text:p text:style-name="P604"><text:span text:style-name="T154"/></text:p>
      <text:p text:style-name="P604"><text:span text:style-name="T154"/></text:p>
      <text:p text:style-name="P604"><text:span text:style-name="T154"/></text:p>
      <text:p text:style-name="P604"><text:span text:style-name="T154"/></text:p>
      <text:p text:style-name="P604"><text:span text:style-name="T154"/></text:p>
      <text:p text:style-name="P604"><text:span text:style-name="T154"/></text:p>
      <text:p text:style-name="P604"><text:span text:style-name="T154"/></text:p>
      <text:p text:style-name="P604"><text:span text:style-name="T154"/></text:p>
      <text:p text:style-name="P604"><text:span text:style-name="T154"/></text:p>
      <text:p text:style-name="P604"><text:span text:style-name="T154"/></text:p>
      <text:p text:style-name="P604"><text:span text:style-name="T154"/></text:p>
      <text:p text:style-name="P604"><text:span text:style-name="T154"/></text:p>
      <text:p text:style-name="P604"><text:span text:style-name="T154"/></text:p>
      <text:p text:style-name="P604"><text:span text:style-name="T154"/></text:p>
      <text:p text:style-name="P174"><text:soft-page-break/><text:span text:style-name="T35">№7 <text:s/><text:tab/><text:tab/><text:tab/><text:tab/><text:tab/><text:tab/><text:tab/><text:tab/><text:tab/></text:span><text:span text:style-name="T71">Проект вносят:</text:span></text:p>
      <text:p text:style-name="P447">администрация города Мценска;</text:p>
      <text:p text:style-name="P447">комиссия по экономической политике</text:p>
      <text:p text:style-name="P455"/>
      <text:p text:style-name="P68"><text:span text:style-name="T3"><text:s/></text:span><text:span text:style-name="Основной_20_шрифт_20_абзаца2"><text:span text:style-name="T3">РОССИЙСКАЯ ФЕДЕРАЦИЯ</text:span></text:span></text:p>
      <text:p text:style-name="P68"><text:span text:style-name="Основной_20_шрифт_20_абзаца2"><text:span text:style-name="T3">ОРЛОВСКАЯ ОБЛАСТЬ</text:span></text:span></text:p>
      <text:h text:style-name="P581" text:outline-level="4"><text:span text:style-name="Основной_20_шрифт_20_абзаца2"><text:span text:style-name="T27">МЦЕНСКИЙ</text:span></text:span><text:span text:style-name="Основной_20_шрифт_20_абзаца2"><text:span text:style-name="T28"> </text:span></text:span><text:span text:style-name="Основной_20_шрифт_20_абзаца2"><text:span text:style-name="T27">ГОРОДСКОЙ</text:span></text:span><text:span text:style-name="Основной_20_шрифт_20_абзаца2"><text:span text:style-name="T28"> </text:span></text:span><text:span text:style-name="Основной_20_шрифт_20_абзаца2"><text:span text:style-name="T27">СОВЕТ</text:span></text:span><text:span text:style-name="Основной_20_шрифт_20_абзаца2"><text:span text:style-name="T28"> </text:span></text:span><text:span text:style-name="Основной_20_шрифт_20_абзаца2"><text:span text:style-name="T27">НАРОДНЫХ</text:span></text:span><text:span text:style-name="Основной_20_шрифт_20_абзаца2"><text:span text:style-name="T28"> </text:span></text:span><text:span text:style-name="Основной_20_шрифт_20_абзаца2"><text:span text:style-name="T27">ДЕПУТАТОВ</text:span></text:span></text:h>
      <text:p text:style-name="P94"/>
      <text:p text:style-name="P94"><text:span text:style-name="Основной_20_шрифт_20_абзаца2"><text:span text:style-name="T3">РЕШЕНИЕ</text:span></text:span></text:p>
      <text:p text:style-name="P34"/>
      <text:p text:style-name="P43"><text:span text:style-name="Основной_20_шрифт_20_абзаца1"><text:span text:style-name="T140">17 августа 2017 года <text:s text:c="36"/><text:tab/> <text:s text:c="60"/>№ 12/____ - ГС</text:span></text:span></text:p>
      <text:p text:style-name="P452"/>
      <text:p text:style-name="P472">О принятии решения «О внесении <text:s/>изменений</text:p>
      <text:p text:style-name="P472">в прогнозный план (программу) приватизации</text:p>
      <text:p text:style-name="P472">муниципального имущества на 2017 год»</text:p>
      <text:p text:style-name="P483"/>
      <text:p text:style-name="P483"><text:tab/>Рассмотрев предложение администрации города Мценска, в соответствии с пунктом 1 <text:s/>части 2 статьи 28 Устава города Мценска Орловской области, пунктом 5 статьи 2 Положения «О порядке приватизации муниципального имущества города Мценска», принятого решением <text:s text:c="5"/>Мценского городского Совета народных депутатов от 18 июня 2009 года № 240-МПА, Мценский городской Совет народных депутатов</text:p>
      <text:p text:style-name="P483"/>
      <text:p text:style-name="P477">РЕШИЛ:</text:p>
      <text:p text:style-name="P483"/>
      <text:p text:style-name="P483"><text:tab/>1. Принять решение «О внесении изменений в прогнозный план (программу) приватизации муниципального имущества на 2017 год».</text:p>
      <text:p text:style-name="P483"><text:tab/>2. Направить принятое решение главе города Мценска для подписания и обнародования.</text:p>
      <text:p text:style-name="P483"><text:tab/>3. Настоящее решение вступает в силу со дня его принятия и подлежит официальному опубликованию.</text:p>
      <text:p text:style-name="P483"/>
      <text:p text:style-name="P483"/>
      <text:p text:style-name="P483"/>
      <text:p text:style-name="P483"/>
      <text:p text:style-name="P299">Председатель Мценского</text:p>
      <text:p text:style-name="P190">городского Совета народных депутатов <text:s text:c="52"/>А.М. Фокин</text:p>
      <text:p text:style-name="P190"/>
      <text:p text:style-name="P190"/>
      <text:p text:style-name="P190"/>
      <text:p text:style-name="P305"><text:span text:style-name="T145">Решение подписано: ____ августа 2017 года. </text:span><text:span text:style-name="T11"><text:s text:c="6"/></text:span></text:p>
      <text:p text:style-name="P309"/>
      <text:p text:style-name="P483"/>
      <text:p text:style-name="P119"/>
      <text:p text:style-name="P119"/>
      <text:p text:style-name="P119"/>
      <text:p text:style-name="P119"/>
      <text:p text:style-name="P119"/>
      <text:p text:style-name="P119"/>
      <text:p text:style-name="P119"/>
      <text:p text:style-name="P119"/>
      <text:p text:style-name="P119"/>
      <text:p text:style-name="P119"/>
      <text:p text:style-name="P120"><text:soft-page-break/><text:span text:style-name="T3"><text:s text:c="41"/></text:span><text:span text:style-name="T141"><text:s/>Проект </text:span></text:p>
      <text:p text:style-name="P69"><text:span text:style-name="Основной_20_шрифт_20_абзаца2"><text:span text:style-name="T3">РОССИЙСКАЯ ФЕДЕРАЦИЯ</text:span></text:span></text:p>
      <text:p text:style-name="P69"><text:span text:style-name="Основной_20_шрифт_20_абзаца2"><text:span text:style-name="T3">ОРЛОВСКАЯ ОБЛАСТЬ</text:span></text:span></text:p>
      <text:h text:style-name="P582" text:outline-level="4"><text:span text:style-name="Основной_20_шрифт_20_абзаца2"><text:span text:style-name="T27">МЦЕНСКИЙ</text:span></text:span><text:span text:style-name="Основной_20_шрифт_20_абзаца2"><text:span text:style-name="T28"> </text:span></text:span><text:span text:style-name="Основной_20_шрифт_20_абзаца2"><text:span text:style-name="T27">ГОРОДСКОЙ</text:span></text:span><text:span text:style-name="Основной_20_шрифт_20_абзаца2"><text:span text:style-name="T28"> </text:span></text:span><text:span text:style-name="Основной_20_шрифт_20_абзаца2"><text:span text:style-name="T27">СОВЕТ</text:span></text:span><text:span text:style-name="Основной_20_шрифт_20_абзаца2"><text:span text:style-name="T28"> </text:span></text:span><text:span text:style-name="Основной_20_шрифт_20_абзаца2"><text:span text:style-name="T27">НАРОДНЫХ</text:span></text:span><text:span text:style-name="Основной_20_шрифт_20_абзаца2"><text:span text:style-name="T28"> </text:span></text:span><text:span text:style-name="Основной_20_шрифт_20_абзаца2"><text:span text:style-name="T27">ДЕПУТАТОВ</text:span></text:span></text:h>
      <text:p text:style-name="P95"/>
      <text:p text:style-name="P95"><text:span text:style-name="Основной_20_шрифт_20_абзаца2"><text:span text:style-name="T3">РЕШЕНИЕ</text:span></text:span></text:p>
      <text:p text:style-name="P35"/>
      <text:p text:style-name="P123"><text:span text:style-name="Основной_20_шрифт_20_абзаца1"><text:span text:style-name="T89">17 августа 2017 года <text:s text:c="36"/><text:tab/> <text:s text:c="54"/>№ ____ - М</text:span></text:span><text:span text:style-name="Основной_20_шрифт_20_абзаца1"><text:span text:style-name="T103">ПА</text:span></text:span></text:p>
      <text:p text:style-name="P125"/>
      <text:p text:style-name="P475">О внесении изменений в прогнозный план</text:p>
      <text:p text:style-name="P475">(программу) приватизации муниципального</text:p>
      <text:p text:style-name="P475">имущества на 2017 год</text:p>
      <text:p text:style-name="P486"/>
      <text:p text:style-name="P264">Принято решением Мценского городского Совета народных депутатов от 17 августа <text:s text:c="18"/>2017 года <text:s/>№ 12/____ -ГС.</text:p>
      <text:p text:style-name="P486"/>
      <text:p text:style-name="P483"><text:tab/>1. Внести в прогнозный план (программу) приватизации муниципального имущества на 2017 год, принятый решением Мценского городского Совета народных депутатов от 27 октября 2016 года № 4-МПА, следующие изменения:</text:p>
      <text:p text:style-name="P483"><text:tab/>дополнить прогнозный план (программу) приватизации муниципального имущества на 2017 год новыми объектами муниципального имущества согласно приложению к настоящему решению.</text:p>
      <text:p text:style-name="P483"><text:tab/>2. Настоящее решение вступает в силу со дня его официального опубликования.</text:p>
      <text:p text:style-name="P486"/>
      <text:p text:style-name="P486"/>
      <text:p text:style-name="P484"/>
      <text:p text:style-name="P140"/>
      <text:p text:style-name="P164"/>
      <text:p text:style-name="P337">Председатель Мценского<text:tab/><text:line-break/>городского Совета народных депутатов <text:s text:c="52"/>А.М. Фокин</text:p>
      <text:p text:style-name="P343"/>
      <text:p text:style-name="P343"/>
      <text:p text:style-name="P277"/>
      <text:p text:style-name="P277">Решение подписано: ___ августа 2017 года. </text:p>
      <text:p text:style-name="P343"/>
      <text:p text:style-name="P343"/>
      <text:p text:style-name="P343"/>
      <text:p text:style-name="P343"/>
      <text:p text:style-name="P277">Глава города Мценска <text:s text:c="70"/>А.Н. Беляев</text:p>
      <text:p text:style-name="P343"/>
      <text:p text:style-name="P343"/>
      <text:p text:style-name="P343"/>
      <text:p text:style-name="P281">Решение подписано: _____ августа 2017 года.</text:p>
      <text:p text:style-name="P487"><text:s text:c="14"/></text:p>
      <text:p text:style-name="P486"/>
      <text:p text:style-name="P486"/>
      <text:p text:style-name="P119"/>
      <text:p text:style-name="P119"/>
      <text:p text:style-name="P119"/>
      <text:p text:style-name="P119"/>
      <text:p text:style-name="P119"/>
      <text:p text:style-name="P505"><text:soft-page-break/><text:span text:style-name="T48">ПОЯСНИТЕЛЬНАЯ ЗАПИСКА</text:span></text:p>
      <text:p text:style-name="P503"><text:span text:style-name="T48"><text:s text:c="8"/>к проекту решения «О внесении изменений в прогнозный план (программу) приватизации муниципального имущества на <text:s/>2017 год» </text:span></text:p>
      <text:p text:style-name="P607"><text:tab/><text:span text:style-name="T48">Объекты недвижимого имущества: Клуб, назначение: нежилое здание, площадью 780,2 кв.м, и земельный участок, <text:s/>площадью 1238 кв.м, расположенные по адресу: Орловская область, г.Мценск, мкр.Коммаш, были безвозмездно переданы из государственной казны Российской Федерации в собственность муниципального образования город Мценск в апреле 2017 года. </text:span></text:p>
      <text:p text:style-name="P607"><text:span text:style-name="T48"><text:tab/>Часть помещений, общей площадью 50,4 кв.м., расположенные в объекте права: нежилая пристройка к жилому дому, общей площадью 68,9 кв.м. по адресу: г.Мценск, ул.Кузьмина, д.27, были изъяты из оперативного управления администрации города Мценска в муниципальную казну города в <text:s/>июне текущего года. </text:span></text:p>
      <text:p text:style-name="P607"><text:span text:style-name="T48">В настоящее время вышеуказанные объекты недвижимости никем не используются.</text:span></text:p>
      <text:p text:style-name="P607"><text:span text:style-name="T48"><text:tab/>Учитывая сложную финансово-экономическую ситуацию в городе, с целью пополнения доходной части городского бюджета, а также во избежание разграбления вышеуказанных объектов муниципальной казны, администрация города предлагает рассмотреть вопрос по внесению изменений в прогнозный план (программу) приватизации на 2017 год, включив в него вышеуказанные объекты муниципального имущества.</text:span></text:p>
      <text:p text:style-name="P600"/>
      <text:p text:style-name="P607"><text:span text:style-name="T48"><text:tab/>Реализация предлагаемых к приватизации объектов недвижимости не повлияет на структурные изменения в экономике города, в том числе в конкретных отраслях экономики. <text:s/></text:span></text:p>
      <text:p text:style-name="P600"/>
      <text:p text:style-name="P600"/>
      <text:p text:style-name="P600"/>
      <text:p text:style-name="P612"><text:span text:style-name="T48">Начальник управления по</text:span></text:p>
      <text:p text:style-name="P603">муниципальному имуществу г.Мценска <text:s text:c="75"/>И. М. Захарова</text:p>
      <text:p text:style-name="P119"/>
      <text:p text:style-name="P456"/>
      <text:p text:style-name="P196"/>
      <text:p text:style-name="P569"><text:span text:style-name="Основной_20_шрифт_20_абзаца2"><text:span text:style-name="T20">№ </text:span></text:span><text:span text:style-name="Основной_20_шрифт_20_абзаца2"><text:span text:style-name="T21">8</text:span></text:span><text:span text:style-name="Основной_20_шрифт_20_абзаца2"><text:span text:style-name="T3"> <text:s text:c="24"/></text:span></text:span><text:span text:style-name="Основной_20_шрифт_20_абзаца2"><text:span text:style-name="T1"><text:s text:c="84"/></text:span></text:span><text:span text:style-name="Основной_20_шрифт_20_абзаца1">Проект вносят:</text:span></text:p>
      <text:p text:style-name="P8">председатель Мценского городского</text:p>
      <text:p text:style-name="P7"><text:span text:style-name="T60">Совета народных депутатов;</text:span><text:span text:style-name="T86"> </text:span></text:p>
      <text:p text:style-name="P101"><text:s/><text:tab/> <text:s text:c="83"/><text:span text:style-name="T97">комиссия по местному самоуправлению и</text:span></text:p>
      <text:p text:style-name="P9">правовому регулированию</text:p>
      <text:p text:style-name="P49"><text:span text:style-name="Основной_20_шрифт_20_абзаца2"><text:span text:style-name="T1"><text:s text:c="140"/></text:span></text:span></text:p>
      <text:p text:style-name="P53"><text:span text:style-name="Основной_20_шрифт_20_абзаца2"><text:span text:style-name="T3">РОССИЙСКАЯ ФЕДЕРАЦИЯ</text:span></text:span></text:p>
      <text:p text:style-name="P53"><text:span text:style-name="Основной_20_шрифт_20_абзаца2"><text:span text:style-name="T3">ОРЛОВСКАЯ ОБЛАСТЬ</text:span></text:span></text:p>
      <text:h text:style-name="P583" text:outline-level="4"><text:span text:style-name="Основной_20_шрифт_20_абзаца2"><text:span text:style-name="T27">МЦЕНСКИЙ</text:span></text:span><text:span text:style-name="Основной_20_шрифт_20_абзаца2"><text:span text:style-name="T28"> </text:span></text:span><text:span text:style-name="Основной_20_шрифт_20_абзаца2"><text:span text:style-name="T27">ГОРОДСКОЙ</text:span></text:span><text:span text:style-name="Основной_20_шрифт_20_абзаца2"><text:span text:style-name="T28"> </text:span></text:span><text:span text:style-name="Основной_20_шрифт_20_абзаца2"><text:span text:style-name="T27">СОВЕТ</text:span></text:span><text:span text:style-name="Основной_20_шрифт_20_абзаца2"><text:span text:style-name="T28"> </text:span></text:span><text:span text:style-name="Основной_20_шрифт_20_абзаца2"><text:span text:style-name="T27">НАРОДНЫХ</text:span></text:span><text:span text:style-name="Основной_20_шрифт_20_абзаца2"><text:span text:style-name="T28"> </text:span></text:span><text:span text:style-name="Основной_20_шрифт_20_абзаца2"><text:span text:style-name="T27">ДЕПУТАТОВ</text:span></text:span></text:h>
      <text:p text:style-name="P77"/>
      <text:p text:style-name="P77"><text:span text:style-name="Основной_20_шрифт_20_абзаца2"><text:span text:style-name="T3">РЕШЕНИЕ</text:span></text:span></text:p>
      <text:p text:style-name="P16"/>
      <text:p text:style-name="P16"><text:span text:style-name="Основной_20_шрифт_20_абзаца1">17 августа 2017 года <text:s text:c="36"/><text:tab/> <text:s text:c="61"/>№ 12/___ - ГС</text:span></text:p>
      <text:p text:style-name="P383"/>
      <text:p text:style-name="P384">О принятии решения «О внесении изменений</text:p>
      <text:p text:style-name="P384">в <text:s text:c="3"/>Положение <text:s text:c="2"/>«О <text:s text:c="2"/>проведении <text:s text:c="2"/>аттестации </text:p>
      <text:p text:style-name="P384">муниципальных служащих органов местного </text:p>
      <text:p text:style-name="P384">самоуправления г. Мценска»</text:p>
      <text:p text:style-name="P385"/>
      <text:p text:style-name="P389">В соответствии с Законом Орловской области от 9 января 2008 года № 736-ОЗ «О муниципальной службе в Орловской области», пунктом 1 части 2 статьи 28 Устава города Мценска Орловской области, Мценский городской Совет народных депутатов</text:p>
      <text:p text:style-name="P385"/>
      <text:p text:style-name="P390"><text:span text:style-name="T3"><text:s text:c="73"/>РЕШИЛ</text:span><text:span text:style-name="T2">:</text:span></text:p>
      <text:p text:style-name="P218"/>
      <text:p text:style-name="P269">1. Принять решение «О внесении изменений в Положение «О проведении аттестации муниципальных служащих органов местного самоуправления г. Мценска».</text:p>
      <text:p text:style-name="P391">2. Направить принятое решение главе города Мценска для подписания и обнародования.</text:p>
      <text:p text:style-name="P392">3. Настоящее решение вступает в силу со дня его принятия и подлежит официальному опубликованию.</text:p>
      <text:p text:style-name="P393"/>
      <text:p text:style-name="P385"/>
      <text:p text:style-name="P355"/>
      <text:p text:style-name="P283">Председатель Мценского</text:p>
      <text:p text:style-name="P395">городского Совета народных депутатов <text:s text:c="79"/>А.М. Фокин</text:p>
      <text:p text:style-name="P395"/>
      <text:p text:style-name="P395"/>
      <text:p text:style-name="P395"/>
      <text:p text:style-name="P283">Решение подписано: ___ августа 2017 года. <text:s text:c="6"/></text:p>
      <text:p text:style-name="P387"/>
      <text:p text:style-name="P387"/>
      <text:p text:style-name="P387"/>
      <text:p text:style-name="P387"/>
      <text:p text:style-name="P387"/>
      <text:p text:style-name="P401"/>
      <text:p text:style-name="P401"/>
      <text:p text:style-name="P401"/>
      <text:p text:style-name="P401"/>
      <text:p text:style-name="P401"/>
      <text:p text:style-name="P228"><text:soft-page-break/><text:span text:style-name="T3"><text:tab/> <text:s text:c="135"/></text:span>Проект </text:p>
      <text:p text:style-name="P53"><text:span text:style-name="Основной_20_шрифт_20_абзаца2"><text:span text:style-name="T3">РОССИЙСКАЯ ФЕДЕРАЦИЯ</text:span></text:span></text:p>
      <text:p text:style-name="P53"><text:span text:style-name="Основной_20_шрифт_20_абзаца2"><text:span text:style-name="T3">ОРЛОВСКАЯ ОБЛАСТЬ</text:span></text:span></text:p>
      <text:h text:style-name="P583" text:outline-level="4"><text:span text:style-name="Основной_20_шрифт_20_абзаца2"><text:span text:style-name="T27">МЦЕНСКИЙ</text:span></text:span><text:span text:style-name="Основной_20_шрифт_20_абзаца2"><text:span text:style-name="T28"> </text:span></text:span><text:span text:style-name="Основной_20_шрифт_20_абзаца2"><text:span text:style-name="T27">ГОРОДСКОЙ</text:span></text:span><text:span text:style-name="Основной_20_шрифт_20_абзаца2"><text:span text:style-name="T28"> </text:span></text:span><text:span text:style-name="Основной_20_шрифт_20_абзаца2"><text:span text:style-name="T27">СОВЕТ</text:span></text:span><text:span text:style-name="Основной_20_шрифт_20_абзаца2"><text:span text:style-name="T28"> </text:span></text:span><text:span text:style-name="Основной_20_шрифт_20_абзаца2"><text:span text:style-name="T27">НАРОДНЫХ</text:span></text:span><text:span text:style-name="Основной_20_шрифт_20_абзаца2"><text:span text:style-name="T28"> </text:span></text:span><text:span text:style-name="Основной_20_шрифт_20_абзаца2"><text:span text:style-name="T27">ДЕПУТАТОВ</text:span></text:span></text:h>
      <text:p text:style-name="P77"/>
      <text:p text:style-name="P77"><text:span text:style-name="Основной_20_шрифт_20_абзаца2"><text:span text:style-name="T3">РЕШЕНИЕ</text:span></text:span></text:p>
      <text:p text:style-name="P16"/>
      <text:p text:style-name="P113"><text:span text:style-name="Основной_20_шрифт_20_абзаца1">17 августа 2017 года <text:s text:c="36"/><text:tab/> <text:s text:c="59"/>№ ____ - МПА <text:s/></text:span></text:p>
      <text:p text:style-name="P344"/>
      <text:p text:style-name="P384">О <text:s text:c="4"/>внесении <text:s text:c="4"/>изменений <text:s text:c="4"/>в <text:s text:c="5"/>Положение </text:p>
      <text:p text:style-name="P384">«О <text:s/>проведении <text:s/>аттестации <text:s/>муниципальных </text:p>
      <text:p text:style-name="P384">служащих органов местного самоуправления </text:p>
      <text:p text:style-name="P384">г. Мценска»</text:p>
      <text:p text:style-name="P364"/>
      <text:p text:style-name="P267"><text:span text:style-name="T27">Принято</text:span><text:span text:style-name="T28"> </text:span><text:span text:style-name="T27">решением</text:span><text:span text:style-name="T28"> </text:span><text:span text:style-name="T27">Мценского</text:span><text:span text:style-name="T28"> </text:span><text:span text:style-name="T27">городского</text:span><text:span text:style-name="T28"> </text:span><text:span text:style-name="T27">Совета</text:span><text:span text:style-name="T28"> </text:span><text:span text:style-name="T27">народных</text:span><text:span text:style-name="T28"> </text:span><text:span text:style-name="T27">депутатов</text:span><text:span text:style-name="T28"> </text:span><text:span text:style-name="T27">от</text:span><text:span text:style-name="T28"> 17 августа <text:s text:c="15"/></text:span><text:span text:style-name="T27">2017 года</text:span><text:span text:style-name="T28"> № 12/___ - </text:span><text:span text:style-name="T27">ГС.</text:span></text:p>
      <text:p text:style-name="P383"/>
      <text:p text:style-name="P402">1. Внести в Положение «О проведении аттестации муниципальных служащих органов местного самоуправления г. Мценска», утвержденное решением Мценского городского Совета народных депутатов от 21 августа 2008 года №153-МПА, следующие изменения:</text:p>
      <text:p text:style-name="P402">1) в абзаце первом пункта 6 слово «учреждений» заменить словом «организаций»;</text:p>
      <text:p text:style-name="P402"><text:span text:style-name="T85">2</text:span>) <text:span text:style-name="T57">пункт 16</text:span> дополнить абзацем следующего содержания:</text:p>
      <text:p text:style-name="P269">«Проведение заседания аттестационной комиссии с участием только ее членов, замещающих должности муниципальной службы, не допускается.»;</text:p>
      <text:p text:style-name="P269"><text:span text:style-name="T85">3</text:span>) в <text:span text:style-name="T57">подпункте 3 пункта 19</text:span> слова «на повышение квалификации» заменить словами «для получения дополнительного профессионального образования»;</text:p>
      <text:p text:style-name="P269">4) <text:span text:style-name="T57">первое предложение абзаца второго пункта 20</text:span> дополнить словами «к настоящему Положению»;</text:p>
      <text:p text:style-name="P269">5) <text:span text:style-name="T57">подпункт 3 пункта 22</text:span> изложить в следующей редакции:</text:p>
      <text:p text:style-name="P269">«3) о направлении отдельных муниципальных служащих для получения дополнительного профессионального образования.»;</text:p>
      <text:p text:style-name="P269">6) Приложение к Положению «О проведении аттестации муниципальных служащих органов местного самоуправления г. Мценска» изложить в следующей редакции:</text:p>
      <text:p text:style-name="P403"><text:s text:c="105"/>«Приложение</text:p>
      <text:p text:style-name="P220"><text:s text:c="90"/>к Положению «О проведении аттестации</text:p>
      <text:p text:style-name="P220"><text:s text:c="90"/>муниципальных <text:s text:c="4"/>служащих <text:s text:c="5"/>органов</text:p>
      <text:p text:style-name="P220"><text:s text:c="90"/>местного самоуправления г. Мценска»</text:p>
      <text:p text:style-name="P403"/>
      <text:p text:style-name="P221">АТТЕСТАЦИОННЫЙ ЛИСТ</text:p>
      <text:p text:style-name="P221">МУНИЦИПАЛЬНОГО СЛУЖАЩЕГО</text:p>
      <text:p text:style-name="P224"/>
      <text:p text:style-name="P220">1. Фамилия, имя, отчество _____________________________________________________________</text:p>
      <text:p text:style-name="P220">2. Год, число и месяц рождения _________________________________________________________</text:p>
      <text:p text:style-name="P220">3. Сведения о профессиональном образовании, наличии ученой степени, ученого звания ____________________________________________________________________________________</text:p>
      <text:p text:style-name="P225">(когда <text:s/>и <text:s/>какую <text:s/>образовательную <text:s/>организацию <text:s/>окончил, специальность <text:s/>или <text:s/>направление <text:s/>подготовки,</text:p>
      <text:p text:style-name="P220">____________________________________________________________________________________ <text:span text:style-name="T83">квалификация, ученая степень, ученое звание)</text:span></text:p>
      <text:p text:style-name="P220">4. Замещаемая должность муниципальной службы на момент аттестации и дата назначения на эту должность <text:s/>__________________________________________________________________________</text:p>
      <text:p text:style-name="P220">____________________________________________________________________________________</text:p>
      <text:p text:style-name="P220">5. Стаж муниципальной службы ________________________________________________________</text:p>
      <text:p text:style-name="P220"><text:soft-page-break/>6. Общий трудовой стаж <text:s/>______________________________________________________________</text:p>
      <text:p text:style-name="P220">7. Вопросы к муниципальному служащему и краткие ответы на них__________________________</text:p>
      <text:p text:style-name="P220">____________________________________________________________________________________</text:p>
      <text:p text:style-name="P220">____________________________________________________________________________________</text:p>
      <text:p text:style-name="P220">____________________________________________________________________________________</text:p>
      <text:p text:style-name="P220">8. Замечания и предложения, высказанные аттестационной комиссией________________________</text:p>
      <text:p text:style-name="P220">____________________________________________________________________________________</text:p>
      <text:p text:style-name="P220">____________________________________________________________________________________</text:p>
      <text:p text:style-name="P220">9. Краткая оценка выполнения муниципальным служащим рекомендаций предыдущей <text:s/>аттестации __________________________________________________________________________</text:p>
      <text:p text:style-name="P225"><text:s text:c="60"/>(выполнены, выполнены частично, не выполнены)</text:p>
      <text:p text:style-name="P220">10. Решение аттестационной комиссии __________________________________________________ ________________________________________________________________________________________________________________________________________________________________________</text:p>
      <text:p text:style-name="P220">____________________________________________________________________________________</text:p>
      <text:p text:style-name="P225">(соответствует <text:s text:c="2"/>замещаемой <text:s/>должности <text:s/>муниципальной <text:s/>службы; <text:s/>не соответствует <text:s/>замещаемой <text:s/>должности <text:s text:c="8"/>муниципальной службы)</text:p>
      <text:p text:style-name="P220">11. Рекомендация аттестационной комиссии (дается в случае необходимости) _________________</text:p>
      <text:p text:style-name="P220">____________________________________________________________________________________</text:p>
      <text:p text:style-name="P220">____________________________________________________________________________________</text:p>
      <text:p text:style-name="P220">____________________________________________________________________________________</text:p>
      <text:p text:style-name="P225">(о поощрении муниципального служащего за достигнутые им успехи в работе, в том числе о повышении его в должности; об улучшении деятельности аттестуемого муниципального служащего; о направлении муниципальногослужащего для получения дополнительного профессионального образования)</text:p>
      <text:p text:style-name="P220">12. Количественный состав аттестационной комиссии _____________________________________</text:p>
      <text:p text:style-name="P220">На заседании присутствовало ________________ членов аттестационной комиссии</text:p>
      <text:p text:style-name="P220">Количество голосов «за» _____, «против» ______</text:p>
      <text:p text:style-name="P220">13. Примечания <text:s/>_____________________________________________________________________ </text:p>
      <text:p text:style-name="P220">____________________________________________________________________________________ </text:p>
      <text:p text:style-name="P220"/>
      <text:p text:style-name="P220"><text:s text:c="12"/>Председатель</text:p>
      <text:p text:style-name="P220">аттестационной комиссии <text:s text:c="9"/>_________________ <text:s text:c="9"/>____________________________</text:p>
      <text:p text:style-name="P220"><text:s text:c="64"/><text:span text:style-name="T83">(подпись) <text:s text:c="37"/>(расшифровка подписи)</text:span></text:p>
      <text:p text:style-name="P225"/>
      <text:p text:style-name="P220">Заместитель председателя</text:p>
      <text:p text:style-name="P220">аттестационной комиссии <text:s text:c="9"/>_________________ <text:s text:c="9"/>____________________________</text:p>
      <text:p text:style-name="P220"><text:s text:c="64"/><text:span text:style-name="T83">(подпись) <text:s text:c="37"/>(расшифровка подписи)</text:span></text:p>
      <text:p text:style-name="P220"/>
      <text:p text:style-name="P220"><text:s text:c="12"/>Секретарь</text:p>
      <text:p text:style-name="P220">аттестационной комиссии <text:span text:style-name="T83"><text:s text:c="10"/></text:span>_________________ <text:s text:c="9"/>____________________________</text:p>
      <text:p text:style-name="P220"><text:s text:c="64"/><text:span text:style-name="T83">(подпись) <text:s text:c="37"/>(расшифровка подписи)</text:span></text:p>
      <text:p text:style-name="P220"/>
      <text:p text:style-name="P220"><text:s text:c="17"/>Члены</text:p>
      <text:p text:style-name="P220">аттестационной комиссии <text:span text:style-name="T83"><text:s text:c="10"/></text:span>_________________ <text:s text:c="9"/>____________________________</text:p>
      <text:p text:style-name="P220"><text:s text:c="64"/><text:span text:style-name="T83">(подпись) <text:s text:c="37"/>(расшифровка подписи)</text:span></text:p>
      <text:p text:style-name="P225"/>
      <text:p text:style-name="P220"><text:s text:c="55"/>_________________ <text:s text:c="9"/>____________________________</text:p>
      <text:p text:style-name="P220"><text:s text:c="64"/><text:span text:style-name="T83">(подпись) <text:s text:c="37"/>(расшифровка подписи)</text:span></text:p>
      <text:p text:style-name="P225"/>
      <text:p text:style-name="P220"><text:s text:c="55"/>_________________ <text:s text:c="9"/>____________________________</text:p>
      <text:p text:style-name="P220"><text:s text:c="64"/><text:span text:style-name="T83">(подпись) <text:s text:c="37"/>(расшифровка подписи)</text:span></text:p>
      <text:p text:style-name="P225"/>
      <text:p text:style-name="P220"><text:s text:c="55"/>_________________ <text:s text:c="9"/>____________________________</text:p>
      <text:p text:style-name="P225"><text:s text:c="77"/>(подпись) <text:s text:c="37"/>(расшифровка подписи)</text:p>
      <text:p text:style-name="P225"><text:soft-page-break/></text:p>
      <text:p text:style-name="P220">Дата проведения аттестации <text:s/>________________________</text:p>
      <text:p text:style-name="P220"/>
      <text:p text:style-name="P220">С аттестационным листом ознакомился ___________________________________________</text:p>
      <text:p text:style-name="P220"><text:s text:c="76"/><text:span text:style-name="T83">(подпись муниципального служащего, дата)</text:span></text:p>
      <text:p text:style-name="P220"/>
      <text:p text:style-name="P220"/>
      <text:p text:style-name="P220"/>
      <text:p text:style-name="P225">(место для печати органа </text:p>
      <text:p text:style-name="P220"><text:span text:style-name="T83">местного самоуправления)</text:span>».</text:p>
      <text:p text:style-name="P404"/>
      <text:p text:style-name="P405">2. Настоящее решение вступает в силу со дня его официального опубликования. </text:p>
      <text:p text:style-name="P383"/>
      <text:p text:style-name="P383"/>
      <text:p text:style-name="P383"/>
      <text:p text:style-name="P383"/>
      <text:p text:style-name="P338"/>
      <text:p text:style-name="P338"><text:s text:c="3"/>Председатель Мценского<text:tab/><text:line-break/>городского Совета народных депутатов <text:s text:c="52"/>А.М. Фокин</text:p>
      <text:p text:style-name="P338"/>
      <text:p text:style-name="P338"/>
      <text:p text:style-name="P272"/>
      <text:p text:style-name="P272">Решение подписано: ___ августа 2017 года. </text:p>
      <text:p text:style-name="P338"/>
      <text:p text:style-name="P338"/>
      <text:p text:style-name="P338"/>
      <text:p text:style-name="P338"/>
      <text:p text:style-name="P272">Глава города Мценска <text:s text:c="70"/>А.Н. Беляев</text:p>
      <text:p text:style-name="P338"/>
      <text:p text:style-name="P338"/>
      <text:p text:style-name="P338"/>
      <text:p text:style-name="P272">Решение подписано: _____ августа 2017 года.</text:p>
      <text:p text:style-name="P406"/>
      <text:p text:style-name="P406"><text:s text:c="8"/></text:p>
      <text:p text:style-name="P383"/>
      <text:p text:style-name="P383"/>
      <text:p text:style-name="P383"/>
      <text:p text:style-name="P383"/>
      <text:p text:style-name="P383"/>
      <text:p text:style-name="P383"/>
      <text:p text:style-name="P383"/>
      <text:p text:style-name="P383"/>
      <text:p text:style-name="P383"/>
      <text:p text:style-name="P383"/>
      <text:p text:style-name="P383"/>
      <text:p text:style-name="P383"/>
      <text:p text:style-name="P383"/>
      <text:p text:style-name="P383"/>
      <text:p text:style-name="P383"/>
      <text:p text:style-name="P383"/>
      <text:p text:style-name="P383"/>
      <text:p text:style-name="P383"/>
      <text:p text:style-name="P383"/>
      <text:p text:style-name="P224"><text:soft-page-break/><text:span text:style-name="T17">Пояснительная записка к проекту решения О внесении изменений в Положение «О проведении </text:span><text:span text:style-name="T3">аттестации муниципальных служащих органов местного </text:span></text:p>
      <text:p text:style-name="P223">самоуправления г. Мценска»</text:p>
      <text:p text:style-name="P407"><text:span text:style-name="T84">В целях приведения Положения «О проведении </text:span>аттестации муниципальных служащих органов местного <text:span text:style-name="T84">самоуправления г. Мценска» в соответствие с Законом Орловской области от 9 января 2008 года №736-ОЗ «О муниципальной службе в Орловской области» предлагается внести следующие изменения:</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409"><text:s/>Действующая редакция</text:p>
          </table:table-cell>
          <table:table-cell table:style-name="Таблица1.B1" office:value-type="string">
            <text:p text:style-name="P408">Содержание поправки, <text:s text:c="21"/>редакция после внесения поправки</text:p>
          </table:table-cell>
        </table:table-row>
        <table:table-row table:style-name="Таблица1.1">
          <table:table-cell table:style-name="Таблица1.A2" office:value-type="string">
            <text:p text:style-name="P411">Пункт 6,</text:p>
            <text:p text:style-name="P411">абзац первый</text:p>
            <text:p text:style-name="P415">6. В состав аттестационной комиссии включаются: представитель нанимателя (работодатель) и (или) уполномоченные им муниципальные служащие (в том числе из подразделения по вопросам кадров, юридического (правового) подразделения, и подразделения, в котором муниципальный служащий, подлежащий аттестации, замещает должность муниципальной службы), а также представители научных и образовательных <text:span text:style-name="T3">учреждений</text:span>, других организаций, приглашаемые по запросу руководителя органа местного самоуправления г. Мценска в качестве независимых экспертов - специалистов по вопросам, связанным с муниципальной службой. Число независимых экспертов должно составлять не менее одной четверти от общего числа членов аттестационной комиссии.</text:p>
          </table:table-cell>
          <table:table-cell table:style-name="Таблица1.B2" office:value-type="string">
            <text:p text:style-name="P220"><text:span text:style-name="T2">1) в абзаце первом пункта 6 </text:span>слово «учреждений» заменить словом «организаций»;</text:p>
            <text:p text:style-name="P417">«6. В состав аттестационной комиссии включаются: представитель нанимателя (работодатель) и (или) уполномоченные им муниципальные служащие (в том числе из подразделения по вопросам кадров, юридического (правового) подразделения, и подразделения, в котором муниципальный служащий, подлежащий аттестации, замещает должность муниципальной службы), а также представители научных и образовательных <text:span text:style-name="T3">организаций,</text:span> других организаций, приглашаемые по запросу руководителя органа местного самоуправления г. Мценска в качестве независимых экспертов - специалистов по вопросам, связанным с муниципальной службой. Число независимых экспертов должно составлять не менее одной четверти от общего числа членов аттестационной комиссии.</text:p>
          </table:table-cell>
        </table:table-row>
        <table:table-row table:style-name="Таблица1.1">
          <table:table-cell table:style-name="Таблица1.A2" office:value-type="string">
            <text:p text:style-name="P410">Пункт 16,</text:p>
            <text:p text:style-name="P220"/>
          </table:table-cell>
          <table:table-cell table:style-name="Таблица1.B2" office:value-type="string">
            <text:p text:style-name="P420"><text:span text:style-name="T59">3) пункт 16</text:span><text:span text:style-name="T2"> дополнить абзацем</text:span> следующего содержания:</text:p>
            <text:p text:style-name="P418">«Проведение заседания аттестационной комиссии с участием только ее членов, замещающих должности муниципальной службы, не допускается.»</text:p>
          </table:table-cell>
        </table:table-row>
        <table:table-row table:style-name="Таблица1.1">
          <table:table-cell table:style-name="Таблица1.A2" office:value-type="string">
            <text:p text:style-name="P411">Пункт 19,</text:p>
            <text:p text:style-name="P411">подпункт 3 </text:p>
            <text:p text:style-name="P412">3) о направлении отдельных муниципальных служащих <text:span text:style-name="T3">на повышение квалификации.</text:span></text:p>
            <text:p text:style-name="P414"/>
          </table:table-cell>
          <table:table-cell table:style-name="Таблица1.B2" office:value-type="string">
            <text:p text:style-name="P220"><text:span text:style-name="T2">4) в </text:span><text:span text:style-name="T59">подпункте 3 пункта 19</text:span> слова «на повышение квалификации» заменить словами «для получения дополнительного профессионального образования»;</text:p>
            <text:p text:style-name="P220"><text:span text:style-name="T1">«</text:span>3) о направлении отдельных муниципальных служащих <text:span text:style-name="T3">для получения дополнительного профессионального образования</text:span><text:span text:style-name="T1">.»</text:span></text:p>
          </table:table-cell>
        </table:table-row>
        <table:table-row table:style-name="Таблица1.1">
          <table:table-cell table:style-name="Таблица1.A2" office:value-type="string">
            <text:p text:style-name="P411">пункта 20,</text:p>
            <text:p text:style-name="P320">абзац второй </text:p>
            <text:p text:style-name="P412">Результаты аттестации заносятся в аттестационный <text:span text:style-name="Internet_20_link"><text:span text:style-name="T58">лист</text:span></text:span> муниципального служащего, составленный по форме согласно <text:soft-page-break/>приложению. Аттестационный лист подписывается председателем, заместителем председателя, секретарем и членами аттестационной комиссии присутствовавшими на заседании.</text:p>
            <text:p text:style-name="P414"/>
          </table:table-cell>
          <table:table-cell table:style-name="Таблица1.B2" office:value-type="string">
            <text:p text:style-name="P220"><text:span text:style-name="T59">5) первое предложение абзаца второго пункта 20</text:span> дополнить словами «к настоящему Положению»;</text:p>
            <text:p text:style-name="P220"><text:span text:style-name="T1">«</text:span>Результаты аттестации заносятся в аттестационный <text:span text:style-name="Internet_20_link"><text:span text:style-name="T58">лист</text:span></text:span> муниципального <text:soft-page-break/>служащего, составленный по форме согласно приложению <text:span text:style-name="T3">к настоящему Положению</text:span>. Аттестационный лист подписывается председателем, заместителем председателя, секретарем и членами аттестационной комиссии, присутствовавшими на заседании.»</text:p>
          </table:table-cell>
        </table:table-row>
        <table:table-row table:style-name="Таблица1.1">
          <table:table-cell table:style-name="Таблица1.A2" office:value-type="string">
            <text:p text:style-name="P411">Пункт 22,</text:p>
            <text:p text:style-name="P411">подпункт 3 </text:p>
            <text:p text:style-name="P382">3) о направлении <text:span text:style-name="T3">на профессиональную переподготовку или повышение квалификации.</text:span></text:p>
            <text:p text:style-name="P413"/>
          </table:table-cell>
          <table:table-cell table:style-name="Таблица1.B2" office:value-type="string">
            <text:p text:style-name="P220"><text:span text:style-name="T59">6) подпункт 3 пункта 22</text:span> изложить в следующей редакции:</text:p>
            <text:p text:style-name="P416">«3) о направлении <text:span text:style-name="T3">отдельных муниципальных служащих для получения дополнительного профессионального образования</text:span><text:span text:style-name="T1">.»</text:span></text:p>
          </table:table-cell>
        </table:table-row>
      </table:table>
      <text:p text:style-name="P420"/>
      <text:p text:style-name="P419"/>
      <text:p text:style-name="P419">И.о. председателя комитета</text:p>
      <text:p text:style-name="P419">по организационной работе Мценского </text:p>
      <text:p text:style-name="P419">городского Совета народных депутатов <text:s text:c="59"/>О.В. Смородинова</text:p>
      <text:p text:style-name="P419"/>
      <text:p text:style-name="P419"/>
      <text:p text:style-name="P419"/>
      <text:p text:style-name="P419"/>
      <text:p text:style-name="P419"/>
      <text:p text:style-name="P419"/>
      <text:p text:style-name="P419"/>
      <text:p text:style-name="P419"/>
      <text:p text:style-name="P420"/>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206"/>
      <text:p text:style-name="P597"><text:span text:style-name="T35">№9 <text:tab/><text:tab/><text:tab/><text:tab/><text:tab/><text:tab/><text:tab/><text:tab/><text:tab/></text:span><text:span text:style-name="T37">Проект вносят:</text:span></text:p>
      <text:p text:style-name="P448">администрация города Мценска;</text:p>
      <text:p text:style-name="P448">комиссия по экономической политике;</text:p>
      <text:p text:style-name="P454">комиссия по <text:span text:style-name="T144">местному самоуправлению</text:span></text:p>
      <text:p text:style-name="P449">и правовому регулированию</text:p>
      <text:p text:style-name="P450"/>
      <text:p text:style-name="P70"><text:span text:style-name="Основной_20_шрифт_20_абзаца2"><text:span text:style-name="T3">РОССИЙСКАЯ ФЕДЕРАЦИЯ</text:span></text:span></text:p>
      <text:p text:style-name="P70"><text:span text:style-name="Основной_20_шрифт_20_абзаца2"><text:span text:style-name="T3">ОРЛОВСКАЯ ОБЛАСТЬ</text:span></text:span></text:p>
      <text:h text:style-name="P584" text:outline-level="4"><text:span text:style-name="Основной_20_шрифт_20_абзаца2"><text:span text:style-name="T27">МЦЕНСКИЙ</text:span></text:span><text:span text:style-name="Основной_20_шрифт_20_абзаца2"><text:span text:style-name="T28"> </text:span></text:span><text:span text:style-name="Основной_20_шрифт_20_абзаца2"><text:span text:style-name="T27">ГОРОДСКОЙ</text:span></text:span><text:span text:style-name="Основной_20_шрифт_20_абзаца2"><text:span text:style-name="T28"> </text:span></text:span><text:span text:style-name="Основной_20_шрифт_20_абзаца2"><text:span text:style-name="T27">СОВЕТ</text:span></text:span><text:span text:style-name="Основной_20_шрифт_20_абзаца2"><text:span text:style-name="T28"> </text:span></text:span><text:span text:style-name="Основной_20_шрифт_20_абзаца2"><text:span text:style-name="T27">НАРОДНЫХ</text:span></text:span><text:span text:style-name="Основной_20_шрифт_20_абзаца2"><text:span text:style-name="T28"> </text:span></text:span><text:span text:style-name="Основной_20_шрифт_20_абзаца2"><text:span text:style-name="T27">ДЕПУТАТОВ</text:span></text:span></text:h>
      <text:p text:style-name="P96"/>
      <text:p text:style-name="P96"><text:span text:style-name="Основной_20_шрифт_20_абзаца2"><text:span text:style-name="T3">РЕШЕНИЕ</text:span></text:span></text:p>
      <text:p text:style-name="P36"/>
      <text:p text:style-name="P18"><text:span text:style-name="Основной_20_шрифт_20_абзаца1">17 августа 2017 года <text:s text:c="36"/><text:tab/> <text:s text:c="61"/>№ 12/___ - ГС</text:span></text:p>
      <text:p text:style-name="P473"/>
      <text:p text:style-name="P480">О согласовании изменений в Устав</text:p>
      <text:p text:style-name="P480">муниципального унитарного предприятия</text:p>
      <text:p text:style-name="P480">«Коммунальщик» г.Мценска </text:p>
      <text:p text:style-name="P480"/>
      <text:p text:style-name="P492"><text:tab/><text:span text:style-name="T30">Рассмотрев предложение администрации города Мценска, в соответствии с пунктом 7 статьи 9 и пунктом 2 статьи 16 Федерального закона от 14 ноября 2002 года № 161-ФЗ «О государственных и муниципальных унитарных предприятиях», пунктом 6.4 части 6 статьи 48 Устава города Мценска Орловской области, пунктом 5 статьи 6 Положения «О порядке управления и распоряжения муниципальной собственностью города Мценска», принятого муниципальным правовым актом города Мценска от 1 декабря 2006 года № 22-МПА, Мценский городской Совет народных депутатов</text:span></text:p>
      <text:p text:style-name="P485"/>
      <text:p text:style-name="P478">РЕШИЛ:</text:p>
      <text:p text:style-name="P488"/>
      <text:p text:style-name="P485"><text:tab/>1. Согласовать администрации города Мценска внесение в Устав муниципального унитарного предприятия «Коммунальщик» г.Мценска следующих изменений:</text:p>
      <text:p text:style-name="P493"><text:span text:style-name="T30">пункт 3.6. раздела </text:span><text:span text:style-name="T34">III</text:span><text:span text:style-name="T30"> изложить в следующей редакции: </text:span></text:p>
      <text:p text:style-name="P485"><text:tab/>«3.6. Предприятие создает и формирует от доли чистой прибыли, остающейся в распоряжении Предприятия после уплаты налогов и иных обязательных платежей:</text:p>
      <text:p text:style-name="P353">- резервный фонд, который формируется с целью покрытия убытков Предприятия предшествующих отчетных периодов (в том числе по безвозвратным долгам). Размер резервного фонда устанавливается не ниже 10 процентов от уставного фонда Предприятия. Резервный фонд формируется путем ежегодных отчислений в размере не менее 5 процентов чистой прибыли; </text:p>
      <text:p text:style-name="P353">- фонд потребления, который формируется с целью осуществления мероприятий по материальному поощрению работников Предприятия, в порядке, установленном коллективным договором Предприятия, трудовыми договорами руководителя и работников Предприятия, Положением об оплате труда работников МУП «Коммунальщик». Размер ежегодных отчислений для формирования фонда потребления составляет не более 70 процентов чистой прибыли; </text:p>
      <text:p text:style-name="P353">- фонд развития, который формируется с целью укрепления и развития материальной базы Предприятия (производственное развитие Предприятия, расширение, строительство и обновление основных производственных фондов, приобретение техники, оборотных средств и резервов) согласно плану развития Предприятия. Ежегодный <text:s/>норматив отчислений в фонд развития составляет не более 30 процентов чистой прибыли.</text:p>
      <text:p text:style-name="P353">Не израсходованные по итогам отчетного периода (года) средства всех фондов Предприятия могут быть использованы в следующих отчетных периодах. <text:s text:c="2"/></text:p>
      <text:p text:style-name="P353">Решение о направлении части чистой прибыли в данные фонды принимается руководителем Предприятия по данным годовой бухгалтерской отчетности.».</text:p>
      <text:list xml:id="list31421690" text:style-name="L1">
        <text:list-item>
          <text:list>
            <text:list-item>
              <text:list>
                <text:list-item>
                  <text:p text:style-name="P598"><text:soft-page-break/>Настоящее решение вступает в силу со дня его принятия.</text:p>
                </text:list-item>
              </text:list>
            </text:list-item>
          </text:list>
        </text:list-item>
      </text:list>
      <text:p text:style-name="P485"/>
      <text:p text:style-name="P485"/>
      <text:p text:style-name="P357"/>
      <text:p text:style-name="P286">Председатель Мценского</text:p>
      <text:p text:style-name="P398">городского Совета народных депутатов <text:s text:c="79"/>А.М. Фокин</text:p>
      <text:p text:style-name="P398"/>
      <text:p text:style-name="P398"/>
      <text:p text:style-name="P398"/>
      <text:p text:style-name="P288">Решение подписано: ___ августа 2017 года. <text:s text:c="6"/></text:p>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501"><text:soft-page-break/><text:span text:style-name="T52">ПОЯСНИТЕЛЬНАЯ ЗАПИСКА</text:span></text:p>
      <text:p text:style-name="P501"><text:span text:style-name="T48">к проекту решения «О согласовании изменений в Устав муниципального унитарного предприятия «Коммунальщик» г.Мценска</text:span></text:p>
      <text:p text:style-name="P615"><text:span text:style-name="T48">В администрацию города Мценска поступило обращение от директора МУП «Коммунальщик» <text:s/>Дрозда <text:s/>А.И. по вопросу внесения изменений в пункт 3.6. раздела </text:span><text:span text:style-name="T53">III</text:span><text:span text:style-name="T48"> Устава: «Имущество Предприятия», <text:s/>касающихся создания и формирования от доли <text:s/>чистой прибыли, остающейся в распоряжении предприятия после уплаты налогов и иных обязательных платежей трех фондов: </text:span></text:p>
      <text:p text:style-name="P615"><text:span text:style-name="T48">- резервного фонда, который формируется с целью покрытия убытков Предприятия предшествующих отчетных периодов (в том числе по безвозвратным долгам). Размер резервного фонда устанавливается не ниже 10 процентов от уставного фонда Предприятия. Резервный фонд формируется путем ежегодных отчислений в размере не менее 5 процентов от чистой прибыли; </text:span></text:p>
      <text:p text:style-name="P615"><text:span text:style-name="T48">- фонда потребления, который формируется с целью осуществления мероприятий по материальному поощрению работников предприятия, в порядке, установленном коллективным договором Предприятия, трудовыми договорами руководителя и работников Предприятия, Положением об оплате труда работников МУП «Коммунальщик». Размер ежегодных отчислений для формирования фонда потребления составляет не более 70 процентов прибыли; </text:span></text:p>
      <text:p text:style-name="P615"><text:span text:style-name="T48">- фонда развития, который формируется с целью укрепления и развития материальной базы Предприятия (производственное развитие Предприятия, расширение, строительство и обновление основных производственных фондов, приобретение техники, оборотных средств и резервов) согласно плану развития Предприятия. Ежегодный <text:s/>норматив отчислений в фонд развития составляет не более 30 процентов чистой прибыли.</text:span></text:p>
      <text:p text:style-name="P615"><text:span text:style-name="T48">Не израсходованные по итогам отчетного периода (года) средства всех фондов Предприятия могут быть использованы в следующих отчетных периодах. <text:s text:c="2"/></text:span></text:p>
      <text:p text:style-name="P615"><text:span text:style-name="T48">Решение о направлении чистой прибыли в данные фонды принимается руководителем Предприятия по данным годовой бухгалтерской отчетности.».</text:span></text:p>
      <text:p text:style-name="P608"><text:span text:style-name="T48"><text:tab/>С целью приведения Устава Предприятия с требованиями действующего законодательства, <text:s/>в соответствии с пунктом 7 статьи 9 и пунктом 2 статьи 16 Федерального закона от 14 ноября 2002 года №161-ФЗ «О государственных и муниципальных унитарных предприятиях», пунктом 6.4 <text:s/>части 6 статьи 48 Устава города Мценска, а также частью 5 статьи 6 Положения «О порядке управления и распоряжения муниципальной собственностью города Мценска», администрация города Мценска предлагает <text:s/>согласовать внесение изменений в пункт 3.6. раздела </text:span><text:span text:style-name="T53">III</text:span><text:span text:style-name="T48"> Устава муниципального унитарного предприятия «Коммунальщик» г.Мценска.</text:span></text:p>
      <text:p text:style-name="P601"/>
      <text:p text:style-name="P601"/>
      <text:p text:style-name="P608"><text:span text:style-name="T48">Начальник управления по</text:span></text:p>
      <text:p text:style-name="P619">муниципальному имуществу г.Мценска <text:s text:c="76"/>И.М. Захарова</text:p>
      <text:p text:style-name="P468"><text:span text:style-name="T3"/></text:p>
      <text:p text:style-name="P468"><text:span text:style-name="T3"/></text:p>
      <text:p text:style-name="P468"><text:span text:style-name="T3"/></text:p>
      <text:p text:style-name="P468"><text:span text:style-name="T3"/></text:p>
      <text:p text:style-name="P468"><text:span text:style-name="T3"/></text:p>
      <text:p text:style-name="P468"><text:span text:style-name="T3"/></text:p>
      <text:p text:style-name="P468"><text:span text:style-name="T3"/></text:p>
      <text:p text:style-name="P468"><text:span text:style-name="T3"/></text:p>
      <text:p text:style-name="P468"><text:span text:style-name="T3"/></text:p>
      <text:p text:style-name="P468"><text:span text:style-name="T3"/></text:p>
      <text:p text:style-name="P468"><text:span text:style-name="T3"/></text:p>
      <text:p text:style-name="P468"><text:span text:style-name="T3"/></text:p>
      <text:p text:style-name="P468"><text:span text:style-name="T3"/></text:p>
      <text:p text:style-name="P468"><text:span text:style-name="T3"/></text:p>
      <text:p text:style-name="P468"><text:span text:style-name="T3"/></text:p>
      <text:p text:style-name="P468"><text:soft-page-break/><text:span text:style-name="T3">№10<text:tab/><text:tab/><text:tab/><text:tab/><text:tab/><text:tab/><text:tab/><text:tab/><text:tab/></text:span><text:span text:style-name="T176">Проект вносят:</text:span></text:p>
      <text:p text:style-name="P448">администрация города Мценска;</text:p>
      <text:p text:style-name="P448">комиссия по экономической политике;</text:p>
      <text:p text:style-name="P454">комиссия по <text:span text:style-name="T144">местному самоуправлению</text:span></text:p>
      <text:p text:style-name="P458">и правовому регулированию</text:p>
      <text:p text:style-name="P457"/>
      <text:p text:style-name="P457"/>
      <text:p text:style-name="P71"><text:span text:style-name="Основной_20_шрифт_20_абзаца2"><text:span text:style-name="T3">РОССИЙСКАЯ ФЕДЕРАЦИЯ</text:span></text:span></text:p>
      <text:p text:style-name="P71"><text:span text:style-name="Основной_20_шрифт_20_абзаца2"><text:span text:style-name="T3">ОРЛОВСКАЯ ОБЛАСТЬ</text:span></text:span></text:p>
      <text:h text:style-name="P585" text:outline-level="4"><text:span text:style-name="Основной_20_шрифт_20_абзаца2"><text:span text:style-name="T27">МЦЕНСКИЙ</text:span></text:span><text:span text:style-name="Основной_20_шрифт_20_абзаца2"><text:span text:style-name="T28"> </text:span></text:span><text:span text:style-name="Основной_20_шрифт_20_абзаца2"><text:span text:style-name="T27">ГОРОДСКОЙ</text:span></text:span><text:span text:style-name="Основной_20_шрифт_20_абзаца2"><text:span text:style-name="T28"> </text:span></text:span><text:span text:style-name="Основной_20_шрифт_20_абзаца2"><text:span text:style-name="T27">СОВЕТ</text:span></text:span><text:span text:style-name="Основной_20_шрифт_20_абзаца2"><text:span text:style-name="T28"> </text:span></text:span><text:span text:style-name="Основной_20_шрифт_20_абзаца2"><text:span text:style-name="T27">НАРОДНЫХ</text:span></text:span><text:span text:style-name="Основной_20_шрифт_20_абзаца2"><text:span text:style-name="T28"> </text:span></text:span><text:span text:style-name="Основной_20_шрифт_20_абзаца2"><text:span text:style-name="T27">ДЕПУТАТОВ</text:span></text:span></text:h>
      <text:p text:style-name="P97"/>
      <text:p text:style-name="P97"><text:span text:style-name="Основной_20_шрифт_20_абзаца2"><text:span text:style-name="T3">РЕШЕНИЕ</text:span></text:span></text:p>
      <text:p text:style-name="P37"/>
      <text:p text:style-name="P37"/>
      <text:p text:style-name="P19"><text:span text:style-name="Основной_20_шрифт_20_абзаца1">17 августа 2017 года <text:s text:c="36"/><text:tab/> <text:s text:c="61"/>№ 12/___ - ГС</text:span></text:p>
      <text:p text:style-name="P474"/>
      <text:p text:style-name="P474"/>
      <text:p text:style-name="P480">О согласовании изменений в Устав</text:p>
      <text:p text:style-name="P480">муниципального унитарного предприятия</text:p>
      <text:p text:style-name="P480">«Мценскфармация» </text:p>
      <text:p text:style-name="P480"/>
      <text:p text:style-name="P480"/>
      <text:p text:style-name="P492"><text:tab/><text:span text:style-name="T30">Рассмотрев предложение администрации города Мценска, в соответствии с пунктом 7 статьи 9 и пунктом 2 статьи 16 Федерального закона от 14 ноября 2002 года № 161-ФЗ «О государственных и муниципальных унитарных предприятиях», пунктом 6.4 части 6 статьи 48 Устава города Мценска Орловской области, пунктом 5 статьи 6 Положения «О порядке управления и распоряжения муниципальной собственностью города Мценска», принятого муниципальным правовым актом города Мценска от 1 декабря 2006 года № 22-МПА, Мценский городской Совет народных депутатов</text:span></text:p>
      <text:p text:style-name="P485"/>
      <text:p text:style-name="P485"/>
      <text:p text:style-name="P478">РЕШИЛ:</text:p>
      <text:p text:style-name="P488"/>
      <text:p text:style-name="P485"><text:tab/>1. Согласовать администрации города Мценска внесение в Устав муниципального унитарного предприятия «Мценскфармация» <text:s/>следующих изменений:</text:p>
      <text:p text:style-name="P493"><text:span text:style-name="T30">пункт 3.7. раздела </text:span><text:span text:style-name="T34">III</text:span><text:span text:style-name="T30"> изложить в следующей редакции: </text:span></text:p>
      <text:p text:style-name="P485"><text:tab/>«3.7. Предприятие создает и формирует от доли чистой прибыли, остающейся в распоряжении Предприятия после уплаты налогов и иных обязательных платежей:</text:p>
      <text:p text:style-name="P353">- резервный фонд, который формируется путем обязательных ежегодных отчислений в размере не более 5 процентов. Средства резервного фонда используются исключительно на покрытие убытков Предприятия. Размер резервного фонда формируется путем ежегодных отчислений до достижения размера, равного уставному фонду Предприятия; </text:p>
      <text:p text:style-name="P324">- фонд развития в размере не более 10 процентов, средства которого будут направляться на производственное развитие Предприятия, обновление основных фондов (на приобретение нового имущества Предприятия, согласно плану развития <text:s/>Предприятия);</text:p>
      <text:p text:style-name="P324">- фонд потребления и социального развития в размере не менее 60 процентов, средства которого будут направляться на осуществление мероприятий по социальному развитию и материальному поощрению работников Предприятия в порядке, установленном коллективным договором Предприятия и трудовым договором руководителя Предприятия.</text:p>
      <text:p text:style-name="P353">Решение о направлении части чистой прибыли в фонды Предприятия принимается руководителем Предприятия по данным годовой бухгалтерской отчетности.».</text:p>
      <text:p text:style-name="P323"><text:soft-page-break/>2. Настоящее решение вступает в силу со дня его принятия.</text:p>
      <text:p text:style-name="P485"/>
      <text:p text:style-name="P485"/>
      <text:p text:style-name="P358"/>
      <text:p text:style-name="P287">Председатель Мценского</text:p>
      <text:p text:style-name="P399">городского Совета народных депутатов <text:s text:c="79"/>А.М. Фокин</text:p>
      <text:p text:style-name="P399"/>
      <text:p text:style-name="P399"/>
      <text:p text:style-name="P399"/>
      <text:p text:style-name="P289">Решение подписано: ___ августа 2017 года. <text:s text:c="6"/></text:p>
      <text:p text:style-name="P469"/>
      <text:p text:style-name="P469"><text:span text:style-name="Основной_20_шрифт_20_абзаца2"><text:span text:style-name="T72"/></text:span></text:p>
      <text:p text:style-name="P5"><text:span text:style-name="Основной_20_шрифт_20_абзаца2"><text:span text:style-name="T20"/></text:span></text:p>
      <text:p text:style-name="P5"><text:span text:style-name="Основной_20_шрифт_20_абзаца2"><text:span text:style-name="T20"/></text:span></text:p>
      <text:p text:style-name="P5"><text:span text:style-name="Основной_20_шрифт_20_абзаца2"><text:span text:style-name="T20"/></text:span></text:p>
      <text:p text:style-name="P5"><text:span text:style-name="Основной_20_шрифт_20_абзаца2"><text:span text:style-name="T20"/></text:span></text:p>
      <text:p text:style-name="P5"><text:span text:style-name="Основной_20_шрифт_20_абзаца2"><text:span text:style-name="T20"/></text:span></text:p>
      <text:p text:style-name="P5"><text:span text:style-name="Основной_20_шрифт_20_абзаца2"><text:span text:style-name="T20"/></text:span></text:p>
      <text:p text:style-name="P5"><text:span text:style-name="Основной_20_шрифт_20_абзаца2"><text:span text:style-name="T20"/></text:span></text:p>
      <text:p text:style-name="P5"><text:span text:style-name="Основной_20_шрифт_20_абзаца2"><text:span text:style-name="T20"/></text:span></text:p>
      <text:p text:style-name="P5"><text:span text:style-name="Основной_20_шрифт_20_абзаца2"><text:span text:style-name="T20"/></text:span></text:p>
      <text:p text:style-name="P5"><text:span text:style-name="Основной_20_шрифт_20_абзаца2"><text:span text:style-name="T20"/></text:span></text:p>
      <text:p text:style-name="P5"><text:span text:style-name="Основной_20_шрифт_20_абзаца2"><text:span text:style-name="T20"/></text:span></text:p>
      <text:p text:style-name="P5"><text:span text:style-name="Основной_20_шрифт_20_абзаца2"><text:span text:style-name="T20"/></text:span></text:p>
      <text:p text:style-name="P5"><text:span text:style-name="Основной_20_шрифт_20_абзаца2"><text:span text:style-name="T20"/></text:span></text:p>
      <text:p text:style-name="P5"><text:span text:style-name="Основной_20_шрифт_20_абзаца2"><text:span text:style-name="T20"/></text:span></text:p>
      <text:p text:style-name="P5"><text:span text:style-name="Основной_20_шрифт_20_абзаца2"><text:span text:style-name="T20"/></text:span></text:p>
      <text:p text:style-name="P5"><text:span text:style-name="Основной_20_шрифт_20_абзаца2"><text:span text:style-name="T20"/></text:span></text:p>
      <text:p text:style-name="P5"><text:span text:style-name="Основной_20_шрифт_20_абзаца2"><text:span text:style-name="T20"/></text:span></text:p>
      <text:p text:style-name="P5"><text:span text:style-name="Основной_20_шрифт_20_абзаца2"><text:span text:style-name="T20"/></text:span></text:p>
      <text:p text:style-name="P5"><text:span text:style-name="Основной_20_шрифт_20_абзаца2"><text:span text:style-name="T20"/></text:span></text:p>
      <text:p text:style-name="P5"><text:span text:style-name="Основной_20_шрифт_20_абзаца2"><text:span text:style-name="T20"/></text:span></text:p>
      <text:p text:style-name="P5"><text:span text:style-name="Основной_20_шрифт_20_абзаца2"><text:span text:style-name="T20"/></text:span></text:p>
      <text:p text:style-name="P5"><text:span text:style-name="Основной_20_шрифт_20_абзаца2"><text:span text:style-name="T20"/></text:span></text:p>
      <text:p text:style-name="P5"><text:span text:style-name="Основной_20_шрифт_20_абзаца2"><text:span text:style-name="T20"/></text:span></text:p>
      <text:p text:style-name="P5"><text:span text:style-name="Основной_20_шрифт_20_абзаца2"><text:span text:style-name="T20"/></text:span></text:p>
      <text:p text:style-name="P5"><text:span text:style-name="Основной_20_шрифт_20_абзаца2"><text:span text:style-name="T20"/></text:span></text:p>
      <text:p text:style-name="P5"><text:span text:style-name="Основной_20_шрифт_20_абзаца2"><text:span text:style-name="T20"/></text:span></text:p>
      <text:p text:style-name="P5"><text:span text:style-name="Основной_20_шрифт_20_абзаца2"><text:span text:style-name="T20"/></text:span></text:p>
      <text:p text:style-name="P5"><text:span text:style-name="Основной_20_шрифт_20_абзаца2"><text:span text:style-name="T20"/></text:span></text:p>
      <text:p text:style-name="P5"><text:span text:style-name="Основной_20_шрифт_20_абзаца2"><text:span text:style-name="T20"/></text:span></text:p>
      <text:p text:style-name="P5"><text:span text:style-name="Основной_20_шрифт_20_абзаца2"><text:span text:style-name="T20"/></text:span></text:p>
      <text:p text:style-name="P5"><text:span text:style-name="Основной_20_шрифт_20_абзаца2"><text:span text:style-name="T20"/></text:span></text:p>
      <text:p text:style-name="P5"><text:span text:style-name="Основной_20_шрифт_20_абзаца2"><text:span text:style-name="T20"/></text:span></text:p>
      <text:p text:style-name="P5"><text:span text:style-name="Основной_20_шрифт_20_абзаца2"><text:span text:style-name="T20"/></text:span></text:p>
      <text:p text:style-name="P5"><text:span text:style-name="Основной_20_шрифт_20_абзаца2"><text:span text:style-name="T20"/></text:span></text:p>
      <text:p text:style-name="P5"><text:span text:style-name="Основной_20_шрифт_20_абзаца2"><text:span text:style-name="T20"/></text:span></text:p>
      <text:p text:style-name="P5"><text:span text:style-name="Основной_20_шрифт_20_абзаца2"><text:span text:style-name="T20"/></text:span></text:p>
      <text:p text:style-name="P5"><text:span text:style-name="Основной_20_шрифт_20_абзаца2"><text:span text:style-name="T20"/></text:span></text:p>
      <text:p text:style-name="P5"><text:span text:style-name="Основной_20_шрифт_20_абзаца2"><text:span text:style-name="T20"/></text:span></text:p>
      <text:p text:style-name="P502"><text:soft-page-break/><text:span text:style-name="T52">ПОЯСНИТЕЛЬНАЯ ЗАПИСКА</text:span></text:p>
      <text:p text:style-name="P611"><text:span text:style-name="T48">к проекту решения «О согласовании изменений в Устав муниципального унитарного предприятия «</text:span><text:span text:style-name="T55">Мценскфа</text:span><text:span text:style-name="T56">р</text:span><text:span text:style-name="T55">мация</text:span><text:span text:style-name="T48">»</text:span></text:p>
      <text:p text:style-name="P602"/>
      <text:p text:style-name="P616"><text:span text:style-name="T48">В администрацию города Мценска поступило обращение от <text:s/>директора</text:span></text:p>
      <text:p text:style-name="P609"><text:span text:style-name="T48">МУП «Мценскфармация» <text:s/>Другашовой <text:s/>Н.А. по вопросу внесения изменений в пункт 3.7. раздела </text:span><text:span text:style-name="T53">III</text:span><text:span text:style-name="T48"> Устава: «Имущество Предприятия», <text:s/>касающихся создания и формирования от доли <text:s/>чистой прибыли, остающейся в распоряжении предприятия после уплаты налогов и иных обязательных платежей, <text:s/>трех фондов: </text:span></text:p>
      <text:p text:style-name="P616"><text:span text:style-name="T48">- резервного фонда, который формируется путем обязательных ежегодных отчислений в размере не более 5 <text:s/>процентов. Средства резервного фонда используются исключительно на покрытие убытков Предприятия. Размер резервного фонда формируется путем ежегодных отчислений до достижения размера, равного уставному фонду Предприятия; </text:span></text:p>
      <text:p text:style-name="P616"><text:span text:style-name="T48">- фонда развития в размере не более 10 процентов, средства которого будут направляться на производственное развитие Предприятия, обновление основных фондов (на приобретение нового имущества Предприятия, согласно плану развития <text:s/>Предприятия); </text:span></text:p>
      <text:p text:style-name="P616"><text:span text:style-name="T48">- фонда потребления и социального развития в размере не менее 60 процентов, средства которого будут направляться на осуществление мероприятий по социальному развитию и материальному поощрению работников Предприятия в порядке, установленном коллективным договором Предприятия и трудовым договором руководителя Предприятия.</text:span></text:p>
      <text:p text:style-name="P616"><text:span text:style-name="T48">Решение о направлении чистой прибыли в данные фонды принимается руководителем Предприятия по данным годовой бухгалтерской отчетности.</text:span></text:p>
      <text:p text:style-name="P609"><text:span text:style-name="T48"><text:s/><text:tab/>С целью приведения Устава Предприятия с требованиями действующего законодательства, <text:s/>в соответствии с пунктом 7 статьи 9 и пунктом 2 статьи 16 Федерального закона от 14 ноября 2002 года №161-ФЗ «О государственных и муниципальных унитарных предприятиях», пунктом 6.4 <text:s/>части 6 статьи 48 Устава города Мценска, а также частью 5 статьи 6 Положения «О порядке управления и распоряжения муниципальной собственностью города Мценска», администрация города Мценска предлагает <text:s/>согласовать внесение изменений в пункт 3.7. раздела </text:span><text:span text:style-name="T53">III</text:span><text:span text:style-name="T48"> Устава муниципального унитарного предприятия «Мценскфармация».</text:span></text:p>
      <text:p text:style-name="P602"/>
      <text:p text:style-name="P602"/>
      <text:p text:style-name="P609"><text:span text:style-name="T48">Начальник управления по</text:span></text:p>
      <text:p text:style-name="P605"><text:span text:style-name="Основной_20_шрифт_20_абзаца2"><text:span text:style-name="T39">муниципальному имуществу г.Мценска <text:s text:c="76"/>И.М. Захарова</text:span></text:span></text:p>
      <text:p text:style-name="P605"><text:span text:style-name="Основной_20_шрифт_20_абзаца2"><text:span text:style-name="T39"/></text:span></text:p>
      <text:p text:style-name="P605"><text:span text:style-name="Основной_20_шрифт_20_абзаца2"><text:span text:style-name="T39"/></text:span></text:p>
      <text:p text:style-name="P605"><text:span text:style-name="Основной_20_шрифт_20_абзаца2"><text:span text:style-name="T39"/></text:span></text:p>
      <text:p text:style-name="P605"><text:span text:style-name="Основной_20_шрифт_20_абзаца2"><text:span text:style-name="T39"/></text:span></text:p>
      <text:p text:style-name="P605"><text:span text:style-name="Основной_20_шрифт_20_абзаца2"><text:span text:style-name="T39"/></text:span></text:p>
      <text:p text:style-name="P605"><text:span text:style-name="Основной_20_шрифт_20_абзаца2"><text:span text:style-name="T39"/></text:span></text:p>
      <text:p text:style-name="P605"><text:span text:style-name="Основной_20_шрифт_20_абзаца2"><text:span text:style-name="T39"/></text:span></text:p>
      <text:p text:style-name="P605"><text:span text:style-name="Основной_20_шрифт_20_абзаца2"><text:span text:style-name="T39"/></text:span></text:p>
      <text:p text:style-name="P605"><text:span text:style-name="Основной_20_шрифт_20_абзаца2"><text:span text:style-name="T39"/></text:span></text:p>
      <text:p text:style-name="P605"><text:span text:style-name="Основной_20_шрифт_20_абзаца2"><text:span text:style-name="T39"/></text:span></text:p>
      <text:p text:style-name="P605"><text:span text:style-name="Основной_20_шрифт_20_абзаца2"><text:span text:style-name="T39"/></text:span></text:p>
      <text:p text:style-name="P605"><text:span text:style-name="Основной_20_шрифт_20_абзаца2"><text:span text:style-name="T39"/></text:span></text:p>
      <text:p text:style-name="P605"><text:span text:style-name="Основной_20_шрифт_20_абзаца2"><text:span text:style-name="T39"/></text:span></text:p>
      <text:p text:style-name="P605"><text:span text:style-name="Основной_20_шрифт_20_абзаца2"><text:span text:style-name="T39"/></text:span></text:p>
      <text:p text:style-name="P605"><text:span text:style-name="Основной_20_шрифт_20_абзаца2"><text:span text:style-name="T39"/></text:span></text:p>
      <text:p text:style-name="P605"><text:span text:style-name="Основной_20_шрифт_20_абзаца2"><text:span text:style-name="T39"/></text:span></text:p>
      <text:p text:style-name="P605"><text:span text:style-name="Основной_20_шрифт_20_абзаца2"><text:span text:style-name="T39"/></text:span></text:p>
      <text:p text:style-name="P605"><text:span text:style-name="Основной_20_шрифт_20_абзаца2"><text:span text:style-name="T39"/></text:span></text:p>
      <text:p text:style-name="P605"><text:span text:style-name="Основной_20_шрифт_20_абзаца2"><text:span text:style-name="T39"/></text:span></text:p>
      <text:p text:style-name="P5"><text:soft-page-break/><text:span text:style-name="Основной_20_шрифт_20_абзаца2"><text:span text:style-name="T20">№ </text:span></text:span><text:span text:style-name="Основной_20_шрифт_20_абзаца2"><text:span text:style-name="T21">1</text:span></text:span><text:span text:style-name="Основной_20_шрифт_20_абзаца2"><text:span text:style-name="T23">1</text:span></text:span><text:span text:style-name="Основной_20_шрифт_20_абзаца2"><text:span text:style-name="T3"> <text:s text:c="24"/></text:span></text:span><text:span text:style-name="Основной_20_шрифт_20_абзаца2"><text:span text:style-name="T1"><text:s text:c="81"/></text:span></text:span><text:span text:style-name="Основной_20_шрифт_20_абзаца1">Проект внос</text:span><text:span text:style-name="Основной_20_шрифт_20_абзаца1"><text:span text:style-name="T174">я</text:span></text:span><text:span text:style-name="Основной_20_шрифт_20_абзаца1">т:</text:span></text:p>
      <text:p text:style-name="P103"><text:s/><text:tab/> <text:s text:c="83"/><text:span text:style-name="T126">постоянные депутатские комиссии</text:span></text:p>
      <text:p text:style-name="P435"/>
      <text:p text:style-name="P65"><text:span text:style-name="T3"><text:s/></text:span><text:span text:style-name="Основной_20_шрифт_20_абзаца2"><text:span text:style-name="T3">РОССИЙСКАЯ ФЕДЕРАЦИЯ</text:span></text:span></text:p>
      <text:p text:style-name="P65"><text:span text:style-name="Основной_20_шрифт_20_абзаца2"><text:span text:style-name="T3">ОРЛОВСКАЯ ОБЛАСТЬ</text:span></text:span></text:p>
      <text:h text:style-name="P586" text:outline-level="4"><text:span text:style-name="Основной_20_шрифт_20_абзаца2"><text:span text:style-name="T27">МЦЕНСКИЙ</text:span></text:span><text:span text:style-name="Основной_20_шрифт_20_абзаца2"><text:span text:style-name="T28"> </text:span></text:span><text:span text:style-name="Основной_20_шрифт_20_абзаца2"><text:span text:style-name="T27">ГОРОДСКОЙ</text:span></text:span><text:span text:style-name="Основной_20_шрифт_20_абзаца2"><text:span text:style-name="T28"> </text:span></text:span><text:span text:style-name="Основной_20_шрифт_20_абзаца2"><text:span text:style-name="T27">СОВЕТ</text:span></text:span><text:span text:style-name="Основной_20_шрифт_20_абзаца2"><text:span text:style-name="T28"> </text:span></text:span><text:span text:style-name="Основной_20_шрифт_20_абзаца2"><text:span text:style-name="T27">НАРОДНЫХ</text:span></text:span><text:span text:style-name="Основной_20_шрифт_20_абзаца2"><text:span text:style-name="T28"> </text:span></text:span><text:span text:style-name="Основной_20_шрифт_20_абзаца2"><text:span text:style-name="T27">ДЕПУТАТОВ</text:span></text:span></text:h>
      <text:p text:style-name="P91"/>
      <text:p text:style-name="P91"><text:span text:style-name="Основной_20_шрифт_20_абзаца2"><text:span text:style-name="T3">РЕШЕНИЕ</text:span></text:span></text:p>
      <text:p text:style-name="P31"/>
      <text:p text:style-name="P31"><text:span text:style-name="Основной_20_шрифт_20_абзаца1"><text:span text:style-name="T141">17 августа 2017 года <text:s text:c="36"/><text:tab/> <text:s text:c="59"/>№ 12/____ - ГС </text:span></text:span><text:span text:style-name="Основной_20_шрифт_20_абзаца1"><text:s text:c="6"/></text:span></text:p>
      <text:p text:style-name="P110"><text:s text:c="164"/></text:p>
      <text:p text:style-name="P134">О <text:span text:style-name="T126">работе органов местного самоуправления</text:span></text:p>
      <text:p text:style-name="P135">по <text:s/>обеспечению <text:s text:c="2"/>доступа к <text:s/>информации <text:s/>о</text:p>
      <text:p text:style-name="P135">деятельности органов местного самоуправления</text:p>
      <text:p text:style-name="P135">в соответствии <text:s/>с <text:s text:c="2"/>Федеральным <text:s text:c="2"/>законом</text:p>
      <text:p text:style-name="P135">от <text:s text:c="2"/>9 <text:s text:c="2"/>февраля <text:s/>2009 года <text:s/>№ 8 - ФЗ <text:s text:c="2"/>«Об</text:p>
      <text:p text:style-name="P136">обеспечении <text:s text:c="2"/>доступа <text:s/>к <text:s text:c="2"/>информации <text:s/>о</text:p>
      <text:p text:style-name="P136">деятельности государственных органов и</text:p>
      <text:p text:style-name="P136">органов местного самоуправления»</text:p>
      <text:p text:style-name="P107"/>
      <text:p text:style-name="P441">Рассмотрев <text:span text:style-name="T127">отчет о работе Мценского городского Совета народных депутатов по обеспечению доступа к информации о деятельности Мценского городского </text:span><text:span text:style-name="T130">Совета народных депутатов и контрольно-счетной палаты г. Мценска в соответствии с Федеральным законом от 9 февраля 2009 года № 8 - ФЗ «Об обеспечении доступа к информации о деятельности государственных органов и органов местного самоуправления», отчет о деятельности главы города и администрации города Мценска по </text:span><text:span text:style-name="T127">обеспечению доступа к информации </text:span><text:span text:style-name="T130">в соответствии с Федеральным законом от 9 февраля 2009 года № 8 - ФЗ «Об обеспечении доступа к информации о деятельности государственных органов и органов местного самоуправления»</text:span>, Мценский городской Совет народных депутатов</text:p>
      <text:p text:style-name="P107"/>
      <text:p text:style-name="P89"><text:s text:c="7"/><text:span text:style-name="T2">РЕШИЛ:</text:span></text:p>
      <text:p text:style-name="P107"/>
      <text:p text:style-name="P107"><text:s text:c="12"/>1. Принять к сведению:</text:p>
      <text:p text:style-name="P441">1) <text:span text:style-name="T127">отчет о работе Мценского городского Совета народных депутатов по обеспечению доступа к информации о деятельности Мценского городского </text:span><text:span text:style-name="T130">Совета народных депутатов и контрольно-счетной палаты г. Мценска в соответствии с Федеральным законом от 9 февраля 2009 года № 8 - ФЗ «Об обеспечении доступа к информации о деятельности государственных органов и органов местного самоуправления»</text:span> (приложение 1);</text:p>
      <text:p text:style-name="P439">2) <text:span text:style-name="T130">отчет о деятельности главы города и администрации города Мценска по </text:span><text:span text:style-name="T127">обеспечению доступа к информации </text:span><text:span text:style-name="T130">в соответствии с Федеральным законом от 9 февраля 2009 года № 8 - ФЗ «Об обеспечении доступа к информации о деятельности государственных органов и органов местного самоуправления»</text:span> (приложение 2).</text:p>
      <text:p text:style-name="P444"><text:span text:style-name="T153">2</text:span>. Настоящее решение вступает в силу со дня его принятия. </text:p>
      <text:p text:style-name="P155"/>
      <text:p text:style-name="P284">Председатель Мценского</text:p>
      <text:p text:style-name="P396">городского Совета народных депутатов <text:s text:c="79"/>А.М. Фокин</text:p>
      <text:p text:style-name="P396"/>
      <text:p text:style-name="P396"/>
      <text:p text:style-name="P396"/>
      <text:p text:style-name="P284"><text:span text:style-name="Основной_20_шрифт_20_абзаца2"><text:span text:style-name="T142">Решение подписано: ___ августа 2017 года. <text:s/></text:span></text:span></text:p>
      <text:p text:style-name="P557"><text:soft-page-break/>Отчет</text:p>
      <text:p text:style-name="P558"><text:span text:style-name="T2">о работе Мценского </text:span><text:span text:style-name="T3">городского Совета народных депутатов</text:span><text:span text:style-name="T2"> и контрольно-счетной палаты г. Мценска по обеспечению доступа к информации о деятельности Мценского </text:span><text:span text:style-name="T3">городского Совета народных депутатов</text:span><text:span text:style-name="T2"> в соответствии с Федеральным законом от <text:s/></text:span><text:span text:style-name="T108">9</text:span><text:span text:style-name="T2"> февраля 2009 года № 8-ФЗ «Об обеспечении доступа к информации о деятельности государственных органов и органов местного самоуправления» </text:span></text:p>
      <text:p text:style-name="P523"/>
      <text:p text:style-name="P559"><text:tab/>Мценский <text:span text:style-name="T1">городской Совет народных депутатов</text:span> (далее - городской Совет) осуществляет работу по обеспечению доступа к информации о своей деятельности в соответствии с Конституцией Российской Федерации, <text:span text:style-name="T57">Федеральными законами,</text:span> законами Орловской области, Положением «Об обеспечении доступа к информации о деятельности Мценского городского Совета народных депутатов и контрольно-счетной палаты г. Мценска» (далее - Положение), <text:span text:style-name="T57">утвержденным решением Мценского городского Совета народных депутатов от 19 октября 2009 года № 272-МПА.</text:span> <text:s/></text:p>
      <text:p text:style-name="P523"><text:tab/>Положение «Об обеспечении доступа к информации о деятельности Мценского городского Совета народных депутатов и контрольно-счетной палаты г. Мценска» было разработано в соответствии с<text:span text:style-name="T57"> </text:span>Федеральным законом от 9 февраля 2009 года № 8-ФЗ «Об обеспечении доступа к информации о деятельности государственных органов и органов местного самоуправления» и в целях реализации указанного закона.</text:p>
      <text:p text:style-name="P533"><text:tab/>К информации о деятельности городского Совета относится информация (в том числе документированная), созданная в пределах своих полномочий городским Советом и его постоянными депутатскими комиссиями, либо поступившая в городской Совет и постоянные депутатские комиссии. К информации о деятельности городского Совета относятся также муниципальные правовые акты, устанавливающие структуру, полномочия, порядок формирования и деятельности городского Совета, его постоянных депутатских комиссий, комитета по организационной работе, и иная информация, касающаяся его деятельности.</text:p>
      <text:p text:style-name="P523"><text:tab/>Пользователями информацией о деятельности городского Совета являются граждане, организации, общественные объединения. Пользователями информацией являются также государственные органы, органы местного самоуправления.</text:p>
      <text:p text:style-name="P563">Важными принципами обеспечения доступа к информации о деятельности городского Совета являются:</text:p>
      <text:p text:style-name="P563">- открытость и доступность информации о деятельности городского Совета;</text:p>
      <text:p text:style-name="P563">- достоверность информации о деятельности городского Совета и своевременность ее предоставления;</text:p>
      <text:p text:style-name="P563">- свобода поиска, получения, передачи и распространения информации о деятельности городского Совета любым законным способом;</text:p>
      <text:p text:style-name="P563">- соблюдение прав граждан на неприкосновенность частной жизни, личную и семейную тайну, защиту их чести и деловой репутации, права организаций на защиту их деловой репутации при предоставлении информации о деятельности городского Совета.</text:p>
      <text:p text:style-name="P563">Городской Совет обеспечивает доступ к информации о своей деятельности следующими способами (через):</text:p>
      <text:p text:style-name="P563">- обнародование (опубликование) информации о своей деятельности в средствах массовой информации: газете «Мценский край» и телевидении «Мценск»; </text:p>
      <text:p text:style-name="P563">- размещение информации о своей деятельности на официальном сайте городского Совета в сети «Интернет»; </text:p>
      <text:p text:style-name="P563">- размещение информации о своей деятельности и ознакомление пользователей информацией с указанной информацией в помещениях, занимаемых городским Советом, а также через архивный фонд;</text:p>
      <text:p text:style-name="P564"><text:span text:style-name="T29">- присутствие граждан, в том числе представителей организаций, общественных объединений, государственных органов, администрации города Мценска, контрольно-счетной палаты г. Мценска (далее - КСП), на заседаниях городского Совета, а также на заседаниях депутатских комиссий городского Совета</text:span><text:span text:style-name="T40">;</text:span></text:p>
      <text:p text:style-name="P563"><text:soft-page-break/>- предоставление пользователям информацией по их запросу информации о своей деятельности.</text:p>
      <text:p text:style-name="P565"><text:span text:style-name="T41"><text:s/></text:span><text:span text:style-name="T29">Информация о деятельности городского Совета предоставляться в устной форме и в виде документированной информации, в том числе в виде электронного документа.</text:span></text:p>
      <text:p text:style-name="P563">Информация о деятельности городского Совета в устной форме предоставляется пользователям информацией во время приема граждан председателем городского Совета, депутатами, работниками аппарата городского Совета. Указанная информация предоставляется также по телефонам председателя городского Совета, работников аппарата городского Совета.</text:p>
      <text:p text:style-name="P556">Обнародование (опубликование) информации о деятельности городского Совета, официальное опубликование решений городского Совета в газете «Мценский край» осуществляется в соответствии с установленным законодательством Российской Федерации, законодательством Орловской области, Уставом города Мценска порядком их официального опубликования. </text:p>
      <text:p text:style-name="P533">Городской Совет для размещения информации о своей деятельности и деятельности КСП использует сеть «Интернет», в которой создан официальный сайт городского Совета с указанием адресов электронной почты, по которым пользователем информацией может быть направлен запрос и получена запрашиваемая информация.</text:p>
      <text:p text:style-name="P566"><text:tab/>С 1 июля 2017 года официальный сайт городского Совета работает в обновленном формате.</text:p>
      <text:p text:style-name="P567">Размещение информации в сети «Интернет» осуществляет комитет по организационной работе городского Совета. Информация, подлежащая размещению в сети «Интернет», утверждается председателем городского Совета.</text:p>
      <text:p text:style-name="P564"><text:span text:style-name="T29">На официальном сайте городского Совета</text:span> <text:span text:style-name="T29">размещена следующая информация о деятельности городского Совета:</text:span></text:p>
      <text:p text:style-name="P563">- наименование и структура городского Совета, почтовый адрес, адрес электронной почты, номера контактных телефонов городского Совета;</text:p>
      <text:p text:style-name="P563">- сведения о полномочиях городского Совета, задачах и функциях структурных подразделений городского Совета, а также перечень нормативных правовых актов, определяющих эти полномочия, задачи и функции;</text:p>
      <text:p text:style-name="P563">- сведения о руководителе городского Совета, его структурных подразделений, (фамилии, имена, отчества, а также при согласии указанных лиц иные сведения о них);</text:p>
      <text:p text:style-name="P563">- сведения о средстве массовой информации, учрежденном городским Советом;</text:p>
      <text:p text:style-name="P563">- муниципальные правовые акты, изданные городским Советом, включая сведения о внесении в них изменений, признании их утратившими силу;</text:p>
      <text:p text:style-name="P563">- тексты проектов муниципальных правовых актов, внесенных в городской Совет;</text:p>
      <text:p text:style-name="P563">- информация о размещении заказов на поставки товаров, выполнение работ, оказание услуг для нужд городского Совета;</text:p>
      <text:p text:style-name="P563">- порядок обжалования принятых муниципальных правовых актов;</text:p>
      <text:p text:style-name="P563">- информация о результатах проверок, проведенных городским Советом, в пределах своих полномочий, а также о результатах проверок, проведенных в городском Совете;</text:p>
      <text:p text:style-name="P563">- сведения о предоставленных организациям и индивидуальным предпринимателям льготах, отсрочках, рассрочках, о списании задолженности по платежам в бюджет города Мценска (в решениях городского Совета);</text:p>
      <text:p text:style-name="P563">- порядок поступления граждан на муниципальную службу;</text:p>
      <text:p text:style-name="P563">- сведения о вакантных должностях муниципальной службы, имеющихся в городском Совете;</text:p>
      <text:p text:style-name="P563">- квалификационные требования к кандидатам на замещение вакантных должностей муниципальной службы;</text:p>
      <text:p text:style-name="P563">- условия и результаты конкурсов на замещение вакантных должностей муниципальной службы;</text:p>
      <text:p text:style-name="P563">- номера телефонов, по которым можно получить информацию по вопросу замещения вакантных должностей в городском Совете;</text:p>
      <text:p text:style-name="P563"><text:soft-page-break/>- порядок и время приема граждан, в том числе представителей организаций, общественных объединений, государственных органов, органов местного самоуправления, порядок рассмотрения их обращений с указанием актов, регулирующих эту деятельность;</text:p>
      <text:p text:style-name="P563">- фамилия, имя и отчество руководителя подразделения или иного должностного лица, к полномочиям которых отнесены организация приема граждан, в том числе представителей организаций, общественных объединений, государственных органов, органов местного самоуправления, обеспечение рассмотрения их обращений, а также номер телефона, по которому можно получить информацию справочного характера;</text:p>
      <text:p text:style-name="P563">- сведения о доходах, об имуществе и обязательствах имущественного характера работников городского Совета, КСП и членов их семей;</text:p>
      <text:p text:style-name="P563">- информация по бюджету города Мценска;</text:p>
      <text:p text:style-name="P563">- информация о проведении и итогах проведения публичных слушаний по проектам решений о внесении изменений в Устав города Мценска Орловской области, проектам решений о бюджете города Мценска на очередной финансовый год;</text:p>
      <text:p text:style-name="P563">- информация о Молодежном парламенте города Мценска.</text:p>
      <text:p text:style-name="P563">Городской Совет на своем официальном сайте в сети «Интернет» также размещает информацию о деятельности КСП, которая содержит:</text:p>
      <text:p text:style-name="P563">- наименование и структуру КСП, почтовый адрес, адрес электронной почты (при наличии), номера телефона КСП;</text:p>
      <text:p text:style-name="P563">- сведения о полномочиях, задачах и функциях КСП, а также перечень законов и иных нормативных правовых актов, определяющих эти полномочия, задачи и функции;</text:p>
      <text:p text:style-name="P563">- сведения о руководителе КСП (фамилия, имя, отчество, а также при согласии указанного лица иные сведения о нём);</text:p>
      <text:p text:style-name="P563">- установленные формы обращений, заявлений и иных документов, принимаемых <text:s/>КСП к рассмотрению в соответствии с законами и иными нормативными правовыми актами, муниципальными правовыми актами;</text:p>
      <text:p text:style-name="P563">- информация о результатах проверок, проведенных КСП в пределах её полномочий, а также о результатах проверок, проведенных в КСП;</text:p>
      <text:p text:style-name="P563">- информация о кадровом обеспечении КСП, в том числе:</text:p>
      <text:p text:style-name="P563">1) порядок поступления граждан на муниципальную службу;</text:p>
      <text:p text:style-name="P563">2) сведения о вакантных должностях муниципальной службы, имеющихся в КСП;</text:p>
      <text:p text:style-name="P563">3) квалификационные требования к кандидатам на замещение вакантных должностей муниципальной службы;</text:p>
      <text:p text:style-name="P563">4) условия и результаты конкурсов на замещение вакантных должностей муниципальной службы;</text:p>
      <text:p text:style-name="P563">5) номера телефонов, по которым можно получить информацию по вопросу замещения вакантных должностей в КСП;</text:p>
      <text:p text:style-name="P563">- порядок и время приема работниками КСП граждан, в том числе представителей организаций, общественных объединений, государственных органов, органов местного самоуправления, порядок рассмотрения их обращений с указанием актов, регулирующих эту деятельность; номер телефона, по которому можно получить информацию справочного характера.</text:p>
      <text:p text:style-name="P533">В случае, если городской Совет не имеет возможности размещать информацию о своей деятельности в сети «Интернет», пользователям информацией обеспечивается возможность ознакомиться с указанной информацией в помещениях, занимаемых городским Советом.</text:p>
      <text:p text:style-name="P533">Заседания городского Совета народных депутатов проводятся гласно и носят открытый характер. Граждане, представители организаций, общественных объединений, государственных органов и органов местного самоуправления, могут присутствовать на заседаниях Мценского городского Совета народных депутатов и его постоянных депутатских комиссий.</text:p>
      <text:p text:style-name="P545">Одновременно городской Совет предоставляет в кабинетах №№ 95, 98, 99 следующую информацию о своей деятельности: </text:p>
      <text:p text:style-name="P533">- порядок работы городского Совета;</text:p>
      <text:p text:style-name="P533">- порядок приема граждан (физических лиц), в том числе представителей организаций <text:soft-page-break/>(юридических лиц), общественных объединений, государственных органов и органов местного самоуправления;</text:p>
      <text:p text:style-name="P533">- условия и порядок получения информации от городского Совета;</text:p>
      <text:p text:style-name="P533">- Устав города Мценска;</text:p>
      <text:p text:style-name="P533">- структуру городского Совета;</text:p>
      <text:p text:style-name="P533">- Положение о постоянных депутатских комиссиях городского Совета; </text:p>
      <text:p text:style-name="P533">- Регламент городского Совета;</text:p>
      <text:p text:style-name="P533">- график приема граждан депутатами; </text:p>
      <text:p text:style-name="P533">- график приема граждан председателем городского Совета; </text:p>
      <text:p text:style-name="P533">- план работы городского Совета на квартал текущего года; </text:p>
      <text:p text:style-name="P533">- информация о дате опубликования решений городского Совета; </text:p>
      <text:p text:style-name="P533">- отчет городского Совета о работе за календарный год;</text:p>
      <text:p text:style-name="P523"><text:tab/>- сведения о депутатах городского Совета: фамилия, имя, отчество, место работы, занимаемая должность, контактный телефон;</text:p>
      <text:p text:style-name="P533">- подшивка газеты «Мценский край» с опубликованными решениями городского Совета.</text:p>
      <text:p text:style-name="P533">Ознакомление пользователей информацией с информацией о деятельности городского Совета может осуществляться в кабинетах № 95, 98, 99 ежедневно в рабочие дни недели.</text:p>
      <text:p text:style-name="P523"><text:tab/>Информация о деятельности городского Совета по запросу пользователя информацией предоставляется в виде ответа на запрос, в котором содержится или к которому прилагается запрашиваемая информация либо в котором<text:span text:style-name="T2"> </text:span>содержится мотивированный отказ в предоставлении указанной информации.</text:p>
      <text:p text:style-name="P567">Информация о деятельности городского Совета предоставляется пользователю информацией на бесплатной основе.</text:p>
      <text:p text:style-name="P567">Председатель городского Совета осуществляет контроль за обеспечением доступа к информации о деятельности городского Совета.</text:p>
      <text:p text:style-name="P523"><text:tab/></text:p>
      <text:p text:style-name="P523"/>
      <text:p text:style-name="P523"/>
      <text:p text:style-name="P523"/>
      <text:p text:style-name="P523"/>
      <text:p text:style-name="P523">И.о. председателя комитета </text:p>
      <text:p text:style-name="P523"><text:span text:style-name="Основной_20_шрифт_20_абзаца2"><text:span text:style-name="T142">по организационной работе <text:s text:c="80"/>О.В. Смородинова</text:span></text:span></text:p>
      <text:p text:style-name="P4"><text:span text:style-name="Основной_20_шрифт_20_абзаца2"><text:span text:style-name="T20"/></text:span></text:p>
      <text:p text:style-name="P4"><text:span text:style-name="Основной_20_шрифт_20_абзаца2"><text:span text:style-name="T20"/></text:span></text:p>
      <text:p text:style-name="P4"><text:span text:style-name="Основной_20_шрифт_20_абзаца2"><text:span text:style-name="T20"/></text:span></text:p>
      <text:p text:style-name="P4"><text:span text:style-name="Основной_20_шрифт_20_абзаца2"><text:span text:style-name="T20"/></text:span></text:p>
      <text:p text:style-name="P4"><text:span text:style-name="Основной_20_шрифт_20_абзаца2"><text:span text:style-name="T20"/></text:span></text:p>
      <text:p text:style-name="P4"><text:span text:style-name="Основной_20_шрифт_20_абзаца2"><text:span text:style-name="T20"/></text:span></text:p>
      <text:p text:style-name="P4"><text:span text:style-name="Основной_20_шрифт_20_абзаца2"><text:span text:style-name="T20"/></text:span></text:p>
      <text:p text:style-name="P4"><text:span text:style-name="Основной_20_шрифт_20_абзаца2"><text:span text:style-name="T20"/></text:span></text:p>
      <text:p text:style-name="P4"><text:span text:style-name="Основной_20_шрифт_20_абзаца2"><text:span text:style-name="T20"/></text:span></text:p>
      <text:p text:style-name="P4"><text:span text:style-name="Основной_20_шрифт_20_абзаца2"><text:span text:style-name="T20"/></text:span></text:p>
      <text:p text:style-name="P4"><text:span text:style-name="Основной_20_шрифт_20_абзаца2"><text:span text:style-name="T20"/></text:span></text:p>
      <text:p text:style-name="P4"><text:span text:style-name="Основной_20_шрифт_20_абзаца2"><text:span text:style-name="T20"/></text:span></text:p>
      <text:p text:style-name="P4"><text:span text:style-name="Основной_20_шрифт_20_абзаца2"><text:span text:style-name="T20"/></text:span></text:p>
      <text:p text:style-name="P4"><text:span text:style-name="Основной_20_шрифт_20_абзаца2"><text:span text:style-name="T20"/></text:span></text:p>
      <text:p text:style-name="P4"><text:span text:style-name="Основной_20_шрифт_20_абзаца2"><text:span text:style-name="T20"/></text:span></text:p>
      <text:p text:style-name="P4"><text:span text:style-name="Основной_20_шрифт_20_абзаца2"><text:span text:style-name="T20"/></text:span></text:p>
      <text:p text:style-name="P4"><text:span text:style-name="Основной_20_шрифт_20_абзаца2"><text:span text:style-name="T20"/></text:span></text:p>
      <text:p text:style-name="P4"><text:span text:style-name="Основной_20_шрифт_20_абзаца2"><text:span text:style-name="T20"/></text:span></text:p>
      <text:p text:style-name="P4"><text:span text:style-name="Основной_20_шрифт_20_абзаца2"><text:span text:style-name="T20"/></text:span></text:p>
      <text:p text:style-name="P4"><text:span text:style-name="Основной_20_шрифт_20_абзаца2"><text:span text:style-name="T20"/></text:span></text:p>
      <text:p text:style-name="P4"><text:soft-page-break/><text:span text:style-name="Основной_20_шрифт_20_абзаца2"><text:span text:style-name="T20">№ </text:span></text:span><text:span text:style-name="Основной_20_шрифт_20_абзаца2"><text:span text:style-name="T21">1</text:span></text:span><text:span text:style-name="Основной_20_шрифт_20_абзаца2"><text:span text:style-name="T22">2</text:span></text:span><text:span text:style-name="Основной_20_шрифт_20_абзаца2"><text:span text:style-name="T3"> <text:s text:c="24"/></text:span></text:span><text:span text:style-name="Основной_20_шрифт_20_абзаца2"><text:span text:style-name="T1"><text:s text:c="84"/></text:span></text:span><text:span text:style-name="Основной_20_шрифт_20_абзаца1">Проект внос</text:span><text:span text:style-name="Основной_20_шрифт_20_абзаца1"><text:span text:style-name="T169">и</text:span></text:span><text:span text:style-name="Основной_20_шрифт_20_абзаца1">т:</text:span></text:p>
      <text:p text:style-name="P102"><text:s/><text:tab/> <text:s text:c="83"/><text:span text:style-name="T97">комиссия по </text:span><text:span text:style-name="T98">бюджету и налоговой</text:span></text:p>
      <text:p text:style-name="P434">политике</text:p>
      <text:p text:style-name="P434"/>
      <text:p text:style-name="P64"><text:span text:style-name="T3"><text:s/></text:span><text:span text:style-name="Основной_20_шрифт_20_абзаца2"><text:span text:style-name="T3">РОССИЙСКАЯ ФЕДЕРАЦИЯ</text:span></text:span></text:p>
      <text:p text:style-name="P64"><text:span text:style-name="Основной_20_шрифт_20_абзаца2"><text:span text:style-name="T3">ОРЛОВСКАЯ ОБЛАСТЬ</text:span></text:span></text:p>
      <text:h text:style-name="P587" text:outline-level="4"><text:span text:style-name="Основной_20_шрифт_20_абзаца2"><text:span text:style-name="T27">МЦЕНСКИЙ</text:span></text:span><text:span text:style-name="Основной_20_шрифт_20_абзаца2"><text:span text:style-name="T28"> </text:span></text:span><text:span text:style-name="Основной_20_шрифт_20_абзаца2"><text:span text:style-name="T27">ГОРОДСКОЙ</text:span></text:span><text:span text:style-name="Основной_20_шрифт_20_абзаца2"><text:span text:style-name="T28"> </text:span></text:span><text:span text:style-name="Основной_20_шрифт_20_абзаца2"><text:span text:style-name="T27">СОВЕТ</text:span></text:span><text:span text:style-name="Основной_20_шрифт_20_абзаца2"><text:span text:style-name="T28"> </text:span></text:span><text:span text:style-name="Основной_20_шрифт_20_абзаца2"><text:span text:style-name="T27">НАРОДНЫХ</text:span></text:span><text:span text:style-name="Основной_20_шрифт_20_абзаца2"><text:span text:style-name="T28"> </text:span></text:span><text:span text:style-name="Основной_20_шрифт_20_абзаца2"><text:span text:style-name="T27">ДЕПУТАТОВ</text:span></text:span></text:h>
      <text:p text:style-name="P88"/>
      <text:p text:style-name="P88"><text:span text:style-name="Основной_20_шрифт_20_абзаца2"><text:span text:style-name="T3">РЕШЕНИЕ</text:span></text:span></text:p>
      <text:p text:style-name="P30"/>
      <text:p text:style-name="P30"><text:span text:style-name="Основной_20_шрифт_20_абзаца1"><text:span text:style-name="T141">17 августа 2017 года <text:s text:c="36"/><text:tab/> <text:s text:c="59"/>№ 12/____ - ГС </text:span></text:span><text:span text:style-name="Основной_20_шрифт_20_абзаца1"><text:s text:c="6"/></text:span></text:p>
      <text:p text:style-name="P109"><text:s text:c="164"/></text:p>
      <text:p text:style-name="P133">Об <text:s text:c="3"/>итогах <text:s text:c="2"/>контрольных <text:s text:c="2"/>мероприятий, </text:p>
      <text:p text:style-name="P133">проведенных контрольно-счетной палатой</text:p>
      <text:p text:style-name="P133">г. Мценска</text:p>
      <text:p text:style-name="P106"/>
      <text:p text:style-name="P108"><text:s text:c="9"/>Рассмотрев информацию контрольно <text:span text:style-name="T2">-</text:span> счетной палаты г. Мценска от <text:span text:style-name="T172">6 </text:span><text:span text:style-name="T125">июня</text:span><text:span text:style-name="T117"> 2017</text:span> года <text:s text:c="17"/>о результатах проведенн<text:span text:style-name="T125">ого</text:span> контрольн<text:span text:style-name="T125">ого</text:span> мероприяти<text:span text:style-name="T125">я</text:span> <text:span text:style-name="T2">–</text:span> <text:span text:style-name="T118">исполнение плана финансово-хозяйственной деятельности муниципального бюджетного дошкольного образовательного учреждения города Мценска «Детский сад №10»</text:span>, информацию<text:span text:style-name="T162"> </text:span><text:span text:style-name="T118">муниципального бюджетного дошкольного образовательного учреждения города Мценска «Детский сад №10»</text:span><text:span text:style-name="T162"> </text:span><text:span text:style-name="T118">от 5 июля 2017 года № 103</text:span> об итогах рассмотрения акта контрольного мероприятия и принятых мерах по выявленным нарушениям; информацию контрольно <text:span text:style-name="T2">-</text:span> счетной палаты г. Мценска от <text:span text:style-name="T172">6 </text:span><text:span text:style-name="T125">июня</text:span><text:span text:style-name="T117"> 2017</text:span> года о результатах проведенн<text:span text:style-name="T125">ого</text:span> контрольн<text:span text:style-name="T125">ого</text:span> мероприяти<text:span text:style-name="T125">я</text:span> <text:span text:style-name="T2">– </text:span><text:span text:style-name="T118">исполнение плана финансово-хозяйственной деятельности муниципального бюджетного дошкольного образовательного учреждения города Мценска «Детский сад №5»</text:span>, информацию<text:span text:style-name="T162"> </text:span><text:span text:style-name="T118">муниципального бюджетного дошкольного образовательного учреждения города Мценска «Детский сад №5» от 6 июля 2017 года № 45</text:span> об итогах рассмотрения акта контрольного мероприятия и принятых мерах по выявленным нарушениям; информацию контрольно <text:span text:style-name="T2">-</text:span> счетной палаты г. Мценска от <text:span text:style-name="T172">15 </text:span><text:span text:style-name="T125">июня</text:span><text:span text:style-name="T117"> 2017</text:span> года о результатах проведенн<text:span text:style-name="T125">ого</text:span> контрольн<text:span text:style-name="T125">ого</text:span> мероприяти<text:span text:style-name="T125">я</text:span> <text:span text:style-name="T2">–</text:span><text:span text:style-name="T117">целевое и эффективное использование субвенций на выплату компенсации части родительской платы за присмотр и уход за детьми, посещающими </text:span><text:span text:style-name="T122">образовательные организации, реализующие образовательную программу дошкольного образования за 2016 год; </text:span>информацию контрольно <text:span text:style-name="T2">-</text:span> счетной палаты г. Мценска от <text:span text:style-name="T124">7 июля 2017 года</text:span><text:span text:style-name="T170"> </text:span>о результатах проведенн<text:span text:style-name="T124">ого</text:span> контрольн<text:span text:style-name="T124">ого</text:span> мероприяти<text:span text:style-name="T124">я</text:span><text:span text:style-name="T162"> </text:span><text:span text:style-name="T26">–</text:span><text:span text:style-name="T162"> </text:span><text:span text:style-name="T119">аудит в сфере закупок продуктов питания муниципальным бюджетным образовательным учреждением города Мценска «Средняя общеобразовательная школа №7» за 2016 год</text:span>, информацию<text:span text:style-name="T162"> </text:span><text:span text:style-name="T119">муниципальн</text:span><text:span text:style-name="T121">ого</text:span><text:span text:style-name="T119"> бюджетн</text:span><text:span text:style-name="T121">ого</text:span><text:span text:style-name="T119"> образовательн</text:span><text:span text:style-name="T121">ого</text:span><text:span text:style-name="T119"> учреждени</text:span><text:span text:style-name="T121">я</text:span><text:span text:style-name="T119"> города Мценска «Средняя общеобразовательная школа №7»</text:span> от <text:span text:style-name="T171">8 </text:span><text:span text:style-name="T124">июля 2017 года</text:span> года № <text:span text:style-name="T171">145</text:span> об итогах рассмотрения акта контрольного мероприятия и принятых мерах по выявленным нарушениям; информацию контрольно <text:span text:style-name="T2">-</text:span> счетной палаты г. Мценска от <text:span text:style-name="T172">6 </text:span><text:span text:style-name="T125">июля 2017</text:span> года о результатах проведенного контрольного мероприятия <text:span text:style-name="T2">–</text:span> <text:span text:style-name="T125">целевое и эффективное использование субсидий на возмещение расходов на обеспечение питанием учащихся муниципальных общеобразовательных организаций за 2016 год</text:span>, Мценский городской Совет народных депутатов</text:p>
      <text:p text:style-name="P108"/>
      <text:p text:style-name="P90"><text:s text:c="7"/><text:span text:style-name="T2">РЕШИЛ:</text:span></text:p>
      <text:p text:style-name="P108"/>
      <text:p text:style-name="P108"><text:s text:c="12"/>1. Принять к сведению:</text:p>
      <text:p text:style-name="P440">1) информацию контрольно <text:span text:style-name="T2">-</text:span> счетной палаты г. Мценска от <text:span text:style-name="T172">6 </text:span><text:span text:style-name="T125">июня</text:span><text:span text:style-name="T117"> 2017</text:span> года о результатах проведенн<text:span text:style-name="T125">ого</text:span> контрольн<text:span text:style-name="T125">ого</text:span> мероприяти<text:span text:style-name="T125">я</text:span> <text:span text:style-name="T2">–</text:span> <text:span text:style-name="T118">исполнение плана финансово-хозяйственной деятельности муниципального бюджетного дошкольного образовательного учреждения города Мценска «Детский сад №10»</text:span>, информацию<text:span text:style-name="T162"> </text:span><text:span text:style-name="T118">муниципального бюджетного дошкольного </text:span><text:soft-page-break/><text:span text:style-name="T118">образовательного учреждения города Мценска «Детский сад №10»</text:span><text:span text:style-name="T162"> </text:span><text:span text:style-name="T118">от 5 июля 2017 года № 103</text:span> об итогах рассмотрения акта контрольного мероприятия и принятых мерах по выявленным нарушениям (приложение 1);</text:p>
      <text:p text:style-name="P438">2) информацию контрольно <text:span text:style-name="T2">-</text:span> счетной палаты г. Мценска от <text:span text:style-name="T172">6 </text:span><text:span text:style-name="T125">июня</text:span><text:span text:style-name="T117"> 2017</text:span> года о результатах проведенн<text:span text:style-name="T125">ого</text:span> контрольн<text:span text:style-name="T125">ого</text:span> мероприяти<text:span text:style-name="T125">я</text:span> <text:span text:style-name="T2">– </text:span><text:span text:style-name="T118">исполнение плана финансово-хозяйственной деятельности муниципального бюджетного дошкольного образовательного учреждения города Мценска «Детский сад №5»</text:span>, информацию<text:span text:style-name="T162"> </text:span><text:span text:style-name="T118">муниципального бюджетного дошкольного образовательного учреждения города Мценска «Детский сад №5» от 6 июля 2017 года № 45</text:span> об итогах рассмотрения акта контрольного мероприятия и принятых мерах по выявленным нарушениям (приложение 2);</text:p>
      <text:p text:style-name="P438"><text:s/>3) информацию контрольно <text:span text:style-name="T2">-</text:span> счетной палаты г. Мценска от <text:span text:style-name="T172">15 </text:span><text:span text:style-name="T125">июня</text:span><text:span text:style-name="T117"> 2017</text:span> года о результатах проведенн<text:span text:style-name="T125">ого</text:span> контрольн<text:span text:style-name="T125">ого</text:span> мероприяти<text:span text:style-name="T125">я</text:span> <text:span text:style-name="T2">– </text:span><text:span text:style-name="T117">целевое и эффективное использование субвенций на выплату компенсации части родительской платы за присмотр и уход за детьми, посещающими </text:span><text:span text:style-name="T122">образовательные организации, реализующие образовательную программу дошкольного образования за 2016 год</text:span> (приложение 3);</text:p>
      <text:p text:style-name="P438"><text:span text:style-name="T172">4) </text:span><text:span text:style-name="T122"><text:s/>информацию контрольно </text:span><text:span text:style-name="T105">-</text:span><text:span text:style-name="T122"> счетной палаты г. Мценска от </text:span><text:span text:style-name="T124">7 июля 2017 года</text:span><text:span text:style-name="T123"> </text:span><text:span text:style-name="T122">о результатах проведенн</text:span><text:span text:style-name="T124">ого</text:span><text:span text:style-name="T122"> контрольн</text:span><text:span text:style-name="T124">ого</text:span><text:span text:style-name="T122"> мероприяти</text:span><text:span text:style-name="T124">я</text:span><text:span text:style-name="T120"> </text:span><text:span text:style-name="T109">–</text:span><text:span text:style-name="T120"> </text:span><text:span text:style-name="T119">аудит в сфере закупок продуктов питания муниципальным бюджетным образовательным учреждением города Мценска «Средняя общеобразовательная школа №7» за 2016 год</text:span><text:span text:style-name="T122">, информацию</text:span><text:span text:style-name="T120"> </text:span><text:span text:style-name="T119">муниципальн</text:span><text:span text:style-name="T121">ого</text:span><text:span text:style-name="T119"> бюджетн</text:span><text:span text:style-name="T121">ого</text:span><text:span text:style-name="T119"> образовательн</text:span><text:span text:style-name="T121">ого</text:span><text:span text:style-name="T119"> учреждени</text:span><text:span text:style-name="T121">я</text:span><text:span text:style-name="T119"> города Мценска «Средняя общеобразовательная школа №7»</text:span><text:span text:style-name="T122"> от </text:span><text:span text:style-name="T124">8 июля 2017 года</text:span><text:span text:style-name="T122"> года № </text:span><text:span text:style-name="T124">145</text:span><text:span text:style-name="T122"> об итогах рассмотрения акта контрольного мероприятия и принятых мерах по выявленным нарушениям (приложение </text:span><text:span text:style-name="T125">4</text:span><text:span text:style-name="T122">);</text:span></text:p>
      <text:p text:style-name="P438"><text:span text:style-name="T125">5) информацию контрольно </text:span><text:span text:style-name="T106">-</text:span><text:span text:style-name="T125"> счетной палаты г. Мценска от 6 июля 2017 года о результатах проведенного контрольного мероприятия </text:span><text:span text:style-name="T106">–</text:span><text:span text:style-name="T125"> целевое и эффективное использование субсидий на возмещение расходов на обеспечение питанием учащихся муниципальных общеобразовательных организаций за 2016 год </text:span><text:span text:style-name="T122">(приложение </text:span><text:span text:style-name="T125">5</text:span><text:span text:style-name="T122">).</text:span></text:p>
      <text:p text:style-name="P445"><text:span text:style-name="T153">2</text:span>. Настоящее решение вступает в силу со дня его принятия. </text:p>
      <text:p text:style-name="P173"/>
      <text:p text:style-name="P175"/>
      <text:p text:style-name="P394"/>
      <text:p text:style-name="P386"/>
      <text:p text:style-name="P356"/>
      <text:p text:style-name="P285">Председатель Мценского</text:p>
      <text:p text:style-name="P397">городского Совета народных депутатов <text:s text:c="79"/>А.М. Фокин</text:p>
      <text:p text:style-name="P397"/>
      <text:p text:style-name="P397"/>
      <text:p text:style-name="P397"/>
      <text:p text:style-name="P285"><text:span text:style-name="Основной_20_шрифт_20_абзаца2"><text:span text:style-name="T142">Решение подписано: ___ августа 2017 года. <text:s/></text:span></text:span></text:p>
      <text:p text:style-name="P108"><text:s text:c="4"/></text:p>
      <text:p text:style-name="P388"/>
      <text:p text:style-name="P459"/>
      <text:p text:style-name="P148"/>
      <text:p text:style-name="P199"/>
      <text:p text:style-name="P197"/>
      <text:p text:style-name="P197"/>
      <text:p text:style-name="P197"/>
      <text:p text:style-name="P197"/>
      <text:p text:style-name="P197"/>
      <text:p text:style-name="P197"/>
      <text:p text:style-name="P197"/>
      <text:p text:style-name="P195"><text:soft-page-break/><text:span text:style-name="T4">№1</text:span><text:span text:style-name="T8">3 </text:span><text:span text:style-name="T4"><text:s text:c="102"/></text:span>Проект <text:span text:style-name="T96">внос</text:span><text:span text:style-name="T114">и</text:span><text:span text:style-name="T96">т</text:span>:</text:p>
      <text:p text:style-name="P244">комиссия по <text:span text:style-name="T114">местному самоуправлению и</text:span></text:p>
      <text:p text:style-name="P248">правовому регулированию</text:p>
      <text:p text:style-name="P209"/>
      <text:p text:style-name="P63"><text:span text:style-name="T3"><text:s/></text:span><text:span text:style-name="Основной_20_шрифт_20_абзаца2"><text:span text:style-name="T3">РОССИЙСКАЯ ФЕДЕРАЦИЯ</text:span></text:span></text:p>
      <text:p text:style-name="P63"><text:span text:style-name="Основной_20_шрифт_20_абзаца2"><text:span text:style-name="T3">ОРЛОВСКАЯ ОБЛАСТЬ</text:span></text:span></text:p>
      <text:h text:style-name="P588" text:outline-level="4"><text:span text:style-name="Основной_20_шрифт_20_абзаца2"><text:span text:style-name="T27">МЦЕНСКИЙ</text:span></text:span><text:span text:style-name="Основной_20_шрифт_20_абзаца2"><text:span text:style-name="T28"> </text:span></text:span><text:span text:style-name="Основной_20_шрифт_20_абзаца2"><text:span text:style-name="T27">ГОРОДСКОЙ</text:span></text:span><text:span text:style-name="Основной_20_шрифт_20_абзаца2"><text:span text:style-name="T28"> </text:span></text:span><text:span text:style-name="Основной_20_шрифт_20_абзаца2"><text:span text:style-name="T27">СОВЕТ</text:span></text:span><text:span text:style-name="Основной_20_шрифт_20_абзаца2"><text:span text:style-name="T28"> </text:span></text:span><text:span text:style-name="Основной_20_шрифт_20_абзаца2"><text:span text:style-name="T27">НАРОДНЫХ</text:span></text:span><text:span text:style-name="Основной_20_шрифт_20_абзаца2"><text:span text:style-name="T28"> </text:span></text:span><text:span text:style-name="Основной_20_шрифт_20_абзаца2"><text:span text:style-name="T27">ДЕПУТАТОВ</text:span></text:span></text:h>
      <text:p text:style-name="P87"/>
      <text:p text:style-name="P87"><text:span text:style-name="Основной_20_шрифт_20_абзаца2"><text:span text:style-name="T3">РЕШЕНИЕ</text:span></text:span></text:p>
      <text:p text:style-name="P29"/>
      <text:p text:style-name="P41"><text:span text:style-name="Основной_20_шрифт_20_абзаца1">17 августа 2017 года <text:s text:c="36"/><text:tab/> <text:s text:c="59"/>№ 12/____ - ГС</text:span></text:p>
      <text:p text:style-name="P213"/>
      <text:p text:style-name="P253">Об <text:span text:style-name="T114">удовлетворении представления Мценской межрайонной прокуратуры</text:span> </text:p>
      <text:p text:style-name="P213"/>
      <text:p text:style-name="P213"/>
      <text:p text:style-name="P213"><text:tab/>Рассмотрев <text:span text:style-name="T166">п</text:span><text:span text:style-name="T114">редставление Мценской межрайонной прокуратуры об устранении нарушений законодательства об общих принципах организации местного самоуправления </text:span><text:span text:style-name="T115">от 31 июля 2017 года № 13-2017</text:span><text:span text:style-name="T114">, на основании заключения об отказе в государственной регистрации решения Мценского городского Совета народных депутатов от 24 апреля 2017 года № 41-МПА «О внесении изменений в Устав города Мценска Орловской области» управления министерства юстиции Российской Федерации по Орловской области </text:span><text:span text:style-name="T115">от 20 июня 2017 года № 89/17</text:span>, в соответствии с пунктом <text:span text:style-name="T167">1</text:span> части 1 <text:span text:style-name="T115">и пунктом 1 части 2</text:span> статьи 28 Устава города Мценска Орловской области, Мценский городской Совет народных депутатов </text:p>
      <text:p text:style-name="P213"/>
      <text:p text:style-name="P213"/>
      <text:p text:style-name="P213"/>
      <text:p text:style-name="P211">РЕШИЛ:</text:p>
      <text:p text:style-name="P213"/>
      <text:p text:style-name="P442">1. <text:span text:style-name="T115">Удовлетворить представление</text:span><text:span text:style-name="T114"> Мценской межрайонной прокуратуры об устранении нарушений законодательства об общих принципах организации местного самоуправления </text:span><text:span text:style-name="T115">от 31 июля 2017 года № 13-2017</text:span>.</text:p>
      <text:p text:style-name="P321"><text:span text:style-name="T167">2. </text:span><text:span text:style-name="T115">Отменить решения Мценского городского Совета народных депутатов от 20 апреля </text:span><text:span text:style-name="T116">2017 года:</text:span></text:p>
      <text:p text:style-name="P322">- № 9/94-ГС «О принятии решения «О внесении изменений в Устав города Мценска Орловской области»;</text:p>
      <text:p text:style-name="P322">- № 41-МПА «О внесении изменений в Устав города Мценска Орловской области».</text:p>
      <text:p text:style-name="P203"><text:tab/><text:span text:style-name="T168">3</text:span>. Настоящее решение вступает в силу со дня его принятия.</text:p>
      <text:p text:style-name="P233"/>
      <text:p text:style-name="P233"/>
      <text:p text:style-name="P231"><text:s/></text:p>
      <text:p text:style-name="P231"/>
      <text:p text:style-name="P231"><text:tab/>Председатель Мценского </text:p>
      <text:p text:style-name="P231">городского Совета народных депутатов <text:s text:c="65"/>А.М. Фокин</text:p>
      <text:p text:style-name="P231"/>
      <text:p text:style-name="P231"/>
      <text:p text:style-name="P231"/>
      <text:p text:style-name="P231"/>
      <text:p text:style-name="P231"/>
      <text:p text:style-name="P236"><text:span text:style-name="T31"><text:tab/>Решение подписано: ____ августа 2017 года.</text:span><text:span text:style-name="T42"> </text:span></text:p>
      <text:p text:style-name="P198"/>
      <text:p text:style-name="P194"><text:soft-page-break/><text:span text:style-name="T4">№14 <text:s text:c="102"/></text:span>Проект <text:span text:style-name="T96">внос</text:span><text:span text:style-name="T132">и</text:span><text:span text:style-name="T96">т</text:span>:</text:p>
      <text:p text:style-name="P241">комиссия по молодежной политике, </text:p>
      <text:p text:style-name="P251">связям со средствами массовой</text:p>
      <text:p text:style-name="P249">информации и общественными </text:p>
      <text:p text:style-name="P249">организациями</text:p>
      <text:p text:style-name="P208"/>
      <text:p text:style-name="P51"><text:span text:style-name="T3"><text:s/></text:span><text:span text:style-name="Основной_20_шрифт_20_абзаца2"><text:span text:style-name="T3">РОССИЙСКАЯ ФЕДЕРАЦИЯ</text:span></text:span></text:p>
      <text:p text:style-name="P51"><text:span text:style-name="Основной_20_шрифт_20_абзаца2"><text:span text:style-name="T3">ОРЛОВСКАЯ ОБЛАСТЬ</text:span></text:span></text:p>
      <text:h text:style-name="P589" text:outline-level="4"><text:span text:style-name="Основной_20_шрифт_20_абзаца2"><text:span text:style-name="T27">МЦЕНСКИЙ</text:span></text:span><text:span text:style-name="Основной_20_шрифт_20_абзаца2"><text:span text:style-name="T28"> </text:span></text:span><text:span text:style-name="Основной_20_шрифт_20_абзаца2"><text:span text:style-name="T27">ГОРОДСКОЙ</text:span></text:span><text:span text:style-name="Основной_20_шрифт_20_абзаца2"><text:span text:style-name="T28"> </text:span></text:span><text:span text:style-name="Основной_20_шрифт_20_абзаца2"><text:span text:style-name="T27">СОВЕТ</text:span></text:span><text:span text:style-name="Основной_20_шрифт_20_абзаца2"><text:span text:style-name="T28"> </text:span></text:span><text:span text:style-name="Основной_20_шрифт_20_абзаца2"><text:span text:style-name="T27">НАРОДНЫХ</text:span></text:span><text:span text:style-name="Основной_20_шрифт_20_абзаца2"><text:span text:style-name="T28"> </text:span></text:span><text:span text:style-name="Основной_20_шрифт_20_абзаца2"><text:span text:style-name="T27">ДЕПУТАТОВ</text:span></text:span></text:h>
      <text:p text:style-name="P75"/>
      <text:p text:style-name="P75"><text:span text:style-name="Основной_20_шрифт_20_абзаца2"><text:span text:style-name="T3">РЕШЕНИЕ</text:span></text:span></text:p>
      <text:p text:style-name="P14"/>
      <text:p text:style-name="P40"><text:span text:style-name="Основной_20_шрифт_20_абзаца1">17 августа 2017 года <text:s text:c="36"/><text:tab/> <text:s text:c="59"/>№ 12/____ - ГС</text:span></text:p>
      <text:p text:style-name="P212"/>
      <text:p text:style-name="P252">Об отчете администрации города Мценска о готовности общеобразовательных <text:span text:style-name="T99">у</text:span>чреждений к новому учебному году </text:p>
      <text:p text:style-name="P212"/>
      <text:p text:style-name="P212"/>
      <text:p text:style-name="P212"><text:tab/>Рассмотрев отчет администрации города Мценска о готовности общеобразовательных учреждений к новому учебному году, в соответствии с пунктом 9 части 1 статьи 28 Устава города Мценска Орловской области, Мценский городской Совет народных депутатов </text:p>
      <text:p text:style-name="P212"/>
      <text:p text:style-name="P212"/>
      <text:p text:style-name="P212"/>
      <text:p text:style-name="P210">РЕШИЛ:</text:p>
      <text:p text:style-name="P212"/>
      <text:p text:style-name="P202"><text:tab/>1. Принять к сведению отчет администрации города Мценска о готовности общеобразовательных учреждений к новому учебному году <text:span text:style-name="T138">(</text:span><text:span text:style-name="T99">приложение</text:span><text:span text:style-name="T138">)</text:span>.</text:p>
      <text:p text:style-name="P202"><text:tab/>2. Настоящее решение вступает в силу со дня его принятия.</text:p>
      <text:p text:style-name="P232"/>
      <text:p text:style-name="P232"/>
      <text:p text:style-name="P230"><text:s/></text:p>
      <text:p text:style-name="P230"/>
      <text:p text:style-name="P230"><text:tab/>Председатель Мценского </text:p>
      <text:p text:style-name="P230">городского Совета народных депутатов <text:s text:c="65"/>А.М. Фокин</text:p>
      <text:p text:style-name="P230"/>
      <text:p text:style-name="P230"/>
      <text:p text:style-name="P230"/>
      <text:p text:style-name="P230"/>
      <text:p text:style-name="P230"/>
      <text:p text:style-name="P235"><text:span text:style-name="T31"><text:tab/>Решение подписано: ____ августа 2017 года.</text:span><text:span text:style-name="T42"> </text:span></text:p>
      <text:p text:style-name="P229"/>
      <text:p text:style-name="P229"/>
      <text:p text:style-name="P229"/>
      <text:p text:style-name="P560">Приложение</text:p>
      <text:p text:style-name="P463">к решению Мценского городского</text:p>
      <text:p text:style-name="P465">Совета народных депутатов <text:s text:c="24"/>от 17 августа 2017 года № 12/___-ГС</text:p>
      <text:p text:style-name="P359"/>
      <text:p text:style-name="P360">ОТЧЕТ</text:p>
      <text:p text:style-name="P360">администрации города Мценска о готовности общеобразовательных учреждений к новому учебному году.</text:p>
      <text:p text:style-name="P361"/>
      <text:p text:style-name="P362">В соответствии с п/п. 13 п.1 ст. 16 Федерального закона от 06.10.2003 г. № 131-ФЗ «Об общих принципах организации местного самоуправления в Российской Федерации», п.1 ст. 9 Федерального закона от 29.12.2012 <text:s/>№ 273-ФЗ «Об образовании в Российской Федерации», п. 12 ст. 33 Устава города Мценска, утвержденного Постановлением Мценского городского Совета народных депутатов от 23.06.2005 г. N 71/796-ГС, администрация города Мценска обеспечивает готовность муниципальных образовательных организаций к новому учебному году. </text:p>
      <text:p text:style-name="P254"><text:span text:style-name="T139">Ежегодно, в августе, готовность образовательных организаций города оценивает межведомственная комиссия. Распоряжением администрации города Мценска от 9.07.2017 г. <text:s text:c="18"/>№ 414р «О приемке образовательных организаций к 2017-2018 учебному году» <text:s/></text:span>создана межведомственная комиссия по приемке муниципальных образовательных учреждений к новому учебному году, утвержден график мероприятий по приемке образовательных учреждений с 14 по 18 августа 2017 г.</text:p>
      <text:p text:style-name="P254">В межведомственную комиссию под председательством заместителя главы администрации города Мценска по социальным вопросам <text:span text:style-name="T99">в</text:span>ошли руководители территориального отдела управления Роспотребнадзора в городе Мценске, отдела надзорной деятельности Главного управления МЧС по городу Мценску и Мценскому району, заместитель начальника полиции МО МВД «Мценский», начальники отдела культуры и социальной политики и управления образования администрации города Мценска.</text:p>
      <text:p text:style-name="P254">В системе образования <text:s/>города Мценска 8 муниципальных общеобразовательных организаций (школ). Осуществление подготовки общеобразовательных организаций города проходит по следующим направлениям:</text:p>
      <text:p text:style-name="P254"><text:s/>пожарная безопасность: перезарядка первичных средств пожаротушения; наличие автоматической пожарной сигнализации и системы оповещения при пожаре, а также их техническое обслуживание; наличие системы тревожной сигнализации и системы дымоудаления; пропитка огнезащитным составом деревянных конструкций чердачных помещений; оборудование путей эвакуации; наличие и техническое обслуживание систем противопожарного водоснабжения; оборудование аварийного освещения зданий; разработка организационно-распорядительных документов по пожарной безопасности (приказов о назначении должностных лиц, ответственных за противопожарную организацию, инструкций по мерам пожарной безопасности, планов эвакуации и др.);</text:p>
      <text:p text:style-name="P254">санитарные, гигиенические и медицинские мероприятия: оснащение пищеблоков технологическим и иным оборудованием; состояние систем канализации, водоснабжения, отопления, электроснабжения; соблюдение уровней освещенности; организация горячего питания; оборудование медицинских кабинетов; прохождение медицинского осмотра персоналом; оборудование учебных кабинетов мебелью, соответствующей росто-возрастным особенностям учащихся; выполнение мероприятий по обеспечению санитарного состояния и содержания помещений, зданий и прилегающих территорий <text:s/>установленным требованиям;</text:p>
      <text:p text:style-name="P254"><text:s/>антитеррористическая безопасность: наличие и состояние <text:s/>ограждения по периметру организации; наличие систем видеонаблюдения и тревожной сигнализации; организация охраны;</text:p>
      <text:p text:style-name="P254"><text:s/>другие мероприятия: наличие учебно-наглядного оборудования; подключение к сети Интернет; установка оборудования, обеспечивающего доступность зданий и сооружений для лиц с ограниченными возможностями здоровья; проведение занятий по курсу ОБЖ - безопасность дорожного движения, проведение занятий по курсу ОБЖ - противопожарная безопасность и т.д.</text:p>
      <text:p text:style-name="P254"><text:soft-page-break/>Всего в 2017 г. на подготовку образовательных учреждений в бюджете города Мценска предусмотрено 994, 34 тыс. руб., из них на школы - 387, 34 тыс. руб.</text:p>
      <text:p text:style-name="P254">Также источниками финансирования подготовки общеобразовательных организаций к новому учебному году являются средства городского бюджета по Муниципальной программе города Мценска «Развитие муниципальной системы образования города Мценска на 2014-2016 годы», утвержденной Постановлением администрации города Мценска <text:s/>от 31.12.20113 г. №1626, с изменениями, утвержденными Постановлением администрации города Мценска от 23.03.2016 г. №270, средства городского и областного бюджетов на исполнение наказов избирателей, резервного фонда Правительства Орловской области. Так, значимыми мероприятиями летнего периода текущего года по подготовке общеобразовательных организаций к новому учебному году, осуществляемых на средства областного бюджета, являются: текущий ремонт кровли МБОУ г. Мценска «Средняя общеобразовательная школа № 1» на сумму <text:s/>200, 2 тыс. руб., направленных на исполнение наказов избирателей депутатом областного Совета С.С. Волковым; текущий ремонт кровли <text:s/>на сумму 2743,235 тыс. руб., ремонт спортивного (278,907 тыс. руб.) и актового зала (268,813 тыс. руб.) <text:s/>МБОУ г. Мценска «Лицей № 5», финансируемые из средств резервного фонда Правительства Орловской области. </text:p>
      <text:p text:style-name="P254">Значимым источником финансирования подготовки муниципальных общеобразовательных организаций к новому учебному году являются внебюджетные средства: пожертвования физических (родители и законные представители) и юридических лиц. </text:p>
      <text:p text:style-name="P254">По итогам работы межведомственной комиссии по приемке образовательных организаций города Мценска к 2016-2017 учебному году <text:s/>всем муниципальным образовательным учреждениям было согласовано начало образовательной деятельности. Выявленные при работе комиссии замечания в вопросах санитарных, гигиенических и медицинских мероприятий были отражены в «Плане-задании по подготовке общеобразовательных учреждений г. Мценска к 2017-2018 учебному году». В ходе подготовки к новому учебному году выполнены в основном все мероприятия плана-задания. </text:p>
      <text:p text:style-name="P254">Осуществлена ревизия и ремонт участков систем отопления, канализации и водоснабжения, электроснабжения школ. Частично заменены светильники и софиты в учебных классах. В частности, в отмеченных в плане–задании: <text:s/>МБОУ г. Мценска «Средняя общеобразовательная школа №2» <text:s/>на сумму 5040 руб., МБОУ г. Мценска «Средняя общеобразовательная школа № 9» на сумму 26,8 тыс. руб. из средств городского бюджета. В процессе завершения работы по ремонту санузлов для мальчиков и девочек (с установкой новых кабин) МБОУ г. Мценска «Средняя общеобразовательная школа № 9» на сумму 100 тыс. руб., направленных из средств областного бюджета депутатом областного Совета С.С. Волковым, и 80 тыс. руб. - из средств родителей. При помощи родителей завершен ремонт пяти кабинетов в МБОУ г. Мценска «Средняя общеобразовательная школа №1».</text:p>
      <text:p text:style-name="P254">В связи с дефицитом городского бюджета остаются в плане реализации на ближайшее время мероприятия по <text:s/>оборудованию учебных кабинетов соответствующей росто-возрастным особенностям учащихся недостающий мебелью в <text:s/>МБОУ г. Мценска «Средняя общеобразовательная школа № 4», МБОУ г. Мценска «Средняя общеобразовательная школа № 7», МБОУ г. Мценска «Средняя общеобразовательная школа № 9»; приобретение технологического оборудования в столовые; оборудование отдельной раздевалки для учащихся начальных классов МБОУ г. Мценска «Средняя общеобразовательная школа № 8». </text:p>
      <text:p text:style-name="P254">Также в основе своей выполнены мероприятия предписаний контролирующих органов по результатам плановых проверок в течении календарного года, срок исполнения которых приходится на начало года учебного. Однако в последние годы доходная часть муниципального бюджета не позволяет реализовывать все мероприятия своевременно и в полном объёме, что является одной из основных проблем вопроса подготовки образовательных организаций города к новому учебному году.</text:p>
      <text:p text:style-name="P254"/>
      <text:p text:style-name="P254"/>
      <text:p text:style-name="P234">Начальник управления образования <text:s text:c="78"/>Д.А. Макаров</text:p>
      <text:p text:style-name="P166"><text:soft-page-break/><text:span text:style-name="T2">№</text:span><text:span text:style-name="T12">1</text:span><text:span text:style-name="T15">5</text:span><text:span text:style-name="T2"> <text:s text:c="105"/></text:span>Проект вносят:</text:p>
      <text:p text:style-name="P347">комиссия по молодежной политике, связям <text:s text:c="17"/>со средствами массовой информации и <text:s text:c="15"/>общественными организациями</text:p>
      <text:p text:style-name="P61"><text:span text:style-name="T3"><text:s/></text:span><text:span text:style-name="Основной_20_шрифт_20_абзаца2"><text:span text:style-name="T3">РОССИЙСКАЯ ФЕДЕРАЦИЯ</text:span></text:span></text:p>
      <text:p text:style-name="P61"><text:span text:style-name="Основной_20_шрифт_20_абзаца2"><text:span text:style-name="T3">ОРЛОВСКАЯ ОБЛАСТЬ</text:span></text:span></text:p>
      <text:h text:style-name="P590" text:outline-level="4"><text:span text:style-name="Основной_20_шрифт_20_абзаца2"><text:span text:style-name="T27">МЦЕНСКИЙ</text:span></text:span><text:span text:style-name="Основной_20_шрифт_20_абзаца2"><text:span text:style-name="T28"> </text:span></text:span><text:span text:style-name="Основной_20_шрифт_20_абзаца2"><text:span text:style-name="T27">ГОРОДСКОЙ</text:span></text:span><text:span text:style-name="Основной_20_шрифт_20_абзаца2"><text:span text:style-name="T28"> </text:span></text:span><text:span text:style-name="Основной_20_шрифт_20_абзаца2"><text:span text:style-name="T27">СОВЕТ</text:span></text:span><text:span text:style-name="Основной_20_шрифт_20_абзаца2"><text:span text:style-name="T28"> </text:span></text:span><text:span text:style-name="Основной_20_шрифт_20_абзаца2"><text:span text:style-name="T27">НАРОДНЫХ</text:span></text:span><text:span text:style-name="Основной_20_шрифт_20_абзаца2"><text:span text:style-name="T28"> </text:span></text:span><text:span text:style-name="Основной_20_шрифт_20_абзаца2"><text:span text:style-name="T27">ДЕПУТАТОВ</text:span></text:span></text:h>
      <text:p text:style-name="P85"/>
      <text:p text:style-name="P85"><text:span text:style-name="Основной_20_шрифт_20_абзаца2"><text:span text:style-name="T3">РЕШЕНИЕ</text:span></text:span></text:p>
      <text:p text:style-name="P27"/>
      <text:p text:style-name="P27"><text:span text:style-name="Основной_20_шрифт_20_абзаца1">17 августа 2017 года <text:s text:c="36"/><text:tab/> <text:s text:c="50"/>№ 12/____ - ГС</text:span></text:p>
      <text:p text:style-name="P153"/>
      <text:p text:style-name="P105"><text:span text:style-name="T3">О <text:s/>внесении <text:s/>изменений <text:s/></text:span><text:span text:style-name="T14">в </text:span><text:span text:style-name="T3"><text:s/>решение <text:s/>Мценского </text:span></text:p>
      <text:p text:style-name="P147">городского <text:s text:c="2"/>Совета <text:s text:c="2"/>народных <text:s text:c="2"/>депутатов <text:s text:c="3"/>от </text:p>
      <text:p text:style-name="P147">26 января 2017 года № 6/71-ГС «О Молодежном </text:p>
      <text:p text:style-name="P147">парламенте города Мценска»</text:p>
      <text:p text:style-name="P150"/>
      <text:p text:style-name="P348">Рассмотрев заявления членов Молодежного парламента города Мценска <text:s text:c="26"/>А.А. Михайловой, М.С. Сагиной, заявление Ступак В.Г., предложение комиссии по молодежной политике, связям со средствами массовой информации и общественными организациями, в соответствии с Положением о Молодёжном парламенте города Мценска, утвержденным решением Мценского городского Совета народных депутатов от 20 ноября 2009 года № 279-МПА, Мценский городской Совет народных депутатов </text:p>
      <text:p text:style-name="P157"/>
      <text:p text:style-name="P157">РЕШИЛ: </text:p>
      <text:p text:style-name="P168"><text:s/><text:tab/></text:p>
      <text:p text:style-name="P168"><text:tab/>1. Внести в решение Мценского городского Совета народных депутатов от 26 января 2017 года № 6/71-ГС « О Молодежном парламенте города Мценска» следующие изменения: </text:p>
      <text:p text:style-name="P348">1) вывести из состава Молодежного парламента города Мценска:</text:p>
      <text:p text:style-name="P349"><text:span text:style-name="T160"><text:s/>Михайлову Анну Алексадровну - </text:span>учителя музыки <text:span text:style-name="T57">муниципального бюджетного общеобразовательного учреждения города Мценска</text:span> «<text:span text:style-name="T57">Средняя общеобразовательная школа <text:s/>№ 1» </text:span><text:span text:style-name="T160">в соответствии с поступившим заявлением;</text:span></text:p>
      <text:p text:style-name="P349">Сагину Маргариту Сергеевну - <text:span text:style-name="T161">студентку </text:span>федерального государственного бюджетного <text:span text:style-name="T159">образовательного учреждения</text:span> высшего образования «Орловский государственный университет им. И.С. Тургенева» <text:span text:style-name="T160">в соответствии с поступившим заявлением;</text:span></text:p>
      <text:p text:style-name="P348">2) подпункты 11, 25 пункта 2 признать утратившими силу;</text:p>
      <text:p text:style-name="P349"><text:span text:style-name="T160">3) ввести в состав Молодежного парламента города Мценска Ступак Валентину Григорьевну, 2001 года рождения, учащуюся </text:span><text:span text:style-name="Strong_20_Emphasis"><text:span text:style-name="T143">Гимназии федерального государственного бюджетного образовательного учреждения высшего образования «Орловский государственный университет имени И.С.Тургенева» в г. Мценске</text:span></text:span><text:span text:style-name="T160">;</text:span></text:p>
      <text:p text:style-name="P348">4) пункт 2 дополнить подпунктом 28 следующего содержания:</text:p>
      <text:p text:style-name="P349"><text:span text:style-name="T160">«28) Ступак Валентина Григорьевна, 2001 года рождения, учащаяся </text:span><text:span text:style-name="Strong_20_Emphasis"><text:span text:style-name="T143">Гимназии федерального государственного бюджетного образовательного учреждения высшего образования «Орловский государственный университет имени И.С.Тургенева» в г. Мценске, <text:s/>выдвинута в порядке самовыдвижения.</text:span></text:span><text:span text:style-name="T160">».</text:span></text:p>
      <text:p text:style-name="P168"><text:tab/>2. Настоящее решение вступает в силу со дня его принятия и подлежит официальному опубликованию.</text:p>
      <text:p text:style-name="P105"/>
      <text:p text:style-name="P296">Председатель Мценского</text:p>
      <text:p text:style-name="P187">городского Совета народных депутатов <text:s text:c="52"/>А.М. Фокин</text:p>
      <text:p text:style-name="P310">Решение подписано: ____ августа 2017 года. <text:s text:c="6"/></text:p>
      <text:p text:style-name="P165"><text:soft-page-break/><text:span text:style-name="T2">№</text:span><text:span text:style-name="T12">16</text:span><text:span text:style-name="T2"> <text:s text:c="105"/></text:span>Проект вносят:</text:p>
      <text:p text:style-name="P345">администрация города Мценска;</text:p>
      <text:p text:style-name="P345">комиссия по молодежной политике, связям <text:s text:c="17"/>со средствами массовой информации и <text:s text:c="15"/>общественными организациями</text:p>
      <text:p text:style-name="P145"/>
      <text:p text:style-name="P60"><text:span text:style-name="Основной_20_шрифт_20_абзаца2"><text:span text:style-name="T3">РОССИЙСКАЯ ФЕДЕРАЦИЯ</text:span></text:span></text:p>
      <text:p text:style-name="P60"><text:span text:style-name="Основной_20_шрифт_20_абзаца2"><text:span text:style-name="T3">ОРЛОВСКАЯ ОБЛАСТЬ</text:span></text:span></text:p>
      <text:h text:style-name="P591" text:outline-level="4"><text:span text:style-name="Основной_20_шрифт_20_абзаца2"><text:span text:style-name="T27">МЦЕНСКИЙ</text:span></text:span><text:span text:style-name="Основной_20_шрифт_20_абзаца2"><text:span text:style-name="T28"> </text:span></text:span><text:span text:style-name="Основной_20_шрифт_20_абзаца2"><text:span text:style-name="T27">ГОРОДСКОЙ</text:span></text:span><text:span text:style-name="Основной_20_шрифт_20_абзаца2"><text:span text:style-name="T28"> </text:span></text:span><text:span text:style-name="Основной_20_шрифт_20_абзаца2"><text:span text:style-name="T27">СОВЕТ</text:span></text:span><text:span text:style-name="Основной_20_шрифт_20_абзаца2"><text:span text:style-name="T28"> </text:span></text:span><text:span text:style-name="Основной_20_шрифт_20_абзаца2"><text:span text:style-name="T27">НАРОДНЫХ</text:span></text:span><text:span text:style-name="Основной_20_шрифт_20_абзаца2"><text:span text:style-name="T28"> </text:span></text:span><text:span text:style-name="Основной_20_шрифт_20_абзаца2"><text:span text:style-name="T27">ДЕПУТАТОВ</text:span></text:span></text:h>
      <text:p text:style-name="P84"/>
      <text:p text:style-name="P84"><text:span text:style-name="Основной_20_шрифт_20_абзаца2"><text:span text:style-name="T3">РЕШЕНИЕ</text:span></text:span></text:p>
      <text:p text:style-name="P26"/>
      <text:p text:style-name="P26"><text:span text:style-name="Основной_20_шрифт_20_абзаца1">17 августа 2017 года <text:s text:c="36"/><text:tab/> <text:s text:c="60"/>№ 12/____ - ГС <text:s text:c="16"/></text:span></text:p>
      <text:p text:style-name="P1"/>
      <text:p text:style-name="P10">О <text:s/>назначении <text:s/>стипендии <text:s/>Мценского <text:s/>городского</text:p>
      <text:p text:style-name="P10">Совета <text:s text:c="2"/>народных <text:s/>депутатов <text:s text:c="2"/>и <text:s text:c="2"/>администрации</text:p>
      <text:p text:style-name="P10">города <text:s text:c="3"/>Мценска <text:s text:c="4"/>для <text:s text:c="5"/>одаренных <text:s text:c="3"/>студентов</text:p>
      <text:p text:style-name="P10">профессиональных образовательных учреждений,</text:p>
      <text:p text:style-name="P10">расположенных на территории города Мценска</text:p>
      <text:p text:style-name="P46"/>
      <text:p text:style-name="P47"><text:span text:style-name="T102"><text:s/></text:span><text:span text:style-name="T96"><text:tab/>Рассмотрев обращение администрации города Мценска, представление отдела по работе с молодежью, физической культуре и спорту администрации города Мценска, в соответствии с Положением «О стипендии Мценского городского Совета народных депутатов и администрации города Мценска для одаренных студентов профессиональных образовательных учреждений, расположенных на территории города Мценска», утвержденным решением Мценского городского <text:s/>Совета народных депутатов от 15 марта 2001 года № 65/655</text:span><text:span text:style-name="T104">-</text:span><text:span text:style-name="T96">ГС, Мценский городской Совет народных депутатов</text:span></text:p>
      <text:p text:style-name="P12"/>
      <text:p text:style-name="P11">РЕШИЛ:</text:p>
      <text:p text:style-name="P12"/>
      <text:p text:style-name="P12"><text:tab/>1. Назначить стипендию Мценского городского Совета народных депутатов и администрации города Мценска на период с 1 сентября 2017 года по 31 мая 2018 года:</text:p>
      <text:p text:style-name="P48">Воробьеву Павлу Сергеевичу - <text:span text:style-name="T94">студенту 2</text:span><text:span text:style-name="T24">-</text:span><text:span text:style-name="T94">го курса </text:span>Мценского филиала федерального государственного бюджетного <text:span text:style-name="T159">образовательного учреждения</text:span> высшего образования «Орловский государственный университет им. И.С. Тургенева»<text:span text:style-name="T94">, специальность «Строительство и эксплуатация зданий и сооружений»;</text:span></text:p>
      <text:p text:style-name="P12"><text:span text:style-name="T25"><text:tab/></text:span>Захарову Михаилу Николаевичу, студенту 3<text:span text:style-name="T2">-</text:span>го курса бюджетного профессионального образовательного учреждения Орловской области «Орловский техникум агробизнеса и сервиса», специальность «Механизация сельского хозяйства»;</text:p>
      <text:p text:style-name="P350"><text:span text:style-name="T150">Кузнецовой Анастасии Юрьевне</text:span><text:span text:style-name="T152">, студентке 3-го курса филиала № 2 бюджетного профессионального образовательного учреждения Орловской области «Орловский базовый медицинский колледж», специальность «Сестринское дело».</text:span></text:p>
      <text:p text:style-name="P363"><text:tab/><text:span text:style-name="T150">2. Настоящее решение вступает в силу со дня его принятия.</text:span></text:p>
      <text:p text:style-name="P192"/>
      <text:p text:style-name="P192"/>
      <text:p text:style-name="P186"/>
      <text:p text:style-name="P295">Председатель Мценского</text:p>
      <text:p text:style-name="P186">городского Совета народных депутатов <text:s text:c="52"/>А.М. Фокин</text:p>
      <text:p text:style-name="P186"/>
      <text:p text:style-name="P186"/>
      <text:p text:style-name="P311">Решение подписано: ____ августа 2017 года. <text:s text:c="6"/></text:p>
      <text:p text:style-name="P167"><text:soft-page-break/><text:span text:style-name="T2">№</text:span><text:span text:style-name="T12">1</text:span><text:span text:style-name="T16">7</text:span><text:span text:style-name="T2"> <text:s text:c="105"/></text:span>Проект вносят:</text:p>
      <text:p text:style-name="P346"><text:span text:style-name="T110">комиссия по экономической политике</text:span>;</text:p>
      <text:p text:style-name="P346">комиссия по молодежной политике, связям <text:s text:c="17"/>со средствами массовой информации и <text:s text:c="15"/>общественными организациями</text:p>
      <text:p text:style-name="P146"/>
      <text:p text:style-name="P62"><text:span text:style-name="Основной_20_шрифт_20_абзаца2"><text:span text:style-name="T3">РОССИЙСКАЯ ФЕДЕРАЦИЯ</text:span></text:span></text:p>
      <text:p text:style-name="P62"><text:span text:style-name="Основной_20_шрифт_20_абзаца2"><text:span text:style-name="T3">ОРЛОВСКАЯ ОБЛАСТЬ</text:span></text:span></text:p>
      <text:h text:style-name="P592" text:outline-level="4"><text:span text:style-name="Основной_20_шрифт_20_абзаца2"><text:span text:style-name="T27">МЦЕНСКИЙ</text:span></text:span><text:span text:style-name="Основной_20_шрифт_20_абзаца2"><text:span text:style-name="T28"> </text:span></text:span><text:span text:style-name="Основной_20_шрифт_20_абзаца2"><text:span text:style-name="T27">ГОРОДСКОЙ</text:span></text:span><text:span text:style-name="Основной_20_шрифт_20_абзаца2"><text:span text:style-name="T28"> </text:span></text:span><text:span text:style-name="Основной_20_шрифт_20_абзаца2"><text:span text:style-name="T27">СОВЕТ</text:span></text:span><text:span text:style-name="Основной_20_шрифт_20_абзаца2"><text:span text:style-name="T28"> </text:span></text:span><text:span text:style-name="Основной_20_шрифт_20_абзаца2"><text:span text:style-name="T27">НАРОДНЫХ</text:span></text:span><text:span text:style-name="Основной_20_шрифт_20_абзаца2"><text:span text:style-name="T28"> </text:span></text:span><text:span text:style-name="Основной_20_шрифт_20_абзаца2"><text:span text:style-name="T27">ДЕПУТАТОВ</text:span></text:span></text:h>
      <text:p text:style-name="P86"/>
      <text:p text:style-name="P86"><text:span text:style-name="Основной_20_шрифт_20_абзаца2"><text:span text:style-name="T3">РЕШЕНИЕ</text:span></text:span></text:p>
      <text:p text:style-name="P28"/>
      <text:p text:style-name="P28"><text:span text:style-name="Основной_20_шрифт_20_абзаца1">17 августа 2017 года <text:s text:c="36"/><text:tab/> <text:s text:c="60"/>№ 12/____ - ГС <text:s text:c="16"/></text:span></text:p>
      <text:p text:style-name="P2"/>
      <text:p text:style-name="P436"><text:span text:style-name="T3">О награждении</text:span> <text:span text:style-name="T2">Почетной грамотой Мценского <text:s text:c="2"/></text:span></text:p>
      <text:p text:style-name="P437">городского Совета народных <text:s/>депутатов</text:p>
      <text:p text:style-name="P436"><text:tab/></text:p>
      <text:p text:style-name="P170"><text:tab/>Рассмотрев ходатайств<text:span text:style-name="T113">а администрации и профсоюзного комитета</text:span> <text:span text:style-name="T111">акционерного общества «Мценский завод коммунального машиностроения»</text:span>, <text:span text:style-name="T112">управления образования администрации города Мценска</text:span>,<text:span text:style-name="T112"> представлени</text:span><text:span text:style-name="T113">я</text:span><text:span text:style-name="T112"> постоянн</text:span><text:span text:style-name="T113">ых</text:span><text:span text:style-name="T112"> комисси</text:span><text:span text:style-name="T113">й</text:span><text:span text:style-name="T112"> Мценского городского Совета народных депутатов <text:s/>по экономической политике, по молодежной политике, связям со средствами массовой информации и общественными организациями,</text:span> в соответствии с Положением о Почетной грамоте Мценского городского Совета народных депутатов, утвержденным решением Мценского городского Совета народных депутатов от 15 октября 1998 года № 24/198<text:span text:style-name="T2">-</text:span>ГС, Мценский городской Совет народных депутатов</text:p>
      <text:p text:style-name="P169"/>
      <text:p text:style-name="P172"><text:s text:c="4"/><text:span text:style-name="T2">РЕШИЛ:</text:span></text:p>
      <text:p text:style-name="P154"><text:tab/></text:p>
      <text:p text:style-name="P460">1. <text:span text:style-name="T86">Наградить Почетной грамотой Мценского городского Совета народных депутатов за многолетний добросовестный труд</text:span><text:span text:style-name="T164"> </text:span><text:span text:style-name="T165">и в связи с профессиональным праздником - Днем машиностроителя</text:span><text:span text:style-name="T90"> работников акционерного общества «Мценский завод коммунального машиностроения»:</text:span></text:p>
      <text:p text:style-name="P495">Дюбакову Валентину Вениаминовну - контролера измерительных приборов и специального инструмента;</text:p>
      <text:p text:style-name="P495">Селезневу Ирину Владимировну - экономиста по финансовой работе;</text:p>
      <text:p text:style-name="P495">Шаламова Максима Александровича - начальника энергоучастка.</text:p>
      <text:p text:style-name="P461">2. <text:span text:style-name="T86">Наградить Почетной грамотой Мценского городского Совета народных депутатов за многолетний добросовестный труд, существенный вклад в </text:span><text:span text:style-name="T165">развитие образования в городе Мценске, воспитание детей</text:span><text:span text:style-name="T90">:</text:span></text:p>
      <text:p text:style-name="P462">Ильинову Юлию Васильевну - учителя истории и обществознания муниципального бюджетного общеобразовательного учреждения города Мценска «Средняя общеобразовательная школа №1»;</text:p>
      <text:p text:style-name="P462">Савушкину Нину Викторовну - учителя русского языка и литературы муниципального бюджетного общеобразовательного учреждения города Мценска «Средняя общеобразовательная школа №7».</text:p>
      <text:p text:style-name="P3"><text:span text:style-name="T86"><text:tab/>3. Выплатить </text:span><text:span text:style-name="T91">гражданам, указанным в пунктах 1-2 настоящего решения,</text:span><text:span text:style-name="T86"> денежное вознаграждение в соответствии с решением Мценского городского Совета народных депутатов от <text:s/>23 октября 2008 года № 177-МПА «О размере денежного вознаграждения к Почетным грамотам, Благодарностям Мценского городского Совета народных депутатов и главы города Мценска».</text:span></text:p>
      <text:p text:style-name="P171"><text:tab/></text:p>
      <text:p text:style-name="P171"/>
      <text:p text:style-name="P263"><text:soft-page-break/>4. Настоящее решение вступает в силу со дня его принятия.</text:p>
      <text:p text:style-name="P193"/>
      <text:p text:style-name="P193"/>
      <text:p text:style-name="P188"/>
      <text:p text:style-name="P297">Председатель Мценского</text:p>
      <text:p text:style-name="P188">городского Совета народных депутатов <text:s text:c="52"/>А.М. Фокин</text:p>
      <text:p text:style-name="P188"/>
      <text:p text:style-name="P188"/>
      <text:p text:style-name="P312">Решение подписано: ____ августа 2017 года. <text:s text:c="6"/></text:p>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562"><text:span text:style-name="T17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OpenSymbol" svg:font-family="OpenSymbol"/>
    <style:font-face style:name="Tahoma2" svg:font-family="Tahoma"/>
    <style:font-face style:name="Times New Roman2" svg:font-family="'Times New Roman'"/>
    <style:font-face style:name="Times New Roman1" svg:font-family="'Times New Roman'" style:font-family-generic="roman"/>
    <style:font-face style:name="Andale Sans UI1" svg:font-family="'Andale Sans UI', 'Arial Unicode MS'" style:font-pitch="variable"/>
    <style:font-face style:name="SimSun" svg:font-family="SimSun, 宋体" style:font-pitch="variable"/>
    <style:font-face style:name="Calibri1" svg:font-family="Calibri"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Calibri2" svg:font-family="Calibri"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4" style:display-name="Heading 4" style:family="paragraph" style:parent-style-name="Heading" style:next-style-name="Text_20_body" style:default-outline-level="4" style:class="text">
      <style:paragraph-properties fo:margin="100%" fo:margin-left="0cm" fo:margin-right="0cm" fo:margin-top="0cm" fo:margin-bottom="0cm" style:contextual-spacing="false" fo:text-align="center" style:justify-single-word="false" fo:orphans="0" fo:widows="0" fo:text-indent="0cm" style:auto-text-indent="false"/>
      <style:text-properties fo:font-size="13pt" fo:language="zxx" fo:country="none" fo:font-weight="bold" style:letter-kerning="true" style:font-name-asian="Microsoft YaHei" style:font-size-asian="13pt" style:language-asian="zh" style:country-asian="CN" style:font-weight-asian="bold" style:language-complex="hi" style:country-complex="IN" style:font-weight-complex="bold"/>
    </style:style>
    <style:style style:name="Обычный_20__28_веб_29_" style:display-name="Обычный (веб)" style:family="paragraph" style:parent-style-name="Standard">
      <style:paragraph-properties fo:margin-top="0.494cm" fo:margin-bottom="0.21cm" style:contextual-spacing="false" fo:hyphenation-ladder-count="no-limit"/>
      <style:text-properties fo:hyphenate="false" fo:hyphenation-remain-char-count="2" fo:hyphenation-push-char-count="2"/>
    </style:style>
    <style:style style:name="Heading_20_7" style:display-name="Heading 7" style:family="paragraph" style:parent-style-name="Standard" style:next-style-name="Standard" style:class="text">
      <style:paragraph-properties fo:margin-top="0.423cm" fo:margin-bottom="0.106cm" style:contextual-spacing="false"/>
      <style:text-properties style:font-name="Calibri" style:font-name-asian="Times New Roman" style:font-name-complex="Times New Roman"/>
    </style:style>
    <style:style style:name="WW-Базовый" style:family="paragraph">
      <style:paragraph-properties fo:line-height="105%" fo:orphans="2" fo:widows="2" fo:hyphenation-ladder-count="no-limit">
        <style:tab-stops>
          <style:tab-stop style:position="1.199cm"/>
        </style:tab-stops>
      </style:paragraph-properties>
      <style:text-properties fo:color="#00000a" style:font-name="Cambria" fo:font-size="12pt" fo:language="ru" fo:country="RU" style:letter-kerning="true" style:font-name-asian="SimSun" style:font-size-asian="12pt" style:language-asian="zh" style:country-asian="CN" style:font-name-complex="Cambria" style:font-size-complex="12pt" style:language-complex="hi" style:country-complex="IN" fo:hyphenate="false" fo:hyphenation-remain-char-count="2" fo:hyphenation-push-char-count="2"/>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Heading_20_1" style:display-name="Heading 1" style:family="paragraph" style:parent-style-name="Standard" style:next-style-name="Standard" style:class="text">
      <style:paragraph-properties fo:margin-top="0.423cm" fo:margin-bottom="0.106cm" style:contextual-spacing="false" fo:keep-with-next="always"/>
      <style:text-properties style:font-name="Cambria" fo:font-size="16pt" fo:language="zxx" fo:country="none" fo:font-weight="bold" style:letter-kerning="true" style:font-size-asian="16pt" style:font-weight-asian="bold" style:font-name-complex="Cambria" style:font-size-complex="16pt" style:font-weight-complex="bold"/>
    </style:style>
    <style:style style:name="List_20_Paragraph" style:display-name="List Paragraph" style:family="paragraph" style:parent-style-name="Standard" style:default-outline-level="" style:list-style-name="">
      <style:paragraph-properties fo:margin="100%" fo:margin-left="1.27cm" fo:margin-right="0cm" fo:margin-top="0cm" fo:margin-bottom="0cm" style:contextual-spacing="false" fo:text-indent="0cm" style:auto-text-indent="false"/>
    </style:style>
    <style:style style:name="Основной_20_текст_20__28_6_29_1" style:display-name="Основной текст (6)1" style:family="paragraph" style:parent-style-name="Standard" style:default-outline-level="" style:list-style-name="">
      <style:paragraph-properties fo:margin-top="0.106cm" fo:margin-bottom="0.635cm" style:contextual-spacing="false" fo:line-height="0.483cm" fo:text-align="center" style:justify-single-word="false" fo:background-color="#ffffff">
        <style:background-image/>
      </style:paragraph-properties>
      <style:text-properties style:font-name="Calibri1" fo:font-size="11.5pt" style:font-size-asian="11.5pt" style:language-asian="en" style:country-asian="US" style:font-size-complex="11.5pt"/>
    </style:style>
    <style:style style:name="Header" style:family="paragraph" style:parent-style-name="Standard" style:class="extra">
      <style:paragraph-properties text:number-lines="false" text:line-number="0">
        <style:tab-stops>
          <style:tab-stop style:position="8.929cm" style:type="center"/>
          <style:tab-stop style:position="17.859cm" style:type="right"/>
        </style:tab-stops>
      </style:paragraph-properties>
    </style:style>
    <style:style style:name="Text_20_body_20_indent" style:display-name="Text body indent" style:family="paragraph" style:parent-style-name="Standard" style:class="text">
      <style:paragraph-properties fo:margin="100%" fo:margin-left="0.499cm" fo:margin-right="0cm" fo:margin-top="0cm" fo:margin-bottom="0.212cm" style:contextual-spacing="false" fo:text-indent="0cm" style:auto-text-indent="false"/>
      <style:text-properties fo:language="zxx" fo:country="none" style:font-size-complex="10.5pt"/>
    </style:style>
    <style:style style:name="ConsPlusNormal" style:family="paragraph">
      <style:paragraph-properties fo:orphans="0" fo:widows="0" style:text-autospace="none"/>
      <style:text-properties style:use-window-font-color="true" style:font-name="Arial" fo:font-size="10pt" fo:language="ru" fo:country="RU" style:font-name-asian="Times New Roman" style:font-size-asian="10pt" style:font-name-complex="Arial" style:font-size-complex="10pt" style:language-complex="ar" style:country-complex="SA"/>
    </style:style>
    <style:style style:name="ConsPlusTitle" style:family="paragraph">
      <style:paragraph-properties fo:orphans="0" fo:widows="0" style:text-autospace="none"/>
      <style:text-properties style:use-window-font-color="true" style:font-name="Arial" fo:font-size="10pt" fo:language="ru" fo:country="RU" fo:font-weight="bold" style:font-name-asian="Times New Roman" style:font-size-asian="10pt" style:font-weight-asian="bold" style:font-name-complex="Arial" style:font-size-complex="10pt" style:language-complex="ar" style:country-complex="SA" style:font-weight-complex="bold"/>
    </style:style>
    <style:style style:name="Text_20_body_20_indent_20__28_user_29_" style:display-name="Text body indent (user)" style:family="paragraph" style:parent-style-name="Standard_20__28_user_29_">
      <style:paragraph-properties fo:margin="100%" fo:margin-left="0cm" fo:margin-right="0cm" fo:margin-top="0cm" fo:margin-bottom="0cm" style:contextual-spacing="false" fo:text-align="justify" style:justify-single-word="false" fo:text-indent="1.249cm" style:auto-text-indent="false"/>
      <style:text-properties fo:language="en" fo:country="US" style:font-name-asian="Andale Sans UI1" style:font-name-complex="Tahoma1" style:language-complex="en" style:country-complex="US"/>
    </style:style>
    <style:style style:name="Основной_20_текст_20_21" style:display-name="Основной текст 21" style:family="paragraph" style:parent-style-name="Standard">
      <style:paragraph-properties fo:text-align="justify" style:justify-single-word="false" fo:orphans="0" fo:widows="0"/>
      <style:text-properties fo:font-size="13pt" style:letter-kerning="true" style:font-name-asian="SimSun" style:font-size-asian="13pt" style:language-asian="zh" style:country-asian="CN" style:font-name-complex="Mangal" style:language-complex="hi" style:country-complex="IN"/>
    </style:style>
    <style:style style:name="Table_20_Contents" style:display-name="Table Contents" style:family="paragraph" style:parent-style-name="Standard" style:class="extra">
      <style:paragraph-properties text:number-lines="false" text:line-number="0"/>
    </style:style>
    <style:style style:name="Без_20_интервала" style:display-name="Без интервала" style:family="paragraph">
      <style:paragraph-properties fo:orphans="0" fo:widows="0" fo:hyphenation-ladder-count="no-limit" style:text-autospace="none"/>
      <style:text-properties style:use-window-font-color="true" style:font-name="Times New Roman" fo:font-size="10pt" fo:language="ru" fo:country="RU"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No_20_Spacing" style:display-name="No Spacing" style:family="paragraph" style:default-outline-level="" style:list-style-name="">
      <style:paragraph-properties fo:margin-top="0cm" fo:margin-bottom="0cm" style:contextual-spacing="false" fo:line-height="100%" fo:orphans="2" fo:widows="2" style:writing-mode="lr-tb"/>
      <style:text-properties style:use-window-font-color="true"/>
    </style:style>
    <style:style style:name="Footer" style:family="paragraph" style:parent-style-name="Standard" style:class="extra">
      <style:paragraph-properties text:number-lines="false" text:line-number="0">
        <style:tab-stops>
          <style:tab-stop style:position="8.25cm" style:type="center"/>
          <style:tab-stop style:position="16.499cm" style:type="right"/>
        </style:tab-stops>
      </style:paragraph-properties>
    </style:style>
    <style:style style:name="Основной_20_текст_20_2" style:display-name="Основной текст 2" style:family="paragraph" style:parent-style-name="Standard">
      <style:paragraph-properties fo:text-align="justify" style:justify-single-word="false"/>
    </style:style>
    <style:style style:name="Основной_20_текст_20_с_20_отступом_20_2" style:display-name="Основной текст с отступом 2" style:family="paragraph" style:parent-style-name="Standard">
      <style:paragraph-properties fo:margin="100%" fo:margin-left="0cm" fo:margin-right="0cm" fo:text-align="justify" style:justify-single-word="false" fo:text-indent="0.318cm" style:auto-text-indent="false"/>
      <style:text-properties fo:font-size="11pt" fo:font-weight="bold" style:font-size-asian="11pt" style:font-weight-asian="bold" style:font-weight-complex="bold"/>
    </style:style>
    <style:style style:name="Основной_20_шрифт_20_абзаца2" style:display-name="Основной шрифт абзаца2" style:family="text"/>
    <style:style style:name="Основной_20_шрифт_20_абзаца1" style:display-name="Основной шрифт абзаца1" style:family="text"/>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WW8Num7z1" style:family="text">
      <style:text-properties style:font-name="Times New Roman" style:font-name-asian="Times New Roman" style:font-name-complex="Times New Roman"/>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185cm" fo:text-indent="-0.635cm" fo:margin-left="1.185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2.641cm" fo:text-indent="-1.561cm" fo:margin-left="2.641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2.985cm" fo:text-indent="-0.318cm" fo:margin-left="2.985cm"/>
        </style:list-level-properties>
      </text:list-level-style-number>
      <text:list-level-style-number text:level="4" style:num-suffix="." style:num-format="1">
        <style:list-level-properties text:list-level-position-and-space-mode="label-alignment">
          <style:list-level-label-alignment text:label-followed-by="listtab" text:list-tab-stop-position="4.255cm" fo:text-indent="-0.635cm" fo:margin-left="4.25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525cm" fo:text-indent="-0.635cm" fo:margin-left="5.5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95cm" fo:text-indent="-0.318cm" fo:margin-left="6.795cm"/>
        </style:list-level-properties>
      </text:list-level-style-number>
      <text:list-level-style-number text:level="7" style:num-suffix="." style:num-format="1">
        <style:list-level-properties text:list-level-position-and-space-mode="label-alignment">
          <style:list-level-label-alignment text:label-followed-by="listtab" text:list-tab-stop-position="8.065cm" fo:text-indent="-0.635cm" fo:margin-left="8.06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335cm" fo:text-indent="-0.635cm" fo:margin-left="9.33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605cm" fo:text-indent="-0.318cm" fo:margin-left="10.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format="1">
        <style:list-level-properties text:list-level-position-and-space-mode="label-alignment">
          <style:list-level-label-alignment text:label-followed-by="listtab" fo:text-indent="-0.635cm" fo:margin-left="1.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1.007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1.067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2H3M41S</meta:editing-duration>
    <meta:editing-cycles>71</meta:editing-cycles>
    <meta:generator>LibreOffice/3.6$Windows_x86 LibreOffice_project/5b93205-6e6b3fc-7830f6d-c08ad66-1d9bf4</meta:generator>
    <dc:date>2017-08-15T11:47:39.58</dc:date>
    <meta:print-date>2017-08-14T14:18:48.16</meta:print-date>
    <meta:document-statistic meta:table-count="7" meta:image-count="0" meta:object-count="0" meta:page-count="82" meta:paragraph-count="2217" meta:word-count="19540" meta:character-count="167709" meta:non-whitespace-character-count="136819"/>
    <meta:user-defined meta:name="Info 1"/>
    <meta:user-defined meta:name="Info 2"/>
    <meta:user-defined meta:name="Info 3"/>
    <meta:user-defined meta:name="Info 4"/>
  </office:meta>
</office:document-meta>
</file>