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1" fo:font-size="12pt" fo:language="ru" fo:country="RU" fo:font-style="normal" fo:font-weight="bold" style:letter-kerning="true" fo:background-color="transparent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1" fo:font-size="12pt" fo:language="ru" fo:country="RU" fo:font-style="normal" fo:font-weight="bold" style:letter-kerning="true" fo:background-color="transparent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2" fo:font-size="12pt"/>
    </style:style>
    <style:style style:name="P4" style:family="paragraph" style:parent-style-name="Text_20_body">
      <style:paragraph-properties fo:margin-top="0cm" fo:margin-bottom="0.212cm" style:contextual-spacing="false" fo:line-height="100%" fo:text-align="start" style:justify-single-word="false"/>
      <style:text-properties style:font-name="Times New Roman2" fo:font-size="12pt"/>
    </style:style>
    <style:style style:name="P5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.212cm" style:contextual-spacing="false" fo:line-height="10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1.27cm" style:auto-text-indent="false"/>
    </style:style>
    <style:style style:name="P9" style:family="paragraph" style:parent-style-name="Text_20_body" style:master-page-name="">
      <style:paragraph-properties fo:margin-left="0cm" fo:margin-right="0cm" fo:margin-top="0cm" fo:margin-bottom="0.212cm" style:contextual-spacing="false" fo:line-height="100%" fo:text-align="justify" style:justify-single-word="false" fo:text-indent="1.27cm" style:auto-text-indent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Standard">
      <style:paragraph-properties fo:margin-top="0cm" fo:margin-bottom="0.212cm" style:contextual-spacing="false" fo:text-align="justify" style:justify-single-word="false" style:page-number="auto"/>
      <style:text-properties style:font-name="Times New Roman2" fo:font-size="12pt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Times New Roman1" fo:font-style="normal" style:letter-kerning="true" fo:background-color="transparent" style:font-name-asian="Arial1" style:language-asian="zh" style:country-asian="CN" style:font-style-asian="normal" style:font-name-complex="Arial1" style:language-complex="ar" style:country-complex="SA" style:font-style-complex="normal"/>
    </style:style>
    <style:style style:name="T3" style:family="text">
      <style:text-properties style:font-name="Times New Roman2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-asian="Times New Roman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Заключение <text:s text:c="136"/>об итогах публичных слушаний по проекту решения Мценского городского Совета народных депутатов «О внесении изменений в Устав города Мценска Орловской области»</text:p>
      <text:p text:style-name="P3"><text:s text:c="119"/>от 10 сентября 2020 года</text:p>
      <text:p text:style-name="P9"><text:span text:style-name="T4">10 сентября 2020 года в большом зале заседаний здания администрации города Мценска состоялись публичные слушания по проекту решения Мценского городского Совета народных депутатов «О внесении изменений в Устав города Мценска Орловской области», принятому решением Мценского городского Совета народных депутатов от 20 августа <text:s text:c="17"/>2020 года № 50/565-ГС, опубликованному в газете «Мценский край» 26 августа 2020 года <text:s text:c="18"/>и размещенному на официальном сайте Мценского городского Совета народных депутатов. <text:s text:c="29"/><text:tab/>В публичных слушаниях приняли участие 35 человек.<text:tab/> <text:s text:c="67"/><text:tab/>Публичные слушания проводились комиссией Мценского городского Совета народных депутатов по местному самоуправлению и правовому регулированию. <text:s text:c="38"/><text:tab/>В ходе публичных слушаний замечаний и предложений по проекту решения «О внесении изменений в Устав города Мценска Орловской области» от участников публичных слушаний не поступило. <text:s text:c="114"/><text:tab/>По итогам состоявшихся публичных слушаний участники публичных слушаний рекомендовали Мценскому городскому Совету народных депутатов принять решение «О внесении изменений в Устав города Мценска Орловской области» в соответствии с проектом, вынесенным на публичные слушания. <text:s text:c="74"/><text:tab/> <text:s text:c="4"/><text:tab/>Голосовали : «За» - 35 человек, «Против» - нет, « Воздержались» - нет. <text:s text:c="21"/><text:tab/>Исходя</text:span> <text:span text:style-name="T4">из результатов</text:span> <text:span text:style-name="T4">публичных слушаний комиссия Мценского городского Совета народных депутатов по местному самоуправлению и правовому регулированию приняла текст заключения: <text:s text:c="156"/><text:tab/>1. Признать публичные слушания по проекту решения «О внесении изменений в Устав города Мценска Орловской области», проведенные</text:span> <text:span text:style-name="T3">10 сентя</text:span><text:span text:style-name="T4">бря</text:span> <text:span text:style-name="T3">2020</text:span> <text:span text:style-name="T4">года, состоявшимися. <text:s text:c="5"/><text:tab/>2. Рекомендовать Мценскому городскому Совету народных депутатов принять решение «О внесении изменений в Устав города Мценска Орловской области» в соответствии с проектом, принятым решением Мценского городского Совета народных депутатов</text:span> <text:span text:style-name="T3">от 20 августа</text:span> <text:span text:style-name="T3">2020 года № 50/565</text:span><text:span text:style-name="T4">-ГС и рассмотренным на публичных слушаниях</text:span> <text:span text:style-name="T3">10 сентя</text:span><text:span text:style-name="T4">бря </text:span><text:span text:style-name="T3">2020</text:span> <text:span text:style-name="T4">года. <text:s text:c="152"/><text:tab/>3. Направить протокол публичных слушаний по проекту решения «О внесении изменений в Устав города Мценска Орловской области» от</text:span> <text:span text:style-name="T3">10 сентя</text:span><text:span text:style-name="T4">бр</text:span><text:span text:style-name="T3">я 2020</text:span> <text:span text:style-name="T4">года и настоящее заключение об итогах публичных слушаний в Мценский городской Совет народных депутатов для рассмотрения.<text:tab/> <text:s text:c="143"/><text:tab/>4. Опубликовать настоящее заключение в газете «Мценский край» и разместить на официальном сайте Мценского городского Совета народных депутатов.</text:span></text:p>
      <text:p text:style-name="P8"/>
      <text:p text:style-name="P5"/>
      <text:p text:style-name="P4"><text:s text:c="4"/>Заместитель председателя комиссии<text:tab/> <text:s text:c="106"/>Мценского городского Совета народных <text:s text:c="92"/>депутатов по местному самоуправлению<text:tab/> <text:s text:c="109"/>и <text:s/>правовому<text:tab/>регулированию <text:s text:c="74"/>Л.В. Савушкина</text:p>
      <text:p text:style-name="P6"/>
      <text:p text:style-name="P6"/>
      <text:p text:style-name="P7"><text:span text:style-name="T4"><text:tab/>Секретарь комиссии <text:s text:c="72"/></text:span><text:s text:c="5"/><text:span text:style-name="T4">С.В. Марченко</text:span></text:p>
      <text:p text:style-name="P2"/>
      <text:p text:style-name="P1"/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WW-Базовый" style:family="paragraph">
      <style:paragraph-properties fo:margin-top="0cm" fo:margin-bottom="0.353cm" style:contextual-spacing="false" fo:line-height="105%" fo:orphans="2" fo:widows="2" fo:hyphenation-ladder-count="no-limit">
        <style:tab-stops>
          <style:tab-stop style:position="1.199cm"/>
        </style:tab-stops>
      </style:paragraph-properties>
      <style:text-properties fo:color="#00000a" style:font-name="Cambria" fo:font-size="11pt" fo:language="ru" fo:country="RU" style:font-name-asian="SimSun1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WW-Базовый">
      <style:paragraph-properties fo:margin-top="0cm" fo:margin-bottom="0.212cm" style:contextual-spacing="false"/>
    </style:style>
    <style:style style:name="ConsPlusDocList" style:family="paragraph">
      <style:paragraph-properties fo:orphans="0" fo:widows="0" fo:hyphenation-ladder-count="no-limit">
        <style:tab-stops>
          <style:tab-stop style:position="1.251cm"/>
        </style:tab-stops>
      </style:paragraph-properties>
      <style:text-properties fo:color="#00000a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Основной_20_текст_20_22" style:display-name="Основной текст 2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style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85cm" fo:margin-left="2.499cm" fo:margin-right="1.3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55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3" style:display-name="Преобразование 3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0T13:30:08.89</meta:creation-date>
    <dc:date>2020-09-14T10:19:23.60</dc:date>
    <meta:editing-duration>PT19H11M7S</meta:editing-duration>
    <meta:editing-cycles>213</meta:editing-cycles>
    <meta:generator>LibreOffice/3.6$Windows_x86 LibreOffice_project/5b93205-6e6b3fc-7830f6d-c08ad66-1d9bf4</meta:generator>
    <meta:print-date>2020-05-25T08:50:43.66</meta:print-date>
    <meta:document-statistic meta:table-count="0" meta:image-count="0" meta:object-count="0" meta:page-count="1" meta:paragraph-count="5" meta:word-count="347" meta:character-count="4244" meta:non-whitespace-character-count="2323"/>
  </office:meta>
</office:document-meta>
</file>