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26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text-properties fo:color="#000000"/>
    </style:style>
    <style:style style:name="P14" style:family="paragraph" style:parent-style-name="Text_20_body">
      <style:paragraph-properties fo:margin-left="0cm" fo:margin-right="0cm" fo:text-indent="1.244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6" style:family="paragraph" style:parent-style-name="Heading_20_4">
      <style:paragraph-properties fo:margin-top="0cm" fo:margin-bottom="0cm" style:contextual-spacing="false"/>
    </style:style>
    <style:style style:name="P17" style:family="paragraph" style:parent-style-name="Standard" style:master-page-name="MP0">
      <style:paragraph-properties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944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7"/></text:p>
      <text:p text:style-name="P1"><text:s text:c="47"/></text:p>
      <text:p text:style-name="P3"/>
      <text:p text:style-name="P3">Извещение</text:p>
      <text:p text:style-name="Text_20_body"/>
      <text:p text:style-name="P10">Комиссия Мценского городского Совета народных депутатов по местному самоуправлению и правовому регулированию извещает, что 17 июня 2021 года в 17 часов в большом зале заседаний администрации города Мценска (г. Мценск, пл. Ленина, д.1, 2-й этаж) проводятся публичные слушания по проекту решения «О внесении изменений в Устав города Мценска Орловской области», принятому решением Мценского городского Совета народных депутатов от 27 мая 2021 года № 59/656 - ГС.<text:tab/> <text:s text:c="72"/><text:tab/>На публичные слушания приглашаются жители города Мценска. Жители города вправе представить в комиссию письменные предложения, касающиеся вынесенного на публичные слушания проекта решения «О внесении изменений в Устав города Мценска Орловской области», до 17 <text:span text:style-name="T2">июня </text:span>2021 года (до 17 часов) в рабочие дни по адресу: г. Мценск, пл. Ленина, 1, Мценский городской Совет народных депутатов, кабинет № 99.</text:p>
      <text:p text:style-name="Text_20_body"><text:s/></text:p>
      <text:p text:style-name="Text_20_body"/>
      <text:p text:style-name="Text_20_body"/>
      <text:p text:style-name="Text_20_body"><text:tab/>Председатель комиссии <text:s text:c="99"/>Мценского городского Совета народных <text:s text:c="92"/>депутатов по местному самоуправлению <text:s text:c="104"/>и правовому регулированию <text:s text:c="73"/>В.В. Балабанов</text:p>
      <text:p text:style-name="P5"/>
      <text:p text:style-name="P5"/>
      <text:p text:style-name="Text_20_body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 text:c="52"/>РОССИЙСКАЯ ФЕДЕРАЦИЯ</text:p>
      <text:p text:style-name="P3">ОРЛОВСКАЯ ОБЛАСТЬ</text:p>
      <text:p text:style-name="P16"><text:s text:c="25"/>МЦЕНСКИЙ ГОРОДСКОЙ СОВЕТ НАРОДНЫХ ДЕПУТАТОВ</text:p>
      <text:p text:style-name="P11"/>
      <text:p text:style-name="P4">РЕШЕНИЕ</text:p>
      <text:p text:style-name="P11">27 мая 2021 года <text:s text:c="107"/>№ 59/656<text:span text:style-name="Основной_20_шрифт_20_абзаца"><text:span text:style-name="T1">-</text:span></text:span> ГС</text:p>
      <text:p text:style-name="P8"><text:span text:style-name="Основной_20_шрифт_20_абзаца"><text:span text:style-name="T1"><text:s text:c="13"/></text:span></text:span><text:span text:style-name="Основной_20_шрифт_20_абзаца"><text:span text:style-name="T1"><text:s text:c="145"/>О проекте решения «О внесении изменений</text:span></text:span><text:span text:style-name="Основной_20_шрифт_20_абзаца"><text:span text:style-name="T1"><text:tab/> <text:s text:c="70"/></text:span></text:span><text:span text:style-name="Основной_20_шрифт_20_абзаца"><text:span text:style-name="T1"><text:s text:c="16"/>в Устав города Мценска Орловской области»</text:span></text:span><text:span text:style-name="Основной_20_шрифт_20_абзаца"><text:span text:style-name="T1"><text:tab/> <text:s text:c="130"/></text:span></text:span><text:span text:style-name="Основной_20_шрифт_20_абзаца"><text:span text:style-name="T1"><text:tab/> <text:s text:c="65"/></text:span></text:span><text:span text:style-name="Основной_20_шрифт_20_абзаца"><text:span text:style-name="T1"><text:s text:c="93"/></text:span></text:span><text:span text:style-name="Основной_20_шрифт_20_абзаца"><text:span text:style-name="T1"><text:tab/></text:span></text:span>В соответствии с Федеральным законом от 6 октября 2003 года № 131-ФЗ «Об общих принципах организации местного самоуправления в Российской Федерации», статьей 21, частью 2 статьи 41 Устава города Мценска Орловской области, Мценский городской Совет народных депутатов<text:tab/> <text:s text:c="150"/><text:tab/> <text:s text:c="155"/><text:tab/> <text:s text:c="47"/><text:tab/><text:span text:style-name="Основной_20_шрифт_20_абзаца"><text:span text:style-name="T1">РЕШИЛ: <text:s text:c="43"/></text:span></text:span><text:span text:style-name="Основной_20_шрифт_20_абзаца"><text:span text:style-name="T1"><text:s text:c="34"/></text:span></text:span><text:span text:style-name="Основной_20_шрифт_20_абзаца"><text:span text:style-name="T1"><text:tab/> </text:span></text:span><text:span text:style-name="Основной_20_шрифт_20_абзаца"><text:span text:style-name="T1"><text:tab/> <text:s text:c="161"/></text:span></text:span><text:span text:style-name="Основной_20_шрифт_20_абзаца"><text:span text:style-name="T1"><text:tab/></text:span></text:span>1. Принять проект решения «О внесении изменений в Устав города Мценска Орловской области» (приложение).<text:tab/> <text:s text:c="115"/><text:tab/>2. Направить принятый проект решения «О внесении изменений в Устав города Мценска Орловской области» на публичные слушания.<text:tab/> <text:s text:c="97"/><text:tab/>3. Назначить публичные слушания с соблюдением мер санитарно-эпидемиологической безопасности.<text:tab/> <text:s text:c="145"/><text:tab/>4. Поручить постоянной комиссии Мценского городского Совета народных депутатов по местному самоуправлению и правовому регулированию провести 17 июня 2021 года в 17.00 часов в большом зале администрации города Мценска (г. Мценск, пл. Ленина, д. 1) публичные слушания по проекту решения «О внесении изменений в Устав города Мценска Орловской области» с ведением протокола публичных слушаний. <text:s text:c="44"/><text:tab/>5. Письменные предложения граждан по проекту решения «О внесении изменений в Устав города Мценска Орловской области» принимаются Мценским городским Советом народных депутатов до 17 июня 2021 года (до 17 часов) по адресу: г. Мценск, пл. Ленина, д. 1, (каб. 99).<text:tab/> <text:s text:c="189"/><text:tab/>6. Настоящее решение опубликовать в газете «Мценский край» в срок не позднее 2 июня 2021 года и разместить на официальном сайте Мценского городского Совета народных депутатов. <text:s text:c="152"/><text:tab/>7. Настоящее решение вступает в силу со дня его принятия и подлежит официальному опубликованию.</text:p>
      <text:p text:style-name="P12"/>
      <text:p text:style-name="P12"/>
      <text:p text:style-name="P13"><text:tab/></text:p>
      <text:p text:style-name="P13"><text:tab/>Председатель Мценского <text:s text:c="93"/>городского Совета народных депутатов <text:s text:c="53"/>А.М. Фокин</text:p>
      <text:p text:style-name="P11"><text:s text:c="21"/></text:p>
      <text:p text:style-name="P11"/>
      <text:p text:style-name="P11"><text:s text:c="159"/><text:tab/>Решение подписано: 27 мая 2021 года.</text:p>
      <text:p text:style-name="P11"/>
      <text:p text:style-name="P11"/>
      <text:p text:style-name="P11"><text:s/></text:p>
      <text:p text:style-name="P11"/>
      <text:p text:style-name="P11"><text:soft-page-break/><text:s text:c="105"/>Приложение</text:p>
      <text:p text:style-name="P14"><text:s text:c="59"/>к решению Мценского городского Совета народных <text:s text:c="7"/><text:tab/> <text:s text:c="58"/>депутатов <text:s text:c="2"/>от <text:s text:c="2"/>27 <text:s/>мая <text:s text:c="2"/>2020 <text:s text:c="2"/>года <text:s text:c="2"/>№ <text:s/>59/656 - ГС</text:p>
      <text:p text:style-name="P6"/>
      <text:p text:style-name="P6"><text:s text:c="145"/>«Проект</text:p>
      <text:p text:style-name="P6"><text:span text:style-name="Основной_20_шрифт_20_абзаца"><text:span text:style-name="T1"><text:s text:c="48"/></text:span></text:span><text:span text:style-name="Основной_20_шрифт_20_абзаца"><text:span text:style-name="T1"><text:s text:c="4"/>РОССИЙСКАЯ ФЕДЕРАЦИЯ <text:s text:c="45"/></text:span></text:span><text:span text:style-name="Основной_20_шрифт_20_абзаца"><text:span text:style-name="T1"><text:tab/> <text:s/></text:span></text:span><text:span text:style-name="Основной_20_шрифт_20_абзаца"><text:span text:style-name="T1"><text:tab/> <text:s text:c="8"/></text:span></text:span><text:span text:style-name="Основной_20_шрифт_20_абзаца"><text:span text:style-name="T1"><text:s text:c="36"/>ОРЛОВСКАЯ ОБЛАСТЬ</text:span></text:span></text:p>
      <text:p text:style-name="P16"><text:s text:c="21"/>МЦЕНСКИЙ ГОРОДСКОЙ СОВЕТ НАРОДНЫХ ДЕПУТАТОВ</text:p>
      <text:p text:style-name="P11"/>
      <text:p text:style-name="P4">РЕШЕНИЕ</text:p>
      <text:p text:style-name="P11">«__» _______ 2021 года <text:s text:c="89"/>№ ____ <text:span text:style-name="Основной_20_шрифт_20_абзаца"><text:span text:style-name="T1">-</text:span></text:span> МПА</text:p>
      <text:p text:style-name="P12"/>
      <text:p text:style-name="P9"><text:span text:style-name="Основной_20_шрифт_20_абзаца"><text:span text:style-name="T1">О внесении изменений в Устав города</text:span></text:span><text:span text:style-name="Основной_20_шрифт_20_абзаца"><text:span text:style-name="T1"><text:tab/> <text:s text:c="92"/>Мценска Орловской области</text:span></text:span><text:span text:style-name="Основной_20_шрифт_20_абзаца"><text:span text:style-name="T1"><text:tab/> <text:s text:c="94"/></text:span></text:span><text:span text:style-name="Основной_20_шрифт_20_абзаца"><text:span text:style-name="T1"><text:s text:c="50"/></text:span></text:span><text:span text:style-name="Основной_20_шрифт_20_абзаца"><text:span text:style-name="T1"><text:tab/> <text:s text:c="145"/></text:span></text:span><text:span text:style-name="Основной_20_шрифт_20_абзаца"><text:span text:style-name="T1"><text:tab/></text:span></text:span>Принято решением Мценского городского Совета народных депутатов от «__» _______ 2021 года № __/____ - ГС. <text:s text:c="97"/><text:tab/> <text:tab/> <text:tab/> <text:s text:c="161"/><text:tab/>1. Внести в Устав города Мценска Орловской области следующие изменения: <text:s text:c="11"/><text:tab/>1) в статье 13:<text:tab/><text:span text:style-name="Основной_20_шрифт_20_абзаца"><text:span text:style-name="T1"> <text:s text:c="98"/></text:span></text:span><text:span text:style-name="Основной_20_шрифт_20_абзаца"><text:span text:style-name="T1"><text:s text:c="48"/></text:span></text:span><text:span text:style-name="Основной_20_шрифт_20_абзаца"><text:span text:style-name="T1"><text:tab/></text:span></text:span>а) пункт 43 части 1 изложить в следующей редакции:<text:tab/><text:span text:style-name="Основной_20_шрифт_20_абзаца"><text:span text:style-name="T1"> <text:s text:c="63"/></text:span></text:span><text:span text:style-name="Основной_20_шрифт_20_абзаца"><text:span text:style-name="T1"><text:tab/></text:span></text:span>«43) организация в соответствии с федеральным законом выполнения комплексных кадастровых работ и утверждение карты-плана территории.»;<text:tab/> <text:s text:c="63"/><text:tab/>б) часть 1 дополнить пунктом 44 следующего содержания: <text:s text:c="15"/><text:span text:style-name="Основной_20_шрифт_20_абзаца"><text:span text:style-name="T1"><text:s text:c="19"/></text:span></text:span><text:span text:style-name="Основной_20_шрифт_20_абзаца"><text:span text:style-name="T1"><text:tab/></text:span></text:span>«44) принятие решений и проведение на территории городского округа мероприятий по выявлению правообладателей ранее учтенных объектов недвижимости, направление сведений о правообладателях данных объектов недвижимости для внесения в Единый государственный реестр недвижимости.»;<text:tab/> <text:s text:c="99"/><text:tab/>2) часть 1 статьи 14 дополнить пунктом 20 следующего содержания: <text:s text:c="4"/><text:span text:style-name="Основной_20_шрифт_20_абзаца"><text:span text:style-name="T1"><text:s text:c="12"/></text:span></text:span><text:span text:style-name="Основной_20_шрифт_20_абзаца"><text:span text:style-name="T1"><text:tab/></text:span></text:span>«20) осуществление мероприятий по оказанию помощи лицам, находящимся в состоянии алкогольного, наркотического или иного токсического опьянения.»; <text:s text:c="20"/><text:tab/>3) в статье 33: <text:s text:c="116"/><text:tab/> <text:s text:c="21"/><text:tab/>а) пункт 56.4 изложить в следующей редакции: <text:s text:c="16"/><text:span text:style-name="Основной_20_шрифт_20_абзаца"><text:span text:style-name="T1"><text:s text:c="34"/></text:span></text:span><text:span text:style-name="Основной_20_шрифт_20_абзаца"><text:span text:style-name="T1"><text:tab/></text:span></text:span>«56.4) организация в соответствии с федеральным законом выполнения комплексных кадастровых работ и утверждение карты-плана территории;»;<text:tab/> <text:s text:c="67"/><text:tab/>б) дополнить пунктом 56.10 следующего содержания: <text:s text:c="8"/><text:span text:style-name="Основной_20_шрифт_20_абзаца"><text:span text:style-name="T1"><text:s text:c="30"/></text:span></text:span><text:span text:style-name="Основной_20_шрифт_20_абзаца"><text:span text:style-name="T1"><text:tab/></text:span></text:span>«56.10) принятие решений и проведение на территории городского округа мероприятий по выявлению правообладателей ранее учтенных объектов недвижимости, направление сведений о правообладателях данных объектов недвижимости для внесения в Единый государственный реестр недвижимости.»;<text:tab/> <text:s text:c="105"/><text:tab/>4) в абзаце первом части 6 статьи 41 слово «его» исключить, дополнить словами «уведомления о включении сведений об уставе муниципального образования, муниципальном правовом акте о внесении изменений в устав муниципального образования в <text:soft-page-break/>государственный реестр уставов муниципальных образований субъекта Российской Федерации, предусмотренного частью 6 статьи 4 Федерального закона от 21 июля 2005 года № 97-ФЗ «О государственной регистрации уставов муниципальных образований»; <text:s text:c="13"/><text:tab/>5) часть 2 статьи 43 дополнить пунктом 3 следующего содержания: <text:s text:c="11"/><text:span text:style-name="Основной_20_шрифт_20_абзаца"><text:span text:style-name="T1"><text:s text:c="8"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«3) проектов нормативных правовых актов, разработанных в целях ликвидации чрезвычайных ситуаций природного и техногенного характера на период действия режимов чрезвычайных ситуаций.».<text:tab/> <text:s text:c="120"/><text:tab/>2. Настоящее решение вступает в силу в порядке, определенном Уставом города Мценска Орловской области.</text:p>
      <text:p text:style-name="P11"/>
      <text:p text:style-name="P12"/>
      <text:p text:style-name="P13"><text:tab/></text:p>
      <text:p text:style-name="P13"><text:tab/>Председатель Мценского <text:s text:c="93"/>городского Совета народных депутатов <text:s text:c="53"/>А.М. Фокин</text:p>
      <text:p text:style-name="P11"><text:s text:c="21"/></text:p>
      <text:p text:style-name="P11"/>
      <text:p text:style-name="P11"><text:s text:c="159"/><text:tab/>Решение подписано: «____» _______ 2021 года.</text:p>
      <text:p text:style-name="P11"/>
      <text:p text:style-name="P15"/>
      <text:p text:style-name="P15"/>
      <text:p text:style-name="P14">Глава города Мценска <text:s text:c="71"/>А.Н. Беляев</text:p>
      <text:p text:style-name="P15"/>
      <text:p text:style-name="P15"/>
      <text:p text:style-name="P8"><text:tab/>Решение подписано: «____» _______ 2021 года.». 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9pt" fo:font-weight="bold" style:font-size-asian="9pt" style:font-weight-asian="bold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fo:font-size="14pt" fo:font-style="italic" fo:font-weight="bold" style:font-size-asian="14pt" style:font-style-asian="italic" style:font-weight-asian="bold" style:font-size-complex="14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.514cm" fo:margin-right="1.53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User</meta:initial-creator>
    <meta:creation-date>2015-05-19T13:27:00Z</meta:creation-date>
    <dc:date>2021-05-31T08:50:17.98</dc:date>
    <meta:print-date>2021-05-24T10:08:00Z</meta:print-date>
    <meta:editing-cycles>2</meta:editing-cycles>
    <meta:editing-duration>P0D</meta:editing-duration>
    <meta:document-statistic meta:table-count="0" meta:image-count="0" meta:object-count="0" meta:page-count="4" meta:paragraph-count="31" meta:word-count="751" meta:character-count="11266" meta:non-whitespace-character-count="4853"/>
    <meta:template xlink:type="simple" xlink:actuate="onRequest" xlink:title="" xlink:href="Normal"/>
  </office:meta>
</office:document-meta>
</file>