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SimSun1" svg:font-family="SimSun, 宋体" style:font-pitch="variable"/>
    <style:font-face style:name="Arial2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194cm" fo:margin-left="-0.191cm" table:align="left" style:writing-mode="lr-tb"/>
    </style:style>
    <style:style style:name="Таблица1.A" style:family="table-column">
      <style:table-column-properties style:column-width="0.942cm"/>
    </style:style>
    <style:style style:name="Таблица1.B" style:family="table-column">
      <style:table-column-properties style:column-width="5.747cm"/>
    </style:style>
    <style:style style:name="Таблица1.C" style:family="table-column">
      <style:table-column-properties style:column-width="3cm"/>
    </style:style>
    <style:style style:name="Таблица1.D" style:family="table-column">
      <style:table-column-properties style:column-width="2.688cm"/>
    </style:style>
    <style:style style:name="Таблица1.E" style:family="table-column">
      <style:table-column-properties style:column-width="3.06cm"/>
    </style:style>
    <style:style style:name="Таблица1.F" style:family="table-column">
      <style:table-column-properties style:column-width="4.249cm"/>
    </style:style>
    <style:style style:name="Таблица1.G" style:family="table-column">
      <style:table-column-properties style:column-width="3.748cm"/>
    </style:style>
    <style:style style:name="Таблица1.H" style:family="table-column">
      <style:table-column-properties style:column-width="3.75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3" style:family="table-row">
      <style:table-row-properties style:min-row-height="3.722cm" fo:keep-together="auto"/>
    </style:style>
    <style:style style:name="Таблица2" style:family="table">
      <style:table-properties style:width="17.815cm" fo:margin-left="-0.97cm" table:align="left" style:writing-mode="lr-tb"/>
    </style:style>
    <style:style style:name="Таблица2.A" style:family="table-column">
      <style:table-column-properties style:column-width="1.84cm"/>
    </style:style>
    <style:style style:name="Таблица2.B" style:family="table-column">
      <style:table-column-properties style:column-width="3.644cm"/>
    </style:style>
    <style:style style:name="Таблица2.C" style:family="table-column">
      <style:table-column-properties style:column-width="4.359cm"/>
    </style:style>
    <style:style style:name="Таблица2.D" style:family="table-column">
      <style:table-column-properties style:column-width="3.175cm"/>
    </style:style>
    <style:style style:name="Таблица2.E" style:family="table-column">
      <style:table-column-properties style:column-width="4.79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8.45cm" fo:margin-left="-1.605cm" table:align="left" style:writing-mode="lr-tb"/>
    </style:style>
    <style:style style:name="Таблица3.A" style:family="table-column">
      <style:table-column-properties style:column-width="2.113cm"/>
    </style:style>
    <style:style style:name="Таблица3.B" style:family="table-column">
      <style:table-column-properties style:column-width="4.057cm"/>
    </style:style>
    <style:style style:name="Таблица3.C" style:family="table-column">
      <style:table-column-properties style:column-width="4.3cm"/>
    </style:style>
    <style:style style:name="Таблица3.D" style:family="table-column">
      <style:table-column-properties style:column-width="3.182cm"/>
    </style:style>
    <style:style style:name="Таблица3.E" style:family="table-column">
      <style:table-column-properties style:column-width="4.79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42" style:family="table-row">
      <style:table-row-properties style:min-row-height="2.771cm" fo:keep-together="auto"/>
    </style:style>
    <style:style style:name="Таблица3.50" style:family="table-row">
      <style:table-row-properties style:min-row-height="2.884cm" fo:keep-together="auto"/>
    </style:style>
    <style:style style:name="Таблица3.60" style:family="table-row">
      <style:table-row-properties style:min-row-height="1.021cm" fo:keep-together="auto"/>
    </style:style>
    <style:style style:name="Таблица3.74" style:family="table-row">
      <style:table-row-properties style:min-row-height="1.314cm" fo:keep-together="auto"/>
    </style:style>
    <style:style style:name="Таблица4" style:family="table">
      <style:table-properties style:width="17.498cm" fo:margin-left="-0.653cm" table:align="left" style:writing-mode="lr-tb"/>
    </style:style>
    <style:style style:name="Таблица4.A" style:family="table-column">
      <style:table-column-properties style:column-width="2.096cm"/>
    </style:style>
    <style:style style:name="Таблица4.B" style:family="table-column">
      <style:table-column-properties style:column-width="8.065cm"/>
    </style:style>
    <style:style style:name="Таблица4.C" style:family="table-column">
      <style:table-column-properties style:column-width="7.33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Обычный_20__28_веб_29_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officeooo:paragraph-rsid="002c270a"/>
    </style:style>
    <style:style style:name="P2" style:family="paragraph" style:parent-style-name="Обычный_20__28_веб_29_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officeooo:paragraph-rsid="002f4c69"/>
    </style:style>
    <style:style style:name="P3" style:family="paragraph" style:parent-style-name="Обычный_20__28_веб_29_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officeooo:paragraph-rsid="00328428"/>
    </style:style>
    <style:style style:name="P4" style:family="paragraph" style:parent-style-name="Обычный_20__28_веб_29_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officeooo:paragraph-rsid="0038b2f8"/>
    </style:style>
    <style:style style:name="P5" style:family="paragraph" style:parent-style-name="Обычный_20__28_веб_29_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officeooo:paragraph-rsid="003d0eaa"/>
    </style:style>
    <style:style style:name="P6" style:family="paragraph" style:parent-style-name="Обычный_20__28_веб_29_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officeooo:paragraph-rsid="003e302b"/>
    </style:style>
    <style:style style:name="P7" style:family="paragraph" style:parent-style-name="Обычный_20__28_веб_29_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officeooo:paragraph-rsid="00423a0b"/>
    </style:style>
    <style:style style:name="P8" style:family="paragraph" style:parent-style-name="Обычный_20__28_веб_29_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officeooo:paragraph-rsid="0046c270"/>
    </style:style>
    <style:style style:name="P9" style:family="paragraph" style:parent-style-name="Обычный_20__28_веб_29_">
      <style:paragraph-properties fo:margin-left="0cm" fo:margin-right="0cm" fo:margin-top="0cm" fo:margin-bottom="0cm" style:contextual-spacing="true" fo:text-align="justify" style:justify-single-word="false" fo:text-indent="1.251cm" style:auto-text-indent="false">
        <style:tab-stops>
          <style:tab-stop style:position="1.251cm"/>
          <style:tab-stop style:position="2.223cm"/>
        </style:tab-stops>
      </style:paragraph-properties>
      <style:text-properties officeooo:paragraph-rsid="004ed4d7"/>
    </style:style>
    <style:style style:name="P10" style:family="paragraph" style:parent-style-name="Обычный_20__28_веб_29_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officeooo:paragraph-rsid="004a6c5e"/>
    </style:style>
    <style:style style:name="P11" style:family="paragraph" style:parent-style-name="Обычный_20__28_веб_29_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officeooo:paragraph-rsid="004f0d98"/>
    </style:style>
    <style:style style:name="P12" style:family="paragraph" style:parent-style-name="Обычный_20__28_веб_29_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officeooo:paragraph-rsid="006147ae"/>
    </style:style>
    <style:style style:name="P13" style:family="paragraph" style:parent-style-name="Обычный_20__28_веб_29_">
      <style:paragraph-properties fo:margin-left="0cm" fo:margin-right="0cm" fo:margin-top="0cm" fo:margin-bottom="0cm" style:contextual-spacing="true" fo:text-align="justify" style:justify-single-word="false" fo:text-indent="1.251cm" style:auto-text-indent="false">
        <style:tab-stops>
          <style:tab-stop style:position="1.251cm"/>
          <style:tab-stop style:position="2.223cm"/>
        </style:tab-stops>
      </style:paragraph-properties>
      <style:text-properties style:font-name="Times New Roman" fo:font-size="12pt" fo:language="ru" fo:country="RU" officeooo:rsid="000f199d" officeooo:paragraph-rsid="002c270a" style:font-size-asian="12pt" style:font-name-complex="Times New Roman1" style:font-size-complex="12pt"/>
    </style:style>
    <style:style style:name="P14" style:family="paragraph" style:parent-style-name="Обычный_20__28_веб_29_">
      <style:paragraph-properties fo:margin-left="0cm" fo:margin-right="0cm" fo:margin-top="0cm" fo:margin-bottom="0cm" style:contextual-spacing="true" fo:text-align="justify" style:justify-single-word="false" fo:text-indent="1.251cm" style:auto-text-indent="false">
        <style:tab-stops>
          <style:tab-stop style:position="1.251cm"/>
          <style:tab-stop style:position="2.223cm"/>
        </style:tab-stops>
      </style:paragraph-properties>
      <style:text-properties style:font-name="Times New Roman" fo:font-size="12pt" fo:language="ru" fo:country="RU" officeooo:rsid="000f199d" officeooo:paragraph-rsid="002f4c69" style:font-size-asian="12pt" style:font-name-complex="Times New Roman1" style:font-size-complex="12pt"/>
    </style:style>
    <style:style style:name="P15" style:family="paragraph" style:parent-style-name="Обычный_20__28_веб_29_">
      <style:paragraph-properties fo:margin-left="0cm" fo:margin-right="0cm" fo:margin-top="0cm" fo:margin-bottom="0cm" style:contextual-spacing="true" fo:text-align="justify" style:justify-single-word="false" fo:text-indent="1.251cm" style:auto-text-indent="false">
        <style:tab-stops>
          <style:tab-stop style:position="1.251cm"/>
          <style:tab-stop style:position="2.223cm"/>
        </style:tab-stops>
      </style:paragraph-properties>
      <style:text-properties style:font-name="Times New Roman" fo:font-size="12pt" fo:language="ru" fo:country="RU" officeooo:rsid="000f199d" officeooo:paragraph-rsid="00328428" style:font-size-asian="12pt" style:font-name-complex="Times New Roman1" style:font-size-complex="12pt"/>
    </style:style>
    <style:style style:name="P16" style:family="paragraph" style:parent-style-name="Обычный_20__28_веб_29_">
      <style:paragraph-properties fo:margin-left="0cm" fo:margin-right="0cm" fo:margin-top="0cm" fo:margin-bottom="0cm" style:contextual-spacing="true" fo:text-align="justify" style:justify-single-word="false" fo:text-indent="1.251cm" style:auto-text-indent="false">
        <style:tab-stops>
          <style:tab-stop style:position="1.251cm"/>
          <style:tab-stop style:position="2.223cm"/>
        </style:tab-stops>
      </style:paragraph-properties>
      <style:text-properties style:font-name="Times New Roman" fo:font-size="12pt" fo:language="ru" fo:country="RU" officeooo:rsid="000f199d" officeooo:paragraph-rsid="0038b2f8" style:font-size-asian="12pt" style:font-name-complex="Times New Roman1" style:font-size-complex="12pt"/>
    </style:style>
    <style:style style:name="P17" style:family="paragraph" style:parent-style-name="Обычный_20__28_веб_29_">
      <style:paragraph-properties fo:margin-left="0cm" fo:margin-right="0cm" fo:margin-top="0cm" fo:margin-bottom="0cm" style:contextual-spacing="true" fo:text-align="justify" style:justify-single-word="false" fo:text-indent="1.251cm" style:auto-text-indent="false">
        <style:tab-stops>
          <style:tab-stop style:position="1.251cm"/>
          <style:tab-stop style:position="2.223cm"/>
        </style:tab-stops>
      </style:paragraph-properties>
      <style:text-properties style:font-name="Times New Roman" fo:font-size="12pt" fo:language="ru" fo:country="RU" officeooo:rsid="000f199d" officeooo:paragraph-rsid="003d0eaa" style:font-size-asian="12pt" style:font-name-complex="Times New Roman1" style:font-size-complex="12pt"/>
    </style:style>
    <style:style style:name="P18" style:family="paragraph" style:parent-style-name="Обычный_20__28_веб_29_">
      <style:paragraph-properties fo:margin-left="0cm" fo:margin-right="0cm" fo:margin-top="0cm" fo:margin-bottom="0cm" style:contextual-spacing="true" fo:text-align="justify" style:justify-single-word="false" fo:text-indent="1.251cm" style:auto-text-indent="false">
        <style:tab-stops>
          <style:tab-stop style:position="1.251cm"/>
          <style:tab-stop style:position="2.223cm"/>
        </style:tab-stops>
      </style:paragraph-properties>
      <style:text-properties style:font-name="Times New Roman" fo:font-size="12pt" fo:language="ru" fo:country="RU" officeooo:rsid="000f199d" officeooo:paragraph-rsid="003e302b" style:font-size-asian="12pt" style:font-name-complex="Times New Roman1" style:font-size-complex="12pt"/>
    </style:style>
    <style:style style:name="P19" style:family="paragraph" style:parent-style-name="Обычный_20__28_веб_29_">
      <style:paragraph-properties fo:margin-left="0cm" fo:margin-right="0cm" fo:margin-top="0cm" fo:margin-bottom="0cm" style:contextual-spacing="true" fo:text-align="justify" style:justify-single-word="false" fo:text-indent="1.251cm" style:auto-text-indent="false">
        <style:tab-stops>
          <style:tab-stop style:position="1.251cm"/>
          <style:tab-stop style:position="2.223cm"/>
        </style:tab-stops>
      </style:paragraph-properties>
      <style:text-properties style:font-name="Times New Roman" fo:font-size="12pt" fo:language="ru" fo:country="RU" officeooo:rsid="000f199d" officeooo:paragraph-rsid="00423a0b" style:font-size-asian="12pt" style:font-name-complex="Times New Roman1" style:font-size-complex="12pt"/>
    </style:style>
    <style:style style:name="P20" style:family="paragraph" style:parent-style-name="Обычный_20__28_веб_29_">
      <style:paragraph-properties fo:margin-left="0cm" fo:margin-right="0cm" fo:margin-top="0cm" fo:margin-bottom="0cm" style:contextual-spacing="true" fo:text-align="justify" style:justify-single-word="false" fo:text-indent="1.251cm" style:auto-text-indent="false">
        <style:tab-stops>
          <style:tab-stop style:position="1.251cm"/>
          <style:tab-stop style:position="2.223cm"/>
        </style:tab-stops>
      </style:paragraph-properties>
      <style:text-properties style:font-name="Times New Roman" fo:font-size="12pt" fo:language="ru" fo:country="RU" officeooo:rsid="000f199d" officeooo:paragraph-rsid="0046c270" style:font-size-asian="12pt" style:font-name-complex="Times New Roman1" style:font-size-complex="12pt"/>
    </style:style>
    <style:style style:name="P21" style:family="paragraph" style:parent-style-name="Обычный_20__28_веб_29_">
      <style:paragraph-properties fo:margin-left="0cm" fo:margin-right="0cm" fo:margin-top="0cm" fo:margin-bottom="0cm" style:contextual-spacing="true" fo:text-align="justify" style:justify-single-word="false" fo:text-indent="1.251cm" style:auto-text-indent="false">
        <style:tab-stops>
          <style:tab-stop style:position="1.251cm"/>
          <style:tab-stop style:position="2.223cm"/>
        </style:tab-stops>
      </style:paragraph-properties>
      <style:text-properties style:font-name="Times New Roman" fo:font-size="12pt" fo:language="ru" fo:country="RU" officeooo:rsid="000f199d" officeooo:paragraph-rsid="004a6c5e" style:font-size-asian="12pt" style:font-name-complex="Times New Roman1" style:font-size-complex="12pt"/>
    </style:style>
    <style:style style:name="P22" style:family="paragraph" style:parent-style-name="Обычный_20__28_веб_29_">
      <style:paragraph-properties fo:margin-left="0cm" fo:margin-right="0cm" fo:margin-top="0cm" fo:margin-bottom="0cm" style:contextual-spacing="true" fo:text-align="justify" style:justify-single-word="false" fo:text-indent="1.251cm" style:auto-text-indent="false">
        <style:tab-stops>
          <style:tab-stop style:position="1.251cm"/>
          <style:tab-stop style:position="2.223cm"/>
        </style:tab-stops>
      </style:paragraph-properties>
      <style:text-properties style:font-name="Times New Roman" fo:font-size="12pt" fo:language="ru" fo:country="RU" officeooo:rsid="000f199d" officeooo:paragraph-rsid="004f0d98" style:font-size-asian="12pt" style:font-name-complex="Times New Roman1" style:font-size-complex="12pt"/>
    </style:style>
    <style:style style:name="P23" style:family="paragraph" style:parent-style-name="Обычный_20__28_веб_29_">
      <style:paragraph-properties fo:margin-left="0cm" fo:margin-right="0cm" fo:margin-top="0cm" fo:margin-bottom="0cm" style:contextual-spacing="true" fo:text-align="justify" style:justify-single-word="false" fo:text-indent="1.251cm" style:auto-text-indent="false">
        <style:tab-stops>
          <style:tab-stop style:position="1.251cm"/>
          <style:tab-stop style:position="2.223cm"/>
        </style:tab-stops>
      </style:paragraph-properties>
      <style:text-properties style:font-name="Times New Roman" fo:font-size="12pt" fo:language="ru" fo:country="RU" officeooo:rsid="000f199d" officeooo:paragraph-rsid="004ed4d7" style:font-size-asian="12pt" style:font-name-complex="Times New Roman1" style:font-size-complex="12pt"/>
    </style:style>
    <style:style style:name="P24" style:family="paragraph" style:parent-style-name="Обычный_20__28_веб_29_">
      <style:paragraph-properties fo:margin-left="0cm" fo:margin-right="0cm" fo:margin-top="0cm" fo:margin-bottom="0cm" style:contextual-spacing="true" fo:text-align="justify" style:justify-single-word="false" fo:text-indent="1.251cm" style:auto-text-indent="false">
        <style:tab-stops>
          <style:tab-stop style:position="1.251cm"/>
          <style:tab-stop style:position="2.223cm"/>
        </style:tab-stops>
      </style:paragraph-properties>
      <style:text-properties style:font-name="Times New Roman" fo:font-size="12pt" fo:language="ru" fo:country="RU" officeooo:rsid="000f199d" officeooo:paragraph-rsid="006147ae" style:font-size-asian="12pt" style:font-name-complex="Times New Roman1" style:font-size-complex="12pt"/>
    </style:style>
    <style:style style:name="P25" style:family="paragraph" style:parent-style-name="Обычный_20__28_веб_29_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.251cm"/>
          <style:tab-stop style:position="2.223cm"/>
        </style:tab-stops>
      </style:paragraph-properties>
      <style:text-properties style:font-name="Times New Roman" fo:font-size="12pt" fo:language="ru" fo:country="RU" officeooo:rsid="000f199d" officeooo:paragraph-rsid="002c270a" style:font-size-asian="12pt" style:font-name-complex="Times New Roman1" style:font-size-complex="12pt"/>
    </style:style>
    <style:style style:name="P26" style:family="paragraph" style:parent-style-name="Обычный_20__28_веб_29_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.251cm"/>
          <style:tab-stop style:position="2.223cm"/>
        </style:tab-stops>
      </style:paragraph-properties>
      <style:text-properties style:font-name="Times New Roman" fo:font-size="12pt" fo:language="ru" fo:country="RU" officeooo:rsid="000f199d" officeooo:paragraph-rsid="002f4c69" style:font-size-asian="12pt" style:font-name-complex="Times New Roman1" style:font-size-complex="12pt"/>
    </style:style>
    <style:style style:name="P27" style:family="paragraph" style:parent-style-name="Обычный_20__28_веб_29_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.251cm"/>
          <style:tab-stop style:position="2.223cm"/>
        </style:tab-stops>
      </style:paragraph-properties>
      <style:text-properties style:font-name="Times New Roman" fo:font-size="12pt" fo:language="ru" fo:country="RU" officeooo:rsid="000f199d" officeooo:paragraph-rsid="00328428" style:font-size-asian="12pt" style:font-name-complex="Times New Roman1" style:font-size-complex="12pt"/>
    </style:style>
    <style:style style:name="P28" style:family="paragraph" style:parent-style-name="Обычный_20__28_веб_29_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.251cm"/>
          <style:tab-stop style:position="2.223cm"/>
        </style:tab-stops>
      </style:paragraph-properties>
      <style:text-properties style:font-name="Times New Roman" fo:font-size="12pt" fo:language="ru" fo:country="RU" officeooo:rsid="000f199d" officeooo:paragraph-rsid="0038b2f8" style:font-size-asian="12pt" style:font-name-complex="Times New Roman1" style:font-size-complex="12pt"/>
    </style:style>
    <style:style style:name="P29" style:family="paragraph" style:parent-style-name="Обычный_20__28_веб_29_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.251cm"/>
          <style:tab-stop style:position="2.223cm"/>
        </style:tab-stops>
      </style:paragraph-properties>
      <style:text-properties style:font-name="Times New Roman" fo:font-size="12pt" fo:language="ru" fo:country="RU" officeooo:rsid="000f199d" officeooo:paragraph-rsid="003d0eaa" style:font-size-asian="12pt" style:font-name-complex="Times New Roman1" style:font-size-complex="12pt"/>
    </style:style>
    <style:style style:name="P30" style:family="paragraph" style:parent-style-name="Обычный_20__28_веб_29_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.251cm"/>
          <style:tab-stop style:position="2.223cm"/>
        </style:tab-stops>
      </style:paragraph-properties>
      <style:text-properties style:font-name="Times New Roman" fo:font-size="12pt" fo:language="ru" fo:country="RU" officeooo:rsid="000f199d" officeooo:paragraph-rsid="003e302b" style:font-size-asian="12pt" style:font-name-complex="Times New Roman1" style:font-size-complex="12pt"/>
    </style:style>
    <style:style style:name="P31" style:family="paragraph" style:parent-style-name="Обычный_20__28_веб_29_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.251cm"/>
          <style:tab-stop style:position="2.223cm"/>
        </style:tab-stops>
      </style:paragraph-properties>
      <style:text-properties style:font-name="Times New Roman" fo:font-size="12pt" fo:language="ru" fo:country="RU" officeooo:rsid="000f199d" officeooo:paragraph-rsid="00423a0b" style:font-size-asian="12pt" style:font-name-complex="Times New Roman1" style:font-size-complex="12pt"/>
    </style:style>
    <style:style style:name="P32" style:family="paragraph" style:parent-style-name="Обычный_20__28_веб_29_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.251cm"/>
          <style:tab-stop style:position="2.223cm"/>
        </style:tab-stops>
      </style:paragraph-properties>
      <style:text-properties style:font-name="Times New Roman" fo:font-size="12pt" fo:language="ru" fo:country="RU" officeooo:rsid="000f199d" officeooo:paragraph-rsid="006147ae" style:font-size-asian="12pt" style:font-name-complex="Times New Roman1" style:font-size-complex="12pt"/>
    </style:style>
    <style:style style:name="P33" style:family="paragraph" style:parent-style-name="Обычный_20__28_веб_29_">
      <style:paragraph-properties fo:margin-left="0cm" fo:margin-right="0cm" fo:margin-top="0cm" fo:margin-bottom="0cm" style:contextual-spacing="true" fo:line-height="100%" fo:text-align="end" style:justify-single-word="false" fo:text-indent="1.251cm" style:auto-text-indent="false">
        <style:tab-stops>
          <style:tab-stop style:position="1.251cm"/>
          <style:tab-stop style:position="2.223cm"/>
        </style:tab-stops>
      </style:paragraph-properties>
      <style:text-properties style:font-name="Times New Roman" fo:font-size="12pt" fo:language="ru" fo:country="RU" fo:font-weight="bold" officeooo:rsid="002a3d0f" officeooo:paragraph-rsid="00328428" style:font-size-asian="12pt" style:font-weight-asian="bold" style:font-name-complex="Times New Roman1" style:font-size-complex="12pt" style:font-weight-complex="bold"/>
    </style:style>
    <style:style style:name="P34" style:family="paragraph" style:parent-style-name="Обычный_20__28_веб_29_">
      <style:paragraph-properties fo:margin-left="0cm" fo:margin-right="0cm" fo:margin-top="0cm" fo:margin-bottom="0cm" style:contextual-spacing="true" fo:line-height="100%" fo:text-align="end" style:justify-single-word="false" fo:text-indent="1.251cm" style:auto-text-indent="false">
        <style:tab-stops>
          <style:tab-stop style:position="1.251cm"/>
          <style:tab-stop style:position="2.223cm"/>
        </style:tab-stops>
      </style:paragraph-properties>
      <style:text-properties style:font-name="Times New Roman" fo:font-size="12pt" fo:language="ru" fo:country="RU" fo:font-weight="bold" officeooo:rsid="002a3d0f" officeooo:paragraph-rsid="0038b2f8" style:font-size-asian="12pt" style:font-weight-asian="bold" style:font-name-complex="Times New Roman1" style:font-size-complex="12pt" style:font-weight-complex="bold"/>
    </style:style>
    <style:style style:name="P3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0.265cm"/>
        </style:tab-stops>
      </style:paragraph-properties>
      <style:text-properties style:font-name="Times New Roman" fo:font-size="12pt" fo:language="ru" fo:country="RU" officeooo:rsid="000f199d" officeooo:paragraph-rsid="00593a3d" style:font-size-asian="12pt" style:font-name-complex="Times New Roman1" style:font-size-complex="12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1.251cm" style:auto-text-indent="false" fo:background-color="#ffffff" style:vertical-align="baseline">
        <style:background-image/>
      </style:paragraph-properties>
      <style:text-properties fo:font-weight="normal" officeooo:paragraph-rsid="00328428" style:letter-kerning="true" style:language-asian="zxx" style:country-asian="none" style:font-weight-asian="normal" style:font-weight-complex="normal"/>
    </style:style>
    <style:style style:name="P37" style:family="paragraph" style:parent-style-name="Standard">
      <style:paragraph-properties fo:margin-left="0cm" fo:margin-right="0cm" style:line-height-at-least="0.556cm" fo:text-align="justify" style:justify-single-word="false" fo:text-indent="1.251cm" style:auto-text-indent="false" fo:background-color="#ffffff" style:vertical-align="baseline">
        <style:background-image/>
      </style:paragraph-properties>
      <style:text-properties fo:color="#2d2d2d" fo:letter-spacing="0.004cm" officeooo:paragraph-rsid="00328428"/>
    </style:style>
    <style:style style:name="P38" style:family="paragraph" style:parent-style-name="Standard">
      <style:paragraph-properties fo:margin-left="0cm" fo:margin-right="0cm" style:line-height-at-least="0.556cm" fo:text-align="justify" style:justify-single-word="false" fo:text-indent="1.251cm" style:auto-text-indent="false" fo:background-color="#ffffff" style:vertical-align="baseline">
        <style:background-image/>
      </style:paragraph-properties>
      <style:text-properties fo:color="#2d2d2d" fo:letter-spacing="0.004cm" officeooo:paragraph-rsid="0038b2f8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1.251cm" style:auto-text-indent="false" fo:background-color="#ffffff" style:vertical-align="baseline">
        <style:background-image/>
      </style:paragraph-properties>
      <style:text-properties fo:font-size="12pt" fo:font-weight="normal" officeooo:paragraph-rsid="003dd1e3" style:letter-kerning="true" style:font-size-asian="12pt" style:language-asian="zxx" style:country-asian="none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1.251cm" style:auto-text-indent="false" fo:background-color="#ffffff" style:vertical-align="baseline">
        <style:background-image/>
      </style:paragraph-properties>
      <style:text-properties fo:font-size="12pt" fo:font-weight="normal" officeooo:paragraph-rsid="003e302b" style:letter-kerning="true" style:font-size-asian="12pt" style:language-asian="zxx" style:country-asian="none" style:font-weight-asian="normal" style:font-size-complex="12pt" style:font-weight-complex="normal"/>
    </style:style>
    <style:style style:name="P41" style:family="paragraph" style:parent-style-name="No_20_Spacing">
      <style:paragraph-properties fo:margin-left="0cm" fo:margin-right="0cm" fo:line-height="100%" fo:text-align="justify" style:justify-single-word="false" fo:text-indent="1.251cm" style:auto-text-indent="false" fo:background-color="#ffffff" style:vertical-align="baseline">
        <style:background-image/>
      </style:paragraph-properties>
      <style:text-properties fo:color="#2d2d2d" style:font-name="Times New Roman" fo:font-size="12pt" fo:letter-spacing="0.004cm" fo:font-weight="normal" officeooo:paragraph-rsid="0038e6f8" style:letter-kerning="true" style:font-size-asian="12pt" style:language-asian="zxx" style:country-asian="none" style:font-weight-asian="normal" style:font-name-complex="Times New Roman1" style:font-size-complex="12pt" style:font-weight-complex="normal"/>
    </style:style>
    <style:style style:name="P42" style:family="paragraph" style:parent-style-name="Standard">
      <style:paragraph-properties fo:margin-left="0cm" fo:margin-right="0cm" fo:margin-top="0.661cm" fo:margin-bottom="0.397cm" style:contextual-spacing="false" fo:text-align="justify" style:justify-single-word="false" fo:text-indent="1.251cm" style:auto-text-indent="false" fo:background-color="#ffffff" style:vertical-align="baseline">
        <style:background-image/>
      </style:paragraph-properties>
      <style:text-properties fo:color="#3c3c3c" fo:letter-spacing="0.004cm" officeooo:paragraph-rsid="00328428"/>
    </style:style>
    <style:style style:name="P43" style:family="paragraph" style:parent-style-name="Standard">
      <style:paragraph-properties fo:margin-left="0cm" fo:margin-right="0cm" fo:margin-top="0.661cm" fo:margin-bottom="0.397cm" style:contextual-spacing="false" fo:text-align="justify" style:justify-single-word="false" fo:text-indent="1.251cm" style:auto-text-indent="false" fo:background-color="#ffffff" style:vertical-align="baseline">
        <style:background-image/>
      </style:paragraph-properties>
      <style:text-properties fo:color="#3c3c3c" fo:letter-spacing="0.004cm" officeooo:paragraph-rsid="0038b2f8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593a3d"/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5b1ec3"/>
    </style:style>
    <style:style style:name="P4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5e1696"/>
    </style:style>
    <style:style style:name="P47" style:family="paragraph" style:parent-style-name="Standard">
      <style:paragraph-properties fo:margin-left="0cm" fo:margin-right="0cm" fo:text-align="justify" style:justify-single-word="false" fo:text-indent="1.251cm" style:auto-text-indent="false" style:snap-to-layout-grid="false"/>
      <style:text-properties officeooo:paragraph-rsid="005fe985"/>
    </style:style>
    <style:style style:name="P48" style:family="paragraph" style:parent-style-name="Standard">
      <style:paragraph-properties fo:margin-left="0cm" fo:margin-right="0cm" fo:text-align="justify" style:justify-single-word="false" fo:text-indent="1.251cm" style:auto-text-indent="false" style:snap-to-layout-grid="false"/>
      <style:text-properties officeooo:paragraph-rsid="006c33a9"/>
    </style:style>
    <style:style style:name="P49" style:family="paragraph" style:parent-style-name="Standard">
      <style:paragraph-properties fo:margin-left="0cm" fo:margin-right="0cm" fo:text-align="justify" style:justify-single-word="false" fo:text-indent="1.251cm" style:auto-text-indent="false" style:snap-to-layout-grid="false"/>
      <style:text-properties officeooo:paragraph-rsid="006e4fe0"/>
    </style:style>
    <style:style style:name="P50" style:family="paragraph" style:parent-style-name="Обычный_20__28_веб_29_">
      <style:paragraph-properties fo:margin-top="0cm" fo:margin-bottom="0cm" style:contextual-spacing="true" fo:text-align="justify" style:justify-single-word="false"/>
      <style:text-properties officeooo:paragraph-rsid="002c270a"/>
    </style:style>
    <style:style style:name="P51" style:family="paragraph" style:parent-style-name="Обычный_20__28_веб_29_">
      <style:paragraph-properties fo:margin-top="0cm" fo:margin-bottom="0cm" style:contextual-spacing="true" fo:text-align="justify" style:justify-single-word="false"/>
      <style:text-properties officeooo:paragraph-rsid="002f4c69"/>
    </style:style>
    <style:style style:name="P52" style:family="paragraph" style:parent-style-name="Обычный_20__28_веб_29_">
      <style:paragraph-properties fo:margin-top="0cm" fo:margin-bottom="0cm" style:contextual-spacing="true" fo:text-align="justify" style:justify-single-word="false"/>
      <style:text-properties officeooo:paragraph-rsid="00328428"/>
    </style:style>
    <style:style style:name="P53" style:family="paragraph" style:parent-style-name="Обычный_20__28_веб_29_">
      <style:paragraph-properties fo:margin-top="0cm" fo:margin-bottom="0cm" style:contextual-spacing="true" fo:text-align="justify" style:justify-single-word="false"/>
      <style:text-properties officeooo:paragraph-rsid="0038b2f8"/>
    </style:style>
    <style:style style:name="P54" style:family="paragraph" style:parent-style-name="Обычный_20__28_веб_29_">
      <style:paragraph-properties fo:margin-top="0cm" fo:margin-bottom="0cm" style:contextual-spacing="true" fo:text-align="justify" style:justify-single-word="false"/>
      <style:text-properties officeooo:paragraph-rsid="003d0eaa"/>
    </style:style>
    <style:style style:name="P55" style:family="paragraph" style:parent-style-name="Обычный_20__28_веб_29_">
      <style:paragraph-properties fo:margin-top="0cm" fo:margin-bottom="0cm" style:contextual-spacing="true" fo:text-align="justify" style:justify-single-word="false"/>
      <style:text-properties officeooo:paragraph-rsid="003e302b"/>
    </style:style>
    <style:style style:name="P56" style:family="paragraph" style:parent-style-name="Обычный_20__28_веб_29_">
      <style:paragraph-properties fo:margin-top="0cm" fo:margin-bottom="0cm" style:contextual-spacing="true" fo:text-align="justify" style:justify-single-word="false"/>
      <style:text-properties officeooo:paragraph-rsid="00423a0b"/>
    </style:style>
    <style:style style:name="P57" style:family="paragraph" style:parent-style-name="Обычный_20__28_веб_29_">
      <style:paragraph-properties fo:margin-top="0cm" fo:margin-bottom="0cm" style:contextual-spacing="true" fo:text-align="justify" style:justify-single-word="false"/>
      <style:text-properties officeooo:paragraph-rsid="0046c270"/>
    </style:style>
    <style:style style:name="P58" style:family="paragraph" style:parent-style-name="Обычный_20__28_веб_29_">
      <style:paragraph-properties fo:margin-top="0cm" fo:margin-bottom="0cm" style:contextual-spacing="true" fo:text-align="justify" style:justify-single-word="false"/>
      <style:text-properties officeooo:paragraph-rsid="004a6c5e"/>
    </style:style>
    <style:style style:name="P59" style:family="paragraph" style:parent-style-name="Обычный_20__28_веб_29_">
      <style:paragraph-properties fo:margin-top="0cm" fo:margin-bottom="0cm" style:contextual-spacing="true" fo:text-align="justify" style:justify-single-word="false"/>
      <style:text-properties officeooo:paragraph-rsid="004f0d98"/>
    </style:style>
    <style:style style:name="P60" style:family="paragraph" style:parent-style-name="Обычный_20__28_веб_29_">
      <style:paragraph-properties fo:margin-top="0cm" fo:margin-bottom="0cm" style:contextual-spacing="true" fo:text-align="justify" style:justify-single-word="false"/>
      <style:text-properties officeooo:paragraph-rsid="006147ae"/>
    </style:style>
    <style:style style:name="P61" style:family="paragraph" style:parent-style-name="Обычный_20__28_веб_29_">
      <style:paragraph-properties fo:margin-top="0cm" fo:margin-bottom="0cm" style:contextual-spacing="true" fo:text-align="justify" style:justify-single-word="false"/>
      <style:text-properties officeooo:paragraph-rsid="004ed4d7" style:language-asian="ar" style:country-asian="SA"/>
    </style:style>
    <style:style style:name="P62" style:family="paragraph" style:parent-style-name="Standard">
      <style:paragraph-properties fo:line-height="150%" fo:text-align="center" style:justify-single-word="false"/>
      <style:text-properties officeooo:paragraph-rsid="002c270a"/>
    </style:style>
    <style:style style:name="P63" style:family="paragraph" style:parent-style-name="Standard">
      <style:paragraph-properties fo:line-height="150%" fo:text-align="center" style:justify-single-word="false"/>
      <style:text-properties officeooo:paragraph-rsid="002f4c69"/>
    </style:style>
    <style:style style:name="P64" style:family="paragraph" style:parent-style-name="Standard">
      <style:paragraph-properties fo:line-height="150%" fo:text-align="center" style:justify-single-word="false"/>
      <style:text-properties officeooo:paragraph-rsid="00328428"/>
    </style:style>
    <style:style style:name="P65" style:family="paragraph" style:parent-style-name="Standard">
      <style:paragraph-properties fo:line-height="150%" fo:text-align="center" style:justify-single-word="false"/>
      <style:text-properties officeooo:paragraph-rsid="0036ca88"/>
    </style:style>
    <style:style style:name="P66" style:family="paragraph" style:parent-style-name="Standard">
      <style:paragraph-properties fo:line-height="150%" fo:text-align="center" style:justify-single-word="false"/>
      <style:text-properties officeooo:paragraph-rsid="0038b2f8"/>
    </style:style>
    <style:style style:name="P67" style:family="paragraph" style:parent-style-name="Standard">
      <style:paragraph-properties fo:line-height="150%" fo:text-align="center" style:justify-single-word="false"/>
      <style:text-properties officeooo:paragraph-rsid="003d0eaa"/>
    </style:style>
    <style:style style:name="P68" style:family="paragraph" style:parent-style-name="Standard">
      <style:paragraph-properties fo:line-height="150%" fo:text-align="center" style:justify-single-word="false"/>
      <style:text-properties officeooo:paragraph-rsid="003e302b"/>
    </style:style>
    <style:style style:name="P69" style:family="paragraph" style:parent-style-name="Standard">
      <style:paragraph-properties fo:line-height="150%" fo:text-align="center" style:justify-single-word="false"/>
      <style:text-properties officeooo:paragraph-rsid="00423a0b"/>
    </style:style>
    <style:style style:name="P70" style:family="paragraph" style:parent-style-name="Standard">
      <style:paragraph-properties fo:line-height="150%" fo:text-align="center" style:justify-single-word="false"/>
      <style:text-properties officeooo:paragraph-rsid="0046c270"/>
    </style:style>
    <style:style style:name="P71" style:family="paragraph" style:parent-style-name="Standard">
      <style:paragraph-properties fo:line-height="150%" fo:text-align="center" style:justify-single-word="false"/>
      <style:text-properties officeooo:paragraph-rsid="004a6c5e"/>
    </style:style>
    <style:style style:name="P72" style:family="paragraph" style:parent-style-name="Standard">
      <style:paragraph-properties fo:line-height="150%" fo:text-align="center" style:justify-single-word="false"/>
      <style:text-properties officeooo:paragraph-rsid="004ed4d7"/>
    </style:style>
    <style:style style:name="P73" style:family="paragraph" style:parent-style-name="Standard">
      <style:paragraph-properties fo:line-height="150%" fo:text-align="center" style:justify-single-word="false"/>
      <style:text-properties officeooo:paragraph-rsid="00577fb8"/>
    </style:style>
    <style:style style:name="P74" style:family="paragraph" style:parent-style-name="Standard">
      <style:paragraph-properties fo:text-align="center" style:justify-single-word="false"/>
      <style:text-properties officeooo:paragraph-rsid="002c270a"/>
    </style:style>
    <style:style style:name="P75" style:family="paragraph" style:parent-style-name="Standard">
      <style:paragraph-properties fo:text-align="center" style:justify-single-word="false"/>
      <style:text-properties officeooo:paragraph-rsid="002f4c69"/>
    </style:style>
    <style:style style:name="P76" style:family="paragraph" style:parent-style-name="Standard">
      <style:paragraph-properties fo:text-align="center" style:justify-single-word="false"/>
      <style:text-properties officeooo:paragraph-rsid="00328428"/>
    </style:style>
    <style:style style:name="P77" style:family="paragraph" style:parent-style-name="Standard">
      <style:paragraph-properties fo:text-align="center" style:justify-single-word="false"/>
      <style:text-properties officeooo:paragraph-rsid="0038b2f8"/>
    </style:style>
    <style:style style:name="P78" style:family="paragraph" style:parent-style-name="Standard">
      <style:paragraph-properties fo:text-align="center" style:justify-single-word="false"/>
      <style:text-properties officeooo:paragraph-rsid="003d0eaa"/>
    </style:style>
    <style:style style:name="P79" style:family="paragraph" style:parent-style-name="Standard">
      <style:paragraph-properties fo:text-align="center" style:justify-single-word="false"/>
      <style:text-properties officeooo:paragraph-rsid="003e302b"/>
    </style:style>
    <style:style style:name="P80" style:family="paragraph" style:parent-style-name="Standard">
      <style:paragraph-properties fo:text-align="center" style:justify-single-word="false"/>
      <style:text-properties officeooo:paragraph-rsid="00423a0b"/>
    </style:style>
    <style:style style:name="P81" style:family="paragraph" style:parent-style-name="Standard">
      <style:paragraph-properties fo:text-align="center" style:justify-single-word="false"/>
      <style:text-properties officeooo:paragraph-rsid="0046c270"/>
    </style:style>
    <style:style style:name="P82" style:family="paragraph" style:parent-style-name="Standard">
      <style:paragraph-properties fo:text-align="center" style:justify-single-word="false"/>
      <style:text-properties officeooo:paragraph-rsid="004a6c5e"/>
    </style:style>
    <style:style style:name="P83" style:family="paragraph" style:parent-style-name="Standard">
      <style:paragraph-properties fo:text-align="center" style:justify-single-word="false"/>
      <style:text-properties officeooo:paragraph-rsid="004ed4d7"/>
    </style:style>
    <style:style style:name="P84" style:family="paragraph" style:parent-style-name="Standard">
      <style:paragraph-properties fo:text-align="center" style:justify-single-word="false"/>
      <style:text-properties officeooo:paragraph-rsid="00577fb8"/>
    </style:style>
    <style:style style:name="P85" style:family="paragraph" style:parent-style-name="Standard">
      <style:paragraph-properties fo:text-align="center" style:justify-single-word="false"/>
      <style:text-properties officeooo:paragraph-rsid="00593a3d"/>
    </style:style>
    <style:style style:name="P86" style:family="paragraph" style:parent-style-name="Standard">
      <style:paragraph-properties fo:text-align="justify" style:justify-single-word="false"/>
      <style:text-properties fo:font-weight="bold" officeooo:paragraph-rsid="003b2dd2" style:font-weight-asian="bold" style:font-weight-complex="bold"/>
    </style:style>
    <style:style style:name="P87" style:family="paragraph" style:parent-style-name="Standard">
      <style:paragraph-properties fo:text-align="justify" style:justify-single-word="false"/>
      <style:text-properties fo:font-weight="bold" officeooo:paragraph-rsid="0046c270" style:font-weight-asian="bold" style:font-weight-complex="bold"/>
    </style:style>
    <style:style style:name="P88" style:family="paragraph" style:parent-style-name="Standard">
      <style:paragraph-properties fo:text-align="justify" style:justify-single-word="false"/>
      <style:text-properties fo:font-weight="bold" officeooo:paragraph-rsid="00593a3d" style:font-weight-asian="bold" style:font-weight-complex="bold"/>
    </style:style>
    <style:style style:name="P89" style:family="paragraph" style:parent-style-name="Standard">
      <style:paragraph-properties>
        <style:tab-stops>
          <style:tab-stop style:position="1cm"/>
          <style:tab-stop style:position="13.61cm"/>
        </style:tab-stops>
      </style:paragraph-properties>
      <style:text-properties fo:font-weight="bold" officeooo:paragraph-rsid="004ed4d7" style:font-weight-asian="bold" style:font-weight-complex="bold"/>
    </style:style>
    <style:style style:name="P90" style:family="paragraph" style:parent-style-name="Standard">
      <style:paragraph-properties>
        <style:tab-stops>
          <style:tab-stop style:position="1cm"/>
          <style:tab-stop style:position="13.61cm"/>
        </style:tab-stops>
      </style:paragraph-properties>
      <style:text-properties fo:font-weight="bold" officeooo:paragraph-rsid="00577fb8" style:font-weight-asian="bold" style:font-weight-complex="bold"/>
    </style:style>
    <style:style style:name="P91" style:family="paragraph" style:parent-style-name="Standard">
      <style:paragraph-properties fo:line-height="150%" fo:text-align="center" style:justify-single-word="false"/>
      <style:text-properties fo:font-weight="bold" officeooo:paragraph-rsid="0036ca88" style:font-weight-asian="bold" style:font-weight-complex="bold"/>
    </style:style>
    <style:style style:name="P92" style:family="paragraph" style:parent-style-name="Standard">
      <style:paragraph-properties fo:line-height="150%" fo:text-align="center" style:justify-single-word="false"/>
      <style:text-properties fo:font-weight="bold" officeooo:paragraph-rsid="0038b2f8" style:font-weight-asian="bold" style:font-weight-complex="bold"/>
    </style:style>
    <style:style style:name="P93" style:family="paragraph" style:parent-style-name="Standard">
      <style:paragraph-properties fo:line-height="150%" fo:text-align="center" style:justify-single-word="false"/>
      <style:text-properties fo:font-weight="bold" officeooo:paragraph-rsid="003d0eaa" style:font-weight-asian="bold" style:font-weight-complex="bold"/>
    </style:style>
    <style:style style:name="P94" style:family="paragraph" style:parent-style-name="Standard">
      <style:paragraph-properties fo:line-height="150%" fo:text-align="center" style:justify-single-word="false"/>
      <style:text-properties fo:font-weight="bold" officeooo:paragraph-rsid="003e302b" style:font-weight-asian="bold" style:font-weight-complex="bold"/>
    </style:style>
    <style:style style:name="P95" style:family="paragraph" style:parent-style-name="Standard">
      <style:paragraph-properties fo:line-height="150%" fo:text-align="center" style:justify-single-word="false"/>
      <style:text-properties fo:font-weight="bold" officeooo:paragraph-rsid="00423a0b" style:font-weight-asian="bold" style:font-weight-complex="bold"/>
    </style:style>
    <style:style style:name="P96" style:family="paragraph" style:parent-style-name="Standard">
      <style:text-properties fo:font-weight="bold" officeooo:paragraph-rsid="0046c270" style:font-weight-asian="bold" style:font-weight-complex="bold"/>
    </style:style>
    <style:style style:name="P97" style:family="paragraph" style:parent-style-name="Standard">
      <style:text-properties fo:font-weight="bold" officeooo:paragraph-rsid="00593a3d" style:font-weight-asian="bold" style:font-weight-complex="bold"/>
    </style:style>
    <style:style style:name="P98" style:family="paragraph" style:parent-style-name="Standard">
      <style:paragraph-properties fo:text-align="center" style:justify-single-word="false"/>
      <style:text-properties fo:font-weight="bold" officeooo:paragraph-rsid="00593a3d" style:font-weight-asian="bold" style:font-weight-complex="bold"/>
    </style:style>
    <style:style style:name="P99" style:family="paragraph" style:parent-style-name="Standard">
      <style:paragraph-properties style:line-height-at-least="0.176cm" fo:text-align="center" style:justify-single-word="false"/>
      <style:text-properties fo:font-weight="bold" officeooo:paragraph-rsid="004ed4d7" style:font-weight-asian="bold"/>
    </style:style>
    <style:style style:name="P100" style:family="paragraph" style:parent-style-name="Standard">
      <style:paragraph-properties style:line-height-at-least="0.176cm" fo:text-align="justify" style:justify-single-word="false"/>
      <style:text-properties fo:font-weight="bold" officeooo:paragraph-rsid="004ed4d7" style:font-weight-asian="bold"/>
    </style:style>
    <style:style style:name="P101" style:family="paragraph" style:parent-style-name="Standard">
      <style:text-properties fo:font-weight="bold" officeooo:paragraph-rsid="002c270a" style:font-weight-asian="bold"/>
    </style:style>
    <style:style style:name="P102" style:family="paragraph" style:parent-style-name="Standard">
      <style:text-properties fo:font-weight="bold" officeooo:paragraph-rsid="002f4c69" style:font-weight-asian="bold"/>
    </style:style>
    <style:style style:name="P103" style:family="paragraph" style:parent-style-name="Standard">
      <style:text-properties fo:font-weight="bold" officeooo:paragraph-rsid="00328428" style:font-weight-asian="bold"/>
    </style:style>
    <style:style style:name="P104" style:family="paragraph" style:parent-style-name="Standard">
      <style:text-properties fo:font-weight="bold" officeooo:paragraph-rsid="0038b2f8" style:font-weight-asian="bold"/>
    </style:style>
    <style:style style:name="P105" style:family="paragraph" style:parent-style-name="Standard">
      <style:text-properties fo:font-weight="bold" officeooo:paragraph-rsid="003d0eaa" style:font-weight-asian="bold"/>
    </style:style>
    <style:style style:name="P106" style:family="paragraph" style:parent-style-name="Standard">
      <style:text-properties fo:font-weight="bold" officeooo:paragraph-rsid="003e302b" style:font-weight-asian="bold"/>
    </style:style>
    <style:style style:name="P107" style:family="paragraph" style:parent-style-name="Standard">
      <style:text-properties fo:font-weight="bold" officeooo:paragraph-rsid="00423a0b" style:font-weight-asian="bold"/>
    </style:style>
    <style:style style:name="P108" style:family="paragraph" style:parent-style-name="Standard">
      <style:text-properties fo:font-weight="bold" officeooo:paragraph-rsid="0046c270" style:font-weight-asian="bold"/>
    </style:style>
    <style:style style:name="P109" style:family="paragraph" style:parent-style-name="Standard">
      <style:text-properties fo:font-weight="bold" officeooo:paragraph-rsid="004a6c5e" style:font-weight-asian="bold"/>
    </style:style>
    <style:style style:name="P110" style:family="paragraph" style:parent-style-name="Standard">
      <style:paragraph-properties fo:text-align="justify" style:justify-single-word="false"/>
      <style:text-properties fo:font-weight="bold" officeooo:paragraph-rsid="004c56d6" style:font-weight-asian="bold"/>
    </style:style>
    <style:style style:name="P111" style:family="paragraph" style:parent-style-name="Standard">
      <style:text-properties fo:font-weight="bold" officeooo:paragraph-rsid="004c56d6" style:font-weight-asian="bold"/>
    </style:style>
    <style:style style:name="P112" style:family="paragraph" style:parent-style-name="Standard">
      <style:paragraph-properties fo:text-align="center" style:justify-single-word="false"/>
      <style:text-properties fo:font-weight="bold" officeooo:paragraph-rsid="002c270a" style:letter-kerning="true" style:language-asian="zxx" style:country-asian="none" style:font-weight-asian="bold" style:font-weight-complex="bold"/>
    </style:style>
    <style:style style:name="P113" style:family="paragraph" style:parent-style-name="Standard">
      <style:paragraph-properties fo:text-align="center" style:justify-single-word="false"/>
      <style:text-properties fo:font-weight="bold" officeooo:paragraph-rsid="002f4c69" style:letter-kerning="true" style:language-asian="zxx" style:country-asian="none" style:font-weight-asian="bold" style:font-weight-complex="bold"/>
    </style:style>
    <style:style style:name="P114" style:family="paragraph" style:parent-style-name="Standard">
      <style:paragraph-properties fo:text-align="center" style:justify-single-word="false"/>
      <style:text-properties fo:font-weight="bold" officeooo:paragraph-rsid="00328428" style:letter-kerning="true" style:language-asian="zxx" style:country-asian="none" style:font-weight-asian="bold" style:font-weight-complex="bold"/>
    </style:style>
    <style:style style:name="P115" style:family="paragraph" style:parent-style-name="Standard">
      <style:paragraph-properties fo:text-align="center" style:justify-single-word="false"/>
      <style:text-properties fo:font-weight="bold" officeooo:paragraph-rsid="0038b2f8" style:letter-kerning="true" style:language-asian="zxx" style:country-asian="none" style:font-weight-asian="bold" style:font-weight-complex="bold"/>
    </style:style>
    <style:style style:name="P116" style:family="paragraph" style:parent-style-name="Standard">
      <style:paragraph-properties fo:text-align="center" style:justify-single-word="false"/>
      <style:text-properties fo:font-weight="bold" officeooo:paragraph-rsid="003d0eaa" style:letter-kerning="true" style:language-asian="zxx" style:country-asian="none" style:font-weight-asian="bold" style:font-weight-complex="bold"/>
    </style:style>
    <style:style style:name="P117" style:family="paragraph" style:parent-style-name="Standard">
      <style:paragraph-properties fo:text-align="center" style:justify-single-word="false"/>
      <style:text-properties fo:font-weight="bold" officeooo:paragraph-rsid="003e302b" style:letter-kerning="true" style:language-asian="zxx" style:country-asian="none" style:font-weight-asian="bold" style:font-weight-complex="bold"/>
    </style:style>
    <style:style style:name="P118" style:family="paragraph" style:parent-style-name="Standard">
      <style:paragraph-properties fo:text-align="center" style:justify-single-word="false"/>
      <style:text-properties fo:font-weight="bold" officeooo:paragraph-rsid="00423a0b" style:letter-kerning="true" style:language-asian="zxx" style:country-asian="none" style:font-weight-asian="bold" style:font-weight-complex="bold"/>
    </style:style>
    <style:style style:name="P119" style:family="paragraph" style:parent-style-name="Standard">
      <style:paragraph-properties fo:text-align="center" style:justify-single-word="false"/>
      <style:text-properties fo:font-weight="bold" officeooo:paragraph-rsid="0046c270" style:letter-kerning="true" style:language-asian="zxx" style:country-asian="none" style:font-weight-asian="bold" style:font-weight-complex="bold"/>
    </style:style>
    <style:style style:name="P120" style:family="paragraph" style:parent-style-name="Standard">
      <style:paragraph-properties fo:text-align="justify" style:justify-single-word="false"/>
      <style:text-properties officeooo:paragraph-rsid="002c270a"/>
    </style:style>
    <style:style style:name="P121" style:family="paragraph" style:parent-style-name="Standard">
      <style:paragraph-properties fo:text-align="justify" style:justify-single-word="false"/>
      <style:text-properties officeooo:paragraph-rsid="002c3b32"/>
    </style:style>
    <style:style style:name="P122" style:family="paragraph" style:parent-style-name="Standard">
      <style:paragraph-properties fo:text-align="justify" style:justify-single-word="false"/>
      <style:text-properties officeooo:paragraph-rsid="002f4c69"/>
    </style:style>
    <style:style style:name="P123" style:family="paragraph" style:parent-style-name="Standard">
      <style:paragraph-properties fo:text-align="justify" style:justify-single-word="false"/>
      <style:text-properties officeooo:paragraph-rsid="002fdb6e"/>
    </style:style>
    <style:style style:name="P124" style:family="paragraph" style:parent-style-name="Standard">
      <style:paragraph-properties fo:text-align="justify" style:justify-single-word="false"/>
      <style:text-properties officeooo:paragraph-rsid="00328428"/>
    </style:style>
    <style:style style:name="P125" style:family="paragraph" style:parent-style-name="Standard">
      <style:paragraph-properties fo:text-align="justify" style:justify-single-word="false"/>
      <style:text-properties officeooo:paragraph-rsid="0038b2f8"/>
    </style:style>
    <style:style style:name="P126" style:family="paragraph" style:parent-style-name="Standard">
      <style:paragraph-properties fo:text-align="justify" style:justify-single-word="false"/>
      <style:text-properties officeooo:paragraph-rsid="003d0eaa"/>
    </style:style>
    <style:style style:name="P127" style:family="paragraph" style:parent-style-name="Standard">
      <style:paragraph-properties fo:text-align="justify" style:justify-single-word="false"/>
      <style:text-properties officeooo:paragraph-rsid="003dd1e3"/>
    </style:style>
    <style:style style:name="P128" style:family="paragraph" style:parent-style-name="Standard">
      <style:paragraph-properties fo:text-align="justify" style:justify-single-word="false"/>
      <style:text-properties officeooo:paragraph-rsid="003e302b"/>
    </style:style>
    <style:style style:name="P129" style:family="paragraph" style:parent-style-name="Standard">
      <style:paragraph-properties fo:text-align="justify" style:justify-single-word="false"/>
      <style:text-properties officeooo:paragraph-rsid="00423a0b"/>
    </style:style>
    <style:style style:name="P130" style:family="paragraph" style:parent-style-name="Standard">
      <style:paragraph-properties fo:text-align="justify" style:justify-single-word="false"/>
      <style:text-properties officeooo:paragraph-rsid="0046c270"/>
    </style:style>
    <style:style style:name="P131" style:family="paragraph" style:parent-style-name="Standard">
      <style:paragraph-properties fo:text-align="justify" style:justify-single-word="false"/>
      <style:text-properties officeooo:paragraph-rsid="004a6c5e"/>
    </style:style>
    <style:style style:name="P132" style:family="paragraph" style:parent-style-name="Standard">
      <style:paragraph-properties fo:text-align="justify" style:justify-single-word="false"/>
      <style:text-properties officeooo:paragraph-rsid="002c270a" style:letter-kerning="true" style:language-asian="zxx" style:country-asian="none"/>
    </style:style>
    <style:style style:name="P133" style:family="paragraph" style:parent-style-name="Standard">
      <style:paragraph-properties fo:text-align="justify" style:justify-single-word="false"/>
      <style:text-properties officeooo:paragraph-rsid="002f4c69" style:letter-kerning="true" style:language-asian="zxx" style:country-asian="none"/>
    </style:style>
    <style:style style:name="P134" style:family="paragraph" style:parent-style-name="Standard">
      <style:paragraph-properties fo:text-align="justify" style:justify-single-word="false"/>
      <style:text-properties officeooo:paragraph-rsid="00328428" style:letter-kerning="true" style:language-asian="zxx" style:country-asian="none"/>
    </style:style>
    <style:style style:name="P135" style:family="paragraph" style:parent-style-name="Standard">
      <style:paragraph-properties fo:text-align="justify" style:justify-single-word="false"/>
      <style:text-properties officeooo:paragraph-rsid="0038b2f8" style:letter-kerning="true" style:language-asian="zxx" style:country-asian="none"/>
    </style:style>
    <style:style style:name="P136" style:family="paragraph" style:parent-style-name="Standard">
      <style:paragraph-properties fo:text-align="justify" style:justify-single-word="false"/>
      <style:text-properties officeooo:paragraph-rsid="003d0eaa" style:letter-kerning="true" style:language-asian="zxx" style:country-asian="none"/>
    </style:style>
    <style:style style:name="P137" style:family="paragraph" style:parent-style-name="Standard">
      <style:paragraph-properties fo:text-align="justify" style:justify-single-word="false"/>
      <style:text-properties officeooo:paragraph-rsid="003e302b" style:letter-kerning="true" style:language-asian="zxx" style:country-asian="none"/>
    </style:style>
    <style:style style:name="P138" style:family="paragraph" style:parent-style-name="Standard">
      <style:paragraph-properties fo:text-align="justify" style:justify-single-word="false"/>
      <style:text-properties officeooo:paragraph-rsid="00423a0b" style:letter-kerning="true" style:language-asian="zxx" style:country-asian="none"/>
    </style:style>
    <style:style style:name="P139" style:family="paragraph" style:parent-style-name="Standard">
      <style:paragraph-properties fo:text-align="justify" style:justify-single-word="false"/>
      <style:text-properties officeooo:paragraph-rsid="0046c270" style:letter-kerning="true" style:language-asian="zxx" style:country-asian="none"/>
    </style:style>
    <style:style style:name="P140" style:family="paragraph" style:parent-style-name="Standard">
      <style:paragraph-properties>
        <style:tab-stops>
          <style:tab-stop style:position="1cm"/>
        </style:tab-stops>
      </style:paragraph-properties>
      <style:text-properties officeooo:paragraph-rsid="004ed4d7"/>
    </style:style>
    <style:style style:name="P141" style:family="paragraph" style:parent-style-name="Standard">
      <style:paragraph-properties style:line-height-at-least="0.176cm" fo:text-align="justify" style:justify-single-word="false"/>
      <style:text-properties officeooo:paragraph-rsid="004ed4d7"/>
    </style:style>
    <style:style style:name="P142" style:family="paragraph" style:parent-style-name="Standard">
      <style:paragraph-properties style:snap-to-layout-grid="false"/>
      <style:text-properties officeooo:paragraph-rsid="00328428"/>
    </style:style>
    <style:style style:name="P143" style:family="paragraph" style:parent-style-name="Standard">
      <style:paragraph-properties fo:text-align="justify" style:justify-single-word="false"/>
      <style:text-properties style:font-name="Times New Roman" fo:font-size="12pt" officeooo:paragraph-rsid="002f4c69" style:font-size-asian="12pt" style:font-size-complex="12pt"/>
    </style:style>
    <style:style style:name="P14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3b2dd2" style:font-size-asian="12pt" style:font-weight-asian="bold" style:font-name-complex="Times New Roman1" style:font-size-complex="12pt" style:font-weight-complex="bold"/>
    </style:style>
    <style:style style:name="P145" style:family="paragraph" style:parent-style-name="Standard">
      <style:text-properties fo:font-size="12pt" fo:font-weight="bold" officeooo:paragraph-rsid="003dd1e3" style:font-size-asian="12pt" style:font-weight-asian="bold" style:font-size-complex="12pt" style:font-weight-complex="bold"/>
    </style:style>
    <style:style style:name="P146" style:family="paragraph" style:parent-style-name="Standard">
      <style:text-properties fo:font-size="12pt" fo:font-weight="bold" officeooo:paragraph-rsid="003e302b" style:font-size-asian="12pt" style:font-weight-asian="bold" style:font-size-complex="12pt" style:font-weight-complex="bold"/>
    </style:style>
    <style:style style:name="P147" style:family="paragraph" style:parent-style-name="Standard">
      <style:text-properties fo:font-size="12pt" fo:font-weight="bold" officeooo:rsid="003e302b" officeooo:paragraph-rsid="003e302b" style:font-size-asian="12pt" style:font-weight-asian="bold" style:font-size-complex="12pt" style:font-weight-complex="bold"/>
    </style:style>
    <style:style style:name="P148" style:family="paragraph" style:parent-style-name="Standard">
      <style:paragraph-properties fo:text-align="justify" style:justify-single-word="false"/>
      <style:text-properties fo:color="#2d2d2d" style:font-name="Times New Roman" fo:font-size="12pt" fo:letter-spacing="0.004cm" fo:font-weight="bold" officeooo:paragraph-rsid="003b2dd2" style:font-size-asian="12pt" style:font-weight-asian="bold" style:font-name-complex="Times New Roman1" style:font-size-complex="12pt" style:font-weight-complex="bold"/>
    </style:style>
    <style:style style:name="P149" style:family="paragraph" style:parent-style-name="Standard">
      <style:text-properties officeooo:paragraph-rsid="00593a3d"/>
    </style:style>
    <style:style style:name="P150" style:family="paragraph" style:parent-style-name="Standard">
      <style:paragraph-properties>
        <style:tab-stops>
          <style:tab-stop style:position="1cm"/>
        </style:tab-stops>
      </style:paragraph-properties>
      <style:text-properties officeooo:rsid="00629320" officeooo:paragraph-rsid="00577fb8"/>
    </style:style>
    <style:style style:name="P151" style:family="paragraph" style:parent-style-name="Standard">
      <style:paragraph-properties fo:margin-left="10.028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2c270a"/>
    </style:style>
    <style:style style:name="P152" style:family="paragraph" style:parent-style-name="Standard">
      <style:paragraph-properties fo:margin-left="10.028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2f4c69"/>
    </style:style>
    <style:style style:name="P153" style:family="paragraph" style:parent-style-name="Standard">
      <style:paragraph-properties fo:margin-left="10.028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328428"/>
    </style:style>
    <style:style style:name="P154" style:family="paragraph" style:parent-style-name="Standard">
      <style:paragraph-properties fo:margin-left="10.028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38b2f8"/>
    </style:style>
    <style:style style:name="P155" style:family="paragraph" style:parent-style-name="Standard">
      <style:paragraph-properties fo:margin-left="10.028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3d0eaa"/>
    </style:style>
    <style:style style:name="P156" style:family="paragraph" style:parent-style-name="Standard">
      <style:paragraph-properties fo:margin-left="10.028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3e302b"/>
    </style:style>
    <style:style style:name="P157" style:family="paragraph" style:parent-style-name="Standard">
      <style:paragraph-properties fo:margin-left="10.028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423a0b"/>
    </style:style>
    <style:style style:name="P158" style:family="paragraph" style:parent-style-name="Standard">
      <style:paragraph-properties fo:margin-left="10.028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46c270"/>
    </style:style>
    <style:style style:name="P159" style:family="paragraph" style:parent-style-name="Standard">
      <style:paragraph-properties fo:margin-left="10.028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4a6c5e"/>
    </style:style>
    <style:style style:name="P160" style:family="paragraph" style:parent-style-name="Standard">
      <style:paragraph-properties fo:margin-left="10.028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2pt" fo:language="ru" fo:country="RU" officeooo:rsid="000f199d" officeooo:paragraph-rsid="002c270a" style:font-size-asian="12pt" style:font-name-complex="Times New Roman1" style:font-size-complex="12pt"/>
    </style:style>
    <style:style style:name="P161" style:family="paragraph" style:parent-style-name="Standard">
      <style:paragraph-properties fo:margin-left="10.028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2pt" fo:language="ru" fo:country="RU" officeooo:rsid="000f199d" officeooo:paragraph-rsid="002f4c69" style:font-size-asian="12pt" style:font-name-complex="Times New Roman1" style:font-size-complex="12pt"/>
    </style:style>
    <style:style style:name="P162" style:family="paragraph" style:parent-style-name="Standard">
      <style:paragraph-properties fo:margin-left="10.028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2pt" fo:language="ru" fo:country="RU" officeooo:rsid="000f199d" officeooo:paragraph-rsid="00328428" style:font-size-asian="12pt" style:font-name-complex="Times New Roman1" style:font-size-complex="12pt"/>
    </style:style>
    <style:style style:name="P163" style:family="paragraph" style:parent-style-name="Standard">
      <style:paragraph-properties fo:margin-left="10.028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2pt" fo:language="ru" fo:country="RU" officeooo:rsid="000f199d" officeooo:paragraph-rsid="0038b2f8" style:font-size-asian="12pt" style:font-name-complex="Times New Roman1" style:font-size-complex="12pt"/>
    </style:style>
    <style:style style:name="P164" style:family="paragraph" style:parent-style-name="Standard">
      <style:paragraph-properties fo:margin-left="10.028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2pt" fo:language="ru" fo:country="RU" officeooo:rsid="000f199d" officeooo:paragraph-rsid="003d0eaa" style:font-size-asian="12pt" style:font-name-complex="Times New Roman1" style:font-size-complex="12pt"/>
    </style:style>
    <style:style style:name="P165" style:family="paragraph" style:parent-style-name="Standard">
      <style:paragraph-properties fo:margin-left="10.028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2pt" fo:language="ru" fo:country="RU" officeooo:rsid="000f199d" officeooo:paragraph-rsid="003e302b" style:font-size-asian="12pt" style:font-name-complex="Times New Roman1" style:font-size-complex="12pt"/>
    </style:style>
    <style:style style:name="P166" style:family="paragraph" style:parent-style-name="Standard">
      <style:paragraph-properties fo:margin-left="10.028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2pt" fo:language="ru" fo:country="RU" officeooo:rsid="000f199d" officeooo:paragraph-rsid="00423a0b" style:font-size-asian="12pt" style:font-name-complex="Times New Roman1" style:font-size-complex="12pt"/>
    </style:style>
    <style:style style:name="P167" style:family="paragraph" style:parent-style-name="Standard">
      <style:paragraph-properties fo:margin-left="10.028cm" fo:margin-right="0cm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2c270a"/>
    </style:style>
    <style:style style:name="P168" style:family="paragraph" style:parent-style-name="Standard">
      <style:paragraph-properties fo:margin-left="10.028cm" fo:margin-right="0cm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2f4c69"/>
    </style:style>
    <style:style style:name="P169" style:family="paragraph" style:parent-style-name="Standard">
      <style:paragraph-properties fo:margin-left="10.028cm" fo:margin-right="0cm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328428"/>
    </style:style>
    <style:style style:name="P170" style:family="paragraph" style:parent-style-name="Standard">
      <style:paragraph-properties fo:margin-left="10.028cm" fo:margin-right="0cm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38b2f8"/>
    </style:style>
    <style:style style:name="P171" style:family="paragraph" style:parent-style-name="Standard">
      <style:paragraph-properties fo:margin-left="10.028cm" fo:margin-right="0cm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3d0eaa"/>
    </style:style>
    <style:style style:name="P172" style:family="paragraph" style:parent-style-name="Standard">
      <style:paragraph-properties fo:margin-left="10.028cm" fo:margin-right="0cm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3e302b"/>
    </style:style>
    <style:style style:name="P173" style:family="paragraph" style:parent-style-name="Standard">
      <style:paragraph-properties fo:margin-left="10.028cm" fo:margin-right="0cm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46c270"/>
    </style:style>
    <style:style style:name="P174" style:family="paragraph" style:parent-style-name="Standard">
      <style:paragraph-properties fo:margin-left="10.028cm" fo:margin-right="0cm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4a6c5e"/>
    </style:style>
    <style:style style:name="P175" style:family="paragraph" style:parent-style-name="Обычный_20__28_веб_29_">
      <style:paragraph-properties fo:margin-left="10.028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4ed4d7"/>
    </style:style>
    <style:style style:name="P176" style:family="paragraph" style:parent-style-name="Standard">
      <style:paragraph-properties fo:margin-left="-0.026cm" fo:margin-right="0cm" fo:text-indent="0cm" style:auto-text-indent="false"/>
      <style:text-properties officeooo:paragraph-rsid="002c270a"/>
    </style:style>
    <style:style style:name="P177" style:family="paragraph" style:parent-style-name="Standard">
      <style:paragraph-properties fo:margin-left="-0.026cm" fo:margin-right="0cm" fo:text-indent="0cm" style:auto-text-indent="false"/>
      <style:text-properties officeooo:paragraph-rsid="002f4c69"/>
    </style:style>
    <style:style style:name="P178" style:family="paragraph" style:parent-style-name="Standard">
      <style:paragraph-properties fo:margin-left="-0.026cm" fo:margin-right="0cm" fo:text-indent="0cm" style:auto-text-indent="false"/>
      <style:text-properties officeooo:paragraph-rsid="00328428"/>
    </style:style>
    <style:style style:name="P179" style:family="paragraph" style:parent-style-name="Standard">
      <style:paragraph-properties fo:margin-left="-0.026cm" fo:margin-right="0cm" fo:text-indent="0cm" style:auto-text-indent="false"/>
      <style:text-properties officeooo:paragraph-rsid="0038b2f8"/>
    </style:style>
    <style:style style:name="P180" style:family="paragraph" style:parent-style-name="Standard">
      <style:paragraph-properties fo:margin-left="-0.026cm" fo:margin-right="0cm" fo:text-indent="0cm" style:auto-text-indent="false"/>
      <style:text-properties officeooo:paragraph-rsid="003d0eaa"/>
    </style:style>
    <style:style style:name="P181" style:family="paragraph" style:parent-style-name="Standard">
      <style:paragraph-properties fo:margin-left="-0.026cm" fo:margin-right="0cm" fo:text-indent="0cm" style:auto-text-indent="false"/>
      <style:text-properties officeooo:paragraph-rsid="003e302b"/>
    </style:style>
    <style:style style:name="P182" style:family="paragraph" style:parent-style-name="Standard">
      <style:paragraph-properties fo:margin-left="-0.026cm" fo:margin-right="0cm" fo:text-indent="0cm" style:auto-text-indent="false"/>
      <style:text-properties officeooo:paragraph-rsid="00423a0b"/>
    </style:style>
    <style:style style:name="P183" style:family="paragraph" style:parent-style-name="Standard">
      <style:paragraph-properties fo:margin-left="-0.026cm" fo:margin-right="0cm" fo:text-indent="0cm" style:auto-text-indent="false"/>
      <style:text-properties officeooo:paragraph-rsid="0046c270"/>
    </style:style>
    <style:style style:name="P184" style:family="paragraph" style:parent-style-name="Standard">
      <style:paragraph-properties fo:margin-left="-0.026cm" fo:margin-right="0cm" fo:text-indent="0cm" style:auto-text-indent="false"/>
      <style:text-properties officeooo:paragraph-rsid="004a6c5e"/>
    </style:style>
    <style:style style:name="P185" style:family="paragraph" style:parent-style-name="Standard">
      <style:paragraph-properties fo:margin-left="-0.026cm" fo:margin-right="0cm" fo:text-indent="0cm" style:auto-text-indent="false"/>
      <style:text-properties officeooo:paragraph-rsid="004ed4d7"/>
    </style:style>
    <style:style style:name="P186" style:family="paragraph" style:parent-style-name="Standard">
      <style:paragraph-properties fo:margin-left="-0.026cm" fo:margin-right="0cm" fo:text-indent="0cm" style:auto-text-indent="false"/>
      <style:text-properties officeooo:paragraph-rsid="00577fb8"/>
    </style:style>
    <style:style style:name="P187" style:family="paragraph" style:parent-style-name="Standard">
      <style:paragraph-properties fo:margin-left="-0.026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.251cm"/>
          <style:tab-stop style:position="2.223cm"/>
        </style:tab-stops>
      </style:paragraph-properties>
      <style:text-properties style:font-name="Times New Roman" fo:font-size="12pt" fo:language="ru" fo:country="RU" officeooo:rsid="000f199d" officeooo:paragraph-rsid="00577fb8" style:font-size-asian="12pt" style:font-name-complex="Times New Roman1" style:font-size-complex="12pt"/>
    </style:style>
    <style:style style:name="P188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officeooo:paragraph-rsid="00328428"/>
    </style:style>
    <style:style style:name="P189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officeooo:paragraph-rsid="0038b2f8"/>
    </style:style>
    <style:style style:name="P190" style:family="paragraph" style:parent-style-name="Обычный_20__28_веб_29_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>
        <style:tab-stops>
          <style:tab-stop style:position="1.251cm"/>
          <style:tab-stop style:position="2.223cm"/>
        </style:tab-stops>
      </style:paragraph-properties>
      <style:text-properties style:font-name="Times New Roman" fo:font-size="12pt" fo:language="ru" fo:country="RU" officeooo:rsid="000f199d" officeooo:paragraph-rsid="00328428" style:font-size-asian="12pt" style:font-name-complex="Times New Roman1" style:font-size-complex="12pt"/>
    </style:style>
    <style:style style:name="P19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snap-to-layout-grid="false"/>
      <style:text-properties officeooo:paragraph-rsid="0038b2f8"/>
    </style:style>
    <style:style style:name="P19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46c270" style:letter-kerning="true" style:language-asian="zxx" style:country-asian="none"/>
    </style:style>
    <style:style style:name="P19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46c270"/>
    </style:style>
    <style:style style:name="P19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4a6662"/>
    </style:style>
    <style:style style:name="P195" style:family="paragraph" style:parent-style-name="Standard">
      <style:paragraph-properties fo:margin-left="0cm" fo:margin-right="0cm" fo:text-align="justify" style:justify-single-word="false" fo:text-indent="1.249cm" style:auto-text-indent="false" style:snap-to-layout-grid="false"/>
      <style:text-properties officeooo:paragraph-rsid="00593a3d"/>
    </style:style>
    <style:style style:name="P196" style:family="paragraph" style:parent-style-name="Standard">
      <style:paragraph-properties fo:margin-left="0cm" fo:margin-right="0cm" fo:text-align="justify" style:justify-single-word="false" fo:text-indent="1.249cm" style:auto-text-indent="false" style:snap-to-layout-grid="false"/>
      <style:text-properties officeooo:paragraph-rsid="0059fc60"/>
    </style:style>
    <style:style style:name="P197" style:family="paragraph" style:parent-style-name="Standard">
      <style:paragraph-properties fo:margin-left="0cm" fo:margin-right="-0.476cm" style:line-height-at-least="0.176cm" fo:text-align="justify" style:justify-single-word="false" fo:text-indent="0cm" style:auto-text-indent="false"/>
      <style:text-properties officeooo:paragraph-rsid="004ed4d7"/>
    </style:style>
    <style:style style:name="P198" style:family="paragraph" style:parent-style-name="Standard">
      <style:paragraph-properties fo:margin-left="0cm" fo:margin-right="-0.476cm" style:line-height-at-least="0.176cm" fo:text-align="justify" style:justify-single-word="false" fo:text-indent="0cm" style:auto-text-indent="false"/>
      <style:text-properties fo:font-weight="bold" officeooo:paragraph-rsid="004ed4d7" style:font-weight-asian="bold"/>
    </style:style>
    <style:style style:name="P199" style:family="paragraph" style:parent-style-name="Standard">
      <style:paragraph-properties fo:margin-left="0cm" fo:margin-right="0cm" style:line-height-at-least="0.176cm" fo:text-align="justify" style:justify-single-word="false" fo:text-indent="1.27cm" style:auto-text-indent="false"/>
      <style:text-properties officeooo:paragraph-rsid="004ed4d7"/>
    </style:style>
    <style:style style:name="P20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439d19"/>
    </style:style>
    <style:style style:name="P201" style:family="paragraph" style:parent-style-name="Standard_20__28_user_29_">
      <style:paragraph-properties fo:line-height="150%" fo:text-align="justify" style:justify-single-word="false"/>
      <style:text-properties fo:font-weight="bold" officeooo:paragraph-rsid="004ed4d7" style:font-weight-asian="bold" style:font-weight-complex="bold"/>
    </style:style>
    <style:style style:name="P202" style:family="paragraph" style:parent-style-name="Standard_20__28_user_29_">
      <style:text-properties fo:font-weight="bold" officeooo:paragraph-rsid="0046c270" style:font-weight-asian="bold" style:font-weight-complex="bold"/>
    </style:style>
    <style:style style:name="P203" style:family="paragraph" style:parent-style-name="Standard_20__28_user_29_">
      <style:text-properties fo:font-weight="bold" officeooo:paragraph-rsid="004a6c5e" style:font-weight-asian="bold" style:font-weight-complex="bold"/>
    </style:style>
    <style:style style:name="P204" style:family="paragraph" style:parent-style-name="Standard_20__28_user_29_">
      <style:paragraph-properties style:line-height-at-least="0.176cm" fo:text-align="justify" style:justify-single-word="false">
        <style:tab-stops>
          <style:tab-stop style:position="1.251cm"/>
        </style:tab-stops>
      </style:paragraph-properties>
      <style:text-properties officeooo:paragraph-rsid="004ed4d7"/>
    </style:style>
    <style:style style:name="P205" style:family="paragraph" style:parent-style-name="Standard_20__28_user_29_">
      <style:text-properties fo:font-weight="normal" officeooo:rsid="0036ca88" officeooo:paragraph-rsid="0036ca88" style:font-name-asian="Times New Roman" style:font-weight-asian="normal" style:font-name-complex="Times New Roman" style:font-weight-complex="normal"/>
    </style:style>
    <style:style style:name="P206" style:family="paragraph" style:parent-style-name="Standard_20__28_user_29_">
      <style:text-properties fo:font-weight="normal" officeooo:rsid="0036ca88" officeooo:paragraph-rsid="0038b2f8" style:font-name-asian="Times New Roman" style:font-weight-asian="normal" style:font-name-complex="Times New Roman" style:font-weight-complex="normal"/>
    </style:style>
    <style:style style:name="P207" style:family="paragraph" style:parent-style-name="Standard_20__28_user_29_">
      <style:text-properties fo:font-weight="normal" officeooo:rsid="0036ca88" officeooo:paragraph-rsid="003d0eaa" style:font-name-asian="Times New Roman" style:font-weight-asian="normal" style:font-name-complex="Times New Roman" style:font-weight-complex="normal"/>
    </style:style>
    <style:style style:name="P208" style:family="paragraph" style:parent-style-name="Standard_20__28_user_29_">
      <style:text-properties fo:font-weight="normal" officeooo:rsid="0036ca88" officeooo:paragraph-rsid="003e302b" style:font-name-asian="Times New Roman" style:font-weight-asian="normal" style:font-name-complex="Times New Roman" style:font-weight-complex="normal"/>
    </style:style>
    <style:style style:name="P209" style:family="paragraph" style:parent-style-name="Standard_20__28_user_29_">
      <style:text-properties fo:font-weight="normal" officeooo:rsid="00467539" officeooo:paragraph-rsid="00423a0b" style:font-name-asian="Times New Roman" style:font-weight-asian="normal" style:font-name-complex="Times New Roman" style:font-weight-complex="normal"/>
    </style:style>
    <style:style style:name="P210" style:family="paragraph" style:parent-style-name="Standard_20__28_user_29_">
      <style:text-properties style:font-name="Times New Roman" fo:font-size="12pt" fo:language="ru" fo:country="RU" officeooo:rsid="000f199d" officeooo:paragraph-rsid="0032c2fa" style:font-size-asian="12pt" style:font-name-complex="Times New Roman1" style:font-size-complex="12pt"/>
    </style:style>
    <style:style style:name="P211" style:family="paragraph" style:parent-style-name="Standard_20__28_user_29_">
      <style:paragraph-properties fo:margin-left="0cm" fo:margin-right="-0.026cm" style:line-height-at-least="0.176cm" fo:text-align="justify" style:justify-single-word="false" fo:text-indent="1.296cm" style:auto-text-indent="false">
        <style:tab-stops>
          <style:tab-stop style:position="1.251cm"/>
        </style:tab-stops>
      </style:paragraph-properties>
      <style:text-properties officeooo:paragraph-rsid="004ed4d7"/>
    </style:style>
    <style:style style:name="P212" style:family="paragraph" style:parent-style-name="Standard_20__28_user_29_">
      <style:paragraph-properties fo:margin-left="0cm" fo:margin-right="-0.026cm" style:line-height-at-least="0.176cm" fo:text-align="justify" style:justify-single-word="false" fo:text-indent="1.296cm" style:auto-text-indent="false">
        <style:tab-stops>
          <style:tab-stop style:position="1.251cm"/>
        </style:tab-stops>
      </style:paragraph-properties>
      <style:text-properties officeooo:paragraph-rsid="0053053d"/>
    </style:style>
    <style:style style:name="P213" style:family="paragraph" style:parent-style-name="Standard_20__28_user_29_">
      <style:paragraph-properties fo:margin-left="0cm" fo:margin-right="-0.026cm" style:line-height-at-least="0.176cm" fo:text-align="justify" style:justify-single-word="false" fo:text-indent="1.296cm" style:auto-text-indent="false">
        <style:tab-stops>
          <style:tab-stop style:position="1.251cm"/>
        </style:tab-stops>
      </style:paragraph-properties>
      <style:text-properties officeooo:rsid="002a1cdc" officeooo:paragraph-rsid="004ed4d7" style:font-name-asian="Times New Roman" style:font-name-complex="Times New Roman"/>
    </style:style>
    <style:style style:name="P214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officeooo:paragraph-rsid="00328428"/>
    </style:style>
    <style:style style:name="P21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officeooo:paragraph-rsid="0038b2f8"/>
    </style:style>
    <style:style style:name="P216" style:family="paragraph" style:parent-style-name="Standard">
      <style:paragraph-properties style:line-height-at-least="0.556cm" fo:background-color="#ffffff" style:vertical-align="baseline">
        <style:background-image/>
      </style:paragraph-properties>
      <style:text-properties fo:color="#3c3c3c" fo:letter-spacing="0.004cm" officeooo:paragraph-rsid="00328428"/>
    </style:style>
    <style:style style:name="P217" style:family="paragraph" style:parent-style-name="Standard">
      <style:paragraph-properties style:line-height-at-least="0.556cm" fo:background-color="#ffffff" style:vertical-align="baseline">
        <style:background-image/>
      </style:paragraph-properties>
      <style:text-properties fo:color="#3c3c3c" fo:letter-spacing="0.004cm" officeooo:paragraph-rsid="0038b2f8"/>
    </style:style>
    <style:style style:name="P218" style:family="paragraph" style:parent-style-name="Standard">
      <style:paragraph-properties style:line-height-at-least="0.556cm" fo:background-color="#ffffff" style:vertical-align="baseline">
        <style:background-image/>
      </style:paragraph-properties>
      <style:text-properties fo:color="#3c3c3c" fo:letter-spacing="0.004cm" officeooo:paragraph-rsid="003d0eaa"/>
    </style:style>
    <style:style style:name="P219" style:family="paragraph" style:parent-style-name="Standard">
      <style:paragraph-properties style:line-height-at-least="0.556cm" fo:background-color="#ffffff" style:vertical-align="baseline">
        <style:background-image/>
      </style:paragraph-properties>
      <style:text-properties fo:color="#3c3c3c" fo:letter-spacing="0.004cm" officeooo:paragraph-rsid="003e302b"/>
    </style:style>
    <style:style style:name="P220" style:family="paragraph" style:parent-style-name="Standard">
      <style:paragraph-properties style:line-height-at-least="0.556cm" fo:background-color="#ffffff" style:vertical-align="baseline">
        <style:background-image/>
      </style:paragraph-properties>
      <style:text-properties fo:color="#3c3c3c" fo:font-size="12pt" fo:letter-spacing="0.004cm" officeooo:paragraph-rsid="002c270a" style:font-size-asian="12pt" style:font-size-complex="12pt"/>
    </style:style>
    <style:style style:name="P221" style:family="paragraph" style:parent-style-name="Standard">
      <style:paragraph-properties style:line-height-at-least="0.556cm" fo:background-color="#ffffff" style:vertical-align="baseline">
        <style:background-image/>
      </style:paragraph-properties>
      <style:text-properties fo:color="#3c3c3c" fo:font-size="12pt" fo:letter-spacing="0.004cm" officeooo:paragraph-rsid="002f4c69" style:font-size-asian="12pt" style:font-size-complex="12pt"/>
    </style:style>
    <style:style style:name="P222" style:family="paragraph" style:parent-style-name="Standard">
      <style:paragraph-properties style:line-height-at-least="0.556cm" fo:background-color="#ffffff" style:vertical-align="baseline">
        <style:background-image/>
      </style:paragraph-properties>
      <style:text-properties fo:color="#2d2d2d" fo:letter-spacing="0.004cm" officeooo:paragraph-rsid="00328428"/>
    </style:style>
    <style:style style:name="P223" style:family="paragraph" style:parent-style-name="Standard">
      <style:paragraph-properties style:line-height-at-least="0.556cm" fo:background-color="#ffffff" style:vertical-align="baseline">
        <style:background-image/>
      </style:paragraph-properties>
      <style:text-properties fo:color="#2d2d2d" fo:letter-spacing="0.004cm" officeooo:paragraph-rsid="0038b2f8"/>
    </style:style>
    <style:style style:name="P224" style:family="paragraph" style:parent-style-name="Standard">
      <style:paragraph-properties fo:line-height="100%" fo:background-color="#ffffff" style:vertical-align="baseline">
        <style:background-image/>
      </style:paragraph-properties>
      <style:text-properties fo:color="#2d2d2d" fo:letter-spacing="0.004cm" fo:font-weight="bold" officeooo:paragraph-rsid="00328428" style:font-weight-asian="bold"/>
    </style:style>
    <style:style style:name="P225" style:family="paragraph" style:parent-style-name="Standard">
      <style:paragraph-properties fo:line-height="100%" fo:background-color="#ffffff" style:vertical-align="baseline">
        <style:background-image/>
      </style:paragraph-properties>
      <style:text-properties fo:color="#2d2d2d" fo:font-size="12pt" fo:letter-spacing="0.004cm" fo:font-weight="bold" officeooo:paragraph-rsid="003dd1e3" style:font-size-asian="12pt" style:font-weight-asian="bold" style:font-size-complex="12pt" style:font-weight-complex="bold"/>
    </style:style>
    <style:style style:name="P226" style:family="paragraph" style:parent-style-name="Standard">
      <style:paragraph-properties fo:line-height="100%" fo:background-color="#ffffff" style:vertical-align="baseline">
        <style:background-image/>
      </style:paragraph-properties>
      <style:text-properties officeooo:paragraph-rsid="00328428"/>
    </style:style>
    <style:style style:name="P227" style:family="paragraph" style:parent-style-name="Standard">
      <style:paragraph-properties style:line-height-at-least="0.353cm" fo:text-align="justify" style:justify-single-word="false" fo:background-color="#ffffff">
        <style:background-image/>
      </style:paragraph-properties>
      <style:text-properties officeooo:paragraph-rsid="004c56d6"/>
    </style:style>
    <style:style style:name="P228" style:family="paragraph" style:parent-style-name="Standard">
      <style:paragraph-properties style:line-height-at-least="0.353cm" fo:text-align="justify" style:justify-single-word="false" fo:background-color="#ffffff">
        <style:background-image/>
      </style:paragraph-properties>
      <style:text-properties fo:font-weight="normal" officeooo:paragraph-rsid="004c56d6" style:letter-kerning="true" style:language-asian="zxx" style:country-asian="none" style:font-weight-asian="normal" style:font-weight-complex="normal"/>
    </style:style>
    <style:style style:name="P229" style:family="paragraph" style:parent-style-name="Standard">
      <style:paragraph-properties style:line-height-at-least="0.353cm" fo:text-align="center" style:justify-single-word="false" fo:background-color="#ffffff">
        <style:background-image/>
      </style:paragraph-properties>
      <style:text-properties fo:font-weight="bold" officeooo:paragraph-rsid="004c56d6" style:font-weight-asian="bold"/>
    </style:style>
    <style:style style:name="P230" style:family="paragraph" style:parent-style-name="No_20_Spacing">
      <style:paragraph-properties fo:line-height="100%" fo:text-align="justify" style:justify-single-word="false" fo:background-color="#ffffff" style:vertical-align="baseline">
        <style:background-image/>
      </style:paragraph-properties>
      <style:text-properties fo:color="#2d2d2d" style:font-name="Times New Roman" fo:font-size="12pt" fo:letter-spacing="0.004cm" fo:font-weight="bold" officeooo:paragraph-rsid="0038b2f8" style:font-size-asian="12pt" style:font-weight-asian="bold" style:font-name-complex="Times New Roman1" style:font-size-complex="12pt" style:font-weight-complex="bold"/>
    </style:style>
    <style:style style:name="P231" style:family="paragraph" style:parent-style-name="Обычный_20__28_веб_29_">
      <style:paragraph-properties fo:margin-left="0cm" fo:margin-right="-0.049cm" fo:margin-top="0cm" fo:margin-bottom="0cm" style:contextual-spacing="false" fo:text-align="justify" style:justify-single-word="false" fo:text-indent="0cm" style:auto-text-indent="false"/>
      <style:text-properties officeooo:paragraph-rsid="00328428"/>
    </style:style>
    <style:style style:name="P232" style:family="paragraph" style:parent-style-name="Обычный_20__28_веб_29_">
      <style:paragraph-properties fo:margin-left="0cm" fo:margin-right="-0.049cm" fo:margin-top="0cm" fo:margin-bottom="0cm" style:contextual-spacing="false" fo:text-align="justify" style:justify-single-word="false" fo:text-indent="0cm" style:auto-text-indent="false"/>
      <style:text-properties officeooo:paragraph-rsid="0038b2f8"/>
    </style:style>
    <style:style style:name="P233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officeooo:paragraph-rsid="00328428"/>
    </style:style>
    <style:style style:name="P234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officeooo:paragraph-rsid="0038b2f8"/>
    </style:style>
    <style:style style:name="P23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officeooo:paragraph-rsid="00434f24" style:font-size-asian="12pt" style:font-weight-asian="bold" style:font-name-complex="Times New Roman1" style:font-size-complex="12pt" style:font-weight-complex="bold"/>
    </style:style>
    <style:style style:name="P23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434f24" style:font-size-asian="12pt" style:font-name-complex="Times New Roman1" style:font-size-complex="12pt"/>
    </style:style>
    <style:style style:name="P23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fo:color="#2d2d2d" style:font-name="Times New Roman" fo:font-size="12pt" fo:letter-spacing="0.004cm" fo:font-weight="normal" officeooo:rsid="00423a0b" officeooo:paragraph-rsid="00434f24" style:letter-kerning="true" style:font-size-asian="12pt" style:language-asian="zxx" style:country-asian="none" style:font-weight-asian="normal" style:font-name-complex="Times New Roman1" style:font-size-complex="12pt" style:font-weight-complex="normal"/>
    </style:style>
    <style:style style:name="P23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439d19" style:font-size-asian="12pt" style:font-name-complex="Times New Roman1" style:font-size-complex="12pt"/>
    </style:style>
    <style:style style:name="P23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690979" style:font-size-asian="12pt" style:font-name-complex="Times New Roman1" style:font-size-complex="12pt"/>
    </style:style>
    <style:style style:name="P240" style:family="paragraph" style:parent-style-name="Обычный_20__28_веб_29_">
      <style:paragraph-properties fo:margin-left="-0.03cm" fo:margin-right="0cm" fo:margin-top="0cm" fo:margin-bottom="0cm" style:contextual-spacing="false" fo:text-align="justify" style:justify-single-word="false" fo:text-indent="1.279cm" style:auto-text-indent="false">
        <style:tab-stops>
          <style:tab-stop style:position="12.252cm"/>
        </style:tab-stops>
      </style:paragraph-properties>
      <style:text-properties officeooo:paragraph-rsid="00328428"/>
    </style:style>
    <style:style style:name="P241" style:family="paragraph" style:parent-style-name="Обычный_20__28_веб_29_">
      <style:paragraph-properties fo:margin-left="-0.03cm" fo:margin-right="0cm" fo:margin-top="0cm" fo:margin-bottom="0cm" style:contextual-spacing="false" fo:text-align="justify" style:justify-single-word="false" fo:text-indent="1.279cm" style:auto-text-indent="false">
        <style:tab-stops>
          <style:tab-stop style:position="12.252cm"/>
        </style:tab-stops>
      </style:paragraph-properties>
      <style:text-properties officeooo:paragraph-rsid="0038b2f8"/>
    </style:style>
    <style:style style:name="P242" style:family="paragraph" style:parent-style-name="Обычный_20__28_веб_29_">
      <style:paragraph-properties fo:margin-left="-0.03cm" fo:margin-right="0cm" fo:margin-top="0cm" fo:margin-bottom="0cm" style:contextual-spacing="false" fo:text-align="justify" style:justify-single-word="false" fo:text-indent="1.279cm" style:auto-text-indent="false"/>
      <style:text-properties officeooo:paragraph-rsid="00328428"/>
    </style:style>
    <style:style style:name="P243" style:family="paragraph" style:parent-style-name="Обычный_20__28_веб_29_">
      <style:paragraph-properties fo:margin-left="-0.03cm" fo:margin-right="0cm" fo:margin-top="0cm" fo:margin-bottom="0cm" style:contextual-spacing="false" fo:text-align="justify" style:justify-single-word="false" fo:text-indent="1.279cm" style:auto-text-indent="false"/>
      <style:text-properties officeooo:paragraph-rsid="0038b2f8"/>
    </style:style>
    <style:style style:name="P244" style:family="paragraph" style:parent-style-name="Обычный_20__28_веб_29_">
      <style:paragraph-properties fo:margin-left="-0.03cm" fo:margin-right="0cm" fo:margin-top="0cm" fo:margin-bottom="0cm" style:contextual-spacing="false" fo:text-align="justify" style:justify-single-word="false" fo:text-indent="0cm" style:auto-text-indent="false"/>
      <style:text-properties officeooo:paragraph-rsid="00328428"/>
    </style:style>
    <style:style style:name="P245" style:family="paragraph" style:parent-style-name="Обычный_20__28_веб_29_">
      <style:paragraph-properties fo:margin-left="-0.03cm" fo:margin-right="0cm" fo:margin-top="0cm" fo:margin-bottom="0cm" style:contextual-spacing="false" fo:text-align="justify" style:justify-single-word="false" fo:text-indent="0cm" style:auto-text-indent="false"/>
      <style:text-properties officeooo:paragraph-rsid="0038b2f8"/>
    </style:style>
    <style:style style:name="P246" style:family="paragraph" style:parent-style-name="No_20_Spacing">
      <style:paragraph-properties fo:margin-left="0cm" fo:margin-right="0cm" fo:line-height="100%" fo:text-align="justify" style:justify-single-word="false" fo:text-indent="1.323cm" style:auto-text-indent="false"/>
      <style:text-properties officeooo:paragraph-rsid="00328428"/>
    </style:style>
    <style:style style:name="P247" style:family="paragraph" style:parent-style-name="No_20_Spacing">
      <style:paragraph-properties fo:margin-left="0cm" fo:margin-right="0cm" fo:line-height="100%" fo:text-align="justify" style:justify-single-word="false" fo:text-indent="1.323cm" style:auto-text-indent="false"/>
      <style:text-properties officeooo:paragraph-rsid="0036ca88"/>
    </style:style>
    <style:style style:name="P248" style:family="paragraph" style:parent-style-name="No_20_Spacing">
      <style:paragraph-properties fo:margin-left="0cm" fo:margin-right="0cm" fo:line-height="100%" fo:text-align="justify" style:justify-single-word="false" fo:text-indent="1.323cm" style:auto-text-indent="false"/>
      <style:text-properties officeooo:paragraph-rsid="003c138b"/>
    </style:style>
    <style:style style:name="P249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text-indent="1.323cm" style:auto-text-indent="false"/>
      <style:text-properties officeooo:paragraph-rsid="00328428"/>
    </style:style>
    <style:style style:name="P250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text-indent="1.323cm" style:auto-text-indent="false"/>
      <style:text-properties officeooo:paragraph-rsid="0038b2f8"/>
    </style:style>
    <style:style style:name="P251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color="#2d2d2d" fo:letter-spacing="0.004cm" officeooo:paragraph-rsid="002c270a" style:letter-kerning="true" style:language-asian="zxx" style:country-asian="none"/>
    </style:style>
    <style:style style:name="P252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color="#2d2d2d" fo:letter-spacing="0.004cm" officeooo:paragraph-rsid="00328428" style:letter-kerning="true" style:language-asian="zxx" style:country-asian="none"/>
    </style:style>
    <style:style style:name="P253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color="#2d2d2d" fo:letter-spacing="0.004cm" officeooo:paragraph-rsid="0038b2f8" style:letter-kerning="true" style:language-asian="zxx" style:country-asian="none"/>
    </style:style>
    <style:style style:name="P254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color="#2d2d2d" style:font-name="Times New Roman" fo:font-size="12pt" fo:letter-spacing="0.004cm" officeooo:paragraph-rsid="002f4c69" style:letter-kerning="true" style:font-size-asian="12pt" style:language-asian="zxx" style:country-asian="none" style:font-size-complex="12pt"/>
    </style:style>
    <style:style style:name="P255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officeooo:paragraph-rsid="0039a0c3" style:letter-kerning="true" style:language-asian="zxx" style:country-asian="none"/>
    </style:style>
    <style:style style:name="P256" style:family="paragraph" style:parent-style-name="Text_20_body_20_indent">
      <style:paragraph-properties fo:margin-left="0cm" fo:margin-right="0cm" fo:line-height="100%" fo:text-align="justify" style:justify-single-word="false" fo:text-indent="1.217cm" style:auto-text-indent="false" fo:background-color="#ffffff" style:vertical-align="baseline">
        <style:background-image/>
      </style:paragraph-properties>
      <style:text-properties fo:font-size="12pt" fo:font-weight="normal" officeooo:paragraph-rsid="002c3b32" style:letter-kerning="true" style:font-size-asian="12pt" style:language-asian="zxx" style:country-asian="none" style:font-weight-asian="normal" style:font-size-complex="12pt" style:font-weight-complex="normal"/>
    </style:style>
    <style:style style:name="P257" style:family="paragraph" style:parent-style-name="Standard">
      <style:paragraph-properties fo:margin-left="0cm" fo:margin-right="8.916cm" fo:text-align="justify" style:justify-single-word="false" fo:text-indent="0cm" style:auto-text-indent="false"/>
      <style:text-properties style:font-name="Times New Roman" fo:font-size="12pt" fo:font-weight="bold" officeooo:paragraph-rsid="002f4c69" style:font-size-asian="12pt" style:font-weight-asian="bold" style:font-size-complex="12pt" style:font-weight-complex="bold"/>
    </style:style>
    <style:style style:name="P258" style:family="paragraph" style:parent-style-name="Standard">
      <style:paragraph-properties fo:margin-left="0cm" fo:margin-right="8.943cm" fo:text-align="justify" style:justify-single-word="false" fo:text-indent="0cm" style:auto-text-indent="false"/>
      <style:text-properties style:font-name="Times New Roman" fo:font-size="12pt" fo:font-weight="bold" officeooo:paragraph-rsid="002f4c69" style:font-size-asian="12pt" style:font-weight-asian="bold" style:font-size-complex="12pt" style:font-weight-complex="bold"/>
    </style:style>
    <style:style style:name="P259" style:family="paragraph" style:parent-style-name="No_20_Spacing">
      <style:paragraph-properties fo:text-align="justify" style:justify-single-word="false"/>
      <style:text-properties style:font-name="Times New Roman" fo:font-size="12pt" fo:font-weight="bold" officeooo:paragraph-rsid="0038b2f8" style:font-size-asian="12pt" style:font-weight-asian="bold" style:font-name-complex="Times New Roman1" style:font-size-complex="12pt" style:font-weight-complex="bold"/>
    </style:style>
    <style:style style:name="P260" style:family="paragraph" style:parent-style-name="Standard">
      <style:paragraph-properties fo:margin-left="0cm" fo:margin-right="0cm" fo:text-align="justify" style:justify-single-word="false" fo:text-indent="1.191cm" style:auto-text-indent="false"/>
      <style:text-properties style:font-name="Times New Roman" fo:font-size="12pt" officeooo:rsid="00439d19" officeooo:paragraph-rsid="00439d19" style:letter-kerning="true" style:font-size-asian="12pt" style:language-asian="zxx" style:country-asian="none" style:font-name-complex="Times New Roman1" style:font-size-complex="12pt"/>
    </style:style>
    <style:style style:name="P261" style:family="paragraph" style:parent-style-name="Standard">
      <style:paragraph-properties fo:margin-left="0cm" fo:margin-right="0cm" fo:text-align="justify" style:justify-single-word="false" fo:text-indent="1.191cm" style:auto-text-indent="false"/>
      <style:text-properties officeooo:paragraph-rsid="00593a3d"/>
    </style:style>
    <style:style style:name="P262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fo:color="#2d2d2d" style:font-name="Times New Roman" fo:font-size="12pt" fo:letter-spacing="0.004cm" officeooo:rsid="003f5480" officeooo:paragraph-rsid="00439d19" style:letter-kerning="true" style:font-size-asian="12pt" style:language-asian="zxx" style:country-asian="none" style:font-name-complex="Times New Roman1" style:font-size-complex="12pt"/>
    </style:style>
    <style:style style:name="P263" style:family="paragraph" style:parent-style-name="No_20_Spacing">
      <style:paragraph-properties fo:text-align="justify" style:justify-single-word="false"/>
      <style:text-properties style:font-name="Times New Roman" fo:font-size="13pt" officeooo:paragraph-rsid="007219c9" style:font-size-asian="13pt" style:font-name-complex="Times New Roman1" style:font-size-complex="13pt"/>
    </style:style>
    <style:style style:name="P264" style:family="paragraph" style:parent-style-name="No_20_Spacing">
      <style:paragraph-properties fo:text-align="justify" style:justify-single-word="false"/>
      <style:text-properties style:font-name="Times New Roman" fo:font-size="12pt" officeooo:paragraph-rsid="007219c9" style:font-size-asian="12pt" style:font-name-complex="Times New Roman1" style:font-size-complex="12pt"/>
    </style:style>
    <style:style style:name="P265" style:family="paragraph" style:parent-style-name="No_20_Spacing">
      <style:paragraph-properties fo:line-height="115%" fo:text-align="justify" style:justify-single-word="false"/>
      <style:text-properties style:font-name="Times New Roman" fo:font-size="12pt" officeooo:paragraph-rsid="007219c9" style:font-size-asian="12pt" style:font-name-complex="Times New Roman1" style:font-size-complex="12pt"/>
    </style:style>
    <style:style style:name="P266" style:family="paragraph" style:parent-style-name="No_20_Spacing">
      <style:paragraph-properties fo:line-height="115%" fo:text-align="justify" style:justify-single-word="false"/>
      <style:text-properties style:font-name="Times New Roman" fo:font-size="12pt" officeooo:paragraph-rsid="007219c9" style:font-size-asian="12pt" style:language-asian="en" style:country-asian="US" style:font-name-complex="Times New Roman1" style:font-size-complex="12pt"/>
    </style:style>
    <style:style style:name="P267" style:family="paragraph" style:parent-style-name="No_20_Spacing">
      <style:paragraph-properties fo:line-height="115%" fo:text-align="justify" style:justify-single-word="false"/>
      <style:text-properties style:font-name="Times New Roman" fo:font-size="12pt" officeooo:paragraph-rsid="007219c9" style:font-name-asian="Times New Roman1" style:font-size-asian="12pt" style:language-asian="en" style:country-asian="US" style:font-name-complex="Times New Roman1" style:font-size-complex="12pt"/>
    </style:style>
    <style:style style:name="P268" style:family="paragraph" style:parent-style-name="No_20_Spacing">
      <style:paragraph-properties fo:line-height="115%" fo:text-align="justify" style:justify-single-word="false"/>
      <style:text-properties style:font-name="Times New Roman" fo:font-size="12pt" fo:font-style="italic" officeooo:paragraph-rsid="007219c9" style:font-name-asian="Times New Roman1" style:font-size-asian="12pt" style:language-asian="en" style:country-asian="US" style:font-style-asian="italic" style:font-name-complex="Times New Roman1" style:font-size-complex="12pt"/>
    </style:style>
    <style:style style:name="P269" style:family="paragraph" style:parent-style-name="No_20_Spacing">
      <style:paragraph-properties fo:line-height="115%" fo:text-align="justify" style:justify-single-word="false"/>
      <style:text-properties officeooo:paragraph-rsid="007219c9"/>
    </style:style>
    <style:style style:name="P270" style:family="paragraph" style:parent-style-name="No_20_Spacing">
      <style:paragraph-properties fo:text-align="justify" style:justify-single-word="false"/>
      <style:text-properties officeooo:paragraph-rsid="007219c9"/>
    </style:style>
    <style:style style:name="P271" style:family="paragraph" style:parent-style-name="No_20_Spacing" style:master-page-name="Обычный_20_L_5f_Alba">
      <style:paragraph-properties fo:text-align="justify" style:justify-single-word="false" style:page-number="auto"/>
      <style:text-properties style:font-name="Times New Roman" fo:font-size="13pt" officeooo:paragraph-rsid="007219c9" style:font-size-asian="13pt" style:font-name-complex="Times New Roman1" style:font-size-complex="13pt"/>
    </style:style>
    <style:style style:name="P272" style:family="paragraph" style:parent-style-name="Heading_20_1">
      <style:text-properties fo:font-size="12pt" officeooo:paragraph-rsid="002c3b32" style:font-size-asian="12pt" style:font-size-complex="12pt"/>
    </style:style>
    <style:style style:name="P273" style:family="paragraph" style:parent-style-name="Heading_20_1">
      <style:paragraph-properties fo:line-height="100%" fo:background-color="#ffffff" style:vertical-align="baseline">
        <style:background-image/>
      </style:paragraph-properties>
      <style:text-properties fo:color="#2d2d2d" fo:font-size="12pt" fo:letter-spacing="0.004cm" fo:font-weight="bold" officeooo:paragraph-rsid="002c3b32" style:font-size-asian="12pt" style:font-weight-asian="bold" style:font-size-complex="12pt"/>
    </style:style>
    <style:style style:name="P274" style:family="paragraph" style:parent-style-name="Heading_20_1">
      <style:paragraph-properties fo:margin-left="0cm" fo:margin-right="0cm" fo:line-height="100%" fo:text-align="justify" style:justify-single-word="false" fo:text-indent="1.249cm" style:auto-text-indent="false" fo:background-color="#ffffff" style:vertical-align="baseline">
        <style:background-image/>
      </style:paragraph-properties>
      <style:text-properties fo:font-size="12pt" fo:font-weight="normal" officeooo:paragraph-rsid="002f61f5" style:letter-kerning="true" style:font-size-asian="12pt" style:language-asian="zxx" style:country-asian="none" style:font-weight-asian="normal" style:font-size-complex="12pt" style:font-weight-complex="normal"/>
    </style:style>
    <style:style style:name="P275" style:family="paragraph" style:parent-style-name="Standard" style:master-page-name="Standard">
      <style:paragraph-properties fo:margin-left="0cm" fo:margin-right="-0.069cm" fo:text-align="center" style:justify-single-word="false" fo:text-indent="0cm" style:auto-text-indent="false" style:page-number="auto"/>
      <style:text-properties style:font-name="Times New Roman" fo:font-size="12pt" fo:language="ru" fo:country="RU" officeooo:rsid="000f199d" officeooo:paragraph-rsid="00655e8b" style:font-size-asian="12pt" style:font-name-complex="Times New Roman1" style:font-size-complex="12pt"/>
    </style:style>
    <style:style style:name="P276" style:family="paragraph" style:parent-style-name="Standard">
      <style:text-properties fo:font-size="12pt" officeooo:paragraph-rsid="007219c9" style:font-size-asian="12pt" style:font-size-complex="12pt"/>
    </style:style>
    <style:style style:name="P277" style:family="paragraph" style:parent-style-name="Standard">
      <style:paragraph-properties fo:text-align="center" style:justify-single-word="false"/>
      <style:text-properties fo:font-size="12pt" fo:font-weight="bold" officeooo:paragraph-rsid="007219c9" style:font-size-asian="12pt" style:font-weight-asian="bold" style:font-size-complex="12pt" style:font-weight-complex="bold"/>
    </style:style>
    <style:style style:name="P278" style:family="paragraph" style:parent-style-name="Standard">
      <style:paragraph-properties fo:text-align="center" style:justify-single-word="false"/>
      <style:text-properties fo:font-weight="bold" officeooo:paragraph-rsid="007219c9" style:font-weight-asian="bold"/>
    </style:style>
    <style:style style:name="P279" style:family="paragraph" style:parent-style-name="Standard">
      <style:text-properties fo:font-weight="bold" officeooo:paragraph-rsid="007219c9" style:font-weight-asian="bold"/>
    </style:style>
    <style:style style:name="P280" style:family="paragraph" style:parent-style-name="Standard" style:list-style-name="WW8Num2">
      <style:text-properties fo:font-style="italic" fo:font-weight="bold" officeooo:paragraph-rsid="007219c9" style:font-style-asian="italic" style:font-weight-asian="bold"/>
    </style:style>
    <style:style style:name="P281" style:family="paragraph" style:parent-style-name="Standard">
      <style:paragraph-properties style:snap-to-layout-grid="false"/>
      <style:text-properties fo:font-size="11pt" officeooo:paragraph-rsid="007219c9" style:font-size-asian="11pt" style:font-size-complex="11pt"/>
    </style:style>
    <style:style style:name="P282" style:family="paragraph" style:parent-style-name="Standard">
      <style:paragraph-properties fo:text-align="justify" style:justify-single-word="false" style:snap-to-layout-grid="false"/>
      <style:text-properties fo:font-size="11pt" officeooo:paragraph-rsid="007219c9" style:font-size-asian="11pt" style:font-size-complex="11pt"/>
    </style:style>
    <style:style style:name="P283" style:family="paragraph" style:parent-style-name="Standard">
      <style:paragraph-properties fo:text-align="justify" style:justify-single-word="false"/>
      <style:text-properties fo:font-size="11pt" officeooo:paragraph-rsid="007219c9" style:font-size-asian="11pt" style:font-size-complex="11pt"/>
    </style:style>
    <style:style style:name="P284" style:family="paragraph" style:parent-style-name="Standard">
      <style:paragraph-properties fo:text-align="center" style:justify-single-word="false"/>
      <style:text-properties fo:font-size="11pt" officeooo:paragraph-rsid="007219c9" style:font-size-asian="11pt" style:font-size-complex="11pt"/>
    </style:style>
    <style:style style:name="P285" style:family="paragraph" style:parent-style-name="Standard">
      <style:text-properties fo:font-size="11pt" officeooo:paragraph-rsid="007219c9" style:font-size-asian="11pt" style:font-size-complex="11pt"/>
    </style:style>
    <style:style style:name="P286" style:family="paragraph" style:parent-style-name="Standard">
      <style:paragraph-properties style:snap-to-layout-grid="false"/>
      <style:text-properties fo:font-size="11pt" fo:font-weight="bold" officeooo:paragraph-rsid="007219c9" style:font-size-asian="11pt" style:font-weight-asian="bold" style:font-size-complex="11pt"/>
    </style:style>
    <style:style style:name="P287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7219c9" style:font-size-asian="11pt" style:font-weight-asian="bold" style:font-size-complex="11pt"/>
    </style:style>
    <style:style style:name="P288" style:family="paragraph" style:parent-style-name="Standard">
      <style:paragraph-properties fo:text-align="center" style:justify-single-word="false"/>
      <style:text-properties fo:font-size="11pt" fo:font-weight="bold" officeooo:paragraph-rsid="007219c9" style:font-size-asian="11pt" style:font-weight-asian="bold" style:font-size-complex="11pt"/>
    </style:style>
    <style:style style:name="P289" style:family="paragraph" style:parent-style-name="Standard">
      <style:paragraph-properties fo:text-align="justify" style:justify-single-word="false"/>
      <style:text-properties fo:font-size="11pt" fo:font-weight="bold" officeooo:paragraph-rsid="007219c9" style:font-size-asian="11pt" style:font-weight-asian="bold" style:font-size-complex="11pt"/>
    </style:style>
    <style:style style:name="P290" style:family="paragraph" style:parent-style-name="Standard">
      <style:text-properties fo:font-size="11pt" fo:font-weight="bold" officeooo:paragraph-rsid="007219c9" style:font-size-asian="11pt" style:font-weight-asian="bold" style:font-size-complex="11pt"/>
    </style:style>
    <style:style style:name="P291" style:family="paragraph" style:parent-style-name="Standard">
      <style:paragraph-properties fo:text-align="justify" style:justify-single-word="false"/>
      <style:text-properties fo:color="#000000" fo:font-size="11pt" officeooo:paragraph-rsid="007219c9" style:font-size-asian="11pt" style:font-size-complex="11pt"/>
    </style:style>
    <style:style style:name="P292" style:family="paragraph" style:parent-style-name="Standard">
      <style:paragraph-properties style:snap-to-layout-grid="false"/>
      <style:text-properties fo:color="#000000" fo:font-size="11pt" officeooo:paragraph-rsid="007219c9" style:font-size-asian="11pt" style:font-size-complex="11pt"/>
    </style:style>
    <style:style style:name="P293" style:family="paragraph" style:parent-style-name="Standard">
      <style:text-properties fo:color="#000000" fo:font-size="11pt" officeooo:paragraph-rsid="007219c9" style:font-size-asian="11pt" style:font-size-complex="11pt"/>
    </style:style>
    <style:style style:name="P294" style:family="paragraph" style:parent-style-name="Standard">
      <style:text-properties fo:color="#000000" fo:font-size="11pt" fo:font-weight="bold" officeooo:paragraph-rsid="007219c9" style:font-size-asian="11pt" style:font-weight-asian="bold" style:font-size-complex="11pt"/>
    </style:style>
    <style:style style:name="P295" style:family="paragraph" style:parent-style-name="Standard">
      <style:paragraph-properties style:snap-to-layout-grid="false"/>
      <style:text-properties fo:font-size="10pt" officeooo:paragraph-rsid="007219c9" style:font-size-asian="10pt" style:font-size-complex="10pt"/>
    </style:style>
    <style:style style:name="P296" style:family="paragraph" style:parent-style-name="Standard">
      <style:paragraph-properties fo:text-align="justify" style:justify-single-word="false"/>
      <style:text-properties fo:font-size="10pt" officeooo:paragraph-rsid="007219c9" style:font-size-asian="10pt" style:font-size-complex="10pt"/>
    </style:style>
    <style:style style:name="P297" style:family="paragraph" style:parent-style-name="Standard">
      <style:text-properties fo:font-size="10pt" officeooo:paragraph-rsid="007219c9" style:font-size-asian="10pt" style:font-size-complex="10pt"/>
    </style:style>
    <style:style style:name="P298" style:family="paragraph" style:parent-style-name="Standard">
      <style:paragraph-properties fo:text-align="center" style:justify-single-word="false"/>
      <style:text-properties officeooo:paragraph-rsid="007219c9"/>
    </style:style>
    <style:style style:name="P299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officeooo:paragraph-rsid="007219c9" style:font-size-asian="14pt" style:font-size-complex="14pt"/>
    </style:style>
    <style:style style:name="P300" style:family="paragraph" style:parent-style-name="Standard">
      <style:text-properties fo:font-size="14pt" officeooo:paragraph-rsid="007219c9" style:font-size-asian="14pt" style:font-size-complex="14pt"/>
    </style:style>
    <style:style style:name="P301" style:family="paragraph" style:parent-style-name="Standard">
      <style:text-properties officeooo:paragraph-rsid="007219c9"/>
    </style:style>
    <style:style style:name="P302" style:family="paragraph" style:parent-style-name="Standard" style:list-style-name="WW8Num2">
      <style:paragraph-properties fo:margin-left="0.026cm" fo:margin-right="0cm" fo:text-align="justify" style:justify-single-word="false" fo:text-indent="1.217cm" style:auto-text-indent="false">
        <style:tab-stops/>
      </style:paragraph-properties>
      <style:text-properties style:font-name="Times New Roman" fo:font-size="12pt" officeooo:paragraph-rsid="003dd1e3" style:font-size-asian="12pt" style:font-size-complex="12pt"/>
    </style:style>
    <style:style style:name="P303" style:family="paragraph" style:parent-style-name="Standard" style:list-style-name="WW8Num2">
      <style:paragraph-properties fo:margin-left="0.026cm" fo:margin-right="0cm" fo:text-align="justify" style:justify-single-word="false" fo:text-indent="1.217cm" style:auto-text-indent="false">
        <style:tab-stops/>
      </style:paragraph-properties>
      <style:text-properties style:font-name="Times New Roman" fo:font-size="12pt" officeooo:paragraph-rsid="003e302b" style:font-size-asian="12pt" style:font-size-complex="12pt"/>
    </style:style>
    <style:style style:name="P304" style:family="paragraph" style:parent-style-name="Standard" style:list-style-name="WW8Num2">
      <style:paragraph-properties fo:margin-left="0.026cm" fo:margin-right="0cm" fo:text-align="justify" style:justify-single-word="false" fo:text-indent="1.217cm" style:auto-text-indent="false">
        <style:tab-stops/>
      </style:paragraph-properties>
      <style:text-properties style:font-name="Times New Roman" fo:font-size="12pt" officeooo:paragraph-rsid="003f2e45" style:font-size-asian="12pt" style:font-size-complex="12pt"/>
    </style:style>
    <style:style style:name="P305" style:family="paragraph" style:parent-style-name="Standard">
      <style:paragraph-properties fo:margin-left="0cm" fo:margin-right="0cm" fo:line-height="100%" fo:text-align="justify" style:justify-single-word="false" fo:text-indent="9.737cm" style:auto-text-indent="false">
        <style:tab-stops>
          <style:tab-stop style:position="1.251cm"/>
          <style:tab-stop style:position="2.223cm"/>
        </style:tab-stops>
      </style:paragraph-properties>
      <style:text-properties fo:font-weight="normal" officeooo:rsid="0036ca88" officeooo:paragraph-rsid="003d0eaa" style:font-name-asian="Times New Roman" style:font-weight-asian="normal" style:font-name-complex="Times New Roman" style:font-weight-complex="normal"/>
    </style:style>
    <style:style style:name="P306" style:family="paragraph" style:parent-style-name="Standard">
      <style:paragraph-properties fo:margin-left="0cm" fo:margin-right="0cm" fo:line-height="100%" fo:text-align="justify" style:justify-single-word="false" fo:text-indent="9.737cm" style:auto-text-indent="false">
        <style:tab-stops>
          <style:tab-stop style:position="1.251cm"/>
          <style:tab-stop style:position="2.223cm"/>
        </style:tab-stops>
      </style:paragraph-properties>
      <style:text-properties fo:font-weight="normal" officeooo:rsid="0036ca88" officeooo:paragraph-rsid="003e302b" style:font-name-asian="Times New Roman" style:font-weight-asian="normal" style:font-name-complex="Times New Roman" style:font-weight-complex="normal"/>
    </style:style>
    <style:style style:name="P307" style:family="paragraph" style:parent-style-name="Standard">
      <style:paragraph-properties fo:margin-left="0cm" fo:margin-right="0cm" fo:line-height="100%" fo:text-align="justify" style:justify-single-word="false" fo:text-indent="9.737cm" style:auto-text-indent="false">
        <style:tab-stops>
          <style:tab-stop style:position="1.251cm"/>
          <style:tab-stop style:position="2.223cm"/>
        </style:tab-stops>
      </style:paragraph-properties>
      <style:text-properties fo:font-weight="normal" officeooo:rsid="0036ca88" officeooo:paragraph-rsid="007219c9" style:font-name-asian="Times New Roman" style:font-weight-asian="normal" style:font-name-complex="Times New Roman" style:font-weight-complex="normal"/>
    </style:style>
    <style:style style:name="P308" style:family="paragraph" style:parent-style-name="Standard" style:master-page-name="Standard">
      <style:paragraph-properties fo:margin-left="0cm" fo:margin-right="0cm" fo:line-height="100%" fo:text-align="justify" style:justify-single-word="false" fo:text-indent="9.737cm" style:auto-text-indent="false" style:page-number="auto">
        <style:tab-stops>
          <style:tab-stop style:position="1.251cm"/>
          <style:tab-stop style:position="2.223cm"/>
        </style:tab-stops>
      </style:paragraph-properties>
      <style:text-properties fo:font-weight="normal" officeooo:rsid="0036ca88" officeooo:paragraph-rsid="003d0eaa" style:font-name-asian="Times New Roman" style:font-weight-asian="normal" style:font-name-complex="Times New Roman" style:font-weight-complex="normal"/>
    </style:style>
    <style:style style:name="P30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.251cm"/>
          <style:tab-stop style:position="2.223cm"/>
        </style:tab-stops>
      </style:paragraph-properties>
      <style:text-properties style:font-name="Times New Roman" fo:font-size="12pt" fo:language="ru" fo:country="RU" fo:font-weight="normal" officeooo:rsid="000f199d" officeooo:paragraph-rsid="007219c9" style:font-name-asian="Times New Roman" style:font-size-asian="12pt" style:font-weight-asian="normal" style:font-name-complex="Times New Roman1" style:font-size-complex="12pt" style:font-weight-complex="normal"/>
    </style:style>
    <style:style style:name="P310" style:family="paragraph" style:parent-style-name="Standard">
      <style:paragraph-properties fo:margin-left="0cm" fo:margin-right="0cm" fo:text-indent="5.741cm" style:auto-text-indent="false"/>
      <style:text-properties officeooo:paragraph-rsid="007219c9"/>
    </style:style>
    <style:style style:name="P311" style:family="paragraph" style:parent-style-name="Standard">
      <style:paragraph-properties fo:margin-left="1.249cm" fo:margin-right="0cm" fo:text-indent="0cm" style:auto-text-indent="false"/>
      <style:text-properties fo:font-style="italic" fo:font-weight="bold" officeooo:paragraph-rsid="007219c9" style:font-style-asian="italic" style:font-weight-asian="bold"/>
    </style:style>
    <style:style style:name="P312" style:family="paragraph" style:parent-style-name="Standard">
      <style:paragraph-properties fo:margin-left="1.249cm" fo:margin-right="0cm" fo:text-indent="0cm" style:auto-text-indent="false"/>
      <style:text-properties officeooo:paragraph-rsid="007219c9"/>
    </style:style>
    <style:style style:name="P3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7219c9"/>
    </style:style>
    <style:style style:name="P3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tyle="italic" fo:font-weight="bold" officeooo:paragraph-rsid="007219c9" style:font-style-asian="italic" style:font-weight-asian="bold"/>
    </style:style>
    <style:style style:name="P315" style:family="paragraph" style:parent-style-name="Standard">
      <style:paragraph-properties fo:margin-left="0.635cm" fo:margin-right="0cm" fo:text-indent="0cm" style:auto-text-indent="false"/>
      <style:text-properties fo:font-size="14pt" officeooo:paragraph-rsid="007219c9" style:font-size-asian="14pt" style:font-size-complex="14pt"/>
    </style:style>
    <style:style style:name="P316" style:family="paragraph" style:parent-style-name="Heading_20_4">
      <style:paragraph-properties fo:margin-left="5.694cm" fo:margin-right="0cm" fo:margin-top="0cm" fo:margin-bottom="0cm" style:contextual-spacing="false" fo:text-indent="-5.694cm" style:auto-text-indent="false">
        <style:tab-stops>
          <style:tab-stop style:position="1.524cm"/>
          <style:tab-stop style:position="28.469cm"/>
        </style:tab-stops>
      </style:paragraph-properties>
      <style:text-properties officeooo:paragraph-rsid="002c270a"/>
    </style:style>
    <style:style style:name="P317" style:family="paragraph" style:parent-style-name="Heading_20_4">
      <style:paragraph-properties fo:margin-left="5.694cm" fo:margin-right="0cm" fo:margin-top="0cm" fo:margin-bottom="0cm" style:contextual-spacing="false" fo:text-indent="-5.694cm" style:auto-text-indent="false">
        <style:tab-stops>
          <style:tab-stop style:position="1.524cm"/>
          <style:tab-stop style:position="28.469cm"/>
        </style:tab-stops>
      </style:paragraph-properties>
      <style:text-properties officeooo:paragraph-rsid="002f4c69"/>
    </style:style>
    <style:style style:name="P318" style:family="paragraph" style:parent-style-name="Heading_20_4">
      <style:paragraph-properties fo:margin-left="5.694cm" fo:margin-right="0cm" fo:margin-top="0cm" fo:margin-bottom="0cm" style:contextual-spacing="false" fo:text-indent="-5.694cm" style:auto-text-indent="false">
        <style:tab-stops>
          <style:tab-stop style:position="1.524cm"/>
          <style:tab-stop style:position="28.469cm"/>
        </style:tab-stops>
      </style:paragraph-properties>
      <style:text-properties officeooo:paragraph-rsid="00328428"/>
    </style:style>
    <style:style style:name="P319" style:family="paragraph" style:parent-style-name="Heading_20_4">
      <style:paragraph-properties fo:margin-left="5.694cm" fo:margin-right="0cm" fo:margin-top="0cm" fo:margin-bottom="0cm" style:contextual-spacing="false" fo:text-indent="-5.694cm" style:auto-text-indent="false">
        <style:tab-stops>
          <style:tab-stop style:position="1.524cm"/>
          <style:tab-stop style:position="28.469cm"/>
        </style:tab-stops>
      </style:paragraph-properties>
      <style:text-properties officeooo:paragraph-rsid="0038b2f8"/>
    </style:style>
    <style:style style:name="P320" style:family="paragraph" style:parent-style-name="Heading_20_4">
      <style:paragraph-properties fo:margin-left="5.694cm" fo:margin-right="0cm" fo:margin-top="0cm" fo:margin-bottom="0cm" style:contextual-spacing="false" fo:text-indent="-5.694cm" style:auto-text-indent="false">
        <style:tab-stops>
          <style:tab-stop style:position="1.524cm"/>
          <style:tab-stop style:position="28.469cm"/>
        </style:tab-stops>
      </style:paragraph-properties>
      <style:text-properties officeooo:paragraph-rsid="003d0eaa"/>
    </style:style>
    <style:style style:name="P321" style:family="paragraph" style:parent-style-name="Heading_20_4">
      <style:paragraph-properties fo:margin-left="5.694cm" fo:margin-right="0cm" fo:margin-top="0cm" fo:margin-bottom="0cm" style:contextual-spacing="false" fo:text-indent="-5.694cm" style:auto-text-indent="false">
        <style:tab-stops>
          <style:tab-stop style:position="1.524cm"/>
          <style:tab-stop style:position="28.469cm"/>
        </style:tab-stops>
      </style:paragraph-properties>
      <style:text-properties officeooo:paragraph-rsid="003e302b"/>
    </style:style>
    <style:style style:name="P322" style:family="paragraph" style:parent-style-name="Heading_20_4">
      <style:paragraph-properties fo:margin-left="5.694cm" fo:margin-right="0cm" fo:margin-top="0cm" fo:margin-bottom="0cm" style:contextual-spacing="false" fo:text-indent="-5.694cm" style:auto-text-indent="false">
        <style:tab-stops>
          <style:tab-stop style:position="1.524cm"/>
          <style:tab-stop style:position="28.469cm"/>
        </style:tab-stops>
      </style:paragraph-properties>
      <style:text-properties officeooo:paragraph-rsid="00423a0b"/>
    </style:style>
    <style:style style:name="P323" style:family="paragraph" style:parent-style-name="Heading_20_4">
      <style:paragraph-properties fo:margin-left="5.694cm" fo:margin-right="0cm" fo:margin-top="0cm" fo:margin-bottom="0cm" style:contextual-spacing="false" fo:text-indent="-5.694cm" style:auto-text-indent="false">
        <style:tab-stops>
          <style:tab-stop style:position="1.524cm"/>
          <style:tab-stop style:position="28.469cm"/>
        </style:tab-stops>
      </style:paragraph-properties>
      <style:text-properties officeooo:paragraph-rsid="0046c270"/>
    </style:style>
    <style:style style:name="P324" style:family="paragraph" style:parent-style-name="Heading_20_4">
      <style:paragraph-properties fo:margin-left="5.694cm" fo:margin-right="0cm" fo:margin-top="0cm" fo:margin-bottom="0cm" style:contextual-spacing="false" fo:text-indent="-5.694cm" style:auto-text-indent="false">
        <style:tab-stops>
          <style:tab-stop style:position="1.524cm"/>
          <style:tab-stop style:position="28.469cm"/>
        </style:tab-stops>
      </style:paragraph-properties>
      <style:text-properties officeooo:paragraph-rsid="004a6c5e"/>
    </style:style>
    <style:style style:name="P325" style:family="paragraph" style:parent-style-name="Heading_20_4">
      <style:paragraph-properties fo:margin-left="5.694cm" fo:margin-right="0cm" fo:margin-top="0cm" fo:margin-bottom="0cm" style:contextual-spacing="false" fo:text-indent="-5.694cm" style:auto-text-indent="false">
        <style:tab-stops>
          <style:tab-stop style:position="1.524cm"/>
          <style:tab-stop style:position="28.469cm"/>
        </style:tab-stops>
      </style:paragraph-properties>
      <style:text-properties officeooo:paragraph-rsid="004ed4d7"/>
    </style:style>
    <style:style style:name="P326" style:family="paragraph" style:parent-style-name="Heading_20_4">
      <style:paragraph-properties fo:margin-left="5.694cm" fo:margin-right="0cm" fo:margin-top="0cm" fo:margin-bottom="0cm" style:contextual-spacing="false" fo:text-indent="-5.694cm" style:auto-text-indent="false">
        <style:tab-stops>
          <style:tab-stop style:position="1.524cm"/>
          <style:tab-stop style:position="28.469cm"/>
        </style:tab-stops>
      </style:paragraph-properties>
      <style:text-properties officeooo:paragraph-rsid="00577fb8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italic" style:font-weight-complex="bold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fo:font-size="12pt" style:font-name-asian="SimSun1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250d6b" style:font-size-asian="12pt" style:font-name-complex="Times New Roman1" style:font-size-complex="12pt"/>
    </style:style>
    <style:style style:name="T10" style:family="text">
      <style:text-properties style:font-name="Times New Roman" fo:font-size="12pt" officeooo:rsid="003c138b" style:font-size-asian="12pt" style:font-name-complex="Times New Roman1" style:font-size-complex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T13" style:family="text">
      <style:text-properties style:font-name="Times New Roman" fo:font-size="12pt" officeooo:rsid="00250d6b" style:letter-kerning="true" style:font-size-asian="12pt" style:language-asian="zxx" style:country-asian="none" style:font-size-complex="12pt"/>
    </style:style>
    <style:style style:name="T14" style:family="text">
      <style:text-properties style:font-name="Times New Roman" fo:font-size="12pt" officeooo:rsid="003f2e45" style:letter-kerning="true" style:font-size-asian="12pt" style:language-asian="zxx" style:country-asian="none" style:font-size-complex="12pt"/>
    </style:style>
    <style:style style:name="T15" style:family="text">
      <style:text-properties style:font-name="Times New Roman" fo:font-size="12pt" style:letter-kerning="true" style:font-size-asian="12pt" style:language-asian="zxx" style:country-asian="none" style:font-name-complex="Times New Roman1" style:font-size-complex="12pt"/>
    </style:style>
    <style:style style:name="T16" style:family="text">
      <style:text-properties style:font-name="Times New Roman" fo:font-size="12pt" officeooo:rsid="00439d19" style:letter-kerning="true" style:font-size-asian="12pt" style:language-asian="zxx" style:country-asian="none" style:font-name-complex="Times New Roman1" style:font-size-complex="12pt"/>
    </style:style>
    <style:style style:name="T17" style:family="text">
      <style:text-properties style:font-name="Times New Roman" fo:font-size="12pt" fo:language="ru" fo:country="RU" officeooo:rsid="000f199d" style:font-size-asian="12pt" style:font-name-complex="Times New Roman1" style:font-size-complex="12pt"/>
    </style:style>
    <style:style style:name="T18" style:family="text">
      <style:text-properties style:font-name="Times New Roman" fo:font-size="12pt" fo:language="ru" fo:country="RU" officeooo:rsid="001d7a39" style:font-size-asian="12pt" style:font-name-complex="Times New Roman1" style:font-size-complex="12pt"/>
    </style:style>
    <style:style style:name="T19" style:family="text">
      <style:text-properties style:font-name="Times New Roman" fo:font-size="12pt" fo:language="ru" fo:country="RU" officeooo:rsid="006b572d" style:font-size-asian="12pt" style:font-name-complex="Times New Roman1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style:font-size-asian="12pt" style:language-asian="en" style:country-asian="US" style:font-name-complex="Times New Roman1" style:font-size-complex="12pt"/>
    </style:style>
    <style:style style:name="T22" style:family="text">
      <style:text-properties style:font-name="Times New Roman" fo:font-size="12pt" fo:font-weight="bold" style:font-size-asian="12pt" style:language-asian="en" style:country-asian="US" style:font-weight-asian="bold" style:font-name-complex="Times New Roman1" style:font-size-complex="12pt"/>
    </style:style>
    <style:style style:name="T23" style:family="text">
      <style:text-properties style:font-name="Times New Roman" fo:font-size="12pt" fo:language="en" fo:country="US" style:font-size-asian="12pt" style:language-asian="en" style:country-asian="US" style:font-name-complex="Times New Roman1" style:font-size-complex="12pt"/>
    </style:style>
    <style:style style:name="T24" style:family="text">
      <style:text-properties fo:language="ru" fo:country="RU" officeooo:rsid="002939d1"/>
    </style:style>
    <style:style style:name="T25" style:family="text">
      <style:text-properties fo:language="ru" fo:country="RU" officeooo:rsid="0028f9ed"/>
    </style:style>
    <style:style style:name="T26" style:family="text">
      <style:text-properties fo:language="ru" fo:country="RU" officeooo:rsid="00210d1f"/>
    </style:style>
    <style:style style:name="T27" style:family="text">
      <style:text-properties fo:language="ru" fo:country="RU" officeooo:rsid="0069a610"/>
    </style:style>
    <style:style style:name="T28" style:family="text">
      <style:text-properties fo:language="ru" fo:country="RU" officeooo:rsid="006b572d"/>
    </style:style>
    <style:style style:name="T29" style:family="text">
      <style:text-properties style:letter-kerning="true" style:language-asian="zxx" style:country-asian="none"/>
    </style:style>
    <style:style style:name="T30" style:family="text">
      <style:text-properties officeooo:rsid="0016e08c" style:letter-kerning="true" style:language-asian="zxx" style:country-asian="none"/>
    </style:style>
    <style:style style:name="T31" style:family="text">
      <style:text-properties officeooo:rsid="00250d6b" style:letter-kerning="true" style:language-asian="zxx" style:country-asian="none"/>
    </style:style>
    <style:style style:name="T32" style:family="text">
      <style:text-properties officeooo:rsid="004a6662" style:letter-kerning="true" style:language-asian="zxx" style:country-asian="none"/>
    </style:style>
    <style:style style:name="T33" style:family="text">
      <style:text-properties officeooo:rsid="006b7060" style:letter-kerning="true" style:language-asian="zxx" style:country-asian="none"/>
    </style:style>
    <style:style style:name="T34" style:family="text">
      <style:text-properties fo:color="#000000"/>
    </style:style>
    <style:style style:name="T35" style:family="text">
      <style:text-properties fo:color="#000000" officeooo:rsid="004a6662" style:letter-kerning="true" style:language-asian="zxx" style:country-asian="none"/>
    </style:style>
    <style:style style:name="T36" style:family="text">
      <style:text-properties fo:color="#000000" officeooo:rsid="0059fc60"/>
    </style:style>
    <style:style style:name="T37" style:family="text">
      <style:text-properties fo:color="#000000" style:text-line-through-style="none" style:text-position="0% 100%" style:font-name="Times New Roman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2pt" fo:font-style="normal" style:text-underline-style="none" fo:font-weight="normal" officeooo:rsid="0059fc60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2pt" fo:font-style="normal" style:text-underline-style="none" fo:font-weight="normal" officeooo:rsid="005e1696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2pt" fo:font-style="normal" style:text-underline-style="none" fo:font-weight="normal" officeooo:rsid="006e4fe0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1" style:family="text">
      <style:text-properties fo:color="#000000" officeooo:rsid="005d0b11"/>
    </style:style>
    <style:style style:name="T42" style:family="text">
      <style:text-properties fo:color="#000000" style:font-name="Times New Roman" fo:font-size="12pt" style:font-size-asian="12pt" style:font-size-complex="12pt"/>
    </style:style>
    <style:style style:name="T43" style:family="text">
      <style:text-properties fo:color="#000000" style:font-name="Times New Roman" fo:font-size="12pt" style:font-size-asian="12pt" style:font-size-complex="12pt" style:font-weight-complex="bold"/>
    </style:style>
    <style:style style:name="T44" style:family="text">
      <style:text-properties fo:color="#000000" style:font-name="Times New Roman" fo:font-size="12pt" officeooo:rsid="006c33a9" style:font-size-asian="12pt" style:font-size-complex="12pt" style:font-weight-complex="bold"/>
    </style:style>
    <style:style style:name="T45" style:family="text">
      <style:text-properties fo:color="#000000" style:font-weight-complex="bold"/>
    </style:style>
    <style:style style:name="T46" style:family="text">
      <style:text-properties fo:color="#000000" officeooo:rsid="005d0b11" style:font-weight-complex="bold"/>
    </style:style>
    <style:style style:name="T47" style:family="text">
      <style:text-properties fo:color="#000000" officeooo:rsid="005fe985" style:font-weight-complex="bold"/>
    </style:style>
    <style:style style:name="T48" style:family="text">
      <style:text-properties fo:color="#000000" officeooo:rsid="006c33a9" style:font-weight-complex="bold"/>
    </style:style>
    <style:style style:name="T49" style:family="text">
      <style:text-properties fo:color="#000000" officeooo:rsid="006cac2a" style:font-weight-complex="bold"/>
    </style:style>
    <style:style style:name="T50" style:family="text">
      <style:text-properties fo:color="#000000" officeooo:rsid="006e4fe0" style:font-weight-complex="bold"/>
    </style:style>
    <style:style style:name="T51" style:family="text">
      <style:text-properties fo:color="#000000" officeooo:rsid="006e4fe0"/>
    </style:style>
    <style:style style:name="T52" style:family="text">
      <style:text-properties fo:font-weight="normal" style:letter-kerning="true" style:language-asian="zxx" style:country-asian="none" style:font-weight-asian="normal" style:font-weight-complex="normal"/>
    </style:style>
    <style:style style:name="T53" style:family="text">
      <style:text-properties fo:font-weight="normal" officeooo:rsid="004a6662" style:letter-kerning="true" style:language-asian="zxx" style:country-asian="none" style:font-weight-asian="normal" style:font-weight-complex="normal"/>
    </style:style>
    <style:style style:name="T54" style:family="text">
      <style:text-properties officeooo:rsid="0016e08c"/>
    </style:style>
    <style:style style:name="T55" style:family="text">
      <style:text-properties style:font-name-asian="Times New Roman" style:font-name-complex="Times New Roman"/>
    </style:style>
    <style:style style:name="T56" style:family="text">
      <style:text-properties officeooo:rsid="002939d1" style:font-name-asian="Times New Roman" style:font-name-complex="Times New Roman"/>
    </style:style>
    <style:style style:name="T57" style:family="text">
      <style:text-properties officeooo:rsid="002a1cdc" style:font-name-asian="Times New Roman" style:font-name-complex="Times New Roman"/>
    </style:style>
    <style:style style:name="T58" style:family="text">
      <style:text-properties officeooo:rsid="00548287" style:font-name-asian="Times New Roman" style:font-name-complex="Times New Roman"/>
    </style:style>
    <style:style style:name="T59" style:family="text">
      <style:text-properties officeooo:rsid="00517f87" style:font-name-asian="Times New Roman" style:font-name-complex="Times New Roman"/>
    </style:style>
    <style:style style:name="T60" style:family="text">
      <style:text-properties officeooo:rsid="002939d1" style:font-name-asian="Times New Roman CYR" style:font-name-complex="Times New Roman CYR"/>
    </style:style>
    <style:style style:name="T61" style:family="text">
      <style:text-properties officeooo:rsid="0053053d" style:font-name-asian="Times New Roman CYR" style:font-name-complex="Times New Roman CYR"/>
    </style:style>
    <style:style style:name="T62" style:family="text">
      <style:text-properties officeooo:rsid="00548287" style:font-name-asian="Times New Roman CYR" style:font-name-complex="Times New Roman CYR"/>
    </style:style>
    <style:style style:name="T63" style:family="text">
      <style:text-properties officeooo:rsid="001d7a39"/>
    </style:style>
    <style:style style:name="T64" style:family="text">
      <style:text-properties officeooo:rsid="001d7d40"/>
    </style:style>
    <style:style style:name="T65" style:family="text">
      <style:text-properties fo:color="#2d2d2d" fo:letter-spacing="0.004cm"/>
    </style:style>
    <style:style style:name="T66" style:family="text">
      <style:text-properties fo:color="#2d2d2d" fo:letter-spacing="0.004cm" fo:font-weight="bold" style:font-weight-asian="bold"/>
    </style:style>
    <style:style style:name="T67" style:family="text">
      <style:text-properties fo:color="#2d2d2d" fo:letter-spacing="0.004cm" fo:font-weight="bold" officeooo:rsid="00250d6b" style:font-weight-asian="bold"/>
    </style:style>
    <style:style style:name="T68" style:family="text">
      <style:text-properties fo:color="#2d2d2d" fo:letter-spacing="0.004cm" fo:font-weight="bold" officeooo:rsid="0026750f" style:font-weight-asian="bold"/>
    </style:style>
    <style:style style:name="T69" style:family="text">
      <style:text-properties fo:color="#2d2d2d" fo:letter-spacing="0.004cm" fo:language="en" fo:country="US"/>
    </style:style>
    <style:style style:name="T70" style:family="text">
      <style:text-properties fo:color="#2d2d2d" fo:letter-spacing="0.004cm" officeooo:rsid="002c3b32"/>
    </style:style>
    <style:style style:name="T71" style:family="text">
      <style:text-properties fo:color="#2d2d2d" fo:letter-spacing="0.004cm" officeooo:rsid="002f61f5"/>
    </style:style>
    <style:style style:name="T72" style:family="text">
      <style:text-properties fo:color="#2d2d2d" fo:letter-spacing="0.004cm" officeooo:rsid="00250d6b" style:letter-kerning="true" style:language-asian="zxx" style:country-asian="none"/>
    </style:style>
    <style:style style:name="T73" style:family="text">
      <style:text-properties fo:color="#2d2d2d" fo:letter-spacing="0.004cm" officeooo:rsid="003f2e45" style:letter-kerning="true" style:language-asian="zxx" style:country-asian="none"/>
    </style:style>
    <style:style style:name="T74" style:family="text">
      <style:text-properties fo:color="#2d2d2d" fo:letter-spacing="0.004cm" officeooo:rsid="003f5480" style:letter-kerning="true" style:language-asian="zxx" style:country-asian="none"/>
    </style:style>
    <style:style style:name="T75" style:family="text">
      <style:text-properties fo:color="#2d2d2d" fo:letter-spacing="0.004cm" officeooo:rsid="003e302b"/>
    </style:style>
    <style:style style:name="T76" style:family="text">
      <style:text-properties fo:color="#2d2d2d" fo:font-size="12pt" fo:letter-spacing="0.004cm" officeooo:rsid="00250d6b" style:letter-kerning="true" style:font-size-asian="12pt" style:language-asian="zxx" style:country-asian="none" style:font-size-complex="12pt"/>
    </style:style>
    <style:style style:name="T77" style:family="text">
      <style:text-properties fo:color="#2d2d2d" fo:font-size="12pt" fo:letter-spacing="0.004cm" fo:language="en" fo:country="US" officeooo:rsid="00250d6b" style:letter-kerning="true" style:font-size-asian="12pt" style:language-asian="zxx" style:country-asian="none" style:font-size-complex="12pt"/>
    </style:style>
    <style:style style:name="T78" style:family="text">
      <style:text-properties fo:color="#2d2d2d" style:font-name="Times New Roman" fo:font-size="12pt" fo:letter-spacing="0.004cm" officeooo:rsid="00250d6b" style:letter-kerning="true" style:font-size-asian="12pt" style:language-asian="zxx" style:country-asian="none" style:font-size-complex="12pt"/>
    </style:style>
    <style:style style:name="T79" style:family="text">
      <style:text-properties fo:color="#2d2d2d" style:font-name="Times New Roman" fo:font-size="12pt" fo:letter-spacing="0.004cm" style:font-size-asian="12pt" style:font-name-complex="Times New Roman1" style:font-size-complex="12pt"/>
    </style:style>
    <style:style style:name="T80" style:family="text">
      <style:text-properties fo:color="#2d2d2d" style:font-name="Times New Roman" fo:font-size="12pt" fo:letter-spacing="0.004cm" officeooo:rsid="00250d6b" style:font-size-asian="12pt" style:font-name-complex="Times New Roman1" style:font-size-complex="12pt"/>
    </style:style>
    <style:style style:name="T81" style:family="text">
      <style:text-properties officeooo:rsid="00250d6b"/>
    </style:style>
    <style:style style:name="T82" style:family="text">
      <style:text-properties officeooo:rsid="0026dc2c"/>
    </style:style>
    <style:style style:name="T83" style:family="text">
      <style:text-properties officeooo:rsid="00283b76"/>
    </style:style>
    <style:style style:name="T84" style:family="text">
      <style:text-properties fo:language="en" fo:country="US"/>
    </style:style>
    <style:style style:name="T85" style:family="text">
      <style:text-properties fo:language="en" fo:country="US" officeooo:rsid="006debc2"/>
    </style:style>
    <style:style style:name="T86" style:family="text">
      <style:text-properties fo:language="en" fo:country="US" officeooo:rsid="006e3683"/>
    </style:style>
    <style:style style:name="T87" style:family="text">
      <style:text-properties fo:color="#ff00ff" fo:letter-spacing="0.004cm"/>
    </style:style>
    <style:style style:name="T88" style:family="text">
      <style:text-properties officeooo:rsid="002c3b32"/>
    </style:style>
    <style:style style:name="T89" style:family="text">
      <style:text-properties officeooo:rsid="002f4c69"/>
    </style:style>
    <style:style style:name="T90" style:family="text">
      <style:text-properties officeooo:rsid="0036ca88"/>
    </style:style>
    <style:style style:name="T91" style:family="text">
      <style:text-properties officeooo:rsid="003dd1e3"/>
    </style:style>
    <style:style style:name="T92" style:family="text">
      <style:text-properties officeooo:rsid="003e302b"/>
    </style:style>
    <style:style style:name="T93" style:family="text">
      <style:text-properties officeooo:rsid="003f2e45"/>
    </style:style>
    <style:style style:name="T94" style:family="text">
      <style:text-properties officeooo:rsid="00439d19"/>
    </style:style>
    <style:style style:name="T95" style:family="text">
      <style:text-properties officeooo:rsid="0043e52e"/>
    </style:style>
    <style:style style:name="T96" style:family="text">
      <style:text-properties officeooo:rsid="0046c270"/>
    </style:style>
    <style:style style:name="T97" style:family="text">
      <style:text-properties officeooo:rsid="004cce6b"/>
    </style:style>
    <style:style style:name="T98" style:family="text">
      <style:text-properties officeooo:rsid="004d7f2c"/>
    </style:style>
    <style:style style:name="T99" style:family="text">
      <style:text-properties officeooo:rsid="0050e3c1"/>
    </style:style>
    <style:style style:name="T100" style:family="text">
      <style:text-properties officeooo:rsid="00517f87"/>
    </style:style>
    <style:style style:name="T101" style:family="text">
      <style:text-properties officeooo:rsid="0052bd7b"/>
    </style:style>
    <style:style style:name="T102" style:family="text">
      <style:text-properties officeooo:rsid="0053053d"/>
    </style:style>
    <style:style style:name="T103" style:family="text">
      <style:text-properties officeooo:rsid="00548287"/>
    </style:style>
    <style:style style:name="T104" style:family="text">
      <style:text-properties style:font-weight-complex="bold"/>
    </style:style>
    <style:style style:name="T105" style:family="text">
      <style:text-properties officeooo:rsid="00593a3d"/>
    </style:style>
    <style:style style:name="T106" style:family="text">
      <style:text-properties officeooo:rsid="0059cc3e"/>
    </style:style>
    <style:style style:name="T107" style:family="text">
      <style:text-properties officeooo:rsid="0059fc60"/>
    </style:style>
    <style:style style:name="T108" style:family="text">
      <style:text-properties officeooo:rsid="005a884d"/>
    </style:style>
    <style:style style:name="T109" style:family="text">
      <style:text-properties officeooo:rsid="005b1ec3"/>
    </style:style>
    <style:style style:name="T110" style:family="text">
      <style:text-properties officeooo:rsid="005fe985"/>
    </style:style>
    <style:style style:name="T111" style:family="text">
      <style:text-properties officeooo:rsid="00690979"/>
    </style:style>
    <style:style style:name="T112" style:family="text">
      <style:text-properties officeooo:rsid="0069a610"/>
    </style:style>
    <style:style style:name="T113" style:family="text">
      <style:text-properties officeooo:rsid="006b572d"/>
    </style:style>
    <style:style style:name="T114" style:family="text">
      <style:text-properties officeooo:rsid="006c33a9"/>
    </style:style>
    <style:style style:name="T115" style:family="text">
      <style:text-properties officeooo:rsid="006f3d83"/>
    </style:style>
    <style:style style:name="T116" style:family="text">
      <style:text-properties officeooo:rsid="007136e4"/>
    </style:style>
    <style:style style:name="T117" style:family="text">
      <style:text-properties fo:font-size="14pt" style:font-size-asian="14pt" style:font-size-complex="14pt"/>
    </style:style>
    <style:style style:name="T118" style:family="text">
      <style:text-properties fo:font-size="13pt" style:font-size-asian="13pt" style:font-size-complex="13pt"/>
    </style:style>
    <style:style style:name="T119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5"/>
      <text:p text:style-name="P62"><text:span text:style-name="T2"><text:s/></text:span><text:span text:style-name="Основной_20_шрифт_20_абзаца2"><text:span text:style-name="T2">РОССИЙСКАЯ ФЕДЕРАЦИЯ</text:span></text:span></text:p>
      <text:p text:style-name="P62"><text:span text:style-name="Основной_20_шрифт_20_абзаца2"><text:span text:style-name="T2">ОРЛОВСКАЯ ОБЛАСТЬ</text:span></text:span></text:p>
      <text:h text:style-name="P316" text:outline-level="4"><text:span text:style-name="Основной_20_шрифт_20_абзаца2"><text:span text:style-name="T4">МЦЕНСКИЙ</text:span></text:span><text:span text:style-name="Основной_20_шрифт_20_абзаца2"><text:span text:style-name="T5"> </text:span></text:span><text:span text:style-name="Основной_20_шрифт_20_абзаца2"><text:span text:style-name="T4">ГОРОДСКОЙ</text:span></text:span><text:span text:style-name="Основной_20_шрифт_20_абзаца2"><text:span text:style-name="T5"> </text:span></text:span><text:span text:style-name="Основной_20_шрифт_20_абзаца2"><text:span text:style-name="T4">СОВЕТ</text:span></text:span><text:span text:style-name="Основной_20_шрифт_20_абзаца2"><text:span text:style-name="T5"> </text:span></text:span><text:span text:style-name="Основной_20_шрифт_20_абзаца2"><text:span text:style-name="T4">НАРОДНЫХ</text:span></text:span><text:span text:style-name="Основной_20_шрифт_20_абзаца2"><text:span text:style-name="T5"> </text:span></text:span><text:span text:style-name="Основной_20_шрифт_20_абзаца2"><text:span text:style-name="T4">ДЕПУТАТОВ</text:span></text:span></text:h>
      <text:p text:style-name="P74"/>
      <text:p text:style-name="P74"><text:span text:style-name="Основной_20_шрифт_20_абзаца2"><text:span text:style-name="T2">РЕШЕНИЕ</text:span></text:span></text:p>
      <text:p text:style-name="P176"/>
      <text:p text:style-name="P176"><text:span text:style-name="Основной_20_шрифт_20_абзаца1"><text:span text:style-name="T54">22</text:span></text:span><text:span text:style-name="Основной_20_шрифт_20_абзаца1"> августа 201</text:span><text:span text:style-name="Основной_20_шрифт_20_абзаца1"><text:span text:style-name="T63">9</text:span></text:span><text:span text:style-name="Основной_20_шрифт_20_абзаца1"> года <text:s text:c="36"/><text:tab/> <text:s text:c="56"/>№ </text:span><text:span text:style-name="Основной_20_шрифт_20_абзаца1"><text:span text:style-name="T54">37</text:span></text:span><text:span text:style-name="Основной_20_шрифт_20_абзаца1">/</text:span><text:span text:style-name="Основной_20_шрифт_20_абзаца1"><text:span text:style-name="T27">433</text:span></text:span><text:span text:style-name="Основной_20_шрифт_20_абзаца1"> - ГС</text:span></text:p>
      <text:p text:style-name="P101"/>
      <text:p text:style-name="P101"/>
      <text:h text:style-name="P272" text:outline-level="1">Об исполнении бюджета города</text:h>
      <text:h text:style-name="P273" text:outline-level="1">Мценска за <text:span text:style-name="T84">I</text:span> полугодие 2019 года</text:h>
      <text:p text:style-name="P220"/>
      <text:p text:style-name="P220"/>
      <text:p text:style-name="P256"><text:span text:style-name="T65">Рассмотрев отчет администрации города </text:span><text:span text:style-name="T70">Мценска </text:span><text:span text:style-name="T65">об исполнении бюджета города Мценска за </text:span><text:span text:style-name="T69">I</text:span><text:span text:style-name="T65"> полугодие 2019 года, заключение контрольно-счетной палаты города Мценска по указанному отчету, в соответствии с пунктом 2 статьи 3.1</text:span><text:span text:style-name="T87"> </text:span><text:span text:style-name="T65">Положения «О бюджетном процессе в городе Мценске», утверждённого решением Мценского городского Совета народных депутатов от 19 марта 2015 года № 728-МПА, Мценский городской Совет народных депутатов</text:span></text:p>
      <text:p text:style-name="P112"/>
      <text:p text:style-name="P112"/>
      <text:p text:style-name="P112">РЕШИЛ: </text:p>
      <text:p text:style-name="P132"><text:s/><text:tab/></text:p>
      <text:p text:style-name="P121"><text:span text:style-name="T29"><text:tab/></text:span><text:span text:style-name="T31">1. </text:span><text:span text:style-name="T76">Отчет об исполнении бюджета города Мценска за </text:span><text:span text:style-name="T77">I</text:span><text:span text:style-name="T76"> полугодие 2019 года принять к сведению (приложение).</text:span></text:p>
      <text:p text:style-name="P251"><text:span text:style-name="T88">2</text:span>. Настоящее решение вступает в силу со дня его принятия.</text:p>
      <text:p text:style-name="P120"/>
      <text:p text:style-name="P120"/>
      <text:p text:style-name="P120"/>
      <text:p text:style-name="P1">Председатель Мценского</text:p>
      <text:p text:style-name="P50">городского Совета народных депутатов <text:s text:c="52"/>А.М. Фокин</text:p>
      <text:p text:style-name="P13"/>
      <text:p text:style-name="P13"/>
      <text:p text:style-name="P13"/>
      <text:p text:style-name="P13"/>
      <text:p text:style-name="P13">Решение подписано: <text:span text:style-name="T112">22</text:span> августа 201<text:span text:style-name="T63">9</text:span> года. <text:s text:c="6"/></text:p>
      <text:p text:style-name="P167"/>
      <text:p text:style-name="P151"/>
      <text:p text:style-name="P151"/>
      <text:p text:style-name="P151"/>
      <text:p text:style-name="P151"/>
      <text:p text:style-name="P160"/>
      <text:p text:style-name="P25"/>
      <text:p text:style-name="P25"/>
      <text:p text:style-name="P25"/>
      <text:p text:style-name="P25"/>
      <text:p text:style-name="P25"/>
      <text:p text:style-name="P25"/>
      <text:p text:style-name="P210"><text:span text:style-name="Основной_20_шрифт_20_абзаца1"/></text:p>
      <text:p text:style-name="P210"><text:span text:style-name="Основной_20_шрифт_20_абзаца1"/></text:p>
      <text:p text:style-name="P210"><text:span text:style-name="Основной_20_шрифт_20_абзаца1"/></text:p>
      <text:p text:style-name="P63"><text:soft-page-break/><text:span text:style-name="T2"><text:s/></text:span><text:span text:style-name="Основной_20_шрифт_20_абзаца2"><text:span text:style-name="T2">РОССИЙСКАЯ ФЕДЕРАЦИЯ</text:span></text:span></text:p>
      <text:p text:style-name="P63"><text:span text:style-name="Основной_20_шрифт_20_абзаца2"><text:span text:style-name="T2">ОРЛОВСКАЯ ОБЛАСТЬ</text:span></text:span></text:p>
      <text:h text:style-name="P317" text:outline-level="4"><text:span text:style-name="Основной_20_шрифт_20_абзаца2"><text:span text:style-name="T4">МЦЕНСКИЙ</text:span></text:span><text:span text:style-name="Основной_20_шрифт_20_абзаца2"><text:span text:style-name="T5"> </text:span></text:span><text:span text:style-name="Основной_20_шрифт_20_абзаца2"><text:span text:style-name="T4">ГОРОДСКОЙ</text:span></text:span><text:span text:style-name="Основной_20_шрифт_20_абзаца2"><text:span text:style-name="T5"> </text:span></text:span><text:span text:style-name="Основной_20_шрифт_20_абзаца2"><text:span text:style-name="T4">СОВЕТ</text:span></text:span><text:span text:style-name="Основной_20_шрифт_20_абзаца2"><text:span text:style-name="T5"> </text:span></text:span><text:span text:style-name="Основной_20_шрифт_20_абзаца2"><text:span text:style-name="T4">НАРОДНЫХ</text:span></text:span><text:span text:style-name="Основной_20_шрифт_20_абзаца2"><text:span text:style-name="T5"> </text:span></text:span><text:span text:style-name="Основной_20_шрифт_20_абзаца2"><text:span text:style-name="T4">ДЕПУТАТОВ</text:span></text:span></text:h>
      <text:p text:style-name="P75"/>
      <text:p text:style-name="P75"><text:span text:style-name="Основной_20_шрифт_20_абзаца2"><text:span text:style-name="T2">РЕШЕНИЕ</text:span></text:span></text:p>
      <text:p text:style-name="P177"/>
      <text:p text:style-name="P177"><text:span text:style-name="Основной_20_шрифт_20_абзаца1"><text:span text:style-name="T54">22</text:span></text:span><text:span text:style-name="Основной_20_шрифт_20_абзаца1"> августа 201</text:span><text:span text:style-name="Основной_20_шрифт_20_абзаца1"><text:span text:style-name="T63">9</text:span></text:span><text:span text:style-name="Основной_20_шрифт_20_абзаца1"> года <text:s text:c="36"/><text:tab/> <text:s text:c="56"/>№ </text:span><text:span text:style-name="Основной_20_шрифт_20_абзаца1"><text:span text:style-name="T54">37</text:span></text:span><text:span text:style-name="Основной_20_шрифт_20_абзаца1">/</text:span><text:span text:style-name="Основной_20_шрифт_20_абзаца1"><text:span text:style-name="T27">434</text:span></text:span><text:span text:style-name="Основной_20_шрифт_20_абзаца1"> - ГС</text:span></text:p>
      <text:p text:style-name="P102"/>
      <text:p text:style-name="P102"/>
      <text:p text:style-name="P258">О <text:s text:c="3"/>согласовании <text:s text:c="3"/>замены <text:s text:c="4"/>части <text:s text:c="4"/>дотации</text:p>
      <text:p text:style-name="P257">на выравнивание бюджетной <text:s/>обеспеченности</text:p>
      <text:p text:style-name="P257">города <text:s/>Мценска <text:s/>на <text:s/>2020 <text:s/>год <text:s/>и <text:s/>на плановый</text:p>
      <text:p text:style-name="P257">период <text:s/>2021 <text:s/>и <text:s/>2022 <text:s/>годо<text:span text:style-name="T89">в </text:span><text:s/>дополнительными</text:p>
      <text:p text:style-name="P257">нормативами <text:s text:c="2"/>отчислений <text:s text:c="2"/>в <text:s/>бюджет <text:s text:c="2"/>города</text:p>
      <text:p text:style-name="P257">Мценска от налога на доходы физических лиц</text:p>
      <text:p text:style-name="P221"/>
      <text:p text:style-name="P221"/>
      <text:h text:style-name="P274" text:outline-level="1"><text:span text:style-name="T65">Рассмотрев обращение Департамента финансов Орловской области от 7 </text:span><text:span text:style-name="T71">июня </text:span><text:span text:style-name="T65">2019 года № 3-2/04-02-03/179 о согласовании замены части дотации на выравнивание бюджетной обеспеченности города Мценска на 2020 год и на плановый период 2021 и 2022 годов дополнительными нормативами отчислений в бюджет города Мценска от налога на доходы физических лиц, предложение администрации города Мценска, в соответствии с пунктом 5 статьи 138 Бюджетного кодекса Российской Федерации, Мценский городской Совет народных депутатов</text:span></text:h>
      <text:p text:style-name="P113"/>
      <text:p text:style-name="P113"/>
      <text:p text:style-name="P113">РЕШИЛ: </text:p>
      <text:p text:style-name="P133"><text:s/><text:tab/></text:p>
      <text:p text:style-name="P123"><text:span text:style-name="T29"><text:tab/></text:span><text:span text:style-name="T13">1. Отказать Департаменту финансов Орловской области в согласии замены части дотации на выравнивание бюджетной обеспеченности города Мценска на 2020 год и на плановый период 2021 и 2022 годов дополнительными нормативами отчислений в бюджет города Мценска от налога на доходы физических лиц</text:span><text:span text:style-name="T78">.</text:span></text:p>
      <text:p text:style-name="P254"><text:span text:style-name="T88">2</text:span>. Настоящее решение вступает в силу со дня его принятия.</text:p>
      <text:p text:style-name="P143"/>
      <text:p text:style-name="P122"/>
      <text:p text:style-name="P122"/>
      <text:p text:style-name="P2">Председатель Мценского</text:p>
      <text:p text:style-name="P51">городского Совета народных депутатов <text:s text:c="52"/>А.М. Фокин</text:p>
      <text:p text:style-name="P14"/>
      <text:p text:style-name="P14"/>
      <text:p text:style-name="P14"/>
      <text:p text:style-name="P14"/>
      <text:p text:style-name="P14">Решение подписано: <text:span text:style-name="T112">22</text:span> августа 201<text:span text:style-name="T63">9</text:span> года. <text:s text:c="6"/></text:p>
      <text:p text:style-name="P168"/>
      <text:p text:style-name="P152"/>
      <text:p text:style-name="P152"/>
      <text:p text:style-name="P205"><text:span text:style-name="Основной_20_шрифт_20_абзаца1"/></text:p>
      <text:p text:style-name="P205"><text:span text:style-name="Основной_20_шрифт_20_абзаца1"/></text:p>
      <text:p text:style-name="P205"><text:span text:style-name="Основной_20_шрифт_20_абзаца1"/></text:p>
      <text:p text:style-name="P91"><text:s/></text:p>
      <text:p text:style-name="P65"><text:soft-page-break/><text:span text:style-name="Основной_20_шрифт_20_абзаца2"><text:span text:style-name="T2">РОССИЙСКАЯ ФЕДЕРАЦИЯ</text:span></text:span></text:p>
      <text:p text:style-name="P64"><text:span text:style-name="Основной_20_шрифт_20_абзаца2"><text:span text:style-name="T2">ОРЛОВСКАЯ ОБЛАСТЬ</text:span></text:span></text:p>
      <text:h text:style-name="P318" text:outline-level="4"><text:span text:style-name="Основной_20_шрифт_20_абзаца2"><text:span text:style-name="T4">МЦЕНСКИЙ</text:span></text:span><text:span text:style-name="Основной_20_шрифт_20_абзаца2"><text:span text:style-name="T5"> </text:span></text:span><text:span text:style-name="Основной_20_шрифт_20_абзаца2"><text:span text:style-name="T4">ГОРОДСКОЙ</text:span></text:span><text:span text:style-name="Основной_20_шрифт_20_абзаца2"><text:span text:style-name="T5"> </text:span></text:span><text:span text:style-name="Основной_20_шрифт_20_абзаца2"><text:span text:style-name="T4">СОВЕТ</text:span></text:span><text:span text:style-name="Основной_20_шрифт_20_абзаца2"><text:span text:style-name="T5"> </text:span></text:span><text:span text:style-name="Основной_20_шрифт_20_абзаца2"><text:span text:style-name="T4">НАРОДНЫХ</text:span></text:span><text:span text:style-name="Основной_20_шрифт_20_абзаца2"><text:span text:style-name="T5"> </text:span></text:span><text:span text:style-name="Основной_20_шрифт_20_абзаца2"><text:span text:style-name="T4">ДЕПУТАТОВ</text:span></text:span></text:h>
      <text:p text:style-name="P76"/>
      <text:p text:style-name="P76"><text:span text:style-name="Основной_20_шрифт_20_абзаца2"><text:span text:style-name="T2">РЕШЕНИЕ</text:span></text:span></text:p>
      <text:p text:style-name="P178"/>
      <text:p text:style-name="P178"><text:span text:style-name="Основной_20_шрифт_20_абзаца1"><text:span text:style-name="T54">22</text:span></text:span><text:span text:style-name="Основной_20_шрифт_20_абзаца1"> августа 201</text:span><text:span text:style-name="Основной_20_шрифт_20_абзаца1"><text:span text:style-name="T63">9</text:span></text:span><text:span text:style-name="Основной_20_шрифт_20_абзаца1"> года <text:s text:c="36"/><text:tab/> <text:s text:c="56"/>№ </text:span><text:span text:style-name="Основной_20_шрифт_20_абзаца1"><text:span text:style-name="T54">37</text:span></text:span><text:span text:style-name="Основной_20_шрифт_20_абзаца1">/</text:span><text:span text:style-name="Основной_20_шрифт_20_абзаца1"><text:span text:style-name="T27">435</text:span></text:span><text:span text:style-name="Основной_20_шрифт_20_абзаца1"> - ГС</text:span></text:p>
      <text:p text:style-name="P103"/>
      <text:p text:style-name="P224">О принятии решения «О признании</text:p>
      <text:p text:style-name="P226"><text:span text:style-name="T66">утратившими силу </text:span><text:span text:style-name="T67">отдельных </text:span><text:span text:style-name="T66">решений </text:span></text:p>
      <text:p text:style-name="P224">Мценского городского Совета народных</text:p>
      <text:p text:style-name="P224">депутатов»</text:p>
      <text:p text:style-name="P216"/>
      <text:p text:style-name="P36"><text:span text:style-name="T65">Рассмотрев предложение администрации города Мценска,</text:span> в соответствии с пунктом 1 части 2 статьи 28 Устава города Мценска Орловской области, <text:span text:style-name="T65">Мценский городской Совет народных депутатов </text:span></text:p>
      <text:p text:style-name="P114"/>
      <text:p text:style-name="P114">РЕШИЛ: </text:p>
      <text:p text:style-name="P134"><text:s/><text:tab/></text:p>
      <text:p text:style-name="P134"><text:tab/><text:span text:style-name="T81">1. </text:span>Принять решение «О признании утратившими силу <text:span text:style-name="T81">отдельных </text:span>решений Мценского городского Совета народных депутатов»<text:span text:style-name="T65">.</text:span></text:p>
      <text:p text:style-name="P37">2. Направить принятое решение главе города Мценска для подписания и обнародования.</text:p>
      <text:p text:style-name="P252">3. Настоящее решение вступает в силу со дня его принятия и подлежит официальному опубликованию.</text:p>
      <text:p text:style-name="P124"/>
      <text:p text:style-name="P3">Председатель Мценского</text:p>
      <text:p text:style-name="P52">городского Совета народных депутатов <text:s text:c="52"/>А.М. Фокин</text:p>
      <text:p text:style-name="P15"/>
      <text:p text:style-name="P15"/>
      <text:p text:style-name="P15">Решение подписано: <text:span text:style-name="T112">22</text:span> августа 201<text:span text:style-name="T63">9</text:span> года. <text:s text:c="6"/></text:p>
      <text:p text:style-name="P169"/>
      <text:p text:style-name="P153"/>
      <text:p text:style-name="P153"/>
      <text:p text:style-name="P153"/>
      <text:p text:style-name="P153"/>
      <text:p text:style-name="P162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27"/>
      <text:p text:style-name="P64"><text:soft-page-break/><text:span text:style-name="Основной_20_шрифт_20_абзаца2"><text:span text:style-name="T2">РОССИЙСКАЯ ФЕДЕРАЦИЯ</text:span></text:span></text:p>
      <text:p text:style-name="P64"><text:span text:style-name="Основной_20_шрифт_20_абзаца2"><text:span text:style-name="T2">ОРЛОВСКАЯ ОБЛАСТЬ</text:span></text:span></text:p>
      <text:h text:style-name="P318" text:outline-level="4"><text:span text:style-name="Основной_20_шрифт_20_абзаца2"><text:span text:style-name="T6">МЦЕНСКИЙ</text:span></text:span><text:span text:style-name="Основной_20_шрифт_20_абзаца2"><text:span text:style-name="T7"> </text:span></text:span><text:span text:style-name="Основной_20_шрифт_20_абзаца2"><text:span text:style-name="T6">ГОРОДСКОЙ</text:span></text:span><text:span text:style-name="Основной_20_шрифт_20_абзаца2"><text:span text:style-name="T7"> </text:span></text:span><text:span text:style-name="Основной_20_шрифт_20_абзаца2"><text:span text:style-name="T6">СОВЕТ</text:span></text:span><text:span text:style-name="Основной_20_шрифт_20_абзаца2"><text:span text:style-name="T7"> </text:span></text:span><text:span text:style-name="Основной_20_шрифт_20_абзаца2"><text:span text:style-name="T6">НАРОДНЫХ</text:span></text:span><text:span text:style-name="Основной_20_шрифт_20_абзаца2"><text:span text:style-name="T7"> </text:span></text:span><text:span text:style-name="Основной_20_шрифт_20_абзаца2"><text:span text:style-name="T6">ДЕПУТАТОВ</text:span></text:span></text:h>
      <text:p text:style-name="P76"/>
      <text:p text:style-name="P76"><text:span text:style-name="Основной_20_шрифт_20_абзаца2"><text:span text:style-name="T2">РЕШЕНИЕ</text:span></text:span></text:p>
      <text:p text:style-name="P231"/>
      <text:p text:style-name="P222">22 августа 2019 года <text:tab/><text:tab/><text:tab/><text:tab/><text:tab/><text:tab/> <text:s text:c="35"/>№ <text:span text:style-name="T115">166 </text:span>- МПА</text:p>
      <text:p text:style-name="P222"/>
      <text:p text:style-name="P222"/>
      <text:p text:style-name="P224">О признании утратившими силу </text:p>
      <text:p text:style-name="P226"><text:span text:style-name="T68">отдельных </text:span><text:span text:style-name="T66">решений Мценского городского</text:span></text:p>
      <text:p text:style-name="P224">Совета народных депутатов</text:p>
      <text:p text:style-name="P42">Принято решением Мценского городского Совета народных депутатов от 22 августа <text:s text:c="20"/>2019 года № 37 /<text:span text:style-name="T112">435 </text:span>- ГС.</text:p>
      <text:p text:style-name="P246">1. Признать утратившими силу:</text:p>
      <text:p text:style-name="P247"><text:span text:style-name="T90">- </text:span><text:span text:style-name="normaltextrun"><text:span text:style-name="T83">п</text:span></text:span><text:span text:style-name="normaltextrun"><text:span text:style-name="T90">остановление Мценского городского Совета народных депутатов от 24 августа 2005 года № 72/802 - ГС «Об утверждении Положения о порядке перечисления в городской бюджет части прибыли муниципальных унитарных предприятий»;</text:span></text:span></text:p>
      <text:p text:style-name="P247">- решени<text:span text:style-name="T90">е</text:span> Мценского городского Совета народных депутатов от 23 мая 2019 года <text:s text:c="2"/>№35/411-ГС «О принятии решения «О передаче муниципального недвижимого имущества в залог»;</text:p>
      <text:p text:style-name="P247">- решени<text:span text:style-name="T90">е</text:span> Мценского городского Совета народных депутатов от 23 мая 2019 года <text:s text:c="18"/>№159-МПА «О передаче муниципального недвижимого имущества в залог»;</text:p>
      <text:p text:style-name="P247">- решени<text:span text:style-name="T90">е</text:span> Мценского городского Совета народных депутатов от 20 июня 2019 года №36/424-ГС «О согласовании проекта договора залога муниципального имущества».</text:p>
      <text:p text:style-name="P249">2. Настоящее решение вступает в силу со дня его официального опубликования.</text:p>
      <text:p text:style-name="P214"/>
      <text:p text:style-name="P76"/>
      <text:p text:style-name="P76"/>
      <text:p text:style-name="P76"/>
      <text:p text:style-name="P242">Председатель Мценского</text:p>
      <text:p text:style-name="P244">городского Совета народных депутатов <text:s text:c="52"/>А.М. Фокин</text:p>
      <text:p text:style-name="P242"/>
      <text:p text:style-name="P242"/>
      <text:p text:style-name="P242"/>
      <text:p text:style-name="P242">Решение подписано: <text:span text:style-name="T112">22</text:span> <text:span text:style-name="T82">августа</text:span> 201<text:span text:style-name="T82">9</text:span> года.</text:p>
      <text:p text:style-name="P244"/>
      <text:p text:style-name="P242"/>
      <text:p text:style-name="P242"/>
      <text:p text:style-name="P242"/>
      <text:p text:style-name="P242"/>
      <text:p text:style-name="P240">Глава города Мценска <text:s text:c="70"/>А.Н. Беляев</text:p>
      <text:p text:style-name="P233"/>
      <text:p text:style-name="P233"/>
      <text:p text:style-name="P188"/>
      <text:p text:style-name="P242">Решение подписано: <text:span text:style-name="T115">23</text:span> <text:span text:style-name="T82">августа</text:span> 201<text:span text:style-name="T82">9</text:span> года.</text:p>
      <text:p text:style-name="P142"/>
      <text:p text:style-name="P206"><text:span text:style-name="Основной_20_шрифт_20_абзаца1"/></text:p>
      <text:p text:style-name="P92"><text:s/></text:p>
      <text:p text:style-name="P66"><text:soft-page-break/><text:span text:style-name="Основной_20_шрифт_20_абзаца2"><text:span text:style-name="T2">РОССИЙСКАЯ ФЕДЕРАЦИЯ</text:span></text:span></text:p>
      <text:p text:style-name="P66"><text:span text:style-name="Основной_20_шрифт_20_абзаца2"><text:span text:style-name="T2">ОРЛОВСКАЯ ОБЛАСТЬ</text:span></text:span></text:p>
      <text:h text:style-name="P319" text:outline-level="4"><text:span text:style-name="Основной_20_шрифт_20_абзаца2"><text:span text:style-name="T4">МЦЕНСКИЙ</text:span></text:span><text:span text:style-name="Основной_20_шрифт_20_абзаца2"><text:span text:style-name="T5"> </text:span></text:span><text:span text:style-name="Основной_20_шрифт_20_абзаца2"><text:span text:style-name="T4">ГОРОДСКОЙ</text:span></text:span><text:span text:style-name="Основной_20_шрифт_20_абзаца2"><text:span text:style-name="T5"> </text:span></text:span><text:span text:style-name="Основной_20_шрифт_20_абзаца2"><text:span text:style-name="T4">СОВЕТ</text:span></text:span><text:span text:style-name="Основной_20_шрифт_20_абзаца2"><text:span text:style-name="T5"> </text:span></text:span><text:span text:style-name="Основной_20_шрифт_20_абзаца2"><text:span text:style-name="T4">НАРОДНЫХ</text:span></text:span><text:span text:style-name="Основной_20_шрифт_20_абзаца2"><text:span text:style-name="T5"> </text:span></text:span><text:span text:style-name="Основной_20_шрифт_20_абзаца2"><text:span text:style-name="T4">ДЕПУТАТОВ</text:span></text:span></text:h>
      <text:p text:style-name="P77"/>
      <text:p text:style-name="P77"><text:span text:style-name="Основной_20_шрифт_20_абзаца2"><text:span text:style-name="T2">РЕШЕНИЕ</text:span></text:span></text:p>
      <text:p text:style-name="P179"/>
      <text:p text:style-name="P179"><text:span text:style-name="Основной_20_шрифт_20_абзаца1"><text:span text:style-name="T54">22</text:span></text:span><text:span text:style-name="Основной_20_шрифт_20_абзаца1"> августа 201</text:span><text:span text:style-name="Основной_20_шрифт_20_абзаца1"><text:span text:style-name="T63">9</text:span></text:span><text:span text:style-name="Основной_20_шрифт_20_абзаца1"> года <text:s text:c="36"/><text:tab/> <text:s text:c="56"/>№ </text:span><text:span text:style-name="Основной_20_шрифт_20_абзаца1"><text:span text:style-name="T54">37</text:span></text:span><text:span text:style-name="Основной_20_шрифт_20_абзаца1">/</text:span><text:span text:style-name="Основной_20_шрифт_20_абзаца1"><text:span text:style-name="T28">436</text:span></text:span><text:span text:style-name="Основной_20_шрифт_20_абзаца1"> - ГС</text:span></text:p>
      <text:p text:style-name="P104"/>
      <text:p text:style-name="P259">О принятии решения «О внесении <text:s/>изменений</text:p>
      <text:p text:style-name="P259">в прогнозный план (программу) приватизации</text:p>
      <text:p text:style-name="P230">муниципального имущества на 2019 год»</text:p>
      <text:p text:style-name="P217"/>
      <text:p text:style-name="P41">Рассмотрев предложение администрации города Мценска, в соответствии с пунктом 1 <text:s/>части 2 статьи 28 Устава города Мценска Орловской области, пунктом 5 статьи 2 Положения «О порядке приватизации муниципального имущества города Мценска», утвержденного решением Мценского городского Совета народных депутатов от 18 июня 2009 года № 240-МПА, Мценский городской Совет народных депутатов</text:p>
      <text:p text:style-name="P115"/>
      <text:p text:style-name="P115">РЕШИЛ: </text:p>
      <text:p text:style-name="P135"><text:s/></text:p>
      <text:p text:style-name="P255"><text:span text:style-name="T81">1. </text:span><text:span text:style-name="T9">Принять решение «О внесении изменений в прогнозный план (программу) </text:span><text:span text:style-name="T80">приватизации муниципального имущества на 2019 год»</text:span><text:span text:style-name="T65">.</text:span></text:p>
      <text:p text:style-name="P38">2. Направить принятое решение главе города Мценска для подписания и обнародования.</text:p>
      <text:p text:style-name="P253">3. Настоящее решение вступает в силу со дня его принятия и подлежит официальному опубликованию.</text:p>
      <text:p text:style-name="P125"/>
      <text:p text:style-name="P4">Председатель Мценского</text:p>
      <text:p text:style-name="P53">городского Совета народных депутатов <text:s text:c="52"/>А.М. Фокин</text:p>
      <text:p text:style-name="P16"/>
      <text:p text:style-name="P16"/>
      <text:p text:style-name="P16">Решение подписано: <text:span text:style-name="T113">22</text:span> августа 201<text:span text:style-name="T63">9</text:span> года. <text:s text:c="6"/></text:p>
      <text:p text:style-name="P170"/>
      <text:p text:style-name="P154"/>
      <text:p text:style-name="P154"/>
      <text:p text:style-name="P154"/>
      <text:p text:style-name="P154"/>
      <text:p text:style-name="P163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4"/>
      <text:p text:style-name="P34"/>
      <text:p text:style-name="P34"/>
      <text:p text:style-name="P34"/>
      <text:p text:style-name="P34"/>
      <text:p text:style-name="P28"/>
      <text:p text:style-name="P66"><text:soft-page-break/><text:span text:style-name="Основной_20_шрифт_20_абзаца2"><text:span text:style-name="T2">РОССИЙСКАЯ ФЕДЕРАЦИЯ</text:span></text:span></text:p>
      <text:p text:style-name="P66"><text:span text:style-name="Основной_20_шрифт_20_абзаца2"><text:span text:style-name="T2">ОРЛОВСКАЯ ОБЛАСТЬ</text:span></text:span></text:p>
      <text:h text:style-name="P319" text:outline-level="4"><text:span text:style-name="Основной_20_шрифт_20_абзаца2"><text:span text:style-name="T6">МЦЕНСКИЙ</text:span></text:span><text:span text:style-name="Основной_20_шрифт_20_абзаца2"><text:span text:style-name="T7"> </text:span></text:span><text:span text:style-name="Основной_20_шрифт_20_абзаца2"><text:span text:style-name="T6">ГОРОДСКОЙ</text:span></text:span><text:span text:style-name="Основной_20_шрифт_20_абзаца2"><text:span text:style-name="T7"> </text:span></text:span><text:span text:style-name="Основной_20_шрифт_20_абзаца2"><text:span text:style-name="T6">СОВЕТ</text:span></text:span><text:span text:style-name="Основной_20_шрифт_20_абзаца2"><text:span text:style-name="T7"> </text:span></text:span><text:span text:style-name="Основной_20_шрифт_20_абзаца2"><text:span text:style-name="T6">НАРОДНЫХ</text:span></text:span><text:span text:style-name="Основной_20_шрифт_20_абзаца2"><text:span text:style-name="T7"> </text:span></text:span><text:span text:style-name="Основной_20_шрифт_20_абзаца2"><text:span text:style-name="T6">ДЕПУТАТОВ</text:span></text:span></text:h>
      <text:p text:style-name="P77"/>
      <text:p text:style-name="P77"><text:span text:style-name="Основной_20_шрифт_20_абзаца2"><text:span text:style-name="T2">РЕШЕНИЕ</text:span></text:span></text:p>
      <text:p text:style-name="P232"/>
      <text:p text:style-name="P223">22 августа 2019 года <text:tab/><text:tab/><text:tab/><text:tab/><text:tab/><text:tab/> <text:s text:c="35"/>№ <text:span text:style-name="T116">167 </text:span>- МПА</text:p>
      <text:p text:style-name="P223"/>
      <text:p text:style-name="P223"/>
      <text:p text:style-name="P144">О внесении <text:s/>изменений в <text:s/>прогнозный <text:s/>план</text:p>
      <text:p text:style-name="P86"><text:span text:style-name="T8">(программу) приватизации </text:span><text:span text:style-name="T79">муниципального</text:span></text:p>
      <text:p text:style-name="P148">имущества на 2019 год</text:p>
      <text:p text:style-name="P43">Принято решением Мценского городского Совета народных депутатов от 22 августа <text:s text:c="20"/>2019 года № 37 /<text:span text:style-name="T113">436 </text:span>- ГС.</text:p>
      <text:p text:style-name="P248">1. <text:span text:style-name="T8">Внести в прогнозный план (программу) приватизации муниципального имущества на 2019 год, утвержденный решением Мценского городского Совета народных депутатов от <text:s text:c="24"/>18 октября 2018 года № 135-МПА, следующие изменения:</text:span></text:p>
      <text:p text:style-name="P248"><text:span text:style-name="T10">пункты 5 и 6 изложить в новой редакции</text:span><text:span text:style-name="T8"> согласно приложению к настоящему решению.</text:span></text:p>
      <text:p text:style-name="P250">2. Настоящее решение вступает в силу со дня его официального опубликования.</text:p>
      <text:p text:style-name="P215"/>
      <text:p text:style-name="P77"/>
      <text:p text:style-name="P77"/>
      <text:p text:style-name="P77"/>
      <text:p text:style-name="P243">Председатель Мценского</text:p>
      <text:p text:style-name="P245">городского Совета народных депутатов <text:s text:c="52"/>А.М. Фокин</text:p>
      <text:p text:style-name="P243"/>
      <text:p text:style-name="P243"/>
      <text:p text:style-name="P243"/>
      <text:p text:style-name="P243">Решение подписано: <text:span text:style-name="T113">22</text:span> <text:span text:style-name="T82">августа</text:span> 201<text:span text:style-name="T82">9</text:span> года.</text:p>
      <text:p text:style-name="P245"/>
      <text:p text:style-name="P243"/>
      <text:p text:style-name="P243"/>
      <text:p text:style-name="P243"/>
      <text:p text:style-name="P243"/>
      <text:p text:style-name="P241">Глава города Мценска <text:s text:c="70"/>А.Н. Беляев</text:p>
      <text:p text:style-name="P234"/>
      <text:p text:style-name="P234"/>
      <text:p text:style-name="P189"/>
      <text:p text:style-name="P243">Решение подписано: <text:span text:style-name="T115">23</text:span> <text:span text:style-name="T82">августа</text:span> 201<text:span text:style-name="T82">9</text:span> года.</text:p>
      <text:p text:style-name="P191"/>
      <text:p text:style-name="P190"/>
      <text:p text:style-name="P161"/>
      <text:p text:style-name="P26"/>
      <text:p text:style-name="P26"/>
      <text:p text:style-name="P26"/>
      <text:p text:style-name="P26"/>
      <text:p text:style-name="P26"/>
      <text:p text:style-name="P207"><text:span text:style-name="Основной_20_шрифт_20_абзаца1"/></text:p>
      <text:p text:style-name="P305"/>
      <text:p text:style-name="P271"><text:s text:c="164"/>Приложение</text:p>
      <text:p text:style-name="P263"><text:s text:c="132"/>к решению Мценского городского Совета народных</text:p>
      <text:p text:style-name="P263"><text:s text:c="136"/>депутатов от 22 августа 2019 года №<text:span text:style-name="T85">167</text:span>-МПА <text:s text:c="5"/></text:p>
      <text:p text:style-name="P263"/>
      <text:p text:style-name="P263"><text:s text:c="106"/>ИЗМЕНЕНИЯ</text:p>
      <text:p text:style-name="P263"><text:s text:c="21"/>в прогнозный план (программу) приватизации муниципального имущества на 2019 год, утвержденный</text:p>
      <text:p text:style-name="P263"><text:s text:c="22"/>решением Мценского городского Совета народных депутатов от 18 октября 2018 года № 135–МПА</text:p>
      <text:p text:style-name="P26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265">№ </text:p>
            <text:p text:style-name="P265">п/п</text:p>
          </table:table-cell>
          <table:table-cell table:style-name="Таблица1.A1" office:value-type="string">
            <text:p text:style-name="P265">Наименование и характеристика объекта недвижимого муниципального имущества</text:p>
          </table:table-cell>
          <table:table-cell table:style-name="Таблица1.A1" office:value-type="string">
            <text:p text:style-name="P265">Площадь объекта недвижимого имущества/</text:p>
            <text:p text:style-name="P265">земельного </text:p>
            <text:p text:style-name="P265">участка, кв.м.</text:p>
          </table:table-cell>
          <table:table-cell table:style-name="Таблица1.A1" office:value-type="string">
            <text:p text:style-name="P265">Балансовая стоимость объекта недвижимого имущества, </text:p>
            <text:p text:style-name="P265"><text:s text:c="3"/>тыс.руб.</text:p>
          </table:table-cell>
          <table:table-cell table:style-name="Таблица1.A1" office:value-type="string">
            <text:p text:style-name="P265">Остаточная стоимость объекта недвижимого имущества, тыс.руб.</text:p>
          </table:table-cell>
          <table:table-cell table:style-name="Таблица1.A1" office:value-type="string">
            <text:p text:style-name="P265">Реквизиты свидетельства о государственной регистрации собственности муниципального образования г.Мценск</text:p>
          </table:table-cell>
          <table:table-cell table:style-name="Таблица1.A1" office:value-type="string">
            <text:p text:style-name="P265">Адрес местонахождения объекта недвижимого муниципального имущества</text:p>
          </table:table-cell>
          <table:table-cell table:style-name="Таблица1.A1" office:value-type="string">
            <text:p text:style-name="P265">Способ приватизации/</text:p>
            <text:p text:style-name="P265">Предполагаемые сроки его</text:p>
            <text:p text:style-name="P265">приватизации</text:p>
          </table:table-cell>
        </table:table-row>
        <table:table-row table:style-name="Таблица1.1">
          <table:table-cell table:style-name="Таблица1.A1" office:value-type="string">
            <text:p text:style-name="P265"/>
          </table:table-cell>
          <table:table-cell table:style-name="Таблица1.A1" office:value-type="string">
            <text:p text:style-name="P265"/>
          </table:table-cell>
          <table:table-cell table:style-name="Таблица1.A1" office:value-type="string">
            <text:p text:style-name="P265"/>
          </table:table-cell>
          <table:table-cell table:style-name="Таблица1.A1" office:value-type="string">
            <text:p text:style-name="P265"/>
          </table:table-cell>
          <table:table-cell table:style-name="Таблица1.A1" office:value-type="string">
            <text:p text:style-name="P265"/>
          </table:table-cell>
          <table:table-cell table:style-name="Таблица1.A1" office:value-type="string">
            <text:p text:style-name="P265"/>
          </table:table-cell>
          <table:table-cell table:style-name="Таблица1.A1" office:value-type="string">
            <text:p text:style-name="P265"/>
          </table:table-cell>
          <table:table-cell table:style-name="Таблица1.A1" office:value-type="string">
            <text:p text:style-name="P265"/>
          </table:table-cell>
        </table:table-row>
        <table:table-row table:style-name="Таблица1.3">
          <table:table-cell table:style-name="Таблица1.A1" office:value-type="string">
            <text:p text:style-name="P265">5.</text:p>
            <text:p text:style-name="P265"/>
            <text:p text:style-name="P265"/>
            <text:p text:style-name="P265"/>
          </table:table-cell>
          <table:table-cell table:style-name="Таблица1.A1" office:value-type="string">
            <text:p text:style-name="P265">Муниципальное имущество в составе:</text:p>
            <text:p text:style-name="P269"><text:span text:style-name="T8">– Часть помещения административного здания, назначение: нежилое, этаж 2. Кадастровый (или </text:span><text:span text:style-name="T20">условный</text:span><text:span text:style-name="T8">) номер: 57–57–07/004/2011–955;</text:span></text:p>
            <text:p text:style-name="P269"><text:span text:style-name="T8">– Часть помещения административного здания, назначение: нежилое, этаж 2. Кадастровый (или </text:span><text:span text:style-name="T20">условный</text:span><text:span text:style-name="T8">) номер: 57–57–07/004/2011–954;</text:span></text:p>
            <text:p text:style-name="P264"><text:soft-page-break/>– земельный участок, <text:s text:c="2"/>кадастровый номер 57:27:0020507:6, категория земель: земли населенных пунктов, виды разрешенного использования: эксплуатация и обслуживание административных зданий и сооружений.</text:p>
          </table:table-cell>
          <table:table-cell table:style-name="Таблица1.A1" office:value-type="string">
            <text:p text:style-name="P265"><text:s/>174,1</text:p>
            <text:p text:style-name="P265"/>
            <text:p text:style-name="P265"/>
            <text:p text:style-name="P265"/>
            <text:p text:style-name="P265"/>
            <text:p text:style-name="P265"/>
            <text:p text:style-name="P265"/>
            <text:p text:style-name="P265"/>
            <text:p text:style-name="P265">188,2</text:p>
            <text:p text:style-name="P265"/>
            <text:p text:style-name="P265"/>
            <text:p text:style-name="P265"/>
            <text:p text:style-name="P265"/>
            <text:p text:style-name="P265"/>
            <text:p text:style-name="P265"><text:soft-page-break/><text:s text:c="9"/>/677</text:p>
            <text:p text:style-name="P265">(общая долевая собственность муниципаль–ного образования город Мценск, ½)</text:p>
            <text:p text:style-name="P265"/>
          </table:table-cell>
          <table:table-cell table:style-name="Таблица1.A1" office:value-type="string">
            <text:p text:style-name="P265">227,6</text:p>
            <text:p text:style-name="P265"/>
            <text:p text:style-name="P265"/>
            <text:p text:style-name="P265"/>
            <text:p text:style-name="P265"/>
            <text:p text:style-name="P265"/>
            <text:p text:style-name="P265"/>
            <text:p text:style-name="P265"/>
            <text:p text:style-name="P265">673,771</text:p>
            <text:p text:style-name="P265"/>
            <text:p text:style-name="P265"/>
            <text:p text:style-name="P265"/>
            <text:p text:style-name="P265"/>
            <text:p text:style-name="P265"/>
            <text:p text:style-name="P265"><text:soft-page-break/><text:s/>Кадастровая стоимость –2 239,251</text:p>
            <text:p text:style-name="P265"/>
            <text:p text:style-name="P265"/>
            <text:p text:style-name="P265"/>
            <text:p text:style-name="P265"/>
          </table:table-cell>
          <table:table-cell table:style-name="Таблица1.A1" office:value-type="string">
            <text:p text:style-name="P265"><text:s text:c="9"/>–</text:p>
            <text:p text:style-name="P265"/>
            <text:p text:style-name="P265"/>
            <text:p text:style-name="P265"/>
            <text:p text:style-name="P265"/>
            <text:p text:style-name="P265"/>
            <text:p text:style-name="P265"/>
            <text:p text:style-name="P265"/>
            <text:p text:style-name="P265">193,735</text:p>
          </table:table-cell>
          <table:table-cell table:style-name="Таблица1.A1" office:value-type="string">
            <text:p text:style-name="P265">Свидетельство о государственной регистрации права 57–АБ </text:p>
            <text:p text:style-name="P265">№ 102611 от 11.04.2011г.</text:p>
            <text:p text:style-name="P265"/>
            <text:p text:style-name="P265"/>
            <text:p text:style-name="P265">Свидетельство о государственной регистрации права 57–АБ </text:p>
            <text:p text:style-name="P265">№ 102610 от 11.04.2011г.</text:p>
            <text:p text:style-name="P265"><text:soft-page-break/>Выписка из ЕГРН от 25.06.2019г. </text:p>
            <text:p text:style-name="P265">№ КУВИ–001/2019–14486834</text:p>
            <text:p text:style-name="P265"/>
          </table:table-cell>
          <table:table-cell table:style-name="Таблица1.A1" office:value-type="string">
            <text:p text:style-name="P265">Орловская область, г.Мценск, ул.Ленина, д.30</text:p>
            <text:p text:style-name="P265"/>
            <text:p text:style-name="P265"/>
            <text:p text:style-name="P265"/>
            <text:p text:style-name="P265"/>
            <text:p text:style-name="P265">Орловская область, г.Мценск, ул.Ленина, д.30</text:p>
            <text:p text:style-name="P265"/>
            <text:p text:style-name="P264"/>
            <text:p text:style-name="P264"/>
            <text:p text:style-name="P270"><text:span text:style-name="T8">Местоположение </text:span><text:soft-page-break/><text:span text:style-name="T8">установлено относительно ориентира, расположенного в границах участка. Почтовый адрес ориентира: Российская Федерация, Орловская область, г.Мценск, ул.Ленина, д.30.</text:span></text:p>
          </table:table-cell>
          <table:table-cell table:style-name="Таблица1.A1" office:value-type="string">
            <text:p text:style-name="P265"/>
            <text:p text:style-name="P265"/>
            <text:p text:style-name="P265"/>
            <text:p text:style-name="P265"/>
            <text:p text:style-name="P265"/>
            <text:p text:style-name="P265"/>
            <text:p text:style-name="P265">Аукцион, открытая форма подачи предложений о цене/</text:p>
            <text:p text:style-name="P265">2019-2020 г.г.</text:p>
            <text:p text:style-name="P265"/>
            <text:p text:style-name="P265"/>
            <text:p text:style-name="P265"><text:soft-page-break/></text:p>
            <text:p text:style-name="P265"/>
            <text:p text:style-name="P265"/>
            <text:p text:style-name="P265"/>
            <text:p text:style-name="P265"/>
            <text:p text:style-name="P265"/>
            <text:p text:style-name="P265"/>
            <text:p text:style-name="P265"/>
            <text:p text:style-name="P265"/>
            <text:p text:style-name="P265"/>
            <text:p text:style-name="P265"/>
            <text:p text:style-name="P265"/>
            <text:p text:style-name="P265"/>
            <text:p text:style-name="P265"/>
          </table:table-cell>
        </table:table-row>
        <table:table-row table:style-name="Таблица1.3">
          <table:table-cell table:style-name="Таблица1.A1" office:value-type="string">
            <text:p text:style-name="P265">6.</text:p>
          </table:table-cell>
          <table:table-cell table:style-name="Таблица1.A1" office:value-type="string">
            <text:p text:style-name="P266">Муниципальное имущество в составе:</text:p>
            <text:p text:style-name="P269"><text:span text:style-name="T22">- </text:span><text:span text:style-name="T12">помещение 1,</text:span><text:span text:style-name="T22"> </text:span><text:span text:style-name="T12">назначение: нежилое, этаж 1,2.</text:span></text:p>
            <text:p text:style-name="P269"><text:span text:style-name="T12">Кадастровый (или </text:span><text:span text:style-name="T21">условный</text:span><text:span text:style-name="T12">) номер:</text:span></text:p>
            <text:p text:style-name="P266">57-57-07/005/2010-586;</text:p>
            <text:p text:style-name="P266">- помещение 2, назначение: нежилое, этаж 1,2.</text:p>
            <text:p text:style-name="P269"><text:span text:style-name="T12">Кадастровый (или </text:span><text:span text:style-name="T21">условный</text:span><text:span text:style-name="T12">) номер:</text:span></text:p>
            <text:p text:style-name="P266">57-57-07/005/2010-587;</text:p>
            <text:p text:style-name="P266">- здание сарая, назначение: нежилое, 1-этажный (подземных этажей – 1); <text:s/>инв.</text:p>
            <text:p text:style-name="P269"><text:span text:style-name="T12">№ </text:span><text:soft-page-break/><text:span text:style-name="T12">54:410:002:010075360:0003,</text:span></text:p>
            <text:p text:style-name="P266">лит. В.</text:p>
            <text:p text:style-name="P266">Кадастровый (или условный) номер: </text:p>
            <text:p text:style-name="P266">57:27:0020518:0026:54:410:002:</text:p>
            <text:p text:style-name="P266">010075360:0003;</text:p>
            <text:p text:style-name="P267">- здание сарая, назначение: нежилое, 1-этажный (подземных этажей -1), инв. </text:p>
            <text:p text:style-name="P267">№ 54:410:002:010075360:0004, лит.Г.</text:p>
            <text:p text:style-name="P266">Кадастровый (или условный) номер: </text:p>
            <text:p text:style-name="P266">57:27:0020518:0026:54:410:002:</text:p>
            <text:p text:style-name="P266">010075360:0004;</text:p>
            <text:p text:style-name="P267"><text:s/>- здание сарая, назначение: нежилое, 1-этажный, инв. </text:p>
            <text:p text:style-name="P267">№ 54:410:002:010075360:0005, лит.Д.</text:p>
            <text:p text:style-name="P266">Кадастровый (или условный) номер: </text:p>
            <text:p text:style-name="P266">57:27:0020518:0026:54:410:002:</text:p>
            <text:p text:style-name="P266">010075360:0005;</text:p>
            <text:p text:style-name="P267">- здание сарая, назначение: нежилое, 1-этажный, инв. </text:p>
            <text:p text:style-name="P267"><text:soft-page-break/>№ 54:410:002:010075360:0002, лит.Б.</text:p>
            <text:p text:style-name="P266">Кадастровый (или условный) номер: </text:p>
            <text:p text:style-name="P266">57:27:0020518:0026:54:410:002:</text:p>
            <text:p text:style-name="P266">010075360:0002;</text:p>
            <text:p text:style-name="P266">- Земельный участок, категория земель: земли населенных пунктов, разрешенное использование: обслуживание зданий.</text:p>
            <text:p text:style-name="P266">Кадастровый (или условный) номер: 57:27:002 05 18:0026.</text:p>
            <text:p text:style-name="P266">Движимое имущество:</text:p>
            <text:p text:style-name="P266">- забор;</text:p>
            <text:p text:style-name="P266">- бойлер.</text:p>
          </table:table-cell>
          <table:table-cell table:style-name="Таблица1.A1" office:value-type="string">
            <text:p text:style-name="P266"/>
            <text:p text:style-name="P266"/>
            <text:p text:style-name="P266">349,8/-</text:p>
            <text:p text:style-name="P266"/>
            <text:p text:style-name="P266"/>
            <text:p text:style-name="P266"/>
            <text:p text:style-name="P266"/>
            <text:p text:style-name="P266">1282,6/-</text:p>
            <text:p text:style-name="P266"/>
            <text:p text:style-name="P266"/>
            <text:p text:style-name="P267"/>
            <text:p text:style-name="P267"/>
            <text:p text:style-name="P267">95,80/-</text:p>
            <text:p text:style-name="P268"/>
            <text:p text:style-name="P268"/>
            <text:p text:style-name="P268"/>
            <text:p text:style-name="P268"><text:soft-page-break/></text:p>
            <text:p text:style-name="P268"/>
            <text:p text:style-name="P268"/>
            <text:p text:style-name="P268"/>
            <text:p text:style-name="P268"/>
            <text:p text:style-name="P267"/>
            <text:p text:style-name="P267"/>
            <text:p text:style-name="P267"/>
            <text:p text:style-name="P267">79,20/-</text:p>
            <text:p text:style-name="P268"/>
            <text:p text:style-name="P268"/>
            <text:p text:style-name="P268"/>
            <text:p text:style-name="P268"/>
            <text:p text:style-name="P268"/>
            <text:p text:style-name="P268"/>
            <text:p text:style-name="P268"/>
            <text:p text:style-name="P268"/>
            <text:p text:style-name="P267"/>
            <text:p text:style-name="P267"/>
            <text:p text:style-name="P267">67,70/-</text:p>
            <text:p text:style-name="P267"/>
            <text:p text:style-name="P267"/>
            <text:p text:style-name="P267"/>
            <text:p text:style-name="P267"/>
            <text:p text:style-name="P267"/>
            <text:p text:style-name="P267"/>
            <text:p text:style-name="P267"/>
            <text:p text:style-name="P267"/>
            <text:p text:style-name="P267"/>
            <text:p text:style-name="P267">54,20/-</text:p>
            <text:p text:style-name="P267"><text:soft-page-break/></text:p>
            <text:p text:style-name="P267"/>
            <text:p text:style-name="P267"/>
            <text:p text:style-name="P267"/>
            <text:p text:style-name="P267"/>
            <text:p text:style-name="P267"/>
            <text:p text:style-name="P267"/>
            <text:p text:style-name="P267"/>
            <text:p text:style-name="P267"/>
            <text:p text:style-name="P267">-/13372,56</text:p>
            <text:p text:style-name="P265"/>
          </table:table-cell>
          <table:table-cell table:style-name="Таблица1.A1" office:value-type="string">
            <text:p text:style-name="P266"/>
            <text:p text:style-name="P266"/>
            <text:p text:style-name="P266">739,5</text:p>
            <text:p text:style-name="P266"/>
            <text:p text:style-name="P266"/>
            <text:p text:style-name="P266"/>
            <text:p text:style-name="P266"/>
            <text:p text:style-name="P266">2821,74</text:p>
            <text:p text:style-name="P266"/>
            <text:p text:style-name="P266"/>
            <text:p text:style-name="P266"/>
            <text:p text:style-name="P266"/>
            <text:p text:style-name="P266">34,954</text:p>
            <text:p text:style-name="P266"/>
            <text:p text:style-name="P266"/>
            <text:p text:style-name="P266"/>
            <text:p text:style-name="P266"><text:soft-page-break/></text:p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>28,629</text:p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>113,972</text:p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>23,333</text:p>
            <text:p text:style-name="P266"><text:soft-page-break/></text:p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>кадастровая стоимость –</text:p>
            <text:p text:style-name="P266">39 116,693</text:p>
            <text:p text:style-name="P266"/>
            <text:p text:style-name="P266"/>
            <text:p text:style-name="P266"/>
            <text:p text:style-name="P266"/>
            <text:p text:style-name="P266"/>
            <text:p text:style-name="P267">943,839</text:p>
            <text:p text:style-name="P267">4,5</text:p>
          </table:table-cell>
          <table:table-cell table:style-name="Таблица1.A1" office:value-type="string">
            <text:p text:style-name="P266"/>
            <text:p text:style-name="P266"/>
            <text:p text:style-name="P266">0,00</text:p>
            <text:p text:style-name="P266"/>
            <text:p text:style-name="P266"/>
            <text:p text:style-name="P266"/>
            <text:p text:style-name="P266"/>
            <text:p text:style-name="P266">190</text:p>
            <text:p text:style-name="P266"/>
            <text:p text:style-name="P266"/>
            <text:p text:style-name="P266"/>
            <text:p text:style-name="P266"/>
            <text:p text:style-name="P266">3,132</text:p>
            <text:p text:style-name="P266"/>
            <text:p text:style-name="P266"/>
            <text:p text:style-name="P266"/>
            <text:p text:style-name="P266"><text:soft-page-break/></text:p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>3,016</text:p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>10,304</text:p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>2,125</text:p>
            <text:p text:style-name="P266"><text:soft-page-break/></text:p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7"/>
            <text:p text:style-name="P267"/>
            <text:p text:style-name="P267"/>
            <text:p text:style-name="P267">943,839</text:p>
            <text:p text:style-name="P267">0,00</text:p>
          </table:table-cell>
          <table:table-cell table:style-name="Таблица1.A1" office:value-type="string">
            <text:p text:style-name="P266"/>
            <text:p text:style-name="P266"/>
            <text:p text:style-name="P266">57-АА 992717</text:p>
            <text:p text:style-name="P266">от «28» апреля <text:s/>2010 года</text:p>
            <text:p text:style-name="P266"/>
            <text:p text:style-name="P266"/>
            <text:p text:style-name="P266">57-АА 992716</text:p>
            <text:p text:style-name="P266">от «28» апреля <text:s/>2010 года</text:p>
            <text:p text:style-name="P266"/>
            <text:p text:style-name="P266"/>
            <text:p text:style-name="P266">Серия 57АА 386406 от «30» июня 2006 года</text:p>
            <text:p text:style-name="P266"/>
            <text:p text:style-name="P266"><text:soft-page-break/></text:p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>Серия 57АА 386409 от «30» июня 2006 года</text:p>
            <text:p text:style-name="P266"/>
            <text:p text:style-name="P266"/>
            <text:p text:style-name="P266"/>
            <text:p text:style-name="P267"/>
            <text:p text:style-name="P267"/>
            <text:p text:style-name="P267"/>
            <text:p text:style-name="P266"/>
            <text:p text:style-name="P266"/>
            <text:p text:style-name="P266">Серия 57АА 386408 от «30» июня 2006 года</text:p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9"><text:span text:style-name="T12">Серия 57АА 386407 </text:span><text:soft-page-break/><text:span text:style-name="T12">от «30» июня 2006 года</text:span></text:p>
            <text:p text:style-name="P266"/>
            <text:p text:style-name="P267"/>
            <text:p text:style-name="P267"/>
            <text:p text:style-name="P267"/>
            <text:p text:style-name="P267"/>
            <text:p text:style-name="P267"/>
            <text:p text:style-name="P267"/>
            <text:p text:style-name="P267">Серия 57 <text:s/>АА</text:p>
            <text:p text:style-name="P267">№ 527153 от «07» сентября 2007 года</text:p>
            <text:p text:style-name="P265"/>
          </table:table-cell>
          <table:table-cell table:style-name="Таблица1.A1" office:value-type="string">
            <text:p text:style-name="P266"/>
            <text:p text:style-name="P266"/>
            <text:p text:style-name="P266">Орловская область, г.Мценск, Микрорайон 1, д.30</text:p>
            <text:p text:style-name="P266">Орловская область, г.Мценск, Микрорайон 1, д.30</text:p>
            <text:p text:style-name="P269"><text:span text:style-name="T12">Орловская область, г.Мценск, мкр-н </text:span><text:span text:style-name="T23">I</text:span><text:span text:style-name="T12">, д.30</text:span></text:p>
            <text:p text:style-name="P266"/>
            <text:p text:style-name="P266"/>
            <text:p text:style-name="P266"/>
            <text:p text:style-name="P266"><text:soft-page-break/></text:p>
            <text:p text:style-name="P266"/>
            <text:p text:style-name="P266"/>
            <text:p text:style-name="P266"/>
            <text:p text:style-name="P266"/>
            <text:p text:style-name="P269"><text:span text:style-name="T12">Орловская область, г.Мценск, мкр-н </text:span><text:span text:style-name="T23">I</text:span><text:span text:style-name="T12">, д.30</text:span></text:p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9"><text:span text:style-name="T12">Орловская область, г.Мценск, мкр-н </text:span><text:span text:style-name="T23">I</text:span><text:span text:style-name="T12">, д.30</text:span></text:p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9"><text:span text:style-name="T12">Орловская область, г.Мценск, мкр-н </text:span><text:span text:style-name="T23">I</text:span><text:span text:style-name="T12">, д.30</text:span></text:p>
            <text:p text:style-name="P266"/>
            <text:p text:style-name="P266"/>
            <text:p text:style-name="P266"/>
            <text:p text:style-name="P266"><text:soft-page-break/></text:p>
            <text:p text:style-name="P266"/>
            <text:p text:style-name="P266"/>
            <text:p text:style-name="P269"><text:span text:style-name="T12">Орловская область, г.Мценск, мкр-н </text:span><text:span text:style-name="T23">I</text:span></text:p>
            <text:p text:style-name="P267"/>
            <text:p text:style-name="P265"/>
          </table:table-cell>
          <table:table-cell table:style-name="Таблица1.A1" office:value-type="string"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>Аукцион,</text:p>
            <text:p text:style-name="P269"><text:span text:style-name="T12">открытая форма подачи </text:span><text:soft-page-break/><text:span text:style-name="T12">предложения о цене/</text:span></text:p>
            <text:p text:style-name="P266">2019–2020 г.г.</text:p>
            <text:p text:style-name="P265"/>
          </table:table-cell>
        </table:table-row>
      </table:table>
      <text:p text:style-name="P276"/>
      <text:p text:style-name="P309"/>
      <text:p text:style-name="P308"/>
      <text:p text:style-name="P93"><text:s/></text:p>
      <text:p text:style-name="P67"><text:span text:style-name="Основной_20_шрифт_20_абзаца2"><text:span text:style-name="T2">РОССИЙСКАЯ ФЕДЕРАЦИЯ</text:span></text:span></text:p>
      <text:p text:style-name="P67"><text:span text:style-name="Основной_20_шрифт_20_абзаца2"><text:span text:style-name="T2">ОРЛОВСКАЯ ОБЛАСТЬ</text:span></text:span></text:p>
      <text:h text:style-name="P320" text:outline-level="4"><text:span text:style-name="Основной_20_шрифт_20_абзаца2"><text:span text:style-name="T4">МЦЕНСКИЙ</text:span></text:span><text:span text:style-name="Основной_20_шрифт_20_абзаца2"><text:span text:style-name="T5"> </text:span></text:span><text:span text:style-name="Основной_20_шрифт_20_абзаца2"><text:span text:style-name="T4">ГОРОДСКОЙ</text:span></text:span><text:span text:style-name="Основной_20_шрифт_20_абзаца2"><text:span text:style-name="T5"> </text:span></text:span><text:span text:style-name="Основной_20_шрифт_20_абзаца2"><text:span text:style-name="T4">СОВЕТ</text:span></text:span><text:span text:style-name="Основной_20_шрифт_20_абзаца2"><text:span text:style-name="T5"> </text:span></text:span><text:span text:style-name="Основной_20_шрифт_20_абзаца2"><text:span text:style-name="T4">НАРОДНЫХ</text:span></text:span><text:span text:style-name="Основной_20_шрифт_20_абзаца2"><text:span text:style-name="T5"> </text:span></text:span><text:span text:style-name="Основной_20_шрифт_20_абзаца2"><text:span text:style-name="T4">ДЕПУТАТОВ</text:span></text:span></text:h>
      <text:p text:style-name="P78"/>
      <text:p text:style-name="P78"><text:span text:style-name="Основной_20_шрифт_20_абзаца2"><text:span text:style-name="T2">РЕШЕНИЕ</text:span></text:span></text:p>
      <text:p text:style-name="P180"/>
      <text:p text:style-name="P180"><text:span text:style-name="Основной_20_шрифт_20_абзаца1"><text:span text:style-name="T54">22</text:span></text:span><text:span text:style-name="Основной_20_шрифт_20_абзаца1"> августа 201</text:span><text:span text:style-name="Основной_20_шрифт_20_абзаца1"><text:span text:style-name="T63">9</text:span></text:span><text:span text:style-name="Основной_20_шрифт_20_абзаца1"> года <text:s text:c="36"/><text:tab/> <text:s text:c="50"/>№ </text:span><text:span text:style-name="Основной_20_шрифт_20_абзаца1"><text:span text:style-name="T54">37</text:span></text:span><text:span text:style-name="Основной_20_шрифт_20_абзаца1">/</text:span><text:span text:style-name="Основной_20_шрифт_20_абзаца1"><text:span text:style-name="T28">437</text:span></text:span><text:span text:style-name="Основной_20_шрифт_20_абзаца1"> - ГС</text:span></text:p>
      <text:p text:style-name="P105"/>
      <text:p text:style-name="P145">Об отчете администрации города Мценска об изменениях</text:p>
      <text:p text:style-name="P145">в реестре <text:s/>муниципального <text:s/>имущества <text:s/>города Мценска, </text:p>
      <text:p text:style-name="P145">связанных <text:s text:c="2"/>с <text:s text:c="2"/>возникновением <text:s text:c="2"/>и <text:s text:c="2"/>прекращением <text:s/>права</text:p>
      <text:p text:style-name="P145">собственности муниципального образования город Мценск</text:p>
      <text:p text:style-name="P225">на <text:s/>недвижимое <text:s/>и <text:s/>движимое <text:s/>имущество <text:s/>за <text:s/>2018 <text:s/>год</text:p>
      <text:p text:style-name="P218"/>
      <text:p text:style-name="P39"><text:span text:style-name="T65">Рассмотрев отчет администрации города Мценска об изменениях в реестре муниципального имущества города Мценска, связанных с возникновением и прекращением права собственности муниципального образования город Мценск на недвижимое и движимое имущество за 2018 год, в соответствии с частью 16 статьи </text:span><text:span text:style-name="T69">III</text:span><text:span text:style-name="T65"> Положения «Об учете муниципального имущества и о ведении реестра муниципального имущества г. Мценска», утвержденного решением Мценского городского Совета народных депутатов от 24 января <text:s text:c="16"/>2008 года № 107-МПА, Мценский городской Совет народных депутатов</text:span></text:p>
      <text:p text:style-name="P116"/>
      <text:p text:style-name="P116">РЕШИЛ: </text:p>
      <text:p text:style-name="P136"><text:s/><text:tab/></text:p>
      <text:p text:style-name="P127"><text:span text:style-name="T29"><text:tab/></text:span><text:span text:style-name="T13">1. Утвердить отчет администрации города Мценска об изменениях в реестре </text:span><text:span text:style-name="T11">муниципального имущества города Мценска, связанных с возникновением и прекращением права собственности муниципального образования город Мценск на недвижимое и движимое имущество за 2018 год (приложение). </text:span></text:p>
      <text:list xml:id="list33285931" text:style-name="WW8Num2">
        <text:list-item>
          <text:p text:style-name="P302"><text:span text:style-name="T91">2. </text:span>Настоящее решение вступает в силу со дня его принятия<text:span text:style-name="T72">.</text:span></text:p>
        </text:list-item>
      </text:list>
      <text:p text:style-name="P126"/>
      <text:p text:style-name="P5">Председатель Мценского</text:p>
      <text:p text:style-name="P54">городского Совета народных депутатов <text:s text:c="52"/>А.М. Фокин</text:p>
      <text:p text:style-name="P17"/>
      <text:p text:style-name="P17"/>
      <text:p text:style-name="P17">Решение подписано: <text:span text:style-name="T113">22</text:span> августа 201<text:span text:style-name="T63">9</text:span> года. <text:s text:c="6"/></text:p>
      <text:p text:style-name="P171"/>
      <text:p text:style-name="P155"/>
      <text:p text:style-name="P155"/>
      <text:p text:style-name="P155"/>
      <text:p text:style-name="P155"/>
      <text:p text:style-name="P164"/>
      <text:p text:style-name="P29"/>
      <text:p text:style-name="P29"/>
      <text:p text:style-name="P29"/>
      <text:p text:style-name="P29"/>
      <text:p text:style-name="P29"/>
      <text:p text:style-name="P208"><text:span text:style-name="Основной_20_шрифт_20_абзаца1"/></text:p>
      <text:p text:style-name="P306"/>
      <text:p text:style-name="P306"/>
      <text:p text:style-name="P301"><text:soft-page-break/><text:span text:style-name="T117"><text:s text:c="80"/></text:span>Приложение</text:p>
      <text:p text:style-name="P301"><text:s text:c="54"/>к решению Мценского городского Совета народных</text:p>
      <text:p text:style-name="P310">депутатов от 15 августа 2019 года № 37/<text:span text:style-name="T86">437</text:span>-ГС</text:p>
      <text:p text:style-name="P277">Отчет администрации города Мценска об изменениях в реестре муниципального имущества города Мценска, связанных с возникновением и прекращением права собственности муниципального образования город Мценск на недвижимое и движимое имущество за 2018 год</text:p>
      <text:p text:style-name="P278"/>
      <text:list xml:id="list33322090" text:continue-numbering="true" text:style-name="WW8Num2">
        <text:list-item>
          <text:p text:style-name="P280">Возникновение права собственности муниципального образования г.Мценск</text:p>
        </text:list-item>
      </text:list>
      <text:p text:style-name="P311"><text:s text:c="43"/>а) на недвижимое имущество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85">РНМИ*</text:p>
          </table:table-cell>
          <table:table-cell table:style-name="Таблица2.A1" office:value-type="string">
            <text:p text:style-name="P285">Вид и наименование</text:p>
          </table:table-cell>
          <table:table-cell table:style-name="Таблица2.A1" office:value-type="string">
            <text:p text:style-name="P285">Местоположение</text:p>
            <text:p text:style-name="P285">(почтовый адрес, ориентир)</text:p>
          </table:table-cell>
          <table:table-cell table:style-name="Таблица2.A1" office:value-type="string">
            <text:p text:style-name="P285">Полное наименование правообладателя</text:p>
          </table:table-cell>
          <table:table-cell table:style-name="Таблица2.E1" office:value-type="string">
            <text:p text:style-name="P285">Основание возникновения</text:p>
          </table:table-cell>
        </table:table-row>
        <table:table-row table:style-name="Таблица2.1">
          <table:table-cell table:style-name="Таблица2.A1" office:value-type="string">
            <text:p text:style-name="P285"><text:s text:c="7"/>1.</text:p>
          </table:table-cell>
          <table:table-cell table:style-name="Таблица2.A1" office:value-type="string">
            <text:p text:style-name="P285"><text:s text:c="21"/>2.</text:p>
          </table:table-cell>
          <table:table-cell table:style-name="Таблица2.A1" office:value-type="string">
            <text:p text:style-name="P285"><text:s text:c="13"/>3.</text:p>
          </table:table-cell>
          <table:table-cell table:style-name="Таблица2.A1" office:value-type="string">
            <text:p text:style-name="P285"><text:s text:c="14"/>4.</text:p>
          </table:table-cell>
          <table:table-cell table:style-name="Таблица2.E1" office:value-type="string">
            <text:p text:style-name="P285"><text:s text:c="14"/>5.</text:p>
          </table:table-cell>
        </table:table-row>
        <table:table-row table:style-name="Таблица2.1">
          <table:table-cell table:style-name="Таблица2.A1" office:value-type="string">
            <text:p text:style-name="P285">5703440</text:p>
          </table:table-cell>
          <table:table-cell table:style-name="Таблица2.A1" office:value-type="string">
            <text:p text:style-name="P285">Земельный участок, площадью 10267 кв.м</text:p>
          </table:table-cell>
          <table:table-cell table:style-name="Таблица2.A1" office:value-type="string">
            <text:p text:style-name="P293">Орловская область, г.Мценск, ул. Московская, д. 9б</text:p>
          </table:table-cell>
          <table:table-cell table:style-name="Таблица2.A1" office:value-type="string">
            <text:p text:style-name="P285">МБДОУ города Мценска «Детский сад № 11»</text:p>
          </table:table-cell>
          <table:table-cell table:style-name="Таблица2.E1" office:value-type="string">
            <text:p text:style-name="P297">Постановление Администрации г.Мценска от 16.01.2018г. № 18 <text:s text:c="3"/>« О внесении изменений в реестр муниципального имущества г. Мценска» (закрепленный за правообладателем, но ранее не учтенный в реестре)</text:p>
          </table:table-cell>
        </table:table-row>
        <table:table-row table:style-name="Таблица2.1">
          <table:table-cell table:style-name="Таблица2.A1" office:value-type="string">
            <text:p text:style-name="P285">5703441</text:p>
          </table:table-cell>
          <table:table-cell table:style-name="Таблица2.A1" office:value-type="string">
            <text:p text:style-name="P285">Земельный участок, площадью 11239 кв.м</text:p>
          </table:table-cell>
          <table:table-cell table:style-name="Таблица2.A1" office:value-type="string">
            <text:p text:style-name="P293">Орловская область, г.Мценск, пер. Перевозный, д. 16а</text:p>
          </table:table-cell>
          <table:table-cell table:style-name="Таблица2.A1" office:value-type="string">
            <text:p text:style-name="P285">МБДОУ города Мценска «Детский сад № 4»</text:p>
          </table:table-cell>
          <table:table-cell table:style-name="Таблица2.E1" office:value-type="string">
            <text:p text:style-name="P285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442</text:p>
          </table:table-cell>
          <table:table-cell table:style-name="Таблица2.A1" office:value-type="string">
            <text:p text:style-name="P285">Земельный участок, площадью 6230 кв.м</text:p>
          </table:table-cell>
          <table:table-cell table:style-name="Таблица2.A1" office:value-type="string">
            <text:p text:style-name="P293">Орловская область, г.Мценск, пер. 1-й Безымянный, д. 13</text:p>
          </table:table-cell>
          <table:table-cell table:style-name="Таблица2.A1" office:value-type="string">
            <text:p text:style-name="P285">МБДОУ города Мценска «Детский сад № 7»</text:p>
          </table:table-cell>
          <table:table-cell table:style-name="Таблица2.E1" office:value-type="string">
            <text:p text:style-name="P285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443</text:p>
          </table:table-cell>
          <table:table-cell table:style-name="Таблица2.A1" office:value-type="string">
            <text:p text:style-name="P285">Земельный участок, площадью 680 кв.м</text:p>
          </table:table-cell>
          <table:table-cell table:style-name="Таблица2.A1" office:value-type="string">
            <text:p text:style-name="P293">Орловская область, г.Мценск, ул. Ленина, д. 20</text:p>
          </table:table-cell>
          <table:table-cell table:style-name="Таблица2.A1" office:value-type="string">
            <text:p text:style-name="P293">муниципальная казна города Мценска</text:p>
          </table:table-cell>
          <table:table-cell table:style-name="Таблица2.E1" office:value-type="string">
            <text:p text:style-name="P297">Постановление Администрации г.Мценска от 31.01.2018г. № 112 <text:s text:c="2"/>« О внесении изменений в реестр муниципального имущества г. Мценска» (государственная регистрация)</text:p>
          </table:table-cell>
        </table:table-row>
        <table:table-row table:style-name="Таблица2.1">
          <table:table-cell table:style-name="Таблица2.A1" office:value-type="string">
            <text:p text:style-name="P293">5703444</text:p>
          </table:table-cell>
          <table:table-cell table:style-name="Таблица2.A1" office:value-type="string">
            <text:p text:style-name="P291">Квартира общей площадью 42,7 кв.м</text:p>
          </table:table-cell>
          <table:table-cell table:style-name="Таблица2.A1" office:value-type="string">
            <text:p text:style-name="P293">Орловская область, г.Мценск, ул.А.Рева, д. 9 кв. 2</text:p>
          </table:table-cell>
          <table:table-cell table:style-name="Таблица2.A1" office:value-type="string">
            <text:p text:style-name="P293">муниципальная казна города Мценска</text:p>
          </table:table-cell>
          <table:table-cell table:style-name="Таблица2.E1" office:value-type="string">
            <text:p text:style-name="P297">Постановление Администрации г.Мценска от 01.03.2018г. № 262 <text:s/>« О внесении изменений в реестр муниципального имущества города Мценска» (согласно акта инвентаризации от 13.11.2017)</text:p>
          </table:table-cell>
        </table:table-row>
        <table:table-row table:style-name="Таблица2.1">
          <table:table-cell table:style-name="Таблица2.A1" office:value-type="string">
            <text:p text:style-name="P293">5703445</text:p>
          </table:table-cell>
          <table:table-cell table:style-name="Таблица2.A1" office:value-type="string">
            <text:p text:style-name="P291">Квартира общей площадью 49,3 кв.м</text:p>
          </table:table-cell>
          <table:table-cell table:style-name="Таблица2.A1" office:value-type="string">
            <text:p text:style-name="P293">Орловская область, г.Мценск, ул.А.Рева, д. 9 кв. 4</text:p>
          </table:table-cell>
          <table:table-cell table:style-name="Таблица2.A1" office:value-type="string">
            <text:p text:style-name="P293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93">5703446</text:p>
          </table:table-cell>
          <table:table-cell table:style-name="Таблица2.A1" office:value-type="string">
            <text:p text:style-name="P291">Квартира общей площадью 45,5 кв.м</text:p>
          </table:table-cell>
          <table:table-cell table:style-name="Таблица2.A1" office:value-type="string">
            <text:p text:style-name="P293">Орловская область, г.Мценск, ул.А.Рева, д. 9 кв. 5</text:p>
          </table:table-cell>
          <table:table-cell table:style-name="Таблица2.A1" office:value-type="string">
            <text:p text:style-name="P293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93">5703447</text:p>
            <text:p text:style-name="P293"/>
            <text:p text:style-name="P294"/>
          </table:table-cell>
          <table:table-cell table:style-name="Таблица2.A1" office:value-type="string">
            <text:p text:style-name="P291">Квартира общей площадью 51,3 кв.м</text:p>
          </table:table-cell>
          <table:table-cell table:style-name="Таблица2.A1" office:value-type="string">
            <text:p text:style-name="P293">Орловская область, г.Мценск, ул.Автомагистраль, д. 3 кв. 11</text:p>
          </table:table-cell>
          <table:table-cell table:style-name="Таблица2.A1" office:value-type="string">
            <text:p text:style-name="P293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93">5703448</text:p>
          </table:table-cell>
          <table:table-cell table:style-name="Таблица2.A1" office:value-type="string">
            <text:p text:style-name="P291">Квартира общей площадью 39,8 кв.м.</text:p>
          </table:table-cell>
          <table:table-cell table:style-name="Таблица2.A1" office:value-type="string">
            <text:p text:style-name="P293">Орловская область, г.Мценск, ул.Болховская, д.45а, кв. 1</text:p>
          </table:table-cell>
          <table:table-cell table:style-name="Таблица2.A1" office:value-type="string">
            <text:p text:style-name="P293">муниципальная казна города Мценска</text:p>
          </table:table-cell>
          <table:table-cell table:style-name="Таблица2.E1" office:value-type="string">
            <text:p text:style-name="P295"/>
          </table:table-cell>
        </table:table-row>
        <table:table-row table:style-name="Таблица2.1">
          <table:table-cell table:style-name="Таблица2.A1" office:value-type="string">
            <text:p text:style-name="P293">5703481</text:p>
          </table:table-cell>
          <table:table-cell table:style-name="Таблица2.A1" office:value-type="string">
            <text:p text:style-name="P291">Квартира общей площадью 40,8 кв.м.</text:p>
          </table:table-cell>
          <table:table-cell table:style-name="Таблица2.A1" office:value-type="string">
            <text:p text:style-name="P293">Орловская область, г.Мценск, ул.Болховская, д.45б, кв. 1</text:p>
          </table:table-cell>
          <table:table-cell table:style-name="Таблица2.A1" office:value-type="string">
            <text:p text:style-name="P293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93">5703482</text:p>
          </table:table-cell>
          <table:table-cell table:style-name="Таблица2.A1" office:value-type="string">
            <text:p text:style-name="P291">Квартира общей площадью 50,9 кв.м.</text:p>
          </table:table-cell>
          <table:table-cell table:style-name="Таблица2.A1" office:value-type="string">
            <text:p text:style-name="P293">Орловская область, г.Мценск, ул.Болховская, д.45б, кв. 2</text:p>
          </table:table-cell>
          <table:table-cell table:style-name="Таблица2.A1" office:value-type="string">
            <text:p text:style-name="P293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93">5703483</text:p>
          </table:table-cell>
          <table:table-cell table:style-name="Таблица2.A1" office:value-type="string">
            <text:p text:style-name="P291">Квартира общей площадью 60,7 кв.м.</text:p>
          </table:table-cell>
          <table:table-cell table:style-name="Таблица2.A1" office:value-type="string">
            <text:p text:style-name="P293">Орловская область, г.Мценск, ул.Болховская, д.45б, кв. 4</text:p>
          </table:table-cell>
          <table:table-cell table:style-name="Таблица2.A1" office:value-type="string">
            <text:p text:style-name="P293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93">5703484</text:p>
          </table:table-cell>
          <table:table-cell table:style-name="Таблица2.A1" office:value-type="string">
            <text:p text:style-name="P291">Квартира общей площадью 41,2 кв.м.</text:p>
          </table:table-cell>
          <table:table-cell table:style-name="Таблица2.A1" office:value-type="string">
            <text:p text:style-name="P293">Орловская область, г.Мценск, ул.Болховская, д.45б, кв. 5</text:p>
          </table:table-cell>
          <table:table-cell table:style-name="Таблица2.A1" office:value-type="string">
            <text:p text:style-name="P293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93">5703485</text:p>
          </table:table-cell>
          <table:table-cell table:style-name="Таблица2.A1" office:value-type="string">
            <text:p text:style-name="P291">Квартира общей площадью 51,9 кв.м.</text:p>
          </table:table-cell>
          <table:table-cell table:style-name="Таблица2.A1" office:value-type="string">
            <text:p text:style-name="P293">Орловская область, г.Мценск, ул.Болховская, д.45б, кв. 6</text:p>
          </table:table-cell>
          <table:table-cell table:style-name="Таблица2.A1" office:value-type="string">
            <text:p text:style-name="P293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93">5703486</text:p>
          </table:table-cell>
          <table:table-cell table:style-name="Таблица2.A1" office:value-type="string">
            <text:p text:style-name="P291">Квартира общей площадью 61 кв.м.</text:p>
          </table:table-cell>
          <table:table-cell table:style-name="Таблица2.A1" office:value-type="string">
            <text:p text:style-name="P293">Орловская область, г.Мценск, ул.Болховская, д.45б, кв. 8</text:p>
          </table:table-cell>
          <table:table-cell table:style-name="Таблица2.A1" office:value-type="string">
            <text:p text:style-name="P293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93">5703487</text:p>
          </table:table-cell>
          <table:table-cell table:style-name="Таблица2.A1" office:value-type="string">
            <text:p text:style-name="P291">Квартира общей площадью 42 кв.м.</text:p>
          </table:table-cell>
          <table:table-cell table:style-name="Таблица2.A1" office:value-type="string">
            <text:p text:style-name="P293">Орловская область, г.Мценск, ул.Болховская, д.45б, кв. 10</text:p>
          </table:table-cell>
          <table:table-cell table:style-name="Таблица2.A1" office:value-type="string">
            <text:p text:style-name="P293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93">5703488</text:p>
          </table:table-cell>
          <table:table-cell table:style-name="Таблица2.A1" office:value-type="string">
            <text:p text:style-name="P291">Квартира общей площадью 40,3 кв.м.</text:p>
          </table:table-cell>
          <table:table-cell table:style-name="Таблица2.A1" office:value-type="string">
            <text:p text:style-name="P293">Орловская область, г.Мценск, ул.Болховская, д.45б, кв. 11</text:p>
          </table:table-cell>
          <table:table-cell table:style-name="Таблица2.A1" office:value-type="string">
            <text:p text:style-name="P293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93">5703489</text:p>
          </table:table-cell>
          <table:table-cell table:style-name="Таблица2.A1" office:value-type="string">
            <text:p text:style-name="P291">Квартира общей площадью 40,7 кв.м.</text:p>
          </table:table-cell>
          <table:table-cell table:style-name="Таблица2.A1" office:value-type="string">
            <text:p text:style-name="P293">Орловская область, г.Мценск, ул.Болховская, д.45б, кв. 15</text:p>
          </table:table-cell>
          <table:table-cell table:style-name="Таблица2.A1" office:value-type="string">
            <text:p text:style-name="P293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93">5703449</text:p>
          </table:table-cell>
          <table:table-cell table:style-name="Таблица2.A1" office:value-type="string">
            <text:p text:style-name="P291">Квартира общей площадью 64,5 кв.м.</text:p>
          </table:table-cell>
          <table:table-cell table:style-name="Таблица2.A1" office:value-type="string">
            <text:p text:style-name="P293">Орловская область, г.Мценск, ул.Болховская, д.46е, кв. 33</text:p>
          </table:table-cell>
          <table:table-cell table:style-name="Таблица2.A1" office:value-type="string">
            <text:p text:style-name="P293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93">5703450</text:p>
          </table:table-cell>
          <table:table-cell table:style-name="Таблица2.A1" office:value-type="string">
            <text:p text:style-name="P291">Квартира общей площадью 53,5 кв.м.</text:p>
          </table:table-cell>
          <table:table-cell table:style-name="Таблица2.A1" office:value-type="string">
            <text:p text:style-name="P293">Орловская область, г.Мценск, ул.Болховская, д.47, кв. 2</text:p>
          </table:table-cell>
          <table:table-cell table:style-name="Таблица2.A1" office:value-type="string">
            <text:p text:style-name="P293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93">5703451</text:p>
          </table:table-cell>
          <table:table-cell table:style-name="Таблица2.A1" office:value-type="string">
            <text:p text:style-name="P291">Квартира общей площадью 30,2 кв.м.</text:p>
          </table:table-cell>
          <table:table-cell table:style-name="Таблица2.A1" office:value-type="string">
            <text:p text:style-name="P293">Орловская область, г.Мценск, ул.Болховская, д.47, кв. 3</text:p>
          </table:table-cell>
          <table:table-cell table:style-name="Таблица2.A1" office:value-type="string">
            <text:p text:style-name="P293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93">5703452</text:p>
          </table:table-cell>
          <table:table-cell table:style-name="Таблица2.A1" office:value-type="string">
            <text:p text:style-name="P291">Квартира общей площадью 41 кв.м.</text:p>
          </table:table-cell>
          <table:table-cell table:style-name="Таблица2.A1" office:value-type="string">
            <text:p text:style-name="P293">Орловская область, г.Мценск, ул.Болховская, д.47, кв. 12</text:p>
          </table:table-cell>
          <table:table-cell table:style-name="Таблица2.A1" office:value-type="string">
            <text:p text:style-name="P293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93">5703453</text:p>
          </table:table-cell>
          <table:table-cell table:style-name="Таблица2.A1" office:value-type="string">
            <text:p text:style-name="P291">Квартира общей площадью 52,8 кв.м.</text:p>
          </table:table-cell>
          <table:table-cell table:style-name="Таблица2.A1" office:value-type="string">
            <text:p text:style-name="P293">Орловская область, г.Мценск, ул.Болховская, д.49, кв. 2</text:p>
          </table:table-cell>
          <table:table-cell table:style-name="Таблица2.A1" office:value-type="string">
            <text:p text:style-name="P293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93">5703454</text:p>
          </table:table-cell>
          <table:table-cell table:style-name="Таблица2.A1" office:value-type="string">
            <text:p text:style-name="P291">Квартира общей площадью 59,5 кв.м.</text:p>
          </table:table-cell>
          <table:table-cell table:style-name="Таблица2.A1" office:value-type="string">
            <text:p text:style-name="P293">Орловская область, г.Мценск, ул.Болховская, д.49, кв. 8</text:p>
          </table:table-cell>
          <table:table-cell table:style-name="Таблица2.A1" office:value-type="string">
            <text:p text:style-name="P293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93">5703455</text:p>
          </table:table-cell>
          <table:table-cell table:style-name="Таблица2.A1" office:value-type="string">
            <text:p text:style-name="P291">Квартира общей площадью 35,2 кв.м.</text:p>
          </table:table-cell>
          <table:table-cell table:style-name="Таблица2.A1" office:value-type="string">
            <text:p text:style-name="P293">Орловская область, г.Мценск, ул.Болховская, д.51, кв. 4</text:p>
          </table:table-cell>
          <table:table-cell table:style-name="Таблица2.A1" office:value-type="string">
            <text:p text:style-name="P293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93">5703456</text:p>
          </table:table-cell>
          <table:table-cell table:style-name="Таблица2.A1" office:value-type="string">
            <text:p text:style-name="P291">Квартира общей площадью 44,4 кв.м.</text:p>
          </table:table-cell>
          <table:table-cell table:style-name="Таблица2.A1" office:value-type="string">
            <text:p text:style-name="P293">Орловская область, г.Мценск, ул.Болховская, д.51, кв. 12</text:p>
          </table:table-cell>
          <table:table-cell table:style-name="Таблица2.A1" office:value-type="string">
            <text:p text:style-name="P293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93">5703457</text:p>
            <text:p text:style-name="P293"/>
            <text:p text:style-name="P294"/>
          </table:table-cell>
          <table:table-cell table:style-name="Таблица2.A1" office:value-type="string">
            <text:p text:style-name="P291">Квартира общей площадью 35,1 кв.м.</text:p>
          </table:table-cell>
          <table:table-cell table:style-name="Таблица2.A1" office:value-type="string">
            <text:p text:style-name="P293">Орловская область, г.Мценск, ул.Болховская, д.51, кв. 18</text:p>
          </table:table-cell>
          <table:table-cell table:style-name="Таблица2.A1" office:value-type="string">
            <text:p text:style-name="P293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93">5703458</text:p>
          </table:table-cell>
          <table:table-cell table:style-name="Таблица2.A1" office:value-type="string">
            <text:p text:style-name="P291">Квартира общей площадью 62,4 кв.м.</text:p>
          </table:table-cell>
          <table:table-cell table:style-name="Таблица2.A1" office:value-type="string">
            <text:p text:style-name="P293">Орловская область, г.Мценск, ул.Болховская, д.53, кв. 4</text:p>
          </table:table-cell>
          <table:table-cell table:style-name="Таблица2.A1" office:value-type="string">
            <text:p text:style-name="P293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93">5703459</text:p>
          </table:table-cell>
          <table:table-cell table:style-name="Таблица2.A1" office:value-type="string">
            <text:p text:style-name="P291">Квартира общей площадью 42,5 кв.м.</text:p>
          </table:table-cell>
          <table:table-cell table:style-name="Таблица2.A1" office:value-type="string">
            <text:p text:style-name="P293">Орловская область, г.Мценск, ул.Болховская, д.53, кв. 11</text:p>
          </table:table-cell>
          <table:table-cell table:style-name="Таблица2.A1" office:value-type="string">
            <text:p text:style-name="P293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93">5703460</text:p>
          </table:table-cell>
          <table:table-cell table:style-name="Таблица2.A1" office:value-type="string">
            <text:p text:style-name="P291">Квартира общей площадью 57,9 кв.м.</text:p>
          </table:table-cell>
          <table:table-cell table:style-name="Таблица2.A1" office:value-type="string">
            <text:p text:style-name="P293">Орловская область, г.Мценск, ул.Болховская, д.55, кв. 4</text:p>
          </table:table-cell>
          <table:table-cell table:style-name="Таблица2.A1" office:value-type="string">
            <text:p text:style-name="P293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93">5703461</text:p>
          </table:table-cell>
          <table:table-cell table:style-name="Таблица2.A1" office:value-type="string">
            <text:p text:style-name="P291">Квартира общей площадью 44,5 кв.м.</text:p>
          </table:table-cell>
          <table:table-cell table:style-name="Таблица2.A1" office:value-type="string">
            <text:p text:style-name="P293">Орловская область, г.Мценск, ул.Болховская, д.57, кв.2</text:p>
          </table:table-cell>
          <table:table-cell table:style-name="Таблица2.A1" office:value-type="string">
            <text:p text:style-name="P293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93">5703462</text:p>
          </table:table-cell>
          <table:table-cell table:style-name="Таблица2.A1" office:value-type="string">
            <text:p text:style-name="P291">Квартира общей площадью 40,3 кв.м.</text:p>
          </table:table-cell>
          <table:table-cell table:style-name="Таблица2.A1" office:value-type="string">
            <text:p text:style-name="P293">Орловская область, г.Мценск, ул.Болховская, д.57, кв. 8</text:p>
          </table:table-cell>
          <table:table-cell table:style-name="Таблица2.A1" office:value-type="string">
            <text:p text:style-name="P293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93">5703463</text:p>
            <text:p text:style-name="P293"/>
            <text:p text:style-name="P294"/>
          </table:table-cell>
          <table:table-cell table:style-name="Таблица2.A1" office:value-type="string">
            <text:p text:style-name="P291">Квартира общей площадью 43,5 кв.м.</text:p>
          </table:table-cell>
          <table:table-cell table:style-name="Таблица2.A1" office:value-type="string">
            <text:p text:style-name="P291">Орловская область, г.Мценск, ул.Болховская, д.57, кв. 18</text:p>
          </table:table-cell>
          <table:table-cell table:style-name="Таблица2.A1" office:value-type="string">
            <text:p text:style-name="P293">Орловская область, г.Мценск, ул.Болховская, д.57, кв.2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93">5703464</text:p>
          </table:table-cell>
          <table:table-cell table:style-name="Таблица2.A1" office:value-type="string">
            <text:p text:style-name="P291">Квартира общей площадью 46,9 кв.м.</text:p>
          </table:table-cell>
          <table:table-cell table:style-name="Таблица2.A1" office:value-type="string">
            <text:p text:style-name="P293">Орловская область, г.Мценск, ул.Болховская, д.58в, кв. 11</text:p>
          </table:table-cell>
          <table:table-cell table:style-name="Таблица2.A1" office:value-type="string">
            <text:p text:style-name="P293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93">5703465</text:p>
          </table:table-cell>
          <table:table-cell table:style-name="Таблица2.A1" office:value-type="string">
            <text:p text:style-name="P291">Квартира общей площадью 50,8 кв.м.</text:p>
          </table:table-cell>
          <table:table-cell table:style-name="Таблица2.A1" office:value-type="string">
            <text:p text:style-name="P293">Орловская область, г.Мценск, ул.Болховская, д.58в, кв. 16</text:p>
          </table:table-cell>
          <table:table-cell table:style-name="Таблица2.A1" office:value-type="string">
            <text:p text:style-name="P293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93">5703466</text:p>
          </table:table-cell>
          <table:table-cell table:style-name="Таблица2.A1" office:value-type="string">
            <text:p text:style-name="P291">Квартира общей площадью 58,9 кв.м.</text:p>
          </table:table-cell>
          <table:table-cell table:style-name="Таблица2.A1" office:value-type="string">
            <text:p text:style-name="P293">Орловская область, г.Мценск, ул.Болховская, д.58в, <text:soft-page-break/>кв. 27</text:p>
          </table:table-cell>
          <table:table-cell table:style-name="Таблица2.A1" office:value-type="string">
            <text:p text:style-name="P293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93">5703467</text:p>
          </table:table-cell>
          <table:table-cell table:style-name="Таблица2.A1" office:value-type="string">
            <text:p text:style-name="P291">Квартира общей площадью 33,8 кв.м.</text:p>
          </table:table-cell>
          <table:table-cell table:style-name="Таблица2.A1" office:value-type="string">
            <text:p text:style-name="P293">Орловская область, г.Мценск, ул.Болховская, д.59, кв. 2</text:p>
          </table:table-cell>
          <table:table-cell table:style-name="Таблица2.A1" office:value-type="string">
            <text:p text:style-name="P293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93">5703468</text:p>
          </table:table-cell>
          <table:table-cell table:style-name="Таблица2.A1" office:value-type="string">
            <text:p text:style-name="P291">Квартира общей площадью 59,6 кв.м.</text:p>
          </table:table-cell>
          <table:table-cell table:style-name="Таблица2.A1" office:value-type="string">
            <text:p text:style-name="P293">Орловская область, г.Мценск, ул.Болховская, д.59, кв. 7</text:p>
          </table:table-cell>
          <table:table-cell table:style-name="Таблица2.A1" office:value-type="string">
            <text:p text:style-name="P293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93">5703469</text:p>
          </table:table-cell>
          <table:table-cell table:style-name="Таблица2.A1" office:value-type="string">
            <text:p text:style-name="P291">Квартира общей площадью 51,5 кв.м.</text:p>
          </table:table-cell>
          <table:table-cell table:style-name="Таблица2.A1" office:value-type="string">
            <text:p text:style-name="P293">Орловская область, г.Мценск, ул.Болховская, д.59, кв. 12</text:p>
          </table:table-cell>
          <table:table-cell table:style-name="Таблица2.A1" office:value-type="string">
            <text:p text:style-name="P293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93">5703470</text:p>
          </table:table-cell>
          <table:table-cell table:style-name="Таблица2.A1" office:value-type="string">
            <text:p text:style-name="P291">Квартира общей площадью 47,9 кв.м.</text:p>
          </table:table-cell>
          <table:table-cell table:style-name="Таблица2.A1" office:value-type="string">
            <text:p text:style-name="P293">Орловская область, г.Мценск, ул.Болховская, д.59, кв. 14</text:p>
          </table:table-cell>
          <table:table-cell table:style-name="Таблица2.A1" office:value-type="string">
            <text:p text:style-name="P293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93">5703471</text:p>
          </table:table-cell>
          <table:table-cell table:style-name="Таблица2.A1" office:value-type="string">
            <text:p text:style-name="P291">Квартира общей площадью 52,2 кв.м.</text:p>
          </table:table-cell>
          <table:table-cell table:style-name="Таблица2.A1" office:value-type="string">
            <text:p text:style-name="P293">Орловская область, г.Мценск, ул.Болховская, д.59, кв. 16</text:p>
          </table:table-cell>
          <table:table-cell table:style-name="Таблица2.A1" office:value-type="string">
            <text:p text:style-name="P293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93">5703472</text:p>
          </table:table-cell>
          <table:table-cell table:style-name="Таблица2.A1" office:value-type="string">
            <text:p text:style-name="P291">Квартира общей площадью 60,6 кв.м.</text:p>
          </table:table-cell>
          <table:table-cell table:style-name="Таблица2.A1" office:value-type="string">
            <text:p text:style-name="P293">Орловская область, г.Мценск, ул.Болховская, д.59, кв. 24</text:p>
          </table:table-cell>
          <table:table-cell table:style-name="Таблица2.A1" office:value-type="string">
            <text:p text:style-name="P293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93">5703473</text:p>
          </table:table-cell>
          <table:table-cell table:style-name="Таблица2.A1" office:value-type="string">
            <text:p text:style-name="P291">Квартира общей площадью 48,2 кв.м.</text:p>
          </table:table-cell>
          <table:table-cell table:style-name="Таблица2.A1" office:value-type="string">
            <text:p text:style-name="P293">Орловская область, г.Мценск, ул.Болховская, д.59, кв. 25</text:p>
          </table:table-cell>
          <table:table-cell table:style-name="Таблица2.A1" office:value-type="string">
            <text:p text:style-name="P293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93">5703474</text:p>
          </table:table-cell>
          <table:table-cell table:style-name="Таблица2.A1" office:value-type="string">
            <text:p text:style-name="P291">Квартира общей площадью 33,11 кв.м.</text:p>
          </table:table-cell>
          <table:table-cell table:style-name="Таблица2.A1" office:value-type="string">
            <text:p text:style-name="P293">Орловская область, г.Мценск, ул.Болховская, д.59, кв. 26</text:p>
          </table:table-cell>
          <table:table-cell table:style-name="Таблица2.A1" office:value-type="string">
            <text:p text:style-name="P293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93">5703475</text:p>
          </table:table-cell>
          <table:table-cell table:style-name="Таблица2.A1" office:value-type="string">
            <text:p text:style-name="P291">Квартира общей площадью 58,9 кв.м.</text:p>
          </table:table-cell>
          <table:table-cell table:style-name="Таблица2.A1" office:value-type="string">
            <text:p text:style-name="P293">Орловская область, г.Мценск, ул.Болховская, д.61, кв. 27</text:p>
          </table:table-cell>
          <table:table-cell table:style-name="Таблица2.A1" office:value-type="string">
            <text:p text:style-name="P293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93">5703476</text:p>
          </table:table-cell>
          <table:table-cell table:style-name="Таблица2.A1" office:value-type="string">
            <text:p text:style-name="P291">Квартира общей площадью 48 кв.м.</text:p>
          </table:table-cell>
          <table:table-cell table:style-name="Таблица2.A1" office:value-type="string">
            <text:p text:style-name="P293">Орловская область, г.Мценск, ул.Болховская, д.63, кв. 14</text:p>
          </table:table-cell>
          <table:table-cell table:style-name="Таблица2.A1" office:value-type="string">
            <text:p text:style-name="P293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93">5703477</text:p>
          </table:table-cell>
          <table:table-cell table:style-name="Таблица2.A1" office:value-type="string">
            <text:p text:style-name="P291">Квартира общей площадью 50,6 кв.м.</text:p>
          </table:table-cell>
          <table:table-cell table:style-name="Таблица2.A1" office:value-type="string">
            <text:p text:style-name="P293">Орловская область, г.Мценск, ул.Болховская, д.65, кв. 16</text:p>
          </table:table-cell>
          <table:table-cell table:style-name="Таблица2.A1" office:value-type="string">
            <text:p text:style-name="P293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93">5703478</text:p>
          </table:table-cell>
          <table:table-cell table:style-name="Таблица2.A1" office:value-type="string">
            <text:p text:style-name="P291">Квартира общей площадью 50,8 кв.м.</text:p>
          </table:table-cell>
          <table:table-cell table:style-name="Таблица2.A1" office:value-type="string">
            <text:p text:style-name="P293">Орловская область, г.Мценск, ул.Болховская, д.65, кв. 18</text:p>
          </table:table-cell>
          <table:table-cell table:style-name="Таблица2.A1" office:value-type="string">
            <text:p text:style-name="P293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93">5703479</text:p>
          </table:table-cell>
          <table:table-cell table:style-name="Таблица2.A1" office:value-type="string">
            <text:p text:style-name="P291">Квартира общей площадью 58,7 кв.м.</text:p>
          </table:table-cell>
          <table:table-cell table:style-name="Таблица2.A1" office:value-type="string">
            <text:p text:style-name="P293">Орловская область, г.Мценск, ул.Болховская, д.65, кв. 24</text:p>
          </table:table-cell>
          <table:table-cell table:style-name="Таблица2.A1" office:value-type="string">
            <text:p text:style-name="P293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93">5703480</text:p>
          </table:table-cell>
          <table:table-cell table:style-name="Таблица2.A1" office:value-type="string">
            <text:p text:style-name="P291">Квартира общей площадью 50,6 кв.м.</text:p>
          </table:table-cell>
          <table:table-cell table:style-name="Таблица2.A1" office:value-type="string">
            <text:p text:style-name="P293">Орловская область, г.Мценск, ул.Болховская, д.65, кв. <text:soft-page-break/>25</text:p>
          </table:table-cell>
          <table:table-cell table:style-name="Таблица2.A1" office:value-type="string">
            <text:p text:style-name="P293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93">5703490</text:p>
          </table:table-cell>
          <table:table-cell table:style-name="Таблица2.A1" office:value-type="string">
            <text:p text:style-name="P291">Квартира общей площадью 33,4 кв.м.</text:p>
          </table:table-cell>
          <table:table-cell table:style-name="Таблица2.A1" office:value-type="string">
            <text:p text:style-name="P293">Орловская область, г.Мценск, ул.Гагарина, д.45, кв. 4</text:p>
          </table:table-cell>
          <table:table-cell table:style-name="Таблица2.A1" office:value-type="string">
            <text:p text:style-name="P293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93">5703491</text:p>
            <text:p text:style-name="P293"/>
            <text:p text:style-name="P294"/>
          </table:table-cell>
          <table:table-cell table:style-name="Таблица2.A1" office:value-type="string">
            <text:p text:style-name="P291">Квартира общей площадью 42,1 кв.м.</text:p>
          </table:table-cell>
          <table:table-cell table:style-name="Таблица2.A1" office:value-type="string">
            <text:p text:style-name="P293">Орловская область, г.Мценск, ул.Гагарина, д.72, кв. 11</text:p>
          </table:table-cell>
          <table:table-cell table:style-name="Таблица2.A1" office:value-type="string">
            <text:p text:style-name="P293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93">5703492</text:p>
          </table:table-cell>
          <table:table-cell table:style-name="Таблица2.A1" office:value-type="string">
            <text:p text:style-name="P291">Квартира общей площадью 45,8 кв.м.</text:p>
          </table:table-cell>
          <table:table-cell table:style-name="Таблица2.A1" office:value-type="string">
            <text:p text:style-name="P293">Орловская область, г.Мценск, ул.Гагарина, д.74, кв. 11</text:p>
          </table:table-cell>
          <table:table-cell table:style-name="Таблица2.A1" office:value-type="string">
            <text:p text:style-name="P293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93">5703493</text:p>
          </table:table-cell>
          <table:table-cell table:style-name="Таблица2.A1" office:value-type="string">
            <text:p text:style-name="P291">Квартира общей площадью 43,1 кв.м.</text:p>
          </table:table-cell>
          <table:table-cell table:style-name="Таблица2.A1" office:value-type="string">
            <text:p text:style-name="P293">Орловская область, г.Мценск, ул.Гагарина, д.74, кв. 44</text:p>
          </table:table-cell>
          <table:table-cell table:style-name="Таблица2.A1" office:value-type="string">
            <text:p text:style-name="P293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93">5703494</text:p>
          </table:table-cell>
          <table:table-cell table:style-name="Таблица2.A1" office:value-type="string">
            <text:p text:style-name="P291">Квартира общей площадью 41,6 кв.м.</text:p>
          </table:table-cell>
          <table:table-cell table:style-name="Таблица2.A1" office:value-type="string">
            <text:p text:style-name="P293">Орловская область, г.Мценск, ул.Гагарина, д.74, кв. 46</text:p>
          </table:table-cell>
          <table:table-cell table:style-name="Таблица2.A1" office:value-type="string">
            <text:p text:style-name="P293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93">5703495</text:p>
          </table:table-cell>
          <table:table-cell table:style-name="Таблица2.A1" office:value-type="string">
            <text:p text:style-name="P291">Квартира общей площадью 39,8кв.м.</text:p>
          </table:table-cell>
          <table:table-cell table:style-name="Таблица2.A1" office:value-type="string">
            <text:p text:style-name="P293">Орловская область, г.Мценск, ул.Гагарина, д.74б, кв. 75</text:p>
          </table:table-cell>
          <table:table-cell table:style-name="Таблица2.A1" office:value-type="string">
            <text:p text:style-name="P293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93">5703496</text:p>
          </table:table-cell>
          <table:table-cell table:style-name="Таблица2.A1" office:value-type="string">
            <text:p text:style-name="P291">Квартира общей площадью 41,2 кв.м.</text:p>
          </table:table-cell>
          <table:table-cell table:style-name="Таблица2.A1" office:value-type="string">
            <text:p text:style-name="P293">Орловская область, г.Мценск, ул.Гагарина, д.79, кв. 14</text:p>
          </table:table-cell>
          <table:table-cell table:style-name="Таблица2.A1" office:value-type="string">
            <text:p text:style-name="P293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93">5703497</text:p>
          </table:table-cell>
          <table:table-cell table:style-name="Таблица2.A1" office:value-type="string">
            <text:p text:style-name="P291">Квартира общей площадью 42,1 кв.м.</text:p>
          </table:table-cell>
          <table:table-cell table:style-name="Таблица2.A1" office:value-type="string">
            <text:p text:style-name="P293">Орловская область, г.Мценск, ул. Гагарина, д. 85, кв. 10</text:p>
          </table:table-cell>
          <table:table-cell table:style-name="Таблица2.A1" office:value-type="string">
            <text:p text:style-name="P293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93">5703498</text:p>
          </table:table-cell>
          <table:table-cell table:style-name="Таблица2.A1" office:value-type="string">
            <text:p text:style-name="P291">Квартира общей площадью 42,5 кв.м.</text:p>
          </table:table-cell>
          <table:table-cell table:style-name="Таблица2.A1" office:value-type="string">
            <text:p text:style-name="P293">Орловская область, г.Мценск, ул. Гагарина, д. 85, кв. 14</text:p>
          </table:table-cell>
          <table:table-cell table:style-name="Таблица2.A1" office:value-type="string">
            <text:p text:style-name="P293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93">5703499</text:p>
          </table:table-cell>
          <table:table-cell table:style-name="Таблица2.A1" office:value-type="string">
            <text:p text:style-name="P291">Квартира общей площадью 57,1 кв.м.</text:p>
          </table:table-cell>
          <table:table-cell table:style-name="Таблица2.A1" office:value-type="string">
            <text:p text:style-name="P293">Орловская область, г.Мценск, ул. Гагарина, д. 87, кв. 4</text:p>
          </table:table-cell>
          <table:table-cell table:style-name="Таблица2.A1" office:value-type="string">
            <text:p text:style-name="P293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93">5703500</text:p>
          </table:table-cell>
          <table:table-cell table:style-name="Таблица2.A1" office:value-type="string">
            <text:p text:style-name="P291">Квартира общей площадью 42,1 кв.м.</text:p>
          </table:table-cell>
          <table:table-cell table:style-name="Таблица2.A1" office:value-type="string">
            <text:p text:style-name="P293">Орловская область, г.Мценск, ул. Гагарина, д. 87, кв. 6</text:p>
          </table:table-cell>
          <table:table-cell table:style-name="Таблица2.A1" office:value-type="string">
            <text:p text:style-name="P293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93">5703501</text:p>
          </table:table-cell>
          <table:table-cell table:style-name="Таблица2.A1" office:value-type="string">
            <text:p text:style-name="P291">Квартира общей площадью 56,9 кв.м.</text:p>
          </table:table-cell>
          <table:table-cell table:style-name="Таблица2.A1" office:value-type="string">
            <text:p text:style-name="P293">Орловская область, г.Мценск, ул. Гагарина, д. 87, кв. 21</text:p>
          </table:table-cell>
          <table:table-cell table:style-name="Таблица2.A1" office:value-type="string">
            <text:p text:style-name="P293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93">5703502</text:p>
          </table:table-cell>
          <table:table-cell table:style-name="Таблица2.A1" office:value-type="string">
            <text:p text:style-name="P291">Квартира общей площадью 41,8 кв.м.</text:p>
          </table:table-cell>
          <table:table-cell table:style-name="Таблица2.A1" office:value-type="string">
            <text:p text:style-name="P293">Орловская область, г.Мценск, ул. Гагарина, д. 87, кв. 47</text:p>
          </table:table-cell>
          <table:table-cell table:style-name="Таблица2.A1" office:value-type="string">
            <text:p text:style-name="P293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03</text:p>
          </table:table-cell>
          <table:table-cell table:style-name="Таблица2.A1" office:value-type="string">
            <text:p text:style-name="P291">Квартира общей площадью 60,7 кв.м.</text:p>
          </table:table-cell>
          <table:table-cell table:style-name="Таблица2.A1" office:value-type="string">
            <text:p text:style-name="P293">Орловская область, г.Мценск, ул. Дзержинского, д. 1, кв. 4</text:p>
          </table:table-cell>
          <table:table-cell table:style-name="Таблица2.A1" office:value-type="string">
            <text:p text:style-name="P293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04</text:p>
          </table:table-cell>
          <table:table-cell table:style-name="Таблица2.A1" office:value-type="string">
            <text:p text:style-name="P291">Квартира общей площадью 59,8 кв.м.</text:p>
          </table:table-cell>
          <table:table-cell table:style-name="Таблица2.A1" office:value-type="string">
            <text:p text:style-name="P293">Орловская область, г.Мценск, ул. Дзержинского, д. 1, кв. 1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05</text:p>
          </table:table-cell>
          <table:table-cell table:style-name="Таблица2.A1" office:value-type="string">
            <text:p text:style-name="P291">Квартира общей площадью 46,1 кв.м.</text:p>
          </table:table-cell>
          <table:table-cell table:style-name="Таблица2.A1" office:value-type="string">
            <text:p text:style-name="P293">Орловская область, г.Мценск, ул. Дзержинского, д. 1, кв. 3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1"/>-//-//- <text:s text:c="6"/></text:p>
          </table:table-cell>
        </table:table-row>
        <table:table-row table:style-name="Таблица2.1">
          <table:table-cell table:style-name="Таблица2.A1" office:value-type="string">
            <text:p text:style-name="P285">5703506</text:p>
          </table:table-cell>
          <table:table-cell table:style-name="Таблица2.A1" office:value-type="string">
            <text:p text:style-name="P291">Квартира общей площадью 61,5 кв.м.</text:p>
          </table:table-cell>
          <table:table-cell table:style-name="Таблица2.A1" office:value-type="string">
            <text:p text:style-name="P293">Орловская область, г.Мценск, ул. Дзержинского, д. 1, кв.5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0"/>-//-//- <text:s/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85">5703507</text:p>
          </table:table-cell>
          <table:table-cell table:style-name="Таблица2.A1" office:value-type="string">
            <text:p text:style-name="P291">Квартира общей площадью 59,9кв.м.</text:p>
          </table:table-cell>
          <table:table-cell table:style-name="Таблица2.A1" office:value-type="string">
            <text:p text:style-name="P293">Орловская область, г.Мценск, ул. Дзержинского, д. 1, кв. 6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08</text:p>
          </table:table-cell>
          <table:table-cell table:style-name="Таблица2.A1" office:value-type="string">
            <text:p text:style-name="P291">Квартира общей площадью 60,3 кв.м.</text:p>
          </table:table-cell>
          <table:table-cell table:style-name="Таблица2.A1" office:value-type="string">
            <text:p text:style-name="P293">Орловская область, г.Мценск, ул. Дзержинского, д. 1, кв. 65</text:p>
          </table:table-cell>
          <table:table-cell table:style-name="Таблица2.A1" office:value-type="string">
            <text:p text:style-name="P293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15</text:p>
          </table:table-cell>
          <table:table-cell table:style-name="Таблица2.A1" office:value-type="string">
            <text:p text:style-name="P291">Комната общей площадью 28,4 кв.м.</text:p>
          </table:table-cell>
          <table:table-cell table:style-name="Таблица2.A1" office:value-type="string">
            <text:p text:style-name="P293">Орловская область, г.Мценск, ул. Дзержинского, д. 2, ком. 1,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09</text:p>
          </table:table-cell>
          <table:table-cell table:style-name="Таблица2.A1" office:value-type="string">
            <text:p text:style-name="P291">Комната общей площадью 17,2 кв.м.</text:p>
          </table:table-cell>
          <table:table-cell table:style-name="Таблица2.A1" office:value-type="string">
            <text:p text:style-name="P293">Орловская область, г.Мценск, ул. Дзержинского, д. 2, ком. 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10</text:p>
          </table:table-cell>
          <table:table-cell table:style-name="Таблица2.A1" office:value-type="string">
            <text:p text:style-name="P291">Комната общей площадью 11,8 кв.м.</text:p>
          </table:table-cell>
          <table:table-cell table:style-name="Таблица2.A1" office:value-type="string">
            <text:p text:style-name="P293">Орловская область, г.Мценск, ул. Дзержинского, д. 2, ком. 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11</text:p>
            <text:p text:style-name="P285"/>
            <text:p text:style-name="P285"/>
          </table:table-cell>
          <table:table-cell table:style-name="Таблица2.A1" office:value-type="string">
            <text:p text:style-name="P291">Комната общей площадью 17,3 кв.м.</text:p>
          </table:table-cell>
          <table:table-cell table:style-name="Таблица2.A1" office:value-type="string">
            <text:p text:style-name="P293">Орловская область, г.Мценск, ул. Дзержинского, д. 2, ком. 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12</text:p>
          </table:table-cell>
          <table:table-cell table:style-name="Таблица2.A1" office:value-type="string">
            <text:p text:style-name="P291">Комната общей площадью 24 кв.м.</text:p>
          </table:table-cell>
          <table:table-cell table:style-name="Таблица2.A1" office:value-type="string">
            <text:p text:style-name="P293">Орловская область, г.Мценск, ул. Дзержинского, д. 2, ком. 1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38</text:p>
          </table:table-cell>
          <table:table-cell table:style-name="Таблица2.A1" office:value-type="string">
            <text:p text:style-name="P291">Комната общей площадью 11,6 кв.м.</text:p>
          </table:table-cell>
          <table:table-cell table:style-name="Таблица2.A1" office:value-type="string">
            <text:p text:style-name="P293">Орловская область, г.Мценск, ул. Дзержинского, д. 2, ком. 2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13</text:p>
          </table:table-cell>
          <table:table-cell table:style-name="Таблица2.A1" office:value-type="string">
            <text:p text:style-name="P291">Комната общей площадью 11,4 кв.м.</text:p>
          </table:table-cell>
          <table:table-cell table:style-name="Таблица2.A1" office:value-type="string">
            <text:p text:style-name="P293">Орловская область, г.Мценск, ул. Дзержинского, д. 2, ком. 3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14</text:p>
          </table:table-cell>
          <table:table-cell table:style-name="Таблица2.A1" office:value-type="string">
            <text:p text:style-name="P291">Комната общей площадью 19 кв.м.</text:p>
          </table:table-cell>
          <table:table-cell table:style-name="Таблица2.A1" office:value-type="string">
            <text:p text:style-name="P293">Орловская область, г.Мценск, ул. Дзержинского, д. 2, ком. 3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16</text:p>
          </table:table-cell>
          <table:table-cell table:style-name="Таблица2.A1" office:value-type="string">
            <text:p text:style-name="P291">Комната общей площадью 11,2 кв.м.</text:p>
          </table:table-cell>
          <table:table-cell table:style-name="Таблица2.A1" office:value-type="string">
            <text:p text:style-name="P293">Орловская область, г.Мценск, ул. Дзержинского, д. 2, ком. 4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17</text:p>
          </table:table-cell>
          <table:table-cell table:style-name="Таблица2.A1" office:value-type="string">
            <text:p text:style-name="P291">Комната общей площадью 17,5 кв.м.</text:p>
          </table:table-cell>
          <table:table-cell table:style-name="Таблица2.A1" office:value-type="string">
            <text:p text:style-name="P293">Орловская область, г.Мценск, ул. Дзержинского, д. 2, ком. 4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18</text:p>
          </table:table-cell>
          <table:table-cell table:style-name="Таблица2.A1" office:value-type="string">
            <text:p text:style-name="P291">Комната общей площадью 18,3 кв.м.</text:p>
          </table:table-cell>
          <table:table-cell table:style-name="Таблица2.A1" office:value-type="string">
            <text:p text:style-name="P293">Орловская область, г.Мценск, ул. Дзержинского, д. 2, ком. 4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19</text:p>
          </table:table-cell>
          <table:table-cell table:style-name="Таблица2.A1" office:value-type="string">
            <text:p text:style-name="P291">Комната общей площадью 17,4 кв.м.</text:p>
          </table:table-cell>
          <table:table-cell table:style-name="Таблица2.A1" office:value-type="string">
            <text:p text:style-name="P293">Орловская область, г.Мценск, ул. Дзержинского, д. 2, ком. 5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85">5703520</text:p>
          </table:table-cell>
          <table:table-cell table:style-name="Таблица2.A1" office:value-type="string">
            <text:p text:style-name="P291">Комната общей площадью 14,1 кв.м.</text:p>
          </table:table-cell>
          <table:table-cell table:style-name="Таблица2.A1" office:value-type="string">
            <text:p text:style-name="P293">Орловская область, г.Мценск, ул. Дзержинского, д. 2, ком. 8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21</text:p>
          </table:table-cell>
          <table:table-cell table:style-name="Таблица2.A1" office:value-type="string">
            <text:p text:style-name="P291">Комната общей площадью 28,7 кв.м.</text:p>
          </table:table-cell>
          <table:table-cell table:style-name="Таблица2.A1" office:value-type="string">
            <text:p text:style-name="P293">Орловская область, г.Мценск, ул. Дзержинского, д. 2, ком. 84,8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22</text:p>
          </table:table-cell>
          <table:table-cell table:style-name="Таблица2.A1" office:value-type="string">
            <text:p text:style-name="P291">Комната общей площадью 12 кв.м.</text:p>
          </table:table-cell>
          <table:table-cell table:style-name="Таблица2.A1" office:value-type="string">
            <text:p text:style-name="P293">Орловская область, г.Мценск, ул. Дзержинского, д. 2, ком. 8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23</text:p>
          </table:table-cell>
          <table:table-cell table:style-name="Таблица2.A1" office:value-type="string">
            <text:p text:style-name="P291">Комната общей площадью 17,7 кв.м.</text:p>
          </table:table-cell>
          <table:table-cell table:style-name="Таблица2.A1" office:value-type="string">
            <text:p text:style-name="P293">Орловская область, г.Мценск, ул. Дзержинского, д. 2, ком. 8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24</text:p>
          </table:table-cell>
          <table:table-cell table:style-name="Таблица2.A1" office:value-type="string">
            <text:p text:style-name="P291">Комната общей площадью 12 кв.м.</text:p>
          </table:table-cell>
          <table:table-cell table:style-name="Таблица2.A1" office:value-type="string">
            <text:p text:style-name="P293">Орловская область, г.Мценск, ул. Дзержинского, д. 2, ком. 9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25</text:p>
          </table:table-cell>
          <table:table-cell table:style-name="Таблица2.A1" office:value-type="string">
            <text:p text:style-name="P291">Комната общей площадью 12,1 кв.м.</text:p>
          </table:table-cell>
          <table:table-cell table:style-name="Таблица2.A1" office:value-type="string">
            <text:p text:style-name="P293">Орловская область, г.Мценск, ул. Дзержинского, д. 2, ком. 10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26</text:p>
          </table:table-cell>
          <table:table-cell table:style-name="Таблица2.A1" office:value-type="string">
            <text:p text:style-name="P291">Комната общей площадью 14,2 кв.м.</text:p>
          </table:table-cell>
          <table:table-cell table:style-name="Таблица2.A1" office:value-type="string">
            <text:p text:style-name="P293">Орловская область, г.Мценск, ул. Дзержинского, д. 2, ком. 11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27</text:p>
          </table:table-cell>
          <table:table-cell table:style-name="Таблица2.A1" office:value-type="string">
            <text:p text:style-name="P291">Комната общей площадью 30,5 кв.м.</text:p>
          </table:table-cell>
          <table:table-cell table:style-name="Таблица2.A1" office:value-type="string">
            <text:p text:style-name="P293">Орловская область, г.Мценск, ул. Дзержинского, д. 2, ком. 115,11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28</text:p>
          </table:table-cell>
          <table:table-cell table:style-name="Таблица2.A1" office:value-type="string">
            <text:p text:style-name="P291">Комната общей площадью 18,1 кв.м.</text:p>
          </table:table-cell>
          <table:table-cell table:style-name="Таблица2.A1" office:value-type="string">
            <text:p text:style-name="P293">Орловская область, г.Мценск, ул. Дзержинского, д. 2, ком. 14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29</text:p>
          </table:table-cell>
          <table:table-cell table:style-name="Таблица2.A1" office:value-type="string">
            <text:p text:style-name="P291">Комната общей площадью 17,4 кв.м.</text:p>
          </table:table-cell>
          <table:table-cell table:style-name="Таблица2.A1" office:value-type="string">
            <text:p text:style-name="P293">Орловская область, г.Мценск, ул. Дзержинского, д. 2, ком. 15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30</text:p>
          </table:table-cell>
          <table:table-cell table:style-name="Таблица2.A1" office:value-type="string">
            <text:p text:style-name="P291">Комната общей площадью 18,7 кв.м.</text:p>
          </table:table-cell>
          <table:table-cell table:style-name="Таблица2.A1" office:value-type="string">
            <text:p text:style-name="P293">Орловская область, г.Мценск, ул. Дзержинского, д. 2, ком. 16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31</text:p>
          </table:table-cell>
          <table:table-cell table:style-name="Таблица2.A1" office:value-type="string">
            <text:p text:style-name="P291">Комната общей площадью 17,7 кв.м.</text:p>
          </table:table-cell>
          <table:table-cell table:style-name="Таблица2.A1" office:value-type="string">
            <text:p text:style-name="P293">Орловская область, г.Мценск, ул. Дзержинского, д. 2, ком. 16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32</text:p>
          </table:table-cell>
          <table:table-cell table:style-name="Таблица2.A1" office:value-type="string">
            <text:p text:style-name="P291">Комната общей площадью 11,6 кв.м.</text:p>
          </table:table-cell>
          <table:table-cell table:style-name="Таблица2.A1" office:value-type="string">
            <text:p text:style-name="P293">Орловская область, г.Мценск, ул. Дзержинского, д. 2, ком. 17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33</text:p>
          </table:table-cell>
          <table:table-cell table:style-name="Таблица2.A1" office:value-type="string">
            <text:p text:style-name="P291">Комната общей площадью 12 кв.м.</text:p>
          </table:table-cell>
          <table:table-cell table:style-name="Таблица2.A1" office:value-type="string">
            <text:p text:style-name="P293">Орловская область, г.Мценск, ул. Дзержинского, д. 2, ком. 17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85">5703534</text:p>
          </table:table-cell>
          <table:table-cell table:style-name="Таблица2.A1" office:value-type="string">
            <text:p text:style-name="P291">Комната общей площадью 11,7 кв.м.</text:p>
          </table:table-cell>
          <table:table-cell table:style-name="Таблица2.A1" office:value-type="string">
            <text:p text:style-name="P293">Орловская область, г.Мценск, ул. Дзержинского, д. 2, ком. 18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35</text:p>
          </table:table-cell>
          <table:table-cell table:style-name="Таблица2.A1" office:value-type="string">
            <text:p text:style-name="P291">Комната общей площадью 31,1 кв.м.</text:p>
          </table:table-cell>
          <table:table-cell table:style-name="Таблица2.A1" office:value-type="string">
            <text:p text:style-name="P293">Орловская область, г.Мценск, ул. Дзержинского, д. 2, ком. 188,18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36</text:p>
          </table:table-cell>
          <table:table-cell table:style-name="Таблица2.A1" office:value-type="string">
            <text:p text:style-name="P291">Комната общей площадью 17,5 кв.м.</text:p>
          </table:table-cell>
          <table:table-cell table:style-name="Таблица2.A1" office:value-type="string">
            <text:p text:style-name="P293">Орловская область, г.Мценск, ул. Дзержинского, д. 2, ком. 19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37</text:p>
          </table:table-cell>
          <table:table-cell table:style-name="Таблица2.A1" office:value-type="string">
            <text:p text:style-name="P291">Комната общей площадью 18 кв.м.</text:p>
          </table:table-cell>
          <table:table-cell table:style-name="Таблица2.A1" office:value-type="string">
            <text:p text:style-name="P293">Орловская область, г.Мценск, ул. Дзержинского, д. 2, ком. 19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39</text:p>
          </table:table-cell>
          <table:table-cell table:style-name="Таблица2.A1" office:value-type="string">
            <text:p text:style-name="P291">Комната общей площадью 17,8 кв.м.</text:p>
          </table:table-cell>
          <table:table-cell table:style-name="Таблица2.A1" office:value-type="string">
            <text:p text:style-name="P293">Орловская область, г.Мценск, ул. Дзержинского, д. 3, ком. 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40</text:p>
          </table:table-cell>
          <table:table-cell table:style-name="Таблица2.A1" office:value-type="string">
            <text:p text:style-name="P291">Комната общей площадью 13,2 кв.м.</text:p>
          </table:table-cell>
          <table:table-cell table:style-name="Таблица2.A1" office:value-type="string">
            <text:p text:style-name="P293">Орловская область, г.Мценск, ул. Дзержинского, д. 3, ком. 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41</text:p>
          </table:table-cell>
          <table:table-cell table:style-name="Таблица2.A1" office:value-type="string">
            <text:p text:style-name="P291">Комната общей площадью 17,8 кв.м.</text:p>
          </table:table-cell>
          <table:table-cell table:style-name="Таблица2.A1" office:value-type="string">
            <text:p text:style-name="P293">Орловская область, г.Мценск, ул. Дзержинского, д. 3, ком. 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42</text:p>
          </table:table-cell>
          <table:table-cell table:style-name="Таблица2.A1" office:value-type="string">
            <text:p text:style-name="P291">Комната общей площадью 17,5 кв.м.</text:p>
          </table:table-cell>
          <table:table-cell table:style-name="Таблица2.A1" office:value-type="string">
            <text:p text:style-name="P293">Орловская область, г.Мценск, ул. Дзержинского, д. 3, ком. 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43</text:p>
            <text:p text:style-name="P285"/>
            <text:p text:style-name="P290"/>
          </table:table-cell>
          <table:table-cell table:style-name="Таблица2.A1" office:value-type="string">
            <text:p text:style-name="P291">Комната общей площадью 13,3 кв.м.</text:p>
          </table:table-cell>
          <table:table-cell table:style-name="Таблица2.A1" office:value-type="string">
            <text:p text:style-name="P293">Орловская область, г.Мценск, ул. Дзержинского, д. 3, ком. 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44</text:p>
          </table:table-cell>
          <table:table-cell table:style-name="Таблица2.A1" office:value-type="string">
            <text:p text:style-name="P291">Комната общей площадью 15,9 кв.м.</text:p>
          </table:table-cell>
          <table:table-cell table:style-name="Таблица2.A1" office:value-type="string">
            <text:p text:style-name="P293">Орловская область, г.Мценск, ул. Дзержинского, д. 3, ком. 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45</text:p>
          </table:table-cell>
          <table:table-cell table:style-name="Таблица2.A1" office:value-type="string">
            <text:p text:style-name="P291">Комната общей площадью 17,5 кв.м.</text:p>
          </table:table-cell>
          <table:table-cell table:style-name="Таблица2.A1" office:value-type="string">
            <text:p text:style-name="P293">Орловская область, г.Мценск, ул. Дзержинского, д. 3, ком. 1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46</text:p>
          </table:table-cell>
          <table:table-cell table:style-name="Таблица2.A1" office:value-type="string">
            <text:p text:style-name="P291">Комната общей площадью 30,3 кв.м.</text:p>
          </table:table-cell>
          <table:table-cell table:style-name="Таблица2.A1" office:value-type="string">
            <text:p text:style-name="P293">Орловская область, г.Мценск, ул. Дзержинского, д. 3, ком. 19,2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47</text:p>
          </table:table-cell>
          <table:table-cell table:style-name="Таблица2.A1" office:value-type="string">
            <text:p text:style-name="P291">Комната общей площадью 13,2 кв.м.</text:p>
          </table:table-cell>
          <table:table-cell table:style-name="Таблица2.A1" office:value-type="string">
            <text:p text:style-name="P293">Орловская область, г.Мценск, ул. Дзержинского, д. 3, ком. 2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48</text:p>
          </table:table-cell>
          <table:table-cell table:style-name="Таблица2.A1" office:value-type="string">
            <text:p text:style-name="P291">Комната общей площадью 12,9 кв.м.</text:p>
          </table:table-cell>
          <table:table-cell table:style-name="Таблица2.A1" office:value-type="string">
            <text:p text:style-name="P293">Орловская область, г.Мценск, ул. Дзержинского, д. 3, ком. 2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85">5703549</text:p>
          </table:table-cell>
          <table:table-cell table:style-name="Таблица2.A1" office:value-type="string">
            <text:p text:style-name="P291">Комната общей площадью 17,8 кв.м.</text:p>
          </table:table-cell>
          <table:table-cell table:style-name="Таблица2.A1" office:value-type="string">
            <text:p text:style-name="P293">Орловская область, г.Мценск, ул. Дзержинского, д. 3, ком. 2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50</text:p>
          </table:table-cell>
          <table:table-cell table:style-name="Таблица2.A1" office:value-type="string">
            <text:p text:style-name="P291">Комната общей площадью 13,8 кв.м.</text:p>
          </table:table-cell>
          <table:table-cell table:style-name="Таблица2.A1" office:value-type="string">
            <text:p text:style-name="P293">Орловская область, г.Мценск, ул. Дзержинского, д. 3, ком. 3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51</text:p>
          </table:table-cell>
          <table:table-cell table:style-name="Таблица2.A1" office:value-type="string">
            <text:p text:style-name="P291">Комната общей площадью 17,3 кв.м.</text:p>
          </table:table-cell>
          <table:table-cell table:style-name="Таблица2.A1" office:value-type="string">
            <text:p text:style-name="P293">Орловская область, г.Мценск, ул. Дзержинского, д. 3, ком. 3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52</text:p>
          </table:table-cell>
          <table:table-cell table:style-name="Таблица2.A1" office:value-type="string">
            <text:p text:style-name="P291">Комната общей площадью 17,8 кв.м.</text:p>
          </table:table-cell>
          <table:table-cell table:style-name="Таблица2.A1" office:value-type="string">
            <text:p text:style-name="P293">Орловская область, г.Мценск, ул. Дзержинского, д. 3, ком. 4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53</text:p>
          </table:table-cell>
          <table:table-cell table:style-name="Таблица2.A1" office:value-type="string">
            <text:p text:style-name="P291">Комната общей площадью 12,8 кв.м.</text:p>
          </table:table-cell>
          <table:table-cell table:style-name="Таблица2.A1" office:value-type="string">
            <text:p text:style-name="P293">Орловская область, г.Мценск, ул. Дзержинского, д. 3, ком. 4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54</text:p>
          </table:table-cell>
          <table:table-cell table:style-name="Таблица2.A1" office:value-type="string">
            <text:p text:style-name="P291">Комната общей площадью 21,8 кв.м.</text:p>
          </table:table-cell>
          <table:table-cell table:style-name="Таблица2.A1" office:value-type="string">
            <text:p text:style-name="P293">Орловская область, г.Мценск, ул. Дзержинского, д. 3, ком. 5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55</text:p>
          </table:table-cell>
          <table:table-cell table:style-name="Таблица2.A1" office:value-type="string">
            <text:p text:style-name="P291">Комната общей площадью 13,2 кв.м.</text:p>
          </table:table-cell>
          <table:table-cell table:style-name="Таблица2.A1" office:value-type="string">
            <text:p text:style-name="P293">Орловская область, г.Мценск, ул. Дзержинского, д. 3, ком. 5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56</text:p>
          </table:table-cell>
          <table:table-cell table:style-name="Таблица2.A1" office:value-type="string">
            <text:p text:style-name="P291">Комната общей площадью 13,8 кв.м.</text:p>
          </table:table-cell>
          <table:table-cell table:style-name="Таблица2.A1" office:value-type="string">
            <text:p text:style-name="P293">Орловская область, г.Мценск, ул. Дзержинского, д. 3, ком. 5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57</text:p>
          </table:table-cell>
          <table:table-cell table:style-name="Таблица2.A1" office:value-type="string">
            <text:p text:style-name="P291">Комната общей площадью 13,6 кв.м.</text:p>
          </table:table-cell>
          <table:table-cell table:style-name="Таблица2.A1" office:value-type="string">
            <text:p text:style-name="P293">Орловская область, г.Мценск, ул. Дзержинского, д. 3, ком. 5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58</text:p>
          </table:table-cell>
          <table:table-cell table:style-name="Таблица2.A1" office:value-type="string">
            <text:p text:style-name="P291">Комната общей площадью 12,8 кв.м.</text:p>
          </table:table-cell>
          <table:table-cell table:style-name="Таблица2.A1" office:value-type="string">
            <text:p text:style-name="P293">Орловская область, г.Мценск, ул. Дзержинского, д. 3, ком. 5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59</text:p>
          </table:table-cell>
          <table:table-cell table:style-name="Таблица2.A1" office:value-type="string">
            <text:p text:style-name="P291">Комната общей площадью 12,9 кв.м.</text:p>
          </table:table-cell>
          <table:table-cell table:style-name="Таблица2.A1" office:value-type="string">
            <text:p text:style-name="P293">Орловская область, г.Мценск, ул. Дзержинского, д. 3, ком. 6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60</text:p>
          </table:table-cell>
          <table:table-cell table:style-name="Таблица2.A1" office:value-type="string">
            <text:p text:style-name="P291">Комната общей площадью 21,5 кв.м.</text:p>
          </table:table-cell>
          <table:table-cell table:style-name="Таблица2.A1" office:value-type="string">
            <text:p text:style-name="P293">Орловская область, г.Мценск, ул. Дзержинского, д. 3, ком. 6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61</text:p>
          </table:table-cell>
          <table:table-cell table:style-name="Таблица2.A1" office:value-type="string">
            <text:p text:style-name="P291">Комната общей площадью 17,9 кв.м.</text:p>
          </table:table-cell>
          <table:table-cell table:style-name="Таблица2.A1" office:value-type="string">
            <text:p text:style-name="P293">Орловская область, г.Мценск, ул. Дзержинского, д. 3, ком. 7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62</text:p>
          </table:table-cell>
          <table:table-cell table:style-name="Таблица2.A1" office:value-type="string">
            <text:p text:style-name="P291">Комната общей площадью 17,8 кв.м.</text:p>
          </table:table-cell>
          <table:table-cell table:style-name="Таблица2.A1" office:value-type="string">
            <text:p text:style-name="P293">Орловская область, г.Мценск, ул. Дзержинского, д. 3, ком. 8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85">5703563</text:p>
          </table:table-cell>
          <table:table-cell table:style-name="Таблица2.A1" office:value-type="string">
            <text:p text:style-name="P291">Комната общей площадью 13,8 кв.м.</text:p>
          </table:table-cell>
          <table:table-cell table:style-name="Таблица2.A1" office:value-type="string">
            <text:p text:style-name="P293">Орловская область, г.Мценск, ул. Дзержинского, д. 3, ком. 8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64</text:p>
          </table:table-cell>
          <table:table-cell table:style-name="Таблица2.A1" office:value-type="string">
            <text:p text:style-name="P291">Комната общей площадью 17,8 кв.м.</text:p>
          </table:table-cell>
          <table:table-cell table:style-name="Таблица2.A1" office:value-type="string">
            <text:p text:style-name="P293">Орловская область, г.Мценск, ул. Дзержинского, д. 3, ком. 9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65</text:p>
          </table:table-cell>
          <table:table-cell table:style-name="Таблица2.A1" office:value-type="string">
            <text:p text:style-name="P291">Комната общей площадью 17,9 кв.м.</text:p>
          </table:table-cell>
          <table:table-cell table:style-name="Таблица2.A1" office:value-type="string">
            <text:p text:style-name="P293">Орловская область, г.Мценск, ул. Дзержинского, д. 3, ком. 9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66</text:p>
          </table:table-cell>
          <table:table-cell table:style-name="Таблица2.A1" office:value-type="string">
            <text:p text:style-name="P291">Комната общей площадью 12,8 кв.м.</text:p>
          </table:table-cell>
          <table:table-cell table:style-name="Таблица2.A1" office:value-type="string">
            <text:p text:style-name="P293">Орловская область, г.Мценск, ул. Дзержинского, д. 3, ком. 10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67</text:p>
          </table:table-cell>
          <table:table-cell table:style-name="Таблица2.A1" office:value-type="string">
            <text:p text:style-name="P291">Комната общей площадью 13,2кв.м.</text:p>
          </table:table-cell>
          <table:table-cell table:style-name="Таблица2.A1" office:value-type="string">
            <text:p text:style-name="P293">Орловская область, г.Мценск, ул. Дзержинского, д. 3, ком. 11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68</text:p>
          </table:table-cell>
          <table:table-cell table:style-name="Таблица2.A1" office:value-type="string">
            <text:p text:style-name="P291">Комната общей площадью 13,7 кв.м.</text:p>
          </table:table-cell>
          <table:table-cell table:style-name="Таблица2.A1" office:value-type="string">
            <text:p text:style-name="P293">Орловская область, г.Мценск, ул. Дзержинского, д. 3, ком. 11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69</text:p>
          </table:table-cell>
          <table:table-cell table:style-name="Таблица2.A1" office:value-type="string">
            <text:p text:style-name="P291">Комната общей площадью 17,9 кв.м.</text:p>
          </table:table-cell>
          <table:table-cell table:style-name="Таблица2.A1" office:value-type="string">
            <text:p text:style-name="P293">Орловская область, г.Мценск, ул. Дзержинского, д. 3, ком. 11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70</text:p>
          </table:table-cell>
          <table:table-cell table:style-name="Таблица2.A1" office:value-type="string">
            <text:p text:style-name="P291">Комната общей площадью 21,7 кв.м.</text:p>
          </table:table-cell>
          <table:table-cell table:style-name="Таблица2.A1" office:value-type="string">
            <text:p text:style-name="P293">Орловская область, г.Мценск, ул. Дзержинского, д. 3, ком. 12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71</text:p>
          </table:table-cell>
          <table:table-cell table:style-name="Таблица2.A1" office:value-type="string">
            <text:p text:style-name="P291">Комната общей площадью 13 кв.м.</text:p>
          </table:table-cell>
          <table:table-cell table:style-name="Таблица2.A1" office:value-type="string">
            <text:p text:style-name="P293">Орловская область, г.Мценск, ул. Дзержинского, д. 3, ком. 12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72</text:p>
          </table:table-cell>
          <table:table-cell table:style-name="Таблица2.A1" office:value-type="string">
            <text:p text:style-name="P291">Комната общей площадью 17,6 кв.м.</text:p>
          </table:table-cell>
          <table:table-cell table:style-name="Таблица2.A1" office:value-type="string">
            <text:p text:style-name="P293">Орловская область, г.Мценск, ул. Дзержинского, д. 3, ком. 13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73</text:p>
          </table:table-cell>
          <table:table-cell table:style-name="Таблица2.A1" office:value-type="string">
            <text:p text:style-name="P291">Квартира общей площадью 58,1 кв.м.</text:p>
          </table:table-cell>
          <table:table-cell table:style-name="Таблица2.A1" office:value-type="string">
            <text:p text:style-name="P293">Орловская область, г.Мценск, ул. Дзержинского, д. 4, кв. 3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74</text:p>
          </table:table-cell>
          <table:table-cell table:style-name="Таблица2.A1" office:value-type="string">
            <text:p text:style-name="P291">Квартира общей площадью 58,2 кв.м.</text:p>
          </table:table-cell>
          <table:table-cell table:style-name="Таблица2.A1" office:value-type="string">
            <text:p text:style-name="P293">Орловская область, г.Мценск, ул. Дзержинского, д. 4, кв. 3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75</text:p>
          </table:table-cell>
          <table:table-cell table:style-name="Таблица2.A1" office:value-type="string">
            <text:p text:style-name="P291">Квартира общей площадью 57,9 кв.м.</text:p>
          </table:table-cell>
          <table:table-cell table:style-name="Таблица2.A1" office:value-type="string">
            <text:p text:style-name="P293">Орловская область, г.Мценск, ул. Дзержинского, д. 4, кв. 4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76</text:p>
            <text:p text:style-name="P285"/>
            <text:p text:style-name="P290"/>
          </table:table-cell>
          <table:table-cell table:style-name="Таблица2.A1" office:value-type="string">
            <text:p text:style-name="P291">Квартира общей площадью 30,4 кв.м.</text:p>
          </table:table-cell>
          <table:table-cell table:style-name="Таблица2.A1" office:value-type="string">
            <text:p text:style-name="P293">Орловская область, г.Мценск, ул. Дзержинского, д. 4, кв. 4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85">5703577</text:p>
          </table:table-cell>
          <table:table-cell table:style-name="Таблица2.A1" office:value-type="string">
            <text:p text:style-name="P291">Квартира общей площадью 31,8 кв.м.</text:p>
          </table:table-cell>
          <table:table-cell table:style-name="Таблица2.A1" office:value-type="string">
            <text:p text:style-name="P293">Орловская область, г.Мценск, ул. Дзержинского, д. 7, кв. 2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78</text:p>
          </table:table-cell>
          <table:table-cell table:style-name="Таблица2.A1" office:value-type="string">
            <text:p text:style-name="P291">Квартира общей площадью 26,4 кв.м.</text:p>
          </table:table-cell>
          <table:table-cell table:style-name="Таблица2.A1" office:value-type="string">
            <text:p text:style-name="P293">Орловская область, г.Мценск, ул. Дзержинского, д. 8, кв. 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79</text:p>
          </table:table-cell>
          <table:table-cell table:style-name="Таблица2.A1" office:value-type="string">
            <text:p text:style-name="P291">Квартира общей площадью 79,4 кв.м.</text:p>
          </table:table-cell>
          <table:table-cell table:style-name="Таблица2.A1" office:value-type="string">
            <text:p text:style-name="P293">Орловская область, г.Мценск, ул. Драничный пер., д. 19, кв. 4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80</text:p>
          </table:table-cell>
          <table:table-cell table:style-name="Таблица2.A1" office:value-type="string">
            <text:p text:style-name="P291">Квартира общей площадью 51,2 кв.м.</text:p>
          </table:table-cell>
          <table:table-cell table:style-name="Таблица2.A1" office:value-type="string">
            <text:p text:style-name="P293">Орловская область, г.Мценск, ул. Ефремовская, д. 1, кв. 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81</text:p>
          </table:table-cell>
          <table:table-cell table:style-name="Таблица2.A1" office:value-type="string">
            <text:p text:style-name="P291">Квартира общей площадью 44,5 кв.м.</text:p>
          </table:table-cell>
          <table:table-cell table:style-name="Таблица2.A1" office:value-type="string">
            <text:p text:style-name="P293">Орловская область, г.Мценск, ул. Ефремовская, д. 1, кв. 5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82</text:p>
          </table:table-cell>
          <table:table-cell table:style-name="Таблица2.A1" office:value-type="string">
            <text:p text:style-name="P291">Квартира общей площадью 31,9 кв.м.</text:p>
          </table:table-cell>
          <table:table-cell table:style-name="Таблица2.A1" office:value-type="string">
            <text:p text:style-name="P293">Орловская область, г.Мценск, ул. Ефремовская, д. 5, кв. 2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83</text:p>
          </table:table-cell>
          <table:table-cell table:style-name="Таблица2.A1" office:value-type="string">
            <text:p text:style-name="P291">Квартира общей площадью 61,8 кв.м.</text:p>
          </table:table-cell>
          <table:table-cell table:style-name="Таблица2.A1" office:value-type="string">
            <text:p text:style-name="P293">Орловская область, г.Мценск, ул. Ефремовская, д. 5, кв. 3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84</text:p>
          </table:table-cell>
          <table:table-cell table:style-name="Таблица2.A1" office:value-type="string">
            <text:p text:style-name="P291">Квартира общей площадью 48,9 кв.м.</text:p>
          </table:table-cell>
          <table:table-cell table:style-name="Таблица2.A1" office:value-type="string">
            <text:p text:style-name="P293">Орловская область, г.Мценск, ул. Ефремовская, д. 5, кв. 4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85</text:p>
          </table:table-cell>
          <table:table-cell table:style-name="Таблица2.A1" office:value-type="string">
            <text:p text:style-name="P291">Квартира общей площадью 61,1 кв.м.</text:p>
          </table:table-cell>
          <table:table-cell table:style-name="Таблица2.A1" office:value-type="string">
            <text:p text:style-name="P293">Орловская область, г.Мценск, ул. Ефремовская, д. 7, кв. 1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86</text:p>
          </table:table-cell>
          <table:table-cell table:style-name="Таблица2.A1" office:value-type="string">
            <text:p text:style-name="P291">Квартира общей площадью 31,8 кв.м.</text:p>
          </table:table-cell>
          <table:table-cell table:style-name="Таблица2.A1" office:value-type="string">
            <text:p text:style-name="P293">Орловская область, г.Мценск, ул. Ефремовская, д. 7, кв. 5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87</text:p>
          </table:table-cell>
          <table:table-cell table:style-name="Таблица2.A1" office:value-type="string">
            <text:p text:style-name="P291">Квартира общей площадью 33,2 кв.м.</text:p>
          </table:table-cell>
          <table:table-cell table:style-name="Таблица2.A1" office:value-type="string">
            <text:p text:style-name="P293">Орловская область, г.Мценск, ул. Ефремовская, д. 7, кв. 5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88</text:p>
            <text:p text:style-name="P285"/>
            <text:p text:style-name="P290"/>
          </table:table-cell>
          <table:table-cell table:style-name="Таблица2.A1" office:value-type="string">
            <text:p text:style-name="P291">Квартира общей площадью 47,6 кв.м.</text:p>
          </table:table-cell>
          <table:table-cell table:style-name="Таблица2.A1" office:value-type="string">
            <text:p text:style-name="P293">Орловская область, г.Мценск, ул. Ефремовская, д. 7, кв. 5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89</text:p>
          </table:table-cell>
          <table:table-cell table:style-name="Таблица2.A1" office:value-type="string">
            <text:p text:style-name="P291">Квартира общей площадью 40,8 кв.м.</text:p>
          </table:table-cell>
          <table:table-cell table:style-name="Таблица2.A1" office:value-type="string">
            <text:p text:style-name="P293">Орловская область, г.Мценск, ул. Железнодорожная, д. 4, кв. 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90</text:p>
          </table:table-cell>
          <table:table-cell table:style-name="Таблица2.A1" office:value-type="string">
            <text:p text:style-name="P291">Квартира общей площадью 34,4 кв.м.</text:p>
          </table:table-cell>
          <table:table-cell table:style-name="Таблица2.A1" office:value-type="string">
            <text:p text:style-name="P293">Орловская область, г.Мценск, ул. Железнодорожная, д. 4, кв. 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91</text:p>
          </table:table-cell>
          <table:table-cell table:style-name="Таблица2.A1" office:value-type="string">
            <text:p text:style-name="P291">Квартира общей <text:soft-page-break/>площадью 22,9 кв.м.</text:p>
          </table:table-cell>
          <table:table-cell table:style-name="Таблица2.A1" office:value-type="string">
            <text:p text:style-name="P293">Орловская область, <text:soft-page-break/>г.Мценск, ул. Железнодорожная, д. 6, кв. 1</text:p>
          </table:table-cell>
          <table:table-cell table:style-name="Таблица2.A1" office:value-type="string">
            <text:p text:style-name="P285">муниципальная <text:soft-page-break/>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92</text:p>
          </table:table-cell>
          <table:table-cell table:style-name="Таблица2.A1" office:value-type="string">
            <text:p text:style-name="P291">Квартира общей площадью 49,5 кв.м.</text:p>
          </table:table-cell>
          <table:table-cell table:style-name="Таблица2.A1" office:value-type="string">
            <text:p text:style-name="P293">Орловская область, г.Мценск, ул. Железнодорожная, д. 6, кв. 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93</text:p>
          </table:table-cell>
          <table:table-cell table:style-name="Таблица2.A1" office:value-type="string">
            <text:p text:style-name="P291">Квартира общей площадью 42,4 кв.м.</text:p>
          </table:table-cell>
          <table:table-cell table:style-name="Таблица2.A1" office:value-type="string">
            <text:p text:style-name="P293">Орловская область, г.Мценск, ул. Железнодорожная, д. 6, кв. 1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94</text:p>
          </table:table-cell>
          <table:table-cell table:style-name="Таблица2.A1" office:value-type="string">
            <text:p text:style-name="P291">Квартира общей площадью 18,9 кв.м.</text:p>
          </table:table-cell>
          <table:table-cell table:style-name="Таблица2.A1" office:value-type="string">
            <text:p text:style-name="P293">Орловская область, г.Мценск, ул. Железнодорожная, д. 11, кв. 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95</text:p>
          </table:table-cell>
          <table:table-cell table:style-name="Таблица2.A1" office:value-type="string">
            <text:p text:style-name="P291">Квартира общей площадью 30,7 кв.м.</text:p>
          </table:table-cell>
          <table:table-cell table:style-name="Таблица2.A1" office:value-type="string">
            <text:p text:style-name="P293">Орловская область, г.Мценск, ул. Железнодорожная, д. 11, кв. 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96</text:p>
          </table:table-cell>
          <table:table-cell table:style-name="Таблица2.A1" office:value-type="string">
            <text:p text:style-name="P291">Квартира общей площадью 21,6 кв.м.</text:p>
          </table:table-cell>
          <table:table-cell table:style-name="Таблица2.A1" office:value-type="string">
            <text:p text:style-name="P293">Орловская область, г.Мценск, ул. Железнодорожная, д. 11, кв. 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97</text:p>
          </table:table-cell>
          <table:table-cell table:style-name="Таблица2.A1" office:value-type="string">
            <text:p text:style-name="P291">Квартира общей площадью 23,0 кв.м.</text:p>
          </table:table-cell>
          <table:table-cell table:style-name="Таблица2.A1" office:value-type="string">
            <text:p text:style-name="P293">Орловская область, г.Мценск, ул. Железнодорожная, д. 11, кв. 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98</text:p>
          </table:table-cell>
          <table:table-cell table:style-name="Таблица2.A1" office:value-type="string">
            <text:p text:style-name="P291">Квартира общей площадью 28,8 кв.м.</text:p>
          </table:table-cell>
          <table:table-cell table:style-name="Таблица2.A1" office:value-type="string">
            <text:p text:style-name="P293">Орловская область, г.Мценск, ул. Железнодорожная, д. 11, кв. 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599</text:p>
          </table:table-cell>
          <table:table-cell table:style-name="Таблица2.A1" office:value-type="string">
            <text:p text:style-name="P291">Квартира общей площадью 45,1 кв.м.</text:p>
          </table:table-cell>
          <table:table-cell table:style-name="Таблица2.A1" office:value-type="string">
            <text:p text:style-name="P293">Орловская область, г.Мценск, ул. Железнодорожная, д. 11, кв. 1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00</text:p>
          </table:table-cell>
          <table:table-cell table:style-name="Таблица2.A1" office:value-type="string">
            <text:p text:style-name="P291">Квартира общей площадью 53,4 кв.м.</text:p>
          </table:table-cell>
          <table:table-cell table:style-name="Таблица2.A1" office:value-type="string">
            <text:p text:style-name="P293">Орловская область, г.Мценск, ул. Железнодорожная, д. 12, кв. 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01</text:p>
          </table:table-cell>
          <table:table-cell table:style-name="Таблица2.A1" office:value-type="string">
            <text:p text:style-name="P291">Квартира общей площадью 65,6 кв.м.</text:p>
          </table:table-cell>
          <table:table-cell table:style-name="Таблица2.A1" office:value-type="string">
            <text:p text:style-name="P293">Орловская область, г.Мценск, ул. Железнодорожная, д. 12, кв. 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02</text:p>
          </table:table-cell>
          <table:table-cell table:style-name="Таблица2.A1" office:value-type="string">
            <text:p text:style-name="P291">Квартира общей площадью 64,3 кв.м.</text:p>
          </table:table-cell>
          <table:table-cell table:style-name="Таблица2.A1" office:value-type="string">
            <text:p text:style-name="P293">Орловская область, г.Мценск, ул. Железнодорожная, д. 13, кв. 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03</text:p>
          </table:table-cell>
          <table:table-cell table:style-name="Таблица2.A1" office:value-type="string">
            <text:p text:style-name="P291">Квартира общей площадью 85,8 кв.м.</text:p>
          </table:table-cell>
          <table:table-cell table:style-name="Таблица2.A1" office:value-type="string">
            <text:p text:style-name="P293">Орловская область, г.Мценск, ул. Заводская, д. 1а, кв. 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04</text:p>
          </table:table-cell>
          <table:table-cell table:style-name="Таблица2.A1" office:value-type="string">
            <text:p text:style-name="P291">Комната общей площадью 30 кв.м.</text:p>
          </table:table-cell>
          <table:table-cell table:style-name="Таблица2.A1" office:value-type="string">
            <text:p text:style-name="P293">Орловская область, г.Мценск, ул. Заводская, д. 1г, ком. 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05</text:p>
          </table:table-cell>
          <table:table-cell table:style-name="Таблица2.A1" office:value-type="string">
            <text:p text:style-name="P291">Комната общей площадью 18,3 кв.м.</text:p>
          </table:table-cell>
          <table:table-cell table:style-name="Таблица2.A1" office:value-type="string">
            <text:p text:style-name="P293">Орловская область, г.Мценск, ул. Заводская, д. 1г, ком. 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85">5703606</text:p>
          </table:table-cell>
          <table:table-cell table:style-name="Таблица2.A1" office:value-type="string">
            <text:p text:style-name="P291">Комната общей площадью 18,3 кв.м.</text:p>
          </table:table-cell>
          <table:table-cell table:style-name="Таблица2.A1" office:value-type="string">
            <text:p text:style-name="P293">Орловская область, г.Мценск, ул. Заводская, д. 1г, ком. 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07</text:p>
          </table:table-cell>
          <table:table-cell table:style-name="Таблица2.A1" office:value-type="string">
            <text:p text:style-name="P291">Комната общей площадью 12,9 кв.м.</text:p>
          </table:table-cell>
          <table:table-cell table:style-name="Таблица2.A1" office:value-type="string">
            <text:p text:style-name="P293">Орловская область, г.Мценск, ул. Заводская, д. 1г, ком. 1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08</text:p>
          </table:table-cell>
          <table:table-cell table:style-name="Таблица2.A1" office:value-type="string">
            <text:p text:style-name="P291">Комната общей площадью 10,7 кв.м.</text:p>
          </table:table-cell>
          <table:table-cell table:style-name="Таблица2.A1" office:value-type="string">
            <text:p text:style-name="P293">Орловская область, г.Мценск, ул. Заводская, д. 1г, ком. 1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09</text:p>
          </table:table-cell>
          <table:table-cell table:style-name="Таблица2.A1" office:value-type="string">
            <text:p text:style-name="P291">Комната общей площадью 18,6 кв.м.</text:p>
          </table:table-cell>
          <table:table-cell table:style-name="Таблица2.A1" office:value-type="string">
            <text:p text:style-name="P293">Орловская область, г.Мценск, ул. Заводская, д. 1г, ком. 1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10</text:p>
          </table:table-cell>
          <table:table-cell table:style-name="Таблица2.A1" office:value-type="string">
            <text:p text:style-name="P291">Комната общей площадью 19,7 кв.м.</text:p>
          </table:table-cell>
          <table:table-cell table:style-name="Таблица2.A1" office:value-type="string">
            <text:p text:style-name="P293">Орловская область, г.Мценск, ул. Заводская, д. 1г, ком. 2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11</text:p>
          </table:table-cell>
          <table:table-cell table:style-name="Таблица2.A1" office:value-type="string">
            <text:p text:style-name="P291">Комната общей площадью 12 кв.м.</text:p>
          </table:table-cell>
          <table:table-cell table:style-name="Таблица2.A1" office:value-type="string">
            <text:p text:style-name="P293">Орловская область, г.Мценск, ул. Заводская, д. 1г, ком. 2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12</text:p>
          </table:table-cell>
          <table:table-cell table:style-name="Таблица2.A1" office:value-type="string">
            <text:p text:style-name="P291">Комната общей площадью 18,6 кв.м.</text:p>
          </table:table-cell>
          <table:table-cell table:style-name="Таблица2.A1" office:value-type="string">
            <text:p text:style-name="P293">Орловская область, г.Мценск, ул. Заводская, д. 1г, ком. 2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13</text:p>
          </table:table-cell>
          <table:table-cell table:style-name="Таблица2.A1" office:value-type="string">
            <text:p text:style-name="P291">Комната общей площадью 7,8 кв.м.</text:p>
          </table:table-cell>
          <table:table-cell table:style-name="Таблица2.A1" office:value-type="string">
            <text:p text:style-name="P293">Орловская область, г.Мценск, ул. Заводская, д. 1г, ком. 2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14</text:p>
          </table:table-cell>
          <table:table-cell table:style-name="Таблица2.A1" office:value-type="string">
            <text:p text:style-name="P291">Комната общей площадью 18,9 кв.м.</text:p>
          </table:table-cell>
          <table:table-cell table:style-name="Таблица2.A1" office:value-type="string">
            <text:p text:style-name="P293">Орловская область, г.Мценск, ул. Заводская, д. 1г, ком. 3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15</text:p>
            <text:p text:style-name="P285"/>
            <text:p text:style-name="P290"/>
          </table:table-cell>
          <table:table-cell table:style-name="Таблица2.A1" office:value-type="string">
            <text:p text:style-name="P291">Комната общей площадью 12,1 кв.м.</text:p>
          </table:table-cell>
          <table:table-cell table:style-name="Таблица2.A1" office:value-type="string">
            <text:p text:style-name="P293">Орловская область, г.Мценск, ул. Заводская, д. 1г, ком. 3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16</text:p>
          </table:table-cell>
          <table:table-cell table:style-name="Таблица2.A1" office:value-type="string">
            <text:p text:style-name="P291">Квартира общей площадью 44 кв.м.</text:p>
          </table:table-cell>
          <table:table-cell table:style-name="Таблица2.A1" office:value-type="string">
            <text:p text:style-name="P293">Орловская область, г.Мценск, ул. Заводская, д. 1д, кв. 2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17</text:p>
          </table:table-cell>
          <table:table-cell table:style-name="Таблица2.A1" office:value-type="string">
            <text:p text:style-name="P291">Квартира общей площадью 32,5 кв.м.</text:p>
          </table:table-cell>
          <table:table-cell table:style-name="Таблица2.A1" office:value-type="string">
            <text:p text:style-name="P293">Орловская область, г.Мценск, ул. Заводская, д. 2, кв. 2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18</text:p>
          </table:table-cell>
          <table:table-cell table:style-name="Таблица2.A1" office:value-type="string">
            <text:p text:style-name="P291">Квартира общей площадью 66,9 кв.м.</text:p>
          </table:table-cell>
          <table:table-cell table:style-name="Таблица2.A1" office:value-type="string">
            <text:p text:style-name="P293">Орловская область, г.Мценск, ул. Заводская, д. 4, кв. 1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19</text:p>
          </table:table-cell>
          <table:table-cell table:style-name="Таблица2.A1" office:value-type="string">
            <text:p text:style-name="P291">Квартира общей площадью 31,8 кв.м.</text:p>
          </table:table-cell>
          <table:table-cell table:style-name="Таблица2.A1" office:value-type="string">
            <text:p text:style-name="P293">Орловская область, г.Мценск, ул. Заводская, д. 7, кв. 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20</text:p>
          </table:table-cell>
          <table:table-cell table:style-name="Таблица2.A1" office:value-type="string">
            <text:p text:style-name="P291">Квартира общей площадью 41 кв.м.</text:p>
          </table:table-cell>
          <table:table-cell table:style-name="Таблица2.A1" office:value-type="string">
            <text:p text:style-name="P293">Орловская область, г.Мценск, ул. Заводская, д. 9, кв. 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21</text:p>
          </table:table-cell>
          <table:table-cell table:style-name="Таблица2.A1" office:value-type="string">
            <text:p text:style-name="P291">Квартира общей площадью 40,2 кв.м.</text:p>
          </table:table-cell>
          <table:table-cell table:style-name="Таблица2.A1" office:value-type="string">
            <text:p text:style-name="P293">Орловская область, г.Мценск, ул. Заводская, д. 9, кв. 1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22</text:p>
            <text:p text:style-name="P285"/>
            <text:p text:style-name="P290"/>
          </table:table-cell>
          <table:table-cell table:style-name="Таблица2.A1" office:value-type="string">
            <text:p text:style-name="P291">Квартира общей площадью 41,2 кв.м.</text:p>
          </table:table-cell>
          <table:table-cell table:style-name="Таблица2.A1" office:value-type="string">
            <text:p text:style-name="P293">Орловская область, г.Мценск, ул. Заводская, д. 9, кв. 1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23</text:p>
          </table:table-cell>
          <table:table-cell table:style-name="Таблица2.A1" office:value-type="string">
            <text:p text:style-name="P291">Квартира общей площадью 44,9 кв.м.</text:p>
          </table:table-cell>
          <table:table-cell table:style-name="Таблица2.A1" office:value-type="string">
            <text:p text:style-name="P293">Орловская область, г.Мценск, ул. Заводская, д. 11, кв. 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24</text:p>
          </table:table-cell>
          <table:table-cell table:style-name="Таблица2.A1" office:value-type="string">
            <text:p text:style-name="P291">Квартира общей площадью 42,9 <text:soft-page-break/>кв.м.</text:p>
          </table:table-cell>
          <table:table-cell table:style-name="Таблица2.A1" office:value-type="string">
            <text:p text:style-name="P293">Орловская область, г.Мценск, ул. <text:soft-page-break/>Заводская, д.11, кв. 9</text:p>
          </table:table-cell>
          <table:table-cell table:style-name="Таблица2.A1" office:value-type="string">
            <text:p text:style-name="P285">муниципальная казна города <text:soft-page-break/>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25</text:p>
          </table:table-cell>
          <table:table-cell table:style-name="Таблица2.A1" office:value-type="string">
            <text:p text:style-name="P291">Квартира общей площадью 58,5 кв.м.</text:p>
          </table:table-cell>
          <table:table-cell table:style-name="Таблица2.A1" office:value-type="string">
            <text:p text:style-name="P293">Орловская область, г.Мценск, ул. Заводская, д. 13, кв. 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26</text:p>
          </table:table-cell>
          <table:table-cell table:style-name="Таблица2.A1" office:value-type="string">
            <text:p text:style-name="P291">Квартира общей площадью 31,4 кв.м.</text:p>
          </table:table-cell>
          <table:table-cell table:style-name="Таблица2.A1" office:value-type="string">
            <text:p text:style-name="P293">Орловская область, г.Мценск, ул. Заводская, д. 13, кв. 1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27</text:p>
          </table:table-cell>
          <table:table-cell table:style-name="Таблица2.A1" office:value-type="string">
            <text:p text:style-name="P291">Квартира общей площадью 58,7 кв.м.</text:p>
          </table:table-cell>
          <table:table-cell table:style-name="Таблица2.A1" office:value-type="string">
            <text:p text:style-name="P293">Орловская область, г.Мценск, ул. Заводская, д. 13, кв. 1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28</text:p>
          </table:table-cell>
          <table:table-cell table:style-name="Таблица2.A1" office:value-type="string">
            <text:p text:style-name="P291">Квартира общей площадью 42,7 кв.м.</text:p>
          </table:table-cell>
          <table:table-cell table:style-name="Таблица2.A1" office:value-type="string">
            <text:p text:style-name="P293">Орловская область, г.Мценск, ул. Заводская, д. 13, кв. 1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30</text:p>
          </table:table-cell>
          <table:table-cell table:style-name="Таблица2.A1" office:value-type="string">
            <text:p text:style-name="P291">Квартира общей площадью 46,3 кв.м.</text:p>
          </table:table-cell>
          <table:table-cell table:style-name="Таблица2.A1" office:value-type="string">
            <text:p text:style-name="P293">Орловская область, г.Мценск, ул. Заводская, д. 46, кв. 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31</text:p>
          </table:table-cell>
          <table:table-cell table:style-name="Таблица2.A1" office:value-type="string">
            <text:p text:style-name="P291">Квартира общей площадью 63,4 кв.м.</text:p>
          </table:table-cell>
          <table:table-cell table:style-name="Таблица2.A1" office:value-type="string">
            <text:p text:style-name="P293">Орловская область, г.Мценск, ул. Заводская, д. 46, кв. 1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32</text:p>
          </table:table-cell>
          <table:table-cell table:style-name="Таблица2.A1" office:value-type="string">
            <text:p text:style-name="P291">Квартира общей площадью 44,5 кв.м.</text:p>
          </table:table-cell>
          <table:table-cell table:style-name="Таблица2.A1" office:value-type="string">
            <text:p text:style-name="P293">Орловская область, г.Мценск, ул. Заводская, д. 46, кв. 1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33</text:p>
          </table:table-cell>
          <table:table-cell table:style-name="Таблица2.A1" office:value-type="string">
            <text:p text:style-name="P291">Квартира общей площадью 45,8 кв.м.</text:p>
          </table:table-cell>
          <table:table-cell table:style-name="Таблица2.A1" office:value-type="string">
            <text:p text:style-name="P293">Орловская область, г.Мценск, ул. Заводская, д. 47, кв. 1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34</text:p>
          </table:table-cell>
          <table:table-cell table:style-name="Таблица2.A1" office:value-type="string">
            <text:p text:style-name="P291">Квартира общей площадью 45,4 кв.м.</text:p>
          </table:table-cell>
          <table:table-cell table:style-name="Таблица2.A1" office:value-type="string">
            <text:p text:style-name="P293">Орловская область, г.Мценск, ул. Заводская, д. 48, кв. 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35</text:p>
          </table:table-cell>
          <table:table-cell table:style-name="Таблица2.A1" office:value-type="string">
            <text:p text:style-name="P291">Квартира общей площадью 73,4 кв.м.</text:p>
          </table:table-cell>
          <table:table-cell table:style-name="Таблица2.A1" office:value-type="string">
            <text:p text:style-name="P293">Орловская область, г.Мценск, ул. Заводская, д. 51, кв. 1-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36</text:p>
          </table:table-cell>
          <table:table-cell table:style-name="Таблица2.A1" office:value-type="string">
            <text:p text:style-name="P291">Квартира общей площадью 34,9 кв.м.</text:p>
          </table:table-cell>
          <table:table-cell table:style-name="Таблица2.A1" office:value-type="string">
            <text:p text:style-name="P293">Орловская область, г.Мценск, ул. Зушинская, д. 31, кв. 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37</text:p>
            <text:p text:style-name="P285"/>
            <text:p text:style-name="P290"/>
          </table:table-cell>
          <table:table-cell table:style-name="Таблица2.A1" office:value-type="string">
            <text:p text:style-name="P291">Квартира общей площадью 42,6 кв.м.</text:p>
          </table:table-cell>
          <table:table-cell table:style-name="Таблица2.A1" office:value-type="string">
            <text:p text:style-name="P293">Орловская область, г.Мценск, ул. К.Маркса, д. 49, кв. 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38</text:p>
          </table:table-cell>
          <table:table-cell table:style-name="Таблица2.A1" office:value-type="string">
            <text:p text:style-name="P291">Квартира общей площадью 47,7 кв.м.</text:p>
          </table:table-cell>
          <table:table-cell table:style-name="Таблица2.A1" office:value-type="string">
            <text:p text:style-name="P293">Орловская область, г.Мценск, ул. <text:s/>К.Маркса, д. 56, кв. 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39</text:p>
          </table:table-cell>
          <table:table-cell table:style-name="Таблица2.A1" office:value-type="string">
            <text:p text:style-name="P291">Квартира общей площадью 47,7 кв.м.</text:p>
          </table:table-cell>
          <table:table-cell table:style-name="Таблица2.A1" office:value-type="string">
            <text:p text:style-name="P293">Орловская область, г.Мценск, ул. <text:s/>К.Маркса, д. 56, кв. 3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40</text:p>
          </table:table-cell>
          <table:table-cell table:style-name="Таблица2.A1" office:value-type="string">
            <text:p text:style-name="P291">Квартира общей площадью 44,2 кв.м.</text:p>
          </table:table-cell>
          <table:table-cell table:style-name="Таблица2.A1" office:value-type="string">
            <text:p text:style-name="P293">Орловская область, г.Мценск, ул. К.Маркса, д. 58, кв. 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41</text:p>
          </table:table-cell>
          <table:table-cell table:style-name="Таблица2.A1" office:value-type="string">
            <text:p text:style-name="P291">Квартира общей площадью 43,4 кв.м.</text:p>
          </table:table-cell>
          <table:table-cell table:style-name="Таблица2.A1" office:value-type="string">
            <text:p text:style-name="P293">Орловская область, г.Мценск, ул. К.Маркса, д. 58, кв. 2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42</text:p>
          </table:table-cell>
          <table:table-cell table:style-name="Таблица2.A1" office:value-type="string">
            <text:p text:style-name="P291">Квартира общей площадью 43 кв.м.</text:p>
          </table:table-cell>
          <table:table-cell table:style-name="Таблица2.A1" office:value-type="string">
            <text:p text:style-name="P293">Орловская область, г.Мценск, ул. К.Маркса, д. 58, кв. 3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43</text:p>
            <text:p text:style-name="P285"/>
            <text:p text:style-name="P285"/>
          </table:table-cell>
          <table:table-cell table:style-name="Таблица2.A1" office:value-type="string">
            <text:p text:style-name="P291">Квартира общей площадью 43 кв.м.</text:p>
          </table:table-cell>
          <table:table-cell table:style-name="Таблица2.A1" office:value-type="string">
            <text:p text:style-name="P293">Орловская область, г.Мценск, ул. К.Маркса, д. 58, кв. 5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44</text:p>
          </table:table-cell>
          <table:table-cell table:style-name="Таблица2.A1" office:value-type="string">
            <text:p text:style-name="P291">Квартира общей <text:soft-page-break/>площадью 42,8 кв.м.</text:p>
          </table:table-cell>
          <table:table-cell table:style-name="Таблица2.A1" office:value-type="string">
            <text:p text:style-name="P293">Орловская область, <text:soft-page-break/>г.Мценск, ул. К.Маркса, д. 58, кв. 60</text:p>
          </table:table-cell>
          <table:table-cell table:style-name="Таблица2.A1" office:value-type="string">
            <text:p text:style-name="P285">муниципальная <text:soft-page-break/>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45</text:p>
          </table:table-cell>
          <table:table-cell table:style-name="Таблица2.A1" office:value-type="string">
            <text:p text:style-name="P291">Квартира общей площадью 43,9 кв.м.</text:p>
          </table:table-cell>
          <table:table-cell table:style-name="Таблица2.A1" office:value-type="string">
            <text:p text:style-name="P293">Орловская область, г.Мценск, ул. К.Маркса, д. 72, кв. 2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46</text:p>
          </table:table-cell>
          <table:table-cell table:style-name="Таблица2.A1" office:value-type="string">
            <text:p text:style-name="P291">Квартира общей площадью 44 кв.м.</text:p>
          </table:table-cell>
          <table:table-cell table:style-name="Таблица2.A1" office:value-type="string">
            <text:p text:style-name="P293">Орловская область, г.Мценск, ул. К.Маркса, д. 72, кв. 2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47</text:p>
          </table:table-cell>
          <table:table-cell table:style-name="Таблица2.A1" office:value-type="string">
            <text:p text:style-name="P291">Квартира общей площадью 43,9 кв.м.</text:p>
          </table:table-cell>
          <table:table-cell table:style-name="Таблица2.A1" office:value-type="string">
            <text:p text:style-name="P293">Орловская область, г.Мценск, ул. К.Маркса, д. 72, кв. 2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48</text:p>
          </table:table-cell>
          <table:table-cell table:style-name="Таблица2.A1" office:value-type="string">
            <text:p text:style-name="P291">Квартира общей площадью 45,3 кв.м.</text:p>
          </table:table-cell>
          <table:table-cell table:style-name="Таблица2.A1" office:value-type="string">
            <text:p text:style-name="P293">Орловская область, г.Мценск, ул. К.Маркса, д. 72, кв. 3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49</text:p>
          </table:table-cell>
          <table:table-cell table:style-name="Таблица2.A1" office:value-type="string">
            <text:p text:style-name="P291">Квартира общей площадью 43,8 кв.м.</text:p>
          </table:table-cell>
          <table:table-cell table:style-name="Таблица2.A1" office:value-type="string">
            <text:p text:style-name="P293">Орловская область, г.Мценск, ул. К.Маркса, д. 72, кв. 5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50</text:p>
          </table:table-cell>
          <table:table-cell table:style-name="Таблица2.A1" office:value-type="string">
            <text:p text:style-name="P291">Квартира общей площадью 43,4 кв.м.</text:p>
          </table:table-cell>
          <table:table-cell table:style-name="Таблица2.A1" office:value-type="string">
            <text:p text:style-name="P293">Орловская область, г.Мценск, ул. К.Маркса, д. 76, кв. 2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51</text:p>
          </table:table-cell>
          <table:table-cell table:style-name="Таблица2.A1" office:value-type="string">
            <text:p text:style-name="P291">Квартира общей площадью 46 кв.м.</text:p>
          </table:table-cell>
          <table:table-cell table:style-name="Таблица2.A1" office:value-type="string">
            <text:p text:style-name="P293">Орловская область, г.Мценск, ул. К.Маркса, д. 76, кв. 3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52</text:p>
          </table:table-cell>
          <table:table-cell table:style-name="Таблица2.A1" office:value-type="string">
            <text:p text:style-name="P291">Квартира общей площадью 56,6 кв.м.</text:p>
          </table:table-cell>
          <table:table-cell table:style-name="Таблица2.A1" office:value-type="string">
            <text:p text:style-name="P293">Орловская область, г.Мценск, ул. К.Маркса, д. 76, кв. 3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53</text:p>
          </table:table-cell>
          <table:table-cell table:style-name="Таблица2.A1" office:value-type="string">
            <text:p text:style-name="P291">Квартира общей площадью 44,6 кв.м.</text:p>
          </table:table-cell>
          <table:table-cell table:style-name="Таблица2.A1" office:value-type="string">
            <text:p text:style-name="P293">Орловская область, г.Мценск, ул. К.Маркса, д. 76, кв. 3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54</text:p>
          </table:table-cell>
          <table:table-cell table:style-name="Таблица2.A1" office:value-type="string">
            <text:p text:style-name="P291">Квартира общей площадью 58,3 кв.м.</text:p>
          </table:table-cell>
          <table:table-cell table:style-name="Таблица2.A1" office:value-type="string">
            <text:p text:style-name="P293">Орловская область, г.Мценск, ул. К.Маркса, д. 76, кв. 3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55</text:p>
          </table:table-cell>
          <table:table-cell table:style-name="Таблица2.A1" office:value-type="string">
            <text:p text:style-name="P291">Квартира общей площадью 45,5 кв.м.</text:p>
          </table:table-cell>
          <table:table-cell table:style-name="Таблица2.A1" office:value-type="string">
            <text:p text:style-name="P293">Орловская область, г.Мценск, ул. К.Маркса, д. 76, кв. 4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56</text:p>
          </table:table-cell>
          <table:table-cell table:style-name="Таблица2.A1" office:value-type="string">
            <text:p text:style-name="P291">Квартира общей площадью 44,3 кв.м.</text:p>
          </table:table-cell>
          <table:table-cell table:style-name="Таблица2.A1" office:value-type="string">
            <text:p text:style-name="P293">Орловская область, г.Мценск, ул. К.Маркса, д. 76, кв. 6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57</text:p>
          </table:table-cell>
          <table:table-cell table:style-name="Таблица2.A1" office:value-type="string">
            <text:p text:style-name="P291">Квартира общей площадью 44,3 кв.м.</text:p>
          </table:table-cell>
          <table:table-cell table:style-name="Таблица2.A1" office:value-type="string">
            <text:p text:style-name="P293">Орловская область, г.Мценск, ул. К.Маркса, д. 76, кв. 9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58</text:p>
          </table:table-cell>
          <table:table-cell table:style-name="Таблица2.A1" office:value-type="string">
            <text:p text:style-name="P291">Квартира общей площадью 45,3 кв.м.</text:p>
          </table:table-cell>
          <table:table-cell table:style-name="Таблица2.A1" office:value-type="string">
            <text:p text:style-name="P293">Орловская область, г.Мценск, ул. К.Маркса, д. 80, кв. 3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59</text:p>
          </table:table-cell>
          <table:table-cell table:style-name="Таблица2.A1" office:value-type="string">
            <text:p text:style-name="P291">Квартира общей площадью 45 кв.м.</text:p>
          </table:table-cell>
          <table:table-cell table:style-name="Таблица2.A1" office:value-type="string">
            <text:p text:style-name="P293">Орловская область, г.Мценск, ул. , ул. К.Маркса, д. 80, кв. 4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60</text:p>
          </table:table-cell>
          <table:table-cell table:style-name="Таблица2.A1" office:value-type="string">
            <text:p text:style-name="P291">Квартира общей площадью 66 кв.м.</text:p>
          </table:table-cell>
          <table:table-cell table:style-name="Таблица2.A1" office:value-type="string">
            <text:p text:style-name="P293">Орловская область, г.Мценск, ул. <text:s/>К.Маркса, д. 81, кв. 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61</text:p>
          </table:table-cell>
          <table:table-cell table:style-name="Таблица2.A1" office:value-type="string">
            <text:p text:style-name="P291">Квартира общей площадью 50,1 кв.м.</text:p>
          </table:table-cell>
          <table:table-cell table:style-name="Таблица2.A1" office:value-type="string">
            <text:p text:style-name="P293">Орловская область, г.Мценск, ул. К.Маркса, д. 81, кв. 4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62</text:p>
          </table:table-cell>
          <table:table-cell table:style-name="Таблица2.A1" office:value-type="string">
            <text:p text:style-name="P291">Квартира общей площадью 46,1 кв.м.</text:p>
          </table:table-cell>
          <table:table-cell table:style-name="Таблица2.A1" office:value-type="string">
            <text:p text:style-name="P293">Орловская область, г.Мценск, ул. К.Маркса, д. 85, кв. 2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85">5703663</text:p>
          </table:table-cell>
          <table:table-cell table:style-name="Таблица2.A1" office:value-type="string">
            <text:p text:style-name="P291">Квартира общей площадью 44,6 кв.м.</text:p>
          </table:table-cell>
          <table:table-cell table:style-name="Таблица2.A1" office:value-type="string">
            <text:p text:style-name="P293">Орловская область, г.Мценск, ул. К.Маркса, д. 85, кв. 6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64</text:p>
            <text:p text:style-name="P285"/>
            <text:p text:style-name="P290"/>
          </table:table-cell>
          <table:table-cell table:style-name="Таблица2.A1" office:value-type="string">
            <text:p text:style-name="P291">Квартира общей площадью 43,8 кв.м.</text:p>
          </table:table-cell>
          <table:table-cell table:style-name="Таблица2.A1" office:value-type="string">
            <text:p text:style-name="P293">Орловская область, г.Мценск, ул. ,Калинина, д.12 кв.4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65</text:p>
          </table:table-cell>
          <table:table-cell table:style-name="Таблица2.A1" office:value-type="string">
            <text:p text:style-name="P291">Квартира общей площадью 57 кв.м.</text:p>
          </table:table-cell>
          <table:table-cell table:style-name="Таблица2.A1" office:value-type="string">
            <text:p text:style-name="P293">Орловская область, г.Мценск, ул. <text:s/>Калинина, д.12 кв.6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66</text:p>
          </table:table-cell>
          <table:table-cell table:style-name="Таблица2.A1" office:value-type="string">
            <text:p text:style-name="P291">Квартира общей площадью 53,8 кв.м.</text:p>
          </table:table-cell>
          <table:table-cell table:style-name="Таблица2.A1" office:value-type="string">
            <text:p text:style-name="P293">Орловская область, г.Мценск, ул. <text:s/>Калинина, д.16 кв.7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67</text:p>
          </table:table-cell>
          <table:table-cell table:style-name="Таблица2.A1" office:value-type="string">
            <text:p text:style-name="P291">Квартира общей площадью 50,6 кв.м.</text:p>
          </table:table-cell>
          <table:table-cell table:style-name="Таблица2.A1" office:value-type="string">
            <text:p text:style-name="P293">Орловская область, г.Мценск, ул. Катукова, д.1 кв.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68</text:p>
          </table:table-cell>
          <table:table-cell table:style-name="Таблица2.A1" office:value-type="string">
            <text:p text:style-name="P291">Квартира общей площадью 50,3 кв.м.</text:p>
          </table:table-cell>
          <table:table-cell table:style-name="Таблица2.A1" office:value-type="string">
            <text:p text:style-name="P293">Орловская область, г.Мценск, ул. Катукова, д.1 кв.2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69</text:p>
          </table:table-cell>
          <table:table-cell table:style-name="Таблица2.A1" office:value-type="string">
            <text:p text:style-name="P291">Квартира общей площадью 50,3 кв.м.</text:p>
          </table:table-cell>
          <table:table-cell table:style-name="Таблица2.A1" office:value-type="string">
            <text:p text:style-name="P293">Орловская область, г.Мценск, ул. Катукова, д.1 кв.3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70</text:p>
          </table:table-cell>
          <table:table-cell table:style-name="Таблица2.A1" office:value-type="string">
            <text:p text:style-name="P291">Квартира общей площадью 76,6 кв.м.</text:p>
          </table:table-cell>
          <table:table-cell table:style-name="Таблица2.A1" office:value-type="string">
            <text:p text:style-name="P293">Орловская область, г.Мценск, ул. Катукова, д.1 кв.12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71</text:p>
          </table:table-cell>
          <table:table-cell table:style-name="Таблица2.A1" office:value-type="string">
            <text:p text:style-name="P291">Квартира общей площадью 66,9 кв.м.</text:p>
          </table:table-cell>
          <table:table-cell table:style-name="Таблица2.A1" office:value-type="string">
            <text:p text:style-name="P293">Орловская область, г.Мценск, ул. Катукова, д.1 кв.14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72</text:p>
          </table:table-cell>
          <table:table-cell table:style-name="Таблица2.A1" office:value-type="string">
            <text:p text:style-name="P291">Квартира общей площадью 50,5 кв.м.</text:p>
          </table:table-cell>
          <table:table-cell table:style-name="Таблица2.A1" office:value-type="string">
            <text:p text:style-name="P293">Орловская область, г.Мценск, ул. Катукова, д.1 кв.14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73</text:p>
          </table:table-cell>
          <table:table-cell table:style-name="Таблица2.A1" office:value-type="string">
            <text:p text:style-name="P291">Квартира общей площадью 50,4 кв.м.</text:p>
          </table:table-cell>
          <table:table-cell table:style-name="Таблица2.A1" office:value-type="string">
            <text:p text:style-name="P293">Орловская область, г.Мценск, ул. Катукова, д.1 кв.14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74</text:p>
          </table:table-cell>
          <table:table-cell table:style-name="Таблица2.A1" office:value-type="string">
            <text:p text:style-name="P291">Квартира общей площадью 54,8 кв.м.</text:p>
          </table:table-cell>
          <table:table-cell table:style-name="Таблица2.A1" office:value-type="string">
            <text:p text:style-name="P293">Орловская область, г.Мценск, ул. Катукова, д.1 кв.14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75</text:p>
          </table:table-cell>
          <table:table-cell table:style-name="Таблица2.A1" office:value-type="string">
            <text:p text:style-name="P291">Квартира общей площадью 50,9 кв.м.</text:p>
          </table:table-cell>
          <table:table-cell table:style-name="Таблица2.A1" office:value-type="string">
            <text:p text:style-name="P293">Орловская область, г.Мценск, ул. Катукова, д.1 кв.15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76</text:p>
          </table:table-cell>
          <table:table-cell table:style-name="Таблица2.A1" office:value-type="string">
            <text:p text:style-name="P291">Квартира общей площадью 50,4 кв.м.</text:p>
          </table:table-cell>
          <table:table-cell table:style-name="Таблица2.A1" office:value-type="string">
            <text:p text:style-name="P293">Орловская область, г.Мценск, ул. Катукова, д.1 кв.16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77</text:p>
            <text:p text:style-name="P285"/>
            <text:p text:style-name="P290"/>
          </table:table-cell>
          <table:table-cell table:style-name="Таблица2.A1" office:value-type="string">
            <text:p text:style-name="P291">Квартира общей площадью 50,4 кв.м.</text:p>
          </table:table-cell>
          <table:table-cell table:style-name="Таблица2.A1" office:value-type="string">
            <text:p text:style-name="P293">Орловская область, г.Мценск, ул. Катукова, д.1 кв.17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78</text:p>
          </table:table-cell>
          <table:table-cell table:style-name="Таблица2.A1" office:value-type="string">
            <text:p text:style-name="P291">Квартира общей площадью 50 кв.м.</text:p>
          </table:table-cell>
          <table:table-cell table:style-name="Таблица2.A1" office:value-type="string">
            <text:p text:style-name="P293">Орловская область, г.Мценск, ул. Катукова, д.4 кв. 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79</text:p>
          </table:table-cell>
          <table:table-cell table:style-name="Таблица2.A1" office:value-type="string">
            <text:p text:style-name="P291">Квартира общей площадью 41 кв.м.</text:p>
          </table:table-cell>
          <table:table-cell table:style-name="Таблица2.A1" office:value-type="string">
            <text:p text:style-name="P293">Орловская область, г.Мценск, ул. Катукова, д.4 кв.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80</text:p>
          </table:table-cell>
          <table:table-cell table:style-name="Таблица2.A1" office:value-type="string">
            <text:p text:style-name="P291">Квартира общей площадью 44,4 кв.м.</text:p>
          </table:table-cell>
          <table:table-cell table:style-name="Таблица2.A1" office:value-type="string">
            <text:p text:style-name="P293">Орловская область, г.Мценск, ул. Катукова, д.4 кв.2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81</text:p>
          </table:table-cell>
          <table:table-cell table:style-name="Таблица2.A1" office:value-type="string">
            <text:p text:style-name="P291">Квартира общей площадью 29,5 <text:soft-page-break/>кв.м.</text:p>
          </table:table-cell>
          <table:table-cell table:style-name="Таблица2.A1" office:value-type="string">
            <text:p text:style-name="P293">Орловская область, г.Мценск, ул. Катукова, <text:soft-page-break/>д.4 кв.31</text:p>
          </table:table-cell>
          <table:table-cell table:style-name="Таблица2.A1" office:value-type="string">
            <text:p text:style-name="P285">муниципальная казна города <text:soft-page-break/>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82</text:p>
          </table:table-cell>
          <table:table-cell table:style-name="Таблица2.A1" office:value-type="string">
            <text:p text:style-name="P291">Квартира общей площадью 44,5 кв.м.</text:p>
          </table:table-cell>
          <table:table-cell table:style-name="Таблица2.A1" office:value-type="string">
            <text:p text:style-name="P293">Орловская область, г.Мценск, ул. Катукова, д.4 кв.6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83</text:p>
          </table:table-cell>
          <table:table-cell table:style-name="Таблица2.A1" office:value-type="string">
            <text:p text:style-name="P291">Квартира общей площадью 43,9 кв.м.</text:p>
          </table:table-cell>
          <table:table-cell table:style-name="Таблица2.A1" office:value-type="string">
            <text:p text:style-name="P293">Орловская область, г.Мценск, ул. Катукова, д.4 кв.7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84</text:p>
          </table:table-cell>
          <table:table-cell table:style-name="Таблица2.A1" office:value-type="string">
            <text:p text:style-name="P291">Квартира общей площадью 46,8 кв.м.</text:p>
          </table:table-cell>
          <table:table-cell table:style-name="Таблица2.A1" office:value-type="string">
            <text:p text:style-name="P293">Орловская область, г.Мценск, ул. Катукова, д.4 кв.7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85</text:p>
            <text:p text:style-name="P290"/>
          </table:table-cell>
          <table:table-cell table:style-name="Таблица2.A1" office:value-type="string">
            <text:p text:style-name="P291">Квартира общей площадью 45,2 кв.м.</text:p>
          </table:table-cell>
          <table:table-cell table:style-name="Таблица2.A1" office:value-type="string">
            <text:p text:style-name="P293">Орловская область, г.Мценск, ул. Катукова, д.4/1 кв.1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86</text:p>
          </table:table-cell>
          <table:table-cell table:style-name="Таблица2.A1" office:value-type="string">
            <text:p text:style-name="P291">Комната общей площадью 13 кв.м.</text:p>
          </table:table-cell>
          <table:table-cell table:style-name="Таблица2.A1" office:value-type="string">
            <text:p text:style-name="P293">Орловская область, г.Мценск, ул. Катукова, д.4/2 ком.1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87</text:p>
          </table:table-cell>
          <table:table-cell table:style-name="Таблица2.A1" office:value-type="string">
            <text:p text:style-name="P291">Комната общей площадью 13,2 кв.м.</text:p>
          </table:table-cell>
          <table:table-cell table:style-name="Таблица2.A1" office:value-type="string">
            <text:p text:style-name="P293">Орловская область, г.Мценск, ул. Катукова, д.4/2 ком.1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88</text:p>
          </table:table-cell>
          <table:table-cell table:style-name="Таблица2.A1" office:value-type="string">
            <text:p text:style-name="P291">Комната общей площадью 18,7 кв.м.</text:p>
          </table:table-cell>
          <table:table-cell table:style-name="Таблица2.A1" office:value-type="string">
            <text:p text:style-name="P293">Орловская область, г.Мценск, ул. Катукова, д.4/2 ком.1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89</text:p>
          </table:table-cell>
          <table:table-cell table:style-name="Таблица2.A1" office:value-type="string">
            <text:p text:style-name="P291">Комната общей площадью 13,4 кв.м.</text:p>
          </table:table-cell>
          <table:table-cell table:style-name="Таблица2.A1" office:value-type="string">
            <text:p text:style-name="P293">Орловская область, г.Мценск, ул. Катукова, д.4/2 ком.1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90</text:p>
          </table:table-cell>
          <table:table-cell table:style-name="Таблица2.A1" office:value-type="string">
            <text:p text:style-name="P291">Комната общей площадью 18 кв.м.</text:p>
          </table:table-cell>
          <table:table-cell table:style-name="Таблица2.A1" office:value-type="string">
            <text:p text:style-name="P293">Орловская область, г.Мценск, ул. Катукова, д.4/2 ком.2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91</text:p>
          </table:table-cell>
          <table:table-cell table:style-name="Таблица2.A1" office:value-type="string">
            <text:p text:style-name="P291">Комната общей площадью 13,6 кв.м.</text:p>
          </table:table-cell>
          <table:table-cell table:style-name="Таблица2.A1" office:value-type="string">
            <text:p text:style-name="P293">Орловская область, г.Мценск, ул. Катукова, д.4/2 ком.3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92</text:p>
          </table:table-cell>
          <table:table-cell table:style-name="Таблица2.A1" office:value-type="string">
            <text:p text:style-name="P291">Комната общей площадью 13,4 кв.м.</text:p>
          </table:table-cell>
          <table:table-cell table:style-name="Таблица2.A1" office:value-type="string">
            <text:p text:style-name="P293">Орловская область, г.Мценск, ул. Катукова, д.4/2 ком.3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93</text:p>
          </table:table-cell>
          <table:table-cell table:style-name="Таблица2.A1" office:value-type="string">
            <text:p text:style-name="P291">Комната общей площадью 12,8 кв.м.</text:p>
          </table:table-cell>
          <table:table-cell table:style-name="Таблица2.A1" office:value-type="string">
            <text:p text:style-name="P293">Орловская область, г.Мценск, ул. Катукова, д.4/2 ком.5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94</text:p>
          </table:table-cell>
          <table:table-cell table:style-name="Таблица2.A1" office:value-type="string">
            <text:p text:style-name="P291">Комната общей площадью 13,2 кв.м.</text:p>
          </table:table-cell>
          <table:table-cell table:style-name="Таблица2.A1" office:value-type="string">
            <text:p text:style-name="P293">Орловская область, г.Мценск, ул. Катукова, д.4/2 ком.5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95</text:p>
          </table:table-cell>
          <table:table-cell table:style-name="Таблица2.A1" office:value-type="string">
            <text:p text:style-name="P291">Комната общей площадью 18,3 кв.м.</text:p>
          </table:table-cell>
          <table:table-cell table:style-name="Таблица2.A1" office:value-type="string">
            <text:p text:style-name="P293">Орловская область, г.Мценск, ул. Катукова, д.4/2 ком.6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96</text:p>
          </table:table-cell>
          <table:table-cell table:style-name="Таблица2.A1" office:value-type="string">
            <text:p text:style-name="P291">Комната общей площадью 13,2 кв.м.</text:p>
          </table:table-cell>
          <table:table-cell table:style-name="Таблица2.A1" office:value-type="string">
            <text:p text:style-name="P293">Орловская область, г.Мценск, ул. Катукова, д.4/2 ком.6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97</text:p>
          </table:table-cell>
          <table:table-cell table:style-name="Таблица2.A1" office:value-type="string">
            <text:p text:style-name="P291">Комната общей площадью 13,2 кв.м.</text:p>
          </table:table-cell>
          <table:table-cell table:style-name="Таблица2.A1" office:value-type="string">
            <text:p text:style-name="P293">Орловская область, г.Мценск, ул. Катукова, д.4/2 ком.7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98</text:p>
          </table:table-cell>
          <table:table-cell table:style-name="Таблица2.A1" office:value-type="string">
            <text:p text:style-name="P291">Комната общей площадью 17,8 кв.м.</text:p>
          </table:table-cell>
          <table:table-cell table:style-name="Таблица2.A1" office:value-type="string">
            <text:p text:style-name="P293">Орловская область, г.Мценск, ул. Катукова, д.4/2 ком.7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699</text:p>
          </table:table-cell>
          <table:table-cell table:style-name="Таблица2.A1" office:value-type="string">
            <text:p text:style-name="P291">Комната общей площадью 17,6 кв.м.</text:p>
          </table:table-cell>
          <table:table-cell table:style-name="Таблица2.A1" office:value-type="string">
            <text:p text:style-name="P293">Орловская область, г.Мценск, ул. Катукова, д.4/2 ком.7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700</text:p>
          </table:table-cell>
          <table:table-cell table:style-name="Таблица2.A1" office:value-type="string">
            <text:p text:style-name="P291">Комната общей <text:soft-page-break/>площадью 13,2 кв.м.</text:p>
          </table:table-cell>
          <table:table-cell table:style-name="Таблица2.A1" office:value-type="string">
            <text:p text:style-name="P293">Орловская область, <text:soft-page-break/>г.Мценск, ул. Катукова, д.4/2 ком.79</text:p>
          </table:table-cell>
          <table:table-cell table:style-name="Таблица2.A1" office:value-type="string">
            <text:p text:style-name="P285">муниципальная <text:soft-page-break/>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701</text:p>
          </table:table-cell>
          <table:table-cell table:style-name="Таблица2.A1" office:value-type="string">
            <text:p text:style-name="P291">Комната общей площадью 13,4 кв.м.</text:p>
          </table:table-cell>
          <table:table-cell table:style-name="Таблица2.A1" office:value-type="string">
            <text:p text:style-name="P293">Орловская область, г.Мценск, ул. Катукова, д.4/2 ком.8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702</text:p>
          </table:table-cell>
          <table:table-cell table:style-name="Таблица2.A1" office:value-type="string">
            <text:p text:style-name="P291">Комната общей площадью 22 кв.м.</text:p>
          </table:table-cell>
          <table:table-cell table:style-name="Таблица2.A1" office:value-type="string">
            <text:p text:style-name="P293">Орловская область, г.Мценск, ул. Катукова, д.4/2 ком.8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703</text:p>
          </table:table-cell>
          <table:table-cell table:style-name="Таблица2.A1" office:value-type="string">
            <text:p text:style-name="P291">Комната общей площадью 13,2 кв.м.</text:p>
          </table:table-cell>
          <table:table-cell table:style-name="Таблица2.A1" office:value-type="string">
            <text:p text:style-name="P293">Орловская область, г.Мценск, ул. Катукова, д.4/2 ком.9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704</text:p>
          </table:table-cell>
          <table:table-cell table:style-name="Таблица2.A1" office:value-type="string">
            <text:p text:style-name="P291">Комната общей площадью 13,4 кв.м.</text:p>
          </table:table-cell>
          <table:table-cell table:style-name="Таблица2.A1" office:value-type="string">
            <text:p text:style-name="P293">Орловская область, г.Мценск, ул. Катукова, д.4/2 ком.9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705</text:p>
          </table:table-cell>
          <table:table-cell table:style-name="Таблица2.A1" office:value-type="string">
            <text:p text:style-name="P291">Комната общей площадью 13,2 кв.м.</text:p>
          </table:table-cell>
          <table:table-cell table:style-name="Таблица2.A1" office:value-type="string">
            <text:p text:style-name="P293">Орловская область, г.Мценск, ул. Катукова, д.4/2 ком.10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706</text:p>
          </table:table-cell>
          <table:table-cell table:style-name="Таблица2.A1" office:value-type="string">
            <text:p text:style-name="P291">Комната общей площадью 13,4 кв.м.</text:p>
          </table:table-cell>
          <table:table-cell table:style-name="Таблица2.A1" office:value-type="string">
            <text:p text:style-name="P293">Орловская область, г.Мценск, ул. Катукова, д.4/2 ком.11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707</text:p>
          </table:table-cell>
          <table:table-cell table:style-name="Таблица2.A1" office:value-type="string">
            <text:p text:style-name="P291">Комната общей площадью 13,2 кв.м.</text:p>
          </table:table-cell>
          <table:table-cell table:style-name="Таблица2.A1" office:value-type="string">
            <text:p text:style-name="P293">Орловская область, г.Мценск, ул. Катукова, д.4/2 ком.12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708</text:p>
          </table:table-cell>
          <table:table-cell table:style-name="Таблица2.A1" office:value-type="string">
            <text:p text:style-name="P291">Квартира общей площадью 51,1 кв.м.</text:p>
          </table:table-cell>
          <table:table-cell table:style-name="Таблица2.A1" office:value-type="string">
            <text:p text:style-name="P293">Орловская область, г.Мценск, ул. Катукова, д.5 кв.1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709</text:p>
          </table:table-cell>
          <table:table-cell table:style-name="Таблица2.A1" office:value-type="string">
            <text:p text:style-name="P291">Квартира общей площадью 77,2 кв.м.</text:p>
          </table:table-cell>
          <table:table-cell table:style-name="Таблица2.A1" office:value-type="string">
            <text:p text:style-name="P293">Орловская область, г.Мценск, ул. Катукова, д.5 кв.9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710</text:p>
          </table:table-cell>
          <table:table-cell table:style-name="Таблица2.A1" office:value-type="string">
            <text:p text:style-name="P291">Квартира общей площадью 67,1 кв.м.</text:p>
          </table:table-cell>
          <table:table-cell table:style-name="Таблица2.A1" office:value-type="string">
            <text:p text:style-name="P293">Орловская область, г.Мценск, ул. Катукова, д.5 кв.10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711</text:p>
          </table:table-cell>
          <table:table-cell table:style-name="Таблица2.A1" office:value-type="string">
            <text:p text:style-name="P291">Квартира общей площадью 34 кв.м.</text:p>
          </table:table-cell>
          <table:table-cell table:style-name="Таблица2.A1" office:value-type="string">
            <text:p text:style-name="P293">Орловская область, г.Мценск, ул. Катукова, д.5 кв.13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712</text:p>
          </table:table-cell>
          <table:table-cell table:style-name="Таблица2.A1" office:value-type="string">
            <text:p text:style-name="P291">Квартира общей площадью 66,9 кв.м.</text:p>
          </table:table-cell>
          <table:table-cell table:style-name="Таблица2.A1" office:value-type="string">
            <text:p text:style-name="P293">Орловская область, г.Мценск, ул. Катукова, д.5 кв.14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713</text:p>
          </table:table-cell>
          <table:table-cell table:style-name="Таблица2.A1" office:value-type="string">
            <text:p text:style-name="P291">Квартира общей площадью 50,7 кв.м.</text:p>
          </table:table-cell>
          <table:table-cell table:style-name="Таблица2.A1" office:value-type="string">
            <text:p text:style-name="P293">Орловская область, г.Мценск, ул. Катукова, д.5 кв.18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714</text:p>
            <text:p text:style-name="P285"/>
            <text:p text:style-name="P290"/>
          </table:table-cell>
          <table:table-cell table:style-name="Таблица2.A1" office:value-type="string">
            <text:p text:style-name="P291">Квартира общей площадью 50,6 кв.м.</text:p>
          </table:table-cell>
          <table:table-cell table:style-name="Таблица2.A1" office:value-type="string">
            <text:p text:style-name="P293">Орловская область, г.Мценск, ул. Катукова, д.5 кв.18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715</text:p>
          </table:table-cell>
          <table:table-cell table:style-name="Таблица2.A1" office:value-type="string">
            <text:p text:style-name="P291">Квартира общей площадью 62,1 кв.м.</text:p>
          </table:table-cell>
          <table:table-cell table:style-name="Таблица2.A1" office:value-type="string">
            <text:p text:style-name="P293">Орловская область, г.Мценск, ул. Катукова, д.6 кв.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716</text:p>
          </table:table-cell>
          <table:table-cell table:style-name="Таблица2.A1" office:value-type="string">
            <text:p text:style-name="P291">Квартира общей площадью 45,7 кв.м.</text:p>
          </table:table-cell>
          <table:table-cell table:style-name="Таблица2.A1" office:value-type="string">
            <text:p text:style-name="P293">Орловская область, г.Мценск, ул. Катукова, д.6 кв.5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717</text:p>
          </table:table-cell>
          <table:table-cell table:style-name="Таблица2.A1" office:value-type="string">
            <text:p text:style-name="P291">Квартира общей площадью 62,8 кв.м.</text:p>
          </table:table-cell>
          <table:table-cell table:style-name="Таблица2.A1" office:value-type="string">
            <text:p text:style-name="P293">Орловская область, г.Мценск, ул. Катукова, д.6 кв.7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718</text:p>
          </table:table-cell>
          <table:table-cell table:style-name="Таблица2.A1" office:value-type="string">
            <text:p text:style-name="P291">Квартира общей площадью 45,3 кв.м.</text:p>
          </table:table-cell>
          <table:table-cell table:style-name="Таблица2.A1" office:value-type="string">
            <text:p text:style-name="P293">Орловская область, г.Мценск, ул. Катукова, д.6 кв.10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85">5703719</text:p>
          </table:table-cell>
          <table:table-cell table:style-name="Таблица2.A1" office:value-type="string">
            <text:p text:style-name="P291">Квартира общей площадью 67,1 кв.м.</text:p>
          </table:table-cell>
          <table:table-cell table:style-name="Таблица2.A1" office:value-type="string">
            <text:p text:style-name="P293">Орловская область, г.Мценск, ул. Катукова, д.7 кв.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720</text:p>
          </table:table-cell>
          <table:table-cell table:style-name="Таблица2.A1" office:value-type="string">
            <text:p text:style-name="P291">Квартира общей площадью 53,9 кв.м.</text:p>
          </table:table-cell>
          <table:table-cell table:style-name="Таблица2.A1" office:value-type="string">
            <text:p text:style-name="P293">Орловская область, г.Мценск, ул. Катукова, д.7 кв.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721</text:p>
          </table:table-cell>
          <table:table-cell table:style-name="Таблица2.A1" office:value-type="string">
            <text:p text:style-name="P291">Квартира общей площадью 67,1 кв.м.</text:p>
          </table:table-cell>
          <table:table-cell table:style-name="Таблица2.A1" office:value-type="string">
            <text:p text:style-name="P293">Орловская область, г.Мценск, ул. Катукова, д.7 кв.2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722</text:p>
          </table:table-cell>
          <table:table-cell table:style-name="Таблица2.A1" office:value-type="string">
            <text:p text:style-name="P291">Квартира общей площадью 76,8 кв.м.</text:p>
          </table:table-cell>
          <table:table-cell table:style-name="Таблица2.A1" office:value-type="string">
            <text:p text:style-name="P293">Орловская область, г.Мценск, ул. Катукова, д.7 кв.13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723</text:p>
          </table:table-cell>
          <table:table-cell table:style-name="Таблица2.A1" office:value-type="string">
            <text:p text:style-name="P291">Квартира общей площадью 50,9 кв.м.</text:p>
          </table:table-cell>
          <table:table-cell table:style-name="Таблица2.A1" office:value-type="string">
            <text:p text:style-name="P293">Орловская область, г.Мценск, ул. Катукова, д.7 кв.13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724</text:p>
          </table:table-cell>
          <table:table-cell table:style-name="Таблица2.A1" office:value-type="string">
            <text:p text:style-name="P291">Квартира общей площадью 83,2 кв.м.</text:p>
          </table:table-cell>
          <table:table-cell table:style-name="Таблица2.A1" office:value-type="string">
            <text:p text:style-name="P293">Орловская область, г.Мценск, ул. Катукова, д.7 кв.13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725</text:p>
          </table:table-cell>
          <table:table-cell table:style-name="Таблица2.A1" office:value-type="string">
            <text:p text:style-name="P291">Квартира общей площадью 76,8 кв.м.</text:p>
          </table:table-cell>
          <table:table-cell table:style-name="Таблица2.A1" office:value-type="string">
            <text:p text:style-name="P293">Орловская область, г.Мценск, ул. Катукова, д.7 кв.14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726</text:p>
          </table:table-cell>
          <table:table-cell table:style-name="Таблица2.A1" office:value-type="string">
            <text:p text:style-name="P291">Квартира общей площадью 67,3 кв.м.</text:p>
          </table:table-cell>
          <table:table-cell table:style-name="Таблица2.A1" office:value-type="string">
            <text:p text:style-name="P293">Орловская область, г.Мценск, ул. Катукова, д.7 кв.17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727</text:p>
          </table:table-cell>
          <table:table-cell table:style-name="Таблица2.A1" office:value-type="string">
            <text:p text:style-name="P291">Квартира общей площадью 42,1 кв.м.</text:p>
          </table:table-cell>
          <table:table-cell table:style-name="Таблица2.A1" office:value-type="string">
            <text:p text:style-name="P293">Орловская область, г.Мценск, ул. Катукова, д.7 кв.18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728</text:p>
          </table:table-cell>
          <table:table-cell table:style-name="Таблица2.A1" office:value-type="string">
            <text:p text:style-name="P291">Квартира общей площадью 34 кв.м.</text:p>
          </table:table-cell>
          <table:table-cell table:style-name="Таблица2.A1" office:value-type="string">
            <text:p text:style-name="P293">Орловская область, г.Мценск, ул. Катукова, д.7 кв.21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729</text:p>
          </table:table-cell>
          <table:table-cell table:style-name="Таблица2.A1" office:value-type="string">
            <text:p text:style-name="P291">Квартира общей площадью 50,9 кв.м.</text:p>
          </table:table-cell>
          <table:table-cell table:style-name="Таблица2.A1" office:value-type="string">
            <text:p text:style-name="P293">Орловская область, г.Мценск, ул. Катукова, д.7 кв.25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730</text:p>
          </table:table-cell>
          <table:table-cell table:style-name="Таблица2.A1" office:value-type="string">
            <text:p text:style-name="P291">Квартира общей площадью 50,9 кв.м.</text:p>
          </table:table-cell>
          <table:table-cell table:style-name="Таблица2.A1" office:value-type="string">
            <text:p text:style-name="P293">Орловская область, г.Мценск, ул. Катукова, д.7 кв.27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731</text:p>
          </table:table-cell>
          <table:table-cell table:style-name="Таблица2.A1" office:value-type="string">
            <text:p text:style-name="P291">Квартира общей площадью 43,7 кв.м.</text:p>
          </table:table-cell>
          <table:table-cell table:style-name="Таблица2.A1" office:value-type="string">
            <text:p text:style-name="P293">Орловская область, г.Мценск, ул. Катукова, д.8 кв.1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732</text:p>
          </table:table-cell>
          <table:table-cell table:style-name="Таблица2.A1" office:value-type="string">
            <text:p text:style-name="P291">Квартира общей площадью 50,5 кв.м.</text:p>
          </table:table-cell>
          <table:table-cell table:style-name="Таблица2.A1" office:value-type="string">
            <text:p text:style-name="P293">Орловская область, г.Мценск, ул. Катукова, д.8/2 кв.1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733</text:p>
          </table:table-cell>
          <table:table-cell table:style-name="Таблица2.A1" office:value-type="string">
            <text:p text:style-name="P291">Квартира общей площадью 33,3 кв.м.</text:p>
          </table:table-cell>
          <table:table-cell table:style-name="Таблица2.A1" office:value-type="string">
            <text:p text:style-name="P293">Орловская область, г.Мценск, ул. Катукова, д.8/2 кв.2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734</text:p>
            <text:p text:style-name="P285"/>
            <text:p text:style-name="P290"/>
          </table:table-cell>
          <table:table-cell table:style-name="Таблица2.A1" office:value-type="string">
            <text:p text:style-name="P291">Квартира общей площадью 53,4 кв.м.</text:p>
          </table:table-cell>
          <table:table-cell table:style-name="Таблица2.A1" office:value-type="string">
            <text:p text:style-name="P293">Орловская область, г.Мценск, ул. Катукова, д.8/2 кв.5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735</text:p>
          </table:table-cell>
          <table:table-cell table:style-name="Таблица2.A1" office:value-type="string">
            <text:p text:style-name="P291">Квартира общей площадью 43,1 кв.м.</text:p>
          </table:table-cell>
          <table:table-cell table:style-name="Таблица2.A1" office:value-type="string">
            <text:p text:style-name="P293">Орловская область, г.Мценск, Микрорайон Коммаш, д.2 кв.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736</text:p>
          </table:table-cell>
          <table:table-cell table:style-name="Таблица2.A1" office:value-type="string">
            <text:p text:style-name="P291">Квартира общей площадью 43,1 кв.м.</text:p>
          </table:table-cell>
          <table:table-cell table:style-name="Таблица2.A1" office:value-type="string">
            <text:p text:style-name="P293">Орловская область, г.Мценск, Микрорайон Коммаш, д.2 кв.1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737</text:p>
          </table:table-cell>
          <table:table-cell table:style-name="Таблица2.A1" office:value-type="string">
            <text:p text:style-name="P291">Квартира общей площадью 58,6 <text:soft-page-break/>кв.м.</text:p>
          </table:table-cell>
          <table:table-cell table:style-name="Таблица2.A1" office:value-type="string">
            <text:p text:style-name="P293">Орловская область, г.Мценск, Микрорайон <text:soft-page-break/>Коммаш, д.2 кв.16</text:p>
          </table:table-cell>
          <table:table-cell table:style-name="Таблица2.A1" office:value-type="string">
            <text:p text:style-name="P285">муниципальная казна города <text:soft-page-break/>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738</text:p>
          </table:table-cell>
          <table:table-cell table:style-name="Таблица2.A1" office:value-type="string">
            <text:p text:style-name="P291">Квартира общей площадью 32,2 кв.м.</text:p>
          </table:table-cell>
          <table:table-cell table:style-name="Таблица2.A1" office:value-type="string">
            <text:p text:style-name="P293">Орловская область, г.Мценск, Микрорайон Коммаш, д.2 кв.2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739</text:p>
          </table:table-cell>
          <table:table-cell table:style-name="Таблица2.A1" office:value-type="string">
            <text:p text:style-name="P291">Квартира общей площадью 43 кв.м.</text:p>
          </table:table-cell>
          <table:table-cell table:style-name="Таблица2.A1" office:value-type="string">
            <text:p text:style-name="P293">Орловская область, г.Мценск, Микрорайон Коммаш, д.2 кв.6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740</text:p>
          </table:table-cell>
          <table:table-cell table:style-name="Таблица2.A1" office:value-type="string">
            <text:p text:style-name="P291">Квартира общей площадью 58,6 кв.м.</text:p>
          </table:table-cell>
          <table:table-cell table:style-name="Таблица2.A1" office:value-type="string">
            <text:p text:style-name="P293">Орловская область, г.Мценск, Микрорайон Коммаш, д.2 кв.7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741</text:p>
          </table:table-cell>
          <table:table-cell table:style-name="Таблица2.A1" office:value-type="string">
            <text:p text:style-name="P291">Квартира общей площадью 30,6 кв.м.</text:p>
          </table:table-cell>
          <table:table-cell table:style-name="Таблица2.A1" office:value-type="string">
            <text:p text:style-name="P293">Орловская область, г.Мценск, Микрорайон Коммаш, д.2 кв.8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742</text:p>
          </table:table-cell>
          <table:table-cell table:style-name="Таблица2.A1" office:value-type="string">
            <text:p text:style-name="P291">Квартира общей площадью 30,8 кв.м.</text:p>
          </table:table-cell>
          <table:table-cell table:style-name="Таблица2.A1" office:value-type="string">
            <text:p text:style-name="P293">Орловская область, г.Мценск, Микрорайон Коммаш, д.3 кв.2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743</text:p>
          </table:table-cell>
          <table:table-cell table:style-name="Таблица2.A1" office:value-type="string">
            <text:p text:style-name="P291">Квартира общей площадью 45,1 кв.м.</text:p>
          </table:table-cell>
          <table:table-cell table:style-name="Таблица2.A1" office:value-type="string">
            <text:p text:style-name="P293">Орловская область, г.Мценск, Микрорайон Коммаш, д.3 кв.3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744</text:p>
          </table:table-cell>
          <table:table-cell table:style-name="Таблица2.A1" office:value-type="string">
            <text:p text:style-name="P291">Квартира общей площадью 46,3 кв.м.</text:p>
          </table:table-cell>
          <table:table-cell table:style-name="Таблица2.A1" office:value-type="string">
            <text:p text:style-name="P293">Орловская область, г.Мценск, Микрорайон Коммаш, д.3 кв.3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745</text:p>
          </table:table-cell>
          <table:table-cell table:style-name="Таблица2.A1" office:value-type="string">
            <text:p text:style-name="P291">Квартира общей площадью 31,4 кв.м.</text:p>
          </table:table-cell>
          <table:table-cell table:style-name="Таблица2.A1" office:value-type="string">
            <text:p text:style-name="P293">Орловская область, г.Мценск, Микрорайон Коммаш, д.3 кв.5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746</text:p>
            <text:p text:style-name="P285"/>
            <text:p text:style-name="P285"/>
          </table:table-cell>
          <table:table-cell table:style-name="Таблица2.A1" office:value-type="string">
            <text:p text:style-name="P291">Квартира общей площадью 35,2 кв.м.</text:p>
          </table:table-cell>
          <table:table-cell table:style-name="Таблица2.A1" office:value-type="string">
            <text:p text:style-name="P293">Орловская область, г.Мценск, Микрорайон Коммаш, д.3 кв.6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747</text:p>
          </table:table-cell>
          <table:table-cell table:style-name="Таблица2.A1" office:value-type="string">
            <text:p text:style-name="P291">Квартира общей площадью 35,3 кв.м.</text:p>
          </table:table-cell>
          <table:table-cell table:style-name="Таблица2.A1" office:value-type="string">
            <text:p text:style-name="P293">Орловская область, г.Мценск, Микрорайон Коммаш, д.4 кв.7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748</text:p>
          </table:table-cell>
          <table:table-cell table:style-name="Таблица2.A1" office:value-type="string">
            <text:p text:style-name="P291">Квартира общей площадью 51 кв.м.</text:p>
          </table:table-cell>
          <table:table-cell table:style-name="Таблица2.A1" office:value-type="string">
            <text:p text:style-name="P293">Орловская область, г.Мценск, Микрорайон Коммаш, д.5 кв.21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</table:table-cell>
        </table:table-row>
        <table:table-row table:style-name="Таблица2.1">
          <table:table-cell table:style-name="Таблица2.A1" office:value-type="string">
            <text:p text:style-name="P285">5703749</text:p>
          </table:table-cell>
          <table:table-cell table:style-name="Таблица2.A1" office:value-type="string">
            <text:p text:style-name="P291">Квартира общей площадью 33,6 кв.м.</text:p>
          </table:table-cell>
          <table:table-cell table:style-name="Таблица2.A1" office:value-type="string">
            <text:p text:style-name="P293">Орловская область, г.Мценск, Микрорайон Коммаш, д.5 кв.2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750</text:p>
          </table:table-cell>
          <table:table-cell table:style-name="Таблица2.A1" office:value-type="string">
            <text:p text:style-name="P291">Квартира общей площадью 66,8 кв.м.</text:p>
          </table:table-cell>
          <table:table-cell table:style-name="Таблица2.A1" office:value-type="string">
            <text:p text:style-name="P293">Орловская область, г.Мценск, Микрорайон Коммаш, д.5 кв.2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751</text:p>
          </table:table-cell>
          <table:table-cell table:style-name="Таблица2.A1" office:value-type="string">
            <text:p text:style-name="P291">Квартира общей площадью 51 кв.м.</text:p>
          </table:table-cell>
          <table:table-cell table:style-name="Таблица2.A1" office:value-type="string">
            <text:p text:style-name="P293">Орловская область, г.Мценск, Микрорайон Коммаш, д.5 кв.3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752</text:p>
          </table:table-cell>
          <table:table-cell table:style-name="Таблица2.A1" office:value-type="string">
            <text:p text:style-name="P291">Квартира общей площадью 51 кв.м.</text:p>
          </table:table-cell>
          <table:table-cell table:style-name="Таблица2.A1" office:value-type="string">
            <text:p text:style-name="P293">Орловская область, г.Мценск, Микрорайон Коммаш, д.5 кв.6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753</text:p>
          </table:table-cell>
          <table:table-cell table:style-name="Таблица2.A1" office:value-type="string">
            <text:p text:style-name="P291">Квартира общей площадью 51 кв.м.</text:p>
          </table:table-cell>
          <table:table-cell table:style-name="Таблица2.A1" office:value-type="string">
            <text:p text:style-name="P293">Орловская область, г.Мценск, Микрорайон Коммаш, д.5 кв.7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754</text:p>
          </table:table-cell>
          <table:table-cell table:style-name="Таблица2.A1" office:value-type="string">
            <text:p text:style-name="P291">Квартира общей площадью 67,5 кв.м.</text:p>
          </table:table-cell>
          <table:table-cell table:style-name="Таблица2.A1" office:value-type="string">
            <text:p text:style-name="P293">Орловская область, г.Мценск, Микрорайон Коммаш, д.6 кв.5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755</text:p>
          </table:table-cell>
          <table:table-cell table:style-name="Таблица2.A1" office:value-type="string">
            <text:p text:style-name="P291">Квартира общей площадью 51,2 кв.м.</text:p>
          </table:table-cell>
          <table:table-cell table:style-name="Таблица2.A1" office:value-type="string">
            <text:p text:style-name="P293">Орловская область, г.Мценск, Микрорайон Коммаш, д.6 кв.6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756</text:p>
          </table:table-cell>
          <table:table-cell table:style-name="Таблица2.A1" office:value-type="string">
            <text:p text:style-name="P291">Квартира общей <text:soft-page-break/>площадью 67,8 кв.м.</text:p>
          </table:table-cell>
          <table:table-cell table:style-name="Таблица2.A1" office:value-type="string">
            <text:p text:style-name="P293">Орловская область, <text:soft-page-break/>г.Мценск, Микрорайон Коммаш, д.6 кв.73</text:p>
          </table:table-cell>
          <table:table-cell table:style-name="Таблица2.A1" office:value-type="string">
            <text:p text:style-name="P285">муниципальная <text:soft-page-break/>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><text:soft-page-break/></text:p>
          </table:table-cell>
        </table:table-row>
        <table:table-row table:style-name="Таблица2.1">
          <table:table-cell table:style-name="Таблица2.A1" office:value-type="string">
            <text:p text:style-name="P285">5703757</text:p>
          </table:table-cell>
          <table:table-cell table:style-name="Таблица2.A1" office:value-type="string">
            <text:p text:style-name="P291">Квартира общей площадью 67,8 кв.м.</text:p>
          </table:table-cell>
          <table:table-cell table:style-name="Таблица2.A1" office:value-type="string">
            <text:p text:style-name="P293">Орловская область, г.Мценск, Микрорайон Коммаш, д.6 кв.10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758</text:p>
            <text:p text:style-name="P285"/>
            <text:p text:style-name="P285"/>
          </table:table-cell>
          <table:table-cell table:style-name="Таблица2.A1" office:value-type="string">
            <text:p text:style-name="P291">Квартира общей площадью 51,5 кв.м.</text:p>
          </table:table-cell>
          <table:table-cell table:style-name="Таблица2.A1" office:value-type="string">
            <text:p text:style-name="P293">Орловская область, г.Мценск, Микрорайон Коммаш, д.6 кв.13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759</text:p>
          </table:table-cell>
          <table:table-cell table:style-name="Таблица2.A1" office:value-type="string">
            <text:p text:style-name="P291">Квартира общей площадью 50,8 кв.м.</text:p>
          </table:table-cell>
          <table:table-cell table:style-name="Таблица2.A1" office:value-type="string">
            <text:p text:style-name="P293">Орловская область, г.Мценск, Микрорайон Коммаш, д.7 кв.2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760</text:p>
          </table:table-cell>
          <table:table-cell table:style-name="Таблица2.A1" office:value-type="string">
            <text:p text:style-name="P291">Квартира общей площадью 50,8 кв.м.</text:p>
          </table:table-cell>
          <table:table-cell table:style-name="Таблица2.A1" office:value-type="string">
            <text:p text:style-name="P293">Орловская область, г.Мценск, Микрорайон Коммаш, д.7 кв.3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761</text:p>
          </table:table-cell>
          <table:table-cell table:style-name="Таблица2.A1" office:value-type="string">
            <text:p text:style-name="P291">Квартира общей площадью 66 кв.м.</text:p>
          </table:table-cell>
          <table:table-cell table:style-name="Таблица2.A1" office:value-type="string">
            <text:p text:style-name="P293">Орловская область, г.Мценск, Микрорайон Коммаш, д.7 кв.3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762</text:p>
          </table:table-cell>
          <table:table-cell table:style-name="Таблица2.A1" office:value-type="string">
            <text:p text:style-name="P291">Квартира общей площадью 66,2 кв.м.</text:p>
          </table:table-cell>
          <table:table-cell table:style-name="Таблица2.A1" office:value-type="string">
            <text:p text:style-name="P293">Орловская область, г.Мценск, Микрорайон Коммаш, д.7 кв.7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763</text:p>
          </table:table-cell>
          <table:table-cell table:style-name="Таблица2.A1" office:value-type="string">
            <text:p text:style-name="P291">Квартира общей площадью 33,8 кв.м.</text:p>
          </table:table-cell>
          <table:table-cell table:style-name="Таблица2.A1" office:value-type="string">
            <text:p text:style-name="P293">Орловская область, г.Мценск, Микрорайон Коммаш, д.7 кв.9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764</text:p>
          </table:table-cell>
          <table:table-cell table:style-name="Таблица2.A1" office:value-type="string">
            <text:p text:style-name="P291">Квартира общей площадью 50,3 кв.м.</text:p>
          </table:table-cell>
          <table:table-cell table:style-name="Таблица2.A1" office:value-type="string">
            <text:p text:style-name="P293">Орловская область, г.Мценск, Микрорайон Коммаш, д.7 кв.13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765</text:p>
          </table:table-cell>
          <table:table-cell table:style-name="Таблица2.A1" office:value-type="string">
            <text:p text:style-name="P291">Квартира общей площадью 65,9 кв.м.</text:p>
          </table:table-cell>
          <table:table-cell table:style-name="Таблица2.A1" office:value-type="string">
            <text:p text:style-name="P293">Орловская область, г.Мценск, Микрорайон Коммаш, д.8 кв.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766</text:p>
          </table:table-cell>
          <table:table-cell table:style-name="Таблица2.A1" office:value-type="string">
            <text:p text:style-name="P291">Квартира общей площадью 66,7 кв.м.</text:p>
          </table:table-cell>
          <table:table-cell table:style-name="Таблица2.A1" office:value-type="string">
            <text:p text:style-name="P293">Орловская область, г.Мценск, Микрорайон Коммаш, д.8 кв.5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767</text:p>
          </table:table-cell>
          <table:table-cell table:style-name="Таблица2.A1" office:value-type="string">
            <text:p text:style-name="P291">Квартира общей площадью 33,7 кв.м.</text:p>
          </table:table-cell>
          <table:table-cell table:style-name="Таблица2.A1" office:value-type="string">
            <text:p text:style-name="P293">Орловская область, г.Мценск, Микрорайон Коммаш, д. 8 кв. 5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768</text:p>
          </table:table-cell>
          <table:table-cell table:style-name="Таблица2.A1" office:value-type="string">
            <text:p text:style-name="P291">Квартира общей площадью 66,7 кв.м.</text:p>
          </table:table-cell>
          <table:table-cell table:style-name="Таблица2.A1" office:value-type="string">
            <text:p text:style-name="P293">Орловская область, г.Мценск, Микрорайон Коммаш, д.8 кв.7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769</text:p>
          </table:table-cell>
          <table:table-cell table:style-name="Таблица2.A1" office:value-type="string">
            <text:p text:style-name="P291">Квартира общей площадью 66,6 кв.м.</text:p>
          </table:table-cell>
          <table:table-cell table:style-name="Таблица2.A1" office:value-type="string">
            <text:p text:style-name="P293">Орловская область, г.Мценск, Микрорайон Коммаш, д.8 кв.14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770</text:p>
          </table:table-cell>
          <table:table-cell table:style-name="Таблица2.A1" office:value-type="string">
            <text:p text:style-name="P291">Квартира общей площадью 50,9 кв.м.</text:p>
          </table:table-cell>
          <table:table-cell table:style-name="Таблица2.A1" office:value-type="string">
            <text:p text:style-name="P293">Орловская область, г.Мценск, Микрорайон Коммаш, д.8 кв.14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771</text:p>
          </table:table-cell>
          <table:table-cell table:style-name="Таблица2.A1" office:value-type="string">
            <text:p text:style-name="P291">Квартира общей площадью 57,3 кв.м.</text:p>
          </table:table-cell>
          <table:table-cell table:style-name="Таблица2.A1" office:value-type="string">
            <text:p text:style-name="P293">Орловская область, г.Мценск, Микрорайон Коммаш, д.9 кв. 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772</text:p>
          </table:table-cell>
          <table:table-cell table:style-name="Таблица2.A1" office:value-type="string">
            <text:p text:style-name="P291">Квартира общей площадью 48,8 кв.м.</text:p>
          </table:table-cell>
          <table:table-cell table:style-name="Таблица2.A1" office:value-type="string">
            <text:p text:style-name="P293">Орловская область, г.Мценск, Микрорайон Коммаш, д.9 кв.1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773</text:p>
            <text:p text:style-name="P285"/>
            <text:p text:style-name="P285"/>
          </table:table-cell>
          <table:table-cell table:style-name="Таблица2.A1" office:value-type="string">
            <text:p text:style-name="P291">Квартира общей площадью 50,4 кв.м.</text:p>
          </table:table-cell>
          <table:table-cell table:style-name="Таблица2.A1" office:value-type="string">
            <text:p text:style-name="P293">Орловская область, г.Мценск, Микрорайон Коммаш, д.9 кв.4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774</text:p>
          </table:table-cell>
          <table:table-cell table:style-name="Таблица2.A1" office:value-type="string">
            <text:p text:style-name="P291">Квартира общей площадью 48,7 кв.м.</text:p>
          </table:table-cell>
          <table:table-cell table:style-name="Таблица2.A1" office:value-type="string">
            <text:p text:style-name="P293">Орловская область, г.Мценск, Микрорайон Коммаш, д.9 кв.7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85">5703775</text:p>
          </table:table-cell>
          <table:table-cell table:style-name="Таблица2.A1" office:value-type="string">
            <text:p text:style-name="P291">Квартира общей площадью 53,7 кв.м.</text:p>
          </table:table-cell>
          <table:table-cell table:style-name="Таблица2.A1" office:value-type="string">
            <text:p text:style-name="P293">Орловская область, г.Мценск, Микрорайон Коммаш, д.10 кв.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776</text:p>
          </table:table-cell>
          <table:table-cell table:style-name="Таблица2.A1" office:value-type="string">
            <text:p text:style-name="P291">Квартира общей площадью 53,9 кв.м.</text:p>
          </table:table-cell>
          <table:table-cell table:style-name="Таблица2.A1" office:value-type="string">
            <text:p text:style-name="P293">Орловская область, г.Мценск, Микрорайон Коммаш, д.10 кв.1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777</text:p>
          </table:table-cell>
          <table:table-cell table:style-name="Таблица2.A1" office:value-type="string">
            <text:p text:style-name="P291">Квартира общей площадью 67 кв.м.</text:p>
          </table:table-cell>
          <table:table-cell table:style-name="Таблица2.A1" office:value-type="string">
            <text:p text:style-name="P293">Орловская область, г.Мценск, Микрорайон Коммаш, д.10 кв.2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778</text:p>
          </table:table-cell>
          <table:table-cell table:style-name="Таблица2.A1" office:value-type="string">
            <text:p text:style-name="P291">Квартира общей площадью 65,6 кв.м.</text:p>
          </table:table-cell>
          <table:table-cell table:style-name="Таблица2.A1" office:value-type="string">
            <text:p text:style-name="P293">Орловская область, г.Мценск, Микрорайон Коммаш, д.10 кв.4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779</text:p>
          </table:table-cell>
          <table:table-cell table:style-name="Таблица2.A1" office:value-type="string">
            <text:p text:style-name="P291">Квартира общей площадью 66,6 кв.м.</text:p>
          </table:table-cell>
          <table:table-cell table:style-name="Таблица2.A1" office:value-type="string">
            <text:p text:style-name="P293">Орловская область, г.Мценск, Микрорайон Коммаш, д.10 кв.6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780</text:p>
          </table:table-cell>
          <table:table-cell table:style-name="Таблица2.A1" office:value-type="string">
            <text:p text:style-name="P291">Квартира общей площадью 34 кв.м.</text:p>
          </table:table-cell>
          <table:table-cell table:style-name="Таблица2.A1" office:value-type="string">
            <text:p text:style-name="P293">Орловская область, г.Мценск, Микрорайон Коммаш, д.10 кв.7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781</text:p>
          </table:table-cell>
          <table:table-cell table:style-name="Таблица2.A1" office:value-type="string">
            <text:p text:style-name="P291">Квартира общей площадью 65,8 кв.м.</text:p>
          </table:table-cell>
          <table:table-cell table:style-name="Таблица2.A1" office:value-type="string">
            <text:p text:style-name="P293">Орловская область, г.Мценск, Микрорайон Коммаш, д.10 кв.10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782</text:p>
          </table:table-cell>
          <table:table-cell table:style-name="Таблица2.A1" office:value-type="string">
            <text:p text:style-name="P291">Квартира общей площадью 51,1 кв.м.</text:p>
          </table:table-cell>
          <table:table-cell table:style-name="Таблица2.A1" office:value-type="string">
            <text:p text:style-name="P293">Орловская область, г.Мценск, Микрорайон Коммаш, д.10 кв.14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783</text:p>
          </table:table-cell>
          <table:table-cell table:style-name="Таблица2.A1" office:value-type="string">
            <text:p text:style-name="P291">Квартира общей площадью 34 кв.м.</text:p>
          </table:table-cell>
          <table:table-cell table:style-name="Таблица2.A1" office:value-type="string">
            <text:p text:style-name="P293">Орловская область, г.Мценск, Микрорайон Коммаш, д.9 кв.17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784</text:p>
          </table:table-cell>
          <table:table-cell table:style-name="Таблица2.A1" office:value-type="string">
            <text:p text:style-name="P291">Квартира общей площадью 50,8 кв.м.</text:p>
          </table:table-cell>
          <table:table-cell table:style-name="Таблица2.A1" office:value-type="string">
            <text:p text:style-name="P293">Орловская область, г.Мценск, Микрорайон Коммаш, д.10 кв.18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785</text:p>
          </table:table-cell>
          <table:table-cell table:style-name="Таблица2.A1" office:value-type="string">
            <text:p text:style-name="P291">Квартира общей площадью 51,2 кв.м.</text:p>
          </table:table-cell>
          <table:table-cell table:style-name="Таблица2.A1" office:value-type="string">
            <text:p text:style-name="P293">Орловская область, г.Мценск, Микрорайон Коммаш, д.10 кв.21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786</text:p>
          </table:table-cell>
          <table:table-cell table:style-name="Таблица2.A1" office:value-type="string">
            <text:p text:style-name="P291">Квартира общей площадью 66,4 кв.м.</text:p>
          </table:table-cell>
          <table:table-cell table:style-name="Таблица2.A1" office:value-type="string">
            <text:p text:style-name="P293">Орловская область, г.Мценск, Микрорайон Коммаш, д.11 кв.3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787</text:p>
          </table:table-cell>
          <table:table-cell table:style-name="Таблица2.A1" office:value-type="string">
            <text:p text:style-name="P291">Квартира общей площадью 50,9 кв.м.</text:p>
          </table:table-cell>
          <table:table-cell table:style-name="Таблица2.A1" office:value-type="string">
            <text:p text:style-name="P293">Орловская область, г.Мценск, Микрорайон Коммаш, д.11 кв.7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788</text:p>
          </table:table-cell>
          <table:table-cell table:style-name="Таблица2.A1" office:value-type="string">
            <text:p text:style-name="P291">Квартира общей площадью 53,1 кв.м.</text:p>
          </table:table-cell>
          <table:table-cell table:style-name="Таблица2.A1" office:value-type="string">
            <text:p text:style-name="P293">Орловская область, г.Мценск, Микрорайон Коммаш, д.11 кв.8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789</text:p>
            <text:p text:style-name="P285"/>
            <text:p text:style-name="P285"/>
          </table:table-cell>
          <table:table-cell table:style-name="Таблица2.A1" office:value-type="string">
            <text:p text:style-name="P291">Квартира общей площадью 50,7 кв.м.</text:p>
          </table:table-cell>
          <table:table-cell table:style-name="Таблица2.A1" office:value-type="string">
            <text:p text:style-name="P293">Орловская область, г.Мценск, Микрорайон Коммаш, д.11 кв.10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790</text:p>
          </table:table-cell>
          <table:table-cell table:style-name="Таблица2.A1" office:value-type="string">
            <text:p text:style-name="P291">Квартира общей площадью 14,2 кв.м.</text:p>
          </table:table-cell>
          <table:table-cell table:style-name="Таблица2.A1" office:value-type="string">
            <text:p text:style-name="P293">Орловская область, г.Мценск, ул. Комсомольская, д.71а кв. 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791</text:p>
          </table:table-cell>
          <table:table-cell table:style-name="Таблица2.A1" office:value-type="string">
            <text:p text:style-name="P291">Квартира общей площадью 17,9 кв.м.</text:p>
          </table:table-cell>
          <table:table-cell table:style-name="Таблица2.A1" office:value-type="string">
            <text:p text:style-name="P293">Орловская область, г.Мценск, ул. Кочергина, д.39 кв.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792</text:p>
          </table:table-cell>
          <table:table-cell table:style-name="Таблица2.A1" office:value-type="string">
            <text:p text:style-name="P291">Квартира общей площадью 42,8 кв.м.</text:p>
          </table:table-cell>
          <table:table-cell table:style-name="Таблица2.A1" office:value-type="string">
            <text:p text:style-name="P293">Орловская область, г.Мценск, ул. Красноармейская, д.23 кв.3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85">5703793</text:p>
          </table:table-cell>
          <table:table-cell table:style-name="Таблица2.A1" office:value-type="string">
            <text:p text:style-name="P291">Квартира общей площадью 42 кв.м.</text:p>
          </table:table-cell>
          <table:table-cell table:style-name="Таблица2.A1" office:value-type="string">
            <text:p text:style-name="P293">Орловская область, г.Мценск, ул. Красноармейская, д.27 кв.3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794</text:p>
          </table:table-cell>
          <table:table-cell table:style-name="Таблица2.A1" office:value-type="string">
            <text:p text:style-name="P291">Квартира общей площадью 40,08 кв.м.</text:p>
          </table:table-cell>
          <table:table-cell table:style-name="Таблица2.A1" office:value-type="string">
            <text:p text:style-name="P293">Орловская область, г.Мценск, ул. Красноармейская, д.27 кв.6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795</text:p>
          </table:table-cell>
          <table:table-cell table:style-name="Таблица2.A1" office:value-type="string">
            <text:p text:style-name="P291">Квартира общей площадью 29,7 кв.м.</text:p>
          </table:table-cell>
          <table:table-cell table:style-name="Таблица2.A1" office:value-type="string">
            <text:p text:style-name="P293">Орловская область, г.Мценск, ул. Красноармейская, д.27 кв.8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00</text:p>
          </table:table-cell>
          <table:table-cell table:style-name="Таблица2.A1" office:value-type="string">
            <text:p text:style-name="P291">Комната общей площадью 46,2 кв.м.</text:p>
          </table:table-cell>
          <table:table-cell table:style-name="Таблица2.A1" office:value-type="string">
            <text:p text:style-name="P293">Орловская область, г.Мценск, ул. Кузьмина, д.1 с.5 к.4,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01</text:p>
          </table:table-cell>
          <table:table-cell table:style-name="Таблица2.A1" office:value-type="string">
            <text:p text:style-name="P291">Комната общей площадью 46,3 кв.м.</text:p>
          </table:table-cell>
          <table:table-cell table:style-name="Таблица2.A1" office:value-type="string">
            <text:p text:style-name="P293">Орловская область, г.Мценск, ул. Кузьмина, д.1 с.6 к.1,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02</text:p>
          </table:table-cell>
          <table:table-cell table:style-name="Таблица2.A1" office:value-type="string">
            <text:p text:style-name="P291">Комната общей площадью 48 кв.м.</text:p>
          </table:table-cell>
          <table:table-cell table:style-name="Таблица2.A1" office:value-type="string">
            <text:p text:style-name="P293">Орловская область, г.Мценск, ул. Кузьмина, д.1 с.6 к.3,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03</text:p>
          </table:table-cell>
          <table:table-cell table:style-name="Таблица2.A1" office:value-type="string">
            <text:p text:style-name="P291">Комната общей площадью 57,8 кв.м.</text:p>
          </table:table-cell>
          <table:table-cell table:style-name="Таблица2.A1" office:value-type="string">
            <text:p text:style-name="P293">Орловская область, г.Мценск, ул. Кузьмина, д.1 с.7 к.1,2,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04</text:p>
          </table:table-cell>
          <table:table-cell table:style-name="Таблица2.A1" office:value-type="string">
            <text:p text:style-name="P291">Комната общей площадью 13,5 кв.м.</text:p>
          </table:table-cell>
          <table:table-cell table:style-name="Таблица2.A1" office:value-type="string">
            <text:p text:style-name="P293">Орловская область, г.Мценск, ул. Кузьмина, д.1 с.8 к. 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05</text:p>
          </table:table-cell>
          <table:table-cell table:style-name="Таблица2.A1" office:value-type="string">
            <text:p text:style-name="P291">Комната общей площадью 10,3 кв.м.</text:p>
          </table:table-cell>
          <table:table-cell table:style-name="Таблица2.A1" office:value-type="string">
            <text:p text:style-name="P293">Орловская область, г.Мценск, ул. Кузьмина, д.1 с.9 к. 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06</text:p>
          </table:table-cell>
          <table:table-cell table:style-name="Таблица2.A1" office:value-type="string">
            <text:p text:style-name="P291">Комната общей площадью 46,3 кв.м.</text:p>
          </table:table-cell>
          <table:table-cell table:style-name="Таблица2.A1" office:value-type="string">
            <text:p text:style-name="P293">Орловская область, г.Мценск, ул. Кузьмина, д.1 с.10 к.1,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07</text:p>
          </table:table-cell>
          <table:table-cell table:style-name="Таблица2.A1" office:value-type="string">
            <text:p text:style-name="P291">Комната общей площадью 12,2 кв.м.</text:p>
          </table:table-cell>
          <table:table-cell table:style-name="Таблица2.A1" office:value-type="string">
            <text:p text:style-name="P293">Орловская область, г.Мценск, ул. Кузьмина, д.1 с.10 к.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08</text:p>
          </table:table-cell>
          <table:table-cell table:style-name="Таблица2.A1" office:value-type="string">
            <text:p text:style-name="P291">Комната общей площадью 25,24 кв.м.</text:p>
          </table:table-cell>
          <table:table-cell table:style-name="Таблица2.A1" office:value-type="string">
            <text:p text:style-name="P293">Орловская область, г.Мценск, ул. Кузьмина, д.1 с.15 к.3,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09</text:p>
          </table:table-cell>
          <table:table-cell table:style-name="Таблица2.A1" office:value-type="string">
            <text:p text:style-name="P291">Квартира общей площадью 66,3 кв.м.</text:p>
          </table:table-cell>
          <table:table-cell table:style-name="Таблица2.A1" office:value-type="string">
            <text:p text:style-name="P293">Орловская область, г.Мценск, ул. Кузьмина, д.3 кв.2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10</text:p>
            <text:p text:style-name="P285"/>
            <text:p text:style-name="P285"/>
          </table:table-cell>
          <table:table-cell table:style-name="Таблица2.A1" office:value-type="string">
            <text:p text:style-name="P291">Квартира общей площадью 51,9 кв.м.</text:p>
          </table:table-cell>
          <table:table-cell table:style-name="Таблица2.A1" office:value-type="string">
            <text:p text:style-name="P293">Орловская область, г.Мценск, ул. Кузьмина, д.5 кв.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11</text:p>
          </table:table-cell>
          <table:table-cell table:style-name="Таблица2.A1" office:value-type="string">
            <text:p text:style-name="P291">Квартира общей площадью 51,6 кв.м.</text:p>
          </table:table-cell>
          <table:table-cell table:style-name="Таблица2.A1" office:value-type="string">
            <text:p text:style-name="P293">Орловская область, г.Мценск, ул. Кузьмина, д.5 кв.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12</text:p>
          </table:table-cell>
          <table:table-cell table:style-name="Таблица2.A1" office:value-type="string">
            <text:p text:style-name="P291">Квартира общей площадью 51,6 кв.м.</text:p>
          </table:table-cell>
          <table:table-cell table:style-name="Таблица2.A1" office:value-type="string">
            <text:p text:style-name="P293">Орловская область, г.Мценск, ул. Кузьмина, д.5 кв.1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13</text:p>
          </table:table-cell>
          <table:table-cell table:style-name="Таблица2.A1" office:value-type="string">
            <text:p text:style-name="P291">Квартира общей площадью 51,9 кв.м.</text:p>
          </table:table-cell>
          <table:table-cell table:style-name="Таблица2.A1" office:value-type="string">
            <text:p text:style-name="P293">Орловская область, г.Мценск, ул. Кузьмина, д.5 кв.2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14</text:p>
          </table:table-cell>
          <table:table-cell table:style-name="Таблица2.A1" office:value-type="string">
            <text:p text:style-name="P291">Квартира общей площадью 51,6 <text:soft-page-break/>кв.м.</text:p>
          </table:table-cell>
          <table:table-cell table:style-name="Таблица2.A1" office:value-type="string">
            <text:p text:style-name="P293">Орловская область, г.Мценск, ул. Кузьмина, <text:soft-page-break/>д.5 кв.27</text:p>
          </table:table-cell>
          <table:table-cell table:style-name="Таблица2.A1" office:value-type="string">
            <text:p text:style-name="P285">муниципальная казна города <text:soft-page-break/>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15</text:p>
          </table:table-cell>
          <table:table-cell table:style-name="Таблица2.A1" office:value-type="string">
            <text:p text:style-name="P291">Квартира общей площадью 67,4 кв.м.</text:p>
          </table:table-cell>
          <table:table-cell table:style-name="Таблица2.A1" office:value-type="string">
            <text:p text:style-name="P293">Орловская область, г.Мценск, ул. Кузьмина, д.5 кв.3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16</text:p>
          </table:table-cell>
          <table:table-cell table:style-name="Таблица2.A1" office:value-type="string">
            <text:p text:style-name="P291">Квартира общей площадью 51,4 кв.м.</text:p>
          </table:table-cell>
          <table:table-cell table:style-name="Таблица2.A1" office:value-type="string">
            <text:p text:style-name="P293">Орловская область, г.Мценск, ул. Кузьмина, д.5 кв.5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17</text:p>
          </table:table-cell>
          <table:table-cell table:style-name="Таблица2.A1" office:value-type="string">
            <text:p text:style-name="P291">Квартира общей площадью 67,5 кв.м.</text:p>
          </table:table-cell>
          <table:table-cell table:style-name="Таблица2.A1" office:value-type="string">
            <text:p text:style-name="P293">Орловская область, г.Мценск, ул. Кузьмина, д.5 кв.10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18</text:p>
          </table:table-cell>
          <table:table-cell table:style-name="Таблица2.A1" office:value-type="string">
            <text:p text:style-name="P291">Квартира общей площадью 51,2 кв.м.</text:p>
          </table:table-cell>
          <table:table-cell table:style-name="Таблица2.A1" office:value-type="string">
            <text:p text:style-name="P293">Орловская область, г.Мценск, ул. Кузьмина, д.5 кв.10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19</text:p>
          </table:table-cell>
          <table:table-cell table:style-name="Таблица2.A1" office:value-type="string">
            <text:p text:style-name="P291">Квартира общей площадью 51,8 кв.м.</text:p>
          </table:table-cell>
          <table:table-cell table:style-name="Таблица2.A1" office:value-type="string">
            <text:p text:style-name="P293">Орловская область, г.Мценск, ул. Кузьмина, д.6 кв.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20</text:p>
          </table:table-cell>
          <table:table-cell table:style-name="Таблица2.A1" office:value-type="string">
            <text:p text:style-name="P291">Квартира общей площадью 51,8 кв.м.</text:p>
          </table:table-cell>
          <table:table-cell table:style-name="Таблица2.A1" office:value-type="string">
            <text:p text:style-name="P293">Орловская область, г.Мценск, ул. Кузьмина, д.6 кв.2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21</text:p>
          </table:table-cell>
          <table:table-cell table:style-name="Таблица2.A1" office:value-type="string">
            <text:p text:style-name="P291">Квартира общей площадью 67,7 кв.м.</text:p>
          </table:table-cell>
          <table:table-cell table:style-name="Таблица2.A1" office:value-type="string">
            <text:p text:style-name="P293">Орловская область, г.Мценск, ул. Кузьмина, д. 6 кв.16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22</text:p>
          </table:table-cell>
          <table:table-cell table:style-name="Таблица2.A1" office:value-type="string">
            <text:p text:style-name="P291">Квартира общей площадью 67,6 кв.м.</text:p>
          </table:table-cell>
          <table:table-cell table:style-name="Таблица2.A1" office:value-type="string">
            <text:p text:style-name="P293">Орловская область, г.Мценск, ул. Кузьмина, д.6 кв.19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23</text:p>
          </table:table-cell>
          <table:table-cell table:style-name="Таблица2.A1" office:value-type="string">
            <text:p text:style-name="P291">Квартира общей площадью 51,6 кв.м.</text:p>
          </table:table-cell>
          <table:table-cell table:style-name="Таблица2.A1" office:value-type="string">
            <text:p text:style-name="P293">Орловская область, г.Мценск, ул. Кузьмина, д.6 кв.19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24</text:p>
          </table:table-cell>
          <table:table-cell table:style-name="Таблица2.A1" office:value-type="string">
            <text:p text:style-name="P291">Квартира общей площадью 67,2 кв.м.</text:p>
          </table:table-cell>
          <table:table-cell table:style-name="Таблица2.A1" office:value-type="string">
            <text:p text:style-name="P293">Орловская область, г.Мценск, ул. Кузьмина, д.6 кв.20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25</text:p>
          </table:table-cell>
          <table:table-cell table:style-name="Таблица2.A1" office:value-type="string">
            <text:p text:style-name="P291">Квартира общей площадью 54,6 кв.м.</text:p>
          </table:table-cell>
          <table:table-cell table:style-name="Таблица2.A1" office:value-type="string">
            <text:p text:style-name="P293">Орловская область, г.Мценск, ул. Кузьмина, д.6 кв.21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26</text:p>
            <text:p text:style-name="P285"/>
            <text:p text:style-name="P285"/>
          </table:table-cell>
          <table:table-cell table:style-name="Таблица2.A1" office:value-type="string">
            <text:p text:style-name="P291">Квартира общей площадью 67,7 кв.м.</text:p>
          </table:table-cell>
          <table:table-cell table:style-name="Таблица2.A1" office:value-type="string">
            <text:p text:style-name="P293">Орловская область, г.Мценск, ул. Кузьмина, д.6 кв.23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27</text:p>
          </table:table-cell>
          <table:table-cell table:style-name="Таблица2.A1" office:value-type="string">
            <text:p text:style-name="P291">Квартира общей площадью 38,4 кв.м.</text:p>
          </table:table-cell>
          <table:table-cell table:style-name="Таблица2.A1" office:value-type="string">
            <text:p text:style-name="P293">Орловская область, г.Мценск, ул. Кузьмина, д.8 кв.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28</text:p>
          </table:table-cell>
          <table:table-cell table:style-name="Таблица2.A1" office:value-type="string">
            <text:p text:style-name="P291">Квартира общей площадью 63,6 кв.м.</text:p>
          </table:table-cell>
          <table:table-cell table:style-name="Таблица2.A1" office:value-type="string">
            <text:p text:style-name="P293">Орловская область, г.Мценск, ул. Кузьмина, д.8 кв.2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29</text:p>
          </table:table-cell>
          <table:table-cell table:style-name="Таблица2.A1" office:value-type="string">
            <text:p text:style-name="P291">Квартира общей площадью 53,6 кв.м.</text:p>
          </table:table-cell>
          <table:table-cell table:style-name="Таблица2.A1" office:value-type="string">
            <text:p text:style-name="P293">Орловская область, г.Мценск, ул. Кузьмина, д.8 кв.3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30</text:p>
          </table:table-cell>
          <table:table-cell table:style-name="Таблица2.A1" office:value-type="string">
            <text:p text:style-name="P291">Квартира общей площадью 38,4 кв.м.</text:p>
          </table:table-cell>
          <table:table-cell table:style-name="Таблица2.A1" office:value-type="string">
            <text:p text:style-name="P293">Орловская область, г.Мценск, ул. Кузьмина, д.8 кв.3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31</text:p>
          </table:table-cell>
          <table:table-cell table:style-name="Таблица2.A1" office:value-type="string">
            <text:p text:style-name="P291">Квартира общей площадью 63,6 кв.м.</text:p>
          </table:table-cell>
          <table:table-cell table:style-name="Таблица2.A1" office:value-type="string">
            <text:p text:style-name="P293">Орловская область, г.Мценск, ул. Кузьмина, д.8 кв.12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32</text:p>
          </table:table-cell>
          <table:table-cell table:style-name="Таблица2.A1" office:value-type="string">
            <text:p text:style-name="P291">Квартира общей площадью 53,6 кв.м.</text:p>
          </table:table-cell>
          <table:table-cell table:style-name="Таблица2.A1" office:value-type="string">
            <text:p text:style-name="P293">Орловская область, г.Мценск, ул. Кузьмина, д.8 кв.13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33</text:p>
          </table:table-cell>
          <table:table-cell table:style-name="Таблица2.A1" office:value-type="string">
            <text:p text:style-name="P291">Квартира общей <text:soft-page-break/>площадью 63,6 кв.м.</text:p>
          </table:table-cell>
          <table:table-cell table:style-name="Таблица2.A1" office:value-type="string">
            <text:p text:style-name="P293">Орловская область, <text:soft-page-break/>г.Мценск, ул. Кузьмина, д.8 кв.172</text:p>
          </table:table-cell>
          <table:table-cell table:style-name="Таблица2.A1" office:value-type="string">
            <text:p text:style-name="P285">муниципальная <text:soft-page-break/>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><text:soft-page-break/></text:p>
          </table:table-cell>
        </table:table-row>
        <table:table-row table:style-name="Таблица2.1">
          <table:table-cell table:style-name="Таблица2.A1" office:value-type="string">
            <text:p text:style-name="P285">5703834</text:p>
          </table:table-cell>
          <table:table-cell table:style-name="Таблица2.A1" office:value-type="string">
            <text:p text:style-name="P291">Квартира общей площадью 48,6 кв.м.</text:p>
          </table:table-cell>
          <table:table-cell table:style-name="Таблица2.A1" office:value-type="string">
            <text:p text:style-name="P293">Орловская область, г.Мценск, ул. Кузьмина, д.10 кв.1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35</text:p>
          </table:table-cell>
          <table:table-cell table:style-name="Таблица2.A1" office:value-type="string">
            <text:p text:style-name="P291">Квартира общей площадью 47,5 кв.м.</text:p>
          </table:table-cell>
          <table:table-cell table:style-name="Таблица2.A1" office:value-type="string">
            <text:p text:style-name="P293">Орловская область, г.Мценск, ул. Кузьмина, д.10 кв.6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36</text:p>
          </table:table-cell>
          <table:table-cell table:style-name="Таблица2.A1" office:value-type="string">
            <text:p text:style-name="P291">Квартира общей площадью 58,2 кв.м.</text:p>
          </table:table-cell>
          <table:table-cell table:style-name="Таблица2.A1" office:value-type="string">
            <text:p text:style-name="P293">Орловская область, г.Мценск, ул. Кузьмина, д.10 кв.7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37</text:p>
          </table:table-cell>
          <table:table-cell table:style-name="Таблица2.A1" office:value-type="string">
            <text:p text:style-name="P291">Квартира общей площадью 57,7 кв.м.</text:p>
          </table:table-cell>
          <table:table-cell table:style-name="Таблица2.A1" office:value-type="string">
            <text:p text:style-name="P293">Орловская область, г.Мценск, ул. Кузьмина, д.10 кв.11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38</text:p>
          </table:table-cell>
          <table:table-cell table:style-name="Таблица2.A1" office:value-type="string">
            <text:p text:style-name="P291">Квартира общей площадью 59,3 кв.м.</text:p>
          </table:table-cell>
          <table:table-cell table:style-name="Таблица2.A1" office:value-type="string">
            <text:p text:style-name="P293">Орловская область, г.Мценск, ул. Кузьмина, д.10 кв.13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39</text:p>
          </table:table-cell>
          <table:table-cell table:style-name="Таблица2.A1" office:value-type="string">
            <text:p text:style-name="P291">Квартира общей площадью 59 кв.м.</text:p>
          </table:table-cell>
          <table:table-cell table:style-name="Таблица2.A1" office:value-type="string">
            <text:p text:style-name="P293">Орловская область, г.Мценск, ул. Кузьмина, д.10 кв.14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40</text:p>
          </table:table-cell>
          <table:table-cell table:style-name="Таблица2.A1" office:value-type="string">
            <text:p text:style-name="P291">Квартира общей площадью 58,4 кв.м.</text:p>
          </table:table-cell>
          <table:table-cell table:style-name="Таблица2.A1" office:value-type="string">
            <text:p text:style-name="P293">Орловская область, г.Мценск, ул. Кузьмина, д.10 кв.16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41</text:p>
            <text:p text:style-name="P285"/>
            <text:p text:style-name="P285"/>
          </table:table-cell>
          <table:table-cell table:style-name="Таблица2.A1" office:value-type="string">
            <text:p text:style-name="P291">Квартира общей площадью 63,6 кв.м.</text:p>
          </table:table-cell>
          <table:table-cell table:style-name="Таблица2.A1" office:value-type="string">
            <text:p text:style-name="P293">Орловская область, г.Мценск, ул. Кузьмина, д.10 кв.16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42</text:p>
          </table:table-cell>
          <table:table-cell table:style-name="Таблица2.A1" office:value-type="string">
            <text:p text:style-name="P291">Квартира общей площадью 48,7 кв.м.</text:p>
          </table:table-cell>
          <table:table-cell table:style-name="Таблица2.A1" office:value-type="string">
            <text:p text:style-name="P293">Орловская область, г.Мценск, ул. Кузьмина, д.10/1 кв.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43</text:p>
          </table:table-cell>
          <table:table-cell table:style-name="Таблица2.A1" office:value-type="string">
            <text:p text:style-name="P291">Квартира общей площадью 32,5 кв.м.</text:p>
          </table:table-cell>
          <table:table-cell table:style-name="Таблица2.A1" office:value-type="string">
            <text:p text:style-name="P293">Орловская область, г.Мценск, ул. Кузьмина, д.10/1 кв.2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44</text:p>
          </table:table-cell>
          <table:table-cell table:style-name="Таблица2.A1" office:value-type="string">
            <text:p text:style-name="P291">Квартира общей площадью 50,1 кв.м.</text:p>
          </table:table-cell>
          <table:table-cell table:style-name="Таблица2.A1" office:value-type="string">
            <text:p text:style-name="P293">Орловская область, г.Мценск, ул. Кузьмина, д.12 кв.1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45</text:p>
          </table:table-cell>
          <table:table-cell table:style-name="Таблица2.A1" office:value-type="string">
            <text:p text:style-name="P291">Квартира общей площадью 50,8 кв.м.</text:p>
          </table:table-cell>
          <table:table-cell table:style-name="Таблица2.A1" office:value-type="string">
            <text:p text:style-name="P293">Орловская область, г.Мценск, ул. Кузьмина, д.12 кв.1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46</text:p>
          </table:table-cell>
          <table:table-cell table:style-name="Таблица2.A1" office:value-type="string">
            <text:p text:style-name="P291">Квартира общей площадью 50,6 кв.м.</text:p>
          </table:table-cell>
          <table:table-cell table:style-name="Таблица2.A1" office:value-type="string">
            <text:p text:style-name="P293">Орловская область, г.Мценск, ул. Кузьмина, д.12 кв.2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47</text:p>
          </table:table-cell>
          <table:table-cell table:style-name="Таблица2.A1" office:value-type="string">
            <text:p text:style-name="P291">Квартира общей площадью 66,8 кв.м.</text:p>
          </table:table-cell>
          <table:table-cell table:style-name="Таблица2.A1" office:value-type="string">
            <text:p text:style-name="P293">Орловская область, г.Мценск, ул. Кузьмина, д.12 кв.2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48</text:p>
          </table:table-cell>
          <table:table-cell table:style-name="Таблица2.A1" office:value-type="string">
            <text:p text:style-name="P291">Квартира общей площадью 50,6 кв.м.</text:p>
          </table:table-cell>
          <table:table-cell table:style-name="Таблица2.A1" office:value-type="string">
            <text:p text:style-name="P293">Орловская область, г.Мценск, ул. Кузьмина, д.12 кв.3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49</text:p>
          </table:table-cell>
          <table:table-cell table:style-name="Таблица2.A1" office:value-type="string">
            <text:p text:style-name="P291">Квартира общей площадью 40 кв.м.</text:p>
          </table:table-cell>
          <table:table-cell table:style-name="Таблица2.A1" office:value-type="string">
            <text:p text:style-name="P293">Орловская область, г.Мценск, ул. Кузьмина, д.12 кв.2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50</text:p>
          </table:table-cell>
          <table:table-cell table:style-name="Таблица2.A1" office:value-type="string">
            <text:p text:style-name="P291">Квартира общей площадью 60 кв.м.</text:p>
          </table:table-cell>
          <table:table-cell table:style-name="Таблица2.A1" office:value-type="string">
            <text:p text:style-name="P293">Орловская область, г.Мценск, ул. Кузьмина, д.22 кв.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51</text:p>
          </table:table-cell>
          <table:table-cell table:style-name="Таблица2.A1" office:value-type="string">
            <text:p text:style-name="P291">Квартира общей площадью 35,2 кв.м.</text:p>
          </table:table-cell>
          <table:table-cell table:style-name="Таблица2.A1" office:value-type="string">
            <text:p text:style-name="P293">Орловская область, г.Мценск, ул. Кузьмина, д.22 кв.5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85">5703852</text:p>
          </table:table-cell>
          <table:table-cell table:style-name="Таблица2.A1" office:value-type="string">
            <text:p text:style-name="P291">Квартира общей площадью 24,1 кв.м.</text:p>
          </table:table-cell>
          <table:table-cell table:style-name="Таблица2.A1" office:value-type="string">
            <text:p text:style-name="P293">Орловская область, г.Мценск, ул. Кузьмина, д.22 кв.7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53</text:p>
          </table:table-cell>
          <table:table-cell table:style-name="Таблица2.A1" office:value-type="string">
            <text:p text:style-name="P291">Квартира общей площадью 48,3 кв.м.</text:p>
          </table:table-cell>
          <table:table-cell table:style-name="Таблица2.A1" office:value-type="string">
            <text:p text:style-name="P293">Орловская область, г.Мценск, ул. Кузьмина, д.22 кв.7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54</text:p>
          </table:table-cell>
          <table:table-cell table:style-name="Таблица2.A1" office:value-type="string">
            <text:p text:style-name="P291">Квартира общей площадью 45,1 кв.м.</text:p>
          </table:table-cell>
          <table:table-cell table:style-name="Таблица2.A1" office:value-type="string">
            <text:p text:style-name="P293">Орловская область, г.Мценск, ул. Кузьмина, д.22 кв.9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55</text:p>
          </table:table-cell>
          <table:table-cell table:style-name="Таблица2.A1" office:value-type="string">
            <text:p text:style-name="P291">Квартира общей площадью 60 кв.м.</text:p>
          </table:table-cell>
          <table:table-cell table:style-name="Таблица2.A1" office:value-type="string">
            <text:p text:style-name="P293">Орловская область, г.Мценск, ул. Кузьмина, д.22 кв.12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56</text:p>
          </table:table-cell>
          <table:table-cell table:style-name="Таблица2.A1" office:value-type="string">
            <text:p text:style-name="P291">Квартира общей площадью 60,4 кв.м.</text:p>
          </table:table-cell>
          <table:table-cell table:style-name="Таблица2.A1" office:value-type="string">
            <text:p text:style-name="P293">Орловская область, г.Мценск, ул. Кузьмина, д.22 кв.12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338</text:p>
            <text:p text:style-name="P285"/>
            <text:p text:style-name="P285"/>
          </table:table-cell>
          <table:table-cell table:style-name="Таблица2.A1" office:value-type="string">
            <text:p text:style-name="P291">Квартира общей площадью 35,2 кв.м.</text:p>
          </table:table-cell>
          <table:table-cell table:style-name="Таблица2.A1" office:value-type="string">
            <text:p text:style-name="P293">Орловская область, г.Мценск, ул. Кузьмина, д.22 кв.5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57</text:p>
          </table:table-cell>
          <table:table-cell table:style-name="Таблица2.A1" office:value-type="string">
            <text:p text:style-name="P291">Квартира общей площадью 44,4 кв.м.</text:p>
          </table:table-cell>
          <table:table-cell table:style-name="Таблица2.A1" office:value-type="string">
            <text:p text:style-name="P293">Орловская область, г.Мценск, ул. Кузьмина, д.22 кв.14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58</text:p>
          </table:table-cell>
          <table:table-cell table:style-name="Таблица2.A1" office:value-type="string">
            <text:p text:style-name="P291">Квартира общей площадью 49,2 кв.м.</text:p>
          </table:table-cell>
          <table:table-cell table:style-name="Таблица2.A1" office:value-type="string">
            <text:p text:style-name="P293">Орловская область, г.Мценск, ул. Кузьмина, д.27 кв.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59</text:p>
          </table:table-cell>
          <table:table-cell table:style-name="Таблица2.A1" office:value-type="string">
            <text:p text:style-name="P291">Квартира общей площадью 59,8 кв.м.</text:p>
          </table:table-cell>
          <table:table-cell table:style-name="Таблица2.A1" office:value-type="string">
            <text:p text:style-name="P293">Орловская область, г.Мценск, ул. Кузьмина, д.27 кв.4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60</text:p>
          </table:table-cell>
          <table:table-cell table:style-name="Таблица2.A1" office:value-type="string">
            <text:p text:style-name="P291">Квартира общей площадью 59,5 кв.м.</text:p>
          </table:table-cell>
          <table:table-cell table:style-name="Таблица2.A1" office:value-type="string">
            <text:p text:style-name="P293">Орловская область, г.Мценск, ул. Кузьмина, д.27 кв.5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61</text:p>
          </table:table-cell>
          <table:table-cell table:style-name="Таблица2.A1" office:value-type="string">
            <text:p text:style-name="P291">Квартира общей площадью 59,7 кв.м.</text:p>
          </table:table-cell>
          <table:table-cell table:style-name="Таблица2.A1" office:value-type="string">
            <text:p text:style-name="P293">Орловская область, г.Мценск, ул. Кузьмина, д.27 кв.6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62</text:p>
          </table:table-cell>
          <table:table-cell table:style-name="Таблица2.A1" office:value-type="string">
            <text:p text:style-name="P291">Квартира общей площадью 49,3 кв.м.</text:p>
          </table:table-cell>
          <table:table-cell table:style-name="Таблица2.A1" office:value-type="string">
            <text:p text:style-name="P293">Орловская область, г.Мценск, ул. Кузьмина, д.27 кв.7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63</text:p>
          </table:table-cell>
          <table:table-cell table:style-name="Таблица2.A1" office:value-type="string">
            <text:p text:style-name="P291">Квартира общей площадью 28,8 кв.м.</text:p>
          </table:table-cell>
          <table:table-cell table:style-name="Таблица2.A1" office:value-type="string">
            <text:p text:style-name="P293">Орловская область, г.Мценск, ул. Ленина, д.3 кв.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64</text:p>
          </table:table-cell>
          <table:table-cell table:style-name="Таблица2.A1" office:value-type="string">
            <text:p text:style-name="P291">Квартира общей площадью 18,8 кв.м.</text:p>
          </table:table-cell>
          <table:table-cell table:style-name="Таблица2.A1" office:value-type="string">
            <text:p text:style-name="P293">Орловская область, г.Мценск, ул. Ленина, д.3 кв.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65</text:p>
          </table:table-cell>
          <table:table-cell table:style-name="Таблица2.A1" office:value-type="string">
            <text:p text:style-name="P291">Квартира общей площадью 32,8 кв.м.</text:p>
          </table:table-cell>
          <table:table-cell table:style-name="Таблица2.A1" office:value-type="string">
            <text:p text:style-name="P293">Орловская область, г.Мценск, ул. Ленина, д.3 кв.3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66</text:p>
          </table:table-cell>
          <table:table-cell table:style-name="Таблица2.A1" office:value-type="string">
            <text:p text:style-name="P291">Квартира общей площадью 28,5 кв.м.</text:p>
          </table:table-cell>
          <table:table-cell table:style-name="Таблица2.A1" office:value-type="string">
            <text:p text:style-name="P293">Орловская область, г.Мценск, ул. Ленина, д.3 кв.4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67</text:p>
          </table:table-cell>
          <table:table-cell table:style-name="Таблица2.A1" office:value-type="string">
            <text:p text:style-name="P291">Квартира общей площадью 22,1 кв.м.</text:p>
          </table:table-cell>
          <table:table-cell table:style-name="Таблица2.A1" office:value-type="string">
            <text:p text:style-name="P293">Орловская область, г.Мценск, ул. Ленина, д.3 кв.4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68</text:p>
          </table:table-cell>
          <table:table-cell table:style-name="Таблица2.A1" office:value-type="string">
            <text:p text:style-name="P291">Квартира общей площадью 31,7 кв.м.</text:p>
          </table:table-cell>
          <table:table-cell table:style-name="Таблица2.A1" office:value-type="string">
            <text:p text:style-name="P293">Орловская область, г.Мценск, ул. Ленина, д.3 кв.5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69</text:p>
          </table:table-cell>
          <table:table-cell table:style-name="Таблица2.A1" office:value-type="string">
            <text:p text:style-name="P291">Квартира общей площадью 29,3 <text:soft-page-break/>кв.м.</text:p>
          </table:table-cell>
          <table:table-cell table:style-name="Таблица2.A1" office:value-type="string">
            <text:p text:style-name="P293">Орловская область, г.Мценск, ул. Ленина, <text:soft-page-break/>д.3 кв.53</text:p>
          </table:table-cell>
          <table:table-cell table:style-name="Таблица2.A1" office:value-type="string">
            <text:p text:style-name="P285">муниципальная казна города <text:soft-page-break/>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70</text:p>
          </table:table-cell>
          <table:table-cell table:style-name="Таблица2.A1" office:value-type="string">
            <text:p text:style-name="P291">Квартира общей площадью 32,9 кв.м.</text:p>
          </table:table-cell>
          <table:table-cell table:style-name="Таблица2.A1" office:value-type="string">
            <text:p text:style-name="P293">Орловская область, г.Мценск, ул. Ленина, д.3 кв.7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71</text:p>
          </table:table-cell>
          <table:table-cell table:style-name="Таблица2.A1" office:value-type="string">
            <text:p text:style-name="P291">Квартира общей площадью 21,6 кв.м.</text:p>
          </table:table-cell>
          <table:table-cell table:style-name="Таблица2.A1" office:value-type="string">
            <text:p text:style-name="P293">Орловская область, г.Мценск, ул. Ленина, д.3 кв.8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72</text:p>
          </table:table-cell>
          <table:table-cell table:style-name="Таблица2.A1" office:value-type="string">
            <text:p text:style-name="P291">Квартира общей площадью 29,5 кв.м.</text:p>
          </table:table-cell>
          <table:table-cell table:style-name="Таблица2.A1" office:value-type="string">
            <text:p text:style-name="P293">Орловская область, г.Мценск, ул. Ленина, д.3 кв.9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73</text:p>
          </table:table-cell>
          <table:table-cell table:style-name="Таблица2.A1" office:value-type="string">
            <text:p text:style-name="P291">Квартира общей площадью 31,6 кв.м.</text:p>
          </table:table-cell>
          <table:table-cell table:style-name="Таблица2.A1" office:value-type="string">
            <text:p text:style-name="P293">Орловская область, г.Мценск, ул. Ленина, д.3 кв.10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74</text:p>
          </table:table-cell>
          <table:table-cell table:style-name="Таблица2.A1" office:value-type="string">
            <text:p text:style-name="P291">Квартира общей площадью 40,7 кв.м.</text:p>
          </table:table-cell>
          <table:table-cell table:style-name="Таблица2.A1" office:value-type="string">
            <text:p text:style-name="P293">Орловская область, г.Мценск, ул. Ленина, д.4 кв.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75</text:p>
          </table:table-cell>
          <table:table-cell table:style-name="Таблица2.A1" office:value-type="string">
            <text:p text:style-name="P291">Квартира общей площадью 39,9 кв.м.</text:p>
          </table:table-cell>
          <table:table-cell table:style-name="Таблица2.A1" office:value-type="string">
            <text:p text:style-name="P293">Орловская область, г.Мценск, ул. Ленина, д.4 кв.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76</text:p>
          </table:table-cell>
          <table:table-cell table:style-name="Таблица2.A1" office:value-type="string">
            <text:p text:style-name="P291">Квартира общей площадью 30,2 кв.м.</text:p>
          </table:table-cell>
          <table:table-cell table:style-name="Таблица2.A1" office:value-type="string">
            <text:p text:style-name="P293">Орловская область, г.Мценск, ул. Ленина, д.27 кв.3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77</text:p>
          </table:table-cell>
          <table:table-cell table:style-name="Таблица2.A1" office:value-type="string">
            <text:p text:style-name="P291">Квартира общей площадью 38 кв.м.</text:p>
          </table:table-cell>
          <table:table-cell table:style-name="Таблица2.A1" office:value-type="string">
            <text:p text:style-name="P293">Орловская область, г.Мценск, ул. Ленина, д.27 кв.3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78</text:p>
            <text:p text:style-name="P285"/>
            <text:p text:style-name="P285"/>
          </table:table-cell>
          <table:table-cell table:style-name="Таблица2.A1" office:value-type="string">
            <text:p text:style-name="P291">Комната общей площадью 40,7 кв.м.</text:p>
          </table:table-cell>
          <table:table-cell table:style-name="Таблица2.A1" office:value-type="string">
            <text:p text:style-name="P293">Орловская область, г.Мценск, ул. Ленина, д. 34 ком.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79</text:p>
          </table:table-cell>
          <table:table-cell table:style-name="Таблица2.A1" office:value-type="string">
            <text:p text:style-name="P291">Комната общей площадью 23,2 кв.м.</text:p>
          </table:table-cell>
          <table:table-cell table:style-name="Таблица2.A1" office:value-type="string">
            <text:p text:style-name="P293">Орловская область, г.Мценск, ул. Ленина, д. 34 ком.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80</text:p>
          </table:table-cell>
          <table:table-cell table:style-name="Таблица2.A1" office:value-type="string">
            <text:p text:style-name="P291">Комната общей площадью 12,4 кв.м.</text:p>
          </table:table-cell>
          <table:table-cell table:style-name="Таблица2.A1" office:value-type="string">
            <text:p text:style-name="P293">Орловская область, г.Мценск, ул. Ленина, д. 34 ком.1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81</text:p>
          </table:table-cell>
          <table:table-cell table:style-name="Таблица2.A1" office:value-type="string">
            <text:p text:style-name="P291">Комната общей площадью 22,3 кв.м.</text:p>
          </table:table-cell>
          <table:table-cell table:style-name="Таблица2.A1" office:value-type="string">
            <text:p text:style-name="P293">Орловская область, г.Мценск, ул. Ленина, д. 34 ком.1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82</text:p>
          </table:table-cell>
          <table:table-cell table:style-name="Таблица2.A1" office:value-type="string">
            <text:p text:style-name="P291">Комната общей площадью 9,9 кв.м.</text:p>
          </table:table-cell>
          <table:table-cell table:style-name="Таблица2.A1" office:value-type="string">
            <text:p text:style-name="P293">Орловская область, г.Мценск, ул. Ленина, д. 34 ком.2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83</text:p>
          </table:table-cell>
          <table:table-cell table:style-name="Таблица2.A1" office:value-type="string">
            <text:p text:style-name="P291">Комната общей площадью 26 кв.м.</text:p>
          </table:table-cell>
          <table:table-cell table:style-name="Таблица2.A1" office:value-type="string">
            <text:p text:style-name="P293">Орловская область, г.Мценск, ул. Ленина, д. 34 ком.30,3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84</text:p>
          </table:table-cell>
          <table:table-cell table:style-name="Таблица2.A1" office:value-type="string">
            <text:p text:style-name="P291">Комната общей площадью 12,2 кв.м.</text:p>
          </table:table-cell>
          <table:table-cell table:style-name="Таблица2.A1" office:value-type="string">
            <text:p text:style-name="P293">Орловская область, г.Мценск, ул. Ленина, д. 34 ком.3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85</text:p>
          </table:table-cell>
          <table:table-cell table:style-name="Таблица2.A1" office:value-type="string">
            <text:p text:style-name="P291">Комната общей площадью 9,2 кв.м.</text:p>
          </table:table-cell>
          <table:table-cell table:style-name="Таблица2.A1" office:value-type="string">
            <text:p text:style-name="P293">Орловская область, г.Мценск, ул. Ленина, д. 34 ком.3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86</text:p>
          </table:table-cell>
          <table:table-cell table:style-name="Таблица2.A1" office:value-type="string">
            <text:p text:style-name="P291">Комната общей площадью 16,6 кв.м.</text:p>
          </table:table-cell>
          <table:table-cell table:style-name="Таблица2.A1" office:value-type="string">
            <text:p text:style-name="P293">Орловская область, г.Мценск, ул. Ленина, д. 34 ком.3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87</text:p>
          </table:table-cell>
          <table:table-cell table:style-name="Таблица2.A1" office:value-type="string">
            <text:p text:style-name="P291">Комната общей площадью 12,3 кв.м.</text:p>
          </table:table-cell>
          <table:table-cell table:style-name="Таблица2.A1" office:value-type="string">
            <text:p text:style-name="P293">Орловская область, г.Мценск, ул. Ленина, д. 34 ком.3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88</text:p>
          </table:table-cell>
          <table:table-cell table:style-name="Таблица2.A1" office:value-type="string">
            <text:p text:style-name="P291">Комната общей <text:soft-page-break/>площадью 20,8 кв.м.</text:p>
          </table:table-cell>
          <table:table-cell table:style-name="Таблица2.A1" office:value-type="string">
            <text:p text:style-name="P293">Орловская область, <text:soft-page-break/>г.Мценск, ул. Ленина, д. 34 ком.41</text:p>
          </table:table-cell>
          <table:table-cell table:style-name="Таблица2.A1" office:value-type="string">
            <text:p text:style-name="P285">муниципальная <text:soft-page-break/>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><text:soft-page-break/></text:p>
          </table:table-cell>
        </table:table-row>
        <table:table-row table:style-name="Таблица2.1">
          <table:table-cell table:style-name="Таблица2.A1" office:value-type="string">
            <text:p text:style-name="P285">5703889</text:p>
          </table:table-cell>
          <table:table-cell table:style-name="Таблица2.A1" office:value-type="string">
            <text:p text:style-name="P291">Комната общей площадью 12,6 кв.м.</text:p>
          </table:table-cell>
          <table:table-cell table:style-name="Таблица2.A1" office:value-type="string">
            <text:p text:style-name="P293">Орловская область, г.Мценск, ул. Ленина, д. 34 ком.5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90</text:p>
          </table:table-cell>
          <table:table-cell table:style-name="Таблица2.A1" office:value-type="string">
            <text:p text:style-name="P291">Комната общей площадью 23 кв.м.</text:p>
          </table:table-cell>
          <table:table-cell table:style-name="Таблица2.A1" office:value-type="string">
            <text:p text:style-name="P293">Орловская область, г.Мценск, ул. Ленина, д. 34 ком.5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91</text:p>
          </table:table-cell>
          <table:table-cell table:style-name="Таблица2.A1" office:value-type="string">
            <text:p text:style-name="P291">Комната общей площадью 17,4 кв.м.</text:p>
          </table:table-cell>
          <table:table-cell table:style-name="Таблица2.A1" office:value-type="string">
            <text:p text:style-name="P293">Орловская область, г.Мценск, ул. Ленина, д. 34 ком.6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92</text:p>
          </table:table-cell>
          <table:table-cell table:style-name="Таблица2.A1" office:value-type="string">
            <text:p text:style-name="P291">Комната общей площадью 21,1 кв.м.</text:p>
          </table:table-cell>
          <table:table-cell table:style-name="Таблица2.A1" office:value-type="string">
            <text:p text:style-name="P293">Орловская область, г.Мценск, ул. Ленина, д. 34 ком.61,6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93</text:p>
          </table:table-cell>
          <table:table-cell table:style-name="Таблица2.A1" office:value-type="string">
            <text:p text:style-name="P291">Комната общей площадью 23,4 кв.м.</text:p>
          </table:table-cell>
          <table:table-cell table:style-name="Таблица2.A1" office:value-type="string">
            <text:p text:style-name="P293">Орловская область, г.Мценск, ул. Ленина, д. 34 ком.6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94</text:p>
          </table:table-cell>
          <table:table-cell table:style-name="Таблица2.A1" office:value-type="string">
            <text:p text:style-name="P291">Комната общей площадью 21,9 кв.м.</text:p>
          </table:table-cell>
          <table:table-cell table:style-name="Таблица2.A1" office:value-type="string">
            <text:p text:style-name="P293">Орловская область, г.Мценск, ул. Ленина, д. 34 ком.6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95</text:p>
          </table:table-cell>
          <table:table-cell table:style-name="Таблица2.A1" office:value-type="string">
            <text:p text:style-name="P291">Комната общей площадью 12,2 кв.м.</text:p>
          </table:table-cell>
          <table:table-cell table:style-name="Таблица2.A1" office:value-type="string">
            <text:p text:style-name="P293">Орловская область, г.Мценск, ул. Ленина, д. 34 ком.6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96</text:p>
          </table:table-cell>
          <table:table-cell table:style-name="Таблица2.A1" office:value-type="string">
            <text:p text:style-name="P291">Комната общей площадью 29,7 кв.м.</text:p>
          </table:table-cell>
          <table:table-cell table:style-name="Таблица2.A1" office:value-type="string">
            <text:p text:style-name="P293">Орловская область, г.Мценск, ул. Ленина, д. 34 ком.6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97</text:p>
          </table:table-cell>
          <table:table-cell table:style-name="Таблица2.A1" office:value-type="string">
            <text:p text:style-name="P291">Комната общей площадью 13,1 кв.м.</text:p>
          </table:table-cell>
          <table:table-cell table:style-name="Таблица2.A1" office:value-type="string">
            <text:p text:style-name="P293">Орловская область, г.Мценск, ул. Ленина, д. 34 ком.8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98</text:p>
          </table:table-cell>
          <table:table-cell table:style-name="Таблица2.A1" office:value-type="string">
            <text:p text:style-name="P291">Комната общей площадью 30,1 кв.м.</text:p>
          </table:table-cell>
          <table:table-cell table:style-name="Таблица2.A1" office:value-type="string">
            <text:p text:style-name="P293">Орловская область, г.Мценск, ул. Ленина, д. 34 ком.8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899</text:p>
          </table:table-cell>
          <table:table-cell table:style-name="Таблица2.A1" office:value-type="string">
            <text:p text:style-name="P291">Комната общей площадью 20,8 кв.м.</text:p>
          </table:table-cell>
          <table:table-cell table:style-name="Таблица2.A1" office:value-type="string">
            <text:p text:style-name="P293">Орловская область, г.Мценск, ул. Ленина, д. 34 ком.8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00</text:p>
          </table:table-cell>
          <table:table-cell table:style-name="Таблица2.A1" office:value-type="string">
            <text:p text:style-name="P291">Комната общей площадью 12,4 кв.м.</text:p>
          </table:table-cell>
          <table:table-cell table:style-name="Таблица2.A1" office:value-type="string">
            <text:p text:style-name="P293">Орловская область, г.Мценск, ул. Ленина, д. 34 ком.9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01</text:p>
            <text:p text:style-name="P285"/>
          </table:table-cell>
          <table:table-cell table:style-name="Таблица2.A1" office:value-type="string">
            <text:p text:style-name="P291">Квартира общей площадью 41,2 кв.м.</text:p>
          </table:table-cell>
          <table:table-cell table:style-name="Таблица2.A1" office:value-type="string">
            <text:p text:style-name="P293">Орловская область, г.Мценск, ул. Ленина, д. 36 кв.5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02</text:p>
          </table:table-cell>
          <table:table-cell table:style-name="Таблица2.A1" office:value-type="string">
            <text:p text:style-name="P291">Квартира общей площадью 63,5 кв.м.</text:p>
          </table:table-cell>
          <table:table-cell table:style-name="Таблица2.A1" office:value-type="string">
            <text:p text:style-name="P293">Орловская область, г.Мценск, ул. Ленина, д. 200 кв.2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03</text:p>
          </table:table-cell>
          <table:table-cell table:style-name="Таблица2.A1" office:value-type="string">
            <text:p text:style-name="P291">Квартира общей площадью 49 кв.м.</text:p>
          </table:table-cell>
          <table:table-cell table:style-name="Таблица2.A1" office:value-type="string">
            <text:p text:style-name="P293">Орловская область, г.Мценск, ул. Ленина, д. 200 кв.3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04</text:p>
          </table:table-cell>
          <table:table-cell table:style-name="Таблица2.A1" office:value-type="string">
            <text:p text:style-name="P291">Квартира общей площадью 61,4 кв.м.</text:p>
          </table:table-cell>
          <table:table-cell table:style-name="Таблица2.A1" office:value-type="string">
            <text:p text:style-name="P293">Орловская область, г.Мценск, ул. Ленина, д. 200 кв.4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05</text:p>
          </table:table-cell>
          <table:table-cell table:style-name="Таблица2.A1" office:value-type="string">
            <text:p text:style-name="P291">Квартира общей площадью 34,5 кв.м.</text:p>
          </table:table-cell>
          <table:table-cell table:style-name="Таблица2.A1" office:value-type="string">
            <text:p text:style-name="P293">Орловская область, г.Мценск, ул. Ленина, д. 200 кв.7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06</text:p>
          </table:table-cell>
          <table:table-cell table:style-name="Таблица2.A1" office:value-type="string">
            <text:p text:style-name="P291">Квартира общей площадью 62,7 кв.м.</text:p>
          </table:table-cell>
          <table:table-cell table:style-name="Таблица2.A1" office:value-type="string">
            <text:p text:style-name="P293">Орловская область, г.Мценск, ул. Ленина, д. 200 кв.7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85">5703907</text:p>
          </table:table-cell>
          <table:table-cell table:style-name="Таблица2.A1" office:value-type="string">
            <text:p text:style-name="P291">Квартира общей площадью 34,5 кв.м.</text:p>
          </table:table-cell>
          <table:table-cell table:style-name="Таблица2.A1" office:value-type="string">
            <text:p text:style-name="P293">Орловская область, г.Мценск, ул. Ленина, д. 200 кв.7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08</text:p>
          </table:table-cell>
          <table:table-cell table:style-name="Таблица2.A1" office:value-type="string">
            <text:p text:style-name="P291">Квартира общей площадью 62,4 кв.м.</text:p>
          </table:table-cell>
          <table:table-cell table:style-name="Таблица2.A1" office:value-type="string">
            <text:p text:style-name="P293">Орловская область, г.Мценск, ул. Ленина, д. 202 кв.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09</text:p>
          </table:table-cell>
          <table:table-cell table:style-name="Таблица2.A1" office:value-type="string">
            <text:p text:style-name="P291">Квартира общей площадью 35,1 кв.м.</text:p>
          </table:table-cell>
          <table:table-cell table:style-name="Таблица2.A1" office:value-type="string">
            <text:p text:style-name="P293">Орловская область, г.Мценск, ул. Ленина, д. 202 кв.2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10</text:p>
          </table:table-cell>
          <table:table-cell table:style-name="Таблица2.A1" office:value-type="string">
            <text:p text:style-name="P291">Квартира общей площадью 35,1 кв.м.</text:p>
          </table:table-cell>
          <table:table-cell table:style-name="Таблица2.A1" office:value-type="string">
            <text:p text:style-name="P293">Орловская область, г.Мценск, ул. Ленина, д. 202 кв.3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11</text:p>
            <text:p text:style-name="P285"/>
            <text:p text:style-name="P285"/>
          </table:table-cell>
          <table:table-cell table:style-name="Таблица2.A1" office:value-type="string">
            <text:p text:style-name="P291">Квартира общей площадью 48,9 кв.м.</text:p>
          </table:table-cell>
          <table:table-cell table:style-name="Таблица2.A1" office:value-type="string">
            <text:p text:style-name="P293">Орловская область, г.Мценск, ул. Ленина, д. 202 кв.3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12</text:p>
          </table:table-cell>
          <table:table-cell table:style-name="Таблица2.A1" office:value-type="string">
            <text:p text:style-name="P291">Квартира общей площадью 51 кв.м.</text:p>
          </table:table-cell>
          <table:table-cell table:style-name="Таблица2.A1" office:value-type="string">
            <text:p text:style-name="P293">Орловская область, г.Мценск, ул. Ленина, д. 204 кв.1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13</text:p>
          </table:table-cell>
          <table:table-cell table:style-name="Таблица2.A1" office:value-type="string">
            <text:p text:style-name="P291">Квартира общей площадью 67,3 кв.м.</text:p>
          </table:table-cell>
          <table:table-cell table:style-name="Таблица2.A1" office:value-type="string">
            <text:p text:style-name="P293">Орловская область, г.Мценск, ул. Ленина, д. 204 кв.3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16</text:p>
            <text:p text:style-name="P285"/>
          </table:table-cell>
          <table:table-cell table:style-name="Таблица2.A1" office:value-type="string">
            <text:p text:style-name="P291">Квартира общей площадью 51,3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1 кв.6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17</text:p>
          </table:table-cell>
          <table:table-cell table:style-name="Таблица2.A1" office:value-type="string">
            <text:p text:style-name="P291">Квартира общей площадью 48,9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2 кв.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18</text:p>
          </table:table-cell>
          <table:table-cell table:style-name="Таблица2.A1" office:value-type="string">
            <text:p text:style-name="P291">Квартира общей площадью 48,8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2 кв.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19</text:p>
          </table:table-cell>
          <table:table-cell table:style-name="Таблица2.A1" office:value-type="string">
            <text:p text:style-name="P291">Квартира общей площадью 60,7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2 кв.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20</text:p>
          </table:table-cell>
          <table:table-cell table:style-name="Таблица2.A1" office:value-type="string">
            <text:p text:style-name="P291">Квартира общей площадью 61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2 кв.1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21</text:p>
          </table:table-cell>
          <table:table-cell table:style-name="Таблица2.A1" office:value-type="string">
            <text:p text:style-name="P291">Квартира общей площадью 60,5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2 кв.2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22</text:p>
          </table:table-cell>
          <table:table-cell table:style-name="Таблица2.A1" office:value-type="string">
            <text:p text:style-name="P291">Квартира общей площадью 61,6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2 кв.2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23</text:p>
            <text:p text:style-name="P285"/>
            <text:p text:style-name="P285"/>
          </table:table-cell>
          <table:table-cell table:style-name="Таблица2.A1" office:value-type="string">
            <text:p text:style-name="P291">Квартира общей площадью 48,8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2 кв.3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24</text:p>
          </table:table-cell>
          <table:table-cell table:style-name="Таблица2.A1" office:value-type="string">
            <text:p text:style-name="P291">Квартира общей площадью 48,4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<text:soft-page-break/>2 кв.9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25</text:p>
          </table:table-cell>
          <table:table-cell table:style-name="Таблица2.A1" office:value-type="string">
            <text:p text:style-name="P291">Квартира общей площадью 59,3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2 кв.9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26</text:p>
          </table:table-cell>
          <table:table-cell table:style-name="Таблица2.A1" office:value-type="string">
            <text:p text:style-name="P291">Квартира общей площадью 41,4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2 кв.10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27</text:p>
          </table:table-cell>
          <table:table-cell table:style-name="Таблица2.A1" office:value-type="string">
            <text:p text:style-name="P291">Квартира общей площадью 43,6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2 кв.11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28</text:p>
          </table:table-cell>
          <table:table-cell table:style-name="Таблица2.A1" office:value-type="string">
            <text:p text:style-name="P291">Квартира общей площадью 49,6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2 кв.16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29</text:p>
          </table:table-cell>
          <table:table-cell table:style-name="Таблица2.A1" office:value-type="string">
            <text:p text:style-name="P291">Квартира общей площадью 49,3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2 кв.18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30</text:p>
          </table:table-cell>
          <table:table-cell table:style-name="Таблица2.A1" office:value-type="string">
            <text:p text:style-name="P291">Квартира общей площадью 60,5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2 кв.19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31</text:p>
          </table:table-cell>
          <table:table-cell table:style-name="Таблица2.A1" office:value-type="string">
            <text:p text:style-name="P291">Квартира общей площадью 38,7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3 кв.11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32</text:p>
          </table:table-cell>
          <table:table-cell table:style-name="Таблица2.A1" office:value-type="string">
            <text:p text:style-name="P291">Квартира общей площадью 38,7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3 кв.11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33</text:p>
          </table:table-cell>
          <table:table-cell table:style-name="Таблица2.A1" office:value-type="string">
            <text:p text:style-name="P291">Квартира общей площадью 76,4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4 кв.5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34</text:p>
          </table:table-cell>
          <table:table-cell table:style-name="Таблица2.A1" office:value-type="string">
            <text:p text:style-name="P291">Квартира общей площадью 82,9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4 кв.6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35</text:p>
          </table:table-cell>
          <table:table-cell table:style-name="Таблица2.A1" office:value-type="string">
            <text:p text:style-name="P291">Квартира общей площадью 50,9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4 кв.20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36</text:p>
            <text:p text:style-name="P285"/>
            <text:p text:style-name="P285"/>
          </table:table-cell>
          <table:table-cell table:style-name="Таблица2.A1" office:value-type="string">
            <text:p text:style-name="P291">Квартира общей площадью 66,9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4 кв.21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37</text:p>
          </table:table-cell>
          <table:table-cell table:style-name="Таблица2.A1" office:value-type="string">
            <text:p text:style-name="P291">Квартира общей площадью 64,5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6 кв.2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38</text:p>
          </table:table-cell>
          <table:table-cell table:style-name="Таблица2.A1" office:value-type="string">
            <text:p text:style-name="P291">Квартира общей площадью 33,2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<text:soft-page-break/>6 кв.5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39</text:p>
            <text:p text:style-name="P285"/>
            <text:p text:style-name="P285"/>
            <text:p text:style-name="P285"/>
          </table:table-cell>
          <table:table-cell table:style-name="Таблица2.A1" office:value-type="string">
            <text:p text:style-name="P291">Квартира общей площадью 53,5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8 кв.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40</text:p>
          </table:table-cell>
          <table:table-cell table:style-name="Таблица2.A1" office:value-type="string">
            <text:p text:style-name="P291">Квартира общей площадью 52,9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8 кв.2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41</text:p>
          </table:table-cell>
          <table:table-cell table:style-name="Таблица2.A1" office:value-type="string">
            <text:p text:style-name="P291">Квартира общей площадью 52,9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8 кв.8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42</text:p>
          </table:table-cell>
          <table:table-cell table:style-name="Таблица2.A1" office:value-type="string">
            <text:p text:style-name="P291">Квартира общей площадью 39,8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8 кв.8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43</text:p>
          </table:table-cell>
          <table:table-cell table:style-name="Таблица2.A1" office:value-type="string">
            <text:p text:style-name="P291">Квартира общей площадью 53,6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8 кв.16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55</text:p>
          </table:table-cell>
          <table:table-cell table:style-name="Таблица2.A1" office:value-type="string">
            <text:p text:style-name="P291">Квартира общей площадью 22,5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8/1 кв5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56</text:p>
          </table:table-cell>
          <table:table-cell table:style-name="Таблица2.A1" office:value-type="string">
            <text:p text:style-name="P291">Квартира общей площадью 37,65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8/1 кв. 18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44</text:p>
          </table:table-cell>
          <table:table-cell table:style-name="Таблица2.A1" office:value-type="string">
            <text:p text:style-name="P291">Квартира общей площадью 32,5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8/2 кв. 2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45</text:p>
          </table:table-cell>
          <table:table-cell table:style-name="Таблица2.A1" office:value-type="string">
            <text:p text:style-name="P291">Квартира общей площадью 73,3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8/2 кв. 5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46</text:p>
          </table:table-cell>
          <table:table-cell table:style-name="Таблица2.A1" office:value-type="string">
            <text:p text:style-name="P291">Квартира общей площадью 31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10 кв. 2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47</text:p>
          </table:table-cell>
          <table:table-cell table:style-name="Таблица2.A1" office:value-type="string">
            <text:p text:style-name="P291">Квартира общей площадью 31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10 кв. 2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48</text:p>
          </table:table-cell>
          <table:table-cell table:style-name="Таблица2.A1" office:value-type="string">
            <text:p text:style-name="P291">Квартира общей площадью 43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10 кв. 2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49</text:p>
          </table:table-cell>
          <table:table-cell table:style-name="Таблица2.A1" office:value-type="string">
            <text:p text:style-name="P291">Квартира общей площадью 61,7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10 кв. 3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50</text:p>
            <text:p text:style-name="P285"/>
            <text:p text:style-name="P285"/>
          </table:table-cell>
          <table:table-cell table:style-name="Таблица2.A1" office:value-type="string">
            <text:p text:style-name="P291">Квартира общей площадью 43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<text:soft-page-break/>10 кв. 3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51</text:p>
          </table:table-cell>
          <table:table-cell table:style-name="Таблица2.A1" office:value-type="string">
            <text:p text:style-name="P291">Квартира общей площадью 61,8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10 кв. 6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52</text:p>
          </table:table-cell>
          <table:table-cell table:style-name="Таблица2.A1" office:value-type="string">
            <text:p text:style-name="P291">Квартира общей площадью 42,8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10 кв. 7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53</text:p>
          </table:table-cell>
          <table:table-cell table:style-name="Таблица2.A1" office:value-type="string">
            <text:p text:style-name="P291">Квартира общей площадью 31,1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10 кв. 9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54</text:p>
          </table:table-cell>
          <table:table-cell table:style-name="Таблица2.A1" office:value-type="string">
            <text:p text:style-name="P291">Квартира общей площадью 42,9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10 кв. 12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57</text:p>
          </table:table-cell>
          <table:table-cell table:style-name="Таблица2.A1" office:value-type="string">
            <text:p text:style-name="P291">Квартира общей площадью 35,6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10/1 кв. 4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58</text:p>
          </table:table-cell>
          <table:table-cell table:style-name="Таблица2.A1" office:value-type="string">
            <text:p text:style-name="P291">Квартира общей площадью 62,6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10/1 кв. 11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59</text:p>
          </table:table-cell>
          <table:table-cell table:style-name="Таблица2.A1" office:value-type="string">
            <text:p text:style-name="P291">Квартира общей площадью 57,3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12 кв. 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60</text:p>
          </table:table-cell>
          <table:table-cell table:style-name="Таблица2.A1" office:value-type="string">
            <text:p text:style-name="P291">Квартира общей площадью 38,5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12 кв. 1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61</text:p>
          </table:table-cell>
          <table:table-cell table:style-name="Таблица2.A1" office:value-type="string">
            <text:p text:style-name="P291">Квартира общей площадью 53,2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12 кв. 3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62</text:p>
          </table:table-cell>
          <table:table-cell table:style-name="Таблица2.A1" office:value-type="string">
            <text:p text:style-name="P291">Квартира общей площадью 81,3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12 кв. 5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63</text:p>
          </table:table-cell>
          <table:table-cell table:style-name="Таблица2.A1" office:value-type="string">
            <text:p text:style-name="P291">Квартира общей площадью 39,4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12 кв. 5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64</text:p>
          </table:table-cell>
          <table:table-cell table:style-name="Таблица2.A1" office:value-type="string">
            <text:p text:style-name="P291">Квартира общей площадью 51,6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12 кв. 8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65</text:p>
          </table:table-cell>
          <table:table-cell table:style-name="Таблица2.A1" office:value-type="string">
            <text:p text:style-name="P291">Квартира общей площадью 52,5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12 кв. 9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66</text:p>
          </table:table-cell>
          <table:table-cell table:style-name="Таблица2.A1" office:value-type="string">
            <text:p text:style-name="P291">Квартира общей площадью 52,5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<text:soft-page-break/>12 кв. 9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67</text:p>
          </table:table-cell>
          <table:table-cell table:style-name="Таблица2.A1" office:value-type="string">
            <text:p text:style-name="P291">Квартира общей площадью 52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12 кв. 10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68</text:p>
          </table:table-cell>
          <table:table-cell table:style-name="Таблица2.A1" office:value-type="string">
            <text:p text:style-name="P291">Квартира общей площадью 38,9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12 кв. 12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69</text:p>
          </table:table-cell>
          <table:table-cell table:style-name="Таблица2.A1" office:value-type="string">
            <text:p text:style-name="P291">Квартира общей площадью 39,5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12 кв. 12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70</text:p>
            <text:p text:style-name="P285"/>
            <text:p text:style-name="P285"/>
          </table:table-cell>
          <table:table-cell table:style-name="Таблица2.A1" office:value-type="string">
            <text:p text:style-name="P291">Квартира общей площадью 39,7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12 кв. 14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71</text:p>
          </table:table-cell>
          <table:table-cell table:style-name="Таблица2.A1" office:value-type="string">
            <text:p text:style-name="P291">Квартира общей площадью 32,8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16 кв. 3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72</text:p>
          </table:table-cell>
          <table:table-cell table:style-name="Таблица2.A1" office:value-type="string">
            <text:p text:style-name="P291">Квартира общей площадью 63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16 кв. 4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73</text:p>
          </table:table-cell>
          <table:table-cell table:style-name="Таблица2.A1" office:value-type="string">
            <text:p text:style-name="P291">Квартира общей площадью 33,4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16 кв. 5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74</text:p>
          </table:table-cell>
          <table:table-cell table:style-name="Таблица2.A1" office:value-type="string">
            <text:p text:style-name="P291">Квартира общей площадью 44,1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16 кв. 6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75</text:p>
          </table:table-cell>
          <table:table-cell table:style-name="Таблица2.A1" office:value-type="string">
            <text:p text:style-name="P291">Квартира общей площадью 64,1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16 кв. 7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76</text:p>
          </table:table-cell>
          <table:table-cell table:style-name="Таблица2.A1" office:value-type="string">
            <text:p text:style-name="P291">Квартира общей площадью 64,1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16 кв. 8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77</text:p>
          </table:table-cell>
          <table:table-cell table:style-name="Таблица2.A1" office:value-type="string">
            <text:p text:style-name="P291">Квартира общей площадью 64,2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16 кв. 13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78</text:p>
          </table:table-cell>
          <table:table-cell table:style-name="Таблица2.A1" office:value-type="string">
            <text:p text:style-name="P291">Квартира общей площадью 32,7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16/1 кв. 5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79</text:p>
          </table:table-cell>
          <table:table-cell table:style-name="Таблица2.A1" office:value-type="string">
            <text:p text:style-name="P291">Квартира общей площадью 60,5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16/1 кв. 7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80</text:p>
            <text:p text:style-name="P285"/>
            <text:p text:style-name="P285"/>
          </table:table-cell>
          <table:table-cell table:style-name="Таблица2.A1" office:value-type="string">
            <text:p text:style-name="P291">Квартира общей площадью 50,4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<text:soft-page-break/>18 кв. 4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81</text:p>
          </table:table-cell>
          <table:table-cell table:style-name="Таблица2.A1" office:value-type="string">
            <text:p text:style-name="P291">Квартира общей площадью 50,5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18 кв. 7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82</text:p>
          </table:table-cell>
          <table:table-cell table:style-name="Таблица2.A1" office:value-type="string">
            <text:p text:style-name="P291">Квартира общей площадью 58,5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18/1 кв. 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83</text:p>
          </table:table-cell>
          <table:table-cell table:style-name="Таблица2.A1" office:value-type="string">
            <text:p text:style-name="P291">Квартира общей площадью 64,5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18/1 кв. 1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84</text:p>
          </table:table-cell>
          <table:table-cell table:style-name="Таблица2.A1" office:value-type="string">
            <text:p text:style-name="P291">Квартира общей площадью 35,5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18/1 кв. 4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85</text:p>
          </table:table-cell>
          <table:table-cell table:style-name="Таблица2.A1" office:value-type="string">
            <text:p text:style-name="P291">Квартира общей площадью 52,5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18/2 кв. 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86</text:p>
          </table:table-cell>
          <table:table-cell table:style-name="Таблица2.A1" office:value-type="string">
            <text:p text:style-name="P291">Квартира общей площадью 53,7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18/2 кв. 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87</text:p>
          </table:table-cell>
          <table:table-cell table:style-name="Таблица2.A1" office:value-type="string">
            <text:p text:style-name="P291">Квартира общей площадью 49,6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1/28 кв. 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88</text:p>
          </table:table-cell>
          <table:table-cell table:style-name="Таблица2.A1" office:value-type="string">
            <text:p text:style-name="P291">Квартира общей площадью 49,6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18/2 кв. 2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89</text:p>
            <text:p text:style-name="P285"/>
            <text:p text:style-name="P285"/>
          </table:table-cell>
          <table:table-cell table:style-name="Таблица2.A1" office:value-type="string">
            <text:p text:style-name="P291">Квартира общей площадью 34,5 кв.м.</text:p>
          </table:table-cell>
          <table:table-cell table:style-name="Таблица2.A1" office:value-type="string">
            <text:p text:style-name="P293">Орловская область, г.Мценск, ул. Машиностроителей, д. 18/2 кв. 5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92</text:p>
          </table:table-cell>
          <table:table-cell table:style-name="Таблица2.A1" office:value-type="string">
            <text:p text:style-name="P291">Квартира общей площадью 43,1 кв.м.</text:p>
          </table:table-cell>
          <table:table-cell table:style-name="Таблица2.A1" office:value-type="string">
            <text:p text:style-name="P293">Орловская область, г.Мценск, Микрорайон 1, д. 2 <text:s/>кв. 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93</text:p>
          </table:table-cell>
          <table:table-cell table:style-name="Таблица2.A1" office:value-type="string">
            <text:p text:style-name="P291">Квартира общей площадью 41,3 кв.м.</text:p>
          </table:table-cell>
          <table:table-cell table:style-name="Таблица2.A1" office:value-type="string">
            <text:p text:style-name="P293">Орловская область, г.Мценск, Микрорайон 1, д. 2 <text:s/>кв. 1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94</text:p>
          </table:table-cell>
          <table:table-cell table:style-name="Таблица2.A1" office:value-type="string">
            <text:p text:style-name="P291">Квартира общей площадью 42,5 кв.м.</text:p>
          </table:table-cell>
          <table:table-cell table:style-name="Таблица2.A1" office:value-type="string">
            <text:p text:style-name="P293">Орловская область, г.Мценск, Микрорайон 1, д. 2 <text:s/>кв. 1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95</text:p>
          </table:table-cell>
          <table:table-cell table:style-name="Таблица2.A1" office:value-type="string">
            <text:p text:style-name="P291">Квартира общей площадью 41,9 кв.м.</text:p>
          </table:table-cell>
          <table:table-cell table:style-name="Таблица2.A1" office:value-type="string">
            <text:p text:style-name="P293">Орловская область, г.Мценск, Микрорайон 1, д. 2 <text:s/>кв. 2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96</text:p>
          </table:table-cell>
          <table:table-cell table:style-name="Таблица2.A1" office:value-type="string">
            <text:p text:style-name="P291">Квартира общей площадью 29,6 кв.м.</text:p>
          </table:table-cell>
          <table:table-cell table:style-name="Таблица2.A1" office:value-type="string">
            <text:p text:style-name="P293">Орловская область, г.Мценск, Микрорайон 1, д. 2 <text:s/>кв. 4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97</text:p>
          </table:table-cell>
          <table:table-cell table:style-name="Таблица2.A1" office:value-type="string">
            <text:p text:style-name="P291">Квартира общей площадью 41,9 кв.м.</text:p>
          </table:table-cell>
          <table:table-cell table:style-name="Таблица2.A1" office:value-type="string">
            <text:p text:style-name="P293">Орловская область, г.Мценск, Микрорайон 1, д. 2 <text:s/>кв. 6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98</text:p>
          </table:table-cell>
          <table:table-cell table:style-name="Таблица2.A1" office:value-type="string">
            <text:p text:style-name="P291">Квартира общей <text:soft-page-break/>площадью 42,6 кв.м.</text:p>
          </table:table-cell>
          <table:table-cell table:style-name="Таблица2.A1" office:value-type="string">
            <text:p text:style-name="P293">Орловская область, <text:soft-page-break/>г.Мценск, Микрорайон 1, д. 3</text:p>
            <text:p text:style-name="P293">кв. 10</text:p>
          </table:table-cell>
          <table:table-cell table:style-name="Таблица2.A1" office:value-type="string">
            <text:p text:style-name="P285">муниципальная <text:soft-page-break/>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><text:soft-page-break/></text:p>
          </table:table-cell>
        </table:table-row>
        <table:table-row table:style-name="Таблица2.1">
          <table:table-cell table:style-name="Таблица2.A1" office:value-type="string">
            <text:p text:style-name="P285">5703999</text:p>
          </table:table-cell>
          <table:table-cell table:style-name="Таблица2.A1" office:value-type="string">
            <text:p text:style-name="P291">Квартира общей площадью 44 кв.м.</text:p>
          </table:table-cell>
          <table:table-cell table:style-name="Таблица2.A1" office:value-type="string">
            <text:p text:style-name="P293">Орловская область, г.Мценск, Микрорайон 1, д. 3 <text:s/>кв. 2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00</text:p>
          </table:table-cell>
          <table:table-cell table:style-name="Таблица2.A1" office:value-type="string">
            <text:p text:style-name="P291">Квартира общей площадью 56,1 кв.м.</text:p>
          </table:table-cell>
          <table:table-cell table:style-name="Таблица2.A1" office:value-type="string">
            <text:p text:style-name="P293">Орловская область, г.Мценск, Микрорайон 1, д. 3</text:p>
            <text:p text:style-name="P293"><text:s/>кв. 3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01</text:p>
          </table:table-cell>
          <table:table-cell table:style-name="Таблица2.A1" office:value-type="string">
            <text:p text:style-name="P291">Квартира общей площадью 44,2 кв.м.</text:p>
          </table:table-cell>
          <table:table-cell table:style-name="Таблица2.A1" office:value-type="string">
            <text:p text:style-name="P293">Орловская область, г.Мценск, Микрорайон 1, д. 3</text:p>
            <text:p text:style-name="P293"><text:s/>кв. 9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02</text:p>
          </table:table-cell>
          <table:table-cell table:style-name="Таблица2.A1" office:value-type="string">
            <text:p text:style-name="P291">Квартира общей площадью 45,8 кв.м.</text:p>
          </table:table-cell>
          <table:table-cell table:style-name="Таблица2.A1" office:value-type="string">
            <text:p text:style-name="P293">Орловская область, г.Мценск, Микрорайон 1, д. 3 <text:s/>кв. 9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03</text:p>
          </table:table-cell>
          <table:table-cell table:style-name="Таблица2.A1" office:value-type="string">
            <text:p text:style-name="P291">Квартира общей площадью 45 кв.м.</text:p>
          </table:table-cell>
          <table:table-cell table:style-name="Таблица2.A1" office:value-type="string">
            <text:p text:style-name="P293">Орловская область, г.Мценск, Микрорайон 1, д. 3а <text:s/>кв. 2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04</text:p>
          </table:table-cell>
          <table:table-cell table:style-name="Таблица2.A1" office:value-type="string">
            <text:p text:style-name="P291">Квартира общей площадью 29,7 кв.м.</text:p>
          </table:table-cell>
          <table:table-cell table:style-name="Таблица2.A1" office:value-type="string">
            <text:p text:style-name="P293">Орловская область, г.Мценск, Микрорайон 1, д. 3а <text:s/>кв. 2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05</text:p>
          </table:table-cell>
          <table:table-cell table:style-name="Таблица2.A1" office:value-type="string">
            <text:p text:style-name="P291">Квартира общей площадью 58,6 кв.м.</text:p>
          </table:table-cell>
          <table:table-cell table:style-name="Таблица2.A1" office:value-type="string">
            <text:p text:style-name="P293">Орловская область, г.Мценск, Микрорайон 1, д. 4 <text:s/>кв. 4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06</text:p>
          </table:table-cell>
          <table:table-cell table:style-name="Таблица2.A1" office:value-type="string">
            <text:p text:style-name="P291">Квартира общей площадью 50 кв.м.</text:p>
          </table:table-cell>
          <table:table-cell table:style-name="Таблица2.A1" office:value-type="string">
            <text:p text:style-name="P293">Орловская область, г.Мценск, Микрорайон 1, д. 5 <text:s/>кв. 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07</text:p>
          </table:table-cell>
          <table:table-cell table:style-name="Таблица2.A1" office:value-type="string">
            <text:p text:style-name="P291">Квартира общей площадью 61,7 кв.м.</text:p>
          </table:table-cell>
          <table:table-cell table:style-name="Таблица2.A1" office:value-type="string">
            <text:p text:style-name="P293">Орловская область, г.Мценск, Микрорайон 1, д. 5</text:p>
            <text:p text:style-name="P293"><text:s/>кв. 3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08</text:p>
          </table:table-cell>
          <table:table-cell table:style-name="Таблица2.A1" office:value-type="string">
            <text:p text:style-name="P291">Квартира общей площадью 39,4 кв.м.</text:p>
          </table:table-cell>
          <table:table-cell table:style-name="Таблица2.A1" office:value-type="string">
            <text:p text:style-name="P293">Орловская область, г.Мценск, Микрорайон 1, д. 5а <text:s/>кв. 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09</text:p>
          </table:table-cell>
          <table:table-cell table:style-name="Таблица2.A1" office:value-type="string">
            <text:p text:style-name="P291">Квартира общей площадью 40 кв.м.</text:p>
          </table:table-cell>
          <table:table-cell table:style-name="Таблица2.A1" office:value-type="string">
            <text:p text:style-name="P293">Орловская область, г.Мценск, Микрорайон 1, д. 5а <text:s/>кв. 1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10</text:p>
          </table:table-cell>
          <table:table-cell table:style-name="Таблица2.A1" office:value-type="string">
            <text:p text:style-name="P291">Квартира общей площадью 37,33 кв.м.</text:p>
          </table:table-cell>
          <table:table-cell table:style-name="Таблица2.A1" office:value-type="string">
            <text:p text:style-name="P293">Орловская область, г.Мценск, Микрорайон 1, д. 5а <text:s/>кв. 2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11</text:p>
          </table:table-cell>
          <table:table-cell table:style-name="Таблица2.A1" office:value-type="string">
            <text:p text:style-name="P291">Квартира общей площадью 38,4 кв.м.</text:p>
          </table:table-cell>
          <table:table-cell table:style-name="Таблица2.A1" office:value-type="string">
            <text:p text:style-name="P293">Орловская область, г.Мценск, Микрорайон 1, д. 5а <text:s/>кв. 4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12</text:p>
          </table:table-cell>
          <table:table-cell table:style-name="Таблица2.A1" office:value-type="string">
            <text:p text:style-name="P291">Квартира общей площадью 55,9 кв.м.</text:p>
          </table:table-cell>
          <table:table-cell table:style-name="Таблица2.A1" office:value-type="string">
            <text:p text:style-name="P293">Орловская область, г.Мценск, Микрорайон 1, д. 5а <text:s/>кв. 5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339</text:p>
            <text:p text:style-name="P285"/>
            <text:p text:style-name="P285"/>
          </table:table-cell>
          <table:table-cell table:style-name="Таблица2.A1" office:value-type="string">
            <text:p text:style-name="P291">Квартира общей площадью 56 кв.м.</text:p>
          </table:table-cell>
          <table:table-cell table:style-name="Таблица2.A1" office:value-type="string">
            <text:p text:style-name="P293">Орловская область, г.Мценск, Микрорайон 1, д. 5а <text:s/>кв. 4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13</text:p>
          </table:table-cell>
          <table:table-cell table:style-name="Таблица2.A1" office:value-type="string">
            <text:p text:style-name="P291">Квартира общей площадью 55,8 кв.м.</text:p>
          </table:table-cell>
          <table:table-cell table:style-name="Таблица2.A1" office:value-type="string">
            <text:p text:style-name="P293">Орловская область, г.Мценск, Микрорайон 1, д. 5а <text:s/>кв. 6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14</text:p>
          </table:table-cell>
          <table:table-cell table:style-name="Таблица2.A1" office:value-type="string">
            <text:p text:style-name="P291">Квартира общей площадью 56,1 <text:soft-page-break/>кв.м.</text:p>
          </table:table-cell>
          <table:table-cell table:style-name="Таблица2.A1" office:value-type="string">
            <text:p text:style-name="P293">Орловская область, г.Мценск, Микрорайон <text:soft-page-break/>1, д. 5а <text:s/>кв. 73</text:p>
          </table:table-cell>
          <table:table-cell table:style-name="Таблица2.A1" office:value-type="string">
            <text:p text:style-name="P285">муниципальная казна города <text:soft-page-break/>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15</text:p>
          </table:table-cell>
          <table:table-cell table:style-name="Таблица2.A1" office:value-type="string">
            <text:p text:style-name="P291">Квартира общей площадью 40,5 кв.м.</text:p>
          </table:table-cell>
          <table:table-cell table:style-name="Таблица2.A1" office:value-type="string">
            <text:p text:style-name="P293">Орловская область, г.Мценск, Микрорайон 1, д. 5а <text:s/>кв. 7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16</text:p>
          </table:table-cell>
          <table:table-cell table:style-name="Таблица2.A1" office:value-type="string">
            <text:p text:style-name="P291">Квартира общей площадью 40,9 кв.м.</text:p>
          </table:table-cell>
          <table:table-cell table:style-name="Таблица2.A1" office:value-type="string">
            <text:p text:style-name="P293">Орловская область, г.Мценск, Микрорайон 1, д. 6 <text:s/>кв. 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17</text:p>
          </table:table-cell>
          <table:table-cell table:style-name="Таблица2.A1" office:value-type="string">
            <text:p text:style-name="P291">Квартира общей площадью 58,9 кв.м.</text:p>
          </table:table-cell>
          <table:table-cell table:style-name="Таблица2.A1" office:value-type="string">
            <text:p text:style-name="P293">Орловская область, г.Мценск, Микрорайон 1, д. 6 <text:s/>кв. 5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18</text:p>
          </table:table-cell>
          <table:table-cell table:style-name="Таблица2.A1" office:value-type="string">
            <text:p text:style-name="P291">Квартира общей площадью 46,2 кв.м.</text:p>
          </table:table-cell>
          <table:table-cell table:style-name="Таблица2.A1" office:value-type="string">
            <text:p text:style-name="P293">Орловская область, г.Мценск, Микрорайон 1, д. 6а <text:s/>кв. 1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19</text:p>
          </table:table-cell>
          <table:table-cell table:style-name="Таблица2.A1" office:value-type="string">
            <text:p text:style-name="P291">Квартира общей площадью 44,7 кв.м.</text:p>
          </table:table-cell>
          <table:table-cell table:style-name="Таблица2.A1" office:value-type="string">
            <text:p text:style-name="P293">Орловская область, г.Мценск, Микрорайон 1, д. 6а <text:s/>кв. 6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20</text:p>
          </table:table-cell>
          <table:table-cell table:style-name="Таблица2.A1" office:value-type="string">
            <text:p text:style-name="P291">Квартира общей площадью 44,5 кв.м.</text:p>
          </table:table-cell>
          <table:table-cell table:style-name="Таблица2.A1" office:value-type="string">
            <text:p text:style-name="P293">Орловская область, г.Мценск, Микрорайон 1, д. 6а <text:s/>кв. 6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21</text:p>
          </table:table-cell>
          <table:table-cell table:style-name="Таблица2.A1" office:value-type="string">
            <text:p text:style-name="P291">Квартира общей площадью 46,2 кв.м.</text:p>
          </table:table-cell>
          <table:table-cell table:style-name="Таблица2.A1" office:value-type="string">
            <text:p text:style-name="P293">Орловская область, г.Мценск, Микрорайон 1, д. 6а <text:s/>кв. 7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22</text:p>
          </table:table-cell>
          <table:table-cell table:style-name="Таблица2.A1" office:value-type="string">
            <text:p text:style-name="P291">Квартира общей площадью 42,4 кв.м.</text:p>
          </table:table-cell>
          <table:table-cell table:style-name="Таблица2.A1" office:value-type="string">
            <text:p text:style-name="P293">Орловская область, г.Мценск, Микрорайон 1, д. 6а <text:s/>кв. 8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23</text:p>
          </table:table-cell>
          <table:table-cell table:style-name="Таблица2.A1" office:value-type="string">
            <text:p text:style-name="P291">Квартира общей площадью 45,8 кв.м.</text:p>
          </table:table-cell>
          <table:table-cell table:style-name="Таблица2.A1" office:value-type="string">
            <text:p text:style-name="P293">Орловская область, г.Мценск, Микрорайон 1, д. 7</text:p>
            <text:p text:style-name="P293"><text:s/>кв. 5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24</text:p>
          </table:table-cell>
          <table:table-cell table:style-name="Таблица2.A1" office:value-type="string">
            <text:p text:style-name="P291">Квартира общей площадью 46,1 кв.м.</text:p>
          </table:table-cell>
          <table:table-cell table:style-name="Таблица2.A1" office:value-type="string">
            <text:p text:style-name="P293">Орловская область, г.Мценск, Микрорайон 1, д. 7 <text:s/>кв. 7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25</text:p>
          </table:table-cell>
          <table:table-cell table:style-name="Таблица2.A1" office:value-type="string">
            <text:p text:style-name="P291">Квартира общей площадью 42,5 кв.м.</text:p>
          </table:table-cell>
          <table:table-cell table:style-name="Таблица2.A1" office:value-type="string">
            <text:p text:style-name="P293">Орловская область, г.Мценск, Микрорайон 1, д. 7а <text:s/>кв. 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26</text:p>
          </table:table-cell>
          <table:table-cell table:style-name="Таблица2.A1" office:value-type="string">
            <text:p text:style-name="P291">Квартира общей площадью 55,5 кв.м.</text:p>
          </table:table-cell>
          <table:table-cell table:style-name="Таблица2.A1" office:value-type="string">
            <text:p text:style-name="P293">Орловская область, г.Мценск, Микрорайон 1, д. 7а <text:s/>кв. 2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27</text:p>
          </table:table-cell>
          <table:table-cell table:style-name="Таблица2.A1" office:value-type="string">
            <text:p text:style-name="P291">Квартира общей площадью 45,8 кв.м.</text:p>
          </table:table-cell>
          <table:table-cell table:style-name="Таблица2.A1" office:value-type="string">
            <text:p text:style-name="P293">Орловская область, г.Мценск, Микрорайон 1, д. 7а <text:s/>кв. 2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28</text:p>
          </table:table-cell>
          <table:table-cell table:style-name="Таблица2.A1" office:value-type="string">
            <text:p text:style-name="P291">Квартира общей площадью 44,2 кв.м.</text:p>
          </table:table-cell>
          <table:table-cell table:style-name="Таблица2.A1" office:value-type="string">
            <text:p text:style-name="P293">Орловская область, г.Мценск, Микрорайон 1, д. 7а <text:s/>кв. 3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29</text:p>
          </table:table-cell>
          <table:table-cell table:style-name="Таблица2.A1" office:value-type="string">
            <text:p text:style-name="P291">Квартира общей площадью 45,2 кв.м.</text:p>
          </table:table-cell>
          <table:table-cell table:style-name="Таблица2.A1" office:value-type="string">
            <text:p text:style-name="P293">Орловская область, г.Мценск, Микрорайон 1, д. 7а <text:s/>кв. 3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30</text:p>
          </table:table-cell>
          <table:table-cell table:style-name="Таблица2.A1" office:value-type="string">
            <text:p text:style-name="P291">Квартира общей площадью 55,9 кв.м.</text:p>
          </table:table-cell>
          <table:table-cell table:style-name="Таблица2.A1" office:value-type="string">
            <text:p text:style-name="P293">Орловская область, г.Мценск, Микрорайон 1, д. 7а <text:s/>кв. 4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31</text:p>
          </table:table-cell>
          <table:table-cell table:style-name="Таблица2.A1" office:value-type="string">
            <text:p text:style-name="P291">Квартира общей площадью 46 кв.м.</text:p>
          </table:table-cell>
          <table:table-cell table:style-name="Таблица2.A1" office:value-type="string">
            <text:p text:style-name="P293">Орловская область, г.Мценск, Микрорайон 1, д. 7а <text:s/>кв. 8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32</text:p>
          </table:table-cell>
          <table:table-cell table:style-name="Таблица2.A1" office:value-type="string">
            <text:p text:style-name="P291">Квартира общей площадью 44,1 кв.м.</text:p>
          </table:table-cell>
          <table:table-cell table:style-name="Таблица2.A1" office:value-type="string">
            <text:p text:style-name="P293">Орловская область, г.Мценск, Микрорайон 1, д. 7а <text:s/>кв. 9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85">5704033</text:p>
          </table:table-cell>
          <table:table-cell table:style-name="Таблица2.A1" office:value-type="string">
            <text:p text:style-name="P291">Квартира общей площадью 30 кв.м.</text:p>
          </table:table-cell>
          <table:table-cell table:style-name="Таблица2.A1" office:value-type="string">
            <text:p text:style-name="P293">Орловская область, г.Мценск, Микрорайон 1, д. 9 <text:s/>кв. 4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34</text:p>
          </table:table-cell>
          <table:table-cell table:style-name="Таблица2.A1" office:value-type="string">
            <text:p text:style-name="P291">Квартира общей площадью 43,7 кв.м.</text:p>
          </table:table-cell>
          <table:table-cell table:style-name="Таблица2.A1" office:value-type="string">
            <text:p text:style-name="P293">Орловская область, г.Мценск, Микрорайон 1, д. 9 <text:s/>кв. 5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35</text:p>
          </table:table-cell>
          <table:table-cell table:style-name="Таблица2.A1" office:value-type="string">
            <text:p text:style-name="P291">Квартира общей площадью 44,3 кв.м.</text:p>
          </table:table-cell>
          <table:table-cell table:style-name="Таблица2.A1" office:value-type="string">
            <text:p text:style-name="P293">Орловская область, г.Мценск, Микрорайон 1, д. 9 <text:s/>кв. 7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36</text:p>
          </table:table-cell>
          <table:table-cell table:style-name="Таблица2.A1" office:value-type="string">
            <text:p text:style-name="P291">Квартира общей площадью 43 кв.м.</text:p>
          </table:table-cell>
          <table:table-cell table:style-name="Таблица2.A1" office:value-type="string">
            <text:p text:style-name="P293">Орловская область, г.Мценск, Микрорайон 1, д. 9</text:p>
            <text:p text:style-name="P293"><text:s/>кв. 8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37</text:p>
          </table:table-cell>
          <table:table-cell table:style-name="Таблица2.A1" office:value-type="string">
            <text:p text:style-name="P291">Квартира общей площадью 42,9 кв.м.</text:p>
          </table:table-cell>
          <table:table-cell table:style-name="Таблица2.A1" office:value-type="string">
            <text:p text:style-name="P293">Орловская область, г.Мценск, Микрорайон 1, д. 9 <text:s/>кв. 8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38</text:p>
          </table:table-cell>
          <table:table-cell table:style-name="Таблица2.A1" office:value-type="string">
            <text:p text:style-name="P291">Комната общей площадью 25,0 кв.м.</text:p>
          </table:table-cell>
          <table:table-cell table:style-name="Таблица2.A1" office:value-type="string">
            <text:p text:style-name="P293">Орловская область, г.Мценск, Микрорайон 1, д. 10 <text:s/>ком. 3,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39</text:p>
          </table:table-cell>
          <table:table-cell table:style-name="Таблица2.A1" office:value-type="string">
            <text:p text:style-name="P291">Комната общей площадью 37,2 кв.м.</text:p>
          </table:table-cell>
          <table:table-cell table:style-name="Таблица2.A1" office:value-type="string">
            <text:p text:style-name="P293">Орловская область, г.Мценск, Микрорайон 1, д. 10 <text:s/>ком. 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40</text:p>
          </table:table-cell>
          <table:table-cell table:style-name="Таблица2.A1" office:value-type="string">
            <text:p text:style-name="P291">Комната общей площадью 11,9 кв.м.</text:p>
          </table:table-cell>
          <table:table-cell table:style-name="Таблица2.A1" office:value-type="string">
            <text:p text:style-name="P293">Орловская область, г.Мценск, Микрорайон 1, д. 10 <text:s/>ком. 1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41</text:p>
          </table:table-cell>
          <table:table-cell table:style-name="Таблица2.A1" office:value-type="string">
            <text:p text:style-name="P291">Комната общей площадью 13,9 кв.м.</text:p>
          </table:table-cell>
          <table:table-cell table:style-name="Таблица2.A1" office:value-type="string">
            <text:p text:style-name="P293">Орловская область, г.Мценск, Микрорайон 1, д. 10 <text:s/>ком. 1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42</text:p>
          </table:table-cell>
          <table:table-cell table:style-name="Таблица2.A1" office:value-type="string">
            <text:p text:style-name="P291">Комната общей площадью 24 кв.м.</text:p>
          </table:table-cell>
          <table:table-cell table:style-name="Таблица2.A1" office:value-type="string">
            <text:p text:style-name="P293">Орловская область, г.Мценск, Микрорайон 1, д. 10 <text:s/>ком. 1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43</text:p>
          </table:table-cell>
          <table:table-cell table:style-name="Таблица2.A1" office:value-type="string">
            <text:p text:style-name="P291">Комната общей площадью 12 кв.м.</text:p>
          </table:table-cell>
          <table:table-cell table:style-name="Таблица2.A1" office:value-type="string">
            <text:p text:style-name="P293">Орловская область, г.Мценск, Микрорайон 1, д. 10 <text:s/>ком. 2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44</text:p>
          </table:table-cell>
          <table:table-cell table:style-name="Таблица2.A1" office:value-type="string">
            <text:p text:style-name="P291">Комната общей площадью 12 кв.м.</text:p>
          </table:table-cell>
          <table:table-cell table:style-name="Таблица2.A1" office:value-type="string">
            <text:p text:style-name="P293">Орловская область, г.Мценск, Микрорайон 1, д. 10 <text:s/>ком. 2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45</text:p>
          </table:table-cell>
          <table:table-cell table:style-name="Таблица2.A1" office:value-type="string">
            <text:p text:style-name="P291">Комната общей площадью 12 кв.м.</text:p>
          </table:table-cell>
          <table:table-cell table:style-name="Таблица2.A1" office:value-type="string">
            <text:p text:style-name="P293">Орловская область, г.Мценск, Микрорайон 1, д. 10 <text:s/>ком. 2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46</text:p>
          </table:table-cell>
          <table:table-cell table:style-name="Таблица2.A1" office:value-type="string">
            <text:p text:style-name="P291">Комната общей площадью12 кв.м.</text:p>
          </table:table-cell>
          <table:table-cell table:style-name="Таблица2.A1" office:value-type="string">
            <text:p text:style-name="P293">Орловская область, г.Мценск, Микрорайон 1, д. 10 <text:s/>ком. 3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47</text:p>
            <text:p text:style-name="P285"/>
            <text:p text:style-name="P285"/>
          </table:table-cell>
          <table:table-cell table:style-name="Таблица2.A1" office:value-type="string">
            <text:p text:style-name="P291">Комната общей площадью 37,2 кв.м.</text:p>
          </table:table-cell>
          <table:table-cell table:style-name="Таблица2.A1" office:value-type="string">
            <text:p text:style-name="P293">Орловская область, г.Мценск, Микрорайон 1, д. 10 <text:s/>ком. 4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48</text:p>
          </table:table-cell>
          <table:table-cell table:style-name="Таблица2.A1" office:value-type="string">
            <text:p text:style-name="P291">Комната общей площадью 37,2 кв.м.</text:p>
          </table:table-cell>
          <table:table-cell table:style-name="Таблица2.A1" office:value-type="string">
            <text:p text:style-name="P293">Орловская область, г.Мценск, Микрорайон 1, д. 10 <text:s/>ком. 4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49</text:p>
          </table:table-cell>
          <table:table-cell table:style-name="Таблица2.A1" office:value-type="string">
            <text:p text:style-name="P291">Комната общей площадью 18,6 кв.м.</text:p>
          </table:table-cell>
          <table:table-cell table:style-name="Таблица2.A1" office:value-type="string">
            <text:p text:style-name="P293">Орловская область, г.Мценск, Микрорайон 1, д. 10 <text:s/>ком. 4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50</text:p>
          </table:table-cell>
          <table:table-cell table:style-name="Таблица2.A1" office:value-type="string">
            <text:p text:style-name="P291">Комната общей площадью 13,8 кв.м.</text:p>
          </table:table-cell>
          <table:table-cell table:style-name="Таблица2.A1" office:value-type="string">
            <text:p text:style-name="P293">Орловская область, г.Мценск, Микрорайон 1, д. 10 <text:s/>ком. 5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51</text:p>
          </table:table-cell>
          <table:table-cell table:style-name="Таблица2.A1" office:value-type="string">
            <text:p text:style-name="P291">Комната общей <text:soft-page-break/>площадью 13,3 кв.м.</text:p>
          </table:table-cell>
          <table:table-cell table:style-name="Таблица2.A1" office:value-type="string">
            <text:p text:style-name="P293">Орловская область, <text:soft-page-break/>г.Мценск, Микрорайон 1, д. 10 <text:s/>ком. 51</text:p>
          </table:table-cell>
          <table:table-cell table:style-name="Таблица2.A1" office:value-type="string">
            <text:p text:style-name="P285">муниципальная <text:soft-page-break/>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><text:soft-page-break/>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52</text:p>
          </table:table-cell>
          <table:table-cell table:style-name="Таблица2.A1" office:value-type="string">
            <text:p text:style-name="P291">Комната общей площадью 12,9 кв.м.</text:p>
          </table:table-cell>
          <table:table-cell table:style-name="Таблица2.A1" office:value-type="string">
            <text:p text:style-name="P293">Орловская область, г.Мценск, Микрорайон 1, д. 10 <text:s/>ком. 5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53</text:p>
          </table:table-cell>
          <table:table-cell table:style-name="Таблица2.A1" office:value-type="string">
            <text:p text:style-name="P291">Комната общей площадью 12 кв.м.</text:p>
          </table:table-cell>
          <table:table-cell table:style-name="Таблица2.A1" office:value-type="string">
            <text:p text:style-name="P293">Орловская область, г.Мценск, Микрорайон 1, д. 10 <text:s/>ком. 5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54</text:p>
          </table:table-cell>
          <table:table-cell table:style-name="Таблица2.A1" office:value-type="string">
            <text:p text:style-name="P291">Комната общей площадью 13,3 кв.м.</text:p>
          </table:table-cell>
          <table:table-cell table:style-name="Таблица2.A1" office:value-type="string">
            <text:p text:style-name="P293">Орловская область, г.Мценск, Микрорайон 1, д. 10 <text:s/>ком. 5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55</text:p>
          </table:table-cell>
          <table:table-cell table:style-name="Таблица2.A1" office:value-type="string">
            <text:p text:style-name="P291">Комната общей площадью 12 кв.м.</text:p>
          </table:table-cell>
          <table:table-cell table:style-name="Таблица2.A1" office:value-type="string">
            <text:p text:style-name="P293">Орловская область, г.Мценск, Микрорайон 1, д. 10 <text:s/>ком. 5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56</text:p>
          </table:table-cell>
          <table:table-cell table:style-name="Таблица2.A1" office:value-type="string">
            <text:p text:style-name="P291">Комната общей площадью 12,9 кв.м.</text:p>
          </table:table-cell>
          <table:table-cell table:style-name="Таблица2.A1" office:value-type="string">
            <text:p text:style-name="P293">Орловская область, г.Мценск, Микрорайон 1, д. 10 <text:s/>ком. 6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57</text:p>
          </table:table-cell>
          <table:table-cell table:style-name="Таблица2.A1" office:value-type="string">
            <text:p text:style-name="P291">Комната общей площадью 13,3 кв.м.</text:p>
          </table:table-cell>
          <table:table-cell table:style-name="Таблица2.A1" office:value-type="string">
            <text:p text:style-name="P293">Орловская область, г.Мценск, Микрорайон 1, д. 10 <text:s/>ком. 6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58</text:p>
          </table:table-cell>
          <table:table-cell table:style-name="Таблица2.A1" office:value-type="string">
            <text:p text:style-name="P291">Комната общей площадью 18,3 кв.м.</text:p>
          </table:table-cell>
          <table:table-cell table:style-name="Таблица2.A1" office:value-type="string">
            <text:p text:style-name="P293">Орловская область, г.Мценск, Микрорайон 1, д. 10 <text:s/>ком. 6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59</text:p>
          </table:table-cell>
          <table:table-cell table:style-name="Таблица2.A1" office:value-type="string">
            <text:p text:style-name="P291">Комната общей площадью 18,6 кв.м.</text:p>
          </table:table-cell>
          <table:table-cell table:style-name="Таблица2.A1" office:value-type="string">
            <text:p text:style-name="P293">Орловская область, г.Мценск, Микрорайон 1, д. 10 <text:s/>ком. 7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60</text:p>
          </table:table-cell>
          <table:table-cell table:style-name="Таблица2.A1" office:value-type="string">
            <text:p text:style-name="P291">Комната общей площадью 18,6 кв.м.</text:p>
          </table:table-cell>
          <table:table-cell table:style-name="Таблица2.A1" office:value-type="string">
            <text:p text:style-name="P293">Орловская область, г.Мценск, Микрорайон 1, д. 10 <text:s/>ком. 7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61</text:p>
          </table:table-cell>
          <table:table-cell table:style-name="Таблица2.A1" office:value-type="string">
            <text:p text:style-name="P291">Комната общей площадью 15,5 кв.м.</text:p>
          </table:table-cell>
          <table:table-cell table:style-name="Таблица2.A1" office:value-type="string">
            <text:p text:style-name="P293">Орловская область, г.Мценск, Микрорайон 1, д. 10 <text:s/>ком. 8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62</text:p>
          </table:table-cell>
          <table:table-cell table:style-name="Таблица2.A1" office:value-type="string">
            <text:p text:style-name="P291">Комната общей площадью 12,6 кв.м.</text:p>
          </table:table-cell>
          <table:table-cell table:style-name="Таблица2.A1" office:value-type="string">
            <text:p text:style-name="P293">Орловская область, г.Мценск, Микрорайон 1, д. 10 <text:s/>ком. 8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63</text:p>
          </table:table-cell>
          <table:table-cell table:style-name="Таблица2.A1" office:value-type="string">
            <text:p text:style-name="P291">Комната общей площадью 25,8 кв.м.</text:p>
          </table:table-cell>
          <table:table-cell table:style-name="Таблица2.A1" office:value-type="string">
            <text:p text:style-name="P293">Орловская область, г.Мценск, Микрорайон 1, д. 10 <text:s/>ком. 8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64</text:p>
          </table:table-cell>
          <table:table-cell table:style-name="Таблица2.A1" office:value-type="string">
            <text:p text:style-name="P291">Комната общей площадью 12 кв.м.</text:p>
          </table:table-cell>
          <table:table-cell table:style-name="Таблица2.A1" office:value-type="string">
            <text:p text:style-name="P293">Орловская область, г.Мценск, Микрорайон 1, д. 10 <text:s/>ком. 8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65</text:p>
          </table:table-cell>
          <table:table-cell table:style-name="Таблица2.A1" office:value-type="string">
            <text:p text:style-name="P291">Комната общей площадью 13,9 кв.м.</text:p>
          </table:table-cell>
          <table:table-cell table:style-name="Таблица2.A1" office:value-type="string">
            <text:p text:style-name="P293">Орловская область, г.Мценск, Микрорайон 1, д. 10 <text:s/>ком. 8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66</text:p>
          </table:table-cell>
          <table:table-cell table:style-name="Таблица2.A1" office:value-type="string">
            <text:p text:style-name="P291">Комната общей площадью 22,5 кв.м.</text:p>
          </table:table-cell>
          <table:table-cell table:style-name="Таблица2.A1" office:value-type="string">
            <text:p text:style-name="P293">Орловская область, г.Мценск, Микрорайон 1, д. 10 <text:s/>ком. 8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67</text:p>
          </table:table-cell>
          <table:table-cell table:style-name="Таблица2.A1" office:value-type="string">
            <text:p text:style-name="P291">Комната общей площадью 25,6 кв.м.</text:p>
          </table:table-cell>
          <table:table-cell table:style-name="Таблица2.A1" office:value-type="string">
            <text:p text:style-name="P293">Орловская область, г.Мценск, Микрорайон 1, д. 10 <text:s/>ком. 9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68</text:p>
          </table:table-cell>
          <table:table-cell table:style-name="Таблица2.A1" office:value-type="string">
            <text:p text:style-name="P291">Комната общей площадью 13 кв.м.</text:p>
          </table:table-cell>
          <table:table-cell table:style-name="Таблица2.A1" office:value-type="string">
            <text:p text:style-name="P293">Орловская область, г.Мценск, Микрорайон 1, д. 10 <text:s/>ком. 9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69</text:p>
          </table:table-cell>
          <table:table-cell table:style-name="Таблица2.A1" office:value-type="string">
            <text:p text:style-name="P291">Комната общей <text:soft-page-break/>площадью 18,6 кв.м.</text:p>
          </table:table-cell>
          <table:table-cell table:style-name="Таблица2.A1" office:value-type="string">
            <text:p text:style-name="P293">Орловская область, <text:soft-page-break/>г.Мценск, Микрорайон 1, д. 10 <text:s/>ком. 95</text:p>
          </table:table-cell>
          <table:table-cell table:style-name="Таблица2.A1" office:value-type="string">
            <text:p text:style-name="P285">муниципальная <text:soft-page-break/>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><text:soft-page-break/>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70</text:p>
          </table:table-cell>
          <table:table-cell table:style-name="Таблица2.A1" office:value-type="string">
            <text:p text:style-name="P291">Комната общей площадью 18,6 кв.м.</text:p>
          </table:table-cell>
          <table:table-cell table:style-name="Таблица2.A1" office:value-type="string">
            <text:p text:style-name="P293">Орловская область, г.Мценск, Микрорайон 1, д. 10 <text:s/>ком. 9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71</text:p>
          </table:table-cell>
          <table:table-cell table:style-name="Таблица2.A1" office:value-type="string">
            <text:p text:style-name="P291">Комната общей площадью 18,6 кв.м.</text:p>
          </table:table-cell>
          <table:table-cell table:style-name="Таблица2.A1" office:value-type="string">
            <text:p text:style-name="P293">Орловская область, г.Мценск, Микрорайон 1, д. 10 <text:s/>ком. 10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72</text:p>
          </table:table-cell>
          <table:table-cell table:style-name="Таблица2.A1" office:value-type="string">
            <text:p text:style-name="P291">Комната общей площадью 18,6 кв.м.</text:p>
          </table:table-cell>
          <table:table-cell table:style-name="Таблица2.A1" office:value-type="string">
            <text:p text:style-name="P293">Орловская область, г.Мценск, Микрорайон 1, д. 10 <text:s/>ком. 10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73</text:p>
          </table:table-cell>
          <table:table-cell table:style-name="Таблица2.A1" office:value-type="string">
            <text:p text:style-name="P291">Комната общей площадью 24 кв.м.</text:p>
          </table:table-cell>
          <table:table-cell table:style-name="Таблица2.A1" office:value-type="string">
            <text:p text:style-name="P293">Орловская область, г.Мценск, Микрорайон 1, д. 10 <text:s/>ком. 11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74</text:p>
          </table:table-cell>
          <table:table-cell table:style-name="Таблица2.A1" office:value-type="string">
            <text:p text:style-name="P291">Комната общей площадью 15,6 кв.м.</text:p>
          </table:table-cell>
          <table:table-cell table:style-name="Таблица2.A1" office:value-type="string">
            <text:p text:style-name="P293">Орловская область, г.Мценск, Микрорайон 1, д. 10 <text:s/>ком. 11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75</text:p>
          </table:table-cell>
          <table:table-cell table:style-name="Таблица2.A1" office:value-type="string">
            <text:p text:style-name="P291">Комната общей площадью 12,8 кв.м.</text:p>
          </table:table-cell>
          <table:table-cell table:style-name="Таблица2.A1" office:value-type="string">
            <text:p text:style-name="P293">Орловская область, г.Мценск, Микрорайон 1, д. 10 <text:s/>ком. 11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76</text:p>
          </table:table-cell>
          <table:table-cell table:style-name="Таблица2.A1" office:value-type="string">
            <text:p text:style-name="P291">Комната общей площадью 26,1 кв.м.</text:p>
          </table:table-cell>
          <table:table-cell table:style-name="Таблица2.A1" office:value-type="string">
            <text:p text:style-name="P293">Орловская область, г.Мценск, Микрорайон 1, д. 10 <text:s/>ком. 12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77</text:p>
          </table:table-cell>
          <table:table-cell table:style-name="Таблица2.A1" office:value-type="string">
            <text:p text:style-name="P291">Комната общей площадью 12,8 кв.м.</text:p>
          </table:table-cell>
          <table:table-cell table:style-name="Таблица2.A1" office:value-type="string">
            <text:p text:style-name="P293">Орловская область, г.Мценск, Микрорайон 1, д. 10 <text:s/>ком. 12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78</text:p>
          </table:table-cell>
          <table:table-cell table:style-name="Таблица2.A1" office:value-type="string">
            <text:p text:style-name="P291">Комната общей площадью 18 кв.м.</text:p>
          </table:table-cell>
          <table:table-cell table:style-name="Таблица2.A1" office:value-type="string">
            <text:p text:style-name="P293">Орловская область, г.Мценск, Микрорайон 1, д. 10 <text:s/>ком. 13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79</text:p>
          </table:table-cell>
          <table:table-cell table:style-name="Таблица2.A1" office:value-type="string">
            <text:p text:style-name="P291">Комната общей площадью 18,6 кв.м.</text:p>
          </table:table-cell>
          <table:table-cell table:style-name="Таблица2.A1" office:value-type="string">
            <text:p text:style-name="P293">Орловская область, г.Мценск, Микрорайон 1, д. 10 <text:s/>ком. 13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80</text:p>
          </table:table-cell>
          <table:table-cell table:style-name="Таблица2.A1" office:value-type="string">
            <text:p text:style-name="P291">Комната общей площадью 18,6 кв.м.</text:p>
          </table:table-cell>
          <table:table-cell table:style-name="Таблица2.A1" office:value-type="string">
            <text:p text:style-name="P293">Орловская область, г.Мценск, Микрорайон 1, д. 10 <text:s/>ком. 13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81</text:p>
          </table:table-cell>
          <table:table-cell table:style-name="Таблица2.A1" office:value-type="string">
            <text:p text:style-name="P291">Комната общей площадью 18,6 кв.м.</text:p>
          </table:table-cell>
          <table:table-cell table:style-name="Таблица2.A1" office:value-type="string">
            <text:p text:style-name="P293">Орловская область, г.Мценск, Микрорайон 1, д. 10 <text:s/>ком. 13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82</text:p>
          </table:table-cell>
          <table:table-cell table:style-name="Таблица2.A1" office:value-type="string">
            <text:p text:style-name="P291">Комната общей площадью 18 кв.м.</text:p>
          </table:table-cell>
          <table:table-cell table:style-name="Таблица2.A1" office:value-type="string">
            <text:p text:style-name="P293">Орловская область, г.Мценск, Микрорайон 1, д. 10 <text:s/>ком. 14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83</text:p>
          </table:table-cell>
          <table:table-cell table:style-name="Таблица2.A1" office:value-type="string">
            <text:p text:style-name="P291">Квартира общей площадью 46,2 кв.м.</text:p>
          </table:table-cell>
          <table:table-cell table:style-name="Таблица2.A1" office:value-type="string">
            <text:p text:style-name="P293">Орловская область, г.Мценск, Микрорайон 1, д. 11 <text:s/>кв. 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84</text:p>
          </table:table-cell>
          <table:table-cell table:style-name="Таблица2.A1" office:value-type="string">
            <text:p text:style-name="P291">Квартира общей площадью 48,3 кв.м.</text:p>
          </table:table-cell>
          <table:table-cell table:style-name="Таблица2.A1" office:value-type="string">
            <text:p text:style-name="P293">Орловская область, г.Мценск, Микрорайон 1, д. 13 кв. 8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85">5704085</text:p>
          </table:table-cell>
          <table:table-cell table:style-name="Таблица2.A1" office:value-type="string">
            <text:p text:style-name="P291">Квартира общей площадью 46,1 кв.м.</text:p>
          </table:table-cell>
          <table:table-cell table:style-name="Таблица2.A1" office:value-type="string">
            <text:p text:style-name="P293">Орловская область, г.Мценск, Микрорайон 1, д. 13 кв. 3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86</text:p>
          </table:table-cell>
          <table:table-cell table:style-name="Таблица2.A1" office:value-type="string">
            <text:p text:style-name="P291">Квартира общей площадью 44,1 кв.м.</text:p>
          </table:table-cell>
          <table:table-cell table:style-name="Таблица2.A1" office:value-type="string">
            <text:p text:style-name="P293">Орловская область, г.Мценск, Микрорайон 1, д. 13 кв. 3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87</text:p>
          </table:table-cell>
          <table:table-cell table:style-name="Таблица2.A1" office:value-type="string">
            <text:p text:style-name="P291">Квартира общей площадью 56 кв.м.</text:p>
          </table:table-cell>
          <table:table-cell table:style-name="Таблица2.A1" office:value-type="string">
            <text:p text:style-name="P293">Орловская область, г.Мценск, Микрорайон 1, д. 13 кв. 4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88</text:p>
          </table:table-cell>
          <table:table-cell table:style-name="Таблица2.A1" office:value-type="string">
            <text:p text:style-name="P291">Квартира общей площадью 44,2 кв.м.</text:p>
          </table:table-cell>
          <table:table-cell table:style-name="Таблица2.A1" office:value-type="string">
            <text:p text:style-name="P293">Орловская область, г.Мценск, Микрорайон 1, д. 13 кв. 6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89</text:p>
          </table:table-cell>
          <table:table-cell table:style-name="Таблица2.A1" office:value-type="string">
            <text:p text:style-name="P291">Квартира общей площадью 44,2 кв.м.</text:p>
          </table:table-cell>
          <table:table-cell table:style-name="Таблица2.A1" office:value-type="string">
            <text:p text:style-name="P293">Орловская область, г.Мценск, Микрорайон 1, д. 13 кв. 6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90</text:p>
          </table:table-cell>
          <table:table-cell table:style-name="Таблица2.A1" office:value-type="string">
            <text:p text:style-name="P291">Квартира общей площадью 45,8 кв.м.</text:p>
          </table:table-cell>
          <table:table-cell table:style-name="Таблица2.A1" office:value-type="string">
            <text:p text:style-name="P293">Орловская область, г.Мценск, Микрорайон 1, д. 13 кв. 7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91</text:p>
          </table:table-cell>
          <table:table-cell table:style-name="Таблица2.A1" office:value-type="string">
            <text:p text:style-name="P291">Квартира общей площадью 44,4 кв.м.</text:p>
          </table:table-cell>
          <table:table-cell table:style-name="Таблица2.A1" office:value-type="string">
            <text:p text:style-name="P293">Орловская область, г.Мценск, Микрорайон 1, д. 13 кв. 8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92</text:p>
          </table:table-cell>
          <table:table-cell table:style-name="Таблица2.A1" office:value-type="string">
            <text:p text:style-name="P291">Квартира общей площадью 45,7 кв.м.</text:p>
          </table:table-cell>
          <table:table-cell table:style-name="Таблица2.A1" office:value-type="string">
            <text:p text:style-name="P293">Орловская область, г.Мценск, Микрорайон 1, д. 13 кв. 9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93</text:p>
          </table:table-cell>
          <table:table-cell table:style-name="Таблица2.A1" office:value-type="string">
            <text:p text:style-name="P291">Квартира общей площадью 44,6 кв.м.</text:p>
          </table:table-cell>
          <table:table-cell table:style-name="Таблица2.A1" office:value-type="string">
            <text:p text:style-name="P293">Орловская область, г.Мценск, Микрорайон 1, д. 14 кв. 2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94</text:p>
            <text:p text:style-name="P285"/>
            <text:p text:style-name="P285"/>
          </table:table-cell>
          <table:table-cell table:style-name="Таблица2.A1" office:value-type="string">
            <text:p text:style-name="P291">Квартира общей площадью 57,1 кв.м.</text:p>
          </table:table-cell>
          <table:table-cell table:style-name="Таблица2.A1" office:value-type="string">
            <text:p text:style-name="P293">Орловская область, г.Мценск, Микрорайон 1, д. 14 кв. 7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95</text:p>
          </table:table-cell>
          <table:table-cell table:style-name="Таблица2.A1" office:value-type="string">
            <text:p text:style-name="P291">Квартира общей площадью 30,6 кв.м.</text:p>
          </table:table-cell>
          <table:table-cell table:style-name="Таблица2.A1" office:value-type="string">
            <text:p text:style-name="P293">Орловская область, г.Мценск, Микрорайон 1, д. 14</text:p>
            <text:p text:style-name="P293">кв. 8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01</text:p>
          </table:table-cell>
          <table:table-cell table:style-name="Таблица2.A1" office:value-type="string">
            <text:p text:style-name="P291">Квартира общей площадью 51,1 кв.м.</text:p>
          </table:table-cell>
          <table:table-cell table:style-name="Таблица2.A1" office:value-type="string">
            <text:p text:style-name="P293">Орловская область, г.Мценск, Микрорайон 1, д. 15</text:p>
            <text:p text:style-name="P293">кв. 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02</text:p>
          </table:table-cell>
          <table:table-cell table:style-name="Таблица2.A1" office:value-type="string">
            <text:p text:style-name="P291">Квартира общей площадью 67,7 кв.м.</text:p>
          </table:table-cell>
          <table:table-cell table:style-name="Таблица2.A1" office:value-type="string">
            <text:p text:style-name="P293">Орловская область, г.Мценск, Микрорайон 1, д. 15</text:p>
            <text:p text:style-name="P293">кв. 6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03</text:p>
          </table:table-cell>
          <table:table-cell table:style-name="Таблица2.A1" office:value-type="string">
            <text:p text:style-name="P291">Квартира общей площадью 53,1 кв.м.</text:p>
          </table:table-cell>
          <table:table-cell table:style-name="Таблица2.A1" office:value-type="string">
            <text:p text:style-name="P293">Орловская область, г.Мценск, Микрорайон 1, д. 15</text:p>
            <text:p text:style-name="P293">кв. 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04</text:p>
          </table:table-cell>
          <table:table-cell table:style-name="Таблица2.A1" office:value-type="string">
            <text:p text:style-name="P291">Квартира общей площадью 53,1 кв.м.</text:p>
          </table:table-cell>
          <table:table-cell table:style-name="Таблица2.A1" office:value-type="string">
            <text:p text:style-name="P293">Орловская область, г.Мценск, Микрорайон 1, д. 16</text:p>
            <text:p text:style-name="P293">кв. 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85">5704105</text:p>
          </table:table-cell>
          <table:table-cell table:style-name="Таблица2.A1" office:value-type="string">
            <text:p text:style-name="P291">Квартира общей площадью 50,6 кв.м.</text:p>
          </table:table-cell>
          <table:table-cell table:style-name="Таблица2.A1" office:value-type="string">
            <text:p text:style-name="P293">Орловская область, г.Мценск, Микрорайон 1, д. 16</text:p>
            <text:p text:style-name="P293">кв. 7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06</text:p>
          </table:table-cell>
          <table:table-cell table:style-name="Таблица2.A1" office:value-type="string">
            <text:p text:style-name="P291">Квартира общей площадью 53,6 кв.м.</text:p>
          </table:table-cell>
          <table:table-cell table:style-name="Таблица2.A1" office:value-type="string">
            <text:p text:style-name="P293">Орловская область, г.Мценск, Микрорайон 1, д. 17</text:p>
            <text:p text:style-name="P293">кв. 4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07</text:p>
          </table:table-cell>
          <table:table-cell table:style-name="Таблица2.A1" office:value-type="string">
            <text:p text:style-name="P291">Квартира общей площадью 66,1 кв.м.</text:p>
          </table:table-cell>
          <table:table-cell table:style-name="Таблица2.A1" office:value-type="string">
            <text:p text:style-name="P293">Орловская область, г.Мценск, Микрорайон 1, д. 17</text:p>
            <text:p text:style-name="P293">кв. 6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08</text:p>
          </table:table-cell>
          <table:table-cell table:style-name="Таблица2.A1" office:value-type="string">
            <text:p text:style-name="P291">Квартира общей площадью 31,3 кв.м.</text:p>
          </table:table-cell>
          <table:table-cell table:style-name="Таблица2.A1" office:value-type="string">
            <text:p text:style-name="P293">Орловская область, г.Мценск, Микрорайон 1, д. 18</text:p>
            <text:p text:style-name="P293">кв. 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09</text:p>
          </table:table-cell>
          <table:table-cell table:style-name="Таблица2.A1" office:value-type="string">
            <text:p text:style-name="P291">Квартира общей площадью 31,1 кв.м.</text:p>
          </table:table-cell>
          <table:table-cell table:style-name="Таблица2.A1" office:value-type="string">
            <text:p text:style-name="P293">Орловская область, г.Мценск, Микрорайон 1, д. 18</text:p>
            <text:p text:style-name="P293">кв. 2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10</text:p>
          </table:table-cell>
          <table:table-cell table:style-name="Таблица2.A1" office:value-type="string">
            <text:p text:style-name="P291">Квартира общей площадью 43,1 кв.м.</text:p>
          </table:table-cell>
          <table:table-cell table:style-name="Таблица2.A1" office:value-type="string">
            <text:p text:style-name="P293">Орловская область, г.Мценск, Микрорайон 1, д. 18</text:p>
            <text:p text:style-name="P293">кв. 3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11</text:p>
          </table:table-cell>
          <table:table-cell table:style-name="Таблица2.A1" office:value-type="string">
            <text:p text:style-name="P291">Квартира общей площадью 42,6 кв.м.</text:p>
          </table:table-cell>
          <table:table-cell table:style-name="Таблица2.A1" office:value-type="string">
            <text:p text:style-name="P293">Орловская область, г.Мценск, Микрорайон 1, д. 18</text:p>
            <text:p text:style-name="P293">кв. 5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12</text:p>
          </table:table-cell>
          <table:table-cell table:style-name="Таблица2.A1" office:value-type="string">
            <text:p text:style-name="P291">Квартира общей площадью 45,9 кв.м.</text:p>
          </table:table-cell>
          <table:table-cell table:style-name="Таблица2.A1" office:value-type="string">
            <text:p text:style-name="P293">Орловская область, г.Мценск, Микрорайон 1, д. 19</text:p>
            <text:p text:style-name="P293">кв. 3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13</text:p>
          </table:table-cell>
          <table:table-cell table:style-name="Таблица2.A1" office:value-type="string">
            <text:p text:style-name="P291">Квартира общей площадью 45,9 кв.м.</text:p>
          </table:table-cell>
          <table:table-cell table:style-name="Таблица2.A1" office:value-type="string">
            <text:p text:style-name="P293">Орловская область, г.Мценск, Микрорайон 1, д. 19</text:p>
            <text:p text:style-name="P293">кв. 4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14</text:p>
          </table:table-cell>
          <table:table-cell table:style-name="Таблица2.A1" office:value-type="string">
            <text:p text:style-name="P291">Квартира общей площадью 45,6 кв.м.</text:p>
          </table:table-cell>
          <table:table-cell table:style-name="Таблица2.A1" office:value-type="string">
            <text:p text:style-name="P293">Орловская область, г.Мценск, Микрорайон 1, д. 19</text:p>
            <text:p text:style-name="P293">кв. 6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15</text:p>
          </table:table-cell>
          <table:table-cell table:style-name="Таблица2.A1" office:value-type="string">
            <text:p text:style-name="P291">Квартира общей площадью 30,6 кв.м.</text:p>
          </table:table-cell>
          <table:table-cell table:style-name="Таблица2.A1" office:value-type="string">
            <text:p text:style-name="P293">Орловская область, г.Мценск, Микрорайон 1, д. 19</text:p>
            <text:p text:style-name="P293">кв. 7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16</text:p>
          </table:table-cell>
          <table:table-cell table:style-name="Таблица2.A1" office:value-type="string">
            <text:p text:style-name="P291">Квартира общей площадью 56,9 кв.м.</text:p>
          </table:table-cell>
          <table:table-cell table:style-name="Таблица2.A1" office:value-type="string">
            <text:p text:style-name="P293">Орловская область, г.Мценск, Микрорайон 1, д. 20</text:p>
            <text:p text:style-name="P293">кв. 3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17</text:p>
          </table:table-cell>
          <table:table-cell table:style-name="Таблица2.A1" office:value-type="string">
            <text:p text:style-name="P291">Квартира общей площадью 42,9 кв.м.</text:p>
          </table:table-cell>
          <table:table-cell table:style-name="Таблица2.A1" office:value-type="string">
            <text:p text:style-name="P293">Орловская область, г.Мценск, Микрорайон 1, д. 20</text:p>
            <text:p text:style-name="P293">кв. 6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18</text:p>
          </table:table-cell>
          <table:table-cell table:style-name="Таблица2.A1" office:value-type="string">
            <text:p text:style-name="P291">Квартира общей площадью 44,3 кв.м.</text:p>
          </table:table-cell>
          <table:table-cell table:style-name="Таблица2.A1" office:value-type="string">
            <text:p text:style-name="P293">Орловская область, г.Мценск, Микрорайон 1, д. 20</text:p>
            <text:p text:style-name="P293">кв. 6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85">5704119</text:p>
          </table:table-cell>
          <table:table-cell table:style-name="Таблица2.A1" office:value-type="string">
            <text:p text:style-name="P291">Квартира общей площадью 44,5 кв.м.</text:p>
          </table:table-cell>
          <table:table-cell table:style-name="Таблица2.A1" office:value-type="string">
            <text:p text:style-name="P293">Орловская область, г.Мценск, Микрорайон 1, д. 20</text:p>
            <text:p text:style-name="P293">кв. 7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20</text:p>
          </table:table-cell>
          <table:table-cell table:style-name="Таблица2.A1" office:value-type="string">
            <text:p text:style-name="P291">Комната общей площадью 13 кв.м.</text:p>
          </table:table-cell>
          <table:table-cell table:style-name="Таблица2.A1" office:value-type="string">
            <text:p text:style-name="P293">Орловская область, г.Мценск, Микрорайон 1, д. 21</text:p>
            <text:p text:style-name="P293">ком. 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21</text:p>
          </table:table-cell>
          <table:table-cell table:style-name="Таблица2.A1" office:value-type="string">
            <text:p text:style-name="P291">Комната общей площадью 17,6 кв.м.</text:p>
          </table:table-cell>
          <table:table-cell table:style-name="Таблица2.A1" office:value-type="string">
            <text:p text:style-name="P293">Орловская область, г.Мценск, Микрорайон 1, д. 21</text:p>
            <text:p text:style-name="P293">ком. 1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22</text:p>
          </table:table-cell>
          <table:table-cell table:style-name="Таблица2.A1" office:value-type="string">
            <text:p text:style-name="P291">Комната общей площадью 17,6 кв.м.</text:p>
          </table:table-cell>
          <table:table-cell table:style-name="Таблица2.A1" office:value-type="string">
            <text:p text:style-name="P293">Орловская область, г.Мценск, Микрорайон 1, д. 21</text:p>
            <text:p text:style-name="P293">ком. 1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23</text:p>
          </table:table-cell>
          <table:table-cell table:style-name="Таблица2.A1" office:value-type="string">
            <text:p text:style-name="P291">Комната общей площадью 12,4 кв.м.</text:p>
          </table:table-cell>
          <table:table-cell table:style-name="Таблица2.A1" office:value-type="string">
            <text:p text:style-name="P293">Орловская область, г.Мценск, Микрорайон 1, д. 21</text:p>
            <text:p text:style-name="P293">ком. 3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24</text:p>
          </table:table-cell>
          <table:table-cell table:style-name="Таблица2.A1" office:value-type="string">
            <text:p text:style-name="P291">Комната общей площадью 17,6 кв.м.</text:p>
          </table:table-cell>
          <table:table-cell table:style-name="Таблица2.A1" office:value-type="string">
            <text:p text:style-name="P293">Орловская область, г.Мценск, Микрорайон 1, д. 21</text:p>
            <text:p text:style-name="P293">ком. 4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25</text:p>
          </table:table-cell>
          <table:table-cell table:style-name="Таблица2.A1" office:value-type="string">
            <text:p text:style-name="P291">Комната общей площадью 17,6 кв.м.</text:p>
          </table:table-cell>
          <table:table-cell table:style-name="Таблица2.A1" office:value-type="string">
            <text:p text:style-name="P293">Орловская область, г.Мценск, Микрорайон 1, д. 21</text:p>
            <text:p text:style-name="P293">ком. 5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26</text:p>
          </table:table-cell>
          <table:table-cell table:style-name="Таблица2.A1" office:value-type="string">
            <text:p text:style-name="P291">Комната общей площадью 12,4 кв.м.</text:p>
          </table:table-cell>
          <table:table-cell table:style-name="Таблица2.A1" office:value-type="string">
            <text:p text:style-name="P293">Орловская область, г.Мценск, Микрорайон 1, д. 21</text:p>
            <text:p text:style-name="P293">ком. 6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27</text:p>
          </table:table-cell>
          <table:table-cell table:style-name="Таблица2.A1" office:value-type="string">
            <text:p text:style-name="P291">Комната общей площадью 17,3 кв.м.</text:p>
          </table:table-cell>
          <table:table-cell table:style-name="Таблица2.A1" office:value-type="string">
            <text:p text:style-name="P293">Орловская область, г.Мценск, Микрорайон 1, д. 21</text:p>
            <text:p text:style-name="P293">ком. 7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28</text:p>
          </table:table-cell>
          <table:table-cell table:style-name="Таблица2.A1" office:value-type="string">
            <text:p text:style-name="P291">Комната общей площадью 17,6 кв.м.</text:p>
          </table:table-cell>
          <table:table-cell table:style-name="Таблица2.A1" office:value-type="string">
            <text:p text:style-name="P293">Орловская область, г.Мценск, Микрорайон 1, д. 21</text:p>
            <text:p text:style-name="P293">ком. 7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29</text:p>
            <text:p text:style-name="P285"/>
            <text:p text:style-name="P285"/>
          </table:table-cell>
          <table:table-cell table:style-name="Таблица2.A1" office:value-type="string">
            <text:p text:style-name="P291">Комната общей площадью 18,3 кв.м.</text:p>
          </table:table-cell>
          <table:table-cell table:style-name="Таблица2.A1" office:value-type="string">
            <text:p text:style-name="P293">Орловская область, г.Мценск, Микрорайон 1, д. 21</text:p>
            <text:p text:style-name="P293">ком. 7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30</text:p>
          </table:table-cell>
          <table:table-cell table:style-name="Таблица2.A1" office:value-type="string">
            <text:p text:style-name="P291">Комната общей площадью 17,3 кв.м.</text:p>
          </table:table-cell>
          <table:table-cell table:style-name="Таблица2.A1" office:value-type="string">
            <text:p text:style-name="P293">Орловская область, г.Мценск, Микрорайон 1, д. 21</text:p>
            <text:p text:style-name="P293">ком. 7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31</text:p>
          </table:table-cell>
          <table:table-cell table:style-name="Таблица2.A1" office:value-type="string">
            <text:p text:style-name="P291">Комната общей площадью 17,6 кв.м.</text:p>
          </table:table-cell>
          <table:table-cell table:style-name="Таблица2.A1" office:value-type="string">
            <text:p text:style-name="P293">Орловская область, г.Мценск, Микрорайон 1, д. 21</text:p>
            <text:p text:style-name="P293">ком. 7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32</text:p>
          </table:table-cell>
          <table:table-cell table:style-name="Таблица2.A1" office:value-type="string">
            <text:p text:style-name="P291">Комната общей площадью 18 кв.м.</text:p>
          </table:table-cell>
          <table:table-cell table:style-name="Таблица2.A1" office:value-type="string">
            <text:p text:style-name="P293">Орловская область, г.Мценск, Микрорайон 1, д. 21</text:p>
            <text:p text:style-name="P293">ком. 8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85">5704133</text:p>
          </table:table-cell>
          <table:table-cell table:style-name="Таблица2.A1" office:value-type="string">
            <text:p text:style-name="P291">Комната общей площадью 17,7 кв.м.</text:p>
          </table:table-cell>
          <table:table-cell table:style-name="Таблица2.A1" office:value-type="string">
            <text:p text:style-name="P293">Орловская область, г.Мценск, Микрорайон 1, д. 21</text:p>
            <text:p text:style-name="P293">ком. 8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34</text:p>
          </table:table-cell>
          <table:table-cell table:style-name="Таблица2.A1" office:value-type="string">
            <text:p text:style-name="P291">Комната общей площадью 18,6 кв.м.</text:p>
          </table:table-cell>
          <table:table-cell table:style-name="Таблица2.A1" office:value-type="string">
            <text:p text:style-name="P293">Орловская область, г.Мценск, Микрорайон 1, д. 21</text:p>
            <text:p text:style-name="P293">ком. 8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35</text:p>
          </table:table-cell>
          <table:table-cell table:style-name="Таблица2.A1" office:value-type="string">
            <text:p text:style-name="P291">Комната общей площадью 13,2 кв.м.</text:p>
          </table:table-cell>
          <table:table-cell table:style-name="Таблица2.A1" office:value-type="string">
            <text:p text:style-name="P293">Орловская область, г.Мценск, Микрорайон 1, д. 21</text:p>
            <text:p text:style-name="P293">ком. 9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36</text:p>
          </table:table-cell>
          <table:table-cell table:style-name="Таблица2.A1" office:value-type="string">
            <text:p text:style-name="P291">Комната общей площадью 12,6 кв.м.</text:p>
          </table:table-cell>
          <table:table-cell table:style-name="Таблица2.A1" office:value-type="string">
            <text:p text:style-name="P293">Орловская область, г.Мценск, Микрорайон 1, д. 21</text:p>
            <text:p text:style-name="P293">ком. 9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37</text:p>
          </table:table-cell>
          <table:table-cell table:style-name="Таблица2.A1" office:value-type="string">
            <text:p text:style-name="P291">Комната общей площадью 13 кв.м.</text:p>
          </table:table-cell>
          <table:table-cell table:style-name="Таблица2.A1" office:value-type="string">
            <text:p text:style-name="P293">Орловская область, г.Мценск, Микрорайон 1, д. 21</text:p>
            <text:p text:style-name="P293">ком. 9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38</text:p>
          </table:table-cell>
          <table:table-cell table:style-name="Таблица2.A1" office:value-type="string">
            <text:p text:style-name="P291">Комната общей площадью 12,6 кв.м.</text:p>
          </table:table-cell>
          <table:table-cell table:style-name="Таблица2.A1" office:value-type="string">
            <text:p text:style-name="P293">Орловская область, г.Мценск, Микрорайон 1, д. 21</text:p>
            <text:p text:style-name="P293">ком. 9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39</text:p>
          </table:table-cell>
          <table:table-cell table:style-name="Таблица2.A1" office:value-type="string">
            <text:p text:style-name="P291">Комната общей площадью 12 кв.м.</text:p>
          </table:table-cell>
          <table:table-cell table:style-name="Таблица2.A1" office:value-type="string">
            <text:p text:style-name="P293">Орловская область, г.Мценск, Микрорайон 1, д. 21</text:p>
            <text:p text:style-name="P293">ком. 9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40</text:p>
          </table:table-cell>
          <table:table-cell table:style-name="Таблица2.A1" office:value-type="string">
            <text:p text:style-name="P291">Комната общей площадью 13,3 кв.м.</text:p>
          </table:table-cell>
          <table:table-cell table:style-name="Таблица2.A1" office:value-type="string">
            <text:p text:style-name="P293">Орловская область, г.Мценск, Микрорайон 1, д. 21</text:p>
            <text:p text:style-name="P293">ком. 10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41</text:p>
          </table:table-cell>
          <table:table-cell table:style-name="Таблица2.A1" office:value-type="string">
            <text:p text:style-name="P291">Комната общей площадью 17,6 кв.м.</text:p>
          </table:table-cell>
          <table:table-cell table:style-name="Таблица2.A1" office:value-type="string">
            <text:p text:style-name="P293">Орловская область, г.Мценск, Микрорайон 1, д. 21</text:p>
            <text:p text:style-name="P293">ком. 11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42</text:p>
          </table:table-cell>
          <table:table-cell table:style-name="Таблица2.A1" office:value-type="string">
            <text:p text:style-name="P291">Комната общей площадью 17,3 кв.м.</text:p>
          </table:table-cell>
          <table:table-cell table:style-name="Таблица2.A1" office:value-type="string">
            <text:p text:style-name="P293">Орловская область, г.Мценск, Микрорайон 1, д. 21</text:p>
            <text:p text:style-name="P293">ком. 115а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43</text:p>
          </table:table-cell>
          <table:table-cell table:style-name="Таблица2.A1" office:value-type="string">
            <text:p text:style-name="P291">Комната общей площадью 34,6 кв.м.</text:p>
          </table:table-cell>
          <table:table-cell table:style-name="Таблица2.A1" office:value-type="string">
            <text:p text:style-name="P293">Орловская область, г.Мценск, Микрорайон 1, д. 21</text:p>
            <text:p text:style-name="P293">ком. 116,12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44</text:p>
          </table:table-cell>
          <table:table-cell table:style-name="Таблица2.A1" office:value-type="string">
            <text:p text:style-name="P291">Комната общей площадью 17,6 кв.м.</text:p>
          </table:table-cell>
          <table:table-cell table:style-name="Таблица2.A1" office:value-type="string">
            <text:p text:style-name="P293">Орловская область, г.Мценск, Микрорайон 1, д. 21</text:p>
            <text:p text:style-name="P293">ком. 118а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45</text:p>
          </table:table-cell>
          <table:table-cell table:style-name="Таблица2.A1" office:value-type="string">
            <text:p text:style-name="P291">Комната общей площадью 12,6 кв.м.</text:p>
          </table:table-cell>
          <table:table-cell table:style-name="Таблица2.A1" office:value-type="string">
            <text:p text:style-name="P293">Орловская область, г.Мценск, Микрорайон 1, д. 21</text:p>
            <text:p text:style-name="P293">ком. 12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46</text:p>
          </table:table-cell>
          <table:table-cell table:style-name="Таблица2.A1" office:value-type="string">
            <text:p text:style-name="P291">Комната общей площадью 12,6 кв.м.</text:p>
          </table:table-cell>
          <table:table-cell table:style-name="Таблица2.A1" office:value-type="string">
            <text:p text:style-name="P293">Орловская область, г.Мценск, Микрорайон 1, д. 21</text:p>
            <text:p text:style-name="P293">ком. 12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85">5704147</text:p>
          </table:table-cell>
          <table:table-cell table:style-name="Таблица2.A1" office:value-type="string">
            <text:p text:style-name="P291">Комната общей площадью 12,6 кв.м.</text:p>
          </table:table-cell>
          <table:table-cell table:style-name="Таблица2.A1" office:value-type="string">
            <text:p text:style-name="P293">Орловская область, г.Мценск, Микрорайон 1, д. 21</text:p>
            <text:p text:style-name="P293">ком. 12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48</text:p>
          </table:table-cell>
          <table:table-cell table:style-name="Таблица2.A1" office:value-type="string">
            <text:p text:style-name="P291">Комната общей площадью 12,6 кв.м.</text:p>
          </table:table-cell>
          <table:table-cell table:style-name="Таблица2.A1" office:value-type="string">
            <text:p text:style-name="P293">Орловская область, г.Мценск, Микрорайон 1, д. 21</text:p>
            <text:p text:style-name="P293">ком. 12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49</text:p>
          </table:table-cell>
          <table:table-cell table:style-name="Таблица2.A1" office:value-type="string">
            <text:p text:style-name="P291">Комната общей площадью 13,3 кв.м.</text:p>
          </table:table-cell>
          <table:table-cell table:style-name="Таблица2.A1" office:value-type="string">
            <text:p text:style-name="P293">Орловская область, г.Мценск, Микрорайон 1, д. 21</text:p>
            <text:p text:style-name="P293">ком. 12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50</text:p>
          </table:table-cell>
          <table:table-cell table:style-name="Таблица2.A1" office:value-type="string">
            <text:p text:style-name="P291">Комната общей площадью 18,90 кв.м.</text:p>
          </table:table-cell>
          <table:table-cell table:style-name="Таблица2.A1" office:value-type="string">
            <text:p text:style-name="P293">Орловская область, г.Мценск, Микрорайон 1, д. 21а</text:p>
            <text:p text:style-name="P293">ком. 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51</text:p>
          </table:table-cell>
          <table:table-cell table:style-name="Таблица2.A1" office:value-type="string">
            <text:p text:style-name="P291">Комната общей площадью 20,60 кв.м.</text:p>
          </table:table-cell>
          <table:table-cell table:style-name="Таблица2.A1" office:value-type="string">
            <text:p text:style-name="P293">Орловская область, г.Мценск, Микрорайон 1, д. 21а</text:p>
            <text:p text:style-name="P293">ком. 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52</text:p>
          </table:table-cell>
          <table:table-cell table:style-name="Таблица2.A1" office:value-type="string">
            <text:p text:style-name="P291">Комната общей площадью 19,50 кв.м.</text:p>
          </table:table-cell>
          <table:table-cell table:style-name="Таблица2.A1" office:value-type="string">
            <text:p text:style-name="P293">Орловская область, г.Мценск, Микрорайон 1, д. 21а</text:p>
            <text:p text:style-name="P293">ком. 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53</text:p>
          </table:table-cell>
          <table:table-cell table:style-name="Таблица2.A1" office:value-type="string">
            <text:p text:style-name="P293">Комната общей площадью 19,10 кв.м.</text:p>
          </table:table-cell>
          <table:table-cell table:style-name="Таблица2.A1" office:value-type="string">
            <text:p text:style-name="P293">Орловская область, г.Мценск, Микрорайон 1, д. 21а</text:p>
            <text:p text:style-name="P293">ком. 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54</text:p>
          </table:table-cell>
          <table:table-cell table:style-name="Таблица2.A1" office:value-type="string">
            <text:p text:style-name="P291">Комната общей площадью 19,10 кв.м.</text:p>
          </table:table-cell>
          <table:table-cell table:style-name="Таблица2.A1" office:value-type="string">
            <text:p text:style-name="P293">Орловская область, г.Мценск, Микрорайон 1, д. 21а</text:p>
            <text:p text:style-name="P293">ком. 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55</text:p>
          </table:table-cell>
          <table:table-cell table:style-name="Таблица2.A1" office:value-type="string">
            <text:p text:style-name="P291">Комната общей площадью 18,80 кв.м.</text:p>
          </table:table-cell>
          <table:table-cell table:style-name="Таблица2.A1" office:value-type="string">
            <text:p text:style-name="P293">Орловская область, г.Мценск, Микрорайон 1, д. 21а</text:p>
            <text:p text:style-name="P293">ком. 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56</text:p>
          </table:table-cell>
          <table:table-cell table:style-name="Таблица2.A1" office:value-type="string">
            <text:p text:style-name="P291">Комната общей площадью 18,50 кв.м.</text:p>
          </table:table-cell>
          <table:table-cell table:style-name="Таблица2.A1" office:value-type="string">
            <text:p text:style-name="P293">Орловская область, г.Мценск, Микрорайон 1, д. 21а</text:p>
            <text:p text:style-name="P293">ком. 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57</text:p>
          </table:table-cell>
          <table:table-cell table:style-name="Таблица2.A1" office:value-type="string">
            <text:p text:style-name="P291">Комната общей площадью 18,50 кв.м.</text:p>
          </table:table-cell>
          <table:table-cell table:style-name="Таблица2.A1" office:value-type="string">
            <text:p text:style-name="P293">Орловская область, г.Мценск, Микрорайон 1, д. 21а</text:p>
            <text:p text:style-name="P293">ком. 1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58</text:p>
          </table:table-cell>
          <table:table-cell table:style-name="Таблица2.A1" office:value-type="string">
            <text:p text:style-name="P291">Комната общей площадью 19,40 кв.м.</text:p>
          </table:table-cell>
          <table:table-cell table:style-name="Таблица2.A1" office:value-type="string">
            <text:p text:style-name="P293">Орловская область, г.Мценск, Микрорайон 1, д. 21а</text:p>
            <text:p text:style-name="P293">ком. 1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59</text:p>
          </table:table-cell>
          <table:table-cell table:style-name="Таблица2.A1" office:value-type="string">
            <text:p text:style-name="P291">Комната общей площадью 19,70 кв.м.</text:p>
          </table:table-cell>
          <table:table-cell table:style-name="Таблица2.A1" office:value-type="string">
            <text:p text:style-name="P293">Орловская область, г.Мценск, Микрорайон 1, д. 21а</text:p>
            <text:p text:style-name="P293">ком. 1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60</text:p>
          </table:table-cell>
          <table:table-cell table:style-name="Таблица2.A1" office:value-type="string">
            <text:p text:style-name="P291">Комната общей площадью 24,50 кв.м.</text:p>
          </table:table-cell>
          <table:table-cell table:style-name="Таблица2.A1" office:value-type="string">
            <text:p text:style-name="P293">Орловская область, г.Мценск, Микрорайон 1, д. 21а</text:p>
            <text:p text:style-name="P293">ком. 1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85">5704161</text:p>
          </table:table-cell>
          <table:table-cell table:style-name="Таблица2.A1" office:value-type="string">
            <text:p text:style-name="P291">Комната общей площадью 13,7 кв.м.</text:p>
          </table:table-cell>
          <table:table-cell table:style-name="Таблица2.A1" office:value-type="string">
            <text:p text:style-name="P293">Орловская область, г.Мценск, Микрорайон 1, д. 21а</text:p>
            <text:p text:style-name="P293">ком. 2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62</text:p>
          </table:table-cell>
          <table:table-cell table:style-name="Таблица2.A1" office:value-type="string">
            <text:p text:style-name="P291">Комната общей площадью 13,9 кв.м.</text:p>
          </table:table-cell>
          <table:table-cell table:style-name="Таблица2.A1" office:value-type="string">
            <text:p text:style-name="P293">Орловская область, г.Мценск, Микрорайон 1, д. 21а</text:p>
            <text:p text:style-name="P293">ком. 2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63</text:p>
          </table:table-cell>
          <table:table-cell table:style-name="Таблица2.A1" office:value-type="string">
            <text:p text:style-name="P291">Комната общей площадью 13,7 кв.м.</text:p>
          </table:table-cell>
          <table:table-cell table:style-name="Таблица2.A1" office:value-type="string">
            <text:p text:style-name="P293">Орловская область, г.Мценск, Микрорайон 1, д. 21а</text:p>
            <text:p text:style-name="P293">ком. 2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64</text:p>
          </table:table-cell>
          <table:table-cell table:style-name="Таблица2.A1" office:value-type="string">
            <text:p text:style-name="P291">Комната общей площадью 14,1 кв.м.</text:p>
          </table:table-cell>
          <table:table-cell table:style-name="Таблица2.A1" office:value-type="string">
            <text:p text:style-name="P293">Орловская область, г.Мценск, Микрорайон 1, д. 21а</text:p>
            <text:p text:style-name="P293">ком. 3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65</text:p>
          </table:table-cell>
          <table:table-cell table:style-name="Таблица2.A1" office:value-type="string">
            <text:p text:style-name="P291">Комната общей площадью 19,7 кв.м.</text:p>
          </table:table-cell>
          <table:table-cell table:style-name="Таблица2.A1" office:value-type="string">
            <text:p text:style-name="P293">Орловская область, г.Мценск, Микрорайон 1, д. 21а</text:p>
            <text:p text:style-name="P293">ком. 3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629</text:p>
          </table:table-cell>
          <table:table-cell table:style-name="Таблица2.A1" office:value-type="string">
            <text:p text:style-name="P291">Комната общей площадью 18,8 кв.м.</text:p>
          </table:table-cell>
          <table:table-cell table:style-name="Таблица2.A1" office:value-type="string">
            <text:p text:style-name="P293">Орловская область, г.Мценск, Микрорайон 1, д. 21а</text:p>
            <text:p text:style-name="P293">ком. 3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97</text:p>
          </table:table-cell>
          <table:table-cell table:style-name="Таблица2.A1" office:value-type="string">
            <text:p text:style-name="P291">Комната общей площадью 19,1 кв.м.</text:p>
          </table:table-cell>
          <table:table-cell table:style-name="Таблица2.A1" office:value-type="string">
            <text:p text:style-name="P293">Орловская область, г.Мценск, Микрорайон 1, д. 21а</text:p>
            <text:p text:style-name="P293">ком. 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66</text:p>
            <text:p text:style-name="P285"/>
            <text:p text:style-name="P285"/>
          </table:table-cell>
          <table:table-cell table:style-name="Таблица2.A1" office:value-type="string">
            <text:p text:style-name="P291">Комната общей площадью 13,6 кв.м.</text:p>
          </table:table-cell>
          <table:table-cell table:style-name="Таблица2.A1" office:value-type="string">
            <text:p text:style-name="P293">Орловская область, г.Мценск, Микрорайон 1, д. 21а</text:p>
            <text:p text:style-name="P293">ком. 5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67</text:p>
          </table:table-cell>
          <table:table-cell table:style-name="Таблица2.A1" office:value-type="string">
            <text:p text:style-name="P291">Комната общей площадью 13,5 кв.м.</text:p>
          </table:table-cell>
          <table:table-cell table:style-name="Таблица2.A1" office:value-type="string">
            <text:p text:style-name="P293">Орловская область, г.Мценск, Микрорайон 1, д. 21а</text:p>
            <text:p text:style-name="P293">ком. 6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68</text:p>
          </table:table-cell>
          <table:table-cell table:style-name="Таблица2.A1" office:value-type="string">
            <text:p text:style-name="P291">Комната общей площадью 18,8 кв.м.</text:p>
          </table:table-cell>
          <table:table-cell table:style-name="Таблица2.A1" office:value-type="string">
            <text:p text:style-name="P293">Орловская область, г.Мценск, Микрорайон 1, д. 21а</text:p>
            <text:p text:style-name="P293">ком. 7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69</text:p>
          </table:table-cell>
          <table:table-cell table:style-name="Таблица2.A1" office:value-type="string">
            <text:p text:style-name="P291">Комната общей площадью 19,7 кв.м.</text:p>
          </table:table-cell>
          <table:table-cell table:style-name="Таблица2.A1" office:value-type="string">
            <text:p text:style-name="P293">Орловская область, г.Мценск, Микрорайон 1, д. 21а</text:p>
            <text:p text:style-name="P293">ком. 8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70</text:p>
          </table:table-cell>
          <table:table-cell table:style-name="Таблица2.A1" office:value-type="string">
            <text:p text:style-name="P291">Комната общей площадью 13,5 кв.м.</text:p>
          </table:table-cell>
          <table:table-cell table:style-name="Таблица2.A1" office:value-type="string">
            <text:p text:style-name="P293">Орловская область, г.Мценск, Микрорайон 1, д. 21а</text:p>
            <text:p text:style-name="P293">ком. 9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71</text:p>
          </table:table-cell>
          <table:table-cell table:style-name="Таблица2.A1" office:value-type="string">
            <text:p text:style-name="P291">Комната общей площадью 13,5 кв.м.</text:p>
          </table:table-cell>
          <table:table-cell table:style-name="Таблица2.A1" office:value-type="string">
            <text:p text:style-name="P293">Орловская область, г.Мценск, Микрорайон 1, д. 21а</text:p>
            <text:p text:style-name="P293">ком. 9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72</text:p>
          </table:table-cell>
          <table:table-cell table:style-name="Таблица2.A1" office:value-type="string">
            <text:p text:style-name="P291">Комната общей площадью 13,5 кв.м.</text:p>
          </table:table-cell>
          <table:table-cell table:style-name="Таблица2.A1" office:value-type="string">
            <text:p text:style-name="P293">Орловская область, г.Мценск, Микрорайон 1, д. 21а</text:p>
            <text:p text:style-name="P293">ком. 10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85">5704173</text:p>
          </table:table-cell>
          <table:table-cell table:style-name="Таблица2.A1" office:value-type="string">
            <text:p text:style-name="P291">Комната общей площадью 18,8 кв.м.</text:p>
          </table:table-cell>
          <table:table-cell table:style-name="Таблица2.A1" office:value-type="string">
            <text:p text:style-name="P293">Орловская область, г.Мценск, Микрорайон 1, д. 21а</text:p>
            <text:p text:style-name="P293">ком. 10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74</text:p>
          </table:table-cell>
          <table:table-cell table:style-name="Таблица2.A1" office:value-type="string">
            <text:p text:style-name="P291">Комната общей площадью 18,8 кв.м.</text:p>
          </table:table-cell>
          <table:table-cell table:style-name="Таблица2.A1" office:value-type="string">
            <text:p text:style-name="P293">Орловская область, г.Мценск, Микрорайон 1, д. 21а</text:p>
            <text:p text:style-name="P293">ком. 10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75</text:p>
          </table:table-cell>
          <table:table-cell table:style-name="Таблица2.A1" office:value-type="string">
            <text:p text:style-name="P291">Комната общей площадью 18,5 кв.м.</text:p>
          </table:table-cell>
          <table:table-cell table:style-name="Таблица2.A1" office:value-type="string">
            <text:p text:style-name="P293">Орловская область, г.Мценск, Микрорайон 1, д. 21а</text:p>
            <text:p text:style-name="P293">ком. 11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76</text:p>
          </table:table-cell>
          <table:table-cell table:style-name="Таблица2.A1" office:value-type="string">
            <text:p text:style-name="P291">Комната общей площадью 18,5 кв.м.</text:p>
          </table:table-cell>
          <table:table-cell table:style-name="Таблица2.A1" office:value-type="string">
            <text:p text:style-name="P293">Орловская область, г.Мценск, Микрорайон 1, д. 21а</text:p>
            <text:p text:style-name="P293">ком. 11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77</text:p>
          </table:table-cell>
          <table:table-cell table:style-name="Таблица2.A1" office:value-type="string">
            <text:p text:style-name="P291">Комната общей площадью 19,8 кв.м.</text:p>
          </table:table-cell>
          <table:table-cell table:style-name="Таблица2.A1" office:value-type="string">
            <text:p text:style-name="P293">Орловская область, г.Мценск, Микрорайон 1, д. 21а</text:p>
            <text:p text:style-name="P293">ком. 11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78</text:p>
          </table:table-cell>
          <table:table-cell table:style-name="Таблица2.A1" office:value-type="string">
            <text:p text:style-name="P291">Комната общей площадью 13,5 кв.м.</text:p>
          </table:table-cell>
          <table:table-cell table:style-name="Таблица2.A1" office:value-type="string">
            <text:p text:style-name="P293">Орловская область, г.Мценск, Микрорайон 1, д. 21а</text:p>
            <text:p text:style-name="P293">ком. 12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79</text:p>
          </table:table-cell>
          <table:table-cell table:style-name="Таблица2.A1" office:value-type="string">
            <text:p text:style-name="P291">Комната общей площадью 13,5 кв.м.</text:p>
          </table:table-cell>
          <table:table-cell table:style-name="Таблица2.A1" office:value-type="string">
            <text:p text:style-name="P293">Орловская область, г.Мценск, Микрорайон 1, д. 21а</text:p>
            <text:p text:style-name="P293">ком. 13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80</text:p>
          </table:table-cell>
          <table:table-cell table:style-name="Таблица2.A1" office:value-type="string">
            <text:p text:style-name="P291">Комната общей площадью 13,7 кв.м.</text:p>
          </table:table-cell>
          <table:table-cell table:style-name="Таблица2.A1" office:value-type="string">
            <text:p text:style-name="P293">Орловская область, г.Мценск, Микрорайон 1, д. 21а</text:p>
            <text:p text:style-name="P293">ком. 13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81</text:p>
          </table:table-cell>
          <table:table-cell table:style-name="Таблица2.A1" office:value-type="string">
            <text:p text:style-name="P291">Квартира общей площадью 40,4 кв.м.</text:p>
          </table:table-cell>
          <table:table-cell table:style-name="Таблица2.A1" office:value-type="string">
            <text:p text:style-name="P293">Орловская область, г.Мценск, Микрорайон 1, д. 22</text:p>
            <text:p text:style-name="P293">кв. 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82</text:p>
          </table:table-cell>
          <table:table-cell table:style-name="Таблица2.A1" office:value-type="string">
            <text:p text:style-name="P291">Квартира общей площадью 29,4 кв.м.</text:p>
          </table:table-cell>
          <table:table-cell table:style-name="Таблица2.A1" office:value-type="string">
            <text:p text:style-name="P293">Орловская область, г.Мценск, Микрорайон 1, д. 22</text:p>
            <text:p text:style-name="P293">кв. 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83</text:p>
          </table:table-cell>
          <table:table-cell table:style-name="Таблица2.A1" office:value-type="string">
            <text:p text:style-name="P291">Квартира общей площадью 49,6 кв.м.</text:p>
          </table:table-cell>
          <table:table-cell table:style-name="Таблица2.A1" office:value-type="string">
            <text:p text:style-name="P293">Орловская область, г.Мценск, Микрорайон 1, д. 22</text:p>
            <text:p text:style-name="P293">кв. 1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84</text:p>
          </table:table-cell>
          <table:table-cell table:style-name="Таблица2.A1" office:value-type="string">
            <text:p text:style-name="P291">Квартира общей площадью 57,5 кв.м.</text:p>
          </table:table-cell>
          <table:table-cell table:style-name="Таблица2.A1" office:value-type="string">
            <text:p text:style-name="P293">Орловская область, г.Мценск, Микрорайон 1, д. 22</text:p>
            <text:p text:style-name="P293">кв. 5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85</text:p>
          </table:table-cell>
          <table:table-cell table:style-name="Таблица2.A1" office:value-type="string">
            <text:p text:style-name="P291">Квартира общей площадью 42,2 кв.м.</text:p>
          </table:table-cell>
          <table:table-cell table:style-name="Таблица2.A1" office:value-type="string">
            <text:p text:style-name="P293">Орловская область, г.Мценск, Микрорайон 1, д. 23</text:p>
            <text:p text:style-name="P293">кв. 1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86</text:p>
          </table:table-cell>
          <table:table-cell table:style-name="Таблица2.A1" office:value-type="string">
            <text:p text:style-name="P291">Квартира общей площадью 29,1 кв.м.</text:p>
          </table:table-cell>
          <table:table-cell table:style-name="Таблица2.A1" office:value-type="string">
            <text:p text:style-name="P293">Орловская область, г.Мценск, Микрорайон 1, д. 23</text:p>
            <text:p text:style-name="P293">кв. 5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85">5704187</text:p>
          </table:table-cell>
          <table:table-cell table:style-name="Таблица2.A1" office:value-type="string">
            <text:p text:style-name="P291">Квартира общей площадью 44,7 кв.м.</text:p>
          </table:table-cell>
          <table:table-cell table:style-name="Таблица2.A1" office:value-type="string">
            <text:p text:style-name="P293">Орловская область, г.Мценск, Микрорайон 1, д. 24</text:p>
            <text:p text:style-name="P293">кв. 1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88</text:p>
          </table:table-cell>
          <table:table-cell table:style-name="Таблица2.A1" office:value-type="string">
            <text:p text:style-name="P291">Квартира общей площадью 45,8 кв.м.</text:p>
          </table:table-cell>
          <table:table-cell table:style-name="Таблица2.A1" office:value-type="string">
            <text:p text:style-name="P293">Орловская область, г.Мценск, Микрорайон 1, д. 24</text:p>
            <text:p text:style-name="P293">кв. 1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89</text:p>
          </table:table-cell>
          <table:table-cell table:style-name="Таблица2.A1" office:value-type="string">
            <text:p text:style-name="P291">Квартира общей площадью 56,6 кв.м.</text:p>
          </table:table-cell>
          <table:table-cell table:style-name="Таблица2.A1" office:value-type="string">
            <text:p text:style-name="P293">Орловская область, г.Мценск, Микрорайон 1, д. 24</text:p>
            <text:p text:style-name="P293">кв. 2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90</text:p>
          </table:table-cell>
          <table:table-cell table:style-name="Таблица2.A1" office:value-type="string">
            <text:p text:style-name="P291">Квартира общей площадью 56,8 кв.м.</text:p>
          </table:table-cell>
          <table:table-cell table:style-name="Таблица2.A1" office:value-type="string">
            <text:p text:style-name="P293">Орловская область, г.Мценск, Микрорайон 1, д. 24</text:p>
            <text:p text:style-name="P293">кв. 2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91</text:p>
          </table:table-cell>
          <table:table-cell table:style-name="Таблица2.A1" office:value-type="string">
            <text:p text:style-name="P291">Квартира общей площадью 44,6 кв.м.</text:p>
          </table:table-cell>
          <table:table-cell table:style-name="Таблица2.A1" office:value-type="string">
            <text:p text:style-name="P293">Орловская область, г.Мценск, Микрорайон 1, д. 24</text:p>
            <text:p text:style-name="P293">кв. 7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92</text:p>
          </table:table-cell>
          <table:table-cell table:style-name="Таблица2.A1" office:value-type="string">
            <text:p text:style-name="P291">Квартира общей площадью 41,9 кв.м.</text:p>
          </table:table-cell>
          <table:table-cell table:style-name="Таблица2.A1" office:value-type="string">
            <text:p text:style-name="P293">Орловская область, г.Мценск, Микрорайон 1, д. 25</text:p>
            <text:p text:style-name="P293">кв. 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93</text:p>
          </table:table-cell>
          <table:table-cell table:style-name="Таблица2.A1" office:value-type="string">
            <text:p text:style-name="P291">Квартира общей площадью 46,6 кв.м.</text:p>
          </table:table-cell>
          <table:table-cell table:style-name="Таблица2.A1" office:value-type="string">
            <text:p text:style-name="P293">Орловская область, г.Мценск, Микрорайон 1, д. 25</text:p>
            <text:p text:style-name="P293">кв. 2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94</text:p>
          </table:table-cell>
          <table:table-cell table:style-name="Таблица2.A1" office:value-type="string">
            <text:p text:style-name="P291">Квартира общей площадью 43,7 кв.м.</text:p>
          </table:table-cell>
          <table:table-cell table:style-name="Таблица2.A1" office:value-type="string">
            <text:p text:style-name="P293">Орловская область, г.Мценск, Микрорайон 1, д. 25</text:p>
            <text:p text:style-name="P293">кв. 4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95</text:p>
          </table:table-cell>
          <table:table-cell table:style-name="Таблица2.A1" office:value-type="string">
            <text:p text:style-name="P291">Квартира общей площадью 45,4 кв.м.</text:p>
          </table:table-cell>
          <table:table-cell table:style-name="Таблица2.A1" office:value-type="string">
            <text:p text:style-name="P293">Орловская область, г.Мценск, Микрорайон 1, д. 25</text:p>
            <text:p text:style-name="P293">кв. 6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96</text:p>
          </table:table-cell>
          <table:table-cell table:style-name="Таблица2.A1" office:value-type="string">
            <text:p text:style-name="P291">Квартира общей площадью 29,7 кв.м.</text:p>
          </table:table-cell>
          <table:table-cell table:style-name="Таблица2.A1" office:value-type="string">
            <text:p text:style-name="P293">Орловская область, г.Мценск, Микрорайон 1, д. 26</text:p>
            <text:p text:style-name="P293">кв. 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97</text:p>
          </table:table-cell>
          <table:table-cell table:style-name="Таблица2.A1" office:value-type="string">
            <text:p text:style-name="P291">Квартира общей площадью 32,1 кв.м.</text:p>
          </table:table-cell>
          <table:table-cell table:style-name="Таблица2.A1" office:value-type="string">
            <text:p text:style-name="P293">Орловская область, г.Мценск, Микрорайон 1, д. 26</text:p>
            <text:p text:style-name="P293">кв. 5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98</text:p>
          </table:table-cell>
          <table:table-cell table:style-name="Таблица2.A1" office:value-type="string">
            <text:p text:style-name="P291">Квартира общей площадью 43 кв.м.</text:p>
          </table:table-cell>
          <table:table-cell table:style-name="Таблица2.A1" office:value-type="string">
            <text:p text:style-name="P293">Орловская область, г.Мценск, Микрорайон 1, д. 26</text:p>
            <text:p text:style-name="P293">кв. 7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199</text:p>
          </table:table-cell>
          <table:table-cell table:style-name="Таблица2.A1" office:value-type="string">
            <text:p text:style-name="P291">Квартира общей площадью 46,1 кв.м.</text:p>
          </table:table-cell>
          <table:table-cell table:style-name="Таблица2.A1" office:value-type="string">
            <text:p text:style-name="P293">Орловская область, г.Мценск, Микрорайон 1, д. 27</text:p>
            <text:p text:style-name="P293">кв. 1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00</text:p>
            <text:p text:style-name="P285"/>
            <text:p text:style-name="P285"/>
          </table:table-cell>
          <table:table-cell table:style-name="Таблица2.A1" office:value-type="string">
            <text:p text:style-name="P291">Квартира общей площадью 46,1 кв.м.</text:p>
          </table:table-cell>
          <table:table-cell table:style-name="Таблица2.A1" office:value-type="string">
            <text:p text:style-name="P293">Орловская область, г.Мценск, Микрорайон 1, д. 27</text:p>
            <text:p text:style-name="P293">кв. 2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85">5704201</text:p>
          </table:table-cell>
          <table:table-cell table:style-name="Таблица2.A1" office:value-type="string">
            <text:p text:style-name="P291">Квартира общей площадью 46,2 кв.м.</text:p>
          </table:table-cell>
          <table:table-cell table:style-name="Таблица2.A1" office:value-type="string">
            <text:p text:style-name="P293">Орловская область, г.Мценск, Микрорайон 1, д. 27</text:p>
            <text:p text:style-name="P293">кв. 3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02</text:p>
          </table:table-cell>
          <table:table-cell table:style-name="Таблица2.A1" office:value-type="string">
            <text:p text:style-name="P291">Комната общей площадью 17,1 кв.м.</text:p>
          </table:table-cell>
          <table:table-cell table:style-name="Таблица2.A1" office:value-type="string">
            <text:p text:style-name="P293">Орловская область, г.Мценск, ул. Мира,</text:p>
            <text:p text:style-name="P293"><text:s/>д. 27 ком. 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03</text:p>
          </table:table-cell>
          <table:table-cell table:style-name="Таблица2.A1" office:value-type="string">
            <text:p text:style-name="P291">Комната общей площадью 21,5 кв.м.</text:p>
          </table:table-cell>
          <table:table-cell table:style-name="Таблица2.A1" office:value-type="string">
            <text:p text:style-name="P293">Орловская область, г.Мценск, ул. Мира,</text:p>
            <text:p text:style-name="P293"><text:s/>д. 27 ком. 1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04</text:p>
          </table:table-cell>
          <table:table-cell table:style-name="Таблица2.A1" office:value-type="string">
            <text:p text:style-name="P291">Комната общей площадью 14 кв.м.</text:p>
          </table:table-cell>
          <table:table-cell table:style-name="Таблица2.A1" office:value-type="string">
            <text:p text:style-name="P293">Орловская область, г.Мценск, ул. Мира,</text:p>
            <text:p text:style-name="P293"><text:s/>д. 27 ком. 2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05</text:p>
          </table:table-cell>
          <table:table-cell table:style-name="Таблица2.A1" office:value-type="string">
            <text:p text:style-name="P291">Комната общей площадью 10 кв.м.</text:p>
          </table:table-cell>
          <table:table-cell table:style-name="Таблица2.A1" office:value-type="string">
            <text:p text:style-name="P293">Орловская область, г.Мценск, ул. Мира,</text:p>
            <text:p text:style-name="P293"><text:s/>д. 27 ком. 4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06</text:p>
          </table:table-cell>
          <table:table-cell table:style-name="Таблица2.A1" office:value-type="string">
            <text:p text:style-name="P291">Комната общей площадью 16,7 кв.м.</text:p>
          </table:table-cell>
          <table:table-cell table:style-name="Таблица2.A1" office:value-type="string">
            <text:p text:style-name="P293">Орловская область, г.Мценск, ул. Мира,</text:p>
            <text:p text:style-name="P293"><text:s/>д. 27 ком. 4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07</text:p>
          </table:table-cell>
          <table:table-cell table:style-name="Таблица2.A1" office:value-type="string">
            <text:p text:style-name="P291">Комната общей площадью 23 кв.м.</text:p>
          </table:table-cell>
          <table:table-cell table:style-name="Таблица2.A1" office:value-type="string">
            <text:p text:style-name="P293">Орловская область, г.Мценск, ул. Мира,</text:p>
            <text:p text:style-name="P293"><text:s/>д. 27 ком. 5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08</text:p>
          </table:table-cell>
          <table:table-cell table:style-name="Таблица2.A1" office:value-type="string">
            <text:p text:style-name="P291">Комната общей площадью 12 кв.м.</text:p>
          </table:table-cell>
          <table:table-cell table:style-name="Таблица2.A1" office:value-type="string">
            <text:p text:style-name="P293">Орловская область, г.Мценск, ул. Мира,</text:p>
            <text:p text:style-name="P293"><text:s/>д. 27 ком. 5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09</text:p>
          </table:table-cell>
          <table:table-cell table:style-name="Таблица2.A1" office:value-type="string">
            <text:p text:style-name="P291">Комната общей площадью 17,2 кв.м.</text:p>
          </table:table-cell>
          <table:table-cell table:style-name="Таблица2.A1" office:value-type="string">
            <text:p text:style-name="P293">Орловская область, г.Мценск, ул. Мира,</text:p>
            <text:p text:style-name="P293"><text:s/>д. 27 ком. 6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10</text:p>
          </table:table-cell>
          <table:table-cell table:style-name="Таблица2.A1" office:value-type="string">
            <text:p text:style-name="P291">Комната общей площадью 12 кв.м.</text:p>
          </table:table-cell>
          <table:table-cell table:style-name="Таблица2.A1" office:value-type="string">
            <text:p text:style-name="P293">Орловская область, г.Мценск, ул. Мира,</text:p>
            <text:p text:style-name="P293"><text:s/>д. 27 ком. 6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11</text:p>
          </table:table-cell>
          <table:table-cell table:style-name="Таблица2.A1" office:value-type="string">
            <text:p text:style-name="P291">Комната общей площадью 11,6 кв.м.</text:p>
          </table:table-cell>
          <table:table-cell table:style-name="Таблица2.A1" office:value-type="string">
            <text:p text:style-name="P293">Орловская область, г.Мценск, ул. Мира,</text:p>
            <text:p text:style-name="P293"><text:s/>д. 27 ком. 7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12</text:p>
          </table:table-cell>
          <table:table-cell table:style-name="Таблица2.A1" office:value-type="string">
            <text:p text:style-name="P291">Комната общей площадью 12 кв.м.</text:p>
          </table:table-cell>
          <table:table-cell table:style-name="Таблица2.A1" office:value-type="string">
            <text:p text:style-name="P293">Орловская область, г.Мценск, ул. Мира,</text:p>
            <text:p text:style-name="P293"><text:s/>д. 27 ком. 7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13</text:p>
          </table:table-cell>
          <table:table-cell table:style-name="Таблица2.A1" office:value-type="string">
            <text:p text:style-name="P291">Комната общей площадью 12 кв.м.</text:p>
          </table:table-cell>
          <table:table-cell table:style-name="Таблица2.A1" office:value-type="string">
            <text:p text:style-name="P293">Орловская область, г.Мценск, ул. Мира,</text:p>
            <text:p text:style-name="P293"><text:s/>д. 27 ком. 8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14</text:p>
          </table:table-cell>
          <table:table-cell table:style-name="Таблица2.A1" office:value-type="string">
            <text:p text:style-name="P291">Комната общей площадью 16,7 кв.м.</text:p>
          </table:table-cell>
          <table:table-cell table:style-name="Таблица2.A1" office:value-type="string">
            <text:p text:style-name="P293">Орловская область, г.Мценск, ул. Мира,</text:p>
            <text:p text:style-name="P293"><text:s/>д. 27 ком. 9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15</text:p>
          </table:table-cell>
          <table:table-cell table:style-name="Таблица2.A1" office:value-type="string">
            <text:p text:style-name="P291">Квартира общей площадью 30 кв.м.</text:p>
          </table:table-cell>
          <table:table-cell table:style-name="Таблица2.A1" office:value-type="string">
            <text:p text:style-name="P293">Орловская область, г.Мценск, ул. Мира,</text:p>
            <text:p text:style-name="P293"><text:s/>д. 29 кв. 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16</text:p>
          </table:table-cell>
          <table:table-cell table:style-name="Таблица2.A1" office:value-type="string">
            <text:p text:style-name="P291">Квартира общей <text:soft-page-break/>площадью 40,9 кв.м.</text:p>
          </table:table-cell>
          <table:table-cell table:style-name="Таблица2.A1" office:value-type="string">
            <text:p text:style-name="P293">Орловская область, <text:soft-page-break/>г.Мценск, ул. Мира,</text:p>
            <text:p text:style-name="P293"><text:s/>д. 29 кв. 6</text:p>
          </table:table-cell>
          <table:table-cell table:style-name="Таблица2.A1" office:value-type="string">
            <text:p text:style-name="P285">муниципальная <text:soft-page-break/>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><text:soft-page-break/>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96</text:p>
          </table:table-cell>
          <table:table-cell table:style-name="Таблица2.A1" office:value-type="string">
            <text:p text:style-name="P291">Квартира общей площадью 14 кв.м.</text:p>
          </table:table-cell>
          <table:table-cell table:style-name="Таблица2.A1" office:value-type="string">
            <text:p text:style-name="P293">Орловская область, г.Мценск, ул. Мира,</text:p>
            <text:p text:style-name="P293"><text:s/>д. 30 кв. 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17</text:p>
          </table:table-cell>
          <table:table-cell table:style-name="Таблица2.A1" office:value-type="string">
            <text:p text:style-name="P291">Квартира общей площадью 15 кв.м.</text:p>
          </table:table-cell>
          <table:table-cell table:style-name="Таблица2.A1" office:value-type="string">
            <text:p text:style-name="P293">Орловская область, г.Мценск, ул. Мира,</text:p>
            <text:p text:style-name="P293"><text:s/>д. 30 кв. 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18</text:p>
          </table:table-cell>
          <table:table-cell table:style-name="Таблица2.A1" office:value-type="string">
            <text:p text:style-name="P291">Квартира общей площадью 49,8 кв.м.</text:p>
          </table:table-cell>
          <table:table-cell table:style-name="Таблица2.A1" office:value-type="string">
            <text:p text:style-name="P293">Орловская область, г.Мценск, ул. Мира,</text:p>
            <text:p text:style-name="P293"><text:s/>д. 30 кв. 2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19</text:p>
          </table:table-cell>
          <table:table-cell table:style-name="Таблица2.A1" office:value-type="string">
            <text:p text:style-name="P291">Квартира общей площадью 48,9 кв.м.</text:p>
          </table:table-cell>
          <table:table-cell table:style-name="Таблица2.A1" office:value-type="string">
            <text:p text:style-name="P293">Орловская область, г.Мценск, ул. Мира,</text:p>
            <text:p text:style-name="P293"><text:s/>д. 30 кв. 2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20</text:p>
          </table:table-cell>
          <table:table-cell table:style-name="Таблица2.A1" office:value-type="string">
            <text:p text:style-name="P291">Квартира общей площадью 34,9 кв.м.</text:p>
          </table:table-cell>
          <table:table-cell table:style-name="Таблица2.A1" office:value-type="string">
            <text:p text:style-name="P293">Орловская область, г.Мценск, ул. Мира,</text:p>
            <text:p text:style-name="P293"><text:s/>д. 30 кв. 3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21</text:p>
          </table:table-cell>
          <table:table-cell table:style-name="Таблица2.A1" office:value-type="string">
            <text:p text:style-name="P291">Квартира общей площадью 64,9 кв.м.</text:p>
          </table:table-cell>
          <table:table-cell table:style-name="Таблица2.A1" office:value-type="string">
            <text:p text:style-name="P293">Орловская область, г.Мценск, ул. Мира,</text:p>
            <text:p text:style-name="P293"><text:s/>д. 31 кв. 1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22</text:p>
          </table:table-cell>
          <table:table-cell table:style-name="Таблица2.A1" office:value-type="string">
            <text:p text:style-name="P291">Квартира общей площадью 49,5 кв.м.</text:p>
          </table:table-cell>
          <table:table-cell table:style-name="Таблица2.A1" office:value-type="string">
            <text:p text:style-name="P293">Орловская область, г.Мценск, ул. Московская,</text:p>
            <text:p text:style-name="P293"><text:s/>д. 13 кв. 3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23</text:p>
          </table:table-cell>
          <table:table-cell table:style-name="Таблица2.A1" office:value-type="string">
            <text:p text:style-name="P291">Квартира общей площадью 44,2 кв.м.</text:p>
          </table:table-cell>
          <table:table-cell table:style-name="Таблица2.A1" office:value-type="string">
            <text:p text:style-name="P293">Орловская область, г.Мценск, ул. Московская,</text:p>
            <text:p text:style-name="P293"><text:s/>д. 16 кв. 3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24</text:p>
          </table:table-cell>
          <table:table-cell table:style-name="Таблица2.A1" office:value-type="string">
            <text:p text:style-name="P291">Квартира общей площадью 56,2 кв.м.</text:p>
          </table:table-cell>
          <table:table-cell table:style-name="Таблица2.A1" office:value-type="string">
            <text:p text:style-name="P293">Орловская область, г.Мценск, ул. Московская,</text:p>
            <text:p text:style-name="P293"><text:s/>д. 16 кв. 3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25</text:p>
          </table:table-cell>
          <table:table-cell table:style-name="Таблица2.A1" office:value-type="string">
            <text:p text:style-name="P291">Квартира общей площадью 56,9 кв.м.</text:p>
          </table:table-cell>
          <table:table-cell table:style-name="Таблица2.A1" office:value-type="string">
            <text:p text:style-name="P293">Орловская область, г.Мценск, ул. Московская,</text:p>
            <text:p text:style-name="P293"><text:s/>д. 38а кв. 2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26</text:p>
            <text:p text:style-name="P285"/>
            <text:p text:style-name="P285"/>
          </table:table-cell>
          <table:table-cell table:style-name="Таблица2.A1" office:value-type="string">
            <text:p text:style-name="P291">Квартира общей площадью 44,5 кв.м.</text:p>
          </table:table-cell>
          <table:table-cell table:style-name="Таблица2.A1" office:value-type="string">
            <text:p text:style-name="P293">Орловская область, г.Мценск, ул. Московская,</text:p>
            <text:p text:style-name="P293"><text:s/>д. 38а кв. 2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27</text:p>
          </table:table-cell>
          <table:table-cell table:style-name="Таблица2.A1" office:value-type="string">
            <text:p text:style-name="P291">Квартира общей площадью 46,1 кв.м.</text:p>
          </table:table-cell>
          <table:table-cell table:style-name="Таблица2.A1" office:value-type="string">
            <text:p text:style-name="P293">Орловская область, г.Мценск, ул. Московская,</text:p>
            <text:p text:style-name="P293"><text:s/>д. 38а кв. 3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28</text:p>
          </table:table-cell>
          <table:table-cell table:style-name="Таблица2.A1" office:value-type="string">
            <text:p text:style-name="P291">Квартира общей площадью 42,7 кв.м.</text:p>
          </table:table-cell>
          <table:table-cell table:style-name="Таблица2.A1" office:value-type="string">
            <text:p text:style-name="P293">Орловская область, г.Мценск, ул. Московская,</text:p>
            <text:p text:style-name="P293"><text:s/>д. 38а кв. 6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29</text:p>
          </table:table-cell>
          <table:table-cell table:style-name="Таблица2.A1" office:value-type="string">
            <text:p text:style-name="P291">Квартира общей площадью 42,9 кв.м.</text:p>
          </table:table-cell>
          <table:table-cell table:style-name="Таблица2.A1" office:value-type="string">
            <text:p text:style-name="P293">Орловская область, г.Мценск, ул. Московская,</text:p>
            <text:p text:style-name="P293"><text:s/>д. 38а кв. 7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85">5704230</text:p>
          </table:table-cell>
          <table:table-cell table:style-name="Таблица2.A1" office:value-type="string">
            <text:p text:style-name="P291">Квартира общей площадью 46,1 кв.м.</text:p>
          </table:table-cell>
          <table:table-cell table:style-name="Таблица2.A1" office:value-type="string">
            <text:p text:style-name="P293">Орловская область, г.Мценск, ул. Московская,</text:p>
            <text:p text:style-name="P293"><text:s/>д. 40 кв. 3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31</text:p>
          </table:table-cell>
          <table:table-cell table:style-name="Таблица2.A1" office:value-type="string">
            <text:p text:style-name="P291">Квартира общей площадью 44,3 кв.м.</text:p>
          </table:table-cell>
          <table:table-cell table:style-name="Таблица2.A1" office:value-type="string">
            <text:p text:style-name="P293">Орловская область, г.Мценск, Новоприборный пер.,</text:p>
            <text:p text:style-name="P293"><text:s/>д. 1 кв. 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32</text:p>
          </table:table-cell>
          <table:table-cell table:style-name="Таблица2.A1" office:value-type="string">
            <text:p text:style-name="P291">Квартира общей площадью 44,4 кв.м.</text:p>
          </table:table-cell>
          <table:table-cell table:style-name="Таблица2.A1" office:value-type="string">
            <text:p text:style-name="P293">Орловская область, г.Мценск, Новоприборный пер.,</text:p>
            <text:p text:style-name="P293"><text:s/>д. 1 кв. 1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33</text:p>
          </table:table-cell>
          <table:table-cell table:style-name="Таблица2.A1" office:value-type="string">
            <text:p text:style-name="P291">Квартира общей площадью 50,2 кв.м.</text:p>
          </table:table-cell>
          <table:table-cell table:style-name="Таблица2.A1" office:value-type="string">
            <text:p text:style-name="P293">Орловская область, г.Мценск, Новоприборный пер.,</text:p>
            <text:p text:style-name="P293"><text:s/>д. 1 кв. 1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34</text:p>
          </table:table-cell>
          <table:table-cell table:style-name="Таблица2.A1" office:value-type="string">
            <text:p text:style-name="P291">Квартира общей площадью 44,1 кв.м.</text:p>
          </table:table-cell>
          <table:table-cell table:style-name="Таблица2.A1" office:value-type="string">
            <text:p text:style-name="P293">Орловская область, г.Мценск, Новоприборный пер.,</text:p>
            <text:p text:style-name="P293"><text:s/>д. 1 кв. 1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35</text:p>
          </table:table-cell>
          <table:table-cell table:style-name="Таблица2.A1" office:value-type="string">
            <text:p text:style-name="P291">Квартира общей площадью 58,1 кв.м.</text:p>
          </table:table-cell>
          <table:table-cell table:style-name="Таблица2.A1" office:value-type="string">
            <text:p text:style-name="P293">Орловская область, г.Мценск, Новоприборный пер.,</text:p>
            <text:p text:style-name="P293"><text:s/>д. 14 кв. 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36</text:p>
          </table:table-cell>
          <table:table-cell table:style-name="Таблица2.A1" office:value-type="string">
            <text:p text:style-name="P291">Квартира общей площадью 33,2 кв.м.</text:p>
          </table:table-cell>
          <table:table-cell table:style-name="Таблица2.A1" office:value-type="string">
            <text:p text:style-name="P293">Орловская область, г.Мценск, Новоприборный пер.,</text:p>
            <text:p text:style-name="P293"><text:s/>д. 14 кв. 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37</text:p>
          </table:table-cell>
          <table:table-cell table:style-name="Таблица2.A1" office:value-type="string">
            <text:p text:style-name="P291">Квартира общей площадью 49,7 кв.м.</text:p>
          </table:table-cell>
          <table:table-cell table:style-name="Таблица2.A1" office:value-type="string">
            <text:p text:style-name="P293">Орловская область, г.Мценск, Новоприборный пер.,</text:p>
            <text:p text:style-name="P293"><text:s/>д. 14 кв. 1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38</text:p>
          </table:table-cell>
          <table:table-cell table:style-name="Таблица2.A1" office:value-type="string">
            <text:p text:style-name="P291">Квартира общей площадью 46,9 кв.м.</text:p>
          </table:table-cell>
          <table:table-cell table:style-name="Таблица2.A1" office:value-type="string">
            <text:p text:style-name="P293">Орловская область, г.Мценск, Новоприборный пер.,</text:p>
            <text:p text:style-name="P293"><text:s/>д. 14 кв. 1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39</text:p>
          </table:table-cell>
          <table:table-cell table:style-name="Таблица2.A1" office:value-type="string">
            <text:p text:style-name="P291">Квартира общей площадью 49,5 кв.м.</text:p>
          </table:table-cell>
          <table:table-cell table:style-name="Таблица2.A1" office:value-type="string">
            <text:p text:style-name="P293">Орловская область, г.Мценск, Новоприборный пер.,</text:p>
            <text:p text:style-name="P293"><text:s/>д. 14 кв. 1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40</text:p>
          </table:table-cell>
          <table:table-cell table:style-name="Таблица2.A1" office:value-type="string">
            <text:p text:style-name="P291">Квартира общей площадью 58,8 кв.м.</text:p>
          </table:table-cell>
          <table:table-cell table:style-name="Таблица2.A1" office:value-type="string">
            <text:p text:style-name="P293">Орловская область, г.Мценск, Новоприборный пер.,</text:p>
            <text:p text:style-name="P293"><text:s/>д. 14 кв. 2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41</text:p>
          </table:table-cell>
          <table:table-cell table:style-name="Таблица2.A1" office:value-type="string">
            <text:p text:style-name="P291">Квартира общей площадью 55,5 кв.м.</text:p>
          </table:table-cell>
          <table:table-cell table:style-name="Таблица2.A1" office:value-type="string">
            <text:p text:style-name="P293">Орловская область, г.Мценск, Орловская площадь, д. 7 кв. 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42</text:p>
          </table:table-cell>
          <table:table-cell table:style-name="Таблица2.A1" office:value-type="string">
            <text:p text:style-name="P291">Квартира общей площадью 39,8 кв.м.</text:p>
          </table:table-cell>
          <table:table-cell table:style-name="Таблица2.A1" office:value-type="string">
            <text:p text:style-name="P293">Орловская область, г.Мценск, Орловский пер., д. 10 кв. 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43</text:p>
          </table:table-cell>
          <table:table-cell table:style-name="Таблица2.A1" office:value-type="string">
            <text:p text:style-name="P291">Квартира общей площадью 40,4 кв.м.</text:p>
          </table:table-cell>
          <table:table-cell table:style-name="Таблица2.A1" office:value-type="string">
            <text:p text:style-name="P293">Орловская область, г.Мценск, Орловский пер., д. 10 кв. 1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44</text:p>
          </table:table-cell>
          <table:table-cell table:style-name="Таблица2.A1" office:value-type="string">
            <text:p text:style-name="P291">Квартира общей площадью 29,5 кв.м.</text:p>
          </table:table-cell>
          <table:table-cell table:style-name="Таблица2.A1" office:value-type="string">
            <text:p text:style-name="P293">Орловская область, г.Мценск, Орловский пер., д. 11 кв. 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85">5704245</text:p>
            <text:p text:style-name="P285"/>
            <text:p text:style-name="P285"/>
          </table:table-cell>
          <table:table-cell table:style-name="Таблица2.A1" office:value-type="string">
            <text:p text:style-name="P291">Квартира общей площадью 40,5 кв.м.</text:p>
          </table:table-cell>
          <table:table-cell table:style-name="Таблица2.A1" office:value-type="string">
            <text:p text:style-name="P293">Орловская область, г.Мценск, Орловский пер., д. 11 кв. 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46</text:p>
          </table:table-cell>
          <table:table-cell table:style-name="Таблица2.A1" office:value-type="string">
            <text:p text:style-name="P291">Квартира общей площадью 30,3 кв.м.</text:p>
          </table:table-cell>
          <table:table-cell table:style-name="Таблица2.A1" office:value-type="string">
            <text:p text:style-name="P293">Орловская область, г.Мценск, Орловский пер., д. 11 кв. 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47</text:p>
          </table:table-cell>
          <table:table-cell table:style-name="Таблица2.A1" office:value-type="string">
            <text:p text:style-name="P291">Квартира общей площадью 57,8 кв.м.</text:p>
          </table:table-cell>
          <table:table-cell table:style-name="Таблица2.A1" office:value-type="string">
            <text:p text:style-name="P293">Орловская область, г.Мценск, Орловский пер., д. 11 кв. 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48</text:p>
          </table:table-cell>
          <table:table-cell table:style-name="Таблица2.A1" office:value-type="string">
            <text:p text:style-name="P291">Квартира общей площадью 39,2 кв.м.</text:p>
          </table:table-cell>
          <table:table-cell table:style-name="Таблица2.A1" office:value-type="string">
            <text:p text:style-name="P293">Орловская область, г.Мценск, Орловский пер., д. 11 кв. 1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49</text:p>
          </table:table-cell>
          <table:table-cell table:style-name="Таблица2.A1" office:value-type="string">
            <text:p text:style-name="P291">Квартира общей площадью 40,6 кв.м.</text:p>
          </table:table-cell>
          <table:table-cell table:style-name="Таблица2.A1" office:value-type="string">
            <text:p text:style-name="P293">Орловская область, г.Мценск, Орловский пер., д. 11 кв. 1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50</text:p>
          </table:table-cell>
          <table:table-cell table:style-name="Таблица2.A1" office:value-type="string">
            <text:p text:style-name="P291">Квартира общей площадью 40,2 кв.м.</text:p>
          </table:table-cell>
          <table:table-cell table:style-name="Таблица2.A1" office:value-type="string">
            <text:p text:style-name="P293">Орловская область, г.Мценск, Орловский пер., д. 11 кв. 1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51</text:p>
          </table:table-cell>
          <table:table-cell table:style-name="Таблица2.A1" office:value-type="string">
            <text:p text:style-name="P291">Квартира общей площадью 51,5 кв.м.</text:p>
          </table:table-cell>
          <table:table-cell table:style-name="Таблица2.A1" office:value-type="string">
            <text:p text:style-name="P293">Орловская область, г.Мценск, ул. Семашко, д. 2б кв. 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52</text:p>
          </table:table-cell>
          <table:table-cell table:style-name="Таблица2.A1" office:value-type="string">
            <text:p text:style-name="P291">Квартира общей площадью 42,1 кв.м.</text:p>
          </table:table-cell>
          <table:table-cell table:style-name="Таблица2.A1" office:value-type="string">
            <text:p text:style-name="P293">Орловская область, г.Мценск, ул. Семашко, д. 2б кв. 1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53</text:p>
          </table:table-cell>
          <table:table-cell table:style-name="Таблица2.A1" office:value-type="string">
            <text:p text:style-name="P291">Квартира общей площадью 36,5 кв.м.</text:p>
          </table:table-cell>
          <table:table-cell table:style-name="Таблица2.A1" office:value-type="string">
            <text:p text:style-name="P293">Орловская область, г.Мценск, ул. Советская, д. 10 кв. 1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54</text:p>
          </table:table-cell>
          <table:table-cell table:style-name="Таблица2.A1" office:value-type="string">
            <text:p text:style-name="P291">Квартира общей площадью 36,4 кв.м.</text:p>
          </table:table-cell>
          <table:table-cell table:style-name="Таблица2.A1" office:value-type="string">
            <text:p text:style-name="P293">Орловская область, г.Мценск, ул. Советская, д. 10 кв. 1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55</text:p>
          </table:table-cell>
          <table:table-cell table:style-name="Таблица2.A1" office:value-type="string">
            <text:p text:style-name="P291">Квартира общей площадью 13,93 кв.м.</text:p>
          </table:table-cell>
          <table:table-cell table:style-name="Таблица2.A1" office:value-type="string">
            <text:p text:style-name="P293">Орловская область, г.Мценск, ул. Советская, д. 10 кв. 19б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56</text:p>
            <text:p text:style-name="P285"/>
            <text:p text:style-name="P285"/>
          </table:table-cell>
          <table:table-cell table:style-name="Таблица2.A1" office:value-type="string">
            <text:p text:style-name="P291">Квартира общей площадью 36,2 кв.м.</text:p>
          </table:table-cell>
          <table:table-cell table:style-name="Таблица2.A1" office:value-type="string">
            <text:p text:style-name="P293">Орловская область, г.Мценск, ул. Советская, д. 10 кв. 5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57</text:p>
          </table:table-cell>
          <table:table-cell table:style-name="Таблица2.A1" office:value-type="string">
            <text:p text:style-name="P291">Квартира общей площадью 50,4 кв.м.</text:p>
          </table:table-cell>
          <table:table-cell table:style-name="Таблица2.A1" office:value-type="string">
            <text:p text:style-name="P293">Орловская область, г.Мценск, ул. Советская, д. 40 кв. 1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58</text:p>
          </table:table-cell>
          <table:table-cell table:style-name="Таблица2.A1" office:value-type="string">
            <text:p text:style-name="P291">Квартира общей площадью 66,1 кв.м.</text:p>
          </table:table-cell>
          <table:table-cell table:style-name="Таблица2.A1" office:value-type="string">
            <text:p text:style-name="P293">Орловская область, г.Мценск, ул. Советская, д. 40 кв. 2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59</text:p>
          </table:table-cell>
          <table:table-cell table:style-name="Таблица2.A1" office:value-type="string">
            <text:p text:style-name="P291">Квартира общей площадью 65,4 кв.м.</text:p>
          </table:table-cell>
          <table:table-cell table:style-name="Таблица2.A1" office:value-type="string">
            <text:p text:style-name="P293">Орловская область, г.Мценск, ул. Советская, д. 42 кв. 1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60</text:p>
          </table:table-cell>
          <table:table-cell table:style-name="Таблица2.A1" office:value-type="string">
            <text:p text:style-name="P291">Квартира общей площадью 33,5 кв.м.</text:p>
          </table:table-cell>
          <table:table-cell table:style-name="Таблица2.A1" office:value-type="string">
            <text:p text:style-name="P293">Орловская область, г.Мценск, ул. Советская, д. 42 кв. 5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61</text:p>
            <text:p text:style-name="P285"/>
            <text:p text:style-name="P285"/>
          </table:table-cell>
          <table:table-cell table:style-name="Таблица2.A1" office:value-type="string">
            <text:p text:style-name="P291">Квартира общей площадью 50,7 кв.м.</text:p>
          </table:table-cell>
          <table:table-cell table:style-name="Таблица2.A1" office:value-type="string">
            <text:p text:style-name="P293">Орловская область, г.Мценск, ул. Советская, д. 44а кв. 1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62</text:p>
          </table:table-cell>
          <table:table-cell table:style-name="Таблица2.A1" office:value-type="string">
            <text:p text:style-name="P291">Квартира общей площадью 53,3 кв.м.</text:p>
          </table:table-cell>
          <table:table-cell table:style-name="Таблица2.A1" office:value-type="string">
            <text:p text:style-name="P293">Орловская область, г.Мценск, ул. Советская, д. 44а кв.8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342</text:p>
          </table:table-cell>
          <table:table-cell table:style-name="Таблица2.A1" office:value-type="string">
            <text:p text:style-name="P291">Квартира общей площадью 31,0 кв.м.</text:p>
          </table:table-cell>
          <table:table-cell table:style-name="Таблица2.A1" office:value-type="string">
            <text:p text:style-name="P293">Орловская область, г.Мценск, ул. Советская, д. 79 кв.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343</text:p>
          </table:table-cell>
          <table:table-cell table:style-name="Таблица2.A1" office:value-type="string">
            <text:p text:style-name="P291">Квартира общей площадью 27,5 кв.м.</text:p>
          </table:table-cell>
          <table:table-cell table:style-name="Таблица2.A1" office:value-type="string">
            <text:p text:style-name="P293">Орловская область, г.Мценск, ул. Советская, д. 79 кв.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344</text:p>
          </table:table-cell>
          <table:table-cell table:style-name="Таблица2.A1" office:value-type="string">
            <text:p text:style-name="P291">Квартира общей площадью 34,1 кв.м.</text:p>
          </table:table-cell>
          <table:table-cell table:style-name="Таблица2.A1" office:value-type="string">
            <text:p text:style-name="P293">Орловская область, г.Мценск, ул. Советская, д. 79 кв.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345</text:p>
          </table:table-cell>
          <table:table-cell table:style-name="Таблица2.A1" office:value-type="string">
            <text:p text:style-name="P291">Квартира общей площадью 29,8 кв.м.</text:p>
          </table:table-cell>
          <table:table-cell table:style-name="Таблица2.A1" office:value-type="string">
            <text:p text:style-name="P293">Орловская область, г.Мценск, ул. Советская, д. 79 кв.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63</text:p>
          </table:table-cell>
          <table:table-cell table:style-name="Таблица2.A1" office:value-type="string">
            <text:p text:style-name="P291">Квартира общей площадью 36,3 кв.м.</text:p>
          </table:table-cell>
          <table:table-cell table:style-name="Таблица2.A1" office:value-type="string">
            <text:p text:style-name="P293">Орловская область, г.Мценск, ул. Стрелецкая слобода, д. 1 кв.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64</text:p>
          </table:table-cell>
          <table:table-cell table:style-name="Таблица2.A1" office:value-type="string">
            <text:p text:style-name="P291">Квартира общей площадью 35,3 кв.м.</text:p>
          </table:table-cell>
          <table:table-cell table:style-name="Таблица2.A1" office:value-type="string">
            <text:p text:style-name="P293">Орловская область, г.Мценск, ул. Стрелецкая слобода, д. 1 кв.1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65</text:p>
          </table:table-cell>
          <table:table-cell table:style-name="Таблица2.A1" office:value-type="string">
            <text:p text:style-name="P291">Квартира общей площадью 30 кв.м.</text:p>
          </table:table-cell>
          <table:table-cell table:style-name="Таблица2.A1" office:value-type="string">
            <text:p text:style-name="P293">Орловская область, г.Мценск, ул. Стрелецкая слобода, д. 1 кв.1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66</text:p>
          </table:table-cell>
          <table:table-cell table:style-name="Таблица2.A1" office:value-type="string">
            <text:p text:style-name="P291">Квартира общей площадью 29,8 кв.м.</text:p>
          </table:table-cell>
          <table:table-cell table:style-name="Таблица2.A1" office:value-type="string">
            <text:p text:style-name="P293">Орловская область, г.Мценск, ул. Стрелецкая слобода, д. 1 кв.1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67</text:p>
          </table:table-cell>
          <table:table-cell table:style-name="Таблица2.A1" office:value-type="string">
            <text:p text:style-name="P291">Квартира общей площадью 36 кв.м.</text:p>
          </table:table-cell>
          <table:table-cell table:style-name="Таблица2.A1" office:value-type="string">
            <text:p text:style-name="P293">Орловская область, г.Мценск, ул. Стрелецкая слобода, д. 1 кв.1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68</text:p>
          </table:table-cell>
          <table:table-cell table:style-name="Таблица2.A1" office:value-type="string">
            <text:p text:style-name="P291">Квартира общей площадью 35,8 кв.м.</text:p>
          </table:table-cell>
          <table:table-cell table:style-name="Таблица2.A1" office:value-type="string">
            <text:p text:style-name="P293">Орловская область, г.Мценск, ул. Стрелецкая слобода, д. 2 кв.1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69</text:p>
          </table:table-cell>
          <table:table-cell table:style-name="Таблица2.A1" office:value-type="string">
            <text:p text:style-name="P291">Квартира общей площадью 30,1 кв.м.</text:p>
          </table:table-cell>
          <table:table-cell table:style-name="Таблица2.A1" office:value-type="string">
            <text:p text:style-name="P293">Орловская область, г.Мценск, ул. Стрелецкая слобода, д. 2 кв.1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70</text:p>
          </table:table-cell>
          <table:table-cell table:style-name="Таблица2.A1" office:value-type="string">
            <text:p text:style-name="P291">Квартира общей площадью 30 кв.м.</text:p>
          </table:table-cell>
          <table:table-cell table:style-name="Таблица2.A1" office:value-type="string">
            <text:p text:style-name="P293">Орловская область, г.Мценск, ул. Стрелецкая слобода, д. 3 кв.3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71</text:p>
          </table:table-cell>
          <table:table-cell table:style-name="Таблица2.A1" office:value-type="string">
            <text:p text:style-name="P291">Квартира общей площадью 34,8 кв.м.</text:p>
          </table:table-cell>
          <table:table-cell table:style-name="Таблица2.A1" office:value-type="string">
            <text:p text:style-name="P293">Орловская область, г.Мценск, ул. Стрелецкая слобода, д. 3 кв.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72</text:p>
          </table:table-cell>
          <table:table-cell table:style-name="Таблица2.A1" office:value-type="string">
            <text:p text:style-name="P291">Квартира общей площадью 64,4 кв.м.</text:p>
          </table:table-cell>
          <table:table-cell table:style-name="Таблица2.A1" office:value-type="string">
            <text:p text:style-name="P293">Орловская область, г.Мценск, ул. Стрелецкая слобода, д. 3 кв.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73</text:p>
          </table:table-cell>
          <table:table-cell table:style-name="Таблица2.A1" office:value-type="string">
            <text:p text:style-name="P291">Квартира общей площадью 31,4 кв.м.</text:p>
          </table:table-cell>
          <table:table-cell table:style-name="Таблица2.A1" office:value-type="string">
            <text:p text:style-name="P293">Орловская область, г.Мценск, ул. Стрелецкая слобода, д. 3 кв.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74</text:p>
          </table:table-cell>
          <table:table-cell table:style-name="Таблица2.A1" office:value-type="string">
            <text:p text:style-name="P291">Квартира общей площадью 31 кв.м.</text:p>
          </table:table-cell>
          <table:table-cell table:style-name="Таблица2.A1" office:value-type="string">
            <text:p text:style-name="P293">Орловская область, г.Мценск, ул. Стрелецкая слобода, д. 3 кв.1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75</text:p>
          </table:table-cell>
          <table:table-cell table:style-name="Таблица2.A1" office:value-type="string">
            <text:p text:style-name="P291">Квартира общей площадью 31,9 кв.м.</text:p>
          </table:table-cell>
          <table:table-cell table:style-name="Таблица2.A1" office:value-type="string">
            <text:p text:style-name="P293">Орловская область, г.Мценск, ул. Стрелецкая слобода, д. 4 кв.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76</text:p>
          </table:table-cell>
          <table:table-cell table:style-name="Таблица2.A1" office:value-type="string">
            <text:p text:style-name="P291">Квартира общей площадью 34,7 кв.м.</text:p>
          </table:table-cell>
          <table:table-cell table:style-name="Таблица2.A1" office:value-type="string">
            <text:p text:style-name="P293">Орловская область, г.Мценск, ул. Стрелецкая слобода, д. 4 кв. 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77</text:p>
          </table:table-cell>
          <table:table-cell table:style-name="Таблица2.A1" office:value-type="string">
            <text:p text:style-name="P291">Квартира общей площадью 29,5 кв.м.</text:p>
          </table:table-cell>
          <table:table-cell table:style-name="Таблица2.A1" office:value-type="string">
            <text:p text:style-name="P293">Орловская область, г.Мценск, ул. Стрелецкая слобода, д. 4 кв.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78</text:p>
          </table:table-cell>
          <table:table-cell table:style-name="Таблица2.A1" office:value-type="string">
            <text:p text:style-name="P291">Квартира общей площадью 49,9 кв.м.</text:p>
          </table:table-cell>
          <table:table-cell table:style-name="Таблица2.A1" office:value-type="string">
            <text:p text:style-name="P293">Орловская область, г.Мценск, ул. Стрелецкая слобода, д. 6 кв. 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79</text:p>
          </table:table-cell>
          <table:table-cell table:style-name="Таблица2.A1" office:value-type="string">
            <text:p text:style-name="P291">Квартира общей площадью 22,8 кв.м.</text:p>
          </table:table-cell>
          <table:table-cell table:style-name="Таблица2.A1" office:value-type="string">
            <text:p text:style-name="P293">Орловская область, г.Мценск, ул. Стрелецкая слобода, д. 17 кв. 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80</text:p>
          </table:table-cell>
          <table:table-cell table:style-name="Таблица2.A1" office:value-type="string">
            <text:p text:style-name="P291">Квартира общей площадью 48,5 кв.м.</text:p>
          </table:table-cell>
          <table:table-cell table:style-name="Таблица2.A1" office:value-type="string">
            <text:p text:style-name="P293">Орловская область, г.Мценск, ул. Стрелецкая слобода, д. 19 кв. 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81</text:p>
          </table:table-cell>
          <table:table-cell table:style-name="Таблица2.A1" office:value-type="string">
            <text:p text:style-name="P291">Квартира общей площадью 50,5 кв.м.</text:p>
          </table:table-cell>
          <table:table-cell table:style-name="Таблица2.A1" office:value-type="string">
            <text:p text:style-name="P293">Орловская область, г.Мценск, ул. Стрелецкая слобода, д. 21 кв.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82</text:p>
            <text:p text:style-name="P285"/>
            <text:p text:style-name="P285"/>
          </table:table-cell>
          <table:table-cell table:style-name="Таблица2.A1" office:value-type="string">
            <text:p text:style-name="P291">Квартира общей площадью 49,4 кв.м.</text:p>
          </table:table-cell>
          <table:table-cell table:style-name="Таблица2.A1" office:value-type="string">
            <text:p text:style-name="P293">Орловская область, г.Мценск, ул. Стрелецкая слобода, д. 22 кв. 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83</text:p>
          </table:table-cell>
          <table:table-cell table:style-name="Таблица2.A1" office:value-type="string">
            <text:p text:style-name="P291">Квартира общей площадью 25,6 кв.м.</text:p>
          </table:table-cell>
          <table:table-cell table:style-name="Таблица2.A1" office:value-type="string">
            <text:p text:style-name="P293">Орловская область, г.Мценск, ул. Стрелецкая слобода, д. 23 кв.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84</text:p>
          </table:table-cell>
          <table:table-cell table:style-name="Таблица2.A1" office:value-type="string">
            <text:p text:style-name="P291">Квартира общей площадью 50,6 кв.м.</text:p>
          </table:table-cell>
          <table:table-cell table:style-name="Таблица2.A1" office:value-type="string">
            <text:p text:style-name="P293">Орловская область, г.Мценск, ул. Стрелецкая слобода, д. 24 кв. 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85</text:p>
          </table:table-cell>
          <table:table-cell table:style-name="Таблица2.A1" office:value-type="string">
            <text:p text:style-name="P291">Квартира общей площадью 50,7 кв.м.</text:p>
          </table:table-cell>
          <table:table-cell table:style-name="Таблица2.A1" office:value-type="string">
            <text:p text:style-name="P293">Орловская область, г.Мценск, ул. Стрелецкая слобода, д. 27 кв.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86</text:p>
          </table:table-cell>
          <table:table-cell table:style-name="Таблица2.A1" office:value-type="string">
            <text:p text:style-name="P291">Квартира общей площадью 25,55 кв.м.</text:p>
          </table:table-cell>
          <table:table-cell table:style-name="Таблица2.A1" office:value-type="string">
            <text:p text:style-name="P293">Орловская область, г.Мценск, ул. Стрелецкая слобода, д. 27 кв. 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87</text:p>
          </table:table-cell>
          <table:table-cell table:style-name="Таблица2.A1" office:value-type="string">
            <text:p text:style-name="P291">Квартира общей площадью 51,3 кв.м.</text:p>
          </table:table-cell>
          <table:table-cell table:style-name="Таблица2.A1" office:value-type="string">
            <text:p text:style-name="P293">Орловская область, г.Мценск, ул. Тургенева, д. 79 кв. 1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88</text:p>
          </table:table-cell>
          <table:table-cell table:style-name="Таблица2.A1" office:value-type="string">
            <text:p text:style-name="P291">Квартира общей площадью 32,2 кв.м.</text:p>
          </table:table-cell>
          <table:table-cell table:style-name="Таблица2.A1" office:value-type="string">
            <text:p text:style-name="P293">Орловская область, г.Мценск, ул. Тургенева, д. 81 кв. 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89</text:p>
          </table:table-cell>
          <table:table-cell table:style-name="Таблица2.A1" office:value-type="string">
            <text:p text:style-name="P291">Квартира общей площадью 45,4 кв.м.</text:p>
          </table:table-cell>
          <table:table-cell table:style-name="Таблица2.A1" office:value-type="string">
            <text:p text:style-name="P293">Орловская область, г.Мценск, ул. Тургенева, д. 83 кв. 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90</text:p>
          </table:table-cell>
          <table:table-cell table:style-name="Таблица2.A1" office:value-type="string">
            <text:p text:style-name="P291">Квартира общей площадью 42,3 кв.м.</text:p>
          </table:table-cell>
          <table:table-cell table:style-name="Таблица2.A1" office:value-type="string">
            <text:p text:style-name="P293">Орловская область, г.Мценск, ул. Тургенева, д. 83 кв. 2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91</text:p>
          </table:table-cell>
          <table:table-cell table:style-name="Таблица2.A1" office:value-type="string">
            <text:p text:style-name="P291">Квартира общей площадью 43,9 кв.м.</text:p>
          </table:table-cell>
          <table:table-cell table:style-name="Таблица2.A1" office:value-type="string">
            <text:p text:style-name="P293">Орловская область, г.Мценск, ул. Тургенева, д. 90 кв. 1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92</text:p>
          </table:table-cell>
          <table:table-cell table:style-name="Таблица2.A1" office:value-type="string">
            <text:p text:style-name="P291">Квартира общей площадью 53,6 кв.м.</text:p>
          </table:table-cell>
          <table:table-cell table:style-name="Таблица2.A1" office:value-type="string">
            <text:p text:style-name="P293">Орловская область, г.Мценск, ул. Тургенева, д. 90 кв. 2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93</text:p>
          </table:table-cell>
          <table:table-cell table:style-name="Таблица2.A1" office:value-type="string">
            <text:p text:style-name="P291">Квартира общей площадью 43,4 кв.м.</text:p>
          </table:table-cell>
          <table:table-cell table:style-name="Таблица2.A1" office:value-type="string">
            <text:p text:style-name="P293">Орловская область, г.Мценск, ул. Тургенева, д. 91 кв. 4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94</text:p>
            <text:p text:style-name="P285"/>
            <text:p text:style-name="P285"/>
          </table:table-cell>
          <table:table-cell table:style-name="Таблица2.A1" office:value-type="string">
            <text:p text:style-name="P291">Квартира общей площадью 53,4 кв.м.</text:p>
          </table:table-cell>
          <table:table-cell table:style-name="Таблица2.A1" office:value-type="string">
            <text:p text:style-name="P293">Орловская область, г.Мценск, ул. Тургенева, д. 93 кв. 2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95</text:p>
          </table:table-cell>
          <table:table-cell table:style-name="Таблица2.A1" office:value-type="string">
            <text:p text:style-name="P291">Квартира общей площадью 39,3 кв.м.</text:p>
          </table:table-cell>
          <table:table-cell table:style-name="Таблица2.A1" office:value-type="string">
            <text:p text:style-name="P293">Орловская область, г.Мценск, ул. Тургенева, д. 95 кв. 6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96</text:p>
          </table:table-cell>
          <table:table-cell table:style-name="Таблица2.A1" office:value-type="string">
            <text:p text:style-name="P291">Квартира общей площадью 44,7 кв.м.</text:p>
          </table:table-cell>
          <table:table-cell table:style-name="Таблица2.A1" office:value-type="string">
            <text:p text:style-name="P293">Орловская область, г.Мценск, ул. Тургенева, д. 98 кв. 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97</text:p>
          </table:table-cell>
          <table:table-cell table:style-name="Таблица2.A1" office:value-type="string">
            <text:p text:style-name="P291">Квартира общей площадью 57,2 кв.м.</text:p>
          </table:table-cell>
          <table:table-cell table:style-name="Таблица2.A1" office:value-type="string">
            <text:p text:style-name="P293">Орловская область, г.Мценск, ул. Тургенева, д. 98 кв. 7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98</text:p>
          </table:table-cell>
          <table:table-cell table:style-name="Таблица2.A1" office:value-type="string">
            <text:p text:style-name="P291">Квартира общей площадью 57,1 кв.м.</text:p>
          </table:table-cell>
          <table:table-cell table:style-name="Таблица2.A1" office:value-type="string">
            <text:p text:style-name="P293">Орловская область, г.Мценск, ул. Тургенева, д.100 кв.1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299</text:p>
          </table:table-cell>
          <table:table-cell table:style-name="Таблица2.A1" office:value-type="string">
            <text:p text:style-name="P291">Квартира общей площадью 54,4 кв.м.</text:p>
          </table:table-cell>
          <table:table-cell table:style-name="Таблица2.A1" office:value-type="string">
            <text:p text:style-name="P293">Орловская область, г.Мценск, ул. Тургенева, д.100 кв.4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300</text:p>
          </table:table-cell>
          <table:table-cell table:style-name="Таблица2.A1" office:value-type="string">
            <text:p text:style-name="P291">Квартира общей площадью 44,5 кв.м.</text:p>
          </table:table-cell>
          <table:table-cell table:style-name="Таблица2.A1" office:value-type="string">
            <text:p text:style-name="P293">Орловская область, г.Мценск, ул. Тургенева, д.100 кв.6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301</text:p>
          </table:table-cell>
          <table:table-cell table:style-name="Таблица2.A1" office:value-type="string">
            <text:p text:style-name="P291">Квартира общей площадью 44,5 кв.м.</text:p>
          </table:table-cell>
          <table:table-cell table:style-name="Таблица2.A1" office:value-type="string">
            <text:p text:style-name="P293">Орловская область, г.Мценск, ул. Тургенева, д.100 кв.6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302</text:p>
          </table:table-cell>
          <table:table-cell table:style-name="Таблица2.A1" office:value-type="string">
            <text:p text:style-name="P291">Квартира общей площадью 43,4 кв.м.</text:p>
          </table:table-cell>
          <table:table-cell table:style-name="Таблица2.A1" office:value-type="string">
            <text:p text:style-name="P293">Орловская область, г.Мценск, ул. Тургенева, д.100 кв.7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303</text:p>
          </table:table-cell>
          <table:table-cell table:style-name="Таблица2.A1" office:value-type="string">
            <text:p text:style-name="P291">Квартира общей площадью 44,2 кв.м.</text:p>
          </table:table-cell>
          <table:table-cell table:style-name="Таблица2.A1" office:value-type="string">
            <text:p text:style-name="P293">Орловская область, г.Мценск, ул. Тургенева, д.102 кв.2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304</text:p>
          </table:table-cell>
          <table:table-cell table:style-name="Таблица2.A1" office:value-type="string">
            <text:p text:style-name="P291">Квартира общей площадью 55,9 кв.м.</text:p>
          </table:table-cell>
          <table:table-cell table:style-name="Таблица2.A1" office:value-type="string">
            <text:p text:style-name="P293">Орловская область, г.Мценск, ул. Тургенева, д.102 кв.3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305</text:p>
          </table:table-cell>
          <table:table-cell table:style-name="Таблица2.A1" office:value-type="string">
            <text:p text:style-name="P291">Квартира общей площадью 55,9 кв.м.</text:p>
          </table:table-cell>
          <table:table-cell table:style-name="Таблица2.A1" office:value-type="string">
            <text:p text:style-name="P293">Орловская область, г.Мценск, ул. Тургенева, д.102 кв.3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306</text:p>
          </table:table-cell>
          <table:table-cell table:style-name="Таблица2.A1" office:value-type="string">
            <text:p text:style-name="P291">Квартира общей площадью 45 кв.м.</text:p>
          </table:table-cell>
          <table:table-cell table:style-name="Таблица2.A1" office:value-type="string">
            <text:p text:style-name="P293">Орловская область, г.Мценск, ул. Тургенева, д.102 кв.5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307</text:p>
          </table:table-cell>
          <table:table-cell table:style-name="Таблица2.A1" office:value-type="string">
            <text:p text:style-name="P291">Квартира общей площадью 45,3 кв.м.</text:p>
          </table:table-cell>
          <table:table-cell table:style-name="Таблица2.A1" office:value-type="string">
            <text:p text:style-name="P293">Орловская область, г.Мценск, ул. Тургенева, д.102 кв.5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308</text:p>
          </table:table-cell>
          <table:table-cell table:style-name="Таблица2.A1" office:value-type="string">
            <text:p text:style-name="P291">Квартира общей площадью 42 кв.м.</text:p>
          </table:table-cell>
          <table:table-cell table:style-name="Таблица2.A1" office:value-type="string">
            <text:p text:style-name="P293">Орловская область, г.Мценск, ул. Тургенева, д.102 кв.5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309</text:p>
          </table:table-cell>
          <table:table-cell table:style-name="Таблица2.A1" office:value-type="string">
            <text:p text:style-name="P291">Квартира общей площадью 43,6 кв.м.</text:p>
          </table:table-cell>
          <table:table-cell table:style-name="Таблица2.A1" office:value-type="string">
            <text:p text:style-name="P293">Орловская область, г.Мценск, ул. Тургенева, д.102 кв.6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310</text:p>
          </table:table-cell>
          <table:table-cell table:style-name="Таблица2.A1" office:value-type="string">
            <text:p text:style-name="P291">Квартира общей площадью 43,5 кв.м.</text:p>
          </table:table-cell>
          <table:table-cell table:style-name="Таблица2.A1" office:value-type="string">
            <text:p text:style-name="P293">Орловская область, г.Мценск, ул. Тургенева, д.104 кв. 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311</text:p>
          </table:table-cell>
          <table:table-cell table:style-name="Таблица2.A1" office:value-type="string">
            <text:p text:style-name="P291">Квартира общей площадью 56,1 кв.м.</text:p>
          </table:table-cell>
          <table:table-cell table:style-name="Таблица2.A1" office:value-type="string">
            <text:p text:style-name="P293">Орловская область, г.Мценск, ул. Тургенева, д.104 кв.1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312</text:p>
          </table:table-cell>
          <table:table-cell table:style-name="Таблица2.A1" office:value-type="string">
            <text:p text:style-name="P291">Квартира общей площадью 59,8 кв.м.</text:p>
          </table:table-cell>
          <table:table-cell table:style-name="Таблица2.A1" office:value-type="string">
            <text:p text:style-name="P293">Орловская область, г.Мценск, ул. Тургенева, д.104 кв.41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313</text:p>
          </table:table-cell>
          <table:table-cell table:style-name="Таблица2.A1" office:value-type="string">
            <text:p text:style-name="P291">Квартира общей площадью 43,5 кв.м.</text:p>
          </table:table-cell>
          <table:table-cell table:style-name="Таблица2.A1" office:value-type="string">
            <text:p text:style-name="P293">Орловская область, г.Мценск, ул. Тургенева, д.104 кв.4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314</text:p>
          </table:table-cell>
          <table:table-cell table:style-name="Таблица2.A1" office:value-type="string">
            <text:p text:style-name="P291">Квартира общей площадью 67 кв.м.</text:p>
          </table:table-cell>
          <table:table-cell table:style-name="Таблица2.A1" office:value-type="string">
            <text:p text:style-name="P293">Орловская область, г.Мценск, ул. Тургенева, д.104 кв.6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315</text:p>
          </table:table-cell>
          <table:table-cell table:style-name="Таблица2.A1" office:value-type="string">
            <text:p text:style-name="P291">Квартира общей площадью 42,5 кв.м.</text:p>
          </table:table-cell>
          <table:table-cell table:style-name="Таблица2.A1" office:value-type="string">
            <text:p text:style-name="P293">Орловская область, г.Мценск, ул. Тургенева, д.104 кв.6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316</text:p>
            <text:p text:style-name="P285"/>
            <text:p text:style-name="P285"/>
          </table:table-cell>
          <table:table-cell table:style-name="Таблица2.A1" office:value-type="string">
            <text:p text:style-name="P291">Квартира общей площадью 51 кв.м.</text:p>
          </table:table-cell>
          <table:table-cell table:style-name="Таблица2.A1" office:value-type="string">
            <text:p text:style-name="P293">Орловская область, г.Мценск, ул. Тургенева, д.106 кв.1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317</text:p>
          </table:table-cell>
          <table:table-cell table:style-name="Таблица2.A1" office:value-type="string">
            <text:p text:style-name="P291">Квартира общей площадью 44,5 кв.м.</text:p>
          </table:table-cell>
          <table:table-cell table:style-name="Таблица2.A1" office:value-type="string">
            <text:p text:style-name="P293">Орловская область, г.Мценск, Школьный проезд, д. 3 кв. 2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318</text:p>
          </table:table-cell>
          <table:table-cell table:style-name="Таблица2.A1" office:value-type="string">
            <text:p text:style-name="P291">Квартира общей площадью 60,1 кв.м.</text:p>
          </table:table-cell>
          <table:table-cell table:style-name="Таблица2.A1" office:value-type="string">
            <text:p text:style-name="P293">Орловская область, г.Мценск, Школьный проезд, д. 3 кв. 6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319</text:p>
          </table:table-cell>
          <table:table-cell table:style-name="Таблица2.A1" office:value-type="string">
            <text:p text:style-name="P291">Квартира общей площадью 45 кв.м.</text:p>
          </table:table-cell>
          <table:table-cell table:style-name="Таблица2.A1" office:value-type="string">
            <text:p text:style-name="P293">Орловская область, г.Мценск, Школьный проезд, д. 3 кв. 7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320</text:p>
          </table:table-cell>
          <table:table-cell table:style-name="Таблица2.A1" office:value-type="string">
            <text:p text:style-name="P291">Квартира общей площадью 60 кв.м.</text:p>
          </table:table-cell>
          <table:table-cell table:style-name="Таблица2.A1" office:value-type="string">
            <text:p text:style-name="P293">Орловская область, г.Мценск, Школьный проезд, д. 3 кв. 7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321</text:p>
          </table:table-cell>
          <table:table-cell table:style-name="Таблица2.A1" office:value-type="string">
            <text:p text:style-name="P291">Квартира общей площадью 58,3 кв.м.</text:p>
          </table:table-cell>
          <table:table-cell table:style-name="Таблица2.A1" office:value-type="string">
            <text:p text:style-name="P293">Орловская область, г.Мценск, Школьный проезд, д. 3 кв. 9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322</text:p>
          </table:table-cell>
          <table:table-cell table:style-name="Таблица2.A1" office:value-type="string">
            <text:p text:style-name="P291">Квартира общей площадью 45,1 кв.м.</text:p>
          </table:table-cell>
          <table:table-cell table:style-name="Таблица2.A1" office:value-type="string">
            <text:p text:style-name="P293">Орловская область, г.Мценск, Школьный проезд, д. 3 кв. 13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323</text:p>
          </table:table-cell>
          <table:table-cell table:style-name="Таблица2.A1" office:value-type="string">
            <text:p text:style-name="P291">Квартира общей площадью 35,2 кв.м.</text:p>
          </table:table-cell>
          <table:table-cell table:style-name="Таблица2.A1" office:value-type="string">
            <text:p text:style-name="P293">Орловская область, г.Мценск, Школьный проезд, д. 3 кв. 14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324</text:p>
          </table:table-cell>
          <table:table-cell table:style-name="Таблица2.A1" office:value-type="string">
            <text:p text:style-name="P291">Квартира общей площадью 58,8 кв.м.</text:p>
          </table:table-cell>
          <table:table-cell table:style-name="Таблица2.A1" office:value-type="string">
            <text:p text:style-name="P293">Орловская область, г.Мценск, Школьный проезд, д. 3 кв. 17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325</text:p>
          </table:table-cell>
          <table:table-cell table:style-name="Таблица2.A1" office:value-type="string">
            <text:p text:style-name="P291">Квартира общей площадью 60,2 кв.м.</text:p>
          </table:table-cell>
          <table:table-cell table:style-name="Таблица2.A1" office:value-type="string">
            <text:p text:style-name="P293">Орловская область, г.Мценск, Школьный проезд, д. 3 кв. 18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326</text:p>
          </table:table-cell>
          <table:table-cell table:style-name="Таблица2.A1" office:value-type="string">
            <text:p text:style-name="P291">Квартира общей площадью 44,2 кв.м.</text:p>
          </table:table-cell>
          <table:table-cell table:style-name="Таблица2.A1" office:value-type="string">
            <text:p text:style-name="P293">Орловская область, г.Мценск, Школьный проезд, д. 3 кв. 19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327</text:p>
          </table:table-cell>
          <table:table-cell table:style-name="Таблица2.A1" office:value-type="string">
            <text:p text:style-name="P291">Квартира общей площадью 46,1 кв.м.</text:p>
          </table:table-cell>
          <table:table-cell table:style-name="Таблица2.A1" office:value-type="string">
            <text:p text:style-name="P293">Орловская область, г.Мценск, Школьный проезд, д. 4 кв. 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328</text:p>
          </table:table-cell>
          <table:table-cell table:style-name="Таблица2.A1" office:value-type="string">
            <text:p text:style-name="P291">Квартира общей площадью 46,1 кв.м.</text:p>
          </table:table-cell>
          <table:table-cell table:style-name="Таблица2.A1" office:value-type="string">
            <text:p text:style-name="P293">Орловская область, г.Мценск, Школьный проезд, д. 4 кв. 2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329</text:p>
          </table:table-cell>
          <table:table-cell table:style-name="Таблица2.A1" office:value-type="string">
            <text:p text:style-name="P291">Квартира общей площадью 60,3 кв.м.</text:p>
          </table:table-cell>
          <table:table-cell table:style-name="Таблица2.A1" office:value-type="string">
            <text:p text:style-name="P293">Орловская область, г.Мценск, Школьный проезд, д. 5 кв. 2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330</text:p>
          </table:table-cell>
          <table:table-cell table:style-name="Таблица2.A1" office:value-type="string">
            <text:p text:style-name="P291">Квартира общей площадью 59,3 кв.м.</text:p>
          </table:table-cell>
          <table:table-cell table:style-name="Таблица2.A1" office:value-type="string">
            <text:p text:style-name="P293">Орловская область, г.Мценск, Школьный проезд, д. 5 кв. 2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331</text:p>
            <text:p text:style-name="P285"/>
            <text:p text:style-name="P285"/>
          </table:table-cell>
          <table:table-cell table:style-name="Таблица2.A1" office:value-type="string">
            <text:p text:style-name="P291">Квартира общей площадью 48 кв.м.</text:p>
          </table:table-cell>
          <table:table-cell table:style-name="Таблица2.A1" office:value-type="string">
            <text:p text:style-name="P293">Орловская область, г.Мценск, Школьный проезд, д. 5 кв. 3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332</text:p>
          </table:table-cell>
          <table:table-cell table:style-name="Таблица2.A1" office:value-type="string">
            <text:p text:style-name="P291">Квартира общей площадью 59,4 кв.м.</text:p>
          </table:table-cell>
          <table:table-cell table:style-name="Таблица2.A1" office:value-type="string">
            <text:p text:style-name="P293">Орловская область, г.Мценск, Школьный проезд, д. 5 кв. 3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333</text:p>
          </table:table-cell>
          <table:table-cell table:style-name="Таблица2.A1" office:value-type="string">
            <text:p text:style-name="P291">Квартира общей площадью 60,3 кв.м.</text:p>
          </table:table-cell>
          <table:table-cell table:style-name="Таблица2.A1" office:value-type="string">
            <text:p text:style-name="P293">Орловская область, г.Мценск, Школьный проезд, д. 5 кв. 4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334</text:p>
          </table:table-cell>
          <table:table-cell table:style-name="Таблица2.A1" office:value-type="string">
            <text:p text:style-name="P291">Квартира общей площадью 60,7 кв.м.</text:p>
          </table:table-cell>
          <table:table-cell table:style-name="Таблица2.A1" office:value-type="string">
            <text:p text:style-name="P293">Орловская область, г.Мценск, Школьный проезд, д. 5 кв. 5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335</text:p>
          </table:table-cell>
          <table:table-cell table:style-name="Таблица2.A1" office:value-type="string">
            <text:p text:style-name="P291">Квартира общей площадью 48,9 кв.м.</text:p>
          </table:table-cell>
          <table:table-cell table:style-name="Таблица2.A1" office:value-type="string">
            <text:p text:style-name="P293">Орловская область, г.Мценск, Школьный проезд, д. 5 кв. 66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336</text:p>
          </table:table-cell>
          <table:table-cell table:style-name="Таблица2.A1" office:value-type="string">
            <text:p text:style-name="P291">Квартира общей площадью 59,7 кв.м.</text:p>
          </table:table-cell>
          <table:table-cell table:style-name="Таблица2.A1" office:value-type="string">
            <text:p text:style-name="P293">Орловская область, г.Мценск, Школьный проезд, д. 5 кв. 85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337</text:p>
            <text:p text:style-name="P285"/>
            <text:p text:style-name="P285"/>
          </table:table-cell>
          <table:table-cell table:style-name="Таблица2.A1" office:value-type="string">
            <text:p text:style-name="P291">Квартира общей площадью 59,5 кв.м.</text:p>
          </table:table-cell>
          <table:table-cell table:style-name="Таблица2.A1" office:value-type="string">
            <text:p text:style-name="P293">Орловская область, г.Мценск, Школьный проезд, д. 5 кв. 97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796</text:p>
          </table:table-cell>
          <table:table-cell table:style-name="Таблица2.A1" office:value-type="string">
            <text:p text:style-name="P291">Жилое помещение (квартира) 34,6 кв.м</text:p>
          </table:table-cell>
          <table:table-cell table:style-name="Таблица2.A1" office:value-type="string">
            <text:p text:style-name="P293">Орловская область, г.Мценск, ул. Машиностроителей, д. 10/1 кв. 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Постановление </text:p>
            <text:p text:style-name="P297">Администрации г.Мценска от 28.03.2018г. № 340 « О включении в реестр муниципального имущества города Мценска»</text:p>
            <text:p text:style-name="P297">(приобретение для детей-сирот) </text:p>
          </table:table-cell>
        </table:table-row>
        <table:table-row table:style-name="Таблица2.1">
          <table:table-cell table:style-name="Таблица2.A1" office:value-type="string">
            <text:p text:style-name="P285">5703797</text:p>
          </table:table-cell>
          <table:table-cell table:style-name="Таблица2.A1" office:value-type="string">
            <text:p text:style-name="P291">Жилое помещение (квартира) 34,6 кв.м</text:p>
          </table:table-cell>
          <table:table-cell table:style-name="Таблица2.A1" office:value-type="string">
            <text:p text:style-name="P293">Орловская область, г.Мценск, ул. Катукова, д. 1 кв. 74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798</text:p>
          </table:table-cell>
          <table:table-cell table:style-name="Таблица2.A1" office:value-type="string">
            <text:p text:style-name="P291">Земельный участок площадью 1152 кв.м</text:p>
          </table:table-cell>
          <table:table-cell table:style-name="Таблица2.A1" office:value-type="string">
            <text:p text:style-name="P293">Орловская область, г.Мценск, ул. Катукова, д. 1/1</text:p>
          </table:table-cell>
          <table:table-cell table:style-name="Таблица2.A1" office:value-type="string">
            <text:p text:style-name="P301">МБУДО «Мценская детская школа искусств»</text:p>
          </table:table-cell>
          <table:table-cell table:style-name="Таблица2.E1" office:value-type="string">
            <text:p text:style-name="P297">Постановление главы города Мценска от 25.05.2009 № 384 «О предоставлении земельного участка в постоянное (бессрочное) пользование» </text:p>
            <text:p text:style-name="P297"><text:s/>(закрепленный за правообладателем, но ранее не учтенный в реестре) <text:s text:c="10"/></text:p>
          </table:table-cell>
        </table:table-row>
        <table:table-row table:style-name="Таблица2.1">
          <table:table-cell table:style-name="Таблица2.A1" office:value-type="string">
            <text:p text:style-name="P285">5703799</text:p>
          </table:table-cell>
          <table:table-cell table:style-name="Таблица2.A1" office:value-type="string">
            <text:p text:style-name="P291">Земельный участок площадью 389 кв.м</text:p>
          </table:table-cell>
          <table:table-cell table:style-name="Таблица2.A1" office:value-type="string">
            <text:p text:style-name="P293">Орловская область, г.Мценск, ул. Ленина, д. 15</text:p>
          </table:table-cell>
          <table:table-cell table:style-name="Таблица2.A1" office:value-type="string">
            <text:p text:style-name="P285">МБОУ города Мценска «Средняя общеобразовательная школа №2»</text:p>
          </table:table-cell>
          <table:table-cell table:style-name="Таблица2.E1" office:value-type="string">
            <text:p text:style-name="P297">Постановление главы города Мценска от 02.03.2011 № 149 «О предоставлении земельного участка в постоянное (бессрочное) пользование»</text:p>
            <text:p text:style-name="P297">(закрепленный за правообладателем, <text:s/>но ранее не учтенный в реестре)</text:p>
          </table:table-cell>
        </table:table-row>
        <table:table-row table:style-name="Таблица2.1">
          <table:table-cell table:style-name="Таблица2.A1" office:value-type="string">
            <text:p text:style-name="P285">5703914</text:p>
          </table:table-cell>
          <table:table-cell table:style-name="Таблица2.A1" office:value-type="string">
            <text:p text:style-name="P291">Жилое помещение (квартира) 37,6 кв.м</text:p>
          </table:table-cell>
          <table:table-cell table:style-name="Таблица2.A1" office:value-type="string">
            <text:p text:style-name="P293">Орловская область, г.Мценск, ул. Машиностроителей, д. 15/1 кв. 353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Постановление </text:p>
            <text:p text:style-name="P297">Администрации г.Мценска от 05.04.2018г. № 386 « О включении объектов в реестр муниципального имущества города Мценска»</text:p>
            <text:p text:style-name="P297">(приобретение для детей-сирот) </text:p>
          </table:table-cell>
        </table:table-row>
        <table:table-row table:style-name="Таблица2.1">
          <table:table-cell table:style-name="Таблица2.A1" office:value-type="string">
            <text:p text:style-name="P285">5703915</text:p>
          </table:table-cell>
          <table:table-cell table:style-name="Таблица2.A1" office:value-type="string">
            <text:p text:style-name="P291">Жилое помещение (квартира) 38,6 кв.м</text:p>
          </table:table-cell>
          <table:table-cell table:style-name="Таблица2.A1" office:value-type="string">
            <text:p text:style-name="P293">Орловская область, г.Мценск, ул. Машиностроителей, д. 3 кв. 112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3990</text:p>
          </table:table-cell>
          <table:table-cell table:style-name="Таблица2.A1" office:value-type="string">
            <text:p text:style-name="P291">Земельный участок площадью 1578 кв.м</text:p>
          </table:table-cell>
          <table:table-cell table:style-name="Таблица2.A1" office:value-type="string">
            <text:p text:style-name="P293">Орловская область, г.Мценск, ул. Ленина, д. 14</text:p>
          </table:table-cell>
          <table:table-cell table:style-name="Таблица2.A1" office:value-type="string">
            <text:p text:style-name="P285">МБУДО <text:s/>города Мценска «Детская художественная школа»</text:p>
          </table:table-cell>
          <table:table-cell table:style-name="Таблица2.E1" office:value-type="string">
            <text:p text:style-name="P297">Постановление главы города Мценска от 06.04.2018 № 398 «О внесении изменений в реестр муниципального имущества г. Мценска» (деление объекта на 2 земельных участка)</text:p>
          </table:table-cell>
        </table:table-row>
        <table:table-row table:style-name="Таблица2.1">
          <table:table-cell table:style-name="Таблица2.A1" office:value-type="string">
            <text:p text:style-name="P285">5703991</text:p>
          </table:table-cell>
          <table:table-cell table:style-name="Таблица2.A1" office:value-type="string">
            <text:p text:style-name="P291">Земельный участок площадью 1380 кв.м</text:p>
          </table:table-cell>
          <table:table-cell table:style-name="Таблица2.A1" office:value-type="string">
            <text:p text:style-name="P293">Орловская область, г.Мценск, ул. Ленина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098</text:p>
          </table:table-cell>
          <table:table-cell table:style-name="Таблица2.A1" office:value-type="string">
            <text:p text:style-name="P291">Жилое помещение (квартира) 32,6 кв.м</text:p>
          </table:table-cell>
          <table:table-cell table:style-name="Таблица2.A1" office:value-type="string">
            <text:p text:style-name="P293">Орловская область, г.Мценск, ул. Ленина, д. 3 кв. 58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Постановление </text:p>
            <text:p text:style-name="P297">Администрации г.Мценска от 27.04.2018г. № 481 « О включении объекта в реестр муниципального имущества города Мценска»</text:p>
            <text:p text:style-name="P297">(государственная регистрация) </text:p>
          </table:table-cell>
        </table:table-row>
        <table:table-row table:style-name="Таблица2.1">
          <table:table-cell table:style-name="Таблица2.A1" office:value-type="string">
            <text:p text:style-name="P285">5704099</text:p>
          </table:table-cell>
          <table:table-cell table:style-name="Таблица2.A1" office:value-type="string">
            <text:p text:style-name="P291">Водопроводные сети к школе мкр. «Коммаш»</text:p>
          </table:table-cell>
          <table:table-cell table:style-name="Таблица2.A1" office:value-type="string">
            <text:p text:style-name="P293">Орловская область, г.Мценск, мкр. «Коммаш»</text:p>
          </table:table-cell>
          <table:table-cell table:style-name="Таблица2.A1" office:value-type="string">
            <text:p text:style-name="P285">МУП «Водоканал»</text:p>
          </table:table-cell>
          <table:table-cell table:style-name="Таблица2.E1" office:value-type="string">
            <text:p text:style-name="P297">Постановление </text:p>
            <text:p text:style-name="P297">Администрации г.Мценска от 28.05.2018г. № 588 « О внесении изменений в реестр муниципального имущества города Мценска»</text:p>
            <text:p text:style-name="P297">(раздел объекта)</text:p>
          </table:table-cell>
        </table:table-row>
        <table:table-row table:style-name="Таблица2.1">
          <table:table-cell table:style-name="Таблица2.A1" office:value-type="string">
            <text:p text:style-name="P285">5704100</text:p>
          </table:table-cell>
          <table:table-cell table:style-name="Таблица2.A1" office:value-type="string">
            <text:p text:style-name="P291">Канализационные сети к школе мкр. «Коммаш»</text:p>
          </table:table-cell>
          <table:table-cell table:style-name="Таблица2.A1" office:value-type="string">
            <text:p text:style-name="P293">Орловская область, г.Мценск, мкр. «Коммаш»</text:p>
          </table:table-cell>
          <table:table-cell table:style-name="Таблица2.A1" office:value-type="string">
            <text:p text:style-name="P285">МУП «Водоканал»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2833</text:p>
          </table:table-cell>
          <table:table-cell table:style-name="Таблица2.A1" office:value-type="string">
            <text:p text:style-name="P291">Земельный участок, площадью 2715 кв.м</text:p>
          </table:table-cell>
          <table:table-cell table:style-name="Таблица2.A1" office:value-type="string">
            <text:p text:style-name="P293">Орловская область, г.Мценск, пер. Железнодорожный, д.8а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Постановление </text:p>
            <text:p text:style-name="P297">Администрации г.Мценска от 27.06.2018г. № 732 « О внесении изменения в постановление <text:s/>администрации города Мценска от 20.02.2015 г. № 164 « О передаче имущества муниципальной казны города Мценска в хозяйственное ведение <text:s/>МУП «Жилкомплекс» взамен объектов благоустройства»</text:p>
            <text:p text:style-name="P297">(Решение Арбитражного суда)</text:p>
          </table:table-cell>
        </table:table-row>
        <table:table-row table:style-name="Таблица2.1">
          <table:table-cell table:style-name="Таблица2.A1" office:value-type="string">
            <text:p text:style-name="P285">5704340</text:p>
          </table:table-cell>
          <table:table-cell table:style-name="Таблица2.A1" office:value-type="string">
            <text:p text:style-name="P291">Межквартальный проезд, протяженностью 202м</text:p>
          </table:table-cell>
          <table:table-cell table:style-name="Таблица2.A1" office:value-type="string">
            <text:p text:style-name="P293">Орловская область, г.Мценск, проезд Парковый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Постановление </text:p>
            <text:p text:style-name="P297">Администрации г.Мценска от 10.07.2018г. № 789 « О включении объекта недвижимого имущества в реестр муниципального имущества города Мценска»</text:p>
            <text:p text:style-name="P297">(ранее бесхозяйный объект) </text:p>
          </table:table-cell>
        </table:table-row>
        <table:table-row table:style-name="Таблица2.1">
          <table:table-cell table:style-name="Таблица2.A1" office:value-type="string">
            <text:p text:style-name="P285">5704341</text:p>
          </table:table-cell>
          <table:table-cell table:style-name="Таблица2.A1" office:value-type="string">
            <text:p text:style-name="P291">Земельный участок, площадью 1979 кв.м</text:p>
          </table:table-cell>
          <table:table-cell table:style-name="Таблица2.A1" office:value-type="string">
            <text:p text:style-name="P293">Орловская область, г.Мценск, мкр. Коммаш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Постановление </text:p>
            <text:p text:style-name="P297">Администрации г.Мценска от 20.08.2018г. № 905 « О внесении изменений в реестр муниципального имущества города Мценска»</text:p>
            <text:p text:style-name="P297">(государственная регистрация)</text:p>
          </table:table-cell>
        </table:table-row>
        <table:table-row table:style-name="Таблица2.1">
          <table:table-cell table:style-name="Таблица2.A1" office:value-type="string">
            <text:p text:style-name="P285">5704346</text:p>
          </table:table-cell>
          <table:table-cell table:style-name="Таблица2.A1" office:value-type="string">
            <text:p text:style-name="P291">Здание (групповая комната), площадью 122,2кв.м</text:p>
          </table:table-cell>
          <table:table-cell table:style-name="Таблица2.A1" office:value-type="string">
            <text:p text:style-name="P292"/>
          </table:table-cell>
          <table:table-cell table:style-name="Таблица2.A1" office:value-type="string">
            <text:p text:style-name="P285">МБДОУ города Мценска «Детский сад № 7»</text:p>
          </table:table-cell>
          <table:table-cell table:style-name="Таблица2.E1" office:value-type="string">
            <text:p text:style-name="P297">Постановление </text:p>
            <text:p text:style-name="P297">Администрации г.Мценска от 26.09.2018г. № 1098 « О внесении изменений в реестр муниципального имущества города Мценска»</text:p>
            <text:p text:style-name="P297">(по результатам инвентаризации)</text:p>
          </table:table-cell>
        </table:table-row>
        <table:table-row table:style-name="Таблица2.1">
          <table:table-cell table:style-name="Таблица2.A1" office:value-type="string">
            <text:p text:style-name="P285">5704347</text:p>
          </table:table-cell>
          <table:table-cell table:style-name="Таблица2.A1" office:value-type="string">
            <text:p text:style-name="P291">Сарай, площадью 23,1 кв.м</text:p>
          </table:table-cell>
          <table:table-cell table:style-name="Таблица2.A1" office:value-type="string">
            <text:p text:style-name="P292"/>
          </table:table-cell>
          <table:table-cell table:style-name="Таблица2.A1" office:value-type="string">
            <text:p text:style-name="P285">МБДОУ города Мценска «Детский сад № 7»</text:p>
          </table:table-cell>
          <table:table-cell table:style-name="Таблица2.E1" office:value-type="string">
            <text:p text:style-name="P297"><text:s text:c="12"/>-//-//-</text:p>
            <text:p text:style-name="P297"/>
          </table:table-cell>
        </table:table-row>
        <table:table-row table:style-name="Таблица2.1">
          <table:table-cell table:style-name="Таблица2.A1" office:value-type="string">
            <text:p text:style-name="P285">5704348</text:p>
          </table:table-cell>
          <table:table-cell table:style-name="Таблица2.A1" office:value-type="string">
            <text:p text:style-name="P291">Земельный участок, площадью 673 кв.м</text:p>
          </table:table-cell>
          <table:table-cell table:style-name="Таблица2.A1" office:value-type="string">
            <text:p text:style-name="P293">Орловская область, г.Мценск, ул. Советская, д.79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Постановление </text:p>
            <text:p text:style-name="P297">Администрации г.Мценска от 24.10.2018г. № 1236 « О внесении изменений в реестр муниципального имущества города Мценска»</text:p>
            <text:p text:style-name="P297">(государственная регистрация)</text:p>
          </table:table-cell>
        </table:table-row>
        <table:table-row table:style-name="Таблица2.1">
          <table:table-cell table:style-name="Таблица2.A1" office:value-type="string">
            <text:p text:style-name="P285">5704349</text:p>
          </table:table-cell>
          <table:table-cell table:style-name="Таблица2.A1" office:value-type="string">
            <text:p text:style-name="P291">Земельный участок, площадью 114 кв.м</text:p>
          </table:table-cell>
          <table:table-cell table:style-name="Таблица2.A1" office:value-type="string">
            <text:p text:style-name="P293">Орловская область, г.Мценск, ул. Ленина, земельный участок 20</text:p>
          </table:table-cell>
          <table:table-cell table:style-name="Таблица2.A1" office:value-type="string">
            <text:p text:style-name="P285">муниципальная казна города Мценска</text:p>
          </table:table-cell>
          <table:table-cell table:style-name="Таблица2.E1" office:value-type="string">
            <text:p text:style-name="P297">Постановление </text:p>
            <text:p text:style-name="P297">Администрации г.Мценска от 31.10.2018г. № 1260 « О внесении изменений в реестр муниципального имущества г. Мценска»</text:p>
            <text:p text:style-name="P297">(государственная регистрация)</text:p>
          </table:table-cell>
        </table:table-row>
        <table:table-row table:style-name="Таблица2.1">
          <table:table-cell table:style-name="Таблица2.A1" office:value-type="string">
            <text:p text:style-name="P286"/>
            <text:p text:style-name="P290">Итого:</text:p>
          </table:table-cell>
          <table:table-cell table:style-name="Таблица2.A1" office:value-type="string">
            <text:p text:style-name="P287"/>
            <text:p text:style-name="P288">911 объектов</text:p>
          </table:table-cell>
          <table:table-cell table:style-name="Таблица2.A1" office:value-type="string">
            <text:p text:style-name="P281"/>
          </table:table-cell>
          <table:table-cell table:style-name="Таблица2.A1" office:value-type="string">
            <text:p text:style-name="P281"/>
          </table:table-cell>
          <table:table-cell table:style-name="Таблица2.E1" office:value-type="string">
            <text:p text:style-name="P281"/>
          </table:table-cell>
        </table:table-row>
      </table:table>
      <text:p text:style-name="P312"/>
      <text:p text:style-name="P312"><text:s text:c="27"/></text:p>
      <text:p text:style-name="P312"><text:s text:c="22"/><text:span text:style-name="T119">б) на акции акционерных обществ, поступившие в</text:span></text:p>
      <text:p text:style-name="P311"><text:s text:c="26"/>муниципальную казну г.Мценска</text:p>
      <text:p text:style-name="P312">Изменения в реестре муниципального имущества города Мценска на данное имущество не происходило</text:p>
      <text:p text:style-name="P312"/>
      <text:p text:style-name="P311"><text:s text:c="22"/>в) на доли (вклады) в хозяйственных обществах (товариществах),</text:p>
      <text:p text:style-name="P311"><text:s text:c="31"/>поступившие в муниципальную казну г.Мценска</text:p>
      <text:p text:style-name="P311"/>
      <text:p text:style-name="P312">Изменения в реестре муниципального имущества города Мценска на данное имущество не происходило</text:p>
      <text:list xml:id="list33321549" text:continue-numbering="true" text:style-name="WW8Num2">
        <text:list-item>
          <text:p text:style-name="P280">Прекращение права собственности муниципального образования г.Мценск</text:p>
        </text:list-item>
      </text:list>
      <text:p text:style-name="P301"><text:span text:style-name="T119"><text:s text:c="48"/></text:span>а) на недвижимое имущество</text:p>
      <text:p text:style-name="P3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85">РНМИ*</text:p>
          </table:table-cell>
          <table:table-cell table:style-name="Таблица3.A1" office:value-type="string">
            <text:p text:style-name="P285">Вид и наименование</text:p>
          </table:table-cell>
          <table:table-cell table:style-name="Таблица3.A1" office:value-type="string">
            <text:p text:style-name="P285">Местоположение</text:p>
            <text:p text:style-name="P285">(почтовый адрес, ориентир)</text:p>
          </table:table-cell>
          <table:table-cell table:style-name="Таблица3.A1" office:value-type="string">
            <text:p text:style-name="P285">Полное наименование правообладателя</text:p>
            <text:p text:style-name="P285">(до прекращения права собственности)</text:p>
          </table:table-cell>
          <table:table-cell table:style-name="Таблица3.E1" office:value-type="string">
            <text:p text:style-name="P285">Основание прекращения</text:p>
          </table:table-cell>
        </table:table-row>
        <table:table-row table:style-name="Таблица3.1">
          <table:table-cell table:style-name="Таблица3.A1" office:value-type="string">
            <text:p text:style-name="P285"><text:s text:c="7"/>1.</text:p>
          </table:table-cell>
          <table:table-cell table:style-name="Таблица3.A1" office:value-type="string">
            <text:p text:style-name="P285"><text:s text:c="21"/>2.</text:p>
          </table:table-cell>
          <table:table-cell table:style-name="Таблица3.A1" office:value-type="string">
            <text:p text:style-name="P285"><text:s text:c="13"/>3.</text:p>
          </table:table-cell>
          <table:table-cell table:style-name="Таблица3.A1" office:value-type="string">
            <text:p text:style-name="P285"><text:s text:c="14"/>4.</text:p>
          </table:table-cell>
          <table:table-cell table:style-name="Таблица3.E1" office:value-type="string">
            <text:p text:style-name="P285"><text:s text:c="14"/>5.</text:p>
          </table:table-cell>
        </table:table-row>
        <table:table-row table:style-name="Таблица3.1">
          <table:table-cell table:style-name="Таблица3.A1" office:value-type="string">
            <text:p text:style-name="P285">5700453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523,1 кв.м. </text:p>
          </table:table-cell>
          <table:table-cell table:style-name="Таблица3.A1" office:value-type="string">
            <text:p text:style-name="P283">Орловская область, <text:s text:c="5"/>г. Мценск, Автомагистраль, д. 1</text:p>
            <text:p text:style-name="P283"/>
          </table:table-cell>
          <table:table-cell table:style-name="Таблица3.A1" office:value-type="string">
            <text:p text:style-name="P285">муниципальная казна города Мценска</text:p>
          </table:table-cell>
          <table:table-cell table:style-name="Таблица3.E1" office:value-type="string">
            <text:p text:style-name="P297">Постановление Администрации г.Мценска от 01.03.2018г. № 262 « О внесении изменений в реестр муниципального имущества города Мценска» (согласно акта инвентаризации от 13.11.2017)</text:p>
          </table:table-cell>
        </table:table-row>
        <table:table-row table:style-name="Таблица3.1">
          <table:table-cell table:style-name="Таблица3.A1" office:value-type="string">
            <text:p text:style-name="P285">5701929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728,2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Болховская, д.39в</text:p>
            <text:p text:style-name="P283"/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2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331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1110,8 кв.м. </text:p>
          </table:table-cell>
          <table:table-cell table:style-name="Таблица3.A1" office:value-type="string">
            <text:p text:style-name="P283">Орловская область, г.Мценск, <text:s text:c="19"/>ул. Гагарина, д.67</text:p>
            <text:p text:style-name="P283"/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2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0333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1261,6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Гагарина, 74а</text:p>
            <text:p text:style-name="P283"/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2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484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1136,0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Гагарина, 77</text:p>
            <text:p text:style-name="P283"/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2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759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1136,0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Дорожный пер., д.7</text:p>
            <text:p text:style-name="P283"/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2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340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4127,9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Ефремовская, д.3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2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921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317,3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Ефремовская, д.118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2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926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53,6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Железнодорожный пер., д.8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2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952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171,6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Железнодорожная, д.14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2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850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72,3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Заводская, д.5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2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852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115,4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Заводская, д.8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2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959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151,6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Зушенская, д.32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2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346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89,6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К.Маркса, д.32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2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347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129,6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К.Маркса, д.47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2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335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69,1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К.Маркса, д.61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2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356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549,5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К.Маркса, д.62д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2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358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271,9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К.Маккса, д.74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2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360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1797,4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К. Маркса, д. 78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1"/>-//-//- <text:s/></text:p>
          </table:table-cell>
        </table:table-row>
        <table:table-row table:style-name="Таблица3.1">
          <table:table-cell table:style-name="Таблица3.A1" office:value-type="string">
            <text:p text:style-name="P285">5700363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3268,1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К.Маркса, д.82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0"/>-//-//- <text:s text:c="2"/></text:p>
          </table:table-cell>
        </table:table-row>
        <table:table-row table:style-name="Таблица3.1">
          <table:table-cell table:style-name="Таблица3.A1" office:value-type="string">
            <text:p text:style-name="P285">5700367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4491,0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Калинина, д.14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2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370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4172,8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Катукова, д.3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2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372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3306,0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Катукова, д.6/1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2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374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2779,1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Катукова, д.8/1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2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831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4938,6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Микрорайон Коммаш, д. 1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2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376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91,6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Красноармейская, д.9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2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377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116,1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Красноармейская, д.9а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2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379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1241,6 кв.м. </text:p>
          </table:table-cell>
          <table:table-cell table:style-name="Таблица3.A1" office:value-type="string">
            <text:p text:style-name="P283">Орловская область, г.Мценск, ул. Красноармейская, д.21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2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490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3155,8 кв.м. </text:p>
          </table:table-cell>
          <table:table-cell table:style-name="Таблица3.A1" office:value-type="string">
            <text:p text:style-name="P283">Орловская область, г.Мценск, ул.Красноармейская, д.25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9"/>-//-//- <text:s/></text:p>
          </table:table-cell>
        </table:table-row>
        <table:table-row table:style-name="Таблица3.1">
          <table:table-cell table:style-name="Таблица3.A1" office:value-type="string">
            <text:p text:style-name="P285">5700383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3991,8 кв.м. </text:p>
          </table:table-cell>
          <table:table-cell table:style-name="Таблица3.A1" office:value-type="string">
            <text:p text:style-name="P283">Орловская область, г.Мценск, ул.Кузьмина, д.2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2"/>-//-//- <text:s text:c="10"/></text:p>
          </table:table-cell>
        </table:table-row>
        <table:table-row table:style-name="Таблица3.1">
          <table:table-cell table:style-name="Таблица3.A1" office:value-type="string">
            <text:p text:style-name="P285">5700541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4350,0 кв.м. </text:p>
          </table:table-cell>
          <table:table-cell table:style-name="Таблица3.A1" office:value-type="string">
            <text:p text:style-name="P283">Орловская область, г.Мценск, ул.Кузьмина, 10/2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2"/>-//-//- <text:s text:c="10"/></text:p>
          </table:table-cell>
        </table:table-row>
        <table:table-row table:style-name="Таблица3.1">
          <table:table-cell table:style-name="Таблица3.A1" office:value-type="string">
            <text:p text:style-name="P285">5701829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3990,6 кв.м. </text:p>
          </table:table-cell>
          <table:table-cell table:style-name="Таблица3.A1" office:value-type="string">
            <text:p text:style-name="P283">Орловская область, г.Мценск, ул.Кузьмина, д.16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0"/>-//-//- <text:s/></text:p>
          </table:table-cell>
        </table:table-row>
        <table:table-row table:style-name="Таблица3.1">
          <table:table-cell table:style-name="Таблица3.A1" office:value-type="string">
            <text:p text:style-name="P285">5700390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420,5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Ленина, д.21а</text:p>
            <text:p text:style-name="P283"/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1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504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1798,1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Ленина, д.23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1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391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1971,3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Ленина, д. 29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2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763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364,6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Ленина, д.167а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0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943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1448,0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Ленина, д.196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1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809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4414,6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Машиностроителей, д.9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2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472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3803,8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Микрорайон 1, д.1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1"/>-//-//-</text:p>
          </table:table-cell>
        </table:table-row>
        <table:table-row table:style-name="Таблица3.42">
          <table:table-cell table:style-name="Таблица3.A1" office:value-type="string">
            <text:p text:style-name="P285">5700463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2614,4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Микрорайон 1, д.8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2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395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2598,7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Микрорайон 1, д.12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0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398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893,8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Мира, д.14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9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399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278,4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Мира, д.14г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1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400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778,1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Мира, д.16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2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467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503,7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Мира, д.19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0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492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1877,1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Мира, д.20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0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464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1264,8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Мира, д.23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9"/>-//-//-</text:p>
          </table:table-cell>
        </table:table-row>
        <table:table-row table:style-name="Таблица3.50">
          <table:table-cell table:style-name="Таблица3.A1" office:value-type="string">
            <text:p text:style-name="P285">5700495</text:p>
          </table:table-cell>
          <table:table-cell table:style-name="Таблица3.A1" office:value-type="string">
            <text:p text:style-name="P285">Жилой дом </text:p>
            <text:p text:style-name="P285">(в том числе неприватизированные квартиры) <text:s/>площадью 2426,7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Мира, д.23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9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496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1887,9 кв.м. </text:p>
          </table:table-cell>
          <table:table-cell table:style-name="Таблица3.A1" office:value-type="string">
            <text:p text:style-name="P283">Орловская область, г.Мценск, ул. Мира, д.36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8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858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54,8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Мичурина, д.23а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0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402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3293,7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Московская, д.15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0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404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2143,8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Московская, д.38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9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407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121,4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Новикова, д.6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9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509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118,6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Семашко, д.2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0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510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112,3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Семашко, д.4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9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471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304,8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Советская, д.43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9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426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3281,0 кв.м. </text:p>
          </table:table-cell>
          <table:table-cell table:style-name="Таблица3.A1" office:value-type="string">
            <text:p text:style-name="P283">Орловская область, г.Мценск, ул. Советская, д.44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1"/>-//-//-</text:p>
          </table:table-cell>
        </table:table-row>
        <table:table-row table:style-name="Таблица3.60">
          <table:table-cell table:style-name="Таблица3.A1" office:value-type="string">
            <text:p text:style-name="P285">5700428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78,3 кв.м. </text:p>
          </table:table-cell>
          <table:table-cell table:style-name="Таблица3.A1" office:value-type="string">
            <text:p text:style-name="P283">Орловская область, г.Мценск, ул. Советская, д.49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0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515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98,3 кв.м. </text:p>
          </table:table-cell>
          <table:table-cell table:style-name="Таблица3.A1" office:value-type="string">
            <text:p text:style-name="P283">Орловская область, г.Мценск, ул. Стрелецкая слобода, д.5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1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517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98,3 кв.м. </text:p>
          </table:table-cell>
          <table:table-cell table:style-name="Таблица3.A1" office:value-type="string">
            <text:p text:style-name="P283">Орловская область, г.Мценск, ул. Стрелецкая слобода, д.7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2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518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96,3 кв.м. </text:p>
          </table:table-cell>
          <table:table-cell table:style-name="Таблица3.A1" office:value-type="string">
            <text:p text:style-name="P283">Орловская область, г.Мценск, ул. Стрелецкая слобода, д.8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2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519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97,6 кв.м. </text:p>
          </table:table-cell>
          <table:table-cell table:style-name="Таблица3.A1" office:value-type="string">
            <text:p text:style-name="P283">Орловская область, г.Мценск, ул. Стрелецкая слобода, д.11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2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520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98,1 кв.м. </text:p>
          </table:table-cell>
          <table:table-cell table:style-name="Таблица3.A1" office:value-type="string">
            <text:p text:style-name="P283">Орловская область, г.Мценск, ул.Стрелецкая слобода, д.12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2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522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99,8 кв.м. </text:p>
          </table:table-cell>
          <table:table-cell table:style-name="Таблица3.A1" office:value-type="string">
            <text:p text:style-name="P283">Орловская область, г.Мценск, ул. Стрелецкая слобода, д.14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2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523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95,1 кв.м. </text:p>
          </table:table-cell>
          <table:table-cell table:style-name="Таблица3.A1" office:value-type="string">
            <text:p text:style-name="P283">Орловская область, г.Мценск, ул. Стрелецкая слобода, д.15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0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525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99,4 кв.м. </text:p>
          </table:table-cell>
          <table:table-cell table:style-name="Таблица3.A1" office:value-type="string">
            <text:p text:style-name="P283">Орловская область, г.Мценск, ул. Стрелецкая слобода, д.18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1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527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100,5 кв.м. </text:p>
          </table:table-cell>
          <table:table-cell table:style-name="Таблица3.A1" office:value-type="string">
            <text:p text:style-name="P283">Орловская область, г.Мценск, ул. Стрелецкая слобода, д.20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0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532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100,3 кв.м. </text:p>
          </table:table-cell>
          <table:table-cell table:style-name="Таблица3.A1" office:value-type="string">
            <text:p text:style-name="P283">Орловская область, г.Мценск, ул. Стрелецкая слобода, д.25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1"/>-//-//- </text:p>
          </table:table-cell>
        </table:table-row>
        <table:table-row table:style-name="Таблица3.1">
          <table:table-cell table:style-name="Таблица3.A1" office:value-type="string">
            <text:p text:style-name="P285">5700533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100,8 кв.м. </text:p>
          </table:table-cell>
          <table:table-cell table:style-name="Таблица3.A1" office:value-type="string">
            <text:p text:style-name="P283">Орловская область, г.Мценск, ул. Стрелецкая слобода, д.26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9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535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99,1 кв.м. </text:p>
          </table:table-cell>
          <table:table-cell table:style-name="Таблица3.A1" office:value-type="string">
            <text:p text:style-name="P283">Орловская область, г.Мценск, ул. Стрелецкая слобода, д.28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3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536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98,7 кв.м. </text:p>
          </table:table-cell>
          <table:table-cell table:style-name="Таблица3.A1" office:value-type="string">
            <text:p text:style-name="P283">Орловская область, г.Мценск, ул. Стрелецкая слобода, д.29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3"/>-//-//-</text:p>
          </table:table-cell>
        </table:table-row>
        <table:table-row table:style-name="Таблица3.74">
          <table:table-cell table:style-name="Таблица3.A1" office:value-type="string">
            <text:p text:style-name="P285">5700432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21,4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Тургенева, д.82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0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436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946,7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Тургенева, д.94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0"/>-//-//- </text:p>
          </table:table-cell>
        </table:table-row>
        <table:table-row table:style-name="Таблица3.1">
          <table:table-cell table:style-name="Таблица3.A1" office:value-type="string">
            <text:p text:style-name="P285">5700438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1451,2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Тургенева, д.108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0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441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302,9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зкий пер., д.2а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9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20315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237,2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А.Рева, д.9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0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454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957,0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Автомагистраль, д.3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0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317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302,9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Болховская, д.45а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0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318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730,8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Болховская, д.45а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0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319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1829,7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Болховская, 45б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9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320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729,8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Болховская,д.47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8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321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732,5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Болховская, д.49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8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322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769,1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Болховская, д.51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8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323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760,2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Болховская, д.53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8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324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724,1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Болховская, д.55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8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325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856,9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Болховская, д.57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8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326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1294,5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Болховская, д.58в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8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460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1257,0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Болховская, д.59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8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327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1278,2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Болховская, д.61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8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328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1317,5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Болховская, д.63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8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329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1293,0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Болховская, д.65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8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330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164,5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Гагарина, д.45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8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461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1910,6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Гагарина, д.72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8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332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3205,6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Гагарина, д.74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8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482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3123,9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Гагарина, д.74б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8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334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1570,1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Гагарина, д.79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2"/>-//-//- <text:s text:c="3"/></text:p>
          </table:table-cell>
        </table:table-row>
        <table:table-row table:style-name="Таблица3.1">
          <table:table-cell table:style-name="Таблица3.A1" office:value-type="string">
            <text:p text:style-name="P285">5700335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2570,6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Гагарина, д.85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0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797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2782,2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Гагарина, д.87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8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798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3098,5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Дзержинского, д.1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8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799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4502,2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Дзержинского, д.2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8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800</text:p>
          </table:table-cell>
          <table:table-cell table:style-name="Таблица3.A1" office:value-type="string">
            <text:p text:style-name="P283">Общежитие площадью 3516,1 кв.м.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Дзержинского, д.3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8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336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2574,7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Дзержинского, д.4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8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337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2712,9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Дзержинского, д.7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8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760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111,2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Дорожный пер., д.8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8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338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4322,2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Драничный пер., д.19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8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339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3358,6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Ефремовская, д.1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8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341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2841,8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Ефремовская, д.5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8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342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2812,2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Ефремовская, д.7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8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944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480,1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Железнодорожная, д.3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8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945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284,6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Железнодорожная, д.4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8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953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515,1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Железнодорожная, д.6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8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949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434,9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Железнодорожная, д.11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8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950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114,3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Железнодорожная, д.12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8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951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156,9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Железнодорожная, д.13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8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839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175,5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Заводская, д.1а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8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846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847,3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Заводская, д.1г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8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847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<text:soft-page-break/>1793,8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Заводская, д.1д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8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848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1376,8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Заводская, д.2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8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849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1072,3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Заводская, д.4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8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851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245,5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Заводская, д.7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8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8532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1096,3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Заводская, д.9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8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854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568,3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Заводская, д.11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8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855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556,1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Заводская, д.12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8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856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1106,5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Заводская, д.13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8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468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877,8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Заводская, д.46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8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2560</text:p>
          </table:table-cell>
          <table:table-cell table:style-name="Таблица3.A1" office:value-type="string">
            <text:p text:style-name="P283">Квартира общей площадью 36,9кв.м. </text:p>
            <text:p text:style-name="P283"/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Машиностроителей, д.15/1, кв.393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8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469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877,6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Заводская, д.47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8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470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868,0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Заводская, д.48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8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957</text:p>
          </table:table-cell>
          <table:table-cell table:style-name="Таблица3.A1" office:value-type="string">
            <text:p text:style-name="P283">Жилой дом </text:p>
            <text:p text:style-name="P283">(в том числе <text:soft-page-break/>неприватизированные квартиры) <text:s/>площадью 98,5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<text:soft-page-break/>ул.Заречная, д.51</text:p>
          </table:table-cell>
          <table:table-cell table:style-name="Таблица3.A1" office:value-type="string">
            <text:p text:style-name="P293">муниципальная казна города <text:soft-page-break/>Мценска</text:p>
          </table:table-cell>
          <table:table-cell table:style-name="Таблица3.E1" office:value-type="string">
            <text:p text:style-name="P285"><text:s text:c="8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961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63,6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Зушенская, д.31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8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348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783,9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К.Маркса, д.49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8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350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2052,8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К.Маркса, д.56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8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353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3451,5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К.Маркса, д.58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8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796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2556,3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К.Маркса, д72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8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359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4490,7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К.Маркса, д.76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3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-361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3607,1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К.Маркса, д.80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3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362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3283,1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К.Маркса, д.81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8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364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4527,8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К.Маркса, д.85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8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366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3259,5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Калинина, д.12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8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368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<text:soft-page-break/>4402,5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Калинина, д.16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8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820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10140,8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Катукова, д.1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3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369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4369,8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Катукова, д.4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3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823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3551,1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Катукова, д.4/1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3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824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3065,5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Катукова, д.4/2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3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371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12262,5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Катукова, д.5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3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821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5817,4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Катукова, д.6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3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373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16362,0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Катукова, д.7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3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822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2639,8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Катукова, д.8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3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825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3292,5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Катукова, д.8/2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3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832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3568,3 кв.м. </text:p>
            <text:p text:style-name="P283"/>
          </table:table-cell>
          <table:table-cell table:style-name="Таблица3.A1" office:value-type="string">
            <text:p text:style-name="P283">Орловская область, г.Мценск, </text:p>
            <text:p text:style-name="P283">Микрорайон Коммаш, д.2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3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833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2643,8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Микрорайон Коммаш, д.3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4"/>-//-//-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285">5701867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4026,8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Микрорайон Коммаш, д.4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3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834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4407,3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Микрорайон Коммаш, д.5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835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8019,1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Микрорайон Коммаш, д.6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462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7775,0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Микрорайон Коммаш, д.7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836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7887,8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Микрорайон Коммаш, д.8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837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3413,9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Микрорайон Коммаш, д.9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838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11800,7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Микрорайон Коммаш, д.10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452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5916,5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Микрорайон Коммаш, д.11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954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31,8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Комсомольская, д.71а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857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95,2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Кочергина, д.39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489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1958,9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Красноармейская, д.23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491</text:p>
          </table:table-cell>
          <table:table-cell table:style-name="Таблица3.A1" office:value-type="string">
            <text:p text:style-name="P283">Жилой дом </text:p>
            <text:p text:style-name="P283">(в том числе <text:soft-page-break/>неприватизированные квартиры) <text:s/>площадью 3056,7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<text:soft-page-break/>ул. Красноармейская, д.27</text:p>
          </table:table-cell>
          <table:table-cell table:style-name="Таблица3.A1" office:value-type="string">
            <text:p text:style-name="P293">муниципальная казна города <text:soft-page-break/>Мценска</text:p>
          </table:table-cell>
          <table:table-cell table:style-name="Таблица3.E1" office:value-type="string">
            <text:p text:style-name="P285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382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4077,1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Кузьмина, д. 1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384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3936,1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Кузьмина, д. 3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385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5992,1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Кузьмина, д. 5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386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13339,9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Кузьмина, д. 6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826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11770,8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Кузьмина, д. 8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497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7617,6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Кузьмина, д. 10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387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3521,2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Кузьмина, д. 10/1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827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4395,5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Кузьмина, д. 12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828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3994,20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Кузьмина, д. 14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5"/>-//-//- <text:s text:c="12"/></text:p>
          </table:table-cell>
        </table:table-row>
        <table:table-row table:style-name="Таблица3.1">
          <table:table-cell table:style-name="Таблица3.A1" office:value-type="string">
            <text:p text:style-name="P285">5701830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7167,4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Кузьмина, д. 22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5"/>-//-//- <text:s text:c="12"/></text:p>
          </table:table-cell>
        </table:table-row>
        <table:table-row table:style-name="Таблица3.1">
          <table:table-cell table:style-name="Таблица3.A1" office:value-type="string">
            <text:p text:style-name="P285">5700503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<text:soft-page-break/>3571,1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Ленина, д. 3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4"/>-//-//- <text:s text:c="12"/></text:p>
          </table:table-cell>
        </table:table-row>
        <table:table-row table:style-name="Таблица3.1">
          <table:table-cell table:style-name="Таблица3.A1" office:value-type="string">
            <text:p text:style-name="P285">5700388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80,0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Ленина, д. 4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7"/>-//-//- <text:s text:c="10"/></text:p>
          </table:table-cell>
        </table:table-row>
        <table:table-row table:style-name="Таблица3.1">
          <table:table-cell table:style-name="Таблица3.A1" office:value-type="string">
            <text:p text:style-name="P285">5700506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2507,0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Ленина, д. 27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507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2386,8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Ленина, д. 34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4"/>-//-//- <text:s text:c="13"/></text:p>
          </table:table-cell>
        </table:table-row>
        <table:table-row table:style-name="Таблица3.1">
          <table:table-cell table:style-name="Таблица3.A1" office:value-type="string">
            <text:p text:style-name="P285">5700508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2541,4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Ленина, д. 36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5"/>-//-//- <text:s text:c="12"/></text:p>
          </table:table-cell>
        </table:table-row>
        <table:table-row table:style-name="Таблица3.1">
          <table:table-cell table:style-name="Таблица3.A1" office:value-type="string">
            <text:p text:style-name="P285">5701864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4091,4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Ленина, д. 200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865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3994,3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Ленина, д. 202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866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4394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Ленина, д. 204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803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4459,7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Машиностроителей, <text:s text:c="3"/>д. 1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804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10917,8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Машиностроителей, <text:s text:c="3"/>д. 2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805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6404,5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Машиностроителей, <text:s text:c="3"/>д. 3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806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14342,3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Машиностроителей, <text:s text:c="3"/>д. 4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807</text:p>
          </table:table-cell>
          <table:table-cell table:style-name="Таблица3.A1" office:value-type="string">
            <text:p text:style-name="P283">Жилой дом </text:p>
            <text:p text:style-name="P283"><text:soft-page-break/>(в том числе неприватизированные квартиры) <text:s/>площадью 7388,0 кв.м. </text:p>
          </table:table-cell>
          <table:table-cell table:style-name="Таблица3.A1" office:value-type="string">
            <text:p text:style-name="P283">Орловская область, <text:soft-page-break/>г.Мценск, </text:p>
            <text:p text:style-name="P283">ул. Машиностроителей, <text:s text:c="3"/>д. 6</text:p>
          </table:table-cell>
          <table:table-cell table:style-name="Таблица3.A1" office:value-type="string">
            <text:p text:style-name="P293">муниципальная <text:soft-page-break/>казна города Мценска</text:p>
          </table:table-cell>
          <table:table-cell table:style-name="Таблица3.E1" office:value-type="string">
            <text:p text:style-name="P285"><text:s text:c="14"/>-//-//- <text:s text:c="13"/></text:p>
          </table:table-cell>
        </table:table-row>
        <table:table-row table:style-name="Таблица3.1">
          <table:table-cell table:style-name="Таблица3.A1" office:value-type="string">
            <text:p text:style-name="P285">5701808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9732,6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Машиностроителей, <text:s text:c="3"/>д. 8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4"/>-//-//- <text:s text:c="13"/></text:p>
          </table:table-cell>
        </table:table-row>
        <table:table-row table:style-name="Таблица3.1">
          <table:table-cell table:style-name="Таблица3.A1" office:value-type="string">
            <text:p text:style-name="P285">5701818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4159,2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Машиностроителей, <text:s text:c="3"/>д. 8/2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810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7041,4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Машиностроителей, <text:s text:c="3"/>д. 10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814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7335,9 кв.м. </text:p>
            <text:p text:style-name="P283"/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Машиностроителей, <text:s text:c="3"/>д. 10/1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811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9625,6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Машиностроителей, <text:s text:c="3"/>д. 12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4"/>-//-//- <text:s text:c="13"/></text:p>
          </table:table-cell>
        </table:table-row>
        <table:table-row table:style-name="Таблица3.1">
          <table:table-cell table:style-name="Таблица3.A1" office:value-type="string">
            <text:p text:style-name="P285">5701812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7325,9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Машиностроителей, <text:s text:c="3"/>д. 16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815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4185,7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Машиностроителей, <text:s text:c="3"/>д. 16/1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813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4002,6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Машиностроителей, <text:s text:c="3"/>д. 18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816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3932,7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Машиностроителей, <text:s text:c="3"/>д. 18/1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817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3984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Машиностроителей, <text:s text:c="3"/>д. 18/2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473</text:p>
          </table:table-cell>
          <table:table-cell table:style-name="Таблица3.A1" office:value-type="string">
            <text:p text:style-name="P283">Жилой дом </text:p>
            <text:p text:style-name="P283">(в том числе <text:soft-page-break/>неприватизированные квартиры) <text:s/>площадью 4845,8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<text:soft-page-break/>Микрорайон 1, д.2</text:p>
          </table:table-cell>
          <table:table-cell table:style-name="Таблица3.A1" office:value-type="string">
            <text:p text:style-name="P293">муниципальная казна города <text:soft-page-break/>Мценска</text:p>
          </table:table-cell>
          <table:table-cell table:style-name="Таблица3.E1" office:value-type="string">
            <text:p text:style-name="P285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782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4478,6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Микрорайон 1, д.3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783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3184,9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Микрорайон 1, д.3а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474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3557,6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Микрорайон 1, д.4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475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3149,1 кв.м. </text:p>
            <text:p text:style-name="P283"/>
          </table:table-cell>
          <table:table-cell table:style-name="Таблица3.A1" office:value-type="string">
            <text:p text:style-name="P283">Орловская область, г.Мценск, </text:p>
            <text:p text:style-name="P283">Микрорайон 1, д.5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784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3353,1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Микрорайон 1, д.5а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393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3168,7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Микрорайон 1, д.6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4"/>-//-//- <text:s text:c="13"/></text:p>
          </table:table-cell>
        </table:table-row>
        <table:table-row table:style-name="Таблица3.1">
          <table:table-cell table:style-name="Таблица3.A1" office:value-type="string">
            <text:p text:style-name="P285">5701785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4528,4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Микрорайон 1, д.6а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476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3542,8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Микрорайон 1, д.7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786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4470,5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Микрорайон 1, д.7а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787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3812,7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Микрорайон 1, д.9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395</text:p>
          </table:table-cell>
          <table:table-cell table:style-name="Таблица3.A1" office:value-type="string">
            <text:p text:style-name="P283">общежитие <text:s/>площадью 3812,7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Микрорайон 1, д.10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4"/>-//-//-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285">5700394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3562,6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Микрорайон 1, д.11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396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4472,1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Микрорайон 1, д.13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397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4530,50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Микрорайон 1, д.14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788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4028,0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Микрорайон 1, д.15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919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3958,2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Микрорайон 1, д.16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789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3955,7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Микрорайон 1, д.17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790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2598,2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Микрорайон 1, д.18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477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3556,5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Микрорайон 1, д.19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478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3546,6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Микрорайон 1, д.20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479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3912,5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Микрорайон 1, д.21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2207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3340,6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Микрорайон 1, д.21а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480</text:p>
          </table:table-cell>
          <table:table-cell table:style-name="Таблица3.A1" office:value-type="string">
            <text:p text:style-name="P283">Жилой дом </text:p>
            <text:p text:style-name="P283">(в том числе <text:soft-page-break/>неприватизированные квартиры) <text:s/>площадью 3126,2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<text:soft-page-break/>Микрорайон 1, д.22</text:p>
          </table:table-cell>
          <table:table-cell table:style-name="Таблица3.A1" office:value-type="string">
            <text:p text:style-name="P293">муниципальная казна города <text:soft-page-break/>Мценска</text:p>
          </table:table-cell>
          <table:table-cell table:style-name="Таблица3.E1" office:value-type="string">
            <text:p text:style-name="P285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481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3231,8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Микрорайон 1, д.23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791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3564,0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Микрорайон 1, д.24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792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3487,5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Микрорайон 1, д.25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85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793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3564,9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Микрорайон 1, д.26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794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3564,9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Микрорайон 1, д.27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915</text:p>
          </table:table-cell>
          <table:table-cell table:style-name="Таблица3.A1" office:value-type="string">
            <text:p text:style-name="P283">общежитие <text:s/>площадью 3564,9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Мира, д.27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493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1238,4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Мира, д.29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459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645,2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Мира, д.30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494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1899,1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Мира, д.31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502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3241,1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Московская, д.13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403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2582,9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Московская, д.16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405</text:p>
          </table:table-cell>
          <table:table-cell table:style-name="Таблица3.A1" office:value-type="string">
            <text:p text:style-name="P283">Жилой дом </text:p>
            <text:p text:style-name="P283"><text:soft-page-break/>(в том числе неприватизированные квартиры) <text:s/>площадью 3551,2 кв.м. </text:p>
          </table:table-cell>
          <table:table-cell table:style-name="Таблица3.A1" office:value-type="string">
            <text:p text:style-name="P283">Орловская область, <text:soft-page-break/>г.Мценск, </text:p>
            <text:p text:style-name="P283">ул. Московская, д.38а</text:p>
          </table:table-cell>
          <table:table-cell table:style-name="Таблица3.A1" office:value-type="string">
            <text:p text:style-name="P293">муниципальная <text:soft-page-break/>казна города Мценска</text:p>
          </table:table-cell>
          <table:table-cell table:style-name="Таблица3.E1" office:value-type="string">
            <text:p text:style-name="P297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406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2595,4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Московская, д.40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408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858,2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Новоприборный пер., д.1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414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1288,2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Новоприборный пер., д.14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417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55,5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Орловская площадь, <text:s/>д.7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420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711,8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Орловский пер., д.10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421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714,5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Орловский пер., д.11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886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779,5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Семешко, д.26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423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2396,9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Советская, д.10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802</text:p>
          </table:table-cell>
          <table:table-cell table:style-name="Таблица3.A1" office:value-type="string">
            <text:p text:style-name="P283">Часть здания общежития <text:s/>площадью 2484,9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Советская, д.26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424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4362,6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Советская, д.40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425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<text:soft-page-break/>4349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Советская, д.42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427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4399,5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Советская, д.44а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511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525,9 кв.м. </text:p>
          </table:table-cell>
          <table:table-cell table:style-name="Таблица3.A1" office:value-type="string">
            <text:p text:style-name="P283">Орловская область, г.Мценск, ул. Стрелецкая слобода, <text:s/>д.1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512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530,2 кв.м. </text:p>
          </table:table-cell>
          <table:table-cell table:style-name="Таблица3.A1" office:value-type="string">
            <text:p text:style-name="P283">Орловская область, г.Мценск, ул. Стрелецкая слобода, <text:s/>д.2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513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524,6 кв.м. </text:p>
          </table:table-cell>
          <table:table-cell table:style-name="Таблица3.A1" office:value-type="string">
            <text:p text:style-name="P283">Орловская область, г.Мценск, ул. Стрелецкая слобода, <text:s/>д.3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514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517,4 кв.м. </text:p>
          </table:table-cell>
          <table:table-cell table:style-name="Таблица3.A1" office:value-type="string">
            <text:p text:style-name="P283">Орловская область, г.Мценск, ул. Стрелецкая слобода, <text:s/>д.4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516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98,3 кв.м. </text:p>
          </table:table-cell>
          <table:table-cell table:style-name="Таблица3.A1" office:value-type="string">
            <text:p text:style-name="P283">Орловская область, г.Мценск, ул. Стрелецкая слобода, <text:s/>д.6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524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97,7 кв.м. </text:p>
          </table:table-cell>
          <table:table-cell table:style-name="Таблица3.A1" office:value-type="string">
            <text:p text:style-name="P283">Орловская область, г.Мценск, ул. Стрелецкая слобода, <text:s/>д.17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526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98,0 кв.м. </text:p>
          </table:table-cell>
          <table:table-cell table:style-name="Таблица3.A1" office:value-type="string">
            <text:p text:style-name="P283">Орловская область, г.Мценск, ул. Стрелецкая слобода, <text:s/>д.19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528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99,6 кв.м. </text:p>
          </table:table-cell>
          <table:table-cell table:style-name="Таблица3.A1" office:value-type="string">
            <text:p text:style-name="P283">Орловская область, г.Мценск, ул. Стрелецкая слобода, <text:s/>д.21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529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98,4 кв.м. </text:p>
          </table:table-cell>
          <table:table-cell table:style-name="Таблица3.A1" office:value-type="string">
            <text:p text:style-name="P283">Орловская область, г.Мценск, ул. Стрелецкая слобода, <text:s/>д.22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530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100,5 кв.м. </text:p>
          </table:table-cell>
          <table:table-cell table:style-name="Таблица3.A1" office:value-type="string">
            <text:p text:style-name="P283">Орловская область, г.Мценск, ул. Стрелецкая слобода, <text:s/>д.23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531</text:p>
          </table:table-cell>
          <table:table-cell table:style-name="Таблица3.A1" office:value-type="string">
            <text:p text:style-name="P283">Жилой дом </text:p>
            <text:p text:style-name="P283"><text:soft-page-break/>(в том числе неприватизированные квартиры) <text:s/>площадью 101,2 кв.м. </text:p>
          </table:table-cell>
          <table:table-cell table:style-name="Таблица3.A1" office:value-type="string">
            <text:p text:style-name="P283">Орловская область, <text:soft-page-break/>г.Мценск, ул. Стрелецкая слобода, <text:s/>д.24</text:p>
          </table:table-cell>
          <table:table-cell table:style-name="Таблица3.A1" office:value-type="string">
            <text:p text:style-name="P293">муниципальная <text:soft-page-break/>казна города Мценска</text:p>
          </table:table-cell>
          <table:table-cell table:style-name="Таблица3.E1" office:value-type="string">
            <text:p text:style-name="P297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534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101,1 кв.м. </text:p>
          </table:table-cell>
          <table:table-cell table:style-name="Таблица3.A1" office:value-type="string">
            <text:p text:style-name="P283">Орловская область, г.Мценск, ул. Стрелецкая слобода, <text:s/>д.27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465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1499,8 кв.м. 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Тургенева, <text:s/>д.79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431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1236,0 кв.м. </text:p>
          </table:table-cell>
          <table:table-cell table:style-name="Таблица3.A1" office:value-type="string">
            <text:p text:style-name="P283">Орловская область, г.Мценск, <text:s text:c="19"/>ул. Тургенева, <text:s/>д.81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485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2013,0 кв.м. </text:p>
          </table:table-cell>
          <table:table-cell table:style-name="Таблица3.A1" office:value-type="string">
            <text:p text:style-name="P283">Орловская область, г.Мценск, <text:s text:c="19"/>ул. Тургенева, <text:s/>д.83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434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1977,9 кв.м. </text:p>
          </table:table-cell>
          <table:table-cell table:style-name="Таблица3.A1" office:value-type="string">
            <text:p text:style-name="P283">Орловская область, г.Мценск, <text:s text:c="19"/>ул. Тургенева, <text:s/>д.90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435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1979,0 кв.м. </text:p>
          </table:table-cell>
          <table:table-cell table:style-name="Таблица3.A1" office:value-type="string">
            <text:p text:style-name="P283">Орловская область, г.Мценск, <text:s text:c="19"/>ул. Тургенева, <text:s/>д.91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486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1494,9 кв.м. </text:p>
          </table:table-cell>
          <table:table-cell table:style-name="Таблица3.A1" office:value-type="string">
            <text:p text:style-name="P283">Орловская область, г.Мценск, <text:s text:c="19"/>ул. Тургенева, <text:s/>д.93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487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2513,7 кв.м. </text:p>
          </table:table-cell>
          <table:table-cell table:style-name="Таблица3.A1" office:value-type="string">
            <text:p text:style-name="P283">Орловская область, г.Мценск, <text:s text:c="19"/>ул. Тургенева, <text:s/>д.95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488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3847,4 кв.м. </text:p>
          </table:table-cell>
          <table:table-cell table:style-name="Таблица3.A1" office:value-type="string">
            <text:p text:style-name="P283">Орловская область, г.Мценск, <text:s text:c="19"/>ул. Тургенева, <text:s/>д.98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457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5617,4 кв.м. </text:p>
          </table:table-cell>
          <table:table-cell table:style-name="Таблица3.A1" office:value-type="string">
            <text:p text:style-name="P283">Орловская область, г.Мценск, <text:s text:c="19"/>ул. Тургенева, <text:s/>д.100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458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<text:soft-page-break/>квартиры) <text:s/>площадью 2354,9 кв.м. </text:p>
          </table:table-cell>
          <table:table-cell table:style-name="Таблица3.A1" office:value-type="string">
            <text:p text:style-name="P283">Орловская область, г.Мценск, <text:s text:c="19"/>ул. Тургенева, <text:s/>д.102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466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4364,0 кв.м. </text:p>
          </table:table-cell>
          <table:table-cell table:style-name="Таблица3.A1" office:value-type="string">
            <text:p text:style-name="P283">Орловская область, г.Мценск, <text:s text:c="19"/>ул. Тургенева, <text:s/>д.104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437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4380,3 кв.м. </text:p>
          </table:table-cell>
          <table:table-cell table:style-name="Таблица3.A1" office:value-type="string">
            <text:p text:style-name="P283">Орловская область, г.Мценск, <text:s text:c="19"/>ул. Тургенева, <text:s/>д.106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442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10578,4 кв.м. </text:p>
          </table:table-cell>
          <table:table-cell table:style-name="Таблица3.A1" office:value-type="string">
            <text:p text:style-name="P283">Орловская область, г.Мценск, <text:s text:c="19"/>Школьный проезд, <text:s/>д.3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1819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7185,1 кв.м. </text:p>
          </table:table-cell>
          <table:table-cell table:style-name="Таблица3.A1" office:value-type="string">
            <text:p text:style-name="P283">Орловская область, г.Мценск, <text:s text:c="19"/>Школьный проезд, <text:s/>д.4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0501</text:p>
          </table:table-cell>
          <table:table-cell table:style-name="Таблица3.A1" office:value-type="string">
            <text:p text:style-name="P283">Жилой дом </text:p>
            <text:p text:style-name="P283">(в том числе неприватизированные квартиры) <text:s/>площадью 5858,6 кв.м. </text:p>
          </table:table-cell>
          <table:table-cell table:style-name="Таблица3.A1" office:value-type="string">
            <text:p text:style-name="P283">Орловская область, г.Мценск, <text:s text:c="19"/>Школьный проезд, <text:s/>д.5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<text:s text:c="14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3198</text:p>
          </table:table-cell>
          <table:table-cell table:style-name="Таблица3.A1" office:value-type="string">
            <text:p text:style-name="P283">Помещение общей площадью 37,7 кв.м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Мира, д.28 <text:s text:c="18"/></text:p>
          </table:table-cell>
          <table:table-cell table:style-name="Таблица3.A1" office:value-type="string">
            <text:p text:style-name="P291">муниципальная казна города Мценска</text:p>
          </table:table-cell>
          <table:table-cell table:style-name="Таблица3.E1" office:value-type="string">
            <text:p text:style-name="P297">Постановление Администрации города Мценска от 28.03.2018 № 341 «Об исключении объекта недвижимого имущества из реестра муниципального имущества города Мценска» (продажа в рамках 178-ФЗ)</text:p>
          </table:table-cell>
        </table:table-row>
        <table:table-row table:style-name="Таблица3.1">
          <table:table-cell table:style-name="Таблица3.A1" office:value-type="string">
            <text:p text:style-name="P285">5703485</text:p>
          </table:table-cell>
          <table:table-cell table:style-name="Таблица3.A1" office:value-type="string">
            <text:p text:style-name="P283">Квартира, общей площадью 51,9 кв.м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Болховская, д. 45б кв.6 <text:s text:c="18"/></text:p>
          </table:table-cell>
          <table:table-cell table:style-name="Таблица3.A1" office:value-type="string">
            <text:p text:style-name="P291">муниципальная казна города Мценска</text:p>
          </table:table-cell>
          <table:table-cell table:style-name="Таблица3.E1" office:value-type="string">
            <text:p text:style-name="P297">Постановление Администрации города Мценска от 03.04.2018 № 376 «Об исключении объектов недвижимого имущества из реестра муниципального имущества г.Мценска» (приватизация квартир)</text:p>
          </table:table-cell>
        </table:table-row>
        <table:table-row table:style-name="Таблица3.1">
          <table:table-cell table:style-name="Таблица3.A1" office:value-type="string">
            <text:p text:style-name="P285">5703460</text:p>
          </table:table-cell>
          <table:table-cell table:style-name="Таблица3.A1" office:value-type="string">
            <text:p text:style-name="P283">Квартира, общей площадью 57,9 кв.м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Болховская, д. 55 кв. 4 <text:s text:c="17"/></text:p>
          </table:table-cell>
          <table:table-cell table:style-name="Таблица3.A1" office:value-type="string">
            <text:p text:style-name="P291">муниципальная казна города Мценска</text:p>
          </table:table-cell>
          <table:table-cell table:style-name="Таблица3.E1" office:value-type="string">
            <text:p text:style-name="P297"><text:s text:c="12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3491</text:p>
          </table:table-cell>
          <table:table-cell table:style-name="Таблица3.A1" office:value-type="string">
            <text:p text:style-name="P283">Квартира, общей площадью 42,1 кв.м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Гагарина, д. 72 кв. 11 <text:s text:c="17"/></text:p>
          </table:table-cell>
          <table:table-cell table:style-name="Таблица3.A1" office:value-type="string">
            <text:p text:style-name="P291">муниципальная казна города Мценска</text:p>
          </table:table-cell>
          <table:table-cell table:style-name="Таблица3.E1" office:value-type="string">
            <text:p text:style-name="P297"><text:s text:c="12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3556</text:p>
          </table:table-cell>
          <table:table-cell table:style-name="Таблица3.A1" office:value-type="string">
            <text:p text:style-name="P283">Комната, общей площадью 13,8 кв.м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Дзержинского, д. 3 ком. 53 <text:s text:c="16"/></text:p>
          </table:table-cell>
          <table:table-cell table:style-name="Таблица3.A1" office:value-type="string">
            <text:p text:style-name="P291">муниципальная казна города Мценска</text:p>
          </table:table-cell>
          <table:table-cell table:style-name="Таблица3.E1" office:value-type="string">
            <text:p text:style-name="P297"><text:s text:c="12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3538</text:p>
          </table:table-cell>
          <table:table-cell table:style-name="Таблица3.A1" office:value-type="string">
            <text:p text:style-name="P283">Комната, общей площадью 11,6 кв.м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<text:soft-page-break/>ул. Дзержинского, д. 2 ком. 27 <text:s text:c="16"/></text:p>
          </table:table-cell>
          <table:table-cell table:style-name="Таблица3.A1" office:value-type="string">
            <text:p text:style-name="P291">муниципальная казна города <text:soft-page-break/>Мценска</text:p>
          </table:table-cell>
          <table:table-cell table:style-name="Таблица3.E1" office:value-type="string">
            <text:p text:style-name="P297"><text:s text:c="12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3532</text:p>
          </table:table-cell>
          <table:table-cell table:style-name="Таблица3.A1" office:value-type="string">
            <text:p text:style-name="P283">Комната, общей площадью 11,6 кв.м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Дзержинского, д. 2 ком. 171 <text:s text:c="16"/></text:p>
          </table:table-cell>
          <table:table-cell table:style-name="Таблица3.A1" office:value-type="string">
            <text:p text:style-name="P291">муниципальная казна города Мценска</text:p>
          </table:table-cell>
          <table:table-cell table:style-name="Таблица3.E1" office:value-type="string">
            <text:p text:style-name="P297"><text:s text:c="12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3533</text:p>
          </table:table-cell>
          <table:table-cell table:style-name="Таблица3.A1" office:value-type="string">
            <text:p text:style-name="P283">Комната, общей площадью 12,0 кв.м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Дзержинского, д. 2 ком. 172 <text:s text:c="16"/></text:p>
          </table:table-cell>
          <table:table-cell table:style-name="Таблица3.A1" office:value-type="string">
            <text:p text:style-name="P291">муниципальная казна города Мценска</text:p>
          </table:table-cell>
          <table:table-cell table:style-name="Таблица3.E1" office:value-type="string">
            <text:p text:style-name="P297"><text:s text:c="12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3601</text:p>
          </table:table-cell>
          <table:table-cell table:style-name="Таблица3.A1" office:value-type="string">
            <text:p text:style-name="P283">Квартира, общей площадью 65,6 кв.м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 Железнодорожная, д. 12 кв. 3 <text:s text:c="16"/></text:p>
          </table:table-cell>
          <table:table-cell table:style-name="Таблица3.A1" office:value-type="string">
            <text:p text:style-name="P291">муниципальная казна города Мценска</text:p>
          </table:table-cell>
          <table:table-cell table:style-name="Таблица3.E1" office:value-type="string">
            <text:p text:style-name="P297"><text:s text:c="12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3086</text:p>
          </table:table-cell>
          <table:table-cell table:style-name="Таблица3.A1" office:value-type="string">
            <text:p text:style-name="P283">Земельный участок, общей площадью 2958 кв.м</text:p>
          </table:table-cell>
          <table:table-cell table:style-name="Таблица3.A1" office:value-type="string">
            <text:p text:style-name="P283">Орловская область, г.Мценск, ул. Ленина, д.14</text:p>
            <text:p text:style-name="P283"/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Постановление Администрации города Мценска от 06.04.2018 № 398 «О внесении изменений в реестр муниципального </text:p>
            <text:p text:style-name="P297">имущества г.Мценска»</text:p>
            <text:p text:style-name="P297">(раздел на 2 участка)</text:p>
          </table:table-cell>
        </table:table-row>
        <table:table-row table:style-name="Таблица3.1">
          <table:table-cell table:style-name="Таблица3.A1" office:value-type="string">
            <text:p text:style-name="P285">5701939</text:p>
          </table:table-cell>
          <table:table-cell table:style-name="Таблица3.A1" office:value-type="string">
            <text:p text:style-name="P283">Сети водоснабжения и канализации школы 8</text:p>
          </table:table-cell>
          <table:table-cell table:style-name="Таблица3.A1" office:value-type="string">
            <text:p text:style-name="P283">Орловская область, г.Мценск, мкр. Коммаш</text:p>
          </table:table-cell>
          <table:table-cell table:style-name="Таблица3.A1" office:value-type="string">
            <text:p text:style-name="P293">муниципальная казна города Мценска</text:p>
          </table:table-cell>
          <table:table-cell table:style-name="Таблица3.E1" office:value-type="string">
            <text:p text:style-name="P297">Постановление Администрации города Мценска от 28.05.2018 № 588 «О внесении изменений в реестр муниципального </text:p>
            <text:p text:style-name="P297">имущества г.Мценска»</text:p>
            <text:p text:style-name="P297">(раздел на 2 объекта)</text:p>
          </table:table-cell>
        </table:table-row>
        <table:table-row table:style-name="Таблица3.1">
          <table:table-cell table:style-name="Таблица3.A1" office:value-type="string">
            <text:p text:style-name="P285">5704098</text:p>
          </table:table-cell>
          <table:table-cell table:style-name="Таблица3.A1" office:value-type="string">
            <text:p text:style-name="P283">Квартира, общей площадью 32,6 кв.м</text:p>
          </table:table-cell>
          <table:table-cell table:style-name="Таблица3.A1" office:value-type="string">
            <text:p text:style-name="P283">Орловская область, г.Мценск, ул. Ленина, д. 3 кв.58</text:p>
          </table:table-cell>
          <table:table-cell table:style-name="Таблица3.A1" office:value-type="string">
            <text:p text:style-name="P291">муниципальная казна города Мценска</text:p>
          </table:table-cell>
          <table:table-cell table:style-name="Таблица3.E1" office:value-type="string">
            <text:p text:style-name="P296">Постановление Администрации города Мценска от 04.10.2018 № 1140 «Об исключении объектов недвижимого имущества из реестра муниципального имущества г.Мценска» (приватизация квартир)</text:p>
          </table:table-cell>
        </table:table-row>
        <table:table-row table:style-name="Таблица3.1">
          <table:table-cell table:style-name="Таблица3.A1" office:value-type="string">
            <text:p text:style-name="P285">5703031</text:p>
          </table:table-cell>
          <table:table-cell table:style-name="Таблица3.A1" office:value-type="string">
            <text:p text:style-name="P283">Комната, общей площадью 13,3 кв.м</text:p>
          </table:table-cell>
          <table:table-cell table:style-name="Таблица3.A1" office:value-type="string">
            <text:p text:style-name="P283">Орловская область, г.Мценск, микрорайон 1, д. 21 ком.130</text:p>
          </table:table-cell>
          <table:table-cell table:style-name="Таблица3.A1" office:value-type="string">
            <text:p text:style-name="P291">муниципальная казна города Мценска</text:p>
          </table:table-cell>
          <table:table-cell table:style-name="Таблица3.E1" office:value-type="string">
            <text:p text:style-name="P296"><text:s text:c="12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3000</text:p>
          </table:table-cell>
          <table:table-cell table:style-name="Таблица3.A1" office:value-type="string">
            <text:p text:style-name="P283">Квартира, общей площадью 139,9 кв.м</text:p>
          </table:table-cell>
          <table:table-cell table:style-name="Таблица3.A1" office:value-type="string">
            <text:p text:style-name="P283">Орловская область, г.Мценск, ул. Железнодорожная, д. 3 кв. 8а</text:p>
          </table:table-cell>
          <table:table-cell table:style-name="Таблица3.A1" office:value-type="string">
            <text:p text:style-name="P291">муниципальная казна города Мценска</text:p>
          </table:table-cell>
          <table:table-cell table:style-name="Таблица3.E1" office:value-type="string">
            <text:p text:style-name="P296"><text:s text:c="13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4070</text:p>
          </table:table-cell>
          <table:table-cell table:style-name="Таблица3.A1" office:value-type="string">
            <text:p text:style-name="P283">Комната, общей площадью 18,6 кв.м</text:p>
          </table:table-cell>
          <table:table-cell table:style-name="Таблица3.A1" office:value-type="string">
            <text:p text:style-name="P283">Орловская область, г.Мценск, микрорайон 1, д. 10 ком.98</text:p>
          </table:table-cell>
          <table:table-cell table:style-name="Таблица3.A1" office:value-type="string">
            <text:p text:style-name="P291">муниципальная казна города Мценска</text:p>
          </table:table-cell>
          <table:table-cell table:style-name="Таблица3.E1" office:value-type="string">
            <text:p text:style-name="P296"><text:s text:c="12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3859</text:p>
          </table:table-cell>
          <table:table-cell table:style-name="Таблица3.A1" office:value-type="string">
            <text:p text:style-name="P283">Квартира, общей площадью 59,8 кв.м</text:p>
          </table:table-cell>
          <table:table-cell table:style-name="Таблица3.A1" office:value-type="string">
            <text:p text:style-name="P283">Орловская область, г.Мценск, ул. Кузьмина, д. 27 кв. 41</text:p>
          </table:table-cell>
          <table:table-cell table:style-name="Таблица3.A1" office:value-type="string">
            <text:p text:style-name="P291">муниципальная казна города Мценска</text:p>
          </table:table-cell>
          <table:table-cell table:style-name="Таблица3.E1" office:value-type="string">
            <text:p text:style-name="P296"><text:s text:c="13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3871</text:p>
          </table:table-cell>
          <table:table-cell table:style-name="Таблица3.A1" office:value-type="string">
            <text:p text:style-name="P283">Квартира, общей площадью 21,6 кв.м</text:p>
          </table:table-cell>
          <table:table-cell table:style-name="Таблица3.A1" office:value-type="string">
            <text:p text:style-name="P283">Орловская область, г.Мценск, ул. Ленина, д. 3 кв. 85</text:p>
          </table:table-cell>
          <table:table-cell table:style-name="Таблица3.A1" office:value-type="string">
            <text:p text:style-name="P291">муниципальная казна города Мценска</text:p>
          </table:table-cell>
          <table:table-cell table:style-name="Таблица3.E1" office:value-type="string">
            <text:p text:style-name="P296"><text:s text:c="13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3756</text:p>
          </table:table-cell>
          <table:table-cell table:style-name="Таблица3.A1" office:value-type="string">
            <text:p text:style-name="P283">Квартира, общей площадью 67,8 кв.м</text:p>
          </table:table-cell>
          <table:table-cell table:style-name="Таблица3.A1" office:value-type="string">
            <text:p text:style-name="P283">Орловская область, г.Мценск, микрорайон «Коммаш», д. 6 кв. 73</text:p>
          </table:table-cell>
          <table:table-cell table:style-name="Таблица3.A1" office:value-type="string">
            <text:p text:style-name="P291">муниципальная казна города Мценска</text:p>
          </table:table-cell>
          <table:table-cell table:style-name="Таблица3.E1" office:value-type="string">
            <text:p text:style-name="P296"><text:s text:c="13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3938</text:p>
          </table:table-cell>
          <table:table-cell table:style-name="Таблица3.A1" office:value-type="string">
            <text:p text:style-name="P283">Квартира, общей площадью 33,2 кв.м</text:p>
          </table:table-cell>
          <table:table-cell table:style-name="Таблица3.A1" office:value-type="string">
            <text:p text:style-name="P283">Орловская область, г.Мценск, ул. <text:soft-page-break/>Машиностроителей, д. 6 кв. 57</text:p>
          </table:table-cell>
          <table:table-cell table:style-name="Таблица3.A1" office:value-type="string">
            <text:p text:style-name="P291">муниципальная казна города <text:soft-page-break/>Мценска</text:p>
          </table:table-cell>
          <table:table-cell table:style-name="Таблица3.E1" office:value-type="string">
            <text:p text:style-name="P296"><text:s text:c="13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3917</text:p>
          </table:table-cell>
          <table:table-cell table:style-name="Таблица3.A1" office:value-type="string">
            <text:p text:style-name="P283">Квартира, общей площадью 48,9 кв.м</text:p>
          </table:table-cell>
          <table:table-cell table:style-name="Таблица3.A1" office:value-type="string">
            <text:p text:style-name="P283">Орловская область, г.Мценск, ул. Машиностроителей, д. 2 кв. 1</text:p>
          </table:table-cell>
          <table:table-cell table:style-name="Таблица3.A1" office:value-type="string">
            <text:p text:style-name="P291">муниципальная казна города Мценска</text:p>
          </table:table-cell>
          <table:table-cell table:style-name="Таблица3.E1" office:value-type="string">
            <text:p text:style-name="P296"><text:s text:c="13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4327</text:p>
          </table:table-cell>
          <table:table-cell table:style-name="Таблица3.A1" office:value-type="string">
            <text:p text:style-name="P283">Квартира, общей площадью 46,1 кв.м</text:p>
          </table:table-cell>
          <table:table-cell table:style-name="Таблица3.A1" office:value-type="string">
            <text:p text:style-name="P283">Орловская область, г.Мценск, Школьный проезд, д. 4 кв. 7</text:p>
          </table:table-cell>
          <table:table-cell table:style-name="Таблица3.A1" office:value-type="string">
            <text:p text:style-name="P291">муниципальная казна города Мценска</text:p>
          </table:table-cell>
          <table:table-cell table:style-name="Таблица3.E1" office:value-type="string">
            <text:p text:style-name="P296"><text:s text:c="13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3747</text:p>
          </table:table-cell>
          <table:table-cell table:style-name="Таблица3.A1" office:value-type="string">
            <text:p text:style-name="P283">Квартира, общей площадью 35,3 кв.м</text:p>
          </table:table-cell>
          <table:table-cell table:style-name="Таблица3.A1" office:value-type="string">
            <text:p text:style-name="P283">Орловская область, г.Мценск, микрорайон «Коммаш», д. 4 кв. 74</text:p>
          </table:table-cell>
          <table:table-cell table:style-name="Таблица3.A1" office:value-type="string">
            <text:p text:style-name="P291">муниципальная казна города Мценска</text:p>
          </table:table-cell>
          <table:table-cell table:style-name="Таблица3.E1" office:value-type="string">
            <text:p text:style-name="P296"><text:s text:c="13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4127</text:p>
          </table:table-cell>
          <table:table-cell table:style-name="Таблица3.A1" office:value-type="string">
            <text:p text:style-name="P283">Комната, общей площадью 17,3кв.м</text:p>
          </table:table-cell>
          <table:table-cell table:style-name="Таблица3.A1" office:value-type="string">
            <text:p text:style-name="P283">Орловская область, г.Мценск, Микрорайон 1, д. 21 ком. 73</text:p>
          </table:table-cell>
          <table:table-cell table:style-name="Таблица3.A1" office:value-type="string">
            <text:p text:style-name="P291">муниципальная казна города Мценска</text:p>
          </table:table-cell>
          <table:table-cell table:style-name="Таблица3.E1" office:value-type="string">
            <text:p text:style-name="P296"><text:s text:c="13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4245</text:p>
          </table:table-cell>
          <table:table-cell table:style-name="Таблица3.A1" office:value-type="string">
            <text:p text:style-name="P283">Квартира, общей площадью 40,5 кв.м</text:p>
          </table:table-cell>
          <table:table-cell table:style-name="Таблица3.A1" office:value-type="string">
            <text:p text:style-name="P283">Орловская область, г.Мценск, пер. Орловский, д. 11 кв. 5</text:p>
          </table:table-cell>
          <table:table-cell table:style-name="Таблица3.A1" office:value-type="string">
            <text:p text:style-name="P291">муниципальная казна города Мценска</text:p>
          </table:table-cell>
          <table:table-cell table:style-name="Таблица3.E1" office:value-type="string">
            <text:p text:style-name="P296"><text:s text:c="13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3731</text:p>
          </table:table-cell>
          <table:table-cell table:style-name="Таблица3.A1" office:value-type="string">
            <text:p text:style-name="P283">Квартира, общей площадью 43,7 кв.м</text:p>
          </table:table-cell>
          <table:table-cell table:style-name="Таблица3.A1" office:value-type="string">
            <text:p text:style-name="P283">Орловская область, г.Мценск, ул. Катукова, д. 8 кв. 17</text:p>
          </table:table-cell>
          <table:table-cell table:style-name="Таблица3.A1" office:value-type="string">
            <text:p text:style-name="P291">муниципальная казна города Мценска</text:p>
          </table:table-cell>
          <table:table-cell table:style-name="Таблица3.E1" office:value-type="string">
            <text:p text:style-name="P296"><text:s text:c="13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3602</text:p>
          </table:table-cell>
          <table:table-cell table:style-name="Таблица3.A1" office:value-type="string">
            <text:p text:style-name="P283">Квартира, общей площадью 64,3 кв.м</text:p>
          </table:table-cell>
          <table:table-cell table:style-name="Таблица3.A1" office:value-type="string">
            <text:p text:style-name="P283">Орловская область, г.Мценск, ул. Железнодорожная, д. 13 кв. 2</text:p>
          </table:table-cell>
          <table:table-cell table:style-name="Таблица3.A1" office:value-type="string">
            <text:p text:style-name="P291">муниципальная казна города Мценска</text:p>
          </table:table-cell>
          <table:table-cell table:style-name="Таблица3.E1" office:value-type="string">
            <text:p text:style-name="P296"><text:s text:c="13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4335</text:p>
          </table:table-cell>
          <table:table-cell table:style-name="Таблица3.A1" office:value-type="string">
            <text:p text:style-name="P283">Квартира, общей площадью 48,9 кв.м</text:p>
          </table:table-cell>
          <table:table-cell table:style-name="Таблица3.A1" office:value-type="string">
            <text:p text:style-name="P283">Орловская область, г.Мценск, Школьный проезд, д. 5 кв. 66</text:p>
          </table:table-cell>
          <table:table-cell table:style-name="Таблица3.A1" office:value-type="string">
            <text:p text:style-name="P291">муниципальная казна города Мценска</text:p>
          </table:table-cell>
          <table:table-cell table:style-name="Таблица3.E1" office:value-type="string">
            <text:p text:style-name="P296"><text:s text:c="13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3711</text:p>
          </table:table-cell>
          <table:table-cell table:style-name="Таблица3.A1" office:value-type="string">
            <text:p text:style-name="P283">Квартира, общей площадью 34,0 кв.м</text:p>
          </table:table-cell>
          <table:table-cell table:style-name="Таблица3.A1" office:value-type="string">
            <text:p text:style-name="P283">Орловская область, г.Мценск, ул. Катукова, д. 5 кв. 134</text:p>
          </table:table-cell>
          <table:table-cell table:style-name="Таблица3.A1" office:value-type="string">
            <text:p text:style-name="P291">муниципальная казна города Мценска</text:p>
          </table:table-cell>
          <table:table-cell table:style-name="Таблица3.E1" office:value-type="string">
            <text:p text:style-name="P296">Постановление Администрации города Мценска от 17.10.2018 № 1210 «Об исключении объектов недвижимого имущества из реестра муниципального имущества г.Мценска» (приватизация квартир)</text:p>
          </table:table-cell>
        </table:table-row>
        <table:table-row table:style-name="Таблица3.1">
          <table:table-cell table:style-name="Таблица3.A1" office:value-type="string">
            <text:p text:style-name="P285">5703823</text:p>
          </table:table-cell>
          <table:table-cell table:style-name="Таблица3.A1" office:value-type="string">
            <text:p text:style-name="P283">Квартира, общей площадью 51,6 кв.м</text:p>
          </table:table-cell>
          <table:table-cell table:style-name="Таблица3.A1" office:value-type="string">
            <text:p text:style-name="P283">Орловская область, г.Мценск, ул. Кузьмина, д. 6 кв. 199</text:p>
          </table:table-cell>
          <table:table-cell table:style-name="Таблица3.A1" office:value-type="string">
            <text:p text:style-name="P291">муниципальная казна города Мценска</text:p>
          </table:table-cell>
          <table:table-cell table:style-name="Таблица3.E1" office:value-type="string">
            <text:p text:style-name="P296"><text:s text:c="13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3512</text:p>
          </table:table-cell>
          <table:table-cell table:style-name="Таблица3.A1" office:value-type="string">
            <text:p text:style-name="P283">Комната, общей площадью 24,0 кв.м</text:p>
          </table:table-cell>
          <table:table-cell table:style-name="Таблица3.A1" office:value-type="string">
            <text:p text:style-name="P283">Орловская область, г.Мценск, ул. Дзержинского, д. 2 ком. 18</text:p>
          </table:table-cell>
          <table:table-cell table:style-name="Таблица3.A1" office:value-type="string">
            <text:p text:style-name="P291">муниципальная казна города Мценска</text:p>
          </table:table-cell>
          <table:table-cell table:style-name="Таблица3.E1" office:value-type="string">
            <text:p text:style-name="P296"><text:s text:c="12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4087</text:p>
          </table:table-cell>
          <table:table-cell table:style-name="Таблица3.A1" office:value-type="string">
            <text:p text:style-name="P283">Квартира, общей площадью 56,0 кв.м</text:p>
          </table:table-cell>
          <table:table-cell table:style-name="Таблица3.A1" office:value-type="string">
            <text:p text:style-name="P283">Орловская область, г.Мценск, Микрорайон 1, д. 13 кв. 43</text:p>
          </table:table-cell>
          <table:table-cell table:style-name="Таблица3.A1" office:value-type="string">
            <text:p text:style-name="P291">муниципальная казна города Мценска</text:p>
          </table:table-cell>
          <table:table-cell table:style-name="Таблица3.E1" office:value-type="string">
            <text:p text:style-name="P296"><text:s text:c="13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4269</text:p>
          </table:table-cell>
          <table:table-cell table:style-name="Таблица3.A1" office:value-type="string">
            <text:p text:style-name="P283">Квартира, общей площадью 30,1 кв.м</text:p>
          </table:table-cell>
          <table:table-cell table:style-name="Таблица3.A1" office:value-type="string">
            <text:p text:style-name="P283">Орловская область, г.Мценск, ул. Стрелецкая Слобода, д. 2 кв. 16</text:p>
          </table:table-cell>
          <table:table-cell table:style-name="Таблица3.A1" office:value-type="string">
            <text:p text:style-name="P291">муниципальная казна города Мценска</text:p>
          </table:table-cell>
          <table:table-cell table:style-name="Таблица3.E1" office:value-type="string">
            <text:p text:style-name="P296"><text:s text:c="13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4097</text:p>
          </table:table-cell>
          <table:table-cell table:style-name="Таблица3.A1" office:value-type="string">
            <text:p text:style-name="P283">Комната, общей площадью 19,1 кв.м</text:p>
          </table:table-cell>
          <table:table-cell table:style-name="Таблица3.A1" office:value-type="string">
            <text:p text:style-name="P283">Орловская область, г.Мценск, Микрорайон 1, д. 21а ком. 47</text:p>
          </table:table-cell>
          <table:table-cell table:style-name="Таблица3.A1" office:value-type="string">
            <text:p text:style-name="P291">муниципальная казна города Мценска</text:p>
          </table:table-cell>
          <table:table-cell table:style-name="Таблица3.E1" office:value-type="string">
            <text:p text:style-name="P296"><text:s text:c="13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3598</text:p>
          </table:table-cell>
          <table:table-cell table:style-name="Таблица3.A1" office:value-type="string">
            <text:p text:style-name="P283">Квартира, общей площадью 28,8 кв.м</text:p>
          </table:table-cell>
          <table:table-cell table:style-name="Таблица3.A1" office:value-type="string">
            <text:p text:style-name="P283">Орловская область, г.Мценск, ул. Железнодорожная, д. <text:soft-page-break/>11 кв. 8</text:p>
          </table:table-cell>
          <table:table-cell table:style-name="Таблица3.A1" office:value-type="string">
            <text:p text:style-name="P291">муниципальная казна города Мценска</text:p>
          </table:table-cell>
          <table:table-cell table:style-name="Таблица3.E1" office:value-type="string">
            <text:p text:style-name="P296"><text:s text:c="13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4291</text:p>
          </table:table-cell>
          <table:table-cell table:style-name="Таблица3.A1" office:value-type="string">
            <text:p text:style-name="P283">Квартира, общей площадью 43,9 кв.м</text:p>
          </table:table-cell>
          <table:table-cell table:style-name="Таблица3.A1" office:value-type="string">
            <text:p text:style-name="P283">Орловская область, г.Мценск, ул. Тургенева, д. 90 кв. 11</text:p>
          </table:table-cell>
          <table:table-cell table:style-name="Таблица3.A1" office:value-type="string">
            <text:p text:style-name="P291">муниципальная казна города Мценска</text:p>
          </table:table-cell>
          <table:table-cell table:style-name="Таблица3.E1" office:value-type="string">
            <text:p text:style-name="P296"><text:s text:c="13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4640</text:p>
          </table:table-cell>
          <table:table-cell table:style-name="Таблица3.A1" office:value-type="string">
            <text:p text:style-name="P283">Квартира, общей площадью 44,2 кв.м</text:p>
          </table:table-cell>
          <table:table-cell table:style-name="Таблица3.A1" office:value-type="string">
            <text:p text:style-name="P283">Орловская область, г.Мценск, ул. карла Маркса, д. 58 кв. 3</text:p>
          </table:table-cell>
          <table:table-cell table:style-name="Таблица3.A1" office:value-type="string">
            <text:p text:style-name="P291">муниципальная казна города Мценска</text:p>
          </table:table-cell>
          <table:table-cell table:style-name="Таблица3.E1" office:value-type="string">
            <text:p text:style-name="P296"><text:s text:c="13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3593</text:p>
          </table:table-cell>
          <table:table-cell table:style-name="Таблица3.A1" office:value-type="string">
            <text:p text:style-name="P283">Квартира, общей площадью 42,4 кв.м</text:p>
          </table:table-cell>
          <table:table-cell table:style-name="Таблица3.A1" office:value-type="string">
            <text:p text:style-name="P283">Орловская область, г.Мценск, ул. Железнодорожная, д. 6 кв. 16</text:p>
          </table:table-cell>
          <table:table-cell table:style-name="Таблица3.A1" office:value-type="string">
            <text:p text:style-name="P291">муниципальная казна города Мценска</text:p>
          </table:table-cell>
          <table:table-cell table:style-name="Таблица3.E1" office:value-type="string">
            <text:p text:style-name="P296"><text:s text:c="13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4199</text:p>
          </table:table-cell>
          <table:table-cell table:style-name="Таблица3.A1" office:value-type="string">
            <text:p text:style-name="P283">Квартира, общей площадью 46,1 кв.м</text:p>
          </table:table-cell>
          <table:table-cell table:style-name="Таблица3.A1" office:value-type="string">
            <text:p text:style-name="P283">Орловская область, г.Мценск, Микрорайон 1, д. 27 кв. 15</text:p>
          </table:table-cell>
          <table:table-cell table:style-name="Таблица3.A1" office:value-type="string">
            <text:p text:style-name="P291">муниципальная казна города Мценска</text:p>
          </table:table-cell>
          <table:table-cell table:style-name="Таблица3.E1" office:value-type="string">
            <text:p text:style-name="P296"><text:s text:c="13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3509</text:p>
          </table:table-cell>
          <table:table-cell table:style-name="Таблица3.A1" office:value-type="string">
            <text:p text:style-name="P283">Комната, общей площадью 17,2 кв.м</text:p>
          </table:table-cell>
          <table:table-cell table:style-name="Таблица3.A1" office:value-type="string">
            <text:p text:style-name="P283">Орловская область, г.Мценск, ул. Дзержинского, д. 2 ком. 3</text:p>
          </table:table-cell>
          <table:table-cell table:style-name="Таблица3.A1" office:value-type="string">
            <text:p text:style-name="P291">муниципальная казна города Мценска</text:p>
          </table:table-cell>
          <table:table-cell table:style-name="Таблица3.E1" office:value-type="string">
            <text:p text:style-name="P296"><text:s text:c="13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3060</text:p>
          </table:table-cell>
          <table:table-cell table:style-name="Таблица3.A1" office:value-type="string">
            <text:p text:style-name="P283">Квартира, общей площадью 35,9 кв.м</text:p>
          </table:table-cell>
          <table:table-cell table:style-name="Таблица3.A1" office:value-type="string">
            <text:p text:style-name="P283">Орловская область, г.Мценск, ул. Машиностроителей, д. 10/1 кв. 110</text:p>
          </table:table-cell>
          <table:table-cell table:style-name="Таблица3.A1" office:value-type="string">
            <text:p text:style-name="P291">муниципальная казна города Мценска</text:p>
          </table:table-cell>
          <table:table-cell table:style-name="Таблица3.E1" office:value-type="string">
            <text:p text:style-name="P296"><text:s text:c="13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3972</text:p>
          </table:table-cell>
          <table:table-cell table:style-name="Таблица3.A1" office:value-type="string">
            <text:p text:style-name="P283">Квартира, общей площадью 63,0 кв.м</text:p>
          </table:table-cell>
          <table:table-cell table:style-name="Таблица3.A1" office:value-type="string">
            <text:p text:style-name="P283">Орловская область, г.Мценск, ул. Машиностроителей, д. 16 кв. 41</text:p>
          </table:table-cell>
          <table:table-cell table:style-name="Таблица3.A1" office:value-type="string">
            <text:p text:style-name="P291">муниципальная казна города Мценска</text:p>
          </table:table-cell>
          <table:table-cell table:style-name="Таблица3.E1" office:value-type="string">
            <text:p text:style-name="P296"><text:s text:c="13"/>-//-//-</text:p>
          </table:table-cell>
        </table:table-row>
        <table:table-row table:style-name="Таблица3.1">
          <table:table-cell table:style-name="Таблица3.A1" office:value-type="string">
            <text:p text:style-name="P285">5704274</text:p>
          </table:table-cell>
          <table:table-cell table:style-name="Таблица3.A1" office:value-type="string">
            <text:p text:style-name="P283">Квартира, общей площадью 31 кв.м</text:p>
          </table:table-cell>
          <table:table-cell table:style-name="Таблица3.A1" office:value-type="string">
            <text:p text:style-name="P283">Орловская область, г.Мценск, </text:p>
            <text:p text:style-name="P283">ул.Стрелецкая Слобода, д. 3 кв. 13</text:p>
          </table:table-cell>
          <table:table-cell table:style-name="Таблица3.A1" office:value-type="string">
            <text:p text:style-name="P291">муниципальная казна города Мценска</text:p>
          </table:table-cell>
          <table:table-cell table:style-name="Таблица3.E1" office:value-type="string">
            <text:p text:style-name="P296"><text:s text:c="13"/>-//-//-</text:p>
          </table:table-cell>
        </table:table-row>
        <table:table-row table:style-name="Таблица3.1">
          <table:table-cell table:style-name="Таблица3.A1" office:value-type="string">
            <text:p text:style-name="P290">Итого:</text:p>
          </table:table-cell>
          <table:table-cell table:style-name="Таблица3.A1" office:value-type="string">
            <text:p text:style-name="P289">314 объектов</text:p>
          </table:table-cell>
          <table:table-cell table:style-name="Таблица3.A1" office:value-type="string">
            <text:p text:style-name="P282"/>
          </table:table-cell>
          <table:table-cell table:style-name="Таблица3.A1" office:value-type="string">
            <text:p text:style-name="P281"/>
          </table:table-cell>
          <table:table-cell table:style-name="Таблица3.E1" office:value-type="string">
            <text:p text:style-name="P281"/>
          </table:table-cell>
        </table:table-row>
      </table:table>
      <text:p text:style-name="P312"/>
      <text:p text:style-name="P311"><text:s text:c="22"/>б) на акции акционерных обществ, составлявшие </text:p>
      <text:p text:style-name="P311"><text:s text:c="33"/>муниципальную казну г. Мценска</text:p>
      <text:p text:style-name="P311"/>
      <text:p text:style-name="P312">Изменения (прекращение права собственности) в реестре муниципального имущества города Мценска на данное имущество в отчетном периоде не происходило.</text:p>
      <text:p text:style-name="P312"/>
      <text:p text:style-name="P311"><text:s text:c="14"/>в) на доли (вклады) в хозяйственный обществах (товариществах),</text:p>
      <text:p text:style-name="P311"><text:s text:c="26"/>составлявшие муниципальную казну г. Мценска</text:p>
      <text:p text:style-name="P312">Изменения (прекращение права собственности) в реестре муниципального имущества города Мценска на данное имущество в отчетном периоде не происходило.</text:p>
      <text:p text:style-name="P313"><text:s text:c="14"/><text:span text:style-name="T119">3. Возникновение и прекращение права собственности </text:span></text:p>
      <text:p text:style-name="P314"><text:s text:c="7"/>муниципального образования г. Мценск на движимое имущество</text:p>
      <text:p text:style-name="P31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98">Месяц</text:p>
          </table:table-cell>
          <table:table-cell table:style-name="Таблица4.A1" office:value-type="string">
            <text:p text:style-name="P298">Включено движимое имущество</text:p>
          </table:table-cell>
          <table:table-cell table:style-name="Таблица4.C1" office:value-type="string">
            <text:p text:style-name="P298">Исключено движимое имущество</text:p>
          </table:table-cell>
        </table:table-row>
        <table:table-row table:style-name="Таблица4.1">
          <table:table-cell table:style-name="Таблица4.A1" office:value-type="string">
            <text:p text:style-name="P298">1.</text:p>
          </table:table-cell>
          <table:table-cell table:style-name="Таблица4.A1" office:value-type="string">
            <text:p text:style-name="P298">2.</text:p>
          </table:table-cell>
          <table:table-cell table:style-name="Таблица4.C1" office:value-type="string">
            <text:p text:style-name="P298">3.</text:p>
          </table:table-cell>
        </table:table-row>
        <table:table-row table:style-name="Таблица4.1">
          <table:table-cell table:style-name="Таблица4.A1" office:value-type="string">
            <text:p text:style-name="P285">Январь</text:p>
          </table:table-cell>
          <table:table-cell table:style-name="Таблица4.A1" office:value-type="string">
            <text:p text:style-name="P283">- <text:s/>Движимое имущество (доски классные) <text:s/>в количестве 4 единиц балансовой стоимостью 27600,00 руб. (поступило в оперативное управление МБОУ г.Мценска«Средняя общеобразовательная школа № 4»);</text:p>
            <text:p text:style-name="P283">- Движимое имущество (входная группа на кладбище) в количестве 1 единицы балансовой стоимостью 169000,00 руб. <text:soft-page-break/>(поступило в <text:s/>казну от Управления жилищно-коммунального хозяйства);</text:p>
            <text:p text:style-name="P283">- Движимое имущество (библиотечный фонд), в количестве 989 единиц стоимостью 75792,63 руб. (поступило в оперативное управление МБОУ города Мценска «Средняя общеобразовательная школа № 8»);</text:p>
            <text:p text:style-name="P283">- Движимое имущество (стенки) в количестве 2 единиц балансовой стоимостью 33120,00 руб. (поступило в оперативное управление МБДОУ города Мценска «Детский сад № 1»).</text:p>
          </table:table-cell>
          <table:table-cell table:style-name="Таблица4.C1" office:value-type="string">
            <text:p text:style-name="P283">- 6 единиц движимого имущества <text:s/>(машина стиральная, теплосчетчики, мясорубки), балансовой стоимостью 212893,97 руб. (в связи со списанием МБДОУ города Мценска «Детский сад № 14»);</text:p>
            <text:p text:style-name="P283">- 12 единиц движимого имущества (пианино, морозильник, пылесос, <text:soft-page-break/>стиральная машина, холодильники, электронагреватели, электроплиты) балансовой стоимостью 61330,41 руб., (в связи со списанием МБДОУ города Мценска «Детский сад № 7»).</text:p>
            <text:p text:style-name="P283"/>
          </table:table-cell>
        </table:table-row>
        <table:table-row table:style-name="Таблица4.1">
          <table:table-cell table:style-name="Таблица4.A1" office:value-type="string">
            <text:p text:style-name="P285">Февраль</text:p>
          </table:table-cell>
          <table:table-cell table:style-name="Таблица4.A1" office:value-type="string">
            <text:p text:style-name="P283">- Движимое имущество (снегоочиститель), в количестве 1 единицы, балансовой стоимостью 492800,00 руб. (поступило в хозяйственное ведение МУП «Коммунальщик»);</text:p>
            <text:p text:style-name="P283">- Движимое имущество (микшерный пульт, радиосистема) в количестве 2 единицы, балансовой стоимостью 40400,00 руб. (поступило в оперативное управление МБУДО «Мценская детская школа искусств»);</text:p>
            <text:p text:style-name="P283">- Движимое имущество (библиотечный фонд), в количестве 6441 единицы стоимостью 503859,18 руб. (поступило в оперативное управление МБОУ города Мценска «Средняя общеобразовательная школа № 9»);</text:p>
            <text:p text:style-name="P283">- Движимое имущество (библиотечный фонд), в количестве 2 единицы стоимостью 820 руб. (поступило в оперативное управление МБОУ города Мценска «Средняя общеобразовательная школа № 8»);</text:p>
            <text:p text:style-name="P283">- Движимое имущество (проекторы, ноутбуки) в количестве 4 единиц, балансовой стоимостью 88000,00 руб. (поступило в оперативное управление МБОУ города Мценска «Средняя общеобразовательная школа № 7»).</text:p>
            <text:p text:style-name="P283"/>
          </table:table-cell>
          <table:table-cell table:style-name="Таблица4.C1" office:value-type="string">
            <text:p text:style-name="P283">- 1 единица движимого имущества (стенка), общей балансовой стоимостью 7823,20 руб. (в связи со списанием МБДОУ города Мценска «Детский сад № 7»);</text:p>
            <text:p text:style-name="P283">- 4 единица движимого имущества (насос) балансовой стоимостью 21247,00 руб., <text:s/>(в связи со списанием МУП «Коммунальщик»);</text:p>
            <text:p text:style-name="P283">- 1 единица движимого имущества (пылесос) балансовой стоимостью <text:s/>87150,00 руб., (в связи со списанием МБУ «Мценский городской краеведческий <text:s/>музей им. Г.Ф. Соловьева»);</text:p>
            <text:p text:style-name="P283">- 7 единиц движимого имущества (стеллажи для книг, шкаф для посуды) балансовой стоимостью <text:s/>9693,91 руб., (в связи со списанием МБУДО «Мценская детская художественная школа»);</text:p>
            <text:p text:style-name="P283">- 17 единиц движимого имущества (киноустановка, диапроектор, магнитофон, модем……), балансовой стоимостью <text:s/>16708,33 руб., (в связи со списанием МБУ «Мценский городской краеведческий <text:s/>музей им. Г.Ф. Соловьева»);</text:p>
            <text:p text:style-name="P283">- 721 единица движимого имущества (учебники, художественная литература) балансовой стоимостью <text:s/>111650,08 руб., (в связи со списанием МБОУ города Мценска «Средняя общеобразовательная школа № 1»);</text:p>
            <text:p text:style-name="P283">- 17 единиц движимого имущества (магнитофоны, экраны, колонки, видеомагнитофоны, акустика,) балансовой стоимостью <text:s/>577039,82 руб. (в связи со списанием МБУ «Мценский Дворец культуры»);</text:p>
            <text:p text:style-name="P283">- 124 единица движимого имущества (библиотечный фонд) балансовой стоимостью <text:s/>18505,00 руб., (в связи со списанием МБОУ города Мценска «Средняя общеобразовательная школа № 7»).</text:p>
          </table:table-cell>
        </table:table-row>
        <table:table-row table:style-name="Таблица4.1">
          <table:table-cell table:style-name="Таблица4.A1" office:value-type="string">
            <text:p text:style-name="P284">Март</text:p>
          </table:table-cell>
          <table:table-cell table:style-name="Таблица4.A1" office:value-type="string">
            <text:p text:style-name="P283">- Движимое имущество в количестве 1 <text:soft-page-break/>единицы (светофорный объект) балансовой стоимостью 365643,00 руб. (поступило в <text:s/>казну от Управления жилищно-коммунального хозяйства).</text:p>
          </table:table-cell>
          <table:table-cell table:style-name="Таблица4.C1" office:value-type="string">
            <text:p text:style-name="P283">- 1 единица движимого имущества <text:soft-page-break/>(насос), балансовой балансовой стоимостью 8850,00 руб. (в связи со списанием МУП «Водоканал»);</text:p>
            <text:p text:style-name="P283">- 2 единица движимого имущества (видеомагнитофон) балансовой стоимостью <text:s/>7800,00 руб., (в связи со списанием МБУ «Мценский городской краеведческий <text:s/>музей им. Г.Ф. Соловьева»);</text:p>
            <text:p text:style-name="P283">- 2 единицы движимого имущества (проект, рекламный баннер) балансовой стоимостью <text:s/>19348,00 руб. (в связи со списанием Администрацией города Мценска).</text:p>
          </table:table-cell>
        </table:table-row>
        <table:table-row table:style-name="Таблица4.1">
          <table:table-cell table:style-name="Таблица4.A1" office:value-type="string">
            <text:p text:style-name="P284">Апрель</text:p>
          </table:table-cell>
          <table:table-cell table:style-name="Таблица4.A1" office:value-type="string">
            <text:p text:style-name="P282"/>
          </table:table-cell>
          <table:table-cell table:style-name="Таблица4.C1" office:value-type="string">
            <text:p text:style-name="P283">- 4 единицы движимого имущества (теплосчетчик, картофелечистка, активный микшер, компьютер) балансовой стоимостью <text:s/>95223,33 руб., (в связи со списанием МБОУ города Мценска «Лицей № 5»);</text:p>
            <text:p text:style-name="P283">- 8 единиц движимого имущества (водонагреватель, овощерезка, электрокотёл, принтеры, световой эффект, компьютер, фотобарабан) балансовой стоимостью <text:s/>57715,38 руб., (в связи со списанием МБОУ города Мценска «Лицей № 5»);</text:p>
            <text:p text:style-name="P283">- 61 единица движимого имущества (шлем, маты, берет, столы, столы, ботинки, тельняшки….) балансовой стоимостью <text:s/>43150,66 руб., (в связи со списанием МБОУ города Мценска «Лицей № 5»).</text:p>
          </table:table-cell>
        </table:table-row>
        <table:table-row table:style-name="Таблица4.1">
          <table:table-cell table:style-name="Таблица4.A1" office:value-type="string">
            <text:p text:style-name="P284">Май</text:p>
          </table:table-cell>
          <table:table-cell table:style-name="Таблица4.A1" office:value-type="string">
            <text:p text:style-name="P283">- Движимое имущество в количестве 2 единиц (пианино) балансовой стоимостью 358000,00 руб. (поступило безвозмездно из государственной собственности Орловской области);</text:p>
            <text:p text:style-name="P283">- Движимое имущество в количестве 216 единиц (библиотечный фонд) балансовой стоимостью 109936 руб. (поступило в оперативное управление МБУ «Централизованная библиотечная система»);</text:p>
            <text:p text:style-name="P283">- Движимое имущество в количестве 189 единиц (библиотечный фонд) балансовой стоимостью 17123,50 руб. (поступило в оперативное управление МБУ «Централизованная библиотечная система»).</text:p>
            <text:p text:style-name="P283"/>
            <text:p text:style-name="P283"/>
          </table:table-cell>
          <table:table-cell table:style-name="Таблица4.C1" office:value-type="string">
            <text:p text:style-name="P283">- 2 единицы движимого имущества (телевизоры) балансовой стоимостью 10750 руб., (в связи со списанием МБДОУ города Мценска «Детский сад № 1»);</text:p>
            <text:p text:style-name="P283">- 1501 единица движимого имущества (библиотечный фонд) балансовой стоимостью <text:s/>44030,70 руб., (в связи со списанием МБУ «Централизованная библиотечная система»);</text:p>
            <text:p text:style-name="P283">- 76 единиц движимого имущества (эл.фон, цифровой ревербер, смеситель, синтезатор….) балансовой стоимостью 49713,54 руб., (в связи со списанием МБУДО города Мценска «Детский-юношеский центр»);</text:p>
            <text:p text:style-name="P283">- 1 единица движимого имущества (системный блок) балансовой стоимостью 13378,00 руб., (в связи со списанием МБУДО «Детско-юношеский центр»).</text:p>
          </table:table-cell>
        </table:table-row>
        <table:table-row table:style-name="Таблица4.1">
          <table:table-cell table:style-name="Таблица4.A1" office:value-type="string">
            <text:p text:style-name="P284">Июнь</text:p>
          </table:table-cell>
          <table:table-cell table:style-name="Таблица4.A1" office:value-type="string">
            <text:p text:style-name="P283">- Движимое имущество (касса взрослых и детских аттракционов, компьютеры, спортивное эл. табло, электромобили, <text:soft-page-break/>мотоблок, карусельки, батут) в количестве 11 штук балансовой стоимостью 489551,00 руб. (поступило в оперативное управление МБУ «Мценский парк культуры и отдыха»);</text:p>
            <text:p text:style-name="P283">- Движимое имущество в количестве 3 единиц (ноутбук, компьютеры) балансовой стоимостью 65991,84 руб. (поступило в оперативное управление МБОУ города Мценска «Средняя общеобразовательная школа № 9»).</text:p>
          </table:table-cell>
          <table:table-cell table:style-name="Таблица4.C1" office:value-type="string">
            <text:p text:style-name="P283">- 5 единиц движимого имущества (котел отопительный, набор мягкой мебели, системный блок, АОГВ, источник <text:soft-page-break/>бесперебойного питания) балансовой стоимостью 52846,97 руб., (в связи со списанием МБУДО «Детско-юношеский центр»).</text:p>
            <text:p text:style-name="P283"/>
          </table:table-cell>
        </table:table-row>
        <table:table-row table:style-name="Таблица4.1">
          <table:table-cell table:style-name="Таблица4.A1" office:value-type="string">
            <text:p text:style-name="P284">Июль</text:p>
          </table:table-cell>
          <table:table-cell table:style-name="Таблица4.A1" office:value-type="string">
            <text:p text:style-name="P283">- Движимое имущество в количестве 5 штук (аппараты АМО-АТОС-ИКЛ, АМБЛИОТЕР, Спектр-М, мускултренер, комплекс аппаратно-програмный) балансовой стоимостью 308130,00 руб. (поступило в оперативное управление МБДОУ города Мценска «Детский сад № 13»);</text:p>
            <text:p text:style-name="P283">- Движимое имущество в количестве 7 единиц (теплоэнергетическое имущество) балансовой стоимостью 1370398,00 руб.(по итогам инвентаризации).</text:p>
          </table:table-cell>
          <table:table-cell table:style-name="Таблица4.C1" office:value-type="string">
            <text:p text:style-name="P283">- 9 единиц движимого имущества (библиотечный фонд) балансовой стоимостью <text:s/>36,55 руб., (в связи со списанием МБУ «Централизованная библиотечная система»);</text:p>
            <text:p text:style-name="P283">- 1 единица движимого имущества в (эл.счетчик) балансовой стоимостью 1974,00 руб., (в связи со списанием МБУДО «Детско-юношеский центр»).</text:p>
            <text:p text:style-name="P285"/>
            <text:p text:style-name="P285"/>
          </table:table-cell>
        </table:table-row>
        <table:table-row table:style-name="Таблица4.1">
          <table:table-cell table:style-name="Таблица4.A1" office:value-type="string">
            <text:p text:style-name="P284">Август</text:p>
          </table:table-cell>
          <table:table-cell table:style-name="Таблица4.A1" office:value-type="string">
            <text:p text:style-name="P283">- Движимое имущество в количестве 1 единицы (цифровое фортепиано) балансовой стоимостью 24600 руб. <text:s/>(поступило в оперативное управление <text:s/>МБДОУ города Мценска «Детский сад № 7»);</text:p>
            <text:p text:style-name="P283">- Движимое имущество в количестве 29 единиц (библиотечный фонд) балансовой стоимостью 2411,04 руб. (поступило в оперативное управление МБУ «Централизованная библиотечная система»);</text:p>
            <text:p text:style-name="P283">- Движимое имущество в количестве 598 единиц (библиотечный фонд) балансовой стоимостью 197349,68 руб. (поступило в оперативное управление МБУ города Мценска «Лицей № 5»);</text:p>
            <text:p text:style-name="P283">- Движимое имущество в количестве 2 единиц (МФУ, ноутбук) балансовой стоимостью 31000,00 руб. <text:s/>(поступило в оперативное МБДОУ города Мценска «Детский сад № 11»).</text:p>
          </table:table-cell>
          <table:table-cell table:style-name="Таблица4.C1" office:value-type="string">
            <text:p text:style-name="P283">- 1 единица движимого имущества (ККМ «ЭКР-2102К») балансовой стоимостью 15000 руб. <text:s/>(в связи со списанием МУП «Торговый комплекс»).</text:p>
            <text:p text:style-name="P283"/>
          </table:table-cell>
        </table:table-row>
        <table:table-row table:style-name="Таблица4.1">
          <table:table-cell table:style-name="Таблица4.A1" office:value-type="string">
            <text:p text:style-name="P298">Сентябрь</text:p>
          </table:table-cell>
          <table:table-cell table:style-name="Таблица4.A1" office:value-type="string">
            <text:p text:style-name="P283">- Движимое имущество в количестве 317 единиц (библиотечный фонд) балансовой стоимостью 118604,16 руб. (поступило в оперативное управление МБУ города Мценска «Лицей № 5»);</text:p>
            <text:p text:style-name="P283">- Движимое имущество (проектор) в количестве 1 единицы на общую сумму 27946,00 руб. (поступило в оперативное управление МБОУ города Мценска «Средняя общеобразовательная школа № 1»);</text:p>
            <text:p text:style-name="P283">- Движимое имущество (забор металлический) в количестве 1 <text:s/>единицы на общую сумму 112475 руб. (поступило в хозяйственное ведение МУП «Мценскфармация»).</text:p>
          </table:table-cell>
          <table:table-cell table:style-name="Таблица4.C1" office:value-type="string">
            <text:p text:style-name="P283">- 1 единица движимого имущества (шлагбаум), балансовой стоимостью 46053,00руб., (в связи со списанием МУП «Торговый комплекс»).</text:p>
            <text:p text:style-name="P283"/>
          </table:table-cell>
        </table:table-row>
        <table:table-row table:style-name="Таблица4.1">
          <table:table-cell table:style-name="Таблица4.A1" office:value-type="string">
            <text:p text:style-name="P298">Октябрь</text:p>
          </table:table-cell>
          <table:table-cell table:style-name="Таблица4.A1" office:value-type="string">
            <text:p text:style-name="P283">- Движимое имущество (акустическое <text:soft-page-break/>оборудования, мониторы, ноутбуки) в количестве 16 единиц, балансовой стоимостью 350000,00 руб. (поступило в оперативное управление МБОУ города Мценска «Средняя общеобразовательная школа № 8»);</text:p>
            <text:p text:style-name="P283">- Движимое имущество (библиотечный фонд) в количестве 571 единицы стоимостью 260413,44 руб. (поступило в оперативное управление МБОУ города Мценска «Средняя общеобразовательная школа № 8»);</text:p>
            <text:p text:style-name="P283">- Движимое имущество в количестве 212 единиц (библиотечный фонд) балансовой стоимостью 100438,00 руб. (поступило в оперативное управление МБУ города Мценска «Лицей № 5»).</text:p>
            <text:p text:style-name="P283">-Движимое имущество (проектор) в количестве 1 единицы, общей стоимостью 29589,00 руб. (поступило в оперативное управление МБОУ города Мценска «Средняя общеобразовательная школа № 1»);</text:p>
            <text:p text:style-name="P283">- Движимое имущество <text:s/>в количестве 1 <text:s/>единицы (проектор) балансовой стоимостью 29855,24 (поступило в оперативное управление МБДОУ города Мценска «Детский сад №9»);</text:p>
            <text:p text:style-name="P283">- Движимое имущество в количестве 1779 единиц (библиотечный фонд) балансовой стоимостью 89657,15 руб. (поступило в оперативное управление МБОУ города Мценска «Средняя общеобразовательная школа № 8»);</text:p>
            <text:p text:style-name="P283">- Движимое имущество в количестве 1947 единиц (библиотечный фонд) балансовой стоимостью 775385,43 руб. (поступило в оперативное управление МБОУ города Мценска «Средняя общеобразовательная школа № 7»);</text:p>
            <text:p text:style-name="P283">- Движимое имущество в количестве 1 единица (компьютер) балансовой стоимостью 31000,00 руб. (поступило в оперативное управление МБОУ города Мценска «Средняя общеобразовательная школа №7»).</text:p>
          </table:table-cell>
          <table:table-cell table:style-name="Таблица4.C1" office:value-type="string">
            <text:p text:style-name="P283">-176 единиц <text:s/>движимого имущества, б/с, ( <text:soft-page-break/>в связи со списанием МБДОУ города Мценска «Детский сад № 9»).</text:p>
            <text:p text:style-name="P283"/>
            <text:p text:style-name="P283"/>
          </table:table-cell>
        </table:table-row>
        <table:table-row table:style-name="Таблица4.1">
          <table:table-cell table:style-name="Таблица4.A1" office:value-type="string">
            <text:p text:style-name="P298">Ноябрь</text:p>
          </table:table-cell>
          <table:table-cell table:style-name="Таблица4.A1" office:value-type="string">
            <text:p text:style-name="P283">- Движимое имущество (мотоблок) в количестве 1 единицы, балансовой стоимостью 52000,00 руб. (поступило в оперативное управление МБУ «Мценский парк культуры и отдыха»); </text:p>
            <text:p text:style-name="P283">-Движимое имущество (теплосчетчик) в количестве 1 единицы балансовой стоимостью 105116,60 руб. (поступило в оперативное управление МБОУ города Мценска «Средняя общеобразовательная школа № 7»);</text:p>
            <text:p text:style-name="P283">- Движимое имущество (прицеп тракторный) в количестве 1 единицы, балансовой стоимостью 156500,00 руб. (поступило в <text:soft-page-break/>хозяйственное ведение МУП «Коммунальщик»);</text:p>
            <text:p text:style-name="P283">-Движимое имущество (библиотечный фонд) в количестве 2205 единиц балансовой стоимостью 858927,62 руб. (поступило в оперативное управление МБОУ города Мценска «Средняя общеобразовательная школа № 9»);</text:p>
            <text:p text:style-name="P283">- Движимое имущество (ноутбук, холодильник) в количестве 2 единиц, балансовой стоимостью 43600,00 руб. (поступило в оперативное управление МБДОУ города Мценска «Детский сад № 12»).</text:p>
            <text:p text:style-name="P283"/>
          </table:table-cell>
          <table:table-cell table:style-name="Таблица4.C1" office:value-type="string">
            <text:p text:style-name="P283">- 284 единицы движимого имущества (библиотечный фонд), балансовой стоимостью 5409,36 руб., (в связи со списанием МБУ «Централизованная библиотечная система г. Мценска»);</text:p>
            <text:p text:style-name="P283">- 2 единицы движимого имущества, балансовой стоимостью 45488,00 <text:s/>рублей, (в связи со списанием МУП «Коммунальщик»); <text:s text:c="3"/></text:p>
            <text:p text:style-name="P283"><text:s text:c="2"/>- 11 единиц движимого имущества (баян, измеритель давления, короб для горшков, манометр, сканер), балансовой стоимостью 6512,35 <text:s/>рублей, (в связи со списанием МБДОУ города Мценска <text:soft-page-break/>«Детский сад № 5»); <text:s text:c="4"/></text:p>
            <text:p text:style-name="P283">- 3 единицы движимого имущества (кипятильник, ноутбук, стиральная машинка), балансовой стоимостью 38374,40 <text:s/>рублей, (в связи со списанием МБДОУ города Мценска «Детский сад № 5»); <text:s text:c="12"/></text:p>
            <text:p text:style-name="P283"><text:s/>- 3 единицы движимого имущества (теплосчетчик, картофелечистка, электромясорубка), балансовой стоимостью 126367,93 рублей, (в связи со списанием МБОУ города Мценска «Средняя общеобразовательная школа №9»);</text:p>
            <text:p text:style-name="P283">- 20 единиц движимого имущества (радиостанция, магнитофоны, пояс, шкаф, карниз, смородина) балансовой стоимостью 17977,58 руб., (в связи со списанием МБУДО города Мценска «Детско-юношеский центр»);</text:p>
            <text:p text:style-name="P283">- 8 единиц движимого имущества (видеомагнитофон, водонагреватель, расходомеры, телевизор), балансовой стоимостью 75386,13 руб., (в связи со списанием МБДОУ города Мценска «Детский сад № 5»);</text:p>
            <text:p text:style-name="P283">- 2 единицы движимого имущества (компьютер, источник бесперебойного питания) балансовой стоимостью 20822,58 руб., (в связи со списанием Управлением образования администрации города Мценска);</text:p>
            <text:p text:style-name="P283">- 4 единицы движимого имущества (радиостанция, эл.двигатели,) балансовой стоимостью 3558,15 руб., (в связи со списанием МУП «Водоканал»);</text:p>
            <text:p text:style-name="P283">- зеленые насаждения <text:s/>балансовой стоимостью 2124,20 руб. <text:s/>(исправление ошибки <text:s/>МБУ ДО «Детско-юношеский центр»; </text:p>
            <text:p text:style-name="P283">- 4 единицы движимого имущества (мониторы, ноутбук), балансовой стоимостью 35264,60 руб. (в связи со списанием МБУДО города Мценска «Детско-юношеский центр»);</text:p>
            <text:p text:style-name="P283">- 13 единиц движимого имущества (выпрямители, кинопроекторы,, киноустановка, плеер, ресивер, акустические системы, цифровая СД караоке, сабвуфер) балансовой стоимостью 487129,56 руб., (в связи со списанием МБУ «Мценский Дворец культуры»);</text:p>
            <text:p text:style-name="P283">- 2 единицы движимого имущества (камеры холодильные) балансовой стоимостью 203317,95 руб., (в связи со списанием МБУ «Мценский городской <text:soft-page-break/>краеведческий музей им. Г.Ф. Соловьева»);</text:p>
            <text:p text:style-name="P283">- 606 единица движимого имущества (библиотечный фонд) балансовой стоимостью 157519,80 руб., (в связи со списанием МБОУ города Мценска «Средняя общеобразовательная школа №9»).</text:p>
          </table:table-cell>
        </table:table-row>
        <table:table-row table:style-name="Таблица4.1">
          <table:table-cell table:style-name="Таблица4.A1" office:value-type="string">
            <text:p text:style-name="P298">Декабрь</text:p>
          </table:table-cell>
          <table:table-cell table:style-name="Таблица4.A1" office:value-type="string">
            <text:p text:style-name="P283">- Движимое имущество (теплосчетчик) в количестве 1 единицы балансовой стоимостью <text:s/>76000,00 руб. (поступило в оперативное управление МБДОУ города Мценска «Детский сад № 9»);</text:p>
            <text:p text:style-name="P283">- Движимое имущество (компьютеры, гитара) в количестве 3 единиц балансовой стоимостью <text:s/>90000,00 руб. (поступило в оперативное управление МБУДО «Мценская детская школа искусств»);</text:p>
            <text:p text:style-name="P283">-Движимое имущество (теплосчетчик, проектор) в количестве 2 единиц балансовой стоимостью <text:s/>127000,00 руб. (поступило в оперативное управление МБДОУ города Мценска «Детский сад № 1»);</text:p>
            <text:p text:style-name="P283">-Движимое имущество в количестве 3 единицы (ноутбук, водосчетчик, теплосчетчик), балансовой стоимостью <text:s/>148000,00 руб. (поступило в оперативное управление МБДОУ «Детский сад №5»).</text:p>
            <text:p text:style-name="P283"/>
          </table:table-cell>
          <table:table-cell table:style-name="Таблица4.C1" office:value-type="string">
            <text:p text:style-name="P283">- 1 единица движимого имущества (монитор), балансовой стоимостью 10504,13руб., (в связи со списанием МБУДО города Мценска «Детско-юношеский центр»); </text:p>
            <text:p text:style-name="P283">- 4 единицы движимого имущества (мониторы, ноутбук), балансовой стоимостью 35264,60 руб., <text:s/>(в связи со списанием МБУДО города Мценска «Детско-юношеский центр»); </text:p>
            <text:p text:style-name="P283"><text:s/>- 51 единица движимого имущества ( блузы, брюки, кокошники, косынки, платья, сорочка), балансовой стоимостью 889,76 руб., <text:s/>(в связи со списанием МБУДО города Мценска «Детско-юношеский центр»); </text:p>
            <text:p text:style-name="P283">- 9 единиц движимого имущества (компьтеры, принтеры, пылесос, телевизоры), балансовой стоимостью 53250,80 руб., (в связи со списанием МБДОУ города Мценска «Детский сад № 9»);</text:p>
            <text:p text:style-name="P283">- 3 единицы движимого имущества (теплосчетчик, стерилизатор, системный блок) балансовой стоимостью 73652,81 руб., (в связи со списанием МБДОУ города Мценска «Детский сад № 9»);</text:p>
            <text:p text:style-name="P283">- 4 единицы движимого имущества <text:s text:c="3"/>(электронагреватели, воздуходувка) балансовой стоимостью <text:s/>27915,60 руб., (в связи со списанием МБУ «Мценский городской краеведческий музей им. Г.Ф. Соловьева»);</text:p>
            <text:p text:style-name="P283">- 31 единица движимого имущества (винмодем, картридж, пылесос, счетчики газовые......) балансовой стоимостью 47700,43 руб., (в связи со списанием МБДОУ города Мценска «Детский сад № 1»);</text:p>
            <text:p text:style-name="P283">- 12 единица движимого имущества (пылесосы, утюг, мебель детская, калькулятор, модем) балансовой стоимостью 23596,80 руб., (в связи со списанием МБДОУ города Мценска «Детский сад № 11»);</text:p>
            <text:p text:style-name="P283">- 2 единицы движимого имущества (стиральная машина, теплосчетчик) балансовой стоимостью 66335,95 руб., (в связи со списанием МБДОУ города <text:soft-page-break/>Мценска «Детский сад № 11»);</text:p>
            <text:p text:style-name="P283">- 14 единиц движимого имущества (цифровой спутниковый терминал, стабилизатор, факс) балансовой стоимостью 125581,14 руб., (в связи со списанием МБУ «Мценский Дворец культуры»).</text:p>
          </table:table-cell>
        </table:table-row>
        <table:table-row table:style-name="Таблица4.1">
          <table:table-cell table:style-name="Таблица4.A1" office:value-type="string">
            <text:p text:style-name="P278">ИТОГО:</text:p>
          </table:table-cell>
          <table:table-cell table:style-name="Таблица4.A1" office:value-type="string">
            <text:p text:style-name="P279"><text:s/>Включено: 15576 объектов</text:p>
          </table:table-cell>
          <table:table-cell table:style-name="Таблица4.C1" office:value-type="string">
            <text:p text:style-name="P279">Исключено: 3867 объектов </text:p>
          </table:table-cell>
        </table:table-row>
      </table:table>
      <text:p text:style-name="P312"/>
      <text:p text:style-name="P312"><text:s text:c="5"/><text:span text:style-name="T119">б) на акции акционерных обществ, поступившие в муниципальную казну города Мценска</text:span></text:p>
      <text:p text:style-name="P312">Изменения в реестре муниципального имущества города Мценска на данное имущество не происходило.</text:p>
      <text:p text:style-name="P311"><text:s text:c="5"/>в) на доли (вклады) в хозяйственных обществах (товариществах), поступившие в муниципальную казну города Мценска</text:p>
      <text:p text:style-name="P301">Изменения в реестре муниципального имущества города Мценска на данное имущество не происходило.</text:p>
      <text:p text:style-name="P299">Примечание:</text:p>
      <text:p text:style-name="P315">РНМИ* <text:s/>- реестровый номер муниципального имущества.</text:p>
      <text:p text:style-name="P315"/>
      <text:p text:style-name="P315"/>
      <text:p text:style-name="P300">И.о. начальника управления по</text:p>
      <text:p text:style-name="P307"><text:span text:style-name="T117">муниципальному имуществу г. Мценска <text:s text:c="4"/><text:tab/><text:tab/> <text:s text:c="14"/>А. Ю. Локотков</text:span><text:span text:style-name="T118"> <text:s text:c="11"/></text:span></text:p>
      <text:p text:style-name="P307"><text:span text:style-name="T118"/></text:p>
      <text:p text:style-name="P307"><text:span text:style-name="T118"/></text:p>
      <text:p text:style-name="P307"><text:span text:style-name="T118"/></text:p>
      <text:p text:style-name="P94"><text:s/></text:p>
      <text:p text:style-name="P68"><text:span text:style-name="Основной_20_шрифт_20_абзаца2"><text:span text:style-name="T2">РОССИЙСКАЯ ФЕДЕРАЦИЯ</text:span></text:span></text:p>
      <text:p text:style-name="P68"><text:span text:style-name="Основной_20_шрифт_20_абзаца2"><text:span text:style-name="T2">ОРЛОВСКАЯ ОБЛАСТЬ</text:span></text:span></text:p>
      <text:h text:style-name="P321" text:outline-level="4"><text:span text:style-name="Основной_20_шрифт_20_абзаца2"><text:span text:style-name="T4">МЦЕНСКИЙ</text:span></text:span><text:span text:style-name="Основной_20_шрифт_20_абзаца2"><text:span text:style-name="T5"> </text:span></text:span><text:span text:style-name="Основной_20_шрифт_20_абзаца2"><text:span text:style-name="T4">ГОРОДСКОЙ</text:span></text:span><text:span text:style-name="Основной_20_шрифт_20_абзаца2"><text:span text:style-name="T5"> </text:span></text:span><text:span text:style-name="Основной_20_шрифт_20_абзаца2"><text:span text:style-name="T4">СОВЕТ</text:span></text:span><text:span text:style-name="Основной_20_шрифт_20_абзаца2"><text:span text:style-name="T5"> </text:span></text:span><text:span text:style-name="Основной_20_шрифт_20_абзаца2"><text:span text:style-name="T4">НАРОДНЫХ</text:span></text:span><text:span text:style-name="Основной_20_шрифт_20_абзаца2"><text:span text:style-name="T5"> </text:span></text:span><text:span text:style-name="Основной_20_шрифт_20_абзаца2"><text:span text:style-name="T4">ДЕПУТАТОВ</text:span></text:span></text:h>
      <text:p text:style-name="P79"/>
      <text:p text:style-name="P79"><text:span text:style-name="Основной_20_шрифт_20_абзаца2"><text:span text:style-name="T2">РЕШЕНИЕ</text:span></text:span></text:p>
      <text:p text:style-name="P181"/>
      <text:p text:style-name="P181"><text:span text:style-name="Основной_20_шрифт_20_абзаца1"><text:span text:style-name="T54">22</text:span></text:span><text:span text:style-name="Основной_20_шрифт_20_абзаца1"> августа 201</text:span><text:span text:style-name="Основной_20_шрифт_20_абзаца1"><text:span text:style-name="T63">9</text:span></text:span><text:span text:style-name="Основной_20_шрифт_20_абзаца1"> года <text:s text:c="36"/><text:tab/> <text:s text:c="57"/>№ </text:span><text:span text:style-name="Основной_20_шрифт_20_абзаца1"><text:span text:style-name="T54">37</text:span></text:span><text:span text:style-name="Основной_20_шрифт_20_абзаца1">/</text:span><text:span text:style-name="Основной_20_шрифт_20_абзаца1"><text:span text:style-name="T28">438</text:span></text:span><text:span text:style-name="Основной_20_шрифт_20_абзаца1"> - ГС</text:span></text:p>
      <text:p text:style-name="P106"/>
      <text:p text:style-name="P146">О <text:span text:style-name="T92">внесении <text:s/>Губернатору <text:s/>Орловской <text:s/>области</text:span></text:p>
      <text:p text:style-name="P147">А.Е. <text:s/>Клычкову <text:s text:c="3"/>ходатайства <text:s text:c="2"/>о <text:s text:c="2"/>присвоении</text:p>
      <text:p text:style-name="P147">городу <text:s/>Мценску почетного звания Орловской</text:p>
      <text:p text:style-name="P147">области «Населенный пункт воинской доблести»</text:p>
      <text:p text:style-name="P219"/>
      <text:p text:style-name="P40"><text:span text:style-name="T65">Рассмотрев </text:span><text:span text:style-name="T75">предложение</text:span><text:span text:style-name="T65"> администрации города Мценска, </text:span><text:span text:style-name="T75">в соответствии с Законом Орловской области от 6 апреля 2015 года № 1766 - ОЗ «О почетном звании Орловской области «Населенный пункт воинской доблести»</text:span><text:span text:style-name="T65">, Мценский городской Совет народных депутатов</text:span></text:p>
      <text:p text:style-name="P117"/>
      <text:p text:style-name="P117">РЕШИЛ: </text:p>
      <text:p text:style-name="P137"><text:s/><text:tab/></text:p>
      <text:p text:style-name="P128"><text:span text:style-name="T29"><text:tab/></text:span><text:span text:style-name="T13">1. </text:span><text:span text:style-name="T14">Внести Губернатору Орловской области А.Е. Клычкову ходатайство о присвоении городу Мценску почетного звания Орловской области «Населенный пункт воинской доблести»</text:span><text:span text:style-name="T11">. </text:span></text:p>
      <text:list xml:id="list33313096" text:continue-numbering="true" text:style-name="WW8Num2">
        <text:list-item>
          <text:p text:style-name="P303"><text:span text:style-name="T91">2. </text:span><text:span text:style-name="T93">Направить принятое решение главе города Мценска для последующего направления его Губернатору Орловской области А.Е. Клычкову</text:span><text:span text:style-name="T72">.</text:span></text:p>
        </text:list-item>
        <text:list-item>
          <text:p text:style-name="P304"><text:span text:style-name="T73">3. </text:span><text:span text:style-name="T74">Настоящее решение вступает в силу со дня его принятия.</text:span></text:p>
        </text:list-item>
      </text:list>
      <text:p text:style-name="P128"/>
      <text:p text:style-name="P128"/>
      <text:p text:style-name="P6">Председатель Мценского</text:p>
      <text:p text:style-name="P55">городского Совета народных депутатов <text:s text:c="52"/>А.М. Фокин</text:p>
      <text:p text:style-name="P18"/>
      <text:p text:style-name="P18"/>
      <text:p text:style-name="P18"/>
      <text:p text:style-name="P18">Решение подписано: <text:span text:style-name="T113">22</text:span> августа 201<text:span text:style-name="T63">9</text:span> года. <text:s text:c="6"/></text:p>
      <text:p text:style-name="P172"/>
      <text:p text:style-name="P156"/>
      <text:p text:style-name="P156"/>
      <text:p text:style-name="P156"/>
      <text:p text:style-name="P156"/>
      <text:p text:style-name="P165"/>
      <text:p text:style-name="P30"/>
      <text:p text:style-name="P30"/>
      <text:p text:style-name="P30"/>
      <text:p text:style-name="P29"/>
      <text:p text:style-name="P25"/>
      <text:p text:style-name="P25"/>
      <text:p text:style-name="P25"/>
      <text:p text:style-name="P25"/>
      <text:p text:style-name="P209"><text:span text:style-name="Основной_20_шрифт_20_абзаца1"/></text:p>
      <text:p text:style-name="P209"><text:span text:style-name="Основной_20_шрифт_20_абзаца1"/></text:p>
      <text:p text:style-name="P209"><text:span text:style-name="Основной_20_шрифт_20_абзаца1"/></text:p>
      <text:p text:style-name="P209"><text:span text:style-name="Основной_20_шрифт_20_абзаца1"/></text:p>
      <text:p text:style-name="P95"><text:s/></text:p>
      <text:p text:style-name="P69"><text:span text:style-name="Основной_20_шрифт_20_абзаца2"><text:span text:style-name="T2">РОССИЙСКАЯ ФЕДЕРАЦИЯ</text:span></text:span></text:p>
      <text:p text:style-name="P69"><text:span text:style-name="Основной_20_шрифт_20_абзаца2"><text:span text:style-name="T2">ОРЛОВСКАЯ ОБЛАСТЬ</text:span></text:span></text:p>
      <text:h text:style-name="P322" text:outline-level="4"><text:span text:style-name="Основной_20_шрифт_20_абзаца2"><text:span text:style-name="T4">МЦЕНСКИЙ</text:span></text:span><text:span text:style-name="Основной_20_шрифт_20_абзаца2"><text:span text:style-name="T5"> </text:span></text:span><text:span text:style-name="Основной_20_шрифт_20_абзаца2"><text:span text:style-name="T4">ГОРОДСКОЙ</text:span></text:span><text:span text:style-name="Основной_20_шрифт_20_абзаца2"><text:span text:style-name="T5"> </text:span></text:span><text:span text:style-name="Основной_20_шрифт_20_абзаца2"><text:span text:style-name="T4">СОВЕТ</text:span></text:span><text:span text:style-name="Основной_20_шрифт_20_абзаца2"><text:span text:style-name="T5"> </text:span></text:span><text:span text:style-name="Основной_20_шрифт_20_абзаца2"><text:span text:style-name="T4">НАРОДНЫХ</text:span></text:span><text:span text:style-name="Основной_20_шрифт_20_абзаца2"><text:span text:style-name="T5"> </text:span></text:span><text:span text:style-name="Основной_20_шрифт_20_абзаца2"><text:span text:style-name="T4">ДЕПУТАТОВ</text:span></text:span></text:h>
      <text:p text:style-name="P80"/>
      <text:p text:style-name="P80"><text:span text:style-name="Основной_20_шрифт_20_абзаца2"><text:span text:style-name="T2">РЕШЕНИЕ</text:span></text:span></text:p>
      <text:p text:style-name="P182"/>
      <text:p text:style-name="P182"><text:span text:style-name="Основной_20_шрифт_20_абзаца1"><text:span text:style-name="T54">22</text:span></text:span><text:span text:style-name="Основной_20_шрифт_20_абзаца1"> августа 201</text:span><text:span text:style-name="Основной_20_шрифт_20_абзаца1"><text:span text:style-name="T63">9</text:span></text:span><text:span text:style-name="Основной_20_шрифт_20_абзаца1"> года <text:s text:c="36"/><text:tab/> <text:s text:c="55"/>№ </text:span><text:span text:style-name="Основной_20_шрифт_20_абзаца1"><text:span text:style-name="T54">37</text:span></text:span><text:span text:style-name="Основной_20_шрифт_20_абзаца1">/</text:span><text:span text:style-name="Основной_20_шрифт_20_абзаца1"><text:span text:style-name="T28">439</text:span></text:span><text:span text:style-name="Основной_20_шрифт_20_абзаца1"> - ГС</text:span></text:p>
      <text:p text:style-name="P107"/>
      <text:p text:style-name="P235">О <text:s text:c="2"/>назначении <text:s text:c="3"/>стипендии <text:s text:c="3"/>Мценского <text:s text:c="3"/>городского</text:p>
      <text:p text:style-name="P235">Совета народных депутатов и администрации <text:s/>города</text:p>
      <text:p text:style-name="P235">Мценска для одаренных студентов профессиональных</text:p>
      <text:p text:style-name="P235">образовательных <text:s text:c="2"/>учреждений, <text:s text:c="2"/>расположенных <text:s text:c="4"/>на </text:p>
      <text:p text:style-name="P235">территории города Мценска</text:p>
      <text:p text:style-name="P236"><text:tab/></text:p>
      <text:p text:style-name="P237"><text:tab/>Рассмотрев обращение администрации города Мценска, представление отдела по работе с молодежью, физической культуре и спорту администрации города Мценска, в соответствии с Положением «О стипендии Мценского городского Совета народных депутатов и администрации города Мценска для одаренных студентов профессиональных образовательных учреждений, расположенных на территории города Мценска», утвержденным решением Мценского городского Совета народных депутатов от 15 марта 2001 года № 65/655-ГС, Мценский городской Совет народных депутатов</text:p>
      <text:p text:style-name="P118"/>
      <text:p text:style-name="P118">РЕШИЛ: </text:p>
      <text:p text:style-name="P138"><text:s/><text:tab/></text:p>
      <text:p text:style-name="P200"><text:span text:style-name="T15">1. Назначить стипендию Мценского городского Совета народных депутатов и администрации города Мценска на период с 1 сентября 201</text:span><text:span text:style-name="T16">9</text:span><text:span text:style-name="T15"> года по 31 мая 20</text:span><text:span text:style-name="T16">20</text:span><text:span text:style-name="T15"> года:</text:span></text:p>
      <text:p text:style-name="P260">- Журавель Анастаси<text:span text:style-name="T111">и</text:span> Викторовне, студентке 2-го курса Мценского филиала федерального государственного бюджетного образовательного учреждения высшего образования «Орловский государственный университет имени И.С. Тургенева», специальность «Гостиничное дело»;</text:p>
      <text:p text:style-name="P238"><text:tab/>- <text:span text:style-name="T94">Абросимовой Яне Юрьевне</text:span>, студентке <text:span text:style-name="T94">4</text:span>-го курса филиала № 2 бюджетного профессионального образовательного учреждения Орловской области «Орловский базовый медицинский колледж», специальность «Сестринское дело»;</text:p>
      <text:p text:style-name="P239"><text:tab/>- <text:span text:style-name="T95">Дьяченко Илье Эдуардовичу</text:span>, студент<text:span text:style-name="T95">у</text:span> <text:span text:style-name="T95">3</text:span>-го курса бюджетного профессионального образовательного учреждения Орловской области «Орловский техникум агробизнеса и сервиса», специальность «<text:span text:style-name="T111">Механизация сельского хозяйства</text:span>».</text:p>
      <text:p text:style-name="P262">2. Настоящее решение вступает в силу со дня его принятия.</text:p>
      <text:p text:style-name="P129"/>
      <text:p text:style-name="P129"/>
      <text:p text:style-name="P7">Председатель Мценского</text:p>
      <text:p text:style-name="P56">городского Совета народных депутатов <text:s text:c="52"/>А.М. Фокин</text:p>
      <text:p text:style-name="P19"/>
      <text:p text:style-name="P19"/>
      <text:p text:style-name="P19"/>
      <text:p text:style-name="P9"><text:span text:style-name="T17">Решение подписано: </text:span><text:span text:style-name="T19">22</text:span><text:span text:style-name="T17"> августа 201</text:span><text:span text:style-name="T18">9</text:span><text:span text:style-name="T17"> года. <text:s text:c="5"/></text:span></text:p>
      <text:p text:style-name="P23"><text:s/></text:p>
      <text:p text:style-name="P202"><text:span text:style-name="Основной_20_шрифт_20_абзаца1"/></text:p>
      <text:p text:style-name="P202"><text:span text:style-name="Основной_20_шрифт_20_абзаца1"/></text:p>
      <text:p text:style-name="P202"><text:span text:style-name="Основной_20_шрифт_20_абзаца1"/></text:p>
      <text:p text:style-name="P202"><text:span text:style-name="Основной_20_шрифт_20_абзаца1"/></text:p>
      <text:p text:style-name="P202"><text:span text:style-name="Основной_20_шрифт_20_абзаца1"/></text:p>
      <text:p text:style-name="P202"><text:span text:style-name="Основной_20_шрифт_20_абзаца1"/></text:p>
      <text:p text:style-name="P70"><text:span text:style-name="T2"><text:s/></text:span><text:span text:style-name="Основной_20_шрифт_20_абзаца2"><text:span text:style-name="T2">РОССИЙСКАЯ ФЕДЕРАЦИЯ</text:span></text:span></text:p>
      <text:p text:style-name="P70"><text:span text:style-name="Основной_20_шрифт_20_абзаца2"><text:span text:style-name="T2">ОРЛОВСКАЯ ОБЛАСТЬ</text:span></text:span></text:p>
      <text:h text:style-name="P323" text:outline-level="4"><text:span text:style-name="Основной_20_шрифт_20_абзаца2"><text:span text:style-name="T4">МЦЕНСКИЙ</text:span></text:span><text:span text:style-name="Основной_20_шрифт_20_абзаца2"><text:span text:style-name="T5"> </text:span></text:span><text:span text:style-name="Основной_20_шрифт_20_абзаца2"><text:span text:style-name="T4">ГОРОДСКОЙ</text:span></text:span><text:span text:style-name="Основной_20_шрифт_20_абзаца2"><text:span text:style-name="T5"> </text:span></text:span><text:span text:style-name="Основной_20_шрифт_20_абзаца2"><text:span text:style-name="T4">СОВЕТ</text:span></text:span><text:span text:style-name="Основной_20_шрифт_20_абзаца2"><text:span text:style-name="T5"> </text:span></text:span><text:span text:style-name="Основной_20_шрифт_20_абзаца2"><text:span text:style-name="T4">НАРОДНЫХ</text:span></text:span><text:span text:style-name="Основной_20_шрифт_20_абзаца2"><text:span text:style-name="T5"> </text:span></text:span><text:span text:style-name="Основной_20_шрифт_20_абзаца2"><text:span text:style-name="T4">ДЕПУТАТОВ</text:span></text:span></text:h>
      <text:p text:style-name="P81"/>
      <text:p text:style-name="P81"><text:span text:style-name="Основной_20_шрифт_20_абзаца2"><text:span text:style-name="T2">РЕШЕНИЕ</text:span></text:span></text:p>
      <text:p text:style-name="P183"/>
      <text:p text:style-name="P183"><text:span text:style-name="Основной_20_шрифт_20_абзаца1"><text:span text:style-name="T54">22</text:span></text:span><text:span text:style-name="Основной_20_шрифт_20_абзаца1"> августа 201</text:span><text:span text:style-name="Основной_20_шрифт_20_абзаца1"><text:span text:style-name="T63">9</text:span></text:span><text:span text:style-name="Основной_20_шрифт_20_абзаца1"> года <text:s text:c="36"/><text:tab/> <text:s text:c="50"/>№ </text:span><text:span text:style-name="Основной_20_шрифт_20_абзаца1"><text:span text:style-name="T54">37</text:span></text:span><text:span text:style-name="Основной_20_шрифт_20_абзаца1">/</text:span><text:span text:style-name="Основной_20_шрифт_20_абзаца1"><text:span text:style-name="T28">440</text:span></text:span><text:span text:style-name="Основной_20_шрифт_20_абзаца1"> - ГС</text:span></text:p>
      <text:p text:style-name="P108"/>
      <text:p text:style-name="P130"><text:span text:style-name="T2">О внесении <text:s/>изменений <text:s/></text:span><text:span text:style-name="T3">в </text:span><text:span text:style-name="T2"><text:s/>решение <text:s/>Мценского </text:span></text:p>
      <text:p text:style-name="P87">городского <text:s text:c="2"/>Совета <text:s text:c="2"/>народных <text:s text:c="3"/>депутатов <text:s text:c="3"/>от </text:p>
      <text:p text:style-name="P87">26 января 2017 года № 6/71-ГС «О Молодежном </text:p>
      <text:p text:style-name="P87">парламенте города Мценска»</text:p>
      <text:p text:style-name="P96"/>
      <text:p text:style-name="P192">Рассмотрев заявлени<text:span text:style-name="T54">е</text:span> член<text:span text:style-name="T54">а</text:span> Молодежного парламента города Мценска <text:span text:style-name="T54">Е.М. Маркиной, </text:span><text:span text:style-name="T96">К.А. Харченко</text:span>, предложение комиссии по молодежной политике, связям со средствами массовой информации и общественными организациями, в соответствии с Положением о Молодёжном парламенте города Мценска, утвержденным решением Мценского городского Совета народных депутатов от 20 ноября 2009 года № 279-МПА, Мценский городской Совет народных депутатов </text:p>
      <text:p text:style-name="P119"/>
      <text:p text:style-name="P119">РЕШИЛ: </text:p>
      <text:p text:style-name="P139"><text:s/><text:tab/></text:p>
      <text:p text:style-name="P139"><text:tab/>1. Внести в решение Мценского городского Совета народных депутатов от 26 января <text:s text:c="17"/>2017 года № 6/71-ГС « О Молодежном парламенте города Мценска» следующие изменения: </text:p>
      <text:p text:style-name="P192">1) вывести из состава Молодежного парламента города Мценска:</text:p>
      <text:p text:style-name="P193"><text:span text:style-name="T29"><text:s/></text:span><text:span text:style-name="T30">Маркину Евгению Максимовну</text:span><text:span text:style-name="T29"> </text:span><text:span text:style-name="T30">-</text:span><text:span text:style-name="T29"> учащ</text:span><text:span text:style-name="T30">ую</text:span><text:span text:style-name="T29">ся </text:span><text:span text:style-name="Strong_20_Emphasis"><text:span text:style-name="T52">Гимназии федерального государственного бюджетного образовательного учреждения высшего образования «Орловский государственный университет имени И.С. Тургенева» в г. Мценске</text:span></text:span><text:span text:style-name="T34"> </text:span><text:span text:style-name="T29">в соответствии с поступившим заявлением;</text:span></text:p>
      <text:p text:style-name="P194"><text:span text:style-name="T32">Харченко Ксению Александровну </text:span><text:span text:style-name="T30">-</text:span><text:span text:style-name="T32"> учащ</text:span><text:span text:style-name="T30">ую</text:span><text:span text:style-name="T32">ся </text:span><text:span text:style-name="Strong_20_Emphasis"><text:span text:style-name="T53">Гимназии федерального государственного бюджетного образовательного учреждения высшего образования «Орловский государственный университет имени И.С. Тургенева» в г. Мценске</text:span></text:span><text:span text:style-name="T35"> </text:span><text:span text:style-name="T32">в соответствии с поступившим заявлением;</text:span></text:p>
      <text:p text:style-name="P193"><text:span text:style-name="T29">2) подпункт</text:span><text:span text:style-name="T32">ы</text:span><text:span text:style-name="T29"> </text:span><text:span text:style-name="T30">29, </text:span><text:span text:style-name="T32">30</text:span><text:span text:style-name="T29"> пункта 2 признать утратившим</text:span><text:span text:style-name="T33">и</text:span><text:span text:style-name="T29"> силу.</text:span></text:p>
      <text:p text:style-name="P139"><text:tab/>2. Настоящее решение вступает в силу со дня его принятия и подлежит официальному опубликованию.</text:p>
      <text:p text:style-name="P130"/>
      <text:p text:style-name="P8">Председатель Мценского</text:p>
      <text:p text:style-name="P57">городского Совета народных депутатов <text:s text:c="52"/>А.М. Фокин</text:p>
      <text:p text:style-name="P20"/>
      <text:p text:style-name="P20"/>
      <text:p text:style-name="P20">Решение подписано: <text:span text:style-name="T113">22</text:span> августа 201<text:span text:style-name="T63">9</text:span> года. <text:s text:c="6"/></text:p>
      <text:p text:style-name="P173"/>
      <text:p text:style-name="P158"/>
      <text:p text:style-name="P158"/>
      <text:p text:style-name="P158"/>
      <text:p text:style-name="P158"/>
      <text:p text:style-name="P203"><text:span text:style-name="Основной_20_шрифт_20_абзаца1"/></text:p>
      <text:p text:style-name="P203"><text:span text:style-name="Основной_20_шрифт_20_абзаца1"/></text:p>
      <text:p text:style-name="P203"><text:span text:style-name="Основной_20_шрифт_20_абзаца1"/></text:p>
      <text:p text:style-name="P203"><text:span text:style-name="Основной_20_шрифт_20_абзаца1"/></text:p>
      <text:p text:style-name="P203"><text:span text:style-name="Основной_20_шрифт_20_абзаца1"/></text:p>
      <text:p text:style-name="P203"><text:span text:style-name="Основной_20_шрифт_20_абзаца1"/></text:p>
      <text:p text:style-name="P203"><text:span text:style-name="Основной_20_шрифт_20_абзаца1"/></text:p>
      <text:p text:style-name="P71"><text:span text:style-name="T2"><text:s/></text:span><text:span text:style-name="Основной_20_шрифт_20_абзаца2"><text:span text:style-name="T2">РОССИЙСКАЯ ФЕДЕРАЦИЯ</text:span></text:span></text:p>
      <text:p text:style-name="P71"><text:span text:style-name="Основной_20_шрифт_20_абзаца2"><text:span text:style-name="T2">ОРЛОВСКАЯ ОБЛАСТЬ</text:span></text:span></text:p>
      <text:h text:style-name="P324" text:outline-level="4"><text:span text:style-name="Основной_20_шрифт_20_абзаца2"><text:span text:style-name="T4">МЦЕНСКИЙ</text:span></text:span><text:span text:style-name="Основной_20_шрифт_20_абзаца2"><text:span text:style-name="T5"> </text:span></text:span><text:span text:style-name="Основной_20_шрифт_20_абзаца2"><text:span text:style-name="T4">ГОРОДСКОЙ</text:span></text:span><text:span text:style-name="Основной_20_шрифт_20_абзаца2"><text:span text:style-name="T5"> </text:span></text:span><text:span text:style-name="Основной_20_шрифт_20_абзаца2"><text:span text:style-name="T4">СОВЕТ</text:span></text:span><text:span text:style-name="Основной_20_шрифт_20_абзаца2"><text:span text:style-name="T5"> </text:span></text:span><text:span text:style-name="Основной_20_шрифт_20_абзаца2"><text:span text:style-name="T4">НАРОДНЫХ</text:span></text:span><text:span text:style-name="Основной_20_шрифт_20_абзаца2"><text:span text:style-name="T5"> </text:span></text:span><text:span text:style-name="Основной_20_шрифт_20_абзаца2"><text:span text:style-name="T4">ДЕПУТАТОВ</text:span></text:span></text:h>
      <text:p text:style-name="P82"/>
      <text:p text:style-name="P82"><text:span text:style-name="Основной_20_шрифт_20_абзаца2"><text:span text:style-name="T2">РЕШЕНИЕ</text:span></text:span></text:p>
      <text:p text:style-name="P184"/>
      <text:p text:style-name="P184"><text:span text:style-name="Основной_20_шрифт_20_абзаца1"><text:span text:style-name="T54">22</text:span></text:span><text:span text:style-name="Основной_20_шрифт_20_абзаца1"> августа 201</text:span><text:span text:style-name="Основной_20_шрифт_20_абзаца1"><text:span text:style-name="T63">9</text:span></text:span><text:span text:style-name="Основной_20_шрифт_20_абзаца1"> года <text:s text:c="36"/><text:tab/> <text:s text:c="50"/>№ </text:span><text:span text:style-name="Основной_20_шрифт_20_абзаца1"><text:span text:style-name="T54">37</text:span></text:span><text:span text:style-name="Основной_20_шрифт_20_абзаца1">/</text:span><text:span text:style-name="Основной_20_шрифт_20_абзаца1"><text:span text:style-name="T28">441</text:span></text:span><text:span text:style-name="Основной_20_шрифт_20_абзаца1"> - ГС</text:span></text:p>
      <text:p text:style-name="P109"/>
      <text:p text:style-name="P111">Об аккредитации представителей </text:p>
      <text:p text:style-name="P110">средств<text:span text:style-name="T98">а</text:span> <text:s text:c="2"/>массовой <text:s text:c="2"/>информации</text:p>
      <text:p text:style-name="P227"/>
      <text:p text:style-name="P227"><text:tab/>Рассмотрев обращения редакции средства массовой информации <text:span text:style-name="T1">-</text:span> муниципального автономного учреждения «Мценская телерадиокомпания», представление постоянной комиссии Мценского городского Совета народных депутатов по молодежной политике, связям со средствами массовой информации и общественными организациями в соответствии с Правилами аккредитации представителей средств массовой информации при Мценском городском Совете народных депутатов, утвержденными решением Мценского городского Совета народных депутатов от 24 января 2002 года № 18/190-ГС, Мценский городской Совет народных депутатов </text:p>
      <text:p text:style-name="P227"/>
      <text:p text:style-name="P229">РЕШИЛ:</text:p>
      <text:p text:style-name="P227"/>
      <text:p text:style-name="P227"><text:tab/>1. Аннулировать предоставленную решением Мценского городского Совета народных депутатов от 2<text:span text:style-name="T98">2 марта</text:span> 201<text:span text:style-name="T98">8</text:span> года № <text:span text:style-name="T98">21</text:span>/<text:span text:style-name="T98">251</text:span>-ГС «Об аккредитации представителей средств<text:span text:style-name="T98">а</text:span> массовой информации» постоянную аккредитацию представител<text:span text:style-name="T98">я</text:span> средства массовой информации «Телеканал «Мценск» <text:span text:style-name="T98">Петрову Владимиру Олеговичу</text:span><text:span text:style-name="T2"> </text:span>в связи с <text:span text:style-name="T98">его</text:span> увольнением из редакции средства массовой информации.</text:p>
      <text:p text:style-name="P227"><text:tab/>2. Предоставить постоянную аккредитацию при Мценском городском Совете народных депутатов на период полномочий действующего состава Мценского городского Совета народных депутатов представителям средства массовой информации «Телеканал «Мценск»:</text:p>
      <text:p text:style-name="P227"><text:tab/><text:span text:style-name="T97">Малышевой Елене Валерьевне</text:span> в качестве <text:span text:style-name="T98">оператора</text:span>;</text:p>
      <text:p text:style-name="P227"><text:tab/><text:span text:style-name="T97">Ушаковой Соние Алексеевне</text:span> в качестве оператора.</text:p>
      <text:p text:style-name="P228"><text:tab/>3. Настоящее решение вступает в силу со дня его принятия. </text:p>
      <text:p text:style-name="P131"/>
      <text:p text:style-name="P10">Председатель Мценского</text:p>
      <text:p text:style-name="P58">городского Совета народных депутатов <text:s text:c="52"/>А.М. Фокин</text:p>
      <text:p text:style-name="P21"/>
      <text:p text:style-name="P21"/>
      <text:p text:style-name="P21">Решение подписано: <text:span text:style-name="T113">22</text:span> августа 201<text:span text:style-name="T63">9</text:span> года. <text:s text:c="6"/></text:p>
      <text:p text:style-name="P174"/>
      <text:p text:style-name="P159"/>
      <text:p text:style-name="P159"/>
      <text:p text:style-name="P159"/>
      <text:p text:style-name="P159"/>
      <text:p text:style-name="P158"/>
      <text:p text:style-name="P140"/>
      <text:p text:style-name="P140"/>
      <text:p text:style-name="P140"/>
      <text:p text:style-name="P140"/>
      <text:p text:style-name="P140"/>
      <text:p text:style-name="P140"/>
      <text:p text:style-name="P89"/>
      <text:p text:style-name="P72"><text:span text:style-name="Основной_20_шрифт_20_абзаца2"><text:span text:style-name="T2">РОССИЙСКАЯ ФЕДЕРАЦИЯ</text:span></text:span></text:p>
      <text:p text:style-name="P72"><text:span text:style-name="Основной_20_шрифт_20_абзаца2"><text:span text:style-name="T2">ОРЛОВСКАЯ ОБЛАСТЬ</text:span></text:span></text:p>
      <text:h text:style-name="P325" text:outline-level="4"><text:span text:style-name="Основной_20_шрифт_20_абзаца2"><text:span text:style-name="T4">МЦЕНСКИЙ</text:span></text:span><text:span text:style-name="Основной_20_шрифт_20_абзаца2"><text:span text:style-name="T5"> </text:span></text:span><text:span text:style-name="Основной_20_шрифт_20_абзаца2"><text:span text:style-name="T4">ГОРОДСКОЙ</text:span></text:span><text:span text:style-name="Основной_20_шрифт_20_абзаца2"><text:span text:style-name="T5"> </text:span></text:span><text:span text:style-name="Основной_20_шрифт_20_абзаца2"><text:span text:style-name="T4">СОВЕТ</text:span></text:span><text:span text:style-name="Основной_20_шрифт_20_абзаца2"><text:span text:style-name="T5"> </text:span></text:span><text:span text:style-name="Основной_20_шрифт_20_абзаца2"><text:span text:style-name="T4">НАРОДНЫХ</text:span></text:span><text:span text:style-name="Основной_20_шрифт_20_абзаца2"><text:span text:style-name="T5"> </text:span></text:span><text:span text:style-name="Основной_20_шрифт_20_абзаца2"><text:span text:style-name="T4">ДЕПУТАТОВ</text:span></text:span></text:h>
      <text:p text:style-name="P83"/>
      <text:p text:style-name="P83"><text:span text:style-name="Основной_20_шрифт_20_абзаца2"><text:span text:style-name="T2">РЕШЕНИЕ</text:span></text:span></text:p>
      <text:p text:style-name="P185"/>
      <text:p text:style-name="P185"><text:span text:style-name="Основной_20_шрифт_20_абзаца1"><text:span text:style-name="T63">22</text:span></text:span><text:span text:style-name="Основной_20_шрифт_20_абзаца1"> августа 201</text:span><text:span text:style-name="Основной_20_шрифт_20_абзаца1"><text:span text:style-name="T64">9</text:span></text:span><text:span text:style-name="Основной_20_шрифт_20_абзаца1"> года <text:s text:c="36"/><text:tab/> <text:s text:c="58"/>№ </text:span><text:span text:style-name="Основной_20_шрифт_20_абзаца1"><text:span text:style-name="T64">37</text:span></text:span><text:span text:style-name="Основной_20_шрифт_20_абзаца1">/</text:span><text:span text:style-name="Основной_20_шрифт_20_абзаца1"><text:span text:style-name="T113">442</text:span></text:span><text:span text:style-name="Основной_20_шрифт_20_абзаца1"> - ГС</text:span></text:p>
      <text:p text:style-name="P201"/>
      <text:p text:style-name="P197"><text:span text:style-name="T2">О награждении</text:span> <text:span text:style-name="T1">Почетной грамотой Мценского</text:span></text:p>
      <text:p text:style-name="P198">городского Совета народных депутатов</text:p>
      <text:p text:style-name="P197"><text:tab/></text:p>
      <text:p text:style-name="P141"><text:tab/>Рассмотрев ходатайств<text:span text:style-name="T24">а</text:span> <text:span text:style-name="T25">управления образования администрации города Мценска</text:span>,<text:span text:style-name="T25"> представлени</text:span><text:span text:style-name="T26">е</text:span><text:span text:style-name="T25"> постоянн</text:span><text:span text:style-name="T26">ой</text:span><text:span text:style-name="T25"> комисси</text:span><text:span text:style-name="T26">и</text:span><text:span text:style-name="T25"> Мценского городского Совета народных депутатов по </text:span><text:span text:style-name="T26">социальной</text:span><text:span text:style-name="T25"> политике,</text:span> в соответствии с Положением о Почетной грамоте Мценского городского Совета народных депутатов, утвержденным решением Мценского городского Совета народных депутатов от 15 октября 1998 года № 24/198<text:span text:style-name="T1">-</text:span>ГС, Мценский городской Совет народных депутатов</text:p>
      <text:p text:style-name="P141"/>
      <text:p text:style-name="P99">РЕШИЛ:</text:p>
      <text:p text:style-name="P100"><text:tab/></text:p>
      <text:p text:style-name="P211"><text:span text:style-name="T99">1</text:span>. <text:span text:style-name="T55">Наградить Почетной грамотой Мценского городского Совета народных депутатов за многолетний добросовестный труд, существенный вклад в </text:span><text:span text:style-name="T60">развитие образования в городе Мценске</text:span><text:span text:style-name="T56">:</text:span></text:p>
      <text:p text:style-name="P213"><text:span text:style-name="T100">Камышеву Ларису Николаевну</text:span> <text:span text:style-name="T100">-</text:span> <text:span text:style-name="T100">заместителя директора </text:span>муниципального бюджетного общеобразовательного учреждения города Мценска «Средняя общеобразовательная школа №1»;</text:p>
      <text:p text:style-name="P213"><text:span text:style-name="T101">Манкулиеву Елену Николаевну</text:span> - учителя <text:span text:style-name="T101">начальных классов</text:span> муниципального бюджетного общеобразовательного учреждения города Мценска «Средняя общеобразовательная школа №<text:span text:style-name="T101">8</text:span>».</text:p>
      <text:p text:style-name="P212"><text:span text:style-name="T102">2</text:span>. <text:span text:style-name="T55">Наградить Почетной грамотой Мценского городского Совета народных депутатов за многолетний добросовестный труд</text:span><text:span text:style-name="T60"> </text:span><text:span text:style-name="T61">и в связи с </text:span><text:span text:style-name="T62">юбилеем со дня рождения</text:span><text:span text:style-name="T56"> </text:span><text:span text:style-name="T58">Якушину Галину Ивановну</text:span><text:span text:style-name="T57"> </text:span><text:span text:style-name="T59">-</text:span><text:span text:style-name="T57"> </text:span><text:span text:style-name="T59">директора </text:span><text:span text:style-name="T57">муниципального бюджетного общеобразовательного учреждения города Мценска «Средняя общеобразовательная школа №</text:span><text:span text:style-name="T58">2</text:span><text:span text:style-name="T57">».</text:span></text:p>
      <text:p text:style-name="P204"><text:span text:style-name="T55"><text:tab/></text:span><text:span text:style-name="T58">3</text:span><text:span text:style-name="T55">. Выплатить </text:span><text:span text:style-name="T57">гражданам, указанным в пунктах 1-2 настоящего решения,</text:span><text:span text:style-name="T55"> денежное вознаграждение в соответствии с решением Мценского городского Совета народных депутатов от <text:s/>23 октября 2008 года № 177-МПА «О размере денежного вознаграждения к Почетным грамотам, Благодарностям Мценского городского Совета народных депутатов и главы города Мценска».</text:span></text:p>
      <text:p text:style-name="P199"><text:span text:style-name="T103">4</text:span>. Настоящее решение вступает в силу со дня его принятия.</text:p>
      <text:p text:style-name="P61"/>
      <text:p text:style-name="P11">Председатель Мценского</text:p>
      <text:p text:style-name="P59">городского Совета народных депутатов <text:s text:c="52"/>А.М. Фокин</text:p>
      <text:p text:style-name="P22"/>
      <text:p text:style-name="P22"/>
      <text:p text:style-name="P22">Решение подписано: <text:span text:style-name="T113">22</text:span> августа 201<text:span text:style-name="T63">9</text:span> года. <text:s text:c="6"/></text:p>
      <text:p text:style-name="P175"/>
      <text:p text:style-name="P157"/>
      <text:p text:style-name="P157"/>
      <text:p text:style-name="P166"/>
      <text:p text:style-name="P31"/>
      <text:p text:style-name="P31"/>
      <text:p text:style-name="P31"/>
      <text:p text:style-name="P150"/>
      <text:p text:style-name="P150"/>
      <text:p text:style-name="P90"/>
      <text:p text:style-name="P73"><text:span text:style-name="Основной_20_шрифт_20_абзаца2"><text:span text:style-name="T2">РОССИЙСКАЯ ФЕДЕРАЦИЯ</text:span></text:span></text:p>
      <text:p text:style-name="P73"><text:span text:style-name="Основной_20_шрифт_20_абзаца2"><text:span text:style-name="T2">ОРЛОВСКАЯ ОБЛАСТЬ</text:span></text:span></text:p>
      <text:h text:style-name="P326" text:outline-level="4"><text:span text:style-name="Основной_20_шрифт_20_абзаца2"><text:span text:style-name="T4">МЦЕНСКИЙ</text:span></text:span><text:span text:style-name="Основной_20_шрифт_20_абзаца2"><text:span text:style-name="T5"> </text:span></text:span><text:span text:style-name="Основной_20_шрифт_20_абзаца2"><text:span text:style-name="T4">ГОРОДСКОЙ</text:span></text:span><text:span text:style-name="Основной_20_шрифт_20_абзаца2"><text:span text:style-name="T5"> </text:span></text:span><text:span text:style-name="Основной_20_шрифт_20_абзаца2"><text:span text:style-name="T4">СОВЕТ</text:span></text:span><text:span text:style-name="Основной_20_шрифт_20_абзаца2"><text:span text:style-name="T5"> </text:span></text:span><text:span text:style-name="Основной_20_шрифт_20_абзаца2"><text:span text:style-name="T4">НАРОДНЫХ</text:span></text:span><text:span text:style-name="Основной_20_шрифт_20_абзаца2"><text:span text:style-name="T5"> </text:span></text:span><text:span text:style-name="Основной_20_шрифт_20_абзаца2"><text:span text:style-name="T4">ДЕПУТАТОВ</text:span></text:span></text:h>
      <text:p text:style-name="P84"/>
      <text:p text:style-name="P84"><text:span text:style-name="Основной_20_шрифт_20_абзаца2"><text:span text:style-name="T2">РЕШЕНИЕ</text:span></text:span></text:p>
      <text:p text:style-name="P186"/>
      <text:p text:style-name="P187"><text:span text:style-name="Основной_20_шрифт_20_абзаца1"><text:span text:style-name="T63">22</text:span></text:span><text:span text:style-name="Основной_20_шрифт_20_абзаца1"> августа 201</text:span><text:span text:style-name="Основной_20_шрифт_20_абзаца1"><text:span text:style-name="T64">9</text:span></text:span><text:span text:style-name="Основной_20_шрифт_20_абзаца1"> года <text:s text:c="36"/><text:tab/> <text:s text:c="58"/>№ </text:span><text:span text:style-name="Основной_20_шрифт_20_абзаца1"><text:span text:style-name="T64">37</text:span></text:span><text:span text:style-name="Основной_20_шрифт_20_абзаца1">/</text:span><text:span text:style-name="Основной_20_шрифт_20_абзаца1"><text:span text:style-name="T113">443</text:span></text:span><text:span text:style-name="Основной_20_шрифт_20_абзаца1"> - ГС</text:span></text:p>
      <text:p text:style-name="P31"/>
      <text:p text:style-name="P31"/>
      <text:p text:style-name="P97">О <text:s text:c="3"/>внесении <text:s text:c="2"/>изменений <text:s text:c="3"/>в <text:s text:c="3"/>перечень <text:s text:c="84"/>предложений избирателей, подлежащих <text:s text:c="75"/>выполнению в 201<text:span text:style-name="T105">9</text:span> году за счет средств <text:s text:c="85"/>бюджета города Мценска</text:p>
      <text:p text:style-name="P88"/>
      <text:p text:style-name="P44">Рассмотрев заявления депутатов <text:span text:style-name="T105">Н.А</text:span>. <text:span text:style-name="T105">Кочетаева</text:span>, <text:span text:style-name="T105">Н.И. Красниковой</text:span>, <text:span text:style-name="T105">В.В. Поляковой, <text:s text:c="16"/></text:span><text:span text:style-name="T114">А.М. Фокина</text:span> в соответствии с пунктом 1 части 2 статьи 28 Устава города Мценска, Мценский городской Совет народных депутатов </text:p>
      <text:p text:style-name="P85"/>
      <text:p text:style-name="P98">РЕШИЛ:</text:p>
      <text:p text:style-name="P149"/>
      <text:p text:style-name="P261">1.<text:span text:style-name="T2"> </text:span>Внести в перечень предложений избирателей, подлежащих выполнению в 201<text:span text:style-name="T105">9</text:span> году за счет средств бюджета города Мценска, утвержденный решением Мценского городского Совета <text:s/>народных депутатов от 2<text:span text:style-name="T106">2 ноября 2018</text:span> года № <text:span text:style-name="T106">29</text:span>/<text:span text:style-name="T106">358</text:span> - ГС, следующие изменения: </text:p>
      <text:p text:style-name="P195"><text:span text:style-name="T104">1</text:span>) в избирательном округе № <text:span text:style-name="T107">6</text:span> (депутат <text:span text:style-name="T108">Н.А. Кочетаев</text:span>): </text:p>
      <text:p text:style-name="P196">а) в графе «Адрес объекта» <text:span text:style-name="T34">слова «</text:span>ул. <text:span text:style-name="T107">Тургенева</text:span>, д. <text:span text:style-name="T107">98</text:span>.<text:span text:style-name="T34">» заменить словами «МБОУ <text:s text:c="17"/>г. Мценска «Средняя </text:span><text:span text:style-name="T51">общеобразовательная</text:span><text:span text:style-name="T34"> школа № </text:span><text:span text:style-name="T36">4</text:span><text:span text:style-name="T34">»</text:span>.<text:span text:style-name="T34">»;</text:span></text:p>
      <text:p text:style-name="P196"><text:span text:style-name="T34">б) </text:span>по строке <text:span text:style-name="T34">«</text:span>ул. <text:span text:style-name="T107">Тургенева</text:span>, д. <text:span text:style-name="T107">98</text:span>.<text:span text:style-name="T34">»</text:span> графы «Адрес объекта» в графе «Содержание предложения» <text:span text:style-name="T34">слова «</text:span><text:span text:style-name="T37">Асфальтирование стоянки для автомобильного транспорта</text:span><text:span text:style-name="T34">» заменить словами «</text:span><text:span text:style-name="T36">Замена отдельных участков систем отопления и водоснабжения</text:span><text:span text:style-name="T34">»;</text:span></text:p>
      <text:p text:style-name="P45"><text:span text:style-name="T104">2</text:span>) в избирательном округе № <text:span text:style-name="T109">8</text:span> (депутат <text:span text:style-name="T109">В.В</text:span><text:span text:style-name="T108">. </text:span><text:span text:style-name="T109">Полякова</text:span>): </text:p>
      <text:p text:style-name="P46">по строке <text:span text:style-name="T34">«МБДОУ г. Мценска «Детский сад № </text:span><text:span text:style-name="T41">1</text:span><text:span text:style-name="T34">»</text:span> графы «Адрес объекта» в графе «Содержание предложения» <text:span text:style-name="T34">слова «</text:span><text:span text:style-name="T37">Приобретение морозильной камеры (25 тыс. руб.).</text:span><text:span text:style-name="T42">»</text:span><text:span text:style-name="T34"> заменить словами «</text:span><text:span text:style-name="T38">Приобретение морозильной камеры (</text:span><text:span text:style-name="T39">19,4</text:span><text:span text:style-name="T38"> тыс. руб.). </text:span><text:span text:style-name="T39">Приобретение стиральной машинки (5,6 тыс. руб.).</text:span><text:span text:style-name="T34">»;</text:span></text:p>
      <text:p text:style-name="P195"><text:tab/><text:span text:style-name="T104">3</text:span>) в избирательном округе № <text:span text:style-name="T110">12</text:span> (депутат <text:span text:style-name="T110">Н.И. Красникова</text:span>):</text:p>
      <text:p text:style-name="P47"><text:span text:style-name="T45">по строке «</text:span><text:span text:style-name="T46">МБОУ г. Мценска «Средняя </text:span><text:span text:style-name="T50">общеобразовательная </text:span><text:span text:style-name="T46">школа № </text:span><text:span text:style-name="T47">7</text:span><text:span text:style-name="T45">» графы «Адрес объекта» в графе «Содержание предложения» слова «</text:span><text:span text:style-name="T37">Приобретение расходных материалов для сантехнической и иных систем</text:span><text:span text:style-name="T43">»</text:span><text:span text:style-name="T45"> заменить словами «</text:span><text:span text:style-name="T47">Приобретение строительных материалов</text:span><text:span text:style-name="T45">»;</text:span></text:p>
      <text:p text:style-name="P48"><text:span text:style-name="T48">4) </text:span><text:span text:style-name="T49">по единому избирательному округу</text:span><text:span text:style-name="T48"> (депутат </text:span><text:span text:style-name="T49">А.М. Фокин</text:span><text:span text:style-name="T48">):</text:span></text:p>
      <text:p text:style-name="P49"><text:span text:style-name="T48">по строке «</text:span><text:span text:style-name="T46">МБОУ г. Мценска «Средняя </text:span><text:span text:style-name="T50">общеобразовательная </text:span><text:span text:style-name="T46">школа № </text:span><text:span text:style-name="T50">8</text:span><text:span text:style-name="T48">» графы «Адрес объекта» в графе «Содержание предложения» слова «</text:span><text:span text:style-name="T40">Текущий ремонт системы отопления (40 тыс. руб.).</text:span><text:span text:style-name="T44">»</text:span><text:span text:style-name="T48"> заменить словами «</text:span><text:span text:style-name="T47">Приобретение строительных материалов </text:span><text:span text:style-name="T50">(20 тыс. руб.). Т</text:span><text:span text:style-name="T40">екущий ремонт системы отопления (20 тыс. руб.).</text:span><text:span text:style-name="T48">».</text:span></text:p>
      <text:p text:style-name="P35">2. Настоящее решение вступает в силу со дня его принятия. <text:s/></text:p>
      <text:p text:style-name="P31"/>
      <text:p text:style-name="P25"/>
      <text:p text:style-name="P12">Председатель Мценского</text:p>
      <text:p text:style-name="P60">городского Совета народных депутатов <text:s text:c="52"/>А.М. Фокин</text:p>
      <text:p text:style-name="P24"/>
      <text:p text:style-name="P24"/>
      <text:p text:style-name="P32">Решение подписано: <text:span text:style-name="T113">22</text:span> августа 201<text:span text:style-name="T63">9</text:span> года. 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3" svg:font-family="Arial" style:font-family-generic="swiss"/>
    <style:font-face style:name="SimSun1" svg:font-family="SimSun, 宋体" style:font-pitch="variable"/>
    <style:font-face style:name="Arial2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="100%"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13pt" fo:language="zxx" fo:country="none" fo:font-weight="bold" style:letter-kerning="true" style:font-name-asian="Microsoft YaHei" style:font-size-asian="13pt" style:language-asian="zh" style:country-asian="CN" style:font-weight-asian="bold" style:language-complex="hi" style:country-complex="IN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zxx" fo:country="non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aragraph" style:family="paragraph" style:parent-style-name="Standard" style:default-outline-level="">
      <style:paragraph-properties fo:margin-top="0.049cm" fo:margin-bottom="0.049cm" style:contextual-spacing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name-asian="Arial Unicode MS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style:contextual-spacing="false" fo:text-align="justify" style:justify-single-word="false" fo:text-indent="1.249cm" style:auto-text-indent="false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Основной_20_шрифт_20_абзаца3" style:display-name="Основной шрифт абзаца3" style:family="text"/>
    <style:style style:name="Основной_20_шрифт_20_абзаца4" style:display-name="Основной шрифт абзаца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.14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Обычный_20_L_5f_Alba" style:display-name="Обычный L_Alba" style:page-layout-name="Mpm2"/>
    <style:master-page style:name="Обычный_20_P_5f_Alba" style:display-name="Обычный P_Alba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30T09:31:49.69</meta:creation-date>
    <dc:date>2019-08-27T13:10:00.61</dc:date>
    <meta:editing-duration>PT14H43M10S</meta:editing-duration>
    <meta:editing-cycles>89</meta:editing-cycles>
    <meta:generator>LibreOffice/3.6$Windows_x86 LibreOffice_project/5b93205-6e6b3fc-7830f6d-c08ad66-1d9bf4</meta:generator>
    <meta:print-date>2019-08-22T11:59:54.80</meta:print-date>
    <meta:document-statistic meta:table-count="4" meta:image-count="0" meta:object-count="0" meta:page-count="86" meta:paragraph-count="7335" meta:word-count="30009" meta:character-count="241383" meta:non-whitespace-character-count="198456"/>
  </office:meta>
</office:document-meta>
</file>