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7.02cm" table:align="left" style:writing-mode="lr-tb"/>
    </style:style>
    <style:style style:name="Таблица2.A" style:family="table-column">
      <style:table-column-properties style:column-width="8.573cm"/>
    </style:style>
    <style:style style:name="Таблица2.B" style:family="table-column">
      <style:table-column-properties style:column-width="8.44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3" style:family="table">
      <style:table-properties style:width="17.02cm" table:align="left" style:writing-mode="lr-tb"/>
    </style:style>
    <style:style style:name="Таблица3.A" style:family="table-column">
      <style:table-column-properties style:column-width="8.573cm"/>
    </style:style>
    <style:style style:name="Таблица3.B" style:family="table-column">
      <style:table-column-properties style:column-width="8.44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1" style:family="table">
      <style:table-properties style:width="17.923cm" fo:margin-left="-0.979cm" table:align="left" style:writing-mode="lr-tb"/>
    </style:style>
    <style:style style:name="Таблица1.A" style:family="table-column">
      <style:table-column-properties style:column-width="1.933cm"/>
    </style:style>
    <style:style style:name="Таблица1.B" style:family="table-column">
      <style:table-column-properties style:column-width="3.889cm"/>
    </style:style>
    <style:style style:name="Таблица1.C" style:family="table-column">
      <style:table-column-properties style:column-width="4.131cm"/>
    </style:style>
    <style:style style:name="Таблица1.D" style:family="table-column">
      <style:table-column-properties style:column-width="3.291cm"/>
    </style:style>
    <style:style style:name="Таблица1.E" style:family="table-column">
      <style:table-column-properties style:column-width="4.67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8.468cm" fo:margin-left="-1.614cm" table:align="left" style:writing-mode="lr-tb"/>
    </style:style>
    <style:style style:name="Таблица4.A" style:family="table-column">
      <style:table-column-properties style:column-width="1.935cm"/>
    </style:style>
    <style:style style:name="Таблица4.B" style:family="table-column">
      <style:table-column-properties style:column-width="3.881cm"/>
    </style:style>
    <style:style style:name="Таблица4.C" style:family="table-column">
      <style:table-column-properties style:column-width="4.314cm"/>
    </style:style>
    <style:style style:name="Таблица4.D" style:family="table-column">
      <style:table-column-properties style:column-width="3.517cm"/>
    </style:style>
    <style:style style:name="Таблица4.E" style:family="table-column">
      <style:table-column-properties style:column-width="4.82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60" style:family="table-row">
      <style:table-row-properties style:min-row-height="1.021cm" fo:keep-together="auto"/>
    </style:style>
    <style:style style:name="Таблица4.72" style:family="table-row">
      <style:table-row-properties style:min-row-height="1.314cm" fo:keep-together="auto"/>
    </style:style>
    <style:style style:name="Таблица5" style:family="table">
      <style:table-properties style:width="17.515cm" fo:margin-left="-0.661cm" table:align="left" style:writing-mode="lr-tb"/>
    </style:style>
    <style:style style:name="Таблица5.A" style:family="table-column">
      <style:table-column-properties style:column-width="2.096cm"/>
    </style:style>
    <style:style style:name="Таблица5.B" style:family="table-column">
      <style:table-column-properties style:column-width="8.065cm"/>
    </style:style>
    <style:style style:name="Таблица5.C" style:family="table-column">
      <style:table-column-properties style:column-width="7.35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14" style:family="table-row">
      <style:table-row-properties style:min-row-height="7.906cm" fo:keep-together="auto"/>
    </style:style>
    <style:style style:name="Таблица6" style:family="table">
      <style:table-properties style:width="26.037cm" fo:margin-left="-0.736cm" table:align="left" style:writing-mode="lr-tb"/>
    </style:style>
    <style:style style:name="Таблица6.A" style:family="table-column">
      <style:table-column-properties style:column-width="0.898cm"/>
    </style:style>
    <style:style style:name="Таблица6.B" style:family="table-column">
      <style:table-column-properties style:column-width="5.766cm"/>
    </style:style>
    <style:style style:name="Таблица6.C" style:family="table-column">
      <style:table-column-properties style:column-width="2.858cm"/>
    </style:style>
    <style:style style:name="Таблица6.D" style:family="table-column">
      <style:table-column-properties style:column-width="2.829cm"/>
    </style:style>
    <style:style style:name="Таблица6.E" style:family="table-column">
      <style:table-column-properties style:column-width="2.805cm"/>
    </style:style>
    <style:style style:name="Таблица6.F" style:family="table-column">
      <style:table-column-properties style:column-width="3.649cm"/>
    </style:style>
    <style:style style:name="Таблица6.G" style:family="table-column">
      <style:table-column-properties style:column-width="3.702cm"/>
    </style:style>
    <style:style style:name="Таблица6.H" style:family="table-column">
      <style:table-column-properties style:column-width="3.526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6.2" style:family="table-row">
      <style:table-row-properties style:min-row-height="3.992cm" fo:keep-together="auto"/>
    </style:style>
    <style:style style:name="P1" style:family="paragraph" style:parent-style-name="Standard">
      <style:paragraph-properties fo:line-height="150%" fo:text-align="center" style:justify-single-word="false"/>
      <style:text-properties officeooo:paragraph-rsid="001c1b9d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1dc71e"/>
    </style:style>
    <style:style style:name="P3" style:family="paragraph" style:parent-style-name="Standard">
      <style:paragraph-properties fo:line-height="150%" fo:text-align="end" style:justify-single-word="false">
        <style:tab-stops>
          <style:tab-stop style:position="1.251cm"/>
          <style:tab-stop style:position="2.223cm"/>
        </style:tab-stops>
      </style:paragraph-properties>
      <style:text-properties officeooo:paragraph-rsid="001c1b9d"/>
    </style:style>
    <style:style style:name="P4" style:family="paragraph" style:parent-style-name="Standard">
      <style:paragraph-properties fo:text-align="center" style:justify-single-word="false"/>
      <style:text-properties officeooo:paragraph-rsid="001c1b9d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1c1b9d"/>
    </style:style>
    <style:style style:name="P6" style:family="paragraph" style:parent-style-name="Standard">
      <style:paragraph-properties fo:text-align="center" style:justify-single-word="false"/>
      <style:text-properties officeooo:paragraph-rsid="001dc71e"/>
    </style:style>
    <style:style style:name="P7" style:family="paragraph" style:parent-style-name="Standard">
      <style:paragraph-properties fo:text-align="justify" style:justify-single-word="false"/>
      <style:text-properties officeooo:paragraph-rsid="001c1b9d" style:language-asian="ru" style:country-asian="RU"/>
    </style:style>
    <style:style style:name="P8" style:family="paragraph" style:parent-style-name="Standard">
      <style:paragraph-properties fo:text-align="justify" style:justify-single-word="false"/>
      <style:text-properties officeooo:paragraph-rsid="001c1b9d"/>
    </style:style>
    <style:style style:name="P9" style:family="paragraph" style:parent-style-name="Standard">
      <style:paragraph-properties fo:text-align="justify" style:justify-single-word="false" style:snap-to-layout-grid="false"/>
      <style:text-properties officeooo:paragraph-rsid="001c1b9d"/>
    </style:style>
    <style:style style:name="P10" style:family="paragraph" style:parent-style-name="Standard">
      <style:paragraph-properties fo:text-align="justify" style:justify-single-word="false"/>
      <style:text-properties officeooo:paragraph-rsid="001dc71e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c1b9d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2pt" officeooo:paragraph-rsid="001c1b9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1c1b9d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2pt" officeooo:paragraph-rsid="001c1b9d" style:font-size-asian="12pt" style:font-size-complex="12pt"/>
    </style:style>
    <style:style style:name="P15" style:family="paragraph" style:parent-style-name="Standard">
      <style:text-properties style:font-name="Times New Roman" fo:font-size="12pt" officeooo:paragraph-rsid="001c1b9d" style:font-size-asian="12pt" style:font-name-complex="Times New Roman2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paragraph-rsid="001c1b9d" style:font-name-asian="Calibri1" style:font-size-asian="12pt" style:font-weight-asian="normal" style:font-name-complex="Times New Roman2" style:font-size-complex="12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2pt" fo:font-weight="normal" officeooo:paragraph-rsid="001c1b9d" style:font-size-asian="12pt" style:font-weight-asian="normal" style:font-name-complex="Times New Roman2" style:font-size-complex="12pt" style:font-weight-complex="normal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1c1b9d" style:font-size-asian="12pt" style:font-weight-asian="bold" style:font-name-complex="Times New Roman2" style:font-size-complex="12pt" style:font-weight-complex="bold"/>
    </style:style>
    <style:style style:name="P19" style:family="paragraph" style:parent-style-name="Standard">
      <style:text-properties style:font-name="Times New Roman" fo:font-size="12pt" fo:font-weight="bold" officeooo:paragraph-rsid="001c1b9d" style:font-size-asian="12pt" style:font-weight-asian="bold" style:font-name-complex="Times New Roman2" style:font-size-complex="12pt" style:font-weight-complex="bold"/>
    </style:style>
    <style:style style:name="P20" style:family="paragraph" style:parent-style-name="Standard">
      <style:text-properties style:font-name="Times New Roman" fo:font-weight="bold" officeooo:paragraph-rsid="001c1b9d" style:font-weight-asian="bold" style:font-name-complex="Times New Roman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officeooo:paragraph-rsid="001c1b9d" style:font-name-complex="Times New Roman2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color="#000000" style:font-name="Times New Roman" fo:font-size="12pt" officeooo:paragraph-rsid="001c1b9d" style:font-size-asian="12pt" style:font-size-complex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color="#000000" style:font-name="Times New Roman" fo:font-size="12pt" officeooo:paragraph-rsid="001c1b9d" style:font-size-asian="12pt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color="#000000" officeooo:paragraph-rsid="001c1b9d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fo:font-size="12pt" fo:letter-spacing="0.018cm" officeooo:paragraph-rsid="001c1b9d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fo:font-size="11pt" officeooo:paragraph-rsid="001c1b9d" style:font-size-asian="11pt" style:font-size-complex="11pt"/>
    </style:style>
    <style:style style:name="P27" style:family="paragraph" style:parent-style-name="Standard">
      <style:text-properties fo:color="#000000" fo:font-size="11pt" officeooo:paragraph-rsid="001c1b9d" style:font-size-asian="11pt" style:font-size-complex="11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2pt" officeooo:paragraph-rsid="001c1b9d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officeooo:paragraph-rsid="001c1b9d" style:font-size-asian="12pt" style:font-size-complex="12pt"/>
    </style:style>
    <style:style style:name="P30" style:family="paragraph" style:parent-style-name="Standard">
      <style:text-properties fo:font-size="12pt" officeooo:paragraph-rsid="001c1b9d" style:font-size-asian="12pt" style:font-size-complex="12pt"/>
    </style:style>
    <style:style style:name="P31" style:family="paragraph" style:parent-style-name="Standard">
      <style:text-properties fo:font-size="12pt" fo:font-weight="bold" officeooo:paragraph-rsid="001c1b9d" style:font-size-asian="12pt" style:font-weight-asian="bold" style:font-size-complex="12pt" style:font-weight-complex="bold"/>
    </style:style>
    <style:style style:name="P32" style:family="paragraph" style:parent-style-name="Standard">
      <style:text-properties fo:font-size="12pt" fo:font-weight="bold" officeooo:paragraph-rsid="001c1b9d" style:font-size-asian="12pt" style:font-weight-asian="bold" style:font-size-complex="12pt"/>
    </style:style>
    <style:style style:name="P33" style:family="paragraph" style:parent-style-name="Standard">
      <style:text-properties fo:font-size="11pt" fo:font-weight="bold" officeooo:paragraph-rsid="001c1b9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1pt" fo:font-weight="bold" officeooo:paragraph-rsid="001c1b9d" style:font-size-asian="11pt" style:font-weight-asian="bold" style:font-size-complex="11pt"/>
    </style:style>
    <style:style style:name="P35" style:family="paragraph" style:parent-style-name="Standard">
      <style:text-properties fo:font-size="11pt" fo:font-weight="bold" officeooo:paragraph-rsid="001c1b9d" style:font-size-asian="11pt" style:font-weight-asian="bold" style:font-size-complex="11pt"/>
    </style:style>
    <style:style style:name="P36" style:family="paragraph" style:parent-style-name="Standard">
      <style:text-properties fo:font-size="11pt" fo:font-weight="bold" officeooo:paragraph-rsid="001c1b9d" style:font-size-asian="11pt" style:font-weight-asian="bold" style:font-weight-complex="bold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size="11pt" officeooo:paragraph-rsid="001c1b9d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fo:font-size="11pt" officeooo:paragraph-rsid="001c1b9d" style:font-size-asian="11pt" style:font-size-complex="11pt"/>
    </style:style>
    <style:style style:name="P39" style:family="paragraph" style:parent-style-name="Standard">
      <style:paragraph-properties style:snap-to-layout-grid="false"/>
      <style:text-properties fo:font-size="11pt" officeooo:paragraph-rsid="001c1b9d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fo:font-size="11pt" officeooo:paragraph-rsid="001c1b9d" style:font-size-asian="11pt" style:font-size-complex="11pt"/>
    </style:style>
    <style:style style:name="P41" style:family="paragraph" style:parent-style-name="Standard">
      <style:text-properties fo:font-size="11pt" officeooo:paragraph-rsid="001c1b9d" style:font-size-asian="11pt" style:font-size-complex="11pt"/>
    </style:style>
    <style:style style:name="P42" style:family="paragraph" style:parent-style-name="Standard">
      <style:paragraph-properties fo:line-height="100%" fo:text-align="justify" style:justify-single-word="false"/>
      <style:text-properties officeooo:paragraph-rsid="001c1b9d"/>
    </style:style>
    <style:style style:name="P43" style:family="paragraph" style:parent-style-name="Standard">
      <style:text-properties fo:font-weight="bold" officeooo:paragraph-rsid="001c1b9d" style:font-weight-asian="bold" style:font-weight-complex="bold"/>
    </style:style>
    <style:style style:name="P44" style:family="paragraph" style:parent-style-name="Standard">
      <style:paragraph-properties fo:text-align="justify" style:justify-single-word="false"/>
      <style:text-properties fo:font-weight="bold" officeooo:paragraph-rsid="001dc71e" style:font-weight-asian="bold" style:font-weight-complex="bold"/>
    </style:style>
    <style:style style:name="P45" style:family="paragraph" style:parent-style-name="Standard">
      <style:text-properties fo:font-weight="bold" officeooo:paragraph-rsid="001dc71e" style:font-weight-asian="bold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weight="bold" officeooo:paragraph-rsid="001c1b9d" style:font-weight-asian="bold"/>
    </style:style>
    <style:style style:name="P47" style:family="paragraph" style:parent-style-name="Standard">
      <style:text-properties fo:font-weight="bold" officeooo:paragraph-rsid="001c1b9d" style:font-weight-asian="bold"/>
    </style:style>
    <style:style style:name="P48" style:family="paragraph" style:parent-style-name="Standard">
      <style:text-properties fo:font-weight="bold" officeooo:paragraph-rsid="001dc71e" style:font-weight-asian="bold"/>
    </style:style>
    <style:style style:name="P49" style:family="paragraph" style:parent-style-name="Standard">
      <style:paragraph-properties fo:text-align="center" style:justify-single-word="false"/>
      <style:text-properties fo:font-weight="bold" officeooo:paragraph-rsid="001dc71e" style:letter-kerning="true" style:language-asian="zxx" style:country-asian="none" style:font-weight-asian="bold" style:font-weight-complex="bold"/>
    </style:style>
    <style:style style:name="P50" style:family="paragraph" style:parent-style-name="Standard">
      <style:text-properties fo:font-size="8pt" officeooo:paragraph-rsid="001c1b9d" style:font-size-asian="8pt" style:font-size-complex="8pt"/>
    </style:style>
    <style:style style:name="P51" style:family="paragraph" style:parent-style-name="Standard">
      <style:paragraph-properties>
        <style:tab-stops>
          <style:tab-stop style:position="2.223cm"/>
        </style:tab-stops>
      </style:paragraph-properties>
      <style:text-properties officeooo:paragraph-rsid="001c1b9d"/>
    </style:style>
    <style:style style:name="P52" style:family="paragraph" style:parent-style-name="Standard">
      <style:text-properties officeooo:paragraph-rsid="001c1b9d"/>
    </style:style>
    <style:style style:name="P53" style:family="paragraph" style:parent-style-name="Standard">
      <style:paragraph-properties fo:line-height="150%" fo:text-align="center" style:justify-single-word="false"/>
      <style:text-properties fo:font-size="13pt" officeooo:paragraph-rsid="001c1b9d" style:font-size-asian="13pt" style:font-size-complex="13pt"/>
    </style:style>
    <style:style style:name="P54" style:family="paragraph" style:parent-style-name="Standard">
      <style:text-properties fo:font-size="13pt" officeooo:paragraph-rsid="001c1b9d" style:font-size-asian="13pt" style:font-size-complex="13pt"/>
    </style:style>
    <style:style style:name="P55" style:family="paragraph" style:parent-style-name="Standard" style:list-style-name="WW8Num3">
      <style:text-properties fo:font-style="italic" fo:font-weight="bold" officeooo:paragraph-rsid="001c1b9d" style:font-style-asian="italic" style:font-weight-asian="bold"/>
    </style:style>
    <style:style style:name="P56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officeooo:paragraph-rsid="001c1b9d" style:font-size-asian="14pt" style:font-size-complex="14pt"/>
    </style:style>
    <style:style style:name="P57" style:family="paragraph" style:parent-style-name="Standard">
      <style:text-properties fo:font-size="14pt" officeooo:paragraph-rsid="001c1b9d" style:font-size-asian="14pt" style:font-size-complex="14pt"/>
    </style:style>
    <style:style style:name="P58" style:family="paragraph" style:parent-style-name="Standard">
      <style:paragraph-properties fo:text-align="justify" style:justify-single-word="false"/>
      <style:text-properties officeooo:paragraph-rsid="001dc71e" style:letter-kerning="true" style:language-asian="zxx" style:country-asian="none"/>
    </style:style>
    <style:style style:name="P59" style:family="paragraph" style:parent-style-name="Standard">
      <style:paragraph-properties fo:margin-left="-0.026cm" fo:margin-right="0cm" style:line-height-at-least="0.176cm" fo:text-align="center" style:justify-single-word="false" fo:text-indent="0cm" style:auto-text-indent="false"/>
      <style:text-properties style:font-name="Times New Roman" fo:font-size="12pt" officeooo:paragraph-rsid="001c1b9d" style:font-size-asian="12pt" style:font-size-complex="12pt"/>
    </style:style>
    <style:style style:name="P60" style:family="paragraph" style:parent-style-name="Standard">
      <style:paragraph-properties fo:margin-left="-0.026cm" fo:margin-right="0cm" fo:text-indent="0cm" style:auto-text-indent="false"/>
      <style:text-properties officeooo:paragraph-rsid="001c1b9d"/>
    </style:style>
    <style:style style:name="P61" style:family="paragraph" style:parent-style-name="Standard">
      <style:paragraph-properties fo:margin-left="-0.026cm" fo:margin-right="0cm" fo:text-indent="0cm" style:auto-text-indent="false"/>
      <style:text-properties officeooo:paragraph-rsid="001dc71e"/>
    </style:style>
    <style:style style:name="P62" style:family="paragraph" style:parent-style-name="Standard">
      <style:paragraph-properties fo:margin-left="-0.026cm" fo:margin-right="0cm" fo:margin-top="0cm" fo:margin-bottom="0cm" style:contextual-spacing="false" style:line-height-at-least="0.176cm" fo:text-align="center" style:justify-single-word="false" fo:text-indent="0cm" style:auto-text-indent="false"/>
      <style:text-properties style:font-name="Times New Roman" fo:font-size="12pt" officeooo:paragraph-rsid="001c1b9d" style:font-size-asian="12pt" style:font-size-complex="12pt"/>
    </style:style>
    <style:style style:name="P63" style:family="paragraph" style:parent-style-name="Standard">
      <style:paragraph-properties fo:margin-left="-0.026cm" fo:margin-right="0cm" fo:margin-top="0cm" fo:margin-bottom="0cm" style:contextual-spacing="false" style:line-height-at-least="0.176cm" fo:text-align="center" style:justify-single-word="false" fo:text-indent="0cm" style:auto-text-indent="false"/>
      <style:text-properties style:font-name="Times New Roman" fo:font-size="12pt" officeooo:paragraph-rsid="001c1b9d" style:font-size-asian="12pt" style:font-name-complex="Times New Roman2" style:font-size-complex="12pt"/>
    </style:style>
    <style:style style:name="P64" style:family="paragraph" style:parent-style-name="Standard" style:master-page-name="">
      <style:paragraph-properties fo:margin-left="-0.026cm" fo:margin-right="0cm" fo:margin-top="0cm" fo:margin-bottom="0cm" style:contextual-spacing="false" fo:text-align="justify" style:justify-single-word="false" fo:text-indent="0cm" style:auto-text-indent="false" style:page-number="auto">
        <style:tab-stops/>
      </style:paragraph-properties>
      <style:text-properties style:font-name="Times New Roman" fo:font-size="12pt" fo:font-weight="normal" officeooo:paragraph-rsid="001c1b9d" style:font-name-asian="Calibri1" style:font-size-asian="12pt" style:font-weight-asian="normal" style:font-name-complex="Times New Roman2" style:font-size-complex="12pt" style:font-weight-complex="normal"/>
    </style:style>
    <style:style style:name="P6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font-weight="bold" officeooo:rsid="0010dfb3" officeooo:paragraph-rsid="001c1b9d" style:font-name-asian="Calibri1" style:font-size-asian="12pt" style:font-weight-asian="bold" style:font-name-complex="Times New Roman2" style:font-size-complex="12pt" style:font-weight-complex="bold"/>
    </style:style>
    <style:style style:name="P6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2pt" fo:font-weight="normal" officeooo:paragraph-rsid="001c1b9d" style:font-name-asian="Calibri1" style:font-size-asian="12pt" style:font-weight-asian="normal" style:font-name-complex="Times New Roman2" style:font-size-complex="12pt" style:font-weight-complex="normal"/>
    </style:style>
    <style:style style:name="P67" style:family="paragraph" style:parent-style-name="Standard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  <style:text-properties style:font-name="Times New Roman" fo:font-size="12pt" fo:font-weight="normal" officeooo:paragraph-rsid="001c1b9d" style:font-name-asian="Calibri1" style:font-size-asian="12pt" style:font-weight-asian="normal" style:font-name-complex="Times New Roman" style:font-size-complex="12pt" style:font-weight-complex="normal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c1b9d" style:font-size-asian="12pt" style:font-size-complex="12pt"/>
    </style:style>
    <style:style style:name="P69" style:family="paragraph" style:parent-style-name="Standard" style:list-style-name="WW8Num3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officeooo:paragraph-rsid="001c1b9d" style:font-size-asian="12pt" style:font-size-complex="12pt"/>
    </style:style>
    <style:style style:name="P70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-0.026cm" style:auto-text-indent="false" style:page-number="auto">
        <style:tab-stops/>
      </style:paragraph-properties>
      <style:text-properties style:font-name="Times New Roman" fo:font-size="12pt" fo:font-weight="normal" officeooo:paragraph-rsid="001c1b9d" style:font-name-asian="Calibri1" style:font-size-asian="12pt" style:font-weight-asian="normal" style:font-name-complex="Times New Roman2" style:font-size-complex="12pt" style:font-weight-complex="normal"/>
    </style:style>
    <style:style style:name="P71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-0.026cm" style:auto-text-indent="false" style:page-number="auto">
        <style:tab-stops/>
      </style:paragraph-properties>
      <style:text-properties style:font-name="Times New Roman" fo:font-size="12pt" fo:font-weight="normal" officeooo:paragraph-rsid="001c1b9d" style:font-name-asian="Calibri1" style:font-size-asian="12pt" style:font-weight-asian="normal" style:font-name-complex="Times New Roman2" style:font-size-complex="12pt" style:font-weight-complex="normal"/>
    </style:style>
    <style:style style:name="P7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10.292cm" style:auto-text-indent="false"/>
      <style:text-properties style:font-name="Times New Roman" fo:font-size="12pt" fo:font-weight="normal" officeooo:paragraph-rsid="001c1b9d" style:font-name-asian="Calibri1" style:font-size-asian="12pt" style:font-weight-asian="normal" style:font-name-complex="Times New Roman2" style:font-size-complex="12pt" style:font-weight-complex="normal"/>
    </style:style>
    <style:style style:name="P73" style:family="paragraph" style:parent-style-name="Standard">
      <style:paragraph-properties fo:margin-left="0cm" fo:margin-right="-0.45cm" fo:text-indent="0cm" style:auto-text-indent="false"/>
      <style:text-properties style:font-name="Times New Roman" fo:font-size="12pt" officeooo:paragraph-rsid="001c1b9d" style:font-size-asian="12pt" style:font-size-complex="12pt"/>
    </style:style>
    <style:style style:name="P74" style:family="paragraph" style:parent-style-name="Standard">
      <style:paragraph-properties fo:margin-left="0cm" fo:margin-right="-0.45cm" fo:text-indent="0cm" style:auto-text-indent="false"/>
      <style:text-properties style:font-name="Times New Roman" fo:font-size="12pt" fo:font-weight="bold" officeooo:paragraph-rsid="001c1b9d" style:font-size-asian="12pt" style:font-weight-asian="bold" style:font-name-complex="Times New Roman" style:font-size-complex="12pt" style:font-weight-complex="bold"/>
    </style:style>
    <style:style style:name="P75" style:family="paragraph" style:parent-style-name="Standard">
      <style:paragraph-properties fo:margin-left="0cm" fo:margin-right="-0.45cm" fo:text-indent="0cm" style:auto-text-indent="false"/>
      <style:text-properties style:font-name="Times New Roman" fo:font-size="12pt" fo:font-weight="bold" officeooo:paragraph-rsid="001c1b9d" style:font-size-asian="12pt" style:font-weight-asian="bold" style:font-size-complex="12pt"/>
    </style:style>
    <style:style style:name="P76" style:family="paragraph" style:parent-style-name="Standard">
      <style:paragraph-properties fo:margin-top="0cm" fo:margin-bottom="0cm" style:contextual-spacing="false" fo:text-align="end" style:justify-single-word="false"/>
      <style:text-properties officeooo:paragraph-rsid="001c1b9d"/>
    </style:style>
    <style:style style:name="P77" style:family="paragraph" style:parent-style-name="Standard">
      <style:paragraph-properties fo:margin-left="-0.25cm" fo:margin-right="-0.503cm" fo:text-align="center" style:justify-single-word="false" fo:text-indent="1.27cm" style:auto-text-indent="false"/>
      <style:text-properties style:font-name="Times New Roman" fo:font-size="12pt" officeooo:paragraph-rsid="001c1b9d" style:font-size-asian="12pt" style:font-size-complex="12pt"/>
    </style:style>
    <style:style style:name="P7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officeooo:paragraph-rsid="001c1b9d" style:font-size-asian="12pt" style:font-size-complex="12pt"/>
    </style:style>
    <style:style style:name="P79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officeooo:paragraph-rsid="001c1b9d" style:font-size-complex="12pt"/>
    </style:style>
    <style:style style:name="P8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officeooo:paragraph-rsid="001c1b9d" style:font-size-asian="12pt" style:font-size-complex="12pt"/>
    </style:style>
    <style:style style:name="P8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c1b9d"/>
    </style:style>
    <style:style style:name="P82" style:family="paragraph" style:parent-style-name="Standard">
      <style:paragraph-properties fo:margin-left="0cm" fo:margin-right="0cm" fo:text-align="justify" style:justify-single-word="false" fo:text-indent="1.191cm" style:auto-text-indent="false">
        <style:tab-stops>
          <style:tab-stop style:position="1.501cm"/>
        </style:tab-stops>
      </style:paragraph-properties>
      <style:text-properties style:font-name="Times New Roman" fo:font-size="12pt" officeooo:paragraph-rsid="001c1b9d" style:font-size-asian="12pt" style:font-size-complex="12pt"/>
    </style:style>
    <style:style style:name="P8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1c1b9d" style:font-size-asian="12pt" style:font-size-complex="12pt"/>
    </style:style>
    <style:style style:name="P84" style:family="paragraph" style:parent-style-name="Standard">
      <style:paragraph-properties fo:margin-left="0.291cm" fo:margin-right="0cm" fo:margin-top="0cm" fo:margin-bottom="0cm" style:contextual-spacing="false" style:line-height-at-least="0.106cm" fo:text-align="justify" style:justify-single-word="false" fo:text-indent="9.975cm" style:auto-text-indent="false">
        <style:tab-stops>
          <style:tab-stop style:position="1.501cm"/>
        </style:tab-stops>
      </style:paragraph-properties>
      <style:text-properties fo:color="#000000" style:font-name="Times New Roman" fo:font-size="12pt" fo:font-weight="bold" officeooo:rsid="0010dfb3" officeooo:paragraph-rsid="001c1b9d" style:font-name-asian="Times New Roman" style:font-size-asian="12pt" style:font-weight-asian="bold" style:font-name-complex="Times New Roman" style:font-size-complex="12pt" style:font-weight-complex="bold"/>
    </style:style>
    <style:style style:name="P85" style:family="paragraph" style:parent-style-name="Standard">
      <style:paragraph-properties fo:margin-left="0cm" fo:margin-right="0cm" fo:text-indent="1.501cm" style:auto-text-indent="false"/>
      <style:text-properties officeooo:paragraph-rsid="001c1b9d"/>
    </style:style>
    <style:style style:name="P86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2pt" officeooo:paragraph-rsid="001c1b9d" style:font-size-asian="12pt" style:font-size-complex="12pt"/>
    </style:style>
    <style:style style:name="P8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8cm" style:auto-text-indent="false">
        <style:tab-stops>
          <style:tab-stop style:position="0.635cm"/>
          <style:tab-stop style:position="0.953cm"/>
        </style:tab-stops>
      </style:paragraph-properties>
      <style:text-properties fo:font-size="12pt" officeooo:paragraph-rsid="001c1b9d" style:font-size-asian="12pt" style:font-size-complex="12pt"/>
    </style:style>
    <style:style style:name="P88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fo:font-size="12pt" officeooo:paragraph-rsid="001c1b9d" style:font-size-asian="12pt" style:font-size-complex="12pt"/>
    </style:style>
    <style:style style:name="P8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35cm" style:auto-text-indent="false">
        <style:tab-stops>
          <style:tab-stop style:position="0.635cm"/>
          <style:tab-stop style:position="0.953cm"/>
        </style:tab-stops>
      </style:paragraph-properties>
      <style:text-properties fo:font-size="12pt" officeooo:paragraph-rsid="001c1b9d" style:font-size-asian="12pt" style:font-size-complex="12pt"/>
    </style:style>
    <style:style style:name="P9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35cm" style:auto-text-indent="false"/>
      <style:text-properties fo:font-size="12pt" officeooo:paragraph-rsid="001c1b9d" style:font-size-asian="12pt" style:font-size-complex="12pt"/>
    </style:style>
    <style:style style:name="P9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35cm" style:auto-text-indent="false">
        <style:tab-stops>
          <style:tab-stop style:position="0.635cm"/>
          <style:tab-stop style:position="0.953cm"/>
        </style:tab-stops>
      </style:paragraph-properties>
      <style:text-properties fo:color="#000000" fo:font-size="12pt" officeooo:paragraph-rsid="001c1b9d" style:font-size-asian="12pt" style:font-size-complex="12pt"/>
    </style:style>
    <style:style style:name="P9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82cm" style:auto-text-indent="false"/>
      <style:text-properties fo:font-size="12pt" officeooo:paragraph-rsid="001c1b9d" style:font-size-asian="12pt" style:font-size-complex="12pt"/>
    </style:style>
    <style:style style:name="P9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81cm" style:auto-text-indent="false" fo:background-color="#ffffff">
        <style:background-image/>
      </style:paragraph-properties>
      <style:text-properties fo:color="#000000" fo:font-size="12pt" officeooo:paragraph-rsid="001c1b9d" style:font-size-asian="12pt" style:font-size-complex="12pt"/>
    </style:style>
    <style:style style:name="P9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9.472cm" style:auto-text-indent="false"/>
      <style:text-properties style:font-name="Times New Roman" fo:font-size="12pt" fo:font-weight="bold" officeooo:paragraph-rsid="001c1b9d" style:font-size-asian="12pt" style:font-weight-asian="bold" style:font-name-complex="Times New Roman2" style:font-size-complex="12pt" style:font-weight-complex="bold"/>
    </style:style>
    <style:style style:name="P95" style:family="paragraph" style:parent-style-name="Standard" style:master-page-name="">
      <style:paragraph-properties fo:margin-left="0cm" fo:margin-right="0cm" fo:margin-top="0cm" fo:margin-bottom="0cm" style:contextual-spacing="false" fo:text-align="start" style:justify-single-word="false" fo:text-indent="9.472cm" style:auto-text-indent="false" style:page-number="auto"/>
      <style:text-properties style:font-name="Times New Roman" fo:font-size="12pt" fo:font-weight="normal" officeooo:paragraph-rsid="001c1b9d" style:font-name-asian="Calibri1" style:font-size-asian="12pt" style:font-weight-asian="normal" style:font-name-complex="Times New Roman" style:font-size-complex="12pt" style:font-weight-complex="normal"/>
    </style:style>
    <style:style style:name="P96" style:family="paragraph" style:parent-style-name="Standard">
      <style:paragraph-properties fo:margin-left="9.419cm" fo:margin-right="0cm" fo:margin-top="0cm" fo:margin-bottom="0cm" style:contextual-spacing="false" style:line-height-at-least="0.106cm" fo:text-align="justify" style:justify-single-word="false" fo:orphans="2" fo:widows="2" fo:text-indent="0.106cm" style:auto-text-indent="false" style:writing-mode="lr-tb">
        <style:tab-stops>
          <style:tab-stop style:position="1.501cm"/>
        </style:tab-stops>
      </style:paragraph-properties>
      <style:text-properties fo:color="#000000" style:font-name="Times New Roman" fo:font-size="12pt" fo:font-weight="normal" officeooo:rsid="0010dfb3" officeooo:paragraph-rsid="001c1b9d" style:font-name-asian="Calibri1" style:font-size-asian="12pt" style:font-weight-asian="normal" style:font-name-complex="Times New Roman" style:font-size-complex="12pt" style:font-weight-complex="normal"/>
    </style:style>
    <style:style style:name="P97" style:family="paragraph" style:parent-style-name="Standard">
      <style:paragraph-properties fo:margin-left="1.249cm" fo:margin-right="0cm" fo:text-indent="0cm" style:auto-text-indent="false"/>
      <style:text-properties fo:font-style="italic" fo:font-weight="bold" officeooo:paragraph-rsid="001c1b9d" style:font-style-asian="italic" style:font-weight-asian="bold"/>
    </style:style>
    <style:style style:name="P98" style:family="paragraph" style:parent-style-name="Standard">
      <style:paragraph-properties fo:margin-left="1.249cm" fo:margin-right="0cm" fo:text-indent="0cm" style:auto-text-indent="false"/>
      <style:text-properties officeooo:paragraph-rsid="001c1b9d"/>
    </style:style>
    <style:style style:name="P9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1c1b9d"/>
    </style:style>
    <style:style style:name="P100" style:family="paragraph" style:parent-style-name="Standard">
      <style:paragraph-properties fo:margin-left="0.635cm" fo:margin-right="0cm" fo:text-indent="0cm" style:auto-text-indent="false"/>
      <style:text-properties fo:font-size="14pt" officeooo:paragraph-rsid="001c1b9d" style:font-size-asian="14pt" style:font-size-complex="14pt"/>
    </style:style>
    <style:style style:name="P101" style:family="paragraph" style:parent-style-name="Standard" style:master-page-name="First_20_Page">
      <style:paragraph-properties fo:line-height="150%" fo:text-align="center" style:justify-single-word="false" style:page-number="auto"/>
      <style:text-properties officeooo:paragraph-rsid="001c1b9d"/>
    </style:style>
    <style:style style:name="P102" style:family="paragraph" style:parent-style-name="Standard">
      <style:paragraph-properties fo:margin-left="10.028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1dc71e"/>
    </style:style>
    <style:style style:name="P103" style:family="paragraph" style:parent-style-name="Standard">
      <style:paragraph-properties fo:margin-left="10.028cm" fo:margin-right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1dc71e"/>
    </style:style>
    <style:style style:name="P10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dc71e" style:letter-kerning="true" style:language-asian="zxx" style:country-asian="none"/>
    </style:style>
    <style:style style:name="P10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dc71e"/>
    </style:style>
    <style:style style:name="P106" style:family="paragraph" style:parent-style-name="WW-Базовый">
      <style:paragraph-properties style:line-height-at-least="0.176cm"/>
      <style:text-properties style:font-name="Times New Roman" fo:font-size="12pt" fo:font-weight="normal" officeooo:paragraph-rsid="001c1b9d" style:font-name-asian="Cambria" style:font-size-asian="12pt" style:font-weight-asian="normal" style:font-size-complex="12pt" style:font-weight-complex="normal"/>
    </style:style>
    <style:style style:name="P107" style:family="paragraph" style:parent-style-name="WW-Базовый">
      <style:paragraph-properties style:line-height-at-least="0.176cm" fo:text-align="justify" style:justify-single-word="false"/>
      <style:text-properties style:font-name="Times New Roman" fo:font-size="12pt" officeooo:paragraph-rsid="001c1b9d" style:font-size-asian="12pt" style:font-size-complex="12pt"/>
    </style:style>
    <style:style style:name="P108" style:family="paragraph" style:parent-style-name="WW-Базовый">
      <style:paragraph-properties style:line-height-at-least="0.176cm" fo:text-align="center" style:justify-single-word="false"/>
      <style:text-properties style:font-name="Times New Roman" fo:font-size="12pt" officeooo:paragraph-rsid="001c1b9d" style:font-size-asian="12pt" style:font-size-complex="12pt"/>
    </style:style>
    <style:style style:name="P109" style:family="paragraph" style:parent-style-name="WW-Базовый">
      <style:paragraph-properties style:line-height-at-least="0.176cm"/>
      <style:text-properties style:font-name="Times New Roman" fo:font-size="12pt" officeooo:paragraph-rsid="001c1b9d" style:font-size-asian="12pt" style:font-size-complex="12pt"/>
    </style:style>
    <style:style style:name="P110" style:family="paragraph" style:parent-style-name="WW-Базовый">
      <style:paragraph-properties style:line-height-at-least="0.176cm" fo:text-align="center" style:justify-single-word="false"/>
      <style:text-properties style:font-name="Times New Roman" fo:font-size="12pt" officeooo:paragraph-rsid="001c1b9d" style:font-size-asian="12pt" style:font-name-complex="Times New Roman" style:font-size-complex="12pt"/>
    </style:style>
    <style:style style:name="P111" style:family="paragraph" style:parent-style-name="WW-Базовый">
      <style:paragraph-properties style:line-height-at-least="0.176cm" fo:text-align="justify" style:justify-single-word="false"/>
      <style:text-properties style:font-name="Times New Roman" fo:font-size="12pt" officeooo:paragraph-rsid="001c1b9d" style:font-size-asian="12pt" style:font-name-complex="Times New Roman" style:font-size-complex="12pt"/>
    </style:style>
    <style:style style:name="P112" style:family="paragraph" style:parent-style-name="WW-Базовый">
      <style:paragraph-properties style:line-height-at-least="0.176cm"/>
      <style:text-properties style:font-name="Times New Roman" fo:font-size="12pt" officeooo:paragraph-rsid="001c1b9d" style:font-size-asian="12pt" style:font-name-complex="Times New Roman" style:font-size-complex="12pt"/>
    </style:style>
    <style:style style:name="P113" style:family="paragraph" style:parent-style-name="WW-Базовый">
      <style:paragraph-properties style:line-height-at-least="0.176cm" fo:text-align="center" style:justify-single-word="false"/>
      <style:text-properties style:font-name="Times New Roman" fo:font-size="12pt" fo:font-weight="bold" officeooo:paragraph-rsid="001c1b9d" style:font-size-asian="12pt" style:font-weight-asian="bold" style:font-name-complex="Times New Roman" style:font-size-complex="12pt"/>
    </style:style>
    <style:style style:name="P114" style:family="paragraph" style:parent-style-name="WW-Базовый">
      <style:paragraph-properties style:line-height-at-least="0.176cm" fo:text-align="justify" style:justify-single-word="false"/>
      <style:text-properties style:font-name="Times New Roman" fo:font-size="12pt" fo:font-weight="bold" officeooo:paragraph-rsid="001c1b9d" style:font-size-asian="12pt" style:font-weight-asian="bold" style:font-name-complex="Times New Roman" style:font-size-complex="12pt"/>
    </style:style>
    <style:style style:name="P115" style:family="paragraph" style:parent-style-name="WW-Базовый">
      <style:paragraph-properties style:line-height-at-least="0.176cm"/>
      <style:text-properties style:font-name="Times New Roman" fo:font-size="12pt" fo:font-weight="bold" officeooo:paragraph-rsid="001c1b9d" style:font-size-asian="12pt" style:font-weight-asian="bold" style:font-name-complex="Times New Roman" style:font-size-complex="12pt"/>
    </style:style>
    <style:style style:name="P116" style:family="paragraph" style:parent-style-name="WW-Базовый">
      <style:paragraph-properties fo:line-height="150%" fo:text-align="center" style:justify-single-word="false"/>
      <style:text-properties style:font-name="Times New Roman" fo:font-size="12pt" fo:font-weight="bold" officeooo:paragraph-rsid="001c1b9d" style:font-size-asian="12pt" style:font-weight-asian="bold" style:font-name-complex="Times New Roman" style:font-size-complex="12pt"/>
    </style:style>
    <style:style style:name="P117" style:family="paragraph" style:parent-style-name="WW-Базовый">
      <style:paragraph-properties fo:line-height="150%" fo:text-align="end" style:justify-single-word="false"/>
      <style:text-properties style:font-name="Times New Roman" fo:font-size="12pt" fo:font-weight="bold" officeooo:paragraph-rsid="001c1b9d" style:font-size-asian="12pt" style:font-weight-asian="bold" style:font-name-complex="Times New Roman" style:font-size-complex="12pt"/>
    </style:style>
    <style:style style:name="P118" style:family="paragraph" style:parent-style-name="WW-Базовый">
      <style:paragraph-properties fo:line-height="150%"/>
      <style:text-properties style:font-name="Times New Roman" fo:font-size="12pt" fo:font-weight="bold" officeooo:paragraph-rsid="001c1b9d" style:font-size-asian="12pt" style:font-weight-asian="bold" style:font-name-complex="Times New Roman" style:font-size-complex="12pt"/>
    </style:style>
    <style:style style:name="P119" style:family="paragraph" style:parent-style-name="WW-Базовый">
      <style:paragraph-properties fo:line-height="100%" fo:text-align="center" style:justify-single-word="false"/>
      <style:text-properties style:font-name="Times New Roman" fo:font-size="12pt" fo:font-weight="bold" officeooo:paragraph-rsid="001c1b9d" style:font-size-asian="12pt" style:font-weight-asian="bold" style:font-name-complex="Times New Roman" style:font-size-complex="11pt" style:font-weight-complex="bold"/>
    </style:style>
    <style:style style:name="P120" style:family="paragraph" style:parent-style-name="WW-Базовый">
      <style:paragraph-properties style:line-height-at-least="0.176cm" fo:text-align="justify" style:justify-single-word="false"/>
      <style:text-properties style:font-name="Times New Roman" fo:font-weight="bold" officeooo:paragraph-rsid="001c1b9d" style:font-weight-asian="bold" style:font-name-complex="Times New Roman"/>
    </style:style>
    <style:style style:name="P121" style:family="paragraph" style:parent-style-name="WW-Базовый">
      <style:paragraph-properties style:line-height-at-least="0.106cm"/>
      <style:text-properties fo:color="#000000" style:font-name="Times New Roman" fo:font-size="12pt" officeooo:paragraph-rsid="001c1b9d" style:font-size-asian="12pt" style:font-name-complex="Times New Roman" style:font-size-complex="12pt"/>
    </style:style>
    <style:style style:name="P122" style:family="paragraph" style:parent-style-name="WW-Базовый">
      <style:paragraph-properties fo:margin-left="0cm" fo:margin-right="0cm" style:line-height-at-least="0.176cm" fo:text-align="justify" style:justify-single-word="false" fo:text-indent="1.191cm" style:auto-text-indent="false"/>
      <style:text-properties style:font-name="Times New Roman" fo:font-size="12pt" officeooo:paragraph-rsid="001c1b9d" style:font-size-asian="12pt" style:font-size-complex="12pt"/>
    </style:style>
    <style:style style:name="P123" style:family="paragraph" style:parent-style-name="WW-Базовый">
      <style:paragraph-properties fo:margin-left="0cm" fo:margin-right="0cm" style:line-height-at-least="0.176cm" fo:text-align="justify" style:justify-single-word="false" fo:text-indent="1.217cm" style:auto-text-indent="false">
        <style:tab-stops>
          <style:tab-stop style:position="1.199cm"/>
        </style:tab-stops>
      </style:paragraph-properties>
      <style:text-properties style:font-name="Times New Roman" fo:font-size="12pt" officeooo:paragraph-rsid="001c1b9d" style:font-size-asian="12pt" style:font-size-complex="12pt"/>
    </style:style>
    <style:style style:name="P124" style:family="paragraph" style:parent-style-name="WW-Базовый">
      <style:paragraph-properties fo:margin-left="0cm" fo:margin-right="0cm" style:line-height-at-least="0.176cm" fo:text-align="justify" style:justify-single-word="false" fo:text-indent="1.482cm" style:auto-text-indent="false"/>
      <style:text-properties style:font-name="Times New Roman" fo:font-size="12pt" officeooo:paragraph-rsid="001c1b9d" style:font-size-asian="12pt" style:font-size-complex="12pt"/>
    </style:style>
    <style:style style:name="P125" style:family="paragraph" style:parent-style-name="WW-Базовый">
      <style:paragraph-properties fo:margin-left="0cm" fo:margin-right="0cm" style:line-height-at-least="0.176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1c1b9d"/>
    </style:style>
    <style:style style:name="P126" style:family="paragraph" style:parent-style-name="Heading_20_7">
      <style:text-properties fo:font-size="12pt" fo:font-weight="bold" officeooo:paragraph-rsid="001c1b9d" style:font-size-asian="12pt" style:font-weight-asian="bold" style:font-size-complex="11pt"/>
    </style:style>
    <style:style style:name="P127" style:family="paragraph" style:parent-style-name="Heading_20_7">
      <style:paragraph-properties fo:margin-top="0.423cm" fo:margin-bottom="0.106cm" style:contextual-spacing="true"/>
      <style:text-properties fo:font-weight="bold" officeooo:paragraph-rsid="001c1b9d" style:font-weight-asian="bold"/>
    </style:style>
    <style:style style:name="P128" style:family="paragraph" style:parent-style-name="Heading_20_4">
      <style:paragraph-properties fo:margin-left="5.694cm" fo:margin-right="0cm" fo:margin-top="0cm" fo:margin-bottom="0cm" style:contextual-spacing="false" fo:text-indent="-5.694cm" style:auto-text-indent="false">
        <style:tab-stops>
          <style:tab-stop style:position="1.524cm"/>
          <style:tab-stop style:position="28.469cm"/>
        </style:tab-stops>
      </style:paragraph-properties>
      <style:text-properties officeooo:paragraph-rsid="001c1b9d"/>
    </style:style>
    <style:style style:name="P129" style:family="paragraph" style:parent-style-name="Heading_20_4">
      <style:paragraph-properties fo:margin-left="5.694cm" fo:margin-right="0cm" fo:margin-top="0cm" fo:margin-bottom="0cm" style:contextual-spacing="false" fo:text-indent="-5.694cm" style:auto-text-indent="false">
        <style:tab-stops>
          <style:tab-stop style:position="1.524cm"/>
          <style:tab-stop style:position="28.469cm"/>
        </style:tab-stops>
      </style:paragraph-properties>
      <style:text-properties officeooo:paragraph-rsid="001dc71e"/>
    </style:style>
    <style:style style:name="P130" style:family="paragraph" style:parent-style-name="Обычный_20__28_веб_29_">
      <style:paragraph-properties fo:margin-left="0cm" fo:margin-right="-0.951cm" fo:margin-top="0cm" fo:margin-bottom="0cm" style:contextual-spacing="false" fo:text-indent="0cm" style:auto-text-indent="false"/>
      <style:text-properties style:font-name="Times New Roman" fo:font-size="12pt" fo:font-weight="normal" officeooo:paragraph-rsid="001c1b9d" style:font-name-asian="Calibri1" style:font-size-asian="12pt" style:font-weight-asian="normal" style:font-name-complex="Times New Roman2" style:font-size-complex="12pt" style:font-weight-complex="normal"/>
    </style:style>
    <style:style style:name="P131" style:family="paragraph" style:parent-style-name="Обычный_20__28_веб_29_">
      <style:paragraph-properties fo:margin-left="0cm" fo:margin-right="-0.951cm" fo:margin-top="0cm" fo:margin-bottom="0cm" style:contextual-spacing="false" fo:text-indent="0cm" style:auto-text-indent="false"/>
      <style:text-properties officeooo:paragraph-rsid="001c1b9d"/>
    </style:style>
    <style:style style:name="P132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officeooo:paragraph-rsid="001c1b9d"/>
    </style:style>
    <style:style style:name="P133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font-weight="bold" officeooo:paragraph-rsid="001c1b9d" style:font-weight-asian="bold" style:font-weight-complex="bold"/>
    </style:style>
    <style:style style:name="P134" style:family="paragraph" style:parent-style-name="Обычный_20__28_веб_29_">
      <style:paragraph-properties fo:margin-top="0cm" fo:margin-bottom="0cm" style:contextual-spacing="false"/>
      <style:text-properties fo:font-weight="bold" officeooo:paragraph-rsid="001c1b9d" style:font-weight-asian="bold" style:font-weight-complex="bold"/>
    </style:style>
    <style:style style:name="P135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officeooo:paragraph-rsid="001c1b9d" style:language-asian="ar" style:country-asian="SA"/>
    </style:style>
    <style:style style:name="P136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officeooo:paragraph-rsid="001c1b9d"/>
    </style:style>
    <style:style style:name="P137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fo:font-size="10pt" officeooo:paragraph-rsid="001c1b9d" style:font-size-asian="10pt" style:font-size-complex="10pt"/>
    </style:style>
    <style:style style:name="P138" style:family="paragraph" style:parent-style-name="Обычный_20__28_веб_29_">
      <style:paragraph-properties fo:margin-top="0cm" fo:margin-bottom="0cm" style:contextual-spacing="false"/>
      <style:text-properties officeooo:paragraph-rsid="001c1b9d"/>
    </style:style>
    <style:style style:name="P139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c1b9d"/>
    </style:style>
    <style:style style:name="P140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weight="bold" officeooo:paragraph-rsid="001c1b9d" style:font-weight-asian="bold" style:font-weight-complex="bold"/>
    </style:style>
    <style:style style:name="P141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>
        <style:background-image/>
      </style:paragraph-properties>
      <style:text-properties fo:color="#000000" officeooo:paragraph-rsid="001c1b9d"/>
    </style:style>
    <style:style style:name="P142" style:family="paragraph" style:parent-style-name="Обычный_20__28_веб_29_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2pt" officeooo:paragraph-rsid="001c1b9d" style:font-name-asian="Times New Roman" style:font-size-asian="12pt" style:font-name-complex="Times New Roman" style:font-size-complex="12pt"/>
    </style:style>
    <style:style style:name="P143" style:family="paragraph" style:parent-style-name="Обычный_20__28_веб_29_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 fo:background-color="#ffffff">
        <style:tab-stops>
          <style:tab-stop style:position="2.223cm"/>
        </style:tab-stops>
        <style:background-image/>
      </style:paragraph-properties>
      <style:text-properties fo:color="#000000" style:font-name="Times New Roman" fo:font-size="12pt" fo:font-weight="normal" officeooo:rsid="0010dfb3" officeooo:paragraph-rsid="001c1b9d" style:font-name-asian="Times New Roman" style:font-size-asian="12pt" style:font-weight-asian="normal" style:font-name-complex="Times New Roman" style:font-size-complex="12pt" style:font-weight-complex="normal"/>
    </style:style>
    <style:style style:name="P144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2pt" officeooo:paragraph-rsid="001c1b9d" style:font-size-asian="12pt" style:font-size-complex="12pt"/>
    </style:style>
    <style:style style:name="P145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officeooo:paragraph-rsid="001c1b9d"/>
    </style:style>
    <style:style style:name="P146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officeooo:paragraph-rsid="001dc71e"/>
    </style:style>
    <style:style style:name="P147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style:font-name="Times New Roman" fo:font-size="12pt" fo:font-weight="normal" officeooo:paragraph-rsid="001c1b9d" style:font-name-asian="Calibri1" style:font-size-asian="12pt" style:font-weight-asian="normal" style:font-name-complex="Times New Roman2" style:font-size-complex="12pt" style:font-weight-complex="normal"/>
    </style:style>
    <style:style style:name="P148" style:family="paragraph" style:parent-style-name="Обычный_20__28_веб_29_">
      <style:paragraph-properties fo:margin-left="0cm" fo:margin-right="0cm" fo:margin-top="0cm" fo:margin-bottom="0cm" style:contextual-spacing="true" style:line-height-at-least="0.176cm" fo:text-align="justify" style:justify-single-word="false" fo:text-indent="1.251cm" style:auto-text-indent="false"/>
      <style:text-properties style:font-name="Times New Roman" fo:font-size="12pt" fo:font-weight="normal" officeooo:paragraph-rsid="001c1b9d" style:font-name-asian="Calibri1" style:font-size-asian="12pt" style:font-weight-asian="normal" style:font-name-complex="Times New Roman2" style:font-size-complex="12pt" style:font-weight-complex="normal"/>
    </style:style>
    <style:style style:name="P149" style:family="paragraph" style:parent-style-name="Обычный_20__28_веб_29_">
      <style:paragraph-properties fo:margin-left="0cm" fo:margin-right="0cm" fo:margin-top="0cm" fo:margin-bottom="0cm" style:contextual-spacing="true" style:line-height-at-least="0.176cm" fo:text-align="justify" style:justify-single-word="false" fo:text-indent="1.251cm" style:auto-text-indent="false"/>
      <style:text-properties style:font-name="Times New Roman" fo:font-size="12pt" fo:font-weight="bold" officeooo:rsid="0010dfb3" officeooo:paragraph-rsid="001c1b9d" style:font-name-asian="Calibri1" style:font-size-asian="12pt" style:font-weight-asian="bold" style:font-name-complex="Times New Roman" style:font-size-complex="12pt" style:font-weight-complex="bold"/>
    </style:style>
    <style:style style:name="P150" style:family="paragraph" style:parent-style-name="Обычный_20__28_веб_29_">
      <style:paragraph-properties fo:margin-left="0cm" fo:margin-right="0cm" fo:margin-top="0cm" fo:margin-bottom="0cm" style:contextual-spacing="true" style:line-height-at-least="0.176cm" fo:text-align="justify" style:justify-single-word="false" fo:text-indent="1.251cm" style:auto-text-indent="false"/>
      <style:text-properties style:font-name="Times New Roman" fo:font-size="12pt" fo:font-weight="bold" officeooo:rsid="0010dfb3" officeooo:paragraph-rsid="001c1b9d" style:font-name-asian="Calibri1" style:font-size-asian="12pt" style:font-weight-asian="bold" style:font-name-complex="Times New Roman2" style:font-size-complex="12pt" style:font-weight-complex="bold"/>
    </style:style>
    <style:style style:name="P151" style:family="paragraph" style:parent-style-name="Обычный_20__28_веб_29_"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1.251cm"/>
          <style:tab-stop style:position="2.223cm"/>
        </style:tab-stops>
      </style:paragraph-properties>
      <style:text-properties style:font-name="Times New Roman" fo:font-size="12pt" fo:language="ru" fo:country="RU" officeooo:rsid="000f199d" officeooo:paragraph-rsid="001dc71e" style:font-size-asian="12pt" style:font-name-complex="Times New Roman2" style:font-size-complex="12pt"/>
    </style:style>
    <style:style style:name="P152" style:family="paragraph" style:parent-style-name="Обычный_20__28_веб_29_">
      <style:paragraph-properties fo:margin-left="0cm" fo:margin-right="0cm" fo:margin-top="0.494cm" fo:margin-bottom="0cm" style:contextual-spacing="true" fo:text-align="justify" style:justify-single-word="false" fo:text-indent="1.251cm" style:auto-text-indent="false"/>
      <style:text-properties officeooo:paragraph-rsid="001c1b9d"/>
    </style:style>
    <style:style style:name="P153" style:family="paragraph" style:parent-style-name="Обычный_20__28_веб_29_">
      <style:paragraph-properties fo:margin-top="0cm" fo:margin-bottom="0cm" style:contextual-spacing="true" fo:text-align="justify" style:justify-single-word="false"/>
      <style:text-properties officeooo:paragraph-rsid="001c1b9d" style:language-asian="ar" style:country-asian="SA"/>
    </style:style>
    <style:style style:name="P154" style:family="paragraph" style:parent-style-name="Обычный_20__28_веб_29_">
      <style:paragraph-properties fo:margin-top="0cm" fo:margin-bottom="0cm" style:contextual-spacing="true" fo:text-align="justify" style:justify-single-word="false"/>
      <style:text-properties officeooo:paragraph-rsid="001c1b9d"/>
    </style:style>
    <style:style style:name="P155" style:family="paragraph" style:parent-style-name="Обычный_20__28_веб_29_">
      <style:paragraph-properties fo:margin-top="0cm" fo:margin-bottom="0cm" style:contextual-spacing="true" fo:text-align="justify" style:justify-single-word="false"/>
      <style:text-properties officeooo:paragraph-rsid="001dc71e"/>
    </style:style>
    <style:style style:name="P156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.981cm" style:auto-text-indent="false" fo:background-color="#ffffff">
        <style:background-image/>
      </style:paragraph-properties>
      <style:text-properties fo:color="#000000" officeooo:paragraph-rsid="001c1b9d"/>
    </style:style>
    <style:style style:name="P157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.981cm" style:auto-text-indent="false" fo:background-color="#ffffff">
        <style:background-image/>
      </style:paragraph-properties>
      <style:text-properties fo:color="#000000" fo:font-size="12pt" officeooo:paragraph-rsid="001c1b9d" style:font-size-asian="12pt" style:font-size-complex="12pt"/>
    </style:style>
    <style:style style:name="P158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.981cm" style:auto-text-indent="false"/>
      <style:text-properties fo:font-weight="bold" officeooo:paragraph-rsid="001c1b9d" style:font-weight-asian="bold" style:font-weight-complex="bold"/>
    </style:style>
    <style:style style:name="P159" style:family="paragraph" style:parent-style-name="Обычный_20__28_веб_29_">
      <style:paragraph-properties fo:margin-left="0.03cm" fo:margin-right="-0.93cm" fo:margin-top="0cm" fo:margin-bottom="0cm" style:contextual-spacing="false" fo:text-indent="0.03cm" style:auto-text-indent="false"/>
      <style:text-properties fo:font-weight="bold" officeooo:paragraph-rsid="001c1b9d" style:font-weight-asian="bold" style:font-weight-complex="bold"/>
    </style:style>
    <style:style style:name="P160" style:family="paragraph" style:parent-style-name="Обычный_20__28_веб_29_">
      <style:paragraph-properties fo:margin-left="1.03cm" fo:margin-right="-0.93cm" fo:margin-top="0cm" fo:margin-bottom="0cm" style:contextual-spacing="false" fo:text-align="justify" style:justify-single-word="false" fo:text-indent="0cm" style:auto-text-indent="false"/>
      <style:text-properties officeooo:paragraph-rsid="001c1b9d"/>
    </style:style>
    <style:style style:name="P161" style:family="paragraph" style:parent-style-name="Обычный_20__28_веб_29_">
      <style:paragraph-properties fo:margin-left="1.03cm" fo:margin-right="-0.93cm" fo:margin-top="0cm" fo:margin-bottom="0cm" style:contextual-spacing="false" fo:text-indent="0cm" style:auto-text-indent="false"/>
      <style:text-properties officeooo:paragraph-rsid="001c1b9d"/>
    </style:style>
    <style:style style:name="P162" style:family="paragraph" style:parent-style-name="Обычный_20__28_веб_29_">
      <style:paragraph-properties fo:margin-left="-0.03cm" fo:margin-right="0cm" fo:margin-top="0cm" fo:margin-bottom="0cm" style:contextual-spacing="false" fo:text-align="justify" style:justify-single-word="false" fo:text-indent="1.281cm" style:auto-text-indent="false"/>
      <style:text-properties officeooo:paragraph-rsid="001c1b9d"/>
    </style:style>
    <style:style style:name="P163" style:family="paragraph" style:parent-style-name="Обычный_20__28_веб_29_">
      <style:paragraph-properties fo:margin-left="0cm" fo:margin-right="-0.93cm" fo:margin-top="0cm" fo:margin-bottom="0cm" style:contextual-spacing="false" fo:text-align="justify" style:justify-single-word="false" fo:text-indent="0cm" style:auto-text-indent="false"/>
      <style:text-properties officeooo:paragraph-rsid="001c1b9d"/>
    </style:style>
    <style:style style:name="P164" style:family="paragraph" style:parent-style-name="Обычный_20__28_веб_29_">
      <style:paragraph-properties fo:margin-left="0cm" fo:margin-right="0.03cm" fo:margin-top="0cm" fo:margin-bottom="0cm" style:contextual-spacing="false" fo:text-align="justify" style:justify-single-word="false" fo:text-indent="1.27cm" style:auto-text-indent="false"/>
      <style:text-properties officeooo:paragraph-rsid="001c1b9d"/>
    </style:style>
    <style:style style:name="P165" style:family="paragraph" style:parent-style-name="Обычный_20__28_веб_29_">
      <style:paragraph-properties fo:margin-left="0cm" fo:margin-right="0.03cm" fo:margin-top="0cm" fo:margin-bottom="0cm" style:contextual-spacing="false" fo:text-align="justify" style:justify-single-word="false" fo:text-indent="1.251cm" style:auto-text-indent="false"/>
      <style:text-properties officeooo:paragraph-rsid="001c1b9d"/>
    </style:style>
    <style:style style:name="P166" style:family="paragraph" style:parent-style-name="Обычный_20__28_веб_29_">
      <style:paragraph-properties fo:margin-left="1.03cm" fo:margin-right="0.03cm" fo:margin-top="0cm" fo:margin-bottom="0cm" style:contextual-spacing="false" fo:text-align="justify" style:justify-single-word="false" fo:text-indent="0cm" style:auto-text-indent="false"/>
      <style:text-properties officeooo:paragraph-rsid="001c1b9d"/>
    </style:style>
    <style:style style:name="P167" style:family="paragraph" style:parent-style-name="Обычный_20__28_веб_29_">
      <style:paragraph-properties fo:margin-top="0.494cm" fo:margin-bottom="0cm" style:contextual-spacing="true" fo:text-align="justify" style:justify-single-word="false"/>
      <style:text-properties officeooo:paragraph-rsid="001c1b9d"/>
    </style:style>
    <style:style style:name="P168" style:family="paragraph" style:parent-style-name="Обычный_20__28_веб_29_">
      <style:paragraph-properties fo:margin-left="1.011cm" fo:margin-right="-0.951cm" fo:margin-top="0cm" fo:margin-bottom="0cm" style:contextual-spacing="false" fo:text-indent="0cm" style:auto-text-indent="false"/>
      <style:text-properties fo:font-weight="bold" officeooo:paragraph-rsid="001c1b9d" style:font-weight-asian="bold" style:font-weight-complex="bold"/>
    </style:style>
    <style:style style:name="P169" style:family="paragraph" style:parent-style-name="Обычный_20__28_веб_29_">
      <style:paragraph-properties fo:margin-left="0.049cm" fo:margin-right="0cm" fo:margin-top="0cm" fo:margin-bottom="0cm" style:contextual-spacing="false" fo:text-align="justify" style:justify-single-word="false" fo:text-indent="1.201cm" style:auto-text-indent="false"/>
      <style:text-properties officeooo:paragraph-rsid="001c1b9d"/>
    </style:style>
    <style:style style:name="P170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.951cm" style:auto-text-indent="false"/>
      <style:text-properties officeooo:paragraph-rsid="001c1b9d"/>
    </style:style>
    <style:style style:name="P171" style:family="paragraph" style:parent-style-name="Обычный_20__28_веб_29_">
      <style:paragraph-properties fo:margin-left="0cm" fo:margin-right="0cm" fo:margin-top="0cm" fo:margin-bottom="0cm" style:contextual-spacing="false" fo:text-indent="0.951cm" style:auto-text-indent="false"/>
      <style:text-properties officeooo:paragraph-rsid="001c1b9d"/>
    </style:style>
    <style:style style:name="P172" style:family="paragraph" style:parent-style-name="Обычный_20__28_веб_29_">
      <style:paragraph-properties fo:margin-left="0cm" fo:margin-right="-0.93cm" fo:margin-top="0cm" fo:margin-bottom="0cm" style:contextual-spacing="false" fo:text-indent="1.251cm" style:auto-text-indent="false"/>
      <style:text-properties officeooo:paragraph-rsid="001c1b9d"/>
    </style:style>
    <style:style style:name="P173" style:family="paragraph" style:parent-style-name="Обычный_20__28_веб_29_">
      <style:paragraph-properties fo:margin-left="0cm" fo:margin-right="-0.069cm" fo:margin-top="0cm" fo:margin-bottom="0cm" style:contextual-spacing="false" fo:text-indent="0cm" style:auto-text-indent="false"/>
      <style:text-properties fo:color="#000000" officeooo:paragraph-rsid="001c1b9d"/>
    </style:style>
    <style:style style:name="P174" style:family="paragraph" style:parent-style-name="No_20_Spacing">
      <style:paragraph-properties fo:text-align="center" style:justify-single-word="false"/>
      <style:text-properties style:font-name="Times New Roman" fo:font-size="12pt" fo:font-weight="bold" officeooo:paragraph-rsid="001c1b9d" style:font-size-asian="12pt" style:font-weight-asian="bold" style:font-name-complex="Times New Roman2" style:font-size-complex="12pt" style:font-weight-complex="bold"/>
    </style:style>
    <style:style style:name="P175" style:family="paragraph" style:parent-style-name="No_20_Spacing">
      <style:paragraph-properties fo:text-align="justify" style:justify-single-word="false"/>
      <style:text-properties style:font-name="Times New Roman" fo:font-size="12pt" fo:font-weight="bold" officeooo:paragraph-rsid="001c1b9d" style:font-size-asian="12pt" style:font-weight-asian="bold" style:font-name-complex="Times New Roman2" style:font-size-complex="12pt" style:font-weight-complex="bold"/>
    </style:style>
    <style:style style:name="P176" style:family="paragraph" style:parent-style-name="No_20_Spacing">
      <style:text-properties style:font-name="Times New Roman" fo:font-size="12pt" fo:font-weight="bold" officeooo:paragraph-rsid="001c1b9d" style:font-size-asian="12pt" style:font-weight-asian="bold" style:font-name-complex="Times New Roman2" style:font-size-complex="12pt" style:font-weight-complex="bold"/>
    </style:style>
    <style:style style:name="P177" style:family="paragraph" style:parent-style-name="No_20_Spacing">
      <style:paragraph-properties fo:text-align="justify" style:justify-single-word="false"/>
      <style:text-properties style:font-name="Times New Roman" fo:font-size="12pt" fo:font-weight="bold" officeooo:paragraph-rsid="001c1b9d" style:font-size-asian="12pt" style:font-weight-asian="bold" style:font-name-complex="Times New Roman2" style:font-size-complex="12pt"/>
    </style:style>
    <style:style style:name="P178" style:family="paragraph" style:parent-style-name="No_20_Spacing">
      <style:paragraph-properties fo:text-align="justify" style:justify-single-word="false"/>
      <style:text-properties style:font-name="Times New Roman" fo:font-size="12pt" fo:font-weight="bold" officeooo:paragraph-rsid="001c1b9d" style:font-size-asian="12pt" style:font-weight-asian="bold" style:font-name-complex="Times New Roman2" style:font-size-complex="12pt" style:font-style-complex="italic" style:font-weight-complex="bold"/>
    </style:style>
    <style:style style:name="P179" style:family="paragraph" style:parent-style-name="No_20_Spacing">
      <style:paragraph-properties fo:text-align="justify" style:justify-single-word="false"/>
      <style:text-properties style:font-name="Times New Roman" fo:font-size="12pt" officeooo:paragraph-rsid="001c1b9d" style:font-size-asian="12pt" style:font-name-complex="Times New Roman2" style:font-size-complex="12pt"/>
    </style:style>
    <style:style style:name="P180" style:family="paragraph" style:parent-style-name="No_20_Spacing">
      <style:text-properties style:font-name="Times New Roman" fo:font-size="12pt" officeooo:paragraph-rsid="001c1b9d" style:font-size-asian="12pt" style:font-name-complex="Times New Roman2" style:font-size-complex="12pt"/>
    </style:style>
    <style:style style:name="P181" style:family="paragraph" style:parent-style-name="No_20_Spacing">
      <style:paragraph-properties fo:text-align="justify" style:justify-single-word="false"/>
      <style:text-properties style:font-name="Times New Roman" officeooo:paragraph-rsid="001c1b9d" style:font-name-complex="Times New Roman2"/>
    </style:style>
    <style:style style:name="P182" style:family="paragraph" style:parent-style-name="No_20_Spacing">
      <style:paragraph-properties fo:text-align="justify" style:justify-single-word="false"/>
      <style:text-properties style:font-name="Times New Roman" fo:font-weight="bold" officeooo:paragraph-rsid="001c1b9d" style:font-weight-asian="bold" style:font-name-complex="Times New Roman2"/>
    </style:style>
    <style:style style:name="P183" style:family="paragraph" style:parent-style-name="No_20_Spacing">
      <style:paragraph-properties fo:text-align="justify" style:justify-single-word="false"/>
      <style:text-properties officeooo:paragraph-rsid="001c1b9d"/>
    </style:style>
    <style:style style:name="P184" style:family="paragraph" style:parent-style-name="No_20_Spacing">
      <style:paragraph-properties fo:text-align="justify" style:justify-single-word="false"/>
      <style:text-properties officeooo:paragraph-rsid="001ca799"/>
    </style:style>
    <style:style style:name="P185" style:family="paragraph" style:parent-style-name="No_20_Spacing">
      <style:paragraph-properties fo:text-align="justify" style:justify-single-word="false"/>
      <style:text-properties fo:font-size="12pt" officeooo:paragraph-rsid="001ca799" style:font-size-asian="12pt" style:font-size-complex="12pt"/>
    </style:style>
    <style:style style:name="P186" style:family="paragraph" style:parent-style-name="No_20_Spacing">
      <style:paragraph-properties fo:text-align="justify" style:justify-single-word="false"/>
      <style:text-properties fo:font-size="10pt" officeooo:paragraph-rsid="001ca799" style:font-size-asian="10pt" style:font-size-complex="10pt"/>
    </style:style>
    <style:style style:name="P187" style:family="paragraph" style:parent-style-name="No_20_Spacing">
      <style:paragraph-properties fo:line-height="115%" fo:text-align="justify" style:justify-single-word="false"/>
      <style:text-properties fo:font-size="10pt" officeooo:paragraph-rsid="001ca799" style:font-size-asian="10pt" style:font-size-complex="10pt"/>
    </style:style>
    <style:style style:name="P188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officeooo:paragraph-rsid="001c1b9d"/>
    </style:style>
    <style:style style:name="P189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1c1b9d" style:font-size-asian="12pt" style:font-name-complex="Times New Roman2" style:font-size-complex="12pt"/>
    </style:style>
    <style:style style:name="P190" style:family="paragraph" style:parent-style-name="No_20_Spacing">
      <style:paragraph-properties fo:margin-left="-0.026cm" fo:margin-right="0cm" fo:margin-top="0cm" fo:margin-bottom="0cm" style:contextual-spacing="false" style:line-height-at-least="0.106cm" fo:text-align="justify" style:justify-single-word="false" fo:text-indent="0.026cm" style:auto-text-indent="false">
        <style:tab-stops>
          <style:tab-stop style:position="1.501cm"/>
        </style:tab-stops>
      </style:paragraph-properties>
      <style:text-properties officeooo:paragraph-rsid="001c1b9d"/>
    </style:style>
    <style:style style:name="P191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officeooo:paragraph-rsid="001c1b9d"/>
    </style:style>
    <style:style style:name="P192" style:family="paragraph" style:parent-style-name="No_20_Spacing">
      <style:paragraph-properties fo:margin-left="0cm" fo:margin-right="0cm" fo:text-align="justify" style:justify-single-word="false" fo:text-indent="1.244cm" style:auto-text-indent="false"/>
      <style:text-properties style:font-name="Times New Roman" fo:font-size="12pt" officeooo:paragraph-rsid="001c1b9d" style:font-size-asian="12pt" style:font-name-complex="Times New Roman2" style:font-size-complex="12pt"/>
    </style:style>
    <style:style style:name="P193" style:family="paragraph" style:parent-style-name="No_20_Spacing">
      <style:paragraph-properties fo:margin-left="0cm" fo:margin-right="0cm" fo:text-align="justify" style:justify-single-word="false" fo:text-indent="1.27cm" style:auto-text-indent="false"/>
      <style:text-properties style:font-name="Times New Roman" fo:font-size="12pt" officeooo:paragraph-rsid="001c1b9d" style:font-size-asian="12pt" style:font-name-complex="Times New Roman2" style:font-size-complex="12pt"/>
    </style:style>
    <style:style style:name="P194" style:family="paragraph" style:parent-style-name="No_20_Spacing" style:master-page-name="First_20_Page">
      <style:paragraph-properties fo:text-align="justify" style:justify-single-word="false" style:page-number="auto"/>
      <style:text-properties fo:font-size="10pt" officeooo:paragraph-rsid="001ca799" style:font-size-asian="10pt" style:font-size-complex="10pt"/>
    </style:style>
    <style:style style:name="P195" style:family="paragraph" style:parent-style-name="ConsPlusNormal">
      <style:paragraph-properties fo:text-align="center" style:justify-single-word="false"/>
      <style:text-properties style:font-name="Times New Roman" fo:font-size="12pt" officeooo:paragraph-rsid="001c1b9d" style:font-size-asian="12pt" style:font-name-complex="Times New Roman" style:font-size-complex="12pt"/>
    </style:style>
    <style:style style:name="P196" style:family="paragraph" style:parent-style-name="ConsPlusNormal">
      <style:text-properties style:font-name="Times New Roman" fo:font-size="12pt" officeooo:paragraph-rsid="001c1b9d" style:font-size-asian="12pt" style:font-name-complex="Times New Roman" style:font-size-complex="12pt"/>
    </style:style>
    <style:style style:name="P197" style:family="paragraph" style:parent-style-name="ConsPlusNormal">
      <style:paragraph-properties fo:text-align="center" style:justify-single-word="false"/>
      <style:text-properties style:font-name="Times New Roman" fo:font-size="12pt" officeooo:paragraph-rsid="001c1b9d" style:font-size-asian="12pt" style:font-size-complex="12pt"/>
    </style:style>
    <style:style style:name="P198" style:family="paragraph" style:parent-style-name="Text_20_body_20_indent">
      <style:paragraph-properties fo:margin-left="0.021cm" fo:margin-right="0cm" fo:text-align="justify" style:justify-single-word="false" fo:text-indent="0cm" style:auto-text-indent="false"/>
      <style:text-properties style:font-name="Times New Roman" fo:font-size="12pt" officeooo:paragraph-rsid="001c1b9d" style:font-size-asian="12pt" style:font-size-complex="12pt"/>
    </style:style>
    <style:style style:name="P199" style:family="paragraph" style:parent-style-name="Text_20_body_20_indent">
      <style:paragraph-properties fo:margin-left="0.499cm" fo:margin-right="0cm" fo:margin-top="0cm" fo:margin-bottom="0cm" style:contextual-spacing="false" fo:text-align="justify" style:justify-single-word="false" fo:text-indent="1.058cm" style:auto-text-indent="false"/>
      <style:text-properties fo:font-size="12pt" officeooo:paragraph-rsid="001c1b9d" style:font-size-asian="12pt" style:font-size-complex="12pt"/>
    </style:style>
    <style:style style:name="P200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1.508cm" style:auto-text-indent="false"/>
      <style:text-properties fo:font-size="12pt" officeooo:paragraph-rsid="001c1b9d" style:font-size-asian="12pt" style:font-size-complex="12pt"/>
    </style:style>
    <style:style style:name="P201" style:family="paragraph" style:parent-style-name="Text_20_body_20_indent">
      <style:paragraph-properties fo:margin-left="0.499cm" fo:margin-right="0cm" fo:margin-top="0cm" fo:margin-bottom="0cm" style:contextual-spacing="false" fo:text-align="justify" style:justify-single-word="false" fo:text-indent="0.979cm" style:auto-text-indent="false"/>
      <style:text-properties fo:font-size="12pt" officeooo:paragraph-rsid="001c1b9d" style:font-size-asian="12pt" style:font-size-complex="12pt"/>
    </style:style>
    <style:style style:name="P202" style:family="paragraph" style:parent-style-name="Text_20_body_20_indent">
      <style:paragraph-properties fo:margin-left="0.499cm" fo:margin-right="0cm" fo:margin-top="0cm" fo:margin-bottom="0cm" style:contextual-spacing="false" fo:text-align="justify" style:justify-single-word="false" fo:text-indent="1.005cm" style:auto-text-indent="false"/>
      <style:text-properties fo:font-size="12pt" officeooo:paragraph-rsid="001c1b9d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dfb3" style:font-weight-asian="bold" style:font-weight-complex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weight="bold" officeooo:rsid="0010dfb3" style:font-weight-asian="bold" style:font-name-complex="Times New Roman" style:font-weight-complex="bold"/>
    </style:style>
    <style:style style:name="T7" style:family="text">
      <style:text-properties fo:font-weight="bold" style:font-weight-asian="bold" style:font-style-complex="italic" style:font-weight-complex="bold"/>
    </style:style>
    <style:style style:name="T8" style:family="text">
      <style:text-properties fo:font-weight="bold" style:font-name-asian="Times New Roman" style:font-weight-asian="bold"/>
    </style:style>
    <style:style style:name="T9" style:family="text">
      <style:text-properties fo:font-weight="bold" style:font-name-asian="Times New Roman" style:font-weight-asian="bold" style:font-name-complex="Times New Roman"/>
    </style:style>
    <style:style style:name="T10" style:family="text">
      <style:text-properties fo:font-weight="bold" style:font-name-asian="Times New Roman" style:font-weight-asian="bold" style:font-name-complex="Times New Roman" style:font-weight-complex="bold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officeooo:rsid="004f5c37" style:font-name-asian="Times New Roman" style:font-name-complex="Times New Roman"/>
    </style:style>
    <style:style style:name="T14" style:family="text">
      <style:text-properties style:font-name="Times New Roman" style:font-name-complex="Times New Roman2"/>
    </style:style>
    <style:style style:name="T15" style:family="text">
      <style:text-properties style:font-name="Times New Roman" fo:font-size="12pt" style:font-size-asian="12pt" style:font-name-complex="Times New Roman2" style:font-size-complex="12pt"/>
    </style:style>
    <style:style style:name="T16" style:family="text">
      <style:text-properties style:font-name="Times New Roman" fo:font-size="12pt" fo:language="ru" fo:country="RU" officeooo:rsid="004cd255" style:font-size-asian="12pt" style:font-name-complex="Times New Roman2" style:font-size-complex="12pt"/>
    </style:style>
    <style:style style:name="T17" style:family="text">
      <style:text-properties style:font-name="Times New Roman" fo:font-size="13pt" style:font-size-asian="13pt" style:font-name-complex="Times New Roman2" style:font-size-complex="13pt"/>
    </style:style>
    <style:style style:name="T18" style:family="text">
      <style:text-properties style:font-name="Times New Roman" fo:font-size="14pt" style:font-size-asian="14pt" style:font-name-complex="Times New Roman2" style:font-size-complex="14pt"/>
    </style:style>
    <style:style style:name="T19" style:family="text">
      <style:text-properties style:font-name="Times New Roman" fo:font-size="13.5pt" style:font-size-asian="13.5pt" style:font-name-complex="Times New Roman2" style:font-size-complex="13.5pt"/>
    </style:style>
    <style:style style:name="T20" style:family="text">
      <style:text-properties fo:language="ru" fo:country="RU" officeooo:rsid="0049decc"/>
    </style:style>
    <style:style style:name="T21" style:family="text">
      <style:text-properties fo:language="ru" fo:country="RU" fo:font-weight="normal" officeooo:rsid="004a3e79" style:font-weight-asian="normal" style:font-name-complex="Times New Roman" style:font-weight-complex="normal"/>
    </style:style>
    <style:style style:name="T22" style:family="text">
      <style:text-properties fo:language="ru" fo:country="RU" fo:font-weight="normal" officeooo:rsid="004c0e79" style:font-weight-asian="normal" style:font-name-complex="Times New Roman" style:font-weight-complex="normal"/>
    </style:style>
    <style:style style:name="T23" style:family="text">
      <style:text-properties fo:language="ru" fo:country="RU" fo:font-weight="normal" officeooo:rsid="004cd255" style:font-weight-asian="normal" style:font-name-complex="Times New Roman" style:font-weight-complex="normal"/>
    </style:style>
    <style:style style:name="T24" style:family="text">
      <style:text-properties fo:language="ru" fo:country="RU" fo:font-weight="normal" officeooo:rsid="004f5c37" style:font-weight-asian="normal" style:font-name-complex="Times New Roman" style:font-weight-complex="normal"/>
    </style:style>
    <style:style style:name="T25" style:family="text">
      <style:text-properties fo:language="ru" fo:country="RU" fo:font-weight="normal" officeooo:rsid="004a3e79" style:font-name-asian="Times New Roman" style:font-weight-asian="normal" style:font-name-complex="Times New Roman" style:font-weight-complex="normal"/>
    </style:style>
    <style:style style:name="T26" style:family="text">
      <style:text-properties fo:language="ru" fo:country="RU" fo:font-weight="normal" officeooo:rsid="00174b69" style:font-name-asian="Times New Roman" style:font-weight-asian="normal" style:font-name-complex="Times New Roman" style:font-weight-complex="normal"/>
    </style:style>
    <style:style style:name="T27" style:family="text">
      <style:text-properties fo:language="ru" fo:country="RU" fo:font-weight="normal" officeooo:rsid="004a7403" style:font-name-asian="Times New Roman" style:font-weight-asian="normal" style:font-name-complex="Times New Roman" style:font-weight-complex="normal"/>
    </style:style>
    <style:style style:name="T28" style:family="text">
      <style:text-properties fo:language="ru" fo:country="RU" officeooo:rsid="004a3e79" style:font-name-complex="Times New Roman"/>
    </style:style>
    <style:style style:name="T29" style:family="text">
      <style:text-properties fo:language="ru" fo:country="RU" officeooo:rsid="004c0e79" style:font-name-complex="Times New Roman"/>
    </style:style>
    <style:style style:name="T30" style:family="text">
      <style:text-properties fo:language="ru" fo:country="RU" officeooo:rsid="004cd255" style:font-name-complex="Times New Roman"/>
    </style:style>
    <style:style style:name="T31" style:family="text">
      <style:text-properties fo:language="ru" fo:country="RU" officeooo:rsid="004f5c37" style:font-name-complex="Times New Roman"/>
    </style:style>
    <style:style style:name="T32" style:family="text">
      <style:text-properties fo:language="ru" fo:country="RU" officeooo:rsid="004a3e79"/>
    </style:style>
    <style:style style:name="T33" style:family="text">
      <style:text-properties fo:language="ru" fo:country="RU" officeooo:rsid="004a7403"/>
    </style:style>
    <style:style style:name="T34" style:family="text">
      <style:text-properties fo:language="ru" fo:country="RU" officeooo:rsid="004cbc0c" style:font-name-asian="Times New Roman" style:font-name-complex="Times New Roman"/>
    </style:style>
    <style:style style:name="T35" style:family="text">
      <style:text-properties fo:language="ru" fo:country="RU" officeooo:rsid="00174b69" style:font-name-asian="Times New Roman" style:font-name-complex="Times New Roman"/>
    </style:style>
    <style:style style:name="T36" style:family="text">
      <style:text-properties fo:language="ru" fo:country="RU" officeooo:rsid="004cd255" style:font-name-asian="Times New Roman" style:font-name-complex="Times New Roman"/>
    </style:style>
    <style:style style:name="T37" style:family="text">
      <style:text-properties fo:language="ru" fo:country="RU" officeooo:rsid="004f5c37" style:font-name-asian="Times New Roman" style:font-name-complex="Times New Roman"/>
    </style:style>
    <style:style style:name="T38" style:family="text">
      <style:text-properties fo:language="ru" fo:country="RU" officeooo:rsid="003ddf7e"/>
    </style:style>
    <style:style style:name="T39" style:family="text">
      <style:text-properties fo:language="ru" fo:country="RU" officeooo:rsid="004cbc0c"/>
    </style:style>
    <style:style style:name="T40" style:family="text">
      <style:text-properties fo:language="ru" fo:country="RU" officeooo:rsid="0037d2a0"/>
    </style:style>
    <style:style style:name="T41" style:family="text">
      <style:text-properties fo:language="ru" fo:country="RU" officeooo:rsid="0039a16d"/>
    </style:style>
    <style:style style:name="T42" style:family="text">
      <style:text-properties fo:language="ru" fo:country="RU" officeooo:rsid="004cd255"/>
    </style:style>
    <style:style style:name="T43" style:family="text">
      <style:text-properties fo:language="ru" fo:country="RU" officeooo:rsid="004f5c37"/>
    </style:style>
    <style:style style:name="T44" style:family="text">
      <style:text-properties fo:language="ru" fo:country="RU" officeooo:rsid="0053dbb6"/>
    </style:style>
    <style:style style:name="T45" style:family="text">
      <style:text-properties fo:language="en" fo:country="US"/>
    </style:style>
    <style:style style:name="T46" style:family="text">
      <style:text-properties officeooo:rsid="0010dfb3"/>
    </style:style>
    <style:style style:name="T47" style:family="text">
      <style:text-properties fo:font-weight="normal" style:font-weight-asian="normal" style:font-name-complex="Times New Roman" style:font-weight-complex="normal"/>
    </style:style>
    <style:style style:name="T48" style:family="text">
      <style:text-properties fo:font-weight="normal" style:font-name-asian="Times New Roman" style:font-weight-asian="normal" style:font-name-complex="Times New Roman" style:font-weight-complex="normal"/>
    </style:style>
    <style:style style:name="T49" style:family="text">
      <style:text-properties fo:font-weight="normal" style:letter-kerning="true" style:language-asian="zxx" style:country-asian="none" style:font-weight-asian="normal" style:font-weight-complex="normal"/>
    </style:style>
    <style:style style:name="T50" style:family="text">
      <style:text-properties fo:color="#000000"/>
    </style:style>
    <style:style style:name="T51" style:family="text">
      <style:text-properties fo:color="#000000" style:font-name-complex="Times New Roman CYR"/>
    </style:style>
    <style:style style:name="T52" style:family="text">
      <style:text-properties fo:color="#000000" style:font-name-asian="Times New Roman CYR" style:font-name-complex="Times New Roman CYR"/>
    </style:style>
    <style:style style:name="T53" style:family="text">
      <style:text-properties fo:color="#000000" style:font-name-asian="Times New Roman CYR" style:font-name-complex="Times New Roman"/>
    </style:style>
    <style:style style:name="T54" style:family="text">
      <style:text-properties fo:color="#000000" fo:language="ru" fo:country="RU" style:font-name-complex="Times New Roman CYR"/>
    </style:style>
    <style:style style:name="T55" style:family="text">
      <style:text-properties fo:color="#000000" fo:language="ru" fo:country="RU" style:font-name-asian="Times New Roman CYR" style:font-name-complex="Times New Roman CYR"/>
    </style:style>
    <style:style style:name="T56" style:family="text">
      <style:text-properties fo:color="#000000" fo:language="ru" fo:country="RU" style:font-name-complex="Times New Roman"/>
    </style:style>
    <style:style style:name="T57" style:family="text">
      <style:text-properties fo:color="#000000" fo:language="ru" fo:country="RU" officeooo:rsid="00550c9e" style:font-name-complex="Times New Roman"/>
    </style:style>
    <style:style style:name="T58" style:family="text">
      <style:text-properties fo:color="#000000" fo:language="ru" fo:country="RU" officeooo:rsid="0056bde0" style:font-name-complex="Times New Roman"/>
    </style:style>
    <style:style style:name="T59" style:family="text">
      <style:text-properties fo:color="#000000" fo:language="ru" fo:country="RU" officeooo:rsid="00550c9e"/>
    </style:style>
    <style:style style:name="T60" style:family="text">
      <style:text-properties fo:color="#000000" style:font-name-complex="Times New Roman"/>
    </style:style>
    <style:style style:name="T61" style:family="text">
      <style:text-properties fo:color="#000000" style:font-name-asian="Times New Roman" style:font-name-complex="Times New Roman"/>
    </style:style>
    <style:style style:name="T62" style:family="text">
      <style:text-properties fo:color="#000000" style:font-name="Times New Roman"/>
    </style:style>
    <style:style style:name="T63" style:family="text">
      <style:text-properties fo:color="#000000" style:font-name="Times New Roman" style:font-name-asian="Times New Roman" style:font-name-complex="Times New Roman"/>
    </style:style>
    <style:style style:name="T64" style:family="text">
      <style:text-properties fo:color="#000000" style:font-name="Times New Roman" fo:language="ru" fo:country="RU" officeooo:rsid="0056bde0"/>
    </style:style>
    <style:style style:name="T65" style:family="text">
      <style:text-properties fo:color="#000000" fo:font-size="12pt" fo:letter-spacing="0.016cm" style:font-size-asian="12pt"/>
    </style:style>
    <style:style style:name="T66" style:family="text">
      <style:text-properties fo:color="#000000" fo:font-size="12pt" fo:letter-spacing="0.016cm" style:font-size-asian="12pt" style:font-size-complex="12pt"/>
    </style:style>
    <style:style style:name="T67" style:family="text">
      <style:text-properties fo:color="#000000" fo:font-size="12pt" fo:letter-spacing="0.016cm" officeooo:rsid="00220064" style:font-size-asian="12pt" style:font-size-complex="12pt"/>
    </style:style>
    <style:style style:name="T68" style:family="text">
      <style:text-properties fo:color="#000000" fo:font-size="12pt" fo:letter-spacing="0.012cm" style:font-size-asian="12pt" style:font-size-complex="12pt"/>
    </style:style>
    <style:style style:name="T69" style:family="text">
      <style:text-properties fo:color="#000000" fo:font-size="12pt" fo:letter-spacing="0.012cm" fo:language="ru" fo:country="RU" officeooo:rsid="00220064" style:font-size-asian="12pt" style:font-size-complex="12pt"/>
    </style:style>
    <style:style style:name="T70" style:family="text">
      <style:text-properties fo:color="#000000" fo:font-size="12pt" fo:letter-spacing="0.018cm" style:font-size-asian="12pt" style:font-size-complex="12pt"/>
    </style:style>
    <style:style style:name="T71" style:family="text">
      <style:text-properties fo:color="#000000" fo:font-size="12pt" style:font-size-asian="12pt"/>
    </style:style>
    <style:style style:name="T72" style:family="text">
      <style:text-properties fo:color="#000000" fo:font-size="12pt" officeooo:rsid="00220064" style:font-size-asian="12pt"/>
    </style:style>
    <style:style style:name="T73" style:family="text">
      <style:text-properties style:font-name-complex="Times New Roman"/>
    </style:style>
    <style:style style:name="T74" style:family="text">
      <style:text-properties officeooo:rsid="0010dfb3" style:font-name-complex="Times New Roman"/>
    </style:style>
    <style:style style:name="T75" style:family="text">
      <style:text-properties officeooo:rsid="00174b69" style:font-name-complex="Times New Roman"/>
    </style:style>
    <style:style style:name="T76" style:family="text">
      <style:text-properties officeooo:rsid="001bd3b8" style:font-name-complex="Times New Roman"/>
    </style:style>
    <style:style style:name="T77" style:family="text">
      <style:text-properties style:font-name-asian="Times New Roman" style:font-name-complex="Times New Roman"/>
    </style:style>
    <style:style style:name="T78" style:family="text">
      <style:text-properties officeooo:rsid="00174b69" style:font-name-asian="Times New Roman" style:font-name-complex="Times New Roman"/>
    </style:style>
    <style:style style:name="T79" style:family="text">
      <style:text-properties officeooo:rsid="004a3e79" style:font-name-asian="Times New Roman" style:font-name-complex="Times New Roman"/>
    </style:style>
    <style:style style:name="T80" style:family="text">
      <style:text-properties officeooo:rsid="001d660b" style:font-name-asian="Times New Roman" style:font-name-complex="Times New Roman"/>
    </style:style>
    <style:style style:name="T81" style:family="text">
      <style:text-properties officeooo:rsid="004a7403" style:font-name-asian="Times New Roman" style:font-name-complex="Times New Roman"/>
    </style:style>
    <style:style style:name="T82" style:family="text">
      <style:text-properties officeooo:rsid="0010dfb3" style:font-name-asian="Times New Roman" style:font-name-complex="Times New Roman"/>
    </style:style>
    <style:style style:name="T83" style:family="text">
      <style:text-properties officeooo:rsid="004cbc0c" style:font-name-asian="Times New Roman" style:font-name-complex="Times New Roman"/>
    </style:style>
    <style:style style:name="T84" style:family="text">
      <style:text-properties style:font-name="Times New Roman1" officeooo:rsid="00174b69" style:font-name-asian="Times New Roman" style:font-name-complex="Times New Roman"/>
    </style:style>
    <style:style style:name="T85" style:family="text">
      <style:text-properties fo:font-size="12pt" style:font-size-asian="12pt"/>
    </style:style>
    <style:style style:name="T86" style:family="text">
      <style:text-properties fo:font-size="12pt" style:font-size-asian="12pt" style:font-size-complex="12pt"/>
    </style:style>
    <style:style style:name="T87" style:family="text">
      <style:text-properties officeooo:rsid="00220064"/>
    </style:style>
    <style:style style:name="T88" style:family="text">
      <style:text-properties officeooo:rsid="00229636"/>
    </style:style>
    <style:style style:name="T89" style:family="text">
      <style:text-properties fo:letter-spacing="-0.035cm"/>
    </style:style>
    <style:style style:name="T90" style:family="text">
      <style:text-properties fo:color="#ff0000"/>
    </style:style>
    <style:style style:name="T91" style:family="text">
      <style:text-properties officeooo:rsid="003ddf7e"/>
    </style:style>
    <style:style style:name="T92" style:family="text">
      <style:text-properties officeooo:rsid="0037d2a0"/>
    </style:style>
    <style:style style:name="T93" style:family="text">
      <style:text-properties style:font-weight-complex="bold"/>
    </style:style>
    <style:style style:name="T94" style:family="text">
      <style:text-properties officeooo:rsid="000934dc"/>
    </style:style>
    <style:style style:name="T95" style:family="text">
      <style:text-properties fo:font-size="10pt" style:font-size-asian="10pt" style:font-size-complex="10pt"/>
    </style:style>
    <style:style style:name="T96" style:family="text">
      <style:text-properties fo:font-size="14pt" style:font-size-asian="14pt" style:font-size-complex="14pt"/>
    </style:style>
    <style:style style:name="T97" style:family="text">
      <style:text-properties fo:font-style="italic" fo:font-weight="bold" style:font-style-asian="italic" style:font-weight-asian="bold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size="11pt" fo:font-weight="bold" style:font-size-asian="11pt" style:font-weight-asian="bold" style:font-size-complex="11pt"/>
    </style:style>
    <style:style style:name="T100" style:family="text">
      <style:text-properties fo:font-size="13pt" style:font-size-asian="13pt" style:font-size-complex="13pt"/>
    </style:style>
    <style:style style:name="T101" style:family="text">
      <style:text-properties style:letter-kerning="true" style:language-asian="zxx" style:country-asian="none"/>
    </style:style>
    <style:style style:name="T102" style:family="text">
      <style:text-properties style:language-asian="zxx" style:country-asian="none"/>
    </style:style>
    <style:style style:name="T103" style:family="text">
      <style:text-properties style:language-asian="ru" style:country-asian="RU"/>
    </style:style>
    <style:style style:name="T104" style:family="text">
      <style:text-properties officeooo:rsid="0053dbb6"/>
    </style:style>
    <style:style style:name="T105" style:family="text">
      <style:text-properties officeooo:rsid="001f89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/></text:span><text:span text:style-name="Основной_20_шрифт_20_абзаца2"><text:span text:style-name="T2">РОССИЙСКАЯ ФЕДЕРАЦИЯ</text:span></text:span></text:p>
      <text:p text:style-name="P1"><text:span text:style-name="Основной_20_шрифт_20_абзаца2"><text:span text:style-name="T2">ОРЛОВСКАЯ ОБЛАСТЬ</text:span></text:span></text:p>
      <text:h text:style-name="P128" text:outline-level="4"><text:span text:style-name="Основной_20_шрифт_20_абзаца2"><text:span text:style-name="T11">МЦЕНСКИЙ</text:span></text:span><text:span text:style-name="Основной_20_шрифт_20_абзаца2"><text:span text:style-name="T12"> </text:span></text:span><text:span text:style-name="Основной_20_шрифт_20_абзаца2"><text:span text:style-name="T11">ГОРОДСКОЙ</text:span></text:span><text:span text:style-name="Основной_20_шрифт_20_абзаца2"><text:span text:style-name="T12"> </text:span></text:span><text:span text:style-name="Основной_20_шрифт_20_абзаца2"><text:span text:style-name="T11">СОВЕТ</text:span></text:span><text:span text:style-name="Основной_20_шрифт_20_абзаца2"><text:span text:style-name="T12"> </text:span></text:span><text:span text:style-name="Основной_20_шрифт_20_абзаца2"><text:span text:style-name="T11">НАРОДНЫХ</text:span></text:span><text:span text:style-name="Основной_20_шрифт_20_абзаца2"><text:span text:style-name="T12"> </text:span></text:span><text:span text:style-name="Основной_20_шрифт_20_абзаца2"><text:span text:style-name="T11">ДЕПУТАТОВ</text:span></text:span></text:h>
      <text:p text:style-name="P4"/>
      <text:p text:style-name="P4"><text:span text:style-name="Основной_20_шрифт_20_абзаца2"><text:span text:style-name="T2">РЕШЕНИЕ</text:span></text:span></text:p>
      <text:p text:style-name="P60"/>
      <text:p text:style-name="P60"><text:span text:style-name="Основной_20_шрифт_20_абзаца1">17 августа 2017 года <text:s text:c="36"/><text:tab/> <text:s text:c="60"/>№ 12/</text:span><text:span text:style-name="Основной_20_шрифт_20_абзаца1"><text:span text:style-name="T20">132</text:span></text:span><text:span text:style-name="Основной_20_шрифт_20_абзаца1"> - ГС <text:s text:c="16"/></text:span></text:p>
      <text:p text:style-name="P132"/>
      <text:p text:style-name="P134">Об <text:s/>отчете <text:s/>администрации <text:s/>города <text:s/>Мценска </text:p>
      <text:p text:style-name="P138"><text:span text:style-name="T2">об изменениях <text:s/></text:span><text:s/><text:span text:style-name="T2">в <text:s text:c="2"/>реестре <text:s text:c="2"/>муниципального </text:span></text:p>
      <text:p text:style-name="P134">имущества <text:s text:c="2"/>города <text:s text:c="2"/>Мценска, <text:s/>связанных <text:s text:c="2"/>с </text:p>
      <text:p text:style-name="P134">возникновением <text:s text:c="3"/>и <text:s text:c="3"/>прекращением <text:s text:c="2"/>права</text:p>
      <text:p text:style-name="P134">собственности муниципального образования </text:p>
      <text:p text:style-name="P138"><text:span text:style-name="T2">город <text:s/>Мценск </text:span><text:s/><text:span text:style-name="T2">на <text:s/>недвижимое <text:s/>и <text:s/>движимое </text:span></text:p>
      <text:p text:style-name="P134">имущество за 2016 год</text:p>
      <text:p text:style-name="P138"/>
      <text:p text:style-name="P139">Рассмотрев отчет администрации города Мценска об изменениях в реестре муниципального имущества города Мценска, связанных с возникновением и прекращением права собственности муниципального образования город Мценск на недвижимое и движимое имущество за 2016 год, в соответствии с частью 16 статьи <text:span text:style-name="T45">III</text:span> Положения «Об учете муниципального имущества и о ведении реестра муниципального имущества г. Мценска», утвержденного решением Мценского городского Совета народных депутатов от 24 января 2008 года № 107-МПА, Мценский городской Совет народных депутатов</text:p>
      <text:p text:style-name="P139"/>
      <text:p text:style-name="P140"><text:s text:c="60"/>РЕШИЛ:</text:p>
      <text:p text:style-name="P139"/>
      <text:p text:style-name="P139">1. Утвердить отчет администрации города Мценска об изменениях в реестре муниципального имущества города Мценска, связанных с возникновением и прекращением права собственности муниципального образования город Мценск на недвижимое и движимое имущество за 2016 год (приложение). </text:p>
      <text:p text:style-name="P139">2. Настоящее решение вступает в силу со дня его принятия и подлежит официальному опубликованию.</text:p>
      <text:p text:style-name="P139"/>
      <text:p text:style-name="P7"/>
      <text:p text:style-name="P8"/>
      <text:p text:style-name="P153"/>
      <text:p text:style-name="P154"/>
      <text:p text:style-name="P145">Председатель Мценского</text:p>
      <text:p text:style-name="P154">городского Совета народных депутатов <text:s text:c="52"/>А.М. Фокин</text:p>
      <text:p text:style-name="P154"/>
      <text:p text:style-name="P154"/>
      <text:p text:style-name="P154"/>
      <text:p text:style-name="P147"><text:span text:style-name="T46">Решение подписано: </text:span><text:span text:style-name="T20">17</text:span><text:span text:style-name="T46"> августа 2017 года. </text:span><text:span text:style-name="T3"><text:s text:c="6"/></text:span></text:p>
      <text:p text:style-name="P65"/>
      <text:p text:style-name="P65"/>
      <text:p text:style-name="P65"/>
      <text:p text:style-name="P65"/>
      <text:p text:style-name="P65"/>
      <text:p text:style-name="P70"/>
      <text:p text:style-name="P72"/>
      <text:p text:style-name="P72"/>
      <text:p text:style-name="P52"><text:soft-page-break/><text:span text:style-name="T96"><text:s text:c="80"/></text:span>Приложение</text:p>
      <text:p text:style-name="P52"><text:s text:c="69"/>к решению Мценского городского Совета</text:p>
      <text:p text:style-name="P52"><text:s text:c="54"/>народных депутатов от 17 августа 2017 года № 12/132-ГС</text:p>
      <text:p text:style-name="P52"/>
      <text:p text:style-name="P52"><text:s text:c="6"/><text:span text:style-name="T1">Годовой отчет об изменениях в реестре муниципального имущества г.Мценска,</text:span></text:p>
      <text:p text:style-name="P46">связанных с возникновением и прекращением права собственности муниципального образования город Мценск на недвижимое и движимое имущество, за 2016 год.</text:p>
      <text:p text:style-name="P46"/>
      <text:list xml:id="list30248907" text:style-name="WW8Num3">
        <text:list-item>
          <text:p text:style-name="P55">Возникновение права собственности муниципального образования г.Мценск</text:p>
        </text:list-item>
      </text:list>
      <text:p text:style-name="P98"><text:span text:style-name="T97"><text:s text:c="43"/>а) на недвижимое имущество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1">РНМИ*</text:p>
          </table:table-cell>
          <table:table-cell table:style-name="Таблица1.A1" office:value-type="string">
            <text:p text:style-name="P41">Вид и наименование</text:p>
          </table:table-cell>
          <table:table-cell table:style-name="Таблица1.A1" office:value-type="string">
            <text:p text:style-name="P41">Местоположение</text:p>
            <text:p text:style-name="P41">(почтовый адрес, ориентир)</text:p>
          </table:table-cell>
          <table:table-cell table:style-name="Таблица1.A1" office:value-type="string">
            <text:p text:style-name="P41">Полное наименование правообладателя</text:p>
          </table:table-cell>
          <table:table-cell table:style-name="Таблица1.E1" office:value-type="string">
            <text:p text:style-name="P41">Основание возникновения</text:p>
          </table:table-cell>
        </table:table-row>
        <table:table-row table:style-name="Таблица1.1">
          <table:table-cell table:style-name="Таблица1.A1" office:value-type="string">
            <text:p text:style-name="P52"><text:span text:style-name="T98"><text:s text:c="7"/>1.</text:span></text:p>
          </table:table-cell>
          <table:table-cell table:style-name="Таблица1.A1" office:value-type="string">
            <text:p text:style-name="P52"><text:span text:style-name="T98"><text:s text:c="21"/>2.</text:span></text:p>
          </table:table-cell>
          <table:table-cell table:style-name="Таблица1.A1" office:value-type="string">
            <text:p text:style-name="P52"><text:span text:style-name="T98"><text:s text:c="13"/>3.</text:span></text:p>
          </table:table-cell>
          <table:table-cell table:style-name="Таблица1.A1" office:value-type="string">
            <text:p text:style-name="P52"><text:span text:style-name="T98"><text:s text:c="14"/>4.</text:span></text:p>
          </table:table-cell>
          <table:table-cell table:style-name="Таблица1.E1" office:value-type="string">
            <text:p text:style-name="P52"><text:span text:style-name="T98"><text:s text:c="14"/>5.</text:span></text:p>
          </table:table-cell>
        </table:table-row>
        <table:table-row table:style-name="Таблица1.1">
          <table:table-cell table:style-name="Таблица1.A1" office:value-type="string">
            <text:p text:style-name="P27">5703330</text:p>
          </table:table-cell>
          <table:table-cell table:style-name="Таблица1.A1" office:value-type="string">
            <text:p text:style-name="P26">Квартира общей площадью 34,5 кв.м.</text:p>
          </table:table-cell>
          <table:table-cell table:style-name="Таблица1.A1" office:value-type="string">
            <text:p text:style-name="P27">Орловская область, г.Мценск, ул.Катукова, д.5, кв. №66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41">Постановление администрации города Мценска от 14.01.2016г. №5 «О включении объектов в реестр муниципального имущества города Мценска» (на основании контракта о приобретении квартиры)</text:p>
          </table:table-cell>
        </table:table-row>
        <table:table-row table:style-name="Таблица1.1">
          <table:table-cell table:style-name="Таблица1.A1" office:value-type="string">
            <text:p text:style-name="P27">5703331</text:p>
          </table:table-cell>
          <table:table-cell table:style-name="Таблица1.A1" office:value-type="string">
            <text:p text:style-name="P26">Квартира общей площадью 34,1 кв.м.</text:p>
          </table:table-cell>
          <table:table-cell table:style-name="Таблица1.A1" office:value-type="string">
            <text:p text:style-name="P27">Орловская область, г.Мценск, ул.Советская, д.40, кв. №22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52"><text:span text:style-name="T98"><text:s text:c="12"/>-//-//-</text:span></text:p>
          </table:table-cell>
        </table:table-row>
        <table:table-row table:style-name="Таблица1.1">
          <table:table-cell table:style-name="Таблица1.A1" office:value-type="string">
            <text:p text:style-name="P27">5703332</text:p>
          </table:table-cell>
          <table:table-cell table:style-name="Таблица1.A1" office:value-type="string">
            <text:p text:style-name="P26">Земельный участок площадью 530 кв.м.</text:p>
          </table:table-cell>
          <table:table-cell table:style-name="Таблица1.A1" office:value-type="string">
            <text:p text:style-name="P27">Орловская область, Мценский район, Подмокринское с/п, </text:p>
            <text:p text:style-name="P27">д. Подмокрое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41">Постановление администрации города Мценска от 09.02.2016г. №117 «О внесении изменений в реестр муниципального имущества г. Мценска» (на основании государственной регистрации права собственности)</text:p>
          </table:table-cell>
        </table:table-row>
        <table:table-row table:style-name="Таблица1.1">
          <table:table-cell table:style-name="Таблица1.A1" office:value-type="string">
            <text:p text:style-name="P27">5703333</text:p>
          </table:table-cell>
          <table:table-cell table:style-name="Таблица1.A1" office:value-type="string">
            <text:p text:style-name="P26">Земельный участок площадью 71 кв.м.</text:p>
          </table:table-cell>
          <table:table-cell table:style-name="Таблица1.A1" office:value-type="string">
            <text:p text:style-name="P27">Орловская область, Мценский район, Подмокринское с/п, </text:p>
            <text:p text:style-name="P27">д. Подмокрое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52"><text:span text:style-name="T98"><text:s text:c="12"/>-//-//-</text:span></text:p>
          </table:table-cell>
        </table:table-row>
        <table:table-row table:style-name="Таблица1.1">
          <table:table-cell table:style-name="Таблица1.A1" office:value-type="string">
            <text:p text:style-name="P27">5703334</text:p>
          </table:table-cell>
          <table:table-cell table:style-name="Таблица1.A1" office:value-type="string">
            <text:p text:style-name="P26">Квартира общей площадью 30,6 кв.м.</text:p>
          </table:table-cell>
          <table:table-cell table:style-name="Таблица1.A1" office:value-type="string">
            <text:p text:style-name="P27">Орловская область, г.Мценск, ул.Болховская, д.2, кв. №2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41">Постановление администрации города Мценска от 16.02.2016г. №129 «О включении объектов в реестр муниципального имущества города Мценска и исключении объектов из реестра муниципального имущества города Мценска» (на основании договора мены)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7">5703335</text:p>
          </table:table-cell>
          <table:table-cell table:style-name="Таблица1.A1" office:value-type="string">
            <text:p text:style-name="P26">Квартира общей площадью 26,9 кв.м.</text:p>
          </table:table-cell>
          <table:table-cell table:style-name="Таблица1.A1" office:value-type="string">
            <text:p text:style-name="P27">Орловская область, г.Мценск, ул.Болховская, д.2, кв. №3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52"><text:span text:style-name="T98"><text:s text:c="12"/>-//-//-</text:span></text:p>
          </table:table-cell>
        </table:table-row>
        <table:table-row table:style-name="Таблица1.1">
          <table:table-cell table:style-name="Таблица1.A1" office:value-type="string">
            <text:p text:style-name="P27">5703336</text:p>
          </table:table-cell>
          <table:table-cell table:style-name="Таблица1.A1" office:value-type="string">
            <text:p text:style-name="P26">Квартира общей площадью 28 кв.м.</text:p>
          </table:table-cell>
          <table:table-cell table:style-name="Таблица1.A1" office:value-type="string">
            <text:p text:style-name="P27">Орловская область, г.Мценск, ул.Болховская, д.2, кв. №4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52"><text:span text:style-name="T98"><text:s text:c="12"/>-//-//-</text:span></text:p>
          </table:table-cell>
        </table:table-row>
        <table:table-row table:style-name="Таблица1.1">
          <table:table-cell table:style-name="Таблица1.A1" office:value-type="string">
            <text:p text:style-name="P27">5703337</text:p>
          </table:table-cell>
          <table:table-cell table:style-name="Таблица1.A1" office:value-type="string">
            <text:p text:style-name="P26">Квартира общей площадью 17,8 кв.м.</text:p>
          </table:table-cell>
          <table:table-cell table:style-name="Таблица1.A1" office:value-type="string">
            <text:p text:style-name="P27">Орловская область, г.Мценск, ул.Болховская, д.2, кв. №5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52"><text:span text:style-name="T98"><text:s text:c="12"/>-//-//-</text:span></text:p>
          </table:table-cell>
        </table:table-row>
        <table:table-row table:style-name="Таблица1.1">
          <table:table-cell table:style-name="Таблица1.A1" office:value-type="string">
            <text:p text:style-name="P27">5703338</text:p>
          </table:table-cell>
          <table:table-cell table:style-name="Таблица1.A1" office:value-type="string">
            <text:p text:style-name="P26">Квартира общей площадью 15,5 кв.м.</text:p>
          </table:table-cell>
          <table:table-cell table:style-name="Таблица1.A1" office:value-type="string">
            <text:p text:style-name="P27">Орловская область, г.Мценск, ул.Болховская, д.58а, кв. №2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52"><text:span text:style-name="T98"><text:s text:c="12"/>-//-//-</text:span></text:p>
          </table:table-cell>
        </table:table-row>
        <table:table-row table:style-name="Таблица1.1">
          <table:table-cell table:style-name="Таблица1.A1" office:value-type="string">
            <text:p text:style-name="P27">5703339</text:p>
          </table:table-cell>
          <table:table-cell table:style-name="Таблица1.A1" office:value-type="string">
            <text:p text:style-name="P26">Квартира общей площадью 40,6 кв.м.</text:p>
          </table:table-cell>
          <table:table-cell table:style-name="Таблица1.A1" office:value-type="string">
            <text:p text:style-name="P27">Орловская область, г.Мценск, ул.Болховская, д.58а, кв. №4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52"><text:span text:style-name="T98"><text:s text:c="12"/>-//-//-</text:span></text:p>
          </table:table-cell>
        </table:table-row>
        <table:table-row table:style-name="Таблица1.1">
          <table:table-cell table:style-name="Таблица1.A1" office:value-type="string">
            <text:p text:style-name="P27">5703340</text:p>
          </table:table-cell>
          <table:table-cell table:style-name="Таблица1.A1" office:value-type="string">
            <text:p text:style-name="P26">Квартира общей площадью 40,7 кв.м.</text:p>
          </table:table-cell>
          <table:table-cell table:style-name="Таблица1.A1" office:value-type="string">
            <text:p text:style-name="P27">Орловская область, г.Мценск, ул.Болховская, д.58а, кв. №5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52"><text:span text:style-name="T98"><text:s text:c="12"/>-//-//-</text:span></text:p>
          </table:table-cell>
        </table:table-row>
        <table:table-row table:style-name="Таблица1.1">
          <table:table-cell table:style-name="Таблица1.A1" office:value-type="string">
            <text:p text:style-name="P27">5703341</text:p>
          </table:table-cell>
          <table:table-cell table:style-name="Таблица1.A1" office:value-type="string">
            <text:p text:style-name="P26">Квартира общей площадью 30,7 кв.м.</text:p>
          </table:table-cell>
          <table:table-cell table:style-name="Таблица1.A1" office:value-type="string">
            <text:p text:style-name="P27">Орловская область, г.Мценск, ул.Кузнечно-Набережная, д.4, кв. №1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52"><text:span text:style-name="T98"><text:s text:c="12"/>-//-//-</text:span></text:p>
          </table:table-cell>
        </table:table-row>
        <table:table-row table:style-name="Таблица1.1">
          <table:table-cell table:style-name="Таблица1.A1" office:value-type="string">
            <text:p text:style-name="P27">5703342</text:p>
          </table:table-cell>
          <table:table-cell table:style-name="Таблица1.A1" office:value-type="string">
            <text:p text:style-name="P26">Квартира общей площадью 30,7 кв.м.</text:p>
          </table:table-cell>
          <table:table-cell table:style-name="Таблица1.A1" office:value-type="string">
            <text:p text:style-name="P27">Орловская область, г.Мценск, ул.Кузнечно-Набережная, д.4, кв. №2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52"><text:span text:style-name="T98"><text:s text:c="12"/>-//-//-</text:span></text:p>
          </table:table-cell>
        </table:table-row>
        <table:table-row table:style-name="Таблица1.1">
          <table:table-cell table:style-name="Таблица1.A1" office:value-type="string">
            <text:p text:style-name="P27">5703343</text:p>
          </table:table-cell>
          <table:table-cell table:style-name="Таблица1.A1" office:value-type="string">
            <text:p text:style-name="P26">Квартира общей площадью 38,4 кв.м.</text:p>
          </table:table-cell>
          <table:table-cell table:style-name="Таблица1.A1" office:value-type="string">
            <text:p text:style-name="P27">Орловская область, г.Мценск, ул.Кузнечно-Набережная, д.4, кв. №3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52"><text:span text:style-name="T98"><text:s text:c="12"/>-//-//-</text:span></text:p>
          </table:table-cell>
        </table:table-row>
        <table:table-row table:style-name="Таблица1.1">
          <table:table-cell table:style-name="Таблица1.A1" office:value-type="string">
            <text:p text:style-name="P27">5703344</text:p>
          </table:table-cell>
          <table:table-cell table:style-name="Таблица1.A1" office:value-type="string">
            <text:p text:style-name="P26">Квартира общей площадью 31,0 кв.м.</text:p>
          </table:table-cell>
          <table:table-cell table:style-name="Таблица1.A1" office:value-type="string">
            <text:p text:style-name="P27">Орловская область, г.Мценск, ул.Кузнечно-Набережная, д.4, кв. №5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52"><text:span text:style-name="T98"><text:s text:c="12"/>-//-//-</text:span></text:p>
          </table:table-cell>
        </table:table-row>
        <table:table-row table:style-name="Таблица1.1">
          <table:table-cell table:style-name="Таблица1.A1" office:value-type="string">
            <text:p text:style-name="P27">5703345</text:p>
          </table:table-cell>
          <table:table-cell table:style-name="Таблица1.A1" office:value-type="string">
            <text:p text:style-name="P26">Квартира общей площадью 39,5 кв.м.</text:p>
          </table:table-cell>
          <table:table-cell table:style-name="Таблица1.A1" office:value-type="string">
            <text:p text:style-name="P27">Орловская область, г.Мценск, ул.Кузнечно-Набережная, д.4, кв. №7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52"><text:span text:style-name="T98"><text:s text:c="12"/>-//-//-</text:span></text:p>
          </table:table-cell>
        </table:table-row>
        <table:table-row table:style-name="Таблица1.1">
          <table:table-cell table:style-name="Таблица1.A1" office:value-type="string">
            <text:p text:style-name="P27">5703346</text:p>
          </table:table-cell>
          <table:table-cell table:style-name="Таблица1.A1" office:value-type="string">
            <text:p text:style-name="P26">Квартира общей площадью 37,8 кв.м.</text:p>
          </table:table-cell>
          <table:table-cell table:style-name="Таблица1.A1" office:value-type="string">
            <text:p text:style-name="P27">Орловская область, г.Мценск, ул.Кузнечно-Набережная, д.4, кв. №10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52"><text:span text:style-name="T98"><text:s text:c="12"/>-//-//-</text:span></text:p>
          </table:table-cell>
        </table:table-row>
        <table:table-row table:style-name="Таблица1.1">
          <table:table-cell table:style-name="Таблица1.A1" office:value-type="string">
            <text:p text:style-name="P27">5703348</text:p>
          </table:table-cell>
          <table:table-cell table:style-name="Таблица1.A1" office:value-type="string">
            <text:p text:style-name="P26">Квартира общей площадью 37,7 кв.м.</text:p>
          </table:table-cell>
          <table:table-cell table:style-name="Таблица1.A1" office:value-type="string">
            <text:p text:style-name="P27">Орловская область, г.Мценск, ул.Кузнечно-<text:soft-page-break/>Набережная, д.4, кв. №14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52"><text:span text:style-name="T98"><text:s text:c="12"/>-//-//-</text:span></text:p>
          </table:table-cell>
        </table:table-row>
        <table:table-row table:style-name="Таблица1.1">
          <table:table-cell table:style-name="Таблица1.A1" office:value-type="string">
            <text:p text:style-name="P27">5703349</text:p>
          </table:table-cell>
          <table:table-cell table:style-name="Таблица1.A1" office:value-type="string">
            <text:p text:style-name="P26">Квартира общей площадью 31,4 кв.м.</text:p>
          </table:table-cell>
          <table:table-cell table:style-name="Таблица1.A1" office:value-type="string">
            <text:p text:style-name="P27">Орловская область, г.Мценск, ул.Кузнечно-Набережная, д.4, кв. №16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52"><text:span text:style-name="T98"><text:s text:c="12"/>-//-//-</text:span></text:p>
          </table:table-cell>
        </table:table-row>
        <table:table-row table:style-name="Таблица1.1">
          <table:table-cell table:style-name="Таблица1.A1" office:value-type="string">
            <text:p text:style-name="P27">5703350</text:p>
          </table:table-cell>
          <table:table-cell table:style-name="Таблица1.A1" office:value-type="string">
            <text:p text:style-name="P26">Квартира общей площадью 31,5 кв.м.</text:p>
          </table:table-cell>
          <table:table-cell table:style-name="Таблица1.A1" office:value-type="string">
            <text:p text:style-name="P27">Орловская область, г.Мценск, ул.Кузнечно-Набережная, д.5, кв. №1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52"><text:span text:style-name="T98"><text:s text:c="12"/>-//-//-</text:span></text:p>
          </table:table-cell>
        </table:table-row>
        <table:table-row table:style-name="Таблица1.1">
          <table:table-cell table:style-name="Таблица1.A1" office:value-type="string">
            <text:p text:style-name="P27">5703351</text:p>
          </table:table-cell>
          <table:table-cell table:style-name="Таблица1.A1" office:value-type="string">
            <text:p text:style-name="P26">Квартира общей площадью 37,7 кв.м.</text:p>
          </table:table-cell>
          <table:table-cell table:style-name="Таблица1.A1" office:value-type="string">
            <text:p text:style-name="P27">Орловская область, г.Мценск, ул.Кузнечно-Набережная, д.5, кв. №2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52"><text:span text:style-name="T98"><text:s text:c="12"/>-//-//-</text:span></text:p>
          </table:table-cell>
        </table:table-row>
        <table:table-row table:style-name="Таблица1.1">
          <table:table-cell table:style-name="Таблица1.A1" office:value-type="string">
            <text:p text:style-name="P27">5703352</text:p>
          </table:table-cell>
          <table:table-cell table:style-name="Таблица1.A1" office:value-type="string">
            <text:p text:style-name="P26">Квартира общей площадью 30,7 кв.м.</text:p>
          </table:table-cell>
          <table:table-cell table:style-name="Таблица1.A1" office:value-type="string">
            <text:p text:style-name="P27">Орловская область, г.Мценск, ул.Кузнечно-Набережная, д.5, кв. №7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52"><text:span text:style-name="T98"><text:s text:c="12"/>-//-//-</text:span></text:p>
          </table:table-cell>
        </table:table-row>
        <table:table-row table:style-name="Таблица1.1">
          <table:table-cell table:style-name="Таблица1.A1" office:value-type="string">
            <text:p text:style-name="P27">5703353</text:p>
          </table:table-cell>
          <table:table-cell table:style-name="Таблица1.A1" office:value-type="string">
            <text:p text:style-name="P26">Квартира общей площадью 31,4 кв.м.</text:p>
          </table:table-cell>
          <table:table-cell table:style-name="Таблица1.A1" office:value-type="string">
            <text:p text:style-name="P27">Орловская область, г.Мценск, ул.Кузнечно-Набережная, д.5, кв. №12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52"><text:span text:style-name="T98"><text:s text:c="12"/>-//-//-</text:span></text:p>
          </table:table-cell>
        </table:table-row>
        <table:table-row table:style-name="Таблица1.1">
          <table:table-cell table:style-name="Таблица1.A1" office:value-type="string">
            <text:p text:style-name="P27">5703354</text:p>
          </table:table-cell>
          <table:table-cell table:style-name="Таблица1.A1" office:value-type="string">
            <text:p text:style-name="P26">Квартира общей площадью 37,5 кв.м.</text:p>
          </table:table-cell>
          <table:table-cell table:style-name="Таблица1.A1" office:value-type="string">
            <text:p text:style-name="P27">Орловская область, г.Мценск, ул.Кузнечно-Набережная, д.5, кв. №15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52"><text:span text:style-name="T98"><text:s text:c="12"/>-//-//-</text:span></text:p>
          </table:table-cell>
        </table:table-row>
        <table:table-row table:style-name="Таблица1.1">
          <table:table-cell table:style-name="Таблица1.A1" office:value-type="string">
            <text:p text:style-name="P27">5703355</text:p>
          </table:table-cell>
          <table:table-cell table:style-name="Таблица1.A1" office:value-type="string">
            <text:p text:style-name="P26">Квартира общей площадью 31,7 кв.м.</text:p>
          </table:table-cell>
          <table:table-cell table:style-name="Таблица1.A1" office:value-type="string">
            <text:p text:style-name="P27">Орловская область, г.Мценск, ул.Кузнечно-Набережная, д.5, кв. №16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52"><text:span text:style-name="T98"><text:s text:c="12"/>-//-//-</text:span></text:p>
          </table:table-cell>
        </table:table-row>
        <table:table-row table:style-name="Таблица1.1">
          <table:table-cell table:style-name="Таблица1.A1" office:value-type="string">
            <text:p text:style-name="P27">5703356</text:p>
          </table:table-cell>
          <table:table-cell table:style-name="Таблица1.A1" office:value-type="string">
            <text:p text:style-name="P26">Квартира общей площадью 42,1 кв.м.</text:p>
          </table:table-cell>
          <table:table-cell table:style-name="Таблица1.A1" office:value-type="string">
            <text:p text:style-name="P27">Орловская область, г.Мценск, ул.Болховская, д.58а, кв. №6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41">Постановление администрации города Мценска от 28.04.2016г. №372 «О включении объекта в реестр муниципального имущества города Мценска и исключении объектов из реестра муниципального имущества города Мценска» (на основании договора мены)</text:p>
          </table:table-cell>
        </table:table-row>
        <table:table-row table:style-name="Таблица1.1">
          <table:table-cell table:style-name="Таблица1.A1" office:value-type="string">
            <text:p text:style-name="P27">5703357</text:p>
          </table:table-cell>
          <table:table-cell table:style-name="Таблица1.A1" office:value-type="string">
            <text:p text:style-name="P26">Строительство проезда между улицами <text:s/>Машиностроителей и Ленина</text:p>
          </table:table-cell>
          <table:table-cell table:style-name="Таблица1.A1" office:value-type="string">
            <text:p text:style-name="P27">Орловская область, г.Мценск <text:s text:c="11"/>проезд между ул. Машиностроителей и ул. Ленина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41">Постановление администрации города Мценска от 06.05.2016г. №390 «О приеме в муниципальную собственность города Мценска проезда между <text:soft-page-break/>улицами <text:s/>Машиностроителей и Ленина» (ввод объекта в эксплуатацию)</text:p>
          </table:table-cell>
        </table:table-row>
        <table:table-row table:style-name="Таблица1.1">
          <table:table-cell table:style-name="Таблица1.A1" office:value-type="string">
            <text:p text:style-name="P27">5703358</text:p>
          </table:table-cell>
          <table:table-cell table:style-name="Таблица1.A1" office:value-type="string">
            <text:p text:style-name="P26">Квартира общей площадью 35,3 кв.м.</text:p>
          </table:table-cell>
          <table:table-cell table:style-name="Таблица1.A1" office:value-type="string">
            <text:p text:style-name="P27">Орловская область, г.Мценск, ул. Машиностроителей, д.19/1, кв. 145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41">Постановление администрации города Мценска от 21.07.2016г. №760 «О включении объектов в реестр муниципального имущества города Мценска» (приобретено согласно муниципального контракта для детей-сирот)</text:p>
          </table:table-cell>
        </table:table-row>
        <table:table-row table:style-name="Таблица1.1">
          <table:table-cell table:style-name="Таблица1.A1" office:value-type="string">
            <text:p text:style-name="P27">5703359</text:p>
          </table:table-cell>
          <table:table-cell table:style-name="Таблица1.A1" office:value-type="string">
            <text:p text:style-name="P26">Квартира общей площадью 35,5 кв.м.</text:p>
          </table:table-cell>
          <table:table-cell table:style-name="Таблица1.A1" office:value-type="string">
            <text:p text:style-name="P27">Орловская область, г.Мценск, ул. Машиностроителей, д.19/1, кв. 48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52"><text:span text:style-name="T98"><text:s text:c="12"/>-//-//-</text:span></text:p>
          </table:table-cell>
        </table:table-row>
        <table:table-row table:style-name="Таблица1.1">
          <table:table-cell table:style-name="Таблица1.A1" office:value-type="string">
            <text:p text:style-name="P27">5703360</text:p>
          </table:table-cell>
          <table:table-cell table:style-name="Таблица1.A1" office:value-type="string">
            <text:p text:style-name="P26">Квартира общей площадью 35,4 кв.м.</text:p>
          </table:table-cell>
          <table:table-cell table:style-name="Таблица1.A1" office:value-type="string">
            <text:p text:style-name="P27">Орловская область, г.Мценск, ул. Машиностроителей, д.19/1, кв. 43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52"><text:span text:style-name="T98"><text:s text:c="12"/>-//-//-</text:span></text:p>
          </table:table-cell>
        </table:table-row>
        <table:table-row table:style-name="Таблица1.1">
          <table:table-cell table:style-name="Таблица1.A1" office:value-type="string">
            <text:p text:style-name="P27">5703361</text:p>
          </table:table-cell>
          <table:table-cell table:style-name="Таблица1.A1" office:value-type="string">
            <text:p text:style-name="P26">Квартира общей площадью 35,5 кв.м.</text:p>
          </table:table-cell>
          <table:table-cell table:style-name="Таблица1.A1" office:value-type="string">
            <text:p text:style-name="P27">Орловская область, г.Мценск, ул. Машиностроителей, д.19/1, кв. 1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52"><text:span text:style-name="T98"><text:s text:c="12"/>-//-//-</text:span></text:p>
          </table:table-cell>
        </table:table-row>
        <table:table-row table:style-name="Таблица1.1">
          <table:table-cell table:style-name="Таблица1.A1" office:value-type="string">
            <text:p text:style-name="P27">5703337</text:p>
          </table:table-cell>
          <table:table-cell table:style-name="Таблица1.A1" office:value-type="string">
            <text:p text:style-name="P26">Помещение площадью 474,7 кв.м.</text:p>
          </table:table-cell>
          <table:table-cell table:style-name="Таблица1.A1" office:value-type="string">
            <text:p text:style-name="P27">Орловская область, г.Мценск, ул. Советская д.43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41">Постановление администрации города Мценска от 25.07.2016г. №767 «О разделе объекта муниципального недвижимого имущества» (раздел объекта)</text:p>
          </table:table-cell>
        </table:table-row>
        <table:table-row table:style-name="Таблица1.1">
          <table:table-cell table:style-name="Таблица1.A1" office:value-type="string">
            <text:p text:style-name="P27">5703378</text:p>
          </table:table-cell>
          <table:table-cell table:style-name="Таблица1.A1" office:value-type="string">
            <text:p text:style-name="P26">Помещение площадью 438,7 кв.м.</text:p>
          </table:table-cell>
          <table:table-cell table:style-name="Таблица1.A1" office:value-type="string">
            <text:p text:style-name="P27">Орловская область, г.Мценск, ул. Советская д.43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52"><text:span text:style-name="T98"><text:s text:c="12"/>-//-//-</text:span></text:p>
          </table:table-cell>
        </table:table-row>
        <table:table-row table:style-name="Таблица1.1">
          <table:table-cell table:style-name="Таблица1.A1" office:value-type="string">
            <text:p text:style-name="P27">5703379</text:p>
          </table:table-cell>
          <table:table-cell table:style-name="Таблица1.A1" office:value-type="string">
            <text:p text:style-name="P26">Помещение площадью 150,0 кв.м.</text:p>
          </table:table-cell>
          <table:table-cell table:style-name="Таблица1.A1" office:value-type="string">
            <text:p text:style-name="P27">Орловская область, г.Мценск, ул. Советская д.43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52"><text:span text:style-name="T98"><text:s text:c="12"/>-//-//-</text:span></text:p>
          </table:table-cell>
        </table:table-row>
        <table:table-row table:style-name="Таблица1.1">
          <table:table-cell table:style-name="Таблица1.A1" office:value-type="string">
            <text:p text:style-name="P27">5703380</text:p>
          </table:table-cell>
          <table:table-cell table:style-name="Таблица1.A1" office:value-type="string">
            <text:p text:style-name="P26">Помещение площадью 44,7 кв.м.</text:p>
          </table:table-cell>
          <table:table-cell table:style-name="Таблица1.A1" office:value-type="string">
            <text:p text:style-name="P27">Орловская область, г.Мценск, ул. Советская д.43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52"><text:span text:style-name="T98"><text:s text:c="12"/>-//-//-</text:span></text:p>
          </table:table-cell>
        </table:table-row>
        <table:table-row table:style-name="Таблица1.1">
          <table:table-cell table:style-name="Таблица1.A1" office:value-type="string">
            <text:p text:style-name="P27">5703381</text:p>
          </table:table-cell>
          <table:table-cell table:style-name="Таблица1.A1" office:value-type="string">
            <text:p text:style-name="P26">Помещение площадью 45,5 кв.м.</text:p>
          </table:table-cell>
          <table:table-cell table:style-name="Таблица1.A1" office:value-type="string">
            <text:p text:style-name="P27">Орловская область, г.Мценск, ул. Советская д.43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52"><text:span text:style-name="T98"><text:s text:c="12"/>-//-//-</text:span></text:p>
          </table:table-cell>
        </table:table-row>
        <table:table-row table:style-name="Таблица1.1">
          <table:table-cell table:style-name="Таблица1.A1" office:value-type="string">
            <text:p text:style-name="P27">5703382</text:p>
          </table:table-cell>
          <table:table-cell table:style-name="Таблица1.A1" office:value-type="string">
            <text:p text:style-name="P26">Помещение площадью 30,9 кв.м.</text:p>
          </table:table-cell>
          <table:table-cell table:style-name="Таблица1.A1" office:value-type="string">
            <text:p text:style-name="P27">Орловская область, г.Мценск, ул. Советская д.43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52"><text:span text:style-name="T98"><text:s text:c="12"/>-//-//-</text:span></text:p>
          </table:table-cell>
        </table:table-row>
        <table:table-row table:style-name="Таблица1.1">
          <table:table-cell table:style-name="Таблица1.A1" office:value-type="string">
            <text:p text:style-name="P27">5703383</text:p>
          </table:table-cell>
          <table:table-cell table:style-name="Таблица1.A1" office:value-type="string">
            <text:p text:style-name="P26">Помещение площадью 44,0 кв.м.</text:p>
          </table:table-cell>
          <table:table-cell table:style-name="Таблица1.A1" office:value-type="string">
            <text:p text:style-name="P27">Орловская область, г.Мценск, ул. Советская д.43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52"><text:span text:style-name="T98"><text:s text:c="12"/>-//-//-</text:span></text:p>
          </table:table-cell>
        </table:table-row>
        <table:table-row table:style-name="Таблица1.1">
          <table:table-cell table:style-name="Таблица1.A1" office:value-type="string">
            <text:p text:style-name="P27">5703384</text:p>
          </table:table-cell>
          <table:table-cell table:style-name="Таблица1.A1" office:value-type="string">
            <text:p text:style-name="P26">Помещение площадью 15,1 кв.м.</text:p>
          </table:table-cell>
          <table:table-cell table:style-name="Таблица1.A1" office:value-type="string">
            <text:p text:style-name="P27">Орловская область, г.Мценск, ул. Советская д.43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52"><text:span text:style-name="T98"><text:s text:c="12"/>-//-//-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7">5703385</text:p>
          </table:table-cell>
          <table:table-cell table:style-name="Таблица1.A1" office:value-type="string">
            <text:p text:style-name="P26">Помещение площадью 30,3 кв.м.</text:p>
          </table:table-cell>
          <table:table-cell table:style-name="Таблица1.A1" office:value-type="string">
            <text:p text:style-name="P27">Орловская область, г.Мценск, ул. Советская д.43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52"><text:span text:style-name="T98"><text:s text:c="12"/>-//-//-</text:span></text:p>
          </table:table-cell>
        </table:table-row>
        <table:table-row table:style-name="Таблица1.1">
          <table:table-cell table:style-name="Таблица1.A1" office:value-type="string">
            <text:p text:style-name="P27">5703386</text:p>
          </table:table-cell>
          <table:table-cell table:style-name="Таблица1.A1" office:value-type="string">
            <text:p text:style-name="P26">Помещение площадью 30,8 кв.м.</text:p>
          </table:table-cell>
          <table:table-cell table:style-name="Таблица1.A1" office:value-type="string">
            <text:p text:style-name="P27">Орловская область, г.Мценск, ул. Советская д.43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52"><text:span text:style-name="T98"><text:s text:c="12"/>-//-//-</text:span></text:p>
          </table:table-cell>
        </table:table-row>
        <table:table-row table:style-name="Таблица1.1">
          <table:table-cell table:style-name="Таблица1.A1" office:value-type="string">
            <text:p text:style-name="P27">5703387</text:p>
          </table:table-cell>
          <table:table-cell table:style-name="Таблица1.A1" office:value-type="string">
            <text:p text:style-name="P26">Помещение площадью 44,0 кв.м.</text:p>
          </table:table-cell>
          <table:table-cell table:style-name="Таблица1.A1" office:value-type="string">
            <text:p text:style-name="P27">Орловская область, г.Мценск, ул. Советская д.43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52"><text:span text:style-name="T98"><text:s text:c="12"/>-//-//-</text:span></text:p>
          </table:table-cell>
        </table:table-row>
        <table:table-row table:style-name="Таблица1.1">
          <table:table-cell table:style-name="Таблица1.A1" office:value-type="string">
            <text:p text:style-name="P27">5703388</text:p>
          </table:table-cell>
          <table:table-cell table:style-name="Таблица1.A1" office:value-type="string">
            <text:p text:style-name="P26">Помещение площадью 44,9 кв.м.</text:p>
          </table:table-cell>
          <table:table-cell table:style-name="Таблица1.A1" office:value-type="string">
            <text:p text:style-name="P27">Орловская область, г.Мценск, ул. Советская д.43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52"><text:span text:style-name="T98"><text:s text:c="12"/>-//-//-</text:span></text:p>
          </table:table-cell>
        </table:table-row>
        <table:table-row table:style-name="Таблица1.1">
          <table:table-cell table:style-name="Таблица1.A1" office:value-type="string">
            <text:p text:style-name="P27">5703362</text:p>
          </table:table-cell>
          <table:table-cell table:style-name="Таблица1.A1" office:value-type="string">
            <text:p text:style-name="P26">Квартира общей площадью 35,6 кв.м.</text:p>
          </table:table-cell>
          <table:table-cell table:style-name="Таблица1.A1" office:value-type="string">
            <text:p text:style-name="P27">Орловская область, г.Мценск, ул. Машиностроителей, д. 19/1, кв. №54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41">Постановление администрации города Мценска от 15.08.2016г. №905 «О включении объектов в реестр муниципального имущества города Мценска» (приобретено согласно муниципального контракта для детей-сирот)</text:p>
          </table:table-cell>
        </table:table-row>
        <table:table-row table:style-name="Таблица1.1">
          <table:table-cell table:style-name="Таблица1.A1" office:value-type="string">
            <text:p text:style-name="P27">5703363</text:p>
          </table:table-cell>
          <table:table-cell table:style-name="Таблица1.A1" office:value-type="string">
            <text:p text:style-name="P26">Квартира общей площадью 35,1 кв.м.</text:p>
          </table:table-cell>
          <table:table-cell table:style-name="Таблица1.A1" office:value-type="string">
            <text:p text:style-name="P27">Орловская область, г.Мценск, ул. Машиностроителей, д. 19/1, кв. №49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52"><text:span text:style-name="T98"><text:s text:c="12"/>-//-//-</text:span></text:p>
          </table:table-cell>
        </table:table-row>
        <table:table-row table:style-name="Таблица1.1">
          <table:table-cell table:style-name="Таблица1.A1" office:value-type="string">
            <text:p text:style-name="P27">5703364</text:p>
          </table:table-cell>
          <table:table-cell table:style-name="Таблица1.A1" office:value-type="string">
            <text:p text:style-name="P26">Квартира общей площадью 33,9 кв.м.</text:p>
          </table:table-cell>
          <table:table-cell table:style-name="Таблица1.A1" office:value-type="string">
            <text:p text:style-name="P27">Орловская область, г.Мценск, Микрорайон Коммаш, д. 10, кв. №111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41">Постановление администрации города Мценска от 24.08.2016г. №921 «О включении объектов в реестр муниципального имущества города Мценска» (приобретено согласно муниципального контракта для детей-сирот)</text:p>
          </table:table-cell>
        </table:table-row>
        <table:table-row table:style-name="Таблица1.1">
          <table:table-cell table:style-name="Таблица1.A1" office:value-type="string">
            <text:p text:style-name="P27">5703365</text:p>
          </table:table-cell>
          <table:table-cell table:style-name="Таблица1.A1" office:value-type="string">
            <text:p text:style-name="P26">Квартира </text:p>
          </table:table-cell>
          <table:table-cell table:style-name="Таблица1.A1" office:value-type="string">
            <text:p text:style-name="P27">Орловская область, г.Мценск, ул. Привокзальная, д. 34в, кв. №2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41">Постановление администрации города Мценска от 30.08.2016г. №937 «О присвоении адреса» </text:p>
          </table:table-cell>
        </table:table-row>
        <table:table-row table:style-name="Таблица1.1">
          <table:table-cell table:style-name="Таблица1.A1" office:value-type="string">
            <text:p text:style-name="P27">5703366</text:p>
          </table:table-cell>
          <table:table-cell table:style-name="Таблица1.A1" office:value-type="string">
            <text:p text:style-name="P26">Квартира общей площадью 35,3 кв.м.</text:p>
          </table:table-cell>
          <table:table-cell table:style-name="Таблица1.A1" office:value-type="string">
            <text:p text:style-name="P27">Орловская область, г.Мценск, ул. Машиностроителей, д. 19/1, кв. №150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41">Постановление администрации города Мценска от 06.09.2016г. №980 «О включении объектов в реестр муниципального имущества города Мценска» (приобретено согласно муниципального контракта для детей-сирот)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7">5703367</text:p>
          </table:table-cell>
          <table:table-cell table:style-name="Таблица1.A1" office:value-type="string">
            <text:p text:style-name="P26">Квартира общей площадью 35,3 кв.м.</text:p>
          </table:table-cell>
          <table:table-cell table:style-name="Таблица1.A1" office:value-type="string">
            <text:p text:style-name="P27">Орловская область, г.Мценск, ул. Машиностроителей, д. 19/1, кв. №139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52"><text:span text:style-name="T98"><text:s text:c="12"/>-//-//-</text:span></text:p>
          </table:table-cell>
        </table:table-row>
        <table:table-row table:style-name="Таблица1.1">
          <table:table-cell table:style-name="Таблица1.A1" office:value-type="string">
            <text:p text:style-name="P27">5703368</text:p>
          </table:table-cell>
          <table:table-cell table:style-name="Таблица1.A1" office:value-type="string">
            <text:p text:style-name="P26">Квартира общей площадью 35,6 кв.м.</text:p>
          </table:table-cell>
          <table:table-cell table:style-name="Таблица1.A1" office:value-type="string">
            <text:p text:style-name="P27">Орловская область, г.Мценск, ул. Машиностроителей, д. 19/1, кв. №144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52"><text:span text:style-name="T98"><text:s text:c="12"/>-//-//-</text:span></text:p>
          </table:table-cell>
        </table:table-row>
        <table:table-row table:style-name="Таблица1.1">
          <table:table-cell table:style-name="Таблица1.A1" office:value-type="string">
            <text:p text:style-name="P27">5703369</text:p>
          </table:table-cell>
          <table:table-cell table:style-name="Таблица1.A1" office:value-type="string">
            <text:p text:style-name="P26">2/5 долей жилого дома общей площадью 78,3кв.м</text:p>
          </table:table-cell>
          <table:table-cell table:style-name="Таблица1.A1" office:value-type="string">
            <text:p text:style-name="P27">Орловская область,</text:p>
            <text:p text:style-name="P27">Г. Мценск, ул. Советская, д.49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41">Постановление администрации города Мценска от 07.09.2016г. №985 «О включении объекта в реестр муниципального имущества города Мценска» (свидетельство о праве на наследство)</text:p>
          </table:table-cell>
        </table:table-row>
        <table:table-row table:style-name="Таблица1.1">
          <table:table-cell table:style-name="Таблица1.A1" office:value-type="string">
            <text:p text:style-name="P27">5703370</text:p>
          </table:table-cell>
          <table:table-cell table:style-name="Таблица1.A1" office:value-type="string">
            <text:p text:style-name="P26">Квартира общей площадью 33,4 кв.м.</text:p>
          </table:table-cell>
          <table:table-cell table:style-name="Таблица1.A1" office:value-type="string">
            <text:p text:style-name="P27">Орловская область, г.Мценск, ул. Катукова, д. 3/1, кв. №60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41">Постановление администрации города Мценска от 23.09.2016г. №1035 «О включении объектов в реестр муниципального имущества города Мценска» (приобретено согласно муниципального контракта для детей-сирот)</text:p>
          </table:table-cell>
        </table:table-row>
        <table:table-row table:style-name="Таблица1.1">
          <table:table-cell table:style-name="Таблица1.A1" office:value-type="string">
            <text:p text:style-name="P27">5703371</text:p>
          </table:table-cell>
          <table:table-cell table:style-name="Таблица1.A1" office:value-type="string">
            <text:p text:style-name="P26">Квартира общей площадью 39,3 кв.м.</text:p>
          </table:table-cell>
          <table:table-cell table:style-name="Таблица1.A1" office:value-type="string">
            <text:p text:style-name="P27">Орловская область, г.Мценск, ул. Катукова, д. 3/1, кв. №37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52"><text:span text:style-name="T98"><text:s text:c="12"/>-//-//-</text:span></text:p>
          </table:table-cell>
        </table:table-row>
        <table:table-row table:style-name="Таблица1.1">
          <table:table-cell table:style-name="Таблица1.A1" office:value-type="string">
            <text:p text:style-name="P27">5703372</text:p>
          </table:table-cell>
          <table:table-cell table:style-name="Таблица1.A1" office:value-type="string">
            <text:p text:style-name="P26">Земельный участок общей площадью 4782 кв.м.</text:p>
          </table:table-cell>
          <table:table-cell table:style-name="Таблица1.A1" office:value-type="string">
            <text:p text:style-name="P27">Орловская область, г.Мценск, район ГСК «Спартак» и ул. Калинникова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41">Постановление администрации города Мценска от 28.10.2016г. №1262 «О внесении изменений в реестр муниципального имущества г. Мценска» (регистрация права собственности)</text:p>
          </table:table-cell>
        </table:table-row>
        <table:table-row table:style-name="Таблица1.1">
          <table:table-cell table:style-name="Таблица1.A1" office:value-type="string">
            <text:p text:style-name="P27">5703373</text:p>
          </table:table-cell>
          <table:table-cell table:style-name="Таблица1.A1" office:value-type="string">
            <text:p text:style-name="P26">Земельный участок общей площадью 397кв.м.</text:p>
          </table:table-cell>
          <table:table-cell table:style-name="Таблица1.A1" office:value-type="string">
            <text:p text:style-name="P27">Орловская область, г.Мценск, район ГСК «Спартак» и ул. Калинникова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52"><text:span text:style-name="T98"><text:s text:c="12"/>-//-//-</text:span></text:p>
          </table:table-cell>
        </table:table-row>
        <table:table-row table:style-name="Таблица1.1">
          <table:table-cell table:style-name="Таблица1.A1" office:value-type="string">
            <text:p text:style-name="P27">5703374</text:p>
          </table:table-cell>
          <table:table-cell table:style-name="Таблица1.A1" office:value-type="string">
            <text:p text:style-name="P26">Земельный участок общей площадью 32кв.м.</text:p>
          </table:table-cell>
          <table:table-cell table:style-name="Таблица1.A1" office:value-type="string">
            <text:p text:style-name="P27">Орловская область, г.Мценск, район ГСК «Спартак» и ул. Калинникова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52"><text:span text:style-name="T98"><text:s text:c="12"/>-//-//-</text:span></text:p>
          </table:table-cell>
        </table:table-row>
        <table:table-row table:style-name="Таблица1.1">
          <table:table-cell table:style-name="Таблица1.A1" office:value-type="string">
            <text:p text:style-name="P27">5703375</text:p>
          </table:table-cell>
          <table:table-cell table:style-name="Таблица1.A1" office:value-type="string">
            <text:p text:style-name="P26">Земельный участок общей площадью 33кв.м.</text:p>
          </table:table-cell>
          <table:table-cell table:style-name="Таблица1.A1" office:value-type="string">
            <text:p text:style-name="P27">Орловская область, г.Мценск, район ГСК «Спартак» и ул. Калинникова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52"><text:span text:style-name="T98"><text:s text:c="12"/>-//-//-</text:span></text:p>
          </table:table-cell>
        </table:table-row>
        <table:table-row table:style-name="Таблица1.1">
          <table:table-cell table:style-name="Таблица1.A1" office:value-type="string">
            <text:p text:style-name="P27">5703376</text:p>
          </table:table-cell>
          <table:table-cell table:style-name="Таблица1.A1" office:value-type="string">
            <text:p text:style-name="P26">Земельный участок общей площадью 481кв.м.</text:p>
          </table:table-cell>
          <table:table-cell table:style-name="Таблица1.A1" office:value-type="string">
            <text:p text:style-name="P27">Орловская область, г.Мценск, район ГСК «Спартак» и ул. <text:soft-page-break/>Калинникова</text:p>
          </table:table-cell>
          <table:table-cell table:style-name="Таблица1.A1" office:value-type="string">
            <text:p text:style-name="P27">муниципальная казна города Мценска</text:p>
          </table:table-cell>
          <table:table-cell table:style-name="Таблица1.E1" office:value-type="string">
            <text:p text:style-name="P52"><text:span text:style-name="T98"><text:s text:c="12"/>-//-//-</text:span></text:p>
          </table:table-cell>
        </table:table-row>
        <table:table-row table:style-name="Таблица1.1">
          <table:table-cell table:style-name="Таблица1.A1" office:value-type="string">
            <text:p text:style-name="P41">5703404</text:p>
          </table:table-cell>
          <table:table-cell table:style-name="Таблица1.A1" office:value-type="string">
            <text:p text:style-name="P38">Склад с подвалом </text:p>
            <text:p text:style-name="P38"/>
          </table:table-cell>
          <table:table-cell table:style-name="Таблица1.A1" office:value-type="string">
            <text:p text:style-name="P38">Орловская область, г.Мценск, </text:p>
            <text:p text:style-name="P38">ул. Мира, д.25</text:p>
            <text:p text:style-name="P38"/>
          </table:table-cell>
          <table:table-cell table:style-name="Таблица1.A1" office:value-type="string">
            <text:p text:style-name="P39"/>
          </table:table-cell>
          <table:table-cell table:style-name="Таблица1.E1" office:value-type="string">
            <text:p text:style-name="P41">Постановление администрации города Мценска от 25.11.2016г. №1386 «О приеме в муниципальную собственность города Мценска имущества» (ранее неучтенный в реестре, преданный в оперативное управление)</text:p>
          </table:table-cell>
        </table:table-row>
        <table:table-row table:style-name="Таблица1.1">
          <table:table-cell table:style-name="Таблица1.A1" office:value-type="string">
            <text:p text:style-name="P41">5703389</text:p>
          </table:table-cell>
          <table:table-cell table:style-name="Таблица1.A1" office:value-type="string">
            <text:p text:style-name="P41">Наружные сети электроснабжения протяженностью 6298м</text:p>
          </table:table-cell>
          <table:table-cell table:style-name="Таблица1.A1" office:value-type="string">
            <text:p text:style-name="P38">Орловская область, <text:s/>г.Мценск, район «В»</text:p>
            <text:p text:style-name="P41"/>
          </table:table-cell>
          <table:table-cell table:style-name="Таблица1.A1" office:value-type="string">
            <text:p text:style-name="P41">муниципальная казна города Мценска</text:p>
          </table:table-cell>
          <table:table-cell table:style-name="Таблица1.E1" office:value-type="string">
            <text:p text:style-name="P41">Постановление администрации города Мценска от 08.12.2016г. №1436 «О приеме в муниципальную собственность города Мценска объектов недвижимого имущества» (регистрация права собственности)</text:p>
          </table:table-cell>
        </table:table-row>
        <table:table-row table:style-name="Таблица1.1">
          <table:table-cell table:style-name="Таблица1.A1" office:value-type="string">
            <text:p text:style-name="P41">5703390</text:p>
          </table:table-cell>
          <table:table-cell table:style-name="Таблица1.A1" office:value-type="string">
            <text:p text:style-name="P41">Сети водоотведения протяженностью 3789м</text:p>
          </table:table-cell>
          <table:table-cell table:style-name="Таблица1.A1" office:value-type="string">
            <text:p text:style-name="P38">Орловская область, <text:s/>г.Мценск, , район «В»</text:p>
            <text:p text:style-name="P38"/>
          </table:table-cell>
          <table:table-cell table:style-name="Таблица1.A1" office:value-type="string">
            <text:p text:style-name="P41">муниципальная казна города Мценска</text:p>
          </table:table-cell>
          <table:table-cell table:style-name="Таблица1.E1" office:value-type="string">
            <text:p text:style-name="P52"><text:span text:style-name="T98"><text:s text:c="11"/>-//-//- <text:s text:c="6"/></text:span></text:p>
          </table:table-cell>
        </table:table-row>
        <table:table-row table:style-name="Таблица1.1">
          <table:table-cell table:style-name="Таблица1.A1" office:value-type="string">
            <text:p text:style-name="P41">5703391</text:p>
          </table:table-cell>
          <table:table-cell table:style-name="Таблица1.A1" office:value-type="string">
            <text:p text:style-name="P38">Сооружения газохимического комплекса протяженностью 5409м</text:p>
          </table:table-cell>
          <table:table-cell table:style-name="Таблица1.A1" office:value-type="string">
            <text:p text:style-name="P38">Орловская область, <text:s/>г.Мценск,, район «В», Северный жилой район (ул. Лескова, ул. Лелюшенко, ул. Пушкина)</text:p>
          </table:table-cell>
          <table:table-cell table:style-name="Таблица1.A1" office:value-type="string">
            <text:p text:style-name="P41">муниципальная казна города Мценска</text:p>
          </table:table-cell>
          <table:table-cell table:style-name="Таблица1.E1" office:value-type="string">
            <text:p text:style-name="P52"><text:span text:style-name="T98"><text:s text:c="10"/>-//-//- <text:s/></text:span></text:p>
          </table:table-cell>
        </table:table-row>
        <table:table-row table:style-name="Таблица1.1">
          <table:table-cell table:style-name="Таблица1.A1" office:value-type="string">
            <text:p text:style-name="P41">5703392</text:p>
          </table:table-cell>
          <table:table-cell table:style-name="Таблица1.A1" office:value-type="string">
            <text:p text:style-name="P38">Сооружения водозаборные протяженностью 5495м</text:p>
          </table:table-cell>
          <table:table-cell table:style-name="Таблица1.A1" office:value-type="string">
            <text:p text:style-name="P38">Орловская область, <text:s/>г.Мценск, <text:s/>район «В», Северный жилой район (ул. Лескова, ул. Лелюшенко, ул. Пушкина)</text:p>
          </table:table-cell>
          <table:table-cell table:style-name="Таблица1.A1" office:value-type="string">
            <text:p text:style-name="P41">муниципальная казна города Мценска</text:p>
          </table:table-cell>
          <table:table-cell table:style-name="Таблица1.E1" office:value-type="string">
            <text:p text:style-name="P52"><text:span text:style-name="T98"><text:s text:c="12"/>-//-//-</text:span></text:p>
          </table:table-cell>
        </table:table-row>
        <table:table-row table:style-name="Таблица1.1">
          <table:table-cell table:style-name="Таблица1.A1" office:value-type="string">
            <text:p text:style-name="P35">Итого:</text:p>
          </table:table-cell>
          <table:table-cell table:style-name="Таблица1.A1" office:value-type="string">
            <text:p text:style-name="P34">63 объекта</text:p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9"/>
          </table:table-cell>
          <table:table-cell table:style-name="Таблица1.E1" office:value-type="string">
            <text:p text:style-name="P39"/>
          </table:table-cell>
        </table:table-row>
      </table:table>
      <text:p text:style-name="P98"><text:s text:c="27"/></text:p>
      <text:p text:style-name="P98"><text:s text:c="22"/><text:span text:style-name="T97">б) на акции акционерных обществ, поступившие в</text:span></text:p>
      <text:p text:style-name="P98"><text:span text:style-name="T97"><text:s text:c="26"/>муниципальную казну г.Мценска</text:span></text:p>
      <text:p text:style-name="P98">Изменения в реестре муниципального имущества города Мценска на данное имущество не происходило</text:p>
      <text:p text:style-name="P98"/>
      <text:p text:style-name="P98"><text:span text:style-name="T97"><text:s text:c="22"/>в) на доли (вклады) в хозяйственных обществах (товариществах),</text:span></text:p>
      <text:p text:style-name="P98"><text:span text:style-name="T97"><text:s text:c="31"/>поступившие в муниципальную казну г.Мценска</text:span></text:p>
      <text:p text:style-name="P97"/>
      <text:p text:style-name="P98">Изменения в реестре муниципального имущества города Мценска на данное имущество не происходило</text:p>
      <text:list xml:id="list31233775" text:continue-numbering="true" text:style-name="WW8Num3">
        <text:list-item>
          <text:p text:style-name="P55">Прекращение права собственности муниципального образования г.Мценск</text:p>
        </text:list-item>
      </text:list>
      <text:p text:style-name="P52"><text:span text:style-name="T97"><text:s text:c="48"/></text:span>а) на недвижимое имущество</text:p>
      <text:p text:style-name="P97"/>
      <text:p text:style-name="P97"/>
      <text:p text:style-name="P97"/>
      <text:p text:style-name="P9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41">РНМИ*</text:p>
          </table:table-cell>
          <table:table-cell table:style-name="Таблица4.A1" office:value-type="string">
            <text:p text:style-name="P41">Вид и наименование</text:p>
          </table:table-cell>
          <table:table-cell table:style-name="Таблица4.A1" office:value-type="string">
            <text:p text:style-name="P41">Местоположение</text:p>
            <text:p text:style-name="P41"><text:soft-page-break/>(почтовый адрес, ориентир)</text:p>
          </table:table-cell>
          <table:table-cell table:style-name="Таблица4.A1" office:value-type="string">
            <text:p text:style-name="P41">Полное <text:soft-page-break/>наименование правообладателя</text:p>
            <text:p text:style-name="P41">(до прекращения права собственности)</text:p>
          </table:table-cell>
          <table:table-cell table:style-name="Таблица4.E1" office:value-type="string">
            <text:p text:style-name="P41">Основание прекращения</text:p>
          </table:table-cell>
        </table:table-row>
        <table:table-row table:style-name="Таблица4.1">
          <table:table-cell table:style-name="Таблица4.A1" office:value-type="string">
            <text:p text:style-name="P52"><text:span text:style-name="T98"><text:s text:c="7"/>1.</text:span></text:p>
          </table:table-cell>
          <table:table-cell table:style-name="Таблица4.A1" office:value-type="string">
            <text:p text:style-name="P52"><text:span text:style-name="T98"><text:s text:c="21"/>2.</text:span></text:p>
          </table:table-cell>
          <table:table-cell table:style-name="Таблица4.A1" office:value-type="string">
            <text:p text:style-name="P52"><text:span text:style-name="T98"><text:s text:c="13"/>3.</text:span></text:p>
          </table:table-cell>
          <table:table-cell table:style-name="Таблица4.A1" office:value-type="string">
            <text:p text:style-name="P52"><text:span text:style-name="T98"><text:s text:c="14"/>4.</text:span></text:p>
          </table:table-cell>
          <table:table-cell table:style-name="Таблица4.E1" office:value-type="string">
            <text:p text:style-name="P52"><text:span text:style-name="T98"><text:s text:c="14"/>5.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3262</text:p>
          </table:table-cell>
          <table:table-cell table:style-name="Таблица4.A1" office:value-type="string">
            <text:p text:style-name="P38">Здание установки дробильно-сортировочной общей площадью 129,8 кв.м. </text:p>
            <text:p text:style-name="P38"/>
          </table:table-cell>
          <table:table-cell table:style-name="Таблица4.A1" office:value-type="string">
            <text:p text:style-name="P38">Орловская область, Мценский район, </text:p>
            <text:p text:style-name="P38">д. Подмокрое </text:p>
            <text:p text:style-name="P38"/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41">Постановление администрации города Мценска от 15.01.2016г. №16 «Об исключении объекта недвижимого имущества <text:s/>из реестра муниципального имущества города» (на основании договора купли-продажи в рамках 159-ФЗ).</text:p>
          </table:table-cell>
        </table:table-row>
        <table:table-row table:style-name="Таблица4.1">
          <table:table-cell table:style-name="Таблица4.A1" office:value-type="string">
            <text:p text:style-name="P41">5703074</text:p>
          </table:table-cell>
          <table:table-cell table:style-name="Таблица4.A1" office:value-type="string">
            <text:p text:style-name="P38">Помещение общей площадью 119,7 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 Машинострои-</text:p>
            <text:p text:style-name="P38">телей, д.2</text:p>
            <text:p text:style-name="P38"/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41">Постановление администрации города Мценска от 19.01.2016г. №30 «Об исключении объекта недвижимого имущества <text:s/>из реестра муниципального имущества города» <text:s/>(на основании договора купли-продажи в рамках 159-ФЗ).</text:p>
          </table:table-cell>
        </table:table-row>
        <table:table-row table:style-name="Таблица4.1">
          <table:table-cell table:style-name="Таблица4.A1" office:value-type="string">
            <text:p text:style-name="P41">5701841</text:p>
          </table:table-cell>
          <table:table-cell table:style-name="Таблица4.A1" office:value-type="string">
            <text:p text:style-name="P38">Цех № 15 площадью 5359 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Автомагистраль</text:p>
            <text:p text:style-name="P38"/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41">Постановление администрации города Мценска от 09.02.2016г. №115 «Об исключении объектов недвижимого имущества <text:s/>из реестра муниципального имущества города» <text:s/>(на основании договора купли-продажи в рамках 178-ФЗ).</text:p>
          </table:table-cell>
        </table:table-row>
        <table:table-row table:style-name="Таблица4.1">
          <table:table-cell table:style-name="Таблица4.A1" office:value-type="string">
            <text:p text:style-name="P41">5703842</text:p>
          </table:table-cell>
          <table:table-cell table:style-name="Таблица4.A1" office:value-type="string">
            <text:p text:style-name="P38">Здание химической водоочистки общей площадью 873,9 кв.м. </text:p>
          </table:table-cell>
          <table:table-cell table:style-name="Таблица4.A1" office:value-type="string">
            <text:p text:style-name="P38">Орловская область, г.Мценск, </text:p>
            <text:p text:style-name="P38">Автомагистраль</text:p>
            <text:p text:style-name="P38"/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2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3225</text:p>
          </table:table-cell>
          <table:table-cell table:style-name="Таблица4.A1" office:value-type="string">
            <text:p text:style-name="P38">Земельный участок общей площадью 11960 кв.м. </text:p>
          </table:table-cell>
          <table:table-cell table:style-name="Таблица4.A1" office:value-type="string">
            <text:p text:style-name="P38">Орловская область, г.Мценск, </text:p>
            <text:p text:style-name="P38">Автомагистраль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2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3297</text:p>
          </table:table-cell>
          <table:table-cell table:style-name="Таблица4.A1" office:value-type="string">
            <text:p text:style-name="P38">Квартира общей площадью 37,5 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 Машинострои-</text:p>
            <text:p text:style-name="P38">телей, д.19, кв.183</text:p>
            <text:p text:style-name="P38"/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41">Постановление администрации города Мценска от 16.02.2016г. №129 «О включении объектов в реестр муниципального имущества города Мценска и исключении объектов из реестра муниципального имущества города <text:soft-page-break/>Мценска» (на основании договора мены).</text:p>
          </table:table-cell>
        </table:table-row>
        <table:table-row table:style-name="Таблица4.1">
          <table:table-cell table:style-name="Таблица4.A1" office:value-type="string">
            <text:p text:style-name="P41">5703298</text:p>
          </table:table-cell>
          <table:table-cell table:style-name="Таблица4.A1" office:value-type="string">
            <text:p text:style-name="P38">Квартира общей площадью 29,7 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 Машинострои-</text:p>
            <text:p text:style-name="P38">телей, д.19, кв.217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2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3299</text:p>
          </table:table-cell>
          <table:table-cell table:style-name="Таблица4.A1" office:value-type="string">
            <text:p text:style-name="P38">Квартира общей площадью 38,3 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 Машинострои-</text:p>
            <text:p text:style-name="P38">телей, д.19, кв.218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2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3302</text:p>
          </table:table-cell>
          <table:table-cell table:style-name="Таблица4.A1" office:value-type="string">
            <text:p text:style-name="P38">Квартира общей площадью 38,6 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 Машинострои-</text:p>
            <text:p text:style-name="P38">телей, д.19, кв.221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2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3303</text:p>
          </table:table-cell>
          <table:table-cell table:style-name="Таблица4.A1" office:value-type="string">
            <text:p text:style-name="P38">Квартира общей площадью 29,5 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 Машинострои-</text:p>
            <text:p text:style-name="P38">телей, д.19, кв.222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2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3304</text:p>
          </table:table-cell>
          <table:table-cell table:style-name="Таблица4.A1" office:value-type="string">
            <text:p text:style-name="P38">Квартира общей площадью 38,1 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 Машинострои-</text:p>
            <text:p text:style-name="P38">телей, д.19, кв.236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2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3306</text:p>
          </table:table-cell>
          <table:table-cell table:style-name="Таблица4.A1" office:value-type="string">
            <text:p text:style-name="P38">Квартира общей площадью 38,1 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 Машинострои-</text:p>
            <text:p text:style-name="P38">телей, д.19, кв.254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2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3307</text:p>
          </table:table-cell>
          <table:table-cell table:style-name="Таблица4.A1" office:value-type="string">
            <text:p text:style-name="P38">Квартира общей площадью 29,5 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 Машинострои-</text:p>
            <text:p text:style-name="P38">телей, д.19, кв.259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2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3308</text:p>
          </table:table-cell>
          <table:table-cell table:style-name="Таблица4.A1" office:value-type="string">
            <text:p text:style-name="P38">Квартира общей площадью 38,1 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 Машинострои-</text:p>
            <text:p text:style-name="P38">телей, д.19, кв.260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2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3309</text:p>
          </table:table-cell>
          <table:table-cell table:style-name="Таблица4.A1" office:value-type="string">
            <text:p text:style-name="P38">Квартира общей площадью 29,5 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 Машинострои-</text:p>
            <text:p text:style-name="P38">телей, д.19, кв.265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2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3310</text:p>
          </table:table-cell>
          <table:table-cell table:style-name="Таблица4.A1" office:value-type="string">
            <text:p text:style-name="P38">Квартира общей площадью 38,1 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 Машинострои-</text:p>
            <text:p text:style-name="P38">телей, д.19, кв.266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2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3311</text:p>
          </table:table-cell>
          <table:table-cell table:style-name="Таблица4.A1" office:value-type="string">
            <text:p text:style-name="P38">Квартира общей площадью 29,7 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 Машинострои-</text:p>
            <text:p text:style-name="P38">телей, д.19, кв.270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2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3312</text:p>
          </table:table-cell>
          <table:table-cell table:style-name="Таблица4.A1" office:value-type="string">
            <text:p text:style-name="P38">Квартира общей площадью 29,8 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 Машинострои-</text:p>
            <text:p text:style-name="P38">телей, д.19, кв.271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2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3313</text:p>
          </table:table-cell>
          <table:table-cell table:style-name="Таблица4.A1" office:value-type="string">
            <text:p text:style-name="P38">Квартира общей площадью 38,4 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 Машинострои-</text:p>
            <text:p text:style-name="P38">телей, д.19, кв.272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1"/>-//-//- <text:s/>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3314</text:p>
          </table:table-cell>
          <table:table-cell table:style-name="Таблица4.A1" office:value-type="string">
            <text:p text:style-name="P38">Квартира общей площадью 38,4 кв.м. </text:p>
            <text:p text:style-name="P38"><text:soft-page-break/></text:p>
          </table:table-cell>
          <table:table-cell table:style-name="Таблица4.A1" office:value-type="string">
            <text:p text:style-name="P38">Орловская область, г.Мценск, </text:p>
            <text:p text:style-name="P38"><text:soft-page-break/>ул. Машинострои-</text:p>
            <text:p text:style-name="P38">телей, д.19, кв.275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0"/>-//-//- <text:s text:c="2"/>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3315</text:p>
          </table:table-cell>
          <table:table-cell table:style-name="Таблица4.A1" office:value-type="string">
            <text:p text:style-name="P38">Квартира общей площадью 28,3 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 Машинострои-</text:p>
            <text:p text:style-name="P38">телей, д.19, кв.276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2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3317</text:p>
          </table:table-cell>
          <table:table-cell table:style-name="Таблица4.A1" office:value-type="string">
            <text:p text:style-name="P38">Квартира общей площадью 29,7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 Машинострои-</text:p>
            <text:p text:style-name="P38">телей, д.19, кв.313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2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3318</text:p>
          </table:table-cell>
          <table:table-cell table:style-name="Таблица4.A1" office:value-type="string">
            <text:p text:style-name="P38">Квартира общей площадью 38,8 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 Машинострои-</text:p>
            <text:p text:style-name="P38">телей, д.19, кв.317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2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3319</text:p>
          </table:table-cell>
          <table:table-cell table:style-name="Таблица4.A1" office:value-type="string">
            <text:p text:style-name="P38">Квартира общей площадью 29,6 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 Машинострои-</text:p>
            <text:p text:style-name="P38">телей, д.19, кв.318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2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3320</text:p>
          </table:table-cell>
          <table:table-cell table:style-name="Таблица4.A1" office:value-type="string">
            <text:p text:style-name="P38">Квартира общей площадью 29,7 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 Машинострои-</text:p>
            <text:p text:style-name="P38">телей, д.19, кв.319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2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3321</text:p>
          </table:table-cell>
          <table:table-cell table:style-name="Таблица4.A1" office:value-type="string">
            <text:p text:style-name="P38">Квартира общей площадью 38,8 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 Машинострои-</text:p>
            <text:p text:style-name="P38">телей, д.19, кв.323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2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3322</text:p>
          </table:table-cell>
          <table:table-cell table:style-name="Таблица4.A1" office:value-type="string">
            <text:p text:style-name="P38">Квартира общей площадью 29,6 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 Машинострои-</text:p>
            <text:p text:style-name="P38">телей, д.19, кв.324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2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0106</text:p>
          </table:table-cell>
          <table:table-cell table:style-name="Таблица4.A1" office:value-type="string">
            <text:p text:style-name="P41">Часть подвала, общей площадью 28,8 кв.м.</text:p>
          </table:table-cell>
          <table:table-cell table:style-name="Таблица4.A1" office:value-type="string">
            <text:p text:style-name="P38">Орловская область, г.Мценск, ул.Машиностроителей, д. 18/2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41">Постановление администрации города Мценска от 24.02.2016г. №166 «Об исключении объектов недвижимого имущества <text:s/>из реестра муниципального имущества города» <text:s/>(на основании договора купли-продажи в рамках 159-ФЗ).</text:p>
          </table:table-cell>
        </table:table-row>
        <table:table-row table:style-name="Таблица4.1">
          <table:table-cell table:style-name="Таблица4.A1" office:value-type="string">
            <text:p text:style-name="P41">5702062</text:p>
          </table:table-cell>
          <table:table-cell table:style-name="Таблица4.A1" office:value-type="string">
            <text:p text:style-name="P41">Помещение, общей площадью 27,7 кв.м.</text:p>
          </table:table-cell>
          <table:table-cell table:style-name="Таблица4.A1" office:value-type="string">
            <text:p text:style-name="P38">Орловская область, г.Мценск, ул.Мира, д.28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41">Постановление администрации города Мценска от 01.03.2016г. №184 «Об исключении объектов недвижимого имущества <text:s/>из реестра муниципального имущества города» <text:s/>(на основании договора купли-продажи в рамках 159-ФЗ).</text:p>
          </table:table-cell>
        </table:table-row>
        <table:table-row table:style-name="Таблица4.1">
          <table:table-cell table:style-name="Таблица4.A1" office:value-type="string">
            <text:p text:style-name="P41">5703194</text:p>
          </table:table-cell>
          <table:table-cell table:style-name="Таблица4.A1" office:value-type="string">
            <text:p text:style-name="P41">Помещение, общей площадью 65,9 кв.м.</text:p>
          </table:table-cell>
          <table:table-cell table:style-name="Таблица4.A1" office:value-type="string">
            <text:p text:style-name="P38">Орловская область, г.Мценск, ул.Мира, д.28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41">Постановление администрации города Мценска от 11.03.2016г. №224 «Об исключении объектов недвижимого <text:soft-page-break/>имущества <text:s/>из реестра муниципального имущества города» <text:s/>(на основании договора купли-продажи в рамках 159-ФЗ).</text:p>
          </table:table-cell>
        </table:table-row>
        <table:table-row table:style-name="Таблица4.1">
          <table:table-cell table:style-name="Таблица4.A1" office:value-type="string">
            <text:p text:style-name="P41">5703200</text:p>
          </table:table-cell>
          <table:table-cell table:style-name="Таблица4.A1" office:value-type="string">
            <text:p text:style-name="P41">Помещение, общей площадью 16,4 кв.м.</text:p>
          </table:table-cell>
          <table:table-cell table:style-name="Таблица4.A1" office:value-type="string">
            <text:p text:style-name="P38">Орловская область, г.Мценск, ул.Мира, д.28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41">Постановление администрации города Мценска от 14.03.2016г. №232 «Об исключении объектов недвижимого имущества <text:s/>из реестра муниципального имущества города» <text:s/>(на основании договора купли-продажи в рамках 178-ФЗ).</text:p>
          </table:table-cell>
        </table:table-row>
        <table:table-row table:style-name="Таблица4.1">
          <table:table-cell table:style-name="Таблица4.A1" office:value-type="string">
            <text:p text:style-name="P41">5703201</text:p>
          </table:table-cell>
          <table:table-cell table:style-name="Таблица4.A1" office:value-type="string">
            <text:p text:style-name="P41">Помещение, общей площадью 12,6 кв.м.</text:p>
          </table:table-cell>
          <table:table-cell table:style-name="Таблица4.A1" office:value-type="string">
            <text:p text:style-name="P38">Орловская область, г.Мценск, ул.Мира, д.28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41">Постановление администрации города Мценска от 14.03.2016г. №233 «Об исключении объектов недвижимого имущества <text:s/>из реестра муниципального имущества города» <text:s/>(на основании договора купли-продажи в рамках 178-ФЗ).</text:p>
          </table:table-cell>
        </table:table-row>
        <table:table-row table:style-name="Таблица4.1">
          <table:table-cell table:style-name="Таблица4.A1" office:value-type="string">
            <text:p text:style-name="P41">5702253</text:p>
          </table:table-cell>
          <table:table-cell table:style-name="Таблица4.A1" office:value-type="string">
            <text:p text:style-name="P38">Квартира общей площадью 35,8 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 Болховская, д.39, кв.6</text:p>
            <text:p text:style-name="P38"/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41">Постановление администрации города Мценска 04.04.2016г. №301 «О включении объектов в реестр муниципального имущества города Мценска и исключении объектов из реестра муниципального имущества города Мценска» (на основании договора мены).</text:p>
          </table:table-cell>
        </table:table-row>
        <table:table-row table:style-name="Таблица4.1">
          <table:table-cell table:style-name="Таблица4.A1" office:value-type="string">
            <text:p text:style-name="P41">5702256</text:p>
          </table:table-cell>
          <table:table-cell table:style-name="Таблица4.A1" office:value-type="string">
            <text:p text:style-name="P38">Квартира общей площадью 55,8 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 Болховская, д.39а, кв.2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1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257</text:p>
          </table:table-cell>
          <table:table-cell table:style-name="Таблица4.A1" office:value-type="string">
            <text:p text:style-name="P38">Квартира общей площадью 38,0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 Болховская, д.39а, кв.3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2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258</text:p>
          </table:table-cell>
          <table:table-cell table:style-name="Таблица4.A1" office:value-type="string">
            <text:p text:style-name="P38">Квартира общей площадью 65,9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 Болховская, д.39а, кв.4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0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259</text:p>
          </table:table-cell>
          <table:table-cell table:style-name="Таблица4.A1" office:value-type="string">
            <text:p text:style-name="P38">Квартира общей площадью 29,7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 Болховская, д.39а, кв.5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1"/>-//-//-</text:span>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41">5702260</text:p>
          </table:table-cell>
          <table:table-cell table:style-name="Таблица4.A1" office:value-type="string">
            <text:p text:style-name="P38">Квартира общей площадью 64,4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 Болховская, д.39а, кв.6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2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273</text:p>
          </table:table-cell>
          <table:table-cell table:style-name="Таблица4.A1" office:value-type="string">
            <text:p text:style-name="P38">Квартира общей площадью 39,5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 Болховская, д.39б, кв.4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1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276</text:p>
          </table:table-cell>
          <table:table-cell table:style-name="Таблица4.A1" office:value-type="string">
            <text:p text:style-name="P38">Квартира общей площадью 51,6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 Болховская, д.39б, кв.8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2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291</text:p>
          </table:table-cell>
          <table:table-cell table:style-name="Таблица4.A1" office:value-type="string">
            <text:p text:style-name="P38">Квартира общей площадью 28,5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 Болховская, д.58б, кв.3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0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294</text:p>
          </table:table-cell>
          <table:table-cell table:style-name="Таблица4.A1" office:value-type="string">
            <text:p text:style-name="P38">Квартира общей площадью 51,3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 Болховская, д.58б, кв.12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9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295</text:p>
          </table:table-cell>
          <table:table-cell table:style-name="Таблица4.A1" office:value-type="string">
            <text:p text:style-name="P38">Квартира общей площадью 46,0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 Болховская, д.58б, кв.13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1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296</text:p>
          </table:table-cell>
          <table:table-cell table:style-name="Таблица4.A1" office:value-type="string">
            <text:p text:style-name="P38">Квартира общей площадью 32,0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 Болховская, д.58б, кв.16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2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299</text:p>
          </table:table-cell>
          <table:table-cell table:style-name="Таблица4.A1" office:value-type="string">
            <text:p text:style-name="P38">Квартира общей площадью 31,4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 Болховская, д.58б, кв.20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0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1978</text:p>
          </table:table-cell>
          <table:table-cell table:style-name="Таблица4.A1" office:value-type="string">
            <text:p text:style-name="P38">Квартира общей площадью 48,9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 Калинина, д.47, кв,88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0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319</text:p>
          </table:table-cell>
          <table:table-cell table:style-name="Таблица4.A1" office:value-type="string">
            <text:p text:style-name="P38">Квартира общей площадью 33,0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Микрорайон Коммаш, д.10, кв.74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9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225</text:p>
          </table:table-cell>
          <table:table-cell table:style-name="Таблица4.A1" office:value-type="string">
            <text:p text:style-name="P38">Квартира общей площадью 30,7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ул. Ленина, д.25, кв.3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9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215</text:p>
          </table:table-cell>
          <table:table-cell table:style-name="Таблица4.A1" office:value-type="string">
            <text:p text:style-name="P38">Квартира общей площадью 55,2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ул. Ленина, д.25, кв.8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216</text:p>
          </table:table-cell>
          <table:table-cell table:style-name="Таблица4.A1" office:value-type="string">
            <text:p text:style-name="P38">Квартира общей площадью 29,9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ул. Ленина, д.25, кв.11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0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231</text:p>
          </table:table-cell>
          <table:table-cell table:style-name="Таблица4.A1" office:value-type="string">
            <text:p text:style-name="P38">Квартира общей площадью 41,2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ул. Ленина, д.25, кв.23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0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217</text:p>
          </table:table-cell>
          <table:table-cell table:style-name="Таблица4.A1" office:value-type="string">
            <text:p text:style-name="P38">Квартира общей площадью 40,9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ул. Ленина, д.25, кв.23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9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219</text:p>
          </table:table-cell>
          <table:table-cell table:style-name="Таблица4.A1" office:value-type="string">
            <text:p text:style-name="P38">Квартира общей площадью 30,1кв.м. </text:p>
            <text:p text:style-name="P38"><text:soft-page-break/></text:p>
          </table:table-cell>
          <table:table-cell table:style-name="Таблица4.A1" office:value-type="string">
            <text:p text:style-name="P38">Орловская область, г.Мценск, ул. Ленина, <text:soft-page-break/>д.25, кв.41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9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220</text:p>
          </table:table-cell>
          <table:table-cell table:style-name="Таблица4.A1" office:value-type="string">
            <text:p text:style-name="P38">Квартира общей площадью 41,3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ул. Ленина, д.25, кв.42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0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221</text:p>
          </table:table-cell>
          <table:table-cell table:style-name="Таблица4.A1" office:value-type="string">
            <text:p text:style-name="P38">Квартира общей площадью 42,6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ул. Ленина, д.25, кв.43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9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222</text:p>
          </table:table-cell>
          <table:table-cell table:style-name="Таблица4.A1" office:value-type="string">
            <text:p text:style-name="P38">Квартира общей площадью 30,3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ул. Ленина, д.25, кв.49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9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223</text:p>
          </table:table-cell>
          <table:table-cell table:style-name="Таблица4.A1" office:value-type="string">
            <text:p text:style-name="P38">Квартира общей площадью 55,1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ул. Ленина, д.25, кв.65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1"/>-//-//-</text:span></text:p>
          </table:table-cell>
        </table:table-row>
        <table:table-row table:style-name="Таблица4.60">
          <table:table-cell table:style-name="Таблица4.A1" office:value-type="string">
            <text:p text:style-name="P41">5702224</text:p>
          </table:table-cell>
          <table:table-cell table:style-name="Таблица4.A1" office:value-type="string">
            <text:p text:style-name="P38">Квартира общей площадью 41,5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ул. Ленина, д.25, кв.72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0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226</text:p>
          </table:table-cell>
          <table:table-cell table:style-name="Таблица4.A1" office:value-type="string">
            <text:p text:style-name="P38">Квартира общей площадью 41,7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ул. Ленина, д.25, кв.76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1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227</text:p>
          </table:table-cell>
          <table:table-cell table:style-name="Таблица4.A1" office:value-type="string">
            <text:p text:style-name="P38">Квартира общей площадью 42,0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ул. Ленина, д.25, кв.81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2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228</text:p>
          </table:table-cell>
          <table:table-cell table:style-name="Таблица4.A1" office:value-type="string">
            <text:p text:style-name="P38">Квартира общей площадью 27,2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ул. Ленина, д.25, кв.86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2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232</text:p>
          </table:table-cell>
          <table:table-cell table:style-name="Таблица4.A1" office:value-type="string">
            <text:p text:style-name="P38">Квартира общей площадью 41,2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ул. Ленина, д.25, кв.103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2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134</text:p>
          </table:table-cell>
          <table:table-cell table:style-name="Таблица4.A1" office:value-type="string">
            <text:p text:style-name="P38">Квартира общей площадью 39,5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ул. Ленина, д.198, кв.5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2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139</text:p>
          </table:table-cell>
          <table:table-cell table:style-name="Таблица4.A1" office:value-type="string">
            <text:p text:style-name="P38">Квартира общей площадью 57,4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ул. Ленина, д.198, кв.8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2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140</text:p>
          </table:table-cell>
          <table:table-cell table:style-name="Таблица4.A1" office:value-type="string">
            <text:p text:style-name="P38">Квартира общей площадью 39,7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ул. Ленина, д.198, кв.9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0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149</text:p>
          </table:table-cell>
          <table:table-cell table:style-name="Таблица4.A1" office:value-type="string">
            <text:p text:style-name="P38">Квартира общей площадью 58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ул. Ленина, д.198, кв.20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1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150</text:p>
          </table:table-cell>
          <table:table-cell table:style-name="Таблица4.A1" office:value-type="string">
            <text:p text:style-name="P38">Квартира общей площадью 29,2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ул. Ленина, д.198, кв.20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0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160</text:p>
          </table:table-cell>
          <table:table-cell table:style-name="Таблица4.A1" office:value-type="string">
            <text:p text:style-name="P38">Квартира общей площадью 44,2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ул. Ленина, д.198, кв.30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1"/>-//-//- 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155</text:p>
          </table:table-cell>
          <table:table-cell table:style-name="Таблица4.A1" office:value-type="string">
            <text:p text:style-name="P38">Квартира общей площадью 29,9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ул. Ленина, д.198, кв.43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9"/>-//-//-</text:span></text:p>
          </table:table-cell>
        </table:table-row>
        <table:table-row table:style-name="Таблица4.72">
          <table:table-cell table:style-name="Таблица4.A1" office:value-type="string">
            <text:p text:style-name="P41">5702132</text:p>
          </table:table-cell>
          <table:table-cell table:style-name="Таблица4.A1" office:value-type="string">
            <text:p text:style-name="P38">Квартира общей площадью 30,3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ул. Ленина, д.198, кв.46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0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126</text:p>
          </table:table-cell>
          <table:table-cell table:style-name="Таблица4.A1" office:value-type="string">
            <text:p text:style-name="P38">Квартира общей площадью 44,2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ул. Ленина, д.198, кв.50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0"/>-//-//- 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130</text:p>
          </table:table-cell>
          <table:table-cell table:style-name="Таблица4.A1" office:value-type="string">
            <text:p text:style-name="P38">Квартира общей <text:soft-page-break/>площадью 37,8кв.м. </text:p>
            <text:p text:style-name="P38"/>
          </table:table-cell>
          <table:table-cell table:style-name="Таблица4.A1" office:value-type="string">
            <text:p text:style-name="P38">Орловская область, <text:soft-page-break/>г.Мценск, ул. Ленина, д.198, кв.65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0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362</text:p>
          </table:table-cell>
          <table:table-cell table:style-name="Таблица4.A1" office:value-type="string">
            <text:p text:style-name="P38">Квартира общей площадью 59,5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1/1, кв.17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9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357</text:p>
          </table:table-cell>
          <table:table-cell table:style-name="Таблица4.A1" office:value-type="string">
            <text:p text:style-name="P38">Квартира общей площадью 71,8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1/1, кв.24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0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375</text:p>
          </table:table-cell>
          <table:table-cell table:style-name="Таблица4.A1" office:value-type="string">
            <text:p text:style-name="P38">Квартира общей площадью 61,5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1/1, кв.35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0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360</text:p>
          </table:table-cell>
          <table:table-cell table:style-name="Таблица4.A1" office:value-type="string">
            <text:p text:style-name="P38">Квартира общей площадью 61,4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1/1, кв.63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0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393</text:p>
          </table:table-cell>
          <table:table-cell table:style-name="Таблица4.A1" office:value-type="string">
            <text:p text:style-name="P38">Квартира общей площадью 62,4 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1/1, кв.123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9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3110</text:p>
          </table:table-cell>
          <table:table-cell table:style-name="Таблица4.A1" office:value-type="string">
            <text:p text:style-name="P38">Квартира общей площадью 49,4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8/1, кв.11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3112</text:p>
          </table:table-cell>
          <table:table-cell table:style-name="Таблица4.A1" office:value-type="string">
            <text:p text:style-name="P38">Квартира общей площадью 66,5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8/1, кв.68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3114</text:p>
          </table:table-cell>
          <table:table-cell table:style-name="Таблица4.A1" office:value-type="string">
            <text:p text:style-name="P38">Квартира общей площадью 50,2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8/1, кв.95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3116</text:p>
          </table:table-cell>
          <table:table-cell table:style-name="Таблица4.A1" office:value-type="string">
            <text:p text:style-name="P38">Квартира общей площадью 66,6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8/1, кв.101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3117</text:p>
          </table:table-cell>
          <table:table-cell table:style-name="Таблица4.A1" office:value-type="string">
            <text:p text:style-name="P38">Квартира общей площадью 65,6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8/1, кв.112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3119</text:p>
          </table:table-cell>
          <table:table-cell table:style-name="Таблица4.A1" office:value-type="string">
            <text:p text:style-name="P38">Квартира общей площадью 66,2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8/1, кв.144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3120</text:p>
          </table:table-cell>
          <table:table-cell table:style-name="Таблица4.A1" office:value-type="string">
            <text:p text:style-name="P38">Квартира общей площадью 71,0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8/1, кв.145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3121</text:p>
          </table:table-cell>
          <table:table-cell table:style-name="Таблица4.A1" office:value-type="string">
            <text:p text:style-name="P38">Квартира общей площадью 76,5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8/1, кв.168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311</text:p>
          </table:table-cell>
          <table:table-cell table:style-name="Таблица4.A1" office:value-type="string">
            <text:p text:style-name="P38">Квартира общей площадью 37,3кв.м. </text:p>
            <text:p text:style-name="P38"><text:soft-page-break/></text:p>
          </table:table-cell>
          <table:table-cell table:style-name="Таблица4.A1" office:value-type="string">
            <text:p text:style-name="P38">Орловская область, г.Мценск, </text:p>
            <text:p text:style-name="P38"><text:soft-page-break/>ул.Машиностроителей, д.13, кв.71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314</text:p>
          </table:table-cell>
          <table:table-cell table:style-name="Таблица4.A1" office:value-type="string">
            <text:p text:style-name="P38">Квартира общей площадью 40,4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13, кв.196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315</text:p>
          </table:table-cell>
          <table:table-cell table:style-name="Таблица4.A1" office:value-type="string">
            <text:p text:style-name="P38">Квартира общей площадью 35,5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13, кв.246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318</text:p>
          </table:table-cell>
          <table:table-cell table:style-name="Таблица4.A1" office:value-type="string">
            <text:p text:style-name="P38">Квартира общей площадью 56,4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13, кв.286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572</text:p>
          </table:table-cell>
          <table:table-cell table:style-name="Таблица4.A1" office:value-type="string">
            <text:p text:style-name="P38">Квартира общей площадью 57,9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15/1, кв.94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543</text:p>
          </table:table-cell>
          <table:table-cell table:style-name="Таблица4.A1" office:value-type="string">
            <text:p text:style-name="P38">Квартира общей площадью 55,8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15/1, кв.103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437</text:p>
          </table:table-cell>
          <table:table-cell table:style-name="Таблица4.A1" office:value-type="string">
            <text:p text:style-name="P38">Квартира общей площадью 73,2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15/1, кв.108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452</text:p>
          </table:table-cell>
          <table:table-cell table:style-name="Таблица4.A1" office:value-type="string">
            <text:p text:style-name="P38">Квартира общей площадью 37,4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15/1, кв.126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12"/>-//-//- <text:s text:c="3"/>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588</text:p>
          </table:table-cell>
          <table:table-cell table:style-name="Таблица4.A1" office:value-type="string">
            <text:p text:style-name="P38">Квартира общей площадью 55,9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15/1, кв.135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10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397</text:p>
          </table:table-cell>
          <table:table-cell table:style-name="Таблица4.A1" office:value-type="string">
            <text:p text:style-name="P38">Квартира общей площадью 55,9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15/1, кв.139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422</text:p>
          </table:table-cell>
          <table:table-cell table:style-name="Таблица4.A1" office:value-type="string">
            <text:p text:style-name="P38">Квартира общей площадью 37,2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15/1, кв.166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485</text:p>
          </table:table-cell>
          <table:table-cell table:style-name="Таблица4.A1" office:value-type="string">
            <text:p text:style-name="P38">Квартира общей площадью 56,2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15/1, кв.171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623</text:p>
          </table:table-cell>
          <table:table-cell table:style-name="Таблица4.A1" office:value-type="string">
            <text:p text:style-name="P38">Квартира общей площадью 72,8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15/1, кв.173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622</text:p>
          </table:table-cell>
          <table:table-cell table:style-name="Таблица4.A1" office:value-type="string">
            <text:p text:style-name="P38">Квартира общей площадью 72,8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15/1, кв.177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467</text:p>
          </table:table-cell>
          <table:table-cell table:style-name="Таблица4.A1" office:value-type="string">
            <text:p text:style-name="P38">Квартира общей площадью 36,7кв.м. </text:p>
            <text:p text:style-name="P38"><text:soft-page-break/></text:p>
          </table:table-cell>
          <table:table-cell table:style-name="Таблица4.A1" office:value-type="string">
            <text:p text:style-name="P38">Орловская область, г.Мценск, </text:p>
            <text:p text:style-name="P38"><text:soft-page-break/>ул.Машиностроителей, д.15/1, кв.183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453</text:p>
          </table:table-cell>
          <table:table-cell table:style-name="Таблица4.A1" office:value-type="string">
            <text:p text:style-name="P38">Квартира общей площадью 29,8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15/1, кв.193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447</text:p>
          </table:table-cell>
          <table:table-cell table:style-name="Таблица4.A1" office:value-type="string">
            <text:p text:style-name="P38">Квартира общей площадью 29,6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15/1, кв.198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532</text:p>
          </table:table-cell>
          <table:table-cell table:style-name="Таблица4.A1" office:value-type="string">
            <text:p text:style-name="P38">Квартира общей площадью 29,6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15/1, кв.222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513</text:p>
          </table:table-cell>
          <table:table-cell table:style-name="Таблица4.A1" office:value-type="string">
            <text:p text:style-name="P38">Квартира общей площадью 37,8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15/1, кв.230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529</text:p>
          </table:table-cell>
          <table:table-cell table:style-name="Таблица4.A1" office:value-type="string">
            <text:p text:style-name="P38">Квартира общей площадью 29,6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15/1, кв.234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501</text:p>
          </table:table-cell>
          <table:table-cell table:style-name="Таблица4.A1" office:value-type="string">
            <text:p text:style-name="P38">Квартира общей площадью 38,5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15/1, кв.245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511</text:p>
          </table:table-cell>
          <table:table-cell table:style-name="Таблица4.A1" office:value-type="string">
            <text:p text:style-name="P38">Квартира общей площадью 38,5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15/1, кв.275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514</text:p>
          </table:table-cell>
          <table:table-cell table:style-name="Таблица4.A1" office:value-type="string">
            <text:p text:style-name="P38">Квартира общей площадью 37,6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15/1, кв.297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395</text:p>
          </table:table-cell>
          <table:table-cell table:style-name="Таблица4.A1" office:value-type="string">
            <text:p text:style-name="P38">Квартира общей площадью 38,6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15/1, кв.299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404</text:p>
          </table:table-cell>
          <table:table-cell table:style-name="Таблица4.A1" office:value-type="string">
            <text:p text:style-name="P38">Квартира общей площадью 38,4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15/1, кв.302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413</text:p>
          </table:table-cell>
          <table:table-cell table:style-name="Таблица4.A1" office:value-type="string">
            <text:p text:style-name="P38">Квартира общей площадью 38,6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15/1, кв.311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421</text:p>
          </table:table-cell>
          <table:table-cell table:style-name="Таблица4.A1" office:value-type="string">
            <text:p text:style-name="P38">Квартира общей площадью 38,6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15/1, кв.317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423</text:p>
          </table:table-cell>
          <table:table-cell table:style-name="Таблица4.A1" office:value-type="string">
            <text:p text:style-name="P38">Квартира общей площадью 29,8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15/1, кв.318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425</text:p>
          </table:table-cell>
          <table:table-cell table:style-name="Таблица4.A1" office:value-type="string">
            <text:p text:style-name="P38">Квартира общей площадью 38,4кв.м. </text:p>
            <text:p text:style-name="P38"><text:soft-page-break/></text:p>
          </table:table-cell>
          <table:table-cell table:style-name="Таблица4.A1" office:value-type="string">
            <text:p text:style-name="P38">Орловская область, г.Мценск, </text:p>
            <text:p text:style-name="P38"><text:soft-page-break/>ул.Машиностроителей, д.15/1, кв.320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579</text:p>
          </table:table-cell>
          <table:table-cell table:style-name="Таблица4.A1" office:value-type="string">
            <text:p text:style-name="P38">Квартира общей площадью 38,4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15/1, кв.326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584</text:p>
          </table:table-cell>
          <table:table-cell table:style-name="Таблица4.A1" office:value-type="string">
            <text:p text:style-name="P38">Квартира общей площадью 38,4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15/1, кв.344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537</text:p>
          </table:table-cell>
          <table:table-cell table:style-name="Таблица4.A1" office:value-type="string">
            <text:p text:style-name="P38">Квартира общей площадью 37,2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15/1, кв.345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490</text:p>
          </table:table-cell>
          <table:table-cell table:style-name="Таблица4.A1" office:value-type="string">
            <text:p text:style-name="P38">Квартира общей площадью 29,7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15/1, кв.360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576</text:p>
          </table:table-cell>
          <table:table-cell table:style-name="Таблица4.A1" office:value-type="string">
            <text:p text:style-name="P38">Квартира общей площадью 36,9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15/1, кв.363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601</text:p>
          </table:table-cell>
          <table:table-cell table:style-name="Таблица4.A1" office:value-type="string">
            <text:p text:style-name="P38">Квартира общей площадью 36,9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15/1, кв.375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637</text:p>
          </table:table-cell>
          <table:table-cell table:style-name="Таблица4.A1" office:value-type="string">
            <text:p text:style-name="P38">Квартира общей площадью 38,3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15/1, кв.380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560</text:p>
          </table:table-cell>
          <table:table-cell table:style-name="Таблица4.A1" office:value-type="string">
            <text:p text:style-name="P38">Квартира общей площадью 36,9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15/1, кв.393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264</text:p>
          </table:table-cell>
          <table:table-cell table:style-name="Таблица4.A1" office:value-type="string">
            <text:p text:style-name="P38">Квартира общей площадью 33,4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16, кв.93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3228</text:p>
          </table:table-cell>
          <table:table-cell table:style-name="Таблица4.A1" office:value-type="string">
            <text:p text:style-name="P38">Квартира общей площадью 37,4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19, кв.98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3305</text:p>
          </table:table-cell>
          <table:table-cell table:style-name="Таблица4.A1" office:value-type="string">
            <text:p text:style-name="P38">Квартира общей площадью 38,1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19, кв.248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888</text:p>
          </table:table-cell>
          <table:table-cell table:style-name="Таблица4.A1" office:value-type="string">
            <text:p text:style-name="P38">Квартира общей площадью 45,3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 Московская, д.38, кв.33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721</text:p>
          </table:table-cell>
          <table:table-cell table:style-name="Таблица4.A1" office:value-type="string">
            <text:p text:style-name="P38">Квартира общей площадью 63,9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 Привокзальная, д.34а, кв.1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999</text:p>
          </table:table-cell>
          <table:table-cell table:style-name="Таблица4.A1" office:value-type="string">
            <text:p text:style-name="P38">Квартира общей площадью 43,4кв.м. </text:p>
            <text:p text:style-name="P38"><text:soft-page-break/></text:p>
          </table:table-cell>
          <table:table-cell table:style-name="Таблица4.A1" office:value-type="string">
            <text:p text:style-name="P38">Орловская область, г.Мценск, </text:p>
            <text:p text:style-name="P38"><text:soft-page-break/>ул. Привокзальная, д.40, кв.3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3001</text:p>
          </table:table-cell>
          <table:table-cell table:style-name="Таблица4.A1" office:value-type="string">
            <text:p text:style-name="P38">Квартира общей площадью 36,2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 Советская, д.10, кв.49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0448</text:p>
          </table:table-cell>
          <table:table-cell table:style-name="Таблица4.A1" office:value-type="string">
            <text:p text:style-name="P38">Квартира общей площадью 67,2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 Советская, д.53, кв.1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3316</text:p>
          </table:table-cell>
          <table:table-cell table:style-name="Таблица4.A1" office:value-type="string">
            <text:p text:style-name="P38">Квартира общей площадью 38,8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19, кв.311</text:p>
            <text:p text:style-name="P38"/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41">Постановление администрации города Мценска 28.04.2016г. №372 «О включении объекта в реестр муниципального имущества города Мценска и исключении объекта из реестра муниципального имущества города Мценска» (на основании договора мены).</text:p>
          </table:table-cell>
        </table:table-row>
        <table:table-row table:style-name="Таблица4.1">
          <table:table-cell table:style-name="Таблица4.A1" office:value-type="string">
            <text:p text:style-name="P41">5702275</text:p>
          </table:table-cell>
          <table:table-cell table:style-name="Таблица4.A1" office:value-type="string">
            <text:p text:style-name="P38">Квартира общей площадью 41,7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 Болховская, д.39б, кв.7</text:p>
            <text:p text:style-name="P38"/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41">Постановление администрации города Мценска 18.05.2016г. №461 «Об исключении объектов недвижимого имущества из реестра муниципального имущества г. Мценска» (на основании прекращения <text:s/>права собственности).</text:p>
          </table:table-cell>
        </table:table-row>
        <table:table-row table:style-name="Таблица4.1">
          <table:table-cell table:style-name="Таблица4.A1" office:value-type="string">
            <text:p text:style-name="P41">5703102</text:p>
          </table:table-cell>
          <table:table-cell table:style-name="Таблица4.A1" office:value-type="string">
            <text:p text:style-name="P38">Квартира общей площадью 31,0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10, кв.10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599</text:p>
          </table:table-cell>
          <table:table-cell table:style-name="Таблица4.A1" office:value-type="string">
            <text:p text:style-name="P38">Квартира общей площадью 41,7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15/1, кв.137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652</text:p>
          </table:table-cell>
          <table:table-cell table:style-name="Таблица4.A1" office:value-type="string">
            <text:p text:style-name="P38">Квартира общей площадью 38,3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15/1, кв.374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3301</text:p>
          </table:table-cell>
          <table:table-cell table:style-name="Таблица4.A1" office:value-type="string">
            <text:p text:style-name="P38">Квартира общей площадью 37,7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19, кв.220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8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702</text:p>
          </table:table-cell>
          <table:table-cell table:style-name="Таблица4.A1" office:value-type="string">
            <text:p text:style-name="P38">Помещение общей площадью 93,3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 Катукова, д.4/2</text:p>
            <text:p text:style-name="P38"/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41">Постановление администрации города Мценска 14.06.2016г. №592 «Об исключении объекта недвижимого имущества из реестра муниципального <text:soft-page-break/>имущества города Мценска» (на основании договора купли-продажи в рамках 178-ФЗ).</text:p>
          </table:table-cell>
        </table:table-row>
        <table:table-row table:style-name="Таблица4.1">
          <table:table-cell table:style-name="Таблица4.A1" office:value-type="string">
            <text:p text:style-name="P41">5702387</text:p>
          </table:table-cell>
          <table:table-cell table:style-name="Таблица4.A1" office:value-type="string">
            <text:p text:style-name="P38">Квартира общей площадью 62,4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1/1, кв.111</text:p>
            <text:p text:style-name="P38"/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41">Постановление администрации города Мценска 11.08.2016г. №902 «Об исключении объекта недвижимого имущества из реестра муниципального имущества г. Мценска» (на основании прекращения <text:s/>права собственности).</text:p>
          </table:table-cell>
        </table:table-row>
        <table:table-row table:style-name="Таблица4.1">
          <table:table-cell table:style-name="Таблица4.A1" office:value-type="string">
            <text:p text:style-name="P41">5700162</text:p>
          </table:table-cell>
          <table:table-cell table:style-name="Таблица4.A1" office:value-type="string">
            <text:p text:style-name="P38">Подвал, 2 этаж, 3 этаж. общей площадью </text:p>
            <text:p text:style-name="P38">1393,6 кв.м. </text:p>
          </table:table-cell>
          <table:table-cell table:style-name="Таблица4.A1" office:value-type="string">
            <text:p text:style-name="P38">Орловская область, г.Мценск, ул.Советская, д.43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41">Постановление администрации города Мценска 25.07.2016г. №767 «О разделе объекта муниципального недвижимого имущества» </text:p>
          </table:table-cell>
        </table:table-row>
        <table:table-row table:style-name="Таблица4.1">
          <table:table-cell table:style-name="Таблица4.A1" office:value-type="string">
            <text:p text:style-name="P41">5702837</text:p>
          </table:table-cell>
          <table:table-cell table:style-name="Таблица4.A1" office:value-type="string">
            <text:p text:style-name="P38">Квартира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Казарма 329 км, кв.2</text:p>
            <text:p text:style-name="P38"/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41">Постановление администрации города Мценска 30.08.2016г. №937 «О присвоении адреса» </text:p>
          </table:table-cell>
        </table:table-row>
        <table:table-row table:style-name="Таблица4.1">
          <table:table-cell table:style-name="Таблица4.A1" office:value-type="string">
            <text:p text:style-name="P41">5702381</text:p>
          </table:table-cell>
          <table:table-cell table:style-name="Таблица4.A1" office:value-type="string">
            <text:p text:style-name="P38">Квартира общей площадью 59,5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 Машиностроителей, д.1/1, кв.33</text:p>
            <text:p text:style-name="P38"/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41">Постановление администрации города Мценска 23.09.2016г. №1036 «Об исключении объекта недвижимого имущества из реестра муниципального имущества г. Мценска» (на основании прекращения <text:s/>права собственности).</text:p>
          </table:table-cell>
        </table:table-row>
        <table:table-row table:style-name="Таблица4.1">
          <table:table-cell table:style-name="Таблица4.A1" office:value-type="string">
            <text:p text:style-name="P41">5702489</text:p>
          </table:table-cell>
          <table:table-cell table:style-name="Таблица4.A1" office:value-type="string">
            <text:p text:style-name="P38">Квартира общей площадью 38,6кв.м. </text:p>
            <text:p text:style-name="P38"/>
          </table:table-cell>
          <table:table-cell table:style-name="Таблица4.A1" office:value-type="string">
            <text:p text:style-name="P38">Орловская область, </text:p>
            <text:p text:style-name="P38">г. Мценск, </text:p>
            <text:p text:style-name="P38">ул.Машиностроителей, д.15/1, кв.341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13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2648</text:p>
          </table:table-cell>
          <table:table-cell table:style-name="Таблица4.A1" office:value-type="string">
            <text:p text:style-name="P38">Квартира общей площадью 38,3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15/1, кв.350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15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3300</text:p>
          </table:table-cell>
          <table:table-cell table:style-name="Таблица4.A1" office:value-type="string">
            <text:p text:style-name="P38">Квартира общей площадью 37,3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Машиностроителей, д.19, кв.219</text:p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52"><text:span text:style-name="T98"><text:s text:c="17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3260</text:p>
          </table:table-cell>
          <table:table-cell table:style-name="Таблица4.A1" office:value-type="string">
            <text:p text:style-name="P38">Здание битумохранилища общей площадью 84,1 кв.м. </text:p>
            <text:p text:style-name="P38"/>
          </table:table-cell>
          <table:table-cell table:style-name="Таблица4.A1" office:value-type="string">
            <text:p text:style-name="P38">Орловская область, Мценский район, <text:s text:c="8"/>д. Подмокрое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41">Постановление администрации города Мценска 25.10.2016г. №1245 «Об исключении объектов из реестра муниципального имущества города Мценска» (на основании <text:soft-page-break/>договора купли-продажи).</text:p>
          </table:table-cell>
        </table:table-row>
        <table:table-row table:style-name="Таблица4.1">
          <table:table-cell table:style-name="Таблица4.A1" office:value-type="string">
            <text:p text:style-name="P41">5703332</text:p>
          </table:table-cell>
          <table:table-cell table:style-name="Таблица4.A1" office:value-type="string">
            <text:p text:style-name="P38">Земельный участок общей площадью </text:p>
            <text:p text:style-name="P38">530 кв.м. </text:p>
            <text:p text:style-name="P38"/>
          </table:table-cell>
          <table:table-cell table:style-name="Таблица4.A1" office:value-type="string">
            <text:p text:style-name="P38">Орловская область, Мценский район, Подмокринское с/п, от <text:s text:c="9"/>д. Подмокрое по направлению на север.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5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3261</text:p>
          </table:table-cell>
          <table:table-cell table:style-name="Таблица4.A1" office:value-type="string">
            <text:p text:style-name="P38">Здание весовой общей площадью </text:p>
            <text:p text:style-name="P38">8 кв.м. </text:p>
          </table:table-cell>
          <table:table-cell table:style-name="Таблица4.A1" office:value-type="string">
            <text:p text:style-name="P38">Орловская область, Мценский район, <text:s text:c="8"/>д. Подмокрое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4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3333</text:p>
          </table:table-cell>
          <table:table-cell table:style-name="Таблица4.A1" office:value-type="string">
            <text:p text:style-name="P38">Земельный участок общей площадью </text:p>
            <text:p text:style-name="P38">71 кв.м. </text:p>
            <text:p text:style-name="P38"/>
          </table:table-cell>
          <table:table-cell table:style-name="Таблица4.A1" office:value-type="string">
            <text:p text:style-name="P38">Орловская область, Мценский район, Подмокринское с/п, от <text:s text:c="9"/>д. Подмокрое по направлению на север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52"><text:span text:style-name="T98"><text:s text:c="15"/>-//-//-</text:span></text:p>
          </table:table-cell>
        </table:table-row>
        <table:table-row table:style-name="Таблица4.1">
          <table:table-cell table:style-name="Таблица4.A1" office:value-type="string">
            <text:p text:style-name="P41">5703287</text:p>
          </table:table-cell>
          <table:table-cell table:style-name="Таблица4.A1" office:value-type="string">
            <text:p text:style-name="P38">Земельный участок общей площадью </text:p>
            <text:p text:style-name="P38">5725 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район ГСК «Спартак» и ул. Калинникова</text:p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41">Постановление администрации города Мценска 28.10.2016г. №1262 «О внесении изменений в <text:s/>реестр муниципального имущества г. Мценска» <text:s text:c="3"/>( в связи с межеванием его на несколько участков) </text:p>
          </table:table-cell>
        </table:table-row>
        <table:table-row table:style-name="Таблица4.1">
          <table:table-cell table:style-name="Таблица4.A1" office:value-type="string">
            <text:p text:style-name="P41">5702521</text:p>
          </table:table-cell>
          <table:table-cell table:style-name="Таблица4.A1" office:value-type="string">
            <text:p text:style-name="P38">Квартира общей площадью 56,3кв.м. </text:p>
            <text:p text:style-name="P38"/>
          </table:table-cell>
          <table:table-cell table:style-name="Таблица4.A1" office:value-type="string">
            <text:p text:style-name="P38">Орловская область, г.Мценск, </text:p>
            <text:p text:style-name="P38">ул. Машиностроителей, д.15/1, кв.238</text:p>
            <text:p text:style-name="P38"/>
          </table:table-cell>
          <table:table-cell table:style-name="Таблица4.A1" office:value-type="string">
            <text:p text:style-name="P37"/>
          </table:table-cell>
          <table:table-cell table:style-name="Таблица4.E1" office:value-type="string">
            <text:p text:style-name="P41">Постановление администрации города Мценска 22.11.2016г. №1352 «Об исключении объекта недвижимого имущества из реестра муниципального имущества г. Мценска» (на основании прекращения <text:s/>права собственности).</text:p>
          </table:table-cell>
        </table:table-row>
        <table:table-row table:style-name="Таблица4.1">
          <table:table-cell table:style-name="Таблица4.A1" office:value-type="string">
            <text:p text:style-name="P41">Итого:</text:p>
          </table:table-cell>
          <table:table-cell table:style-name="Таблица4.A1" office:value-type="string">
            <text:p text:style-name="P8"><text:span text:style-name="T98"><text:s text:c="8"/></text:span><text:span text:style-name="T99">150 объектов</text:span></text:p>
          </table:table-cell>
          <table:table-cell table:style-name="Таблица4.A1" office:value-type="string">
            <text:p text:style-name="P37"/>
          </table:table-cell>
          <table:table-cell table:style-name="Таблица4.A1" office:value-type="string">
            <text:p text:style-name="P39"/>
          </table:table-cell>
          <table:table-cell table:style-name="Таблица4.E1" office:value-type="string">
            <text:p text:style-name="P39"/>
          </table:table-cell>
        </table:table-row>
      </table:table>
      <text:p text:style-name="P98"/>
      <text:p text:style-name="P98"><text:span text:style-name="T97"><text:s text:c="22"/>б) на акции акционерных обществ, составлявшие </text:span></text:p>
      <text:p text:style-name="P98"><text:span text:style-name="T97"><text:s text:c="33"/>муниципальную казну г. Мценска</text:span></text:p>
      <text:p text:style-name="P98">Изменения (прекращение права собственности) в реестре муниципального имущества города Мценска на данное имущество в отчетном периоде не происходило.</text:p>
      <text:p text:style-name="P98"><text:span text:style-name="T97"><text:s text:c="14"/>в) на доли (вклады) в хозяйственный обществах (товариществах),</text:span></text:p>
      <text:p text:style-name="P98"><text:span text:style-name="T97"><text:s text:c="26"/>составлявшие муниципальную казну г. Мценска</text:span></text:p>
      <text:p text:style-name="P98">Изменения (прекращение права собственности) в реестре муниципального имущества города Мценска на данное имущество в отчетном периоде не происходило.</text:p>
      <text:p text:style-name="P99"><text:s text:c="14"/><text:span text:style-name="T97">3. Возникновение и прекращение права собственности </text:span></text:p>
      <text:p text:style-name="P99"><text:span text:style-name="T97"><text:s text:c="7"/>муниципального образования г. Мценск на движимое имущество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4">Месяц</text:p>
          </table:table-cell>
          <table:table-cell table:style-name="Таблица5.A1" office:value-type="string">
            <text:p text:style-name="P4">Включено движимое имущество</text:p>
          </table:table-cell>
          <table:table-cell table:style-name="Таблица5.C1" office:value-type="string">
            <text:p text:style-name="P4">Исключено движимое имущество</text:p>
          </table:table-cell>
        </table:table-row>
        <table:table-row table:style-name="Таблица5.1">
          <table:table-cell table:style-name="Таблица5.A1" office:value-type="string">
            <text:p text:style-name="P4">1.</text:p>
          </table:table-cell>
          <table:table-cell table:style-name="Таблица5.A1" office:value-type="string">
            <text:p text:style-name="P4">2.</text:p>
          </table:table-cell>
          <table:table-cell table:style-name="Таблица5.C1" office:value-type="string">
            <text:p text:style-name="P4">3.</text:p>
          </table:table-cell>
        </table:table-row>
        <table:table-row table:style-name="Таблица5.1">
          <table:table-cell table:style-name="Таблица5.A1" office:value-type="string">
            <text:p text:style-name="P41">Январь</text:p>
          </table:table-cell>
          <table:table-cell table:style-name="Таблица5.A1" office:value-type="string">
            <text:p text:style-name="P8">- Движимое имущество – учебники в количестве 70 штук балансовой стоимостью 20000,00 руб. (поступило в оперативное управление МБОУ г.Мценска «Средняя школа №3);</text:p>
            <text:p text:style-name="P8">- Движимое имущество (уголок кухонный) <text:s/>балансовой стоимостью <text:soft-page-break/>5710,00 руб. (поступило в оперативное управление МБУ ДО «Мценская детская художественная школа»);</text:p>
            <text:p text:style-name="P8">- Движимое имущество –элементы детского игрового оборудования -в количестве 2 единиц балансовой стоимостью 40000,00 руб. (поступило в <text:s/>казну от Управления жилищно-коммунального хозяйства);</text:p>
            <text:p text:style-name="P8">- Движимое имущество (металлические ограждения) в количестве 25 штук балансовой стоимостью 80000,00 руб. (поступило в <text:s/>казну от Управления жилищно-коммунального хозяйства);</text:p>
            <text:p text:style-name="P8">- Движимое имущество (монитор, системный блок) в количестве 2 единиц балансовой стоимостью 30858,00 руб. (поступило в оперативное управление МБУ ДО «Мценская детская художественная школа»).</text:p>
            <text:p text:style-name="P8"/>
            <text:p text:style-name="P8"/>
          </table:table-cell>
          <table:table-cell table:style-name="Таблица5.C1" office:value-type="string">
            <text:p text:style-name="P8">- 25 единицы движимого имущества – (столы, шкафы), балансовой стоимостью 14142 руб. (в связи со списанием МУП «Мценскфармация»);</text:p>
            <text:p text:style-name="P8">- 2 единицы движимого имущества (магнитофоны) балансовой <text:soft-page-break/>стоимостью 8697,23 руб., (в связи со списанием МБОУ города Мценска <text:s/>«Средняя общеобразовательная школа № 7»);</text:p>
            <text:p text:style-name="P8">- 1 единица движимого имущества (акция) номинальной стоимостью 150руб., (по решению Арбитражного суда);</text:p>
            <text:p text:style-name="P8">- 1 единица движимого <text:s/>имущества (магнитола) балансовой стоимостью 2457,00 руб., (в связи со списанием МБОУ города Мценска <text:s/>«Средняя общеобразовательная школа № 7»);</text:p>
            <text:p text:style-name="P8">- 1 единица движимого <text:s/>имущества (диван-кровать) балансовой стоимостью 3653,79 руб., (в связи со списанием МБУ ДО «Мценская детская художественная школа»);</text:p>
            <text:p text:style-name="P8">-29 единиц движимого <text:s/>имущества балансовой стоимостью 380613,90 руб., (в связи со списанием МУП «Коммунальщик»);</text:p>
            <text:p text:style-name="P8">- 1 единица движимого <text:s/>имущества (автомобиль ВАЗ 21070) балансовой стоимостью 152011,60 руб., (в связи со списанием МУП «Коммунальщик»).</text:p>
          </table:table-cell>
        </table:table-row>
        <table:table-row table:style-name="Таблица5.1">
          <table:table-cell table:style-name="Таблица5.A1" office:value-type="string">
            <text:p text:style-name="P41">Февраль</text:p>
          </table:table-cell>
          <table:table-cell table:style-name="Таблица5.A1" office:value-type="string">
            <text:p text:style-name="P8">- Движимое имущество (насос с электродвигателем) балансовой стоимостью 256779,66 руб. (поступило в хозяйственное ведение МУП «Водоканал»);</text:p>
            <text:p text:style-name="P8">- Движимое имущество – элементы оборудования пешеходных переходов на автомобильных дорогах, в количестве 694 единицы, балансовой стоимостью 1289376,44 руб. (поступило в казну от Управления жилищно-коммунального хозяйства);</text:p>
            <text:p text:style-name="P8">- Движимое имущество -элементы игрового оборудования, в количестве 82 единицы стоимостью 945250,00 руб. (поступило в <text:s/>казну от Управления жилищно-коммунального хозяйства);</text:p>
            <text:p text:style-name="P8">- Движимое имущество (ноутбук) балансовой стоимостью 24850,00 руб. (поступило в оперативное управление МБУ ДО «Мценская детская художественная школа»);</text:p>
            <text:p text:style-name="P8">- Движимое имущество (диван-книжка) балансовой стоимостью 9290,00 руб. (поступило в оперативное управление <text:soft-page-break/>МБУ ДО «Мценская детская художественная школа»);</text:p>
            <text:p text:style-name="P8">- Движимое имущество в количестве 2 единиц (книжные стеллажи) балансовой стоимостью 6750,00 руб. (поступило в оперативное управление УМБУ «Централизованная библиотечная система г. Мценска»);</text:p>
            <text:p text:style-name="P8">- Движимое имущество в количестве 2 единиц (ГАЗ 3110, Грузовой фургон 2752) балансовой стоимостью 321000,00 руб. (поступило в хозяйственное управление МУП «Коммунальщик»).</text:p>
          </table:table-cell>
          <table:table-cell table:style-name="Таблица5.C1" office:value-type="string">
            <text:p text:style-name="P8">- оборудование и материалы, расположенные в <text:s/>цехе № 15, в количестве 117 единиц общей рыночной стоимостью 6813800,00 руб. (на основании договора купли продажи);</text:p>
            <text:p text:style-name="P8">- 8 единиц движимого <text:s/>имущества <text:s/>балансовой стоимостью 295679,00 руб., (в связи со списанием МУП «Коммунальщик»);</text:p>
            <text:p text:style-name="P8">- 10 единиц движимого имущества (основные средства) балансовой стоимостью 96401,63 руб., <text:s/>(в связи со списанием МБУ «Мценский Дворец культуры»);</text:p>
            <text:p text:style-name="P8">- 3 единицы движимого имущества (монитор, принтеры) балансовой стоимостью <text:s/>18733,00 руб. (в связи со списанием МУП «Коммунальщик») ;</text:p>
            <text:p text:style-name="P8">- 3 единицы движимого имущества (радиоприемник, декодер, телевизор) балансовой стоимостью <text:s/>1910,00 руб. (в связи со списанием МЬУ «Мценский городской краеведческий музей им. Г.Ф. Соловьева»).</text:p>
            <text:p text:style-name="P52"><text:soft-page-break/></text:p>
          </table:table-cell>
        </table:table-row>
        <table:table-row table:style-name="Таблица5.1">
          <table:table-cell table:style-name="Таблица5.A1" office:value-type="string">
            <text:p text:style-name="P40">Март</text:p>
          </table:table-cell>
          <table:table-cell table:style-name="Таблица5.A1" office:value-type="string">
            <text:p text:style-name="P8">- Движимое имущество в количестве 196 единиц (учебная литература, проекторы) балансовой стоимостью 136000,00 руб. (поступило в оперативное управление УМБОУ «Средняя общеобразовательная школа № 7);</text:p>
            <text:p text:style-name="P8">- Движимое имущество в количестве 70 единиц балансовой стоимостью 2288019,15 руб. (поступило безвозмездно из государственной собственности);</text:p>
            <text:p text:style-name="P8">- Движимое имущество в количестве 50 <text:s/>единиц (книги «Дети войны») общей стоимостью 11075,00 руб. (поступило безвозмездно из государственной собственности);</text:p>
            <text:p text:style-name="P8">- Движимое имущество в количестве 31 единица балансовой стоимостью 772674,36 руб. (поступило безвозмездно из государственной собственности);</text:p>
            <text:p text:style-name="P8">- Движимое имущество в количестве 1 единицы (сейф) балансовой стоимостью 6800 руб. (поступило в оперативное управление Администрации города Мценска);</text:p>
            <text:p text:style-name="P8">- Движимое имущество в количестве 10 единиц (оборудование АБЗ) (по итогам инвентаризации)</text:p>
            <text:p text:style-name="P8">- Движимое имущество (элементы оборудования пешеходных переходов на автомобильных дорогах) в количестве 1288 единиц общей стоимостью 4037104 руб. (поступило в казну от управления жилищно-коммунального хозяйства ).</text:p>
          </table:table-cell>
          <table:table-cell table:style-name="Таблица5.C1" office:value-type="string">
            <text:p text:style-name="P5"/>
          </table:table-cell>
        </table:table-row>
        <table:table-row table:style-name="Таблица5.1">
          <table:table-cell table:style-name="Таблица5.A1" office:value-type="string">
            <text:p text:style-name="P40">Апрель</text:p>
          </table:table-cell>
          <table:table-cell table:style-name="Таблица5.A1" office:value-type="string">
            <text:p text:style-name="P8">- Движимое имущество в количестве 51 единица общей балансовой стоимостью 1898593,43 руб. (поступило в оперативное управление МБУ «Мценский Дворец культуры»);</text:p>
            <text:p text:style-name="P8">- Движимое имущество в количестве 3 <text:soft-page-break/>единицы общей стоимостью <text:s/>24680,00 руб. (поступило в оперативное управление МБДОУ «Детский сад №9»);</text:p>
            <text:p text:style-name="P8">- Движимое имущество в количестве 10 единиц балансовой стоимостью <text:s/>84872,90 руб. (поступило в оперативное управление Управления образования администрации города Мценска);</text:p>
            <text:p text:style-name="P8">- Движимое имущество в количестве 1 единицы (ноутбук) балансовой стоимостью <text:s/>16000,00 руб. (поступило в оперативное управление МБДОУ «Детский сад №5»);</text:p>
            <text:p text:style-name="P8">- Движимое имущество в количестве 1 единицы (пылесос) балансовой стоимостью <text:s/>4390,00 руб. (поступило в оперативное управление МБДОУ «Детский сад №9»);</text:p>
            <text:p text:style-name="P8">- Движимое имущество в количестве 43720 экземпляров (книги, журналы, газеты) балансовой стоимостью <text:s/>2598343,40 руб. (поступило в оперативное управлении МБУ «Центральная библиотечная система г. Мценска»);</text:p>
            <text:p text:style-name="P8">- Движимое имущество в количестве 1149единиц, балансовой стоимостью <text:s/>1305799,77руб. (поступило в оперативное управление МБОУ города Мценска «Лицей <text:s/>№ 5»);</text:p>
            <text:p text:style-name="P8">- Движимое имущество в количестве <text:s/>2 единиц (принтеры), балансовой стоимостью 18 360,90 руб. (поступило в оперативное управление МБОУ города Мценска «Лицей <text:s/>№ 5»).</text:p>
          </table:table-cell>
          <table:table-cell table:style-name="Таблица5.C1" office:value-type="string">
            <text:p text:style-name="P8">- 8 единиц движимого имущества (дрель, телефон, эл. чайник, витрины, подиумы) общей стоимостью <text:s/>2 981,66 руб., (в связи со списанием МБУ «Мценский городской краеведческий <text:s/>музей им. Г.Ф. <text:soft-page-break/>Соловьева»);</text:p>
            <text:p text:style-name="P8">- ТП-10/0,4кВ мощностью 63,0 кВа балансовой стоимостью <text:s/>509341,00 руб., (в связи с передачей в государственную собственность);</text:p>
            <text:p text:style-name="P8">-10 <text:s/>единиц движимого имущества (Мат борцовский) стоимостью <text:s/>30000 руб., (техническая ошибка правообладателя);</text:p>
            <text:p text:style-name="P8">- 2225 экземпляров <text:s/>основных средств <text:s/>(библиотечный фонд) на сумму 33030,16 руб., (в связи со списанием МБУ «Центральная библиотечная система г. Мценска»).</text:p>
            <text:p text:style-name="P8"/>
          </table:table-cell>
        </table:table-row>
        <table:table-row table:style-name="Таблица5.1">
          <table:table-cell table:style-name="Таблица5.A1" office:value-type="string">
            <text:p text:style-name="P40">Май</text:p>
          </table:table-cell>
          <table:table-cell table:style-name="Таблица5.A1" office:value-type="string">
            <text:p text:style-name="P8">- Движимое имущество в количестве 3 единиц (стенки детские, стол) балансовой стоимостью 24 200,00 руб. (поступило в оперативное управление МБДОУ «Детский сад №6»);</text:p>
            <text:p text:style-name="P8">- Движимое имущество в количестве 1 экземпляра (принтер) балансовой стоимостью <text:s/>2100,00 руб. (поступившее в оперативное управление МБУ «Центральная библиотечная система <text:s text:c="6"/>г. Мценска»);</text:p>
            <text:p text:style-name="P8">- Движимое имущество в количестве 5 единиц на общую балансовую стоимость 45367,00 руб. (поступило в оперативное управление МБОУ города Мценска «Средняя общеобразовательная школа №9»);</text:p>
            <text:p text:style-name="P8">- Движимое имущество (принтер) в <text:soft-page-break/>количестве 1 штуки балансовой стоимостью 9073,41 руб. (поступило в оперативное управление МБОУ города Мценска «Средняя общеобразовательная школа №8»);</text:p>
            <text:p text:style-name="P8">- Движимое имущество (принтеры) <text:s/>в количестве 4 штук на общую сумму 35865,40 руб. (поступило в оперативное управление МБОУ города Мценска «Средняя общеобразовательная школа №1»);</text:p>
            <text:p text:style-name="P8">- Движимое имущество (учебники) в количестве 49 штук на общую балансовую стоимость 15398,08 руб. (поступило в оперативное управление МБОУ города Мценска «Средняя общеобразовательная школа №3»);</text:p>
            <text:p text:style-name="P8">- Движимое имущество (ларь, магнитола, весы, ноутбук, беседка) в количестве 5 единиц на сумму 90880,00 руб. (поступило в оперативное управление МБДОУ города Мценска «Детский сад </text:p>
            <text:p text:style-name="P8">№13»);</text:p>
            <text:p text:style-name="P8">- Движимое имущество (шкафы, кровати, стулья, столы) в количестве 72 единицы общей балансовой стоимостью 150292,94 руб. (безвозмездно переданное из государственной собственности).</text:p>
          </table:table-cell>
          <table:table-cell table:style-name="Таблица5.C1" office:value-type="string">
            <text:p text:style-name="P8">- 1 единица движимого имущества (веранда) балансовой стоимостью 44763,21 руб., (в связи со списанием МБДОУ «Детский сад №6»);</text:p>
            <text:p text:style-name="P8">- 1 единица движимого имущества (диван) балансовой стоимостью 23827,00 руб., (в связи со списанием МУП «Коммунальщик»).</text:p>
          </table:table-cell>
        </table:table-row>
        <table:table-row table:style-name="Таблица5.1">
          <table:table-cell table:style-name="Таблица5.A1" office:value-type="string">
            <text:p text:style-name="P40">Июнь</text:p>
          </table:table-cell>
          <table:table-cell table:style-name="Таблица5.A1" office:value-type="string">
            <text:p text:style-name="P8">- Движимое имущество (музыкальный центр, ноутбук, стиральная машина, фотоаппарат) в количестве 4 единиц на сумму 80171,00 руб. (поступило в оперативное управление МБДОУ города Мценска «Детский сад №10»);</text:p>
            <text:p text:style-name="P8">- Движимое имущество в количестве 57 единиц на общую сумму 752483,16 руб. (поступило в оперативное управление МБОУ города Мценска «Средняя общеобразовательная школа №3»);</text:p>
            <text:p text:style-name="P8">- Движимое имущество – секции пешеходных ограждений, в количестве 20 штук на общую сумму 40729,00 руб. (восстановление элементов оборудования пешеходных переходов);</text:p>
            <text:p text:style-name="P8">- Движимое имущество в количестве 9 единиц (элементы детской игровой площадки по ул. Стрелецкая слобода, д.17) (по итогам <text:s/>инвентаризации);</text:p>
            <text:p text:style-name="P8">- Движимое имущество в количестве 78 единиц на общую балансовую стоимость 1464107,88 руб. (поступило в оперативное управление МБОУ города Мценска <text:soft-page-break/>«Средняя общеобразовательная школа №1»).</text:p>
          </table:table-cell>
          <table:table-cell table:style-name="Таблица5.C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40">Июль</text:p>
          </table:table-cell>
          <table:table-cell table:style-name="Таблица5.A1" office:value-type="string">
            <text:p text:style-name="P8">- Движимое имущество в количестве 429 штук на общую сумму 541037,00 руб. (поступило в оперативное управление МБОУ города Мценска «Средняя общеобразовательная школа №7»);</text:p>
            <text:p text:style-name="P8">- Движимое имущество в количестве 130 единиц балансовой стоимостью 246048,80 руб.(поступило в оперативное управление <text:s/>МБОУ города Мценска «Лицей № 5»).</text:p>
          </table:table-cell>
          <table:table-cell table:style-name="Таблица5.C1" office:value-type="string">
            <text:p text:style-name="P8">- Движимое имущество в количестве 341 единиц общей балансовой стоимостью 258533,50 руб., <text:s/>(в связи со списанием МБОУ города Мценска «Средняя общеобразовательная школа №8»).</text:p>
            <text:p text:style-name="P52"/>
            <text:p text:style-name="P52"/>
          </table:table-cell>
        </table:table-row>
        <table:table-row table:style-name="Таблица5.1">
          <table:table-cell table:style-name="Таблица5.A1" office:value-type="string">
            <text:p text:style-name="P40">Август</text:p>
          </table:table-cell>
          <table:table-cell table:style-name="Таблица5.A1" office:value-type="string">
            <text:p text:style-name="P8">- Движимое имущество в количестве 2 единиц (принтеры) балансовой стоимостью 18146,80 руб. <text:s/>(поступило в оперативное управление <text:s/>МБОУ города Мценска «Гимназия»);</text:p>
            <text:p text:style-name="P8">- <text:s/>Движимое имущество в количестве 22 единиц (столы обеденные с кронштейнами под табуреты, банкетка) балансовой стоимостью <text:s/>99950,00руб. <text:s/>(поступило в оперативное управление <text:s/>МБОУ города Мценска «Гимназия»);</text:p>
            <text:p text:style-name="P8">- Движимое имущество в количестве 2 штук (принтеры) балансовой стоимостью 18360,94 руб. <text:s/>(поступило в оперативное управление МБОУ города Мценска «Средняя общеобразовательная школа №4»);</text:p>
            <text:p text:style-name="P8">- Движимое имущество в количестве 3 штуки (шкаф, стол, тумба) балансовой стоимостью 28000 руб. <text:s/>(поступило в оперативное управление МБУ «Мценский Дворец культуры»);</text:p>
            <text:p text:style-name="P8">- Движимое имущество в количестве 1 штуки (компьютер в комплекте) балансовой стоимостью 35473,00 руб. <text:s/>(исправление технической ошибки);</text:p>
            <text:p text:style-name="P8">- Движимое имущество в количестве 6 штук балансовой стоимостью 129961,00 руб. <text:s/>(поступило в оперативное МБОУ города Мценска «Средняя общеобразовательная школа №3»);</text:p>
            <text:p text:style-name="P8">- Движимое имущество в количестве 1 единицы (баннер 870 лет городу Мценску), балансовой стоимостью 30000,00 руб. (поступило в оперативное управление МБУ «Мценский Дворец культуры»);</text:p>
            <text:p text:style-name="P8">- Движимое имущество в количестве 1 единицы (комплект цифрового <text:s/>телевидения), балансовой стоимостью 2419,00 руб. (поступило в оперативное <text:soft-page-break/>управление МАУ «Мценская телерадиокомпания»);</text:p>
            <text:p text:style-name="P8">- Движимое имущество в количестве 7042 единицы, балансовой стоимостью 5779802,54 руб. (поступило в оперативное управление МБОУ города Мценска «Гимназия»);</text:p>
            <text:p text:style-name="P8">- Движимое имущество в количестве 9 единиц балансовой стоимостью 32115,00 руб. (поступило в оперативное управление МБОУ города Мценска «Гимназия»);</text:p>
            <text:p text:style-name="P8">- Движимое имущество в количестве 1 единицы (наушники), балансовой стоимостью 1070,00 руб. (поступило в оперативное управление МАУ «Мценская телерадиокомпания»).</text:p>
          </table:table-cell>
          <table:table-cell table:style-name="Таблица5.C1" office:value-type="string">
            <text:p text:style-name="P8">- Движимое имущество в количестве 2 штук (компьютер, система связи) балансовой стоимостью 59915,56 руб. <text:s/>(в связи со списанием МБУ «Мценский Дворец культуры»;</text:p>
            <text:p text:style-name="P8">- Движимое имущество в количестве 276 единиц общей балансовой стоимостью 2035,02 руб., <text:s/>(в связи со списанием МБУ «Централизованная библиотечная система»);</text:p>
            <text:p text:style-name="P8">-Движимое имущество в количестве 7 штук балансовой стоимостью 333685,09 руб. <text:s/>(в связи со списанием МБУ «Мценский Дворец культуры»);</text:p>
            <text:p text:style-name="P8">-Движимое имущество в количестве 5 штук балансовой стоимостью 35473,00 руб. <text:s/>(исправление технической ошибки);</text:p>
            <text:p text:style-name="P8">- 4 единицы движимого имущества (аккордеоны, шкафы) балансовой стоимостью 31455,17 руб., (в связи со списанием МБДОУ «Детский сад №6»).</text:p>
            <text:p text:style-name="P8"/>
          </table:table-cell>
        </table:table-row>
        <table:table-row table:style-name="Таблица5.1">
          <table:table-cell table:style-name="Таблица5.A1" office:value-type="string">
            <text:p text:style-name="P4">Сентябрь</text:p>
          </table:table-cell>
          <table:table-cell table:style-name="Таблица5.A1" office:value-type="string">
            <text:p text:style-name="P8">- Движимое имущество в количестве 56 единиц (учебники), балансовой стоимостью 56,00 руб. (поступило в оперативное управление МБОУ города Мценска «Гимназия»); </text:p>
            <text:p text:style-name="P8">- Движимое имущество (шкафы, витрина, прилавок) в количестве 4 штук на общую сумму 40000,00 руб. (поступило в оперативное управление МБОУ «Мценский городской краеведческий музей им. Г.Ф. Соловьева»);</text:p>
            <text:p text:style-name="P8">- Движимое имущество (беседки, ноутбук) в количестве 3 <text:s/>штук на общую сумму 120000,00 руб. (поступило в оперативное управление МБДОУ «Детский сад №9»);</text:p>
            <text:p text:style-name="P8">- Движимое имущество (книги) в количестве 330 экземпляров, балансовой стоимостью 59350,00 руб. (безвозмездно переданное из государственной собственности); </text:p>
            <text:p text:style-name="P8">- Движимое имущество в количестве 2 единиц (ноутбук, сканер), балансовой стоимостью 46557,00 руб. (поступило в оперативное управление МБУ «Централизованная библиотечная система»);</text:p>
            <text:p text:style-name="P8">- Движимое имущество в количестве 1 штуки (миксер), балансовой стоимостью 41400,00 руб. (поступило в хозяйственное ведение МУП «Торговый комплекс»);</text:p>
            <text:p text:style-name="P8">- <text:s/>Движимое имущество в количестве 1 штуки (портативный <text:span text:style-name="T45">DVD</text:span>-плеер), балансовой стоимостью 3290,00 руб. (поступило в оперативное управление <text:s/><text:soft-page-break/>МАУ «Мценская телерадиокомпания»);</text:p>
            <text:p text:style-name="P8">- Движимое имущество (учебники) в количестве 131 экземпляра балансовой стоимостью 44340,00 руб. <text:s/>(поступило в оперативное МБОУ города Мценска «Средняя общеобразовательная школа №3»);</text:p>
            <text:p text:style-name="P8">- Движимое имущество в количестве 28 штук балансовой стоимостью 439650,00 руб. <text:s/>(поступило в оперативное МБОУ города Мценска «Средняя общеобразовательная школа №4»).</text:p>
          </table:table-cell>
          <table:table-cell table:style-name="Таблица5.C1" office:value-type="string">
            <text:p text:style-name="P8">- Движимое имущество в количестве 1 единицы (веранда), балансовой стоимостью 41152,00руб., (в связи со списанием МБОУ города Мценска «Гимназия»);</text:p>
            <text:p text:style-name="P8">- Движимое имущество в количестве 1 единицы (сигнализатор загазованности СИКЗ-25) балансовой стоимостью 4660,40 руб., (в связи со списанием МБУДО «Детско-юношеский центр»). </text:p>
            <text:p text:style-name="P52"/>
            <text:p text:style-name="P8"/>
          </table:table-cell>
        </table:table-row>
        <table:table-row table:style-name="Таблица5.1">
          <table:table-cell table:style-name="Таблица5.A1" office:value-type="string">
            <text:p text:style-name="P4">Октябрь</text:p>
          </table:table-cell>
          <table:table-cell table:style-name="Таблица5.A1" office:value-type="string">
            <text:p text:style-name="P8">- Движимое имущество (скамья, урна) в количестве 2 единиц балансовой стоимостью 26900 руб. (увеличена балансовая стоимость объекта <text:s/>недвижимого имущества Сквер «Вечный огонь»);</text:p>
            <text:p text:style-name="P8">- Движимое имущество (библиотечный фонд) в количестве 68 штук балансовой стоимостью 28700,00 руб. <text:s/>(поступило в оперативное МБОУ города Мценска «Гимназия»);</text:p>
            <text:p text:style-name="P8">-Движимое имущество в количестве 1 штуки (весы), балансовой стоимостью 62791,78 руб. (поступило в хозяйственное ведение МУП «Водоканал»);</text:p>
            <text:p text:style-name="P8">-Движимое имущество (контейнерная площадка, ограждение, контейнер, бункер-контейнер для мусора) в количестве 5 единиц, общей стоимостью 95165,00 руб. (поступило в <text:s/>казну от Управления жилищно-коммунального хозяйства);</text:p>
            <text:p text:style-name="P8">- 26 лавочек, 30 урн, балансовой стоимостью 314384,00 (поступило в <text:s/>казну от Управления жилищно-коммунального хозяйства);</text:p>
            <text:p text:style-name="P8">- Движимое имущество в количестве 1 штуки (теплосчетчик), балансовой стоимостью 39199 руб. (поступило в оперативное управление МБОУ города Мценска «Гимназия»);</text:p>
            <text:p text:style-name="P8">- Движимое имущество в количестве 20 единиц (книги «С правдой о войне») общей стоимостью 8000,00 руб. (безвозмездно переданное из государственной собственности);</text:p>
            <text:p text:style-name="P8">- Движимое имущество в количестве 66 единиц (учебная литература) общей балансовой стоимостью 30130,00 руб. (поступило в оперативное управление <text:soft-page-break/>МБОУ города Мценска «Средняя общеобразовательная школа №7»).</text:p>
          </table:table-cell>
          <table:table-cell table:style-name="Таблица5.C1" office:value-type="string">
            <text:p text:style-name="P8">- Учебная литература в количестве 1458 экземпляров на общую стоимость 289595,51руб., (в связи со списанием МБОУ города Мценска «Гимназия»);</text:p>
            <text:p text:style-name="P8">- Литература (библиотечный фонд) в количестве 2195 экземпляров на общую стоимость 104397,47руб., (в связи со списанием Управлением <text:s/>образования администрации города Мценска);</text:p>
            <text:p text:style-name="P8">- Движимое имущество АБЗ в <text:s/>количестве 10 единиц, <text:s/>(в связи продажей);</text:p>
            <text:p text:style-name="P8">-автомобиль специальный 1997 года выпуска, балансовой стоимостью 127650,00 руб., (в связи со списанием <text:s/>МУП «Водоканал»).</text:p>
          </table:table-cell>
        </table:table-row>
        <table:table-row table:style-name="Таблица5.1">
          <table:table-cell table:style-name="Таблица5.A1" office:value-type="string">
            <text:p text:style-name="P4">Ноябрь</text:p>
          </table:table-cell>
          <table:table-cell table:style-name="Таблица5.A1" office:value-type="string">
            <text:p text:style-name="P8">- Движимое имущество (принтер) в количестве 1 штуки, балансовой стоимостью 5990,00 руб. (поступило в оперативное управление МАУ «Мценская телерадиокомпания); </text:p>
            <text:p text:style-name="P8">-Движимое имущество в количестве 12 штук балансовой стоимостью 563940,00 руб. (поступило в оперативное управление МБОУ города Мценска «Средняя общеобразовательная школа №9»);</text:p>
            <text:p text:style-name="P8">- Движимое имущество в количестве 134 единиц, балансовой стоимостью 482560,26 руб. (поступило в оперативное управление МБДОУ «Детский сад №15»);</text:p>
            <text:p text:style-name="P8">- Движимое имущество в количестве 6 единиц, балансовой стоимостью </text:p>
            <text:p text:style-name="P8">299950,00 руб. (поступило в оперативное управление МБДОУ «Детский сад №6»);</text:p>
            <text:p text:style-name="P8">- Движимое имущество в количестве 7 единиц, балансовой стоимостью 17240,00 руб. (поступило в оперативное управление МБДОУ «Детский сад №6»);</text:p>
            <text:p text:style-name="P8">- Движимое имущество в количестве 11 штук, балансовой стоимостью 62890,00 руб. (поступило в оперативное управление МБДОУ «Детский сад №6»);</text:p>
            <text:p text:style-name="P8">- Движимое имущество (аккордеон) в количестве 1 единицы, балансовой стоимостью 15000,00 руб. (поступило в оперативное управление МБУДО «Мценская детская школа искусств»);</text:p>
            <text:p text:style-name="P8">- Движимое имущество в количестве 4 единиц, балансовой стоимостью 36240,00 руб. (поступило в оперативное управление МБОУ города Мценска «Средняя общеобразовательная школа №9»);</text:p>
            <text:p text:style-name="P8">- Движимое имущество (библиотечный фонд) в количестве 7089 штук, балансовой стоимостью 518571,76 руб. (поступило в оперативное управление МБОУ города Мценска «Средняя общеобразовательная школа №8»);</text:p>
            <text:p text:style-name="P8">- Движимое имущество (забор) балансовой стоимостью 35442,45 руб. (поступило в оперативное управление МБДОУ «Детский сад №5»).</text:p>
          </table:table-cell>
          <table:table-cell table:style-name="Таблица5.C1" office:value-type="string">
            <text:p text:style-name="P8">- автобус КАВЗ-3876, балансовой стоимостью 707,3тыс. <text:s/>рублей, (в связи со списанием МУИСО «РХУ»);</text:p>
            <text:p text:style-name="P8">- автомобиль <text:s/>ГАЗ 3110 балансовой стоимостью 217770 руб., (в связи со списанием Мценским городским Советом народных депутатов);</text:p>
            <text:p text:style-name="P8">-2 книги «Дети войны. Страницы военного детства» балансовой стоимостью 443,0рубля, (в связи со списанием МБУДО города Мценска «Детско-юношеский центр»);</text:p>
            <text:p text:style-name="P8">- 9 единиц объектов движимого имущества (стулья, телефоны, калькулятор), балансовой стоимостью 7333,86руб., (в связи со списанием Управлением образования администрации города Мценска);</text:p>
            <text:p text:style-name="P8">- Движимое имущество (учебная литература) в количестве 743 экземпляров общей балансовой стоимостью 214211,12 руб., (с целью единого учета библиотечного фонда МБОУ г. Мценска «Средняя школа №8»);</text:p>
            <text:p text:style-name="P8">- теплосчетчик электромагнитный 1 штука балансовой стоимостью 64795,50руб., (в связи со списанием МБОУ города Мценска «Средняя общеобразовательная школа №1»);</text:p>
            <text:p text:style-name="P8">- легковой автомобиль <text:span text:style-name="T45">LADA</text:span>. 210740 балансовой стоимостью 177400руб., (в связи со списанием МУП «Коммунальщик»).</text:p>
            <text:p text:style-name="P52"/>
          </table:table-cell>
        </table:table-row>
        <table:table-row table:style-name="Таблица5.14">
          <table:table-cell table:style-name="Таблица5.A1" office:value-type="string">
            <text:p text:style-name="P52">Декабрь</text:p>
          </table:table-cell>
          <table:table-cell table:style-name="Таблица5.A1" office:value-type="string">
            <text:p text:style-name="P8">- Движимое имущество в количестве 55 штук балансовой стоимостью <text:s/>741509,50 руб. (поступило в оперативное управление МБОУ города Мценска «Средняя общеобразовательная школа №8»);</text:p>
            <text:p text:style-name="P8">- Движимое имущество в количестве 10 штук балансовой стоимостью <text:s/>262639,00 руб. (поступило в оперативное управление МБОУ города Мценска «Средняя общеобразовательная школа №8»);</text:p>
            <text:p text:style-name="P8">-Движимое имущество в количестве 20 единиц балансовой стоимостью <text:s/>443555,54 руб. (поступило в оперативное управление МБОУ города Мценска «Средняя общеобразовательная школа №9»);</text:p>
            <text:p text:style-name="P8">-Движимое имущество в количестве 2 единицы (забор), балансовой стоимостью <text:s/>35442,45 руб. (поступило в оперативное управление МБДОУ «Детский сад №5»); </text:p>
            <text:p text:style-name="P8">- Движимое имущество в количестве 39 штук балансовой стоимостью <text:s/>44908,48 руб. (поступило в оперативное управление МБОУ г. Мценска «Средняя школа №8»);</text:p>
            <text:p text:style-name="P8">- Движимое имущество (шкафы, кресло, принтер) в количестве 4 единиц балансовой стоимостью <text:s/>54500,00 руб. (поступило в оперативное управление Администрации города Мценска);</text:p>
            <text:p text:style-name="P8">- Движимое имущество в количестве 17 штук (водонагреватель, столы, стулья) общей балансовой стоимостью <text:s/>36000,00 руб. (поступило в оперативное управление МБДОУ «Детский сад №6»);</text:p>
            <text:p text:style-name="P8">- Движимое имущество (сигнализатор) в количестве 1 единицы балансовой стоимостью <text:s/>3700,00 руб. (поступило в оперативное МБУДО города Мценска «Детско-юношеский центр»);</text:p>
            <text:p text:style-name="P8">- Движимое имущество (библиотечный фонд) в количестве 26460 единиц общей балансовой стоимостью <text:s/>1671365,18 руб. (находящийся в оперативное управление МБОУ г.Мценска «Средняя школа №7»);</text:p>
            <text:p text:style-name="P8">- Движимое имущество (библиотечный фонд) <text:s/>в количестве 305 штук, балансовой стоимостью <text:s/>118861,92 руб. (поступило в оперативное управление МБОУ г.Мценска «Средняя школа №9»);</text:p>
            <text:p text:style-name="P8"><text:soft-page-break/>- Движимое имущество в количестве 16 единиц балансовой стоимостью <text:s/>52330 руб. (поступило в оперативное управление МБОУ г.Мценска «Средняя школа №7»);</text:p>
            <text:p text:style-name="P8">- Движимое имущество (ноутбук, колонки) в количестве 2 штук, балансовой стоимостью <text:s/>84870,00 руб. (поступило в оперативное управление МБДОУ «Детский сад №6»);</text:p>
            <text:p text:style-name="P8">- Движимое имущество в количестве 11 штук общей балансовой стоимостью 410685,64 руб. (безвозмездно переданное из государственной собственности);</text:p>
            <text:p text:style-name="P8">- Движимое имущество (телевизор, видеокамера, фотоаппарат) в количестве 3 штук, балансовой стоимостью <text:s/>41160,00 руб. (поступило в оперативное управление МБДОУ «Детский сад №5»);</text:p>
            <text:p text:style-name="P8">- Движимое имущество (баннеры «С днем матери», «С днем народного единства») в количестве 2 штук, балансовой стоимостью <text:s/>50000 руб. (поступило в оперативное управление МБУ «Мценский Дворец культуры»);</text:p>
            <text:p text:style-name="P8">- Движимое имущество в количестве 27 штук балансовой стоимостью <text:s/>198467,44 руб. (поступило в оперативное управление МБОУ г. Мценска «Средняя общеобразовательная школа №1»);</text:p>
            <text:p text:style-name="P8">- Движимое имущество (зеленые насаждения) в количестве 59 штук балансовой стоимостью <text:s/>2124,20 руб. (поступило в оперативное управление МБУДО города Мценска «Детско-юношеский центр»);</text:p>
            <text:p text:style-name="P8">- Движимое имущество (печать гербовая) в количестве 1 штуки балансовой стоимостью <text:s/>2400,00 руб. (поступило в оперативное управление МБОУ города Мценска «Гимназия»);</text:p>
            <text:p text:style-name="P8">- Движимое имущество (библиотечный фонд) в количестве 16211 штук балансовой стоимостью <text:s/>1020339,72 руб. (поступило в оперативное управление МБОУ г. Мценска «Средняя общеобразовательная школа №1»);</text:p>
            <text:p text:style-name="P8">- Движимое имущество (стол угловой офисный) в количестве 2 штук балансовой стоимостью <text:s/>15000,00 руб. (поступило в оперативное управление МБУДО «Мценская детская <text:soft-page-break/>художественная школа»);</text:p>
            <text:p text:style-name="P8">- Движимое имущество (портативное устройство) в количестве 1 штуки балансовой стоимостью <text:s/>31680,00 руб. (поступило в оперативное управление МБДОУ города Мценска «Детский сад №6»);</text:p>
            <text:p text:style-name="P8">- Движимое имущество (пылесос) в количестве 1 штуки балансовой стоимостью <text:s/>4999,00 руб. (поступило в оперативное управление МБДОУ города Мценска «Детский сад №15»);</text:p>
            <text:p text:style-name="P8">- Движимое имущество (детский игровой комплекс на ул. Кузьмина, д.12) в количестве 1 штуки балансовой стоимостью <text:s/>25200,00 руб. (поступило в <text:s/>казну от Управления жилищно-коммунального хозяйства);</text:p>
            <text:p text:style-name="P8">- Движимое имущество (библиотечный фонд (учебники)) в количестве 750 штук балансовой стоимостью <text:s/>320302,01 руб. (поступило в оперативное управление МБОУ г. Мценска «Средняя общеобразовательная школа №1»);</text:p>
            <text:p text:style-name="P8">-Движимое имущество в количестве 44 штуки балансовой стоимостью <text:s/>398642,60 руб. (поступило в оперативное управление МБОУ г. Мценска «Средняя общеобразовательная школа №9»).</text:p>
          </table:table-cell>
          <table:table-cell table:style-name="Таблица5.C1" office:value-type="string">
            <text:p text:style-name="P8">- Движимое имущество (компьютерные комплекты) в количестве 2 единиц балансовой стоимостью 32695руб., (в связи с ошибочно представленными сведениями МБОУ г. Мценска «Средняя школа №7»);</text:p>
            <text:p text:style-name="P8">- Движимое имущество (учебная литература) в количестве 3408 экземпляров общей балансовой стоимостью 677419,70 руб., <text:s/>(с целью единого учета библиотечного фонда МБОУ г. Мценска «Средняя школа №7»);</text:p>
            <text:p text:style-name="P8"><text:s/>- Движимое имущество в количестве 305 <text:s/>единиц общей балансовой стоимостью 22823,54 руб., <text:s/>(с целью единого учета библиотечного фонда МБОУ г. Мценска «Средняя школа №9»);</text:p>
            <text:p text:style-name="P8">- Движимое имущество в количестве <text:s/>302 штуки балансовой стоимостью 154685,10руб., (в связи со списанием МБОУ города Мценска «Гимназия»);</text:p>
            <text:p text:style-name="P8">- Движимое имущество (учебная литература) в количестве <text:s/>1330 экземпляров балансовой стоимостью 12298руб., (с целью единого учета библиотечного фонда МБОУ <text:s text:c="13"/>г.Мценска «Средняя общеобразовательная школа №1»);</text:p>
            <text:p text:style-name="P8">- Движимое имущество в количестве <text:s/>19 единиц балансовой стоимостью 353766,95руб., (исправление ошибки, во избежание двойного учета МБОУ города Мценска «Гимназия»);</text:p>
            <text:p text:style-name="P8">- баннер «870 лет городу Мценску» балансовой стоимостью 30000 руб., (в связи со списанием МБУ «Мценский Дворец <text:s/>культуры»);</text:p>
            <text:p text:style-name="P8">- Движимое имущество <text:s text:c="3"/>в количестве <text:s/>24 штуки балансовой стоимостью 576712,21руб., (в связи со списанием МБОУ города Мценска «Гимназия»);</text:p>
            <text:p text:style-name="P8">- Движимое имущество (стол компьютерный) <text:s text:c="3"/>в количестве <text:s/>30 штук балансовой стоимостью 20600,84руб., (в связи со списанием МБОУ города Мценска «Гимназия»).</text:p>
            <text:p text:style-name="P52"/>
          </table:table-cell>
        </table:table-row>
        <table:table-row table:style-name="Таблица5.1">
          <table:table-cell table:style-name="Таблица5.A1" office:value-type="string">
            <text:p text:style-name="P46">ИТОГО:</text:p>
          </table:table-cell>
          <table:table-cell table:style-name="Таблица5.A1" office:value-type="string">
            <text:p text:style-name="P52"><text:span text:style-name="T1"><text:s/>Включено: 107505 объектов</text:span></text:p>
          </table:table-cell>
          <table:table-cell table:style-name="Таблица5.C1" office:value-type="string">
            <text:p text:style-name="P47">Исключено: 12927 объектов </text:p>
          </table:table-cell>
        </table:table-row>
      </table:table>
      <text:p text:style-name="P98"><text:s text:c="5"/><text:span text:style-name="T97">б) на акции акционерных обществ, поступившие в муниципальную казну города Мценска</text:span></text:p>
      <text:p text:style-name="P98">Изменения в реестре муниципального имущества города Мценска на данное имущество не происходило.</text:p>
      <text:p text:style-name="P98"><text:span text:style-name="T97"><text:s text:c="5"/>в) на доли (вклады) в хозяйственных обществах (товариществах), поступившие в муниципальную казну города Мценска</text:span></text:p>
      <text:p text:style-name="P52">Изменения в реестре муниципального имущества города Мценска на данное имущество не происходило.</text:p>
      <text:p text:style-name="P56">Примечание:</text:p>
      <text:p text:style-name="P100">РНМИ* <text:s/>- реестровый номер муниципального имущества.</text:p>
      <text:p text:style-name="P100"/>
      <text:p text:style-name="P100"/>
      <text:p text:style-name="P57">Начальник управления по</text:p>
      <text:p text:style-name="P52"><text:span text:style-name="T96">муниципальному имуществу г. Мценска <text:s text:c="4"/><text:tab/><text:tab/> <text:s text:c="15"/>И.М. Захарова</text:span><text:span text:style-name="T100"> <text:s text:c="3"/></text:span></text:p>
      <text:p text:style-name="P54"/>
      <text:p text:style-name="P54"><text:s text:c="2"/></text:p>
      <text:p text:style-name="P54"/>
      <text:p text:style-name="P54"><text:s text:c="145"/></text:p>
      <text:p text:style-name="P54"/>
      <text:p text:style-name="P54"/>
      <text:p text:style-name="P53"><text:span text:style-name="T2"/></text:p>
      <text:p text:style-name="P1"><text:soft-page-break/><text:span text:style-name="T2"><text:s/></text:span><text:span text:style-name="Основной_20_шрифт_20_абзаца2"><text:span text:style-name="T2">РОССИЙСКАЯ ФЕДЕРАЦИЯ</text:span></text:span></text:p>
      <text:p text:style-name="P1"><text:span text:style-name="Основной_20_шрифт_20_абзаца2"><text:span text:style-name="T2">ОРЛОВСКАЯ ОБЛАСТЬ</text:span></text:span></text:p>
      <text:h text:style-name="P128" text:outline-level="4"><text:span text:style-name="Основной_20_шрифт_20_абзаца2"><text:span text:style-name="T11">МЦЕНСКИЙ</text:span></text:span><text:span text:style-name="Основной_20_шрифт_20_абзаца2"><text:span text:style-name="T12"> </text:span></text:span><text:span text:style-name="Основной_20_шрифт_20_абзаца2"><text:span text:style-name="T11">ГОРОДСКОЙ</text:span></text:span><text:span text:style-name="Основной_20_шрифт_20_абзаца2"><text:span text:style-name="T12"> </text:span></text:span><text:span text:style-name="Основной_20_шрифт_20_абзаца2"><text:span text:style-name="T11">СОВЕТ</text:span></text:span><text:span text:style-name="Основной_20_шрифт_20_абзаца2"><text:span text:style-name="T12"> </text:span></text:span><text:span text:style-name="Основной_20_шрифт_20_абзаца2"><text:span text:style-name="T11">НАРОДНЫХ</text:span></text:span><text:span text:style-name="Основной_20_шрифт_20_абзаца2"><text:span text:style-name="T12"> </text:span></text:span><text:span text:style-name="Основной_20_шрифт_20_абзаца2"><text:span text:style-name="T11">ДЕПУТАТОВ</text:span></text:span></text:h>
      <text:p text:style-name="P4"/>
      <text:p text:style-name="P4"><text:span text:style-name="Основной_20_шрифт_20_абзаца2"><text:span text:style-name="T2">РЕШЕНИЕ</text:span></text:span></text:p>
      <text:p text:style-name="P60"/>
      <text:p text:style-name="P59"><text:span text:style-name="Основной_20_шрифт_20_абзаца1"><text:span text:style-name="T47">17 августа 2017 года <text:s text:c="36"/><text:tab/> <text:s text:c="60"/>№ 12/</text:span></text:span><text:span text:style-name="Основной_20_шрифт_20_абзаца1"><text:span text:style-name="T21">133</text:span></text:span><text:span text:style-name="Основной_20_шрифт_20_абзаца1"><text:span text:style-name="T47"> - ГС</text:span></text:span></text:p>
      <text:p text:style-name="P106"><text:s/></text:p>
      <text:p text:style-name="P73"><text:span text:style-name="T1">О</text:span><text:span text:style-name="T8"> </text:span><text:span text:style-name="T1">принятии</text:span><text:span text:style-name="T8"> </text:span><text:span text:style-name="T1">решения</text:span><text:span text:style-name="T8"> </text:span><text:span text:style-name="T1">«</text:span><text:span text:style-name="T5">О внесении изменений</text:span></text:p>
      <text:p text:style-name="P74">в примерное Положение «Об оплате труда <text:s/></text:p>
      <text:p text:style-name="P74">работников муниципальных <text:s/>бюджетных </text:p>
      <text:p text:style-name="P73"><text:span text:style-name="T5">образовательных организаций </text:span><text:span text:style-name="T10"><text:s/></text:span><text:span text:style-name="T5">дополнительного </text:span></text:p>
      <text:p text:style-name="P74">образования города Мценска»</text:p>
      <text:p text:style-name="P107"/>
      <text:p text:style-name="P198"><text:tab/><text:span text:style-name="T51">Рассмотрев</text:span><text:span text:style-name="T52"> </text:span><text:span text:style-name="T51">предложение</text:span><text:span text:style-name="T52"> </text:span><text:span text:style-name="T54">главы</text:span><text:span text:style-name="T52"> </text:span><text:span text:style-name="T51">города</text:span><text:span text:style-name="T52"> </text:span><text:span text:style-name="T51">Мценска,</text:span><text:span text:style-name="T52"> <text:s/></text:span><text:span text:style-name="T51">в</text:span><text:span text:style-name="T52"> </text:span><text:span text:style-name="T51">соответствии</text:span><text:span text:style-name="T52"> </text:span><text:span text:style-name="T55">с </text:span><text:span text:style-name="T56">постановлением Правительства Орловской области от 19 января 2017 года № 9 «О внесении изменений в постановление Правительства Орловской области от 12 августа 2011 го</text:span><text:span text:style-name="T57">д</text:span><text:span text:style-name="T56">а № 267 «Об утверждении Примерного положения об оплате труда работников государственных образовательных организаций и государственных организаций, осуществляющих образовательную деятельность, Орловской области», </text:span><text:span text:style-name="T60">пунктом</text:span><text:span text:style-name="T53"> </text:span><text:span text:style-name="T60">1</text:span><text:span text:style-name="T53"> </text:span><text:span text:style-name="T60">части</text:span><text:span text:style-name="T53"> </text:span><text:span text:style-name="T60">2</text:span><text:span text:style-name="T53"> </text:span><text:span text:style-name="T60">статьи</text:span><text:span text:style-name="T53"> </text:span><text:span text:style-name="T60">28</text:span><text:span text:style-name="T56">,</text:span><text:span text:style-name="T53"> </text:span><text:span text:style-name="T60">частью</text:span><text:span text:style-name="T53"> </text:span><text:span text:style-name="T56">3</text:span><text:span text:style-name="T53"> </text:span><text:span text:style-name="T60">статьи</text:span><text:span text:style-name="T53"> </text:span><text:span text:style-name="T56">43</text:span><text:span text:style-name="T53"> </text:span><text:span text:style-name="T60">Устава</text:span><text:span text:style-name="T53"> </text:span><text:span text:style-name="T60">города</text:span><text:span text:style-name="T53"> </text:span><text:span text:style-name="T60">Мценска</text:span><text:span text:style-name="T56"> Орловской области</text:span><text:span text:style-name="T60">,</text:span><text:span text:style-name="T53"> </text:span><text:span text:style-name="T60">Мценский</text:span><text:span text:style-name="T53"> </text:span><text:span text:style-name="T60">городской</text:span><text:span text:style-name="T53"> </text:span><text:span text:style-name="T60">Совет</text:span><text:span text:style-name="T53"> </text:span><text:span text:style-name="T60">народных</text:span><text:span text:style-name="T53"> </text:span><text:span text:style-name="T60">депутатов</text:span></text:p>
      <text:p text:style-name="P198"/>
      <text:p text:style-name="P113">РЕШИЛ:</text:p>
      <text:p text:style-name="P108"/>
      <text:p text:style-name="P107"><text:span text:style-name="T73"><text:tab/>1. Принять</text:span><text:span text:style-name="T77"> </text:span><text:span text:style-name="T73">решение</text:span><text:span text:style-name="T77"> </text:span><text:span text:style-name="T73">«О внесении изменений в примерное Положение «Об оплате труда работников муниципальных бюджетных образовательных организаций дополнительного образования города Мценска».</text:span></text:p>
      <text:p text:style-name="P107"><text:span text:style-name="T73"><text:tab/>2. Направить</text:span><text:span text:style-name="T77"> </text:span><text:span text:style-name="T73">принятое</text:span><text:span text:style-name="T77"> </text:span><text:span text:style-name="T73">решение</text:span><text:span text:style-name="T77"> </text:span><text:span text:style-name="T73">главе</text:span><text:span text:style-name="T77"> </text:span><text:span text:style-name="T73">города</text:span><text:span text:style-name="T77"> </text:span><text:span text:style-name="T73">Мценска</text:span><text:span text:style-name="T77"> </text:span><text:span text:style-name="T73">для</text:span><text:span text:style-name="T77"> </text:span><text:span text:style-name="T73">подписания</text:span><text:span text:style-name="T77"> </text:span><text:span text:style-name="T73">и</text:span><text:span text:style-name="T77"> </text:span><text:span text:style-name="T73">обнародования.</text:span></text:p>
      <text:p text:style-name="P122"><text:span text:style-name="T73">3. Настоящее</text:span><text:span text:style-name="T77"> </text:span><text:span text:style-name="T73">решение</text:span><text:span text:style-name="T77"> </text:span><text:span text:style-name="T73">вступает</text:span><text:span text:style-name="T77"> </text:span><text:span text:style-name="T73">в</text:span><text:span text:style-name="T77"> </text:span><text:span text:style-name="T73">силу</text:span><text:span text:style-name="T77"> </text:span><text:span text:style-name="T73">со</text:span><text:span text:style-name="T77"> </text:span><text:span text:style-name="T73">дня</text:span><text:span text:style-name="T77"> </text:span><text:span text:style-name="T73">его</text:span><text:span text:style-name="T77"> </text:span><text:span text:style-name="T73">принятия</text:span><text:span text:style-name="T77"> </text:span><text:span text:style-name="T73">и</text:span><text:span text:style-name="T77"> </text:span><text:span text:style-name="T73">подлежит</text:span><text:span text:style-name="T77"> </text:span><text:span text:style-name="T73">официальному</text:span><text:span text:style-name="T77"> </text:span><text:span text:style-name="T73">опубликованию.</text:span></text:p>
      <text:p text:style-name="P107"/>
      <text:p text:style-name="P107"/>
      <text:p text:style-name="P107"/>
      <text:p text:style-name="P107"/>
      <text:p text:style-name="P145">Председатель Мценского</text:p>
      <text:p text:style-name="P154">городского Совета народных депутатов <text:s text:c="52"/>А.М. Фокин</text:p>
      <text:p text:style-name="P154"/>
      <text:p text:style-name="P154"/>
      <text:p text:style-name="P154"/>
      <text:p text:style-name="P148"><text:span text:style-name="T74">Решение подписано: </text:span><text:span text:style-name="T28">17</text:span><text:span text:style-name="T74"> августа 2017 года. </text:span><text:span text:style-name="T6"><text:s text:c="6"/></text:span></text:p>
      <text:p text:style-name="P118"/>
      <text:p text:style-name="P116"/>
      <text:p text:style-name="P117"/>
      <text:p text:style-name="P117"/>
      <text:p text:style-name="P76"/>
      <text:p text:style-name="P76"/>
      <text:p text:style-name="P76"/>
      <text:p text:style-name="P76"/>
      <text:p text:style-name="P1"><text:soft-page-break/><text:span text:style-name="Основной_20_шрифт_20_абзаца2"><text:span text:style-name="T2">РОССИЙСКАЯ ФЕДЕРАЦИЯ</text:span></text:span></text:p>
      <text:p text:style-name="P1"><text:span text:style-name="Основной_20_шрифт_20_абзаца2"><text:span text:style-name="T2">ОРЛОВСКАЯ ОБЛАСТЬ</text:span></text:span></text:p>
      <text:h text:style-name="P128" text:outline-level="4"><text:span text:style-name="Основной_20_шрифт_20_абзаца2"><text:span text:style-name="T11">МЦЕНСКИЙ</text:span></text:span><text:span text:style-name="Основной_20_шрифт_20_абзаца2"><text:span text:style-name="T12"> </text:span></text:span><text:span text:style-name="Основной_20_шрифт_20_абзаца2"><text:span text:style-name="T11">ГОРОДСКОЙ</text:span></text:span><text:span text:style-name="Основной_20_шрифт_20_абзаца2"><text:span text:style-name="T12"> </text:span></text:span><text:span text:style-name="Основной_20_шрифт_20_абзаца2"><text:span text:style-name="T11">СОВЕТ</text:span></text:span><text:span text:style-name="Основной_20_шрифт_20_абзаца2"><text:span text:style-name="T12"> </text:span></text:span><text:span text:style-name="Основной_20_шрифт_20_абзаца2"><text:span text:style-name="T11">НАРОДНЫХ</text:span></text:span><text:span text:style-name="Основной_20_шрифт_20_абзаца2"><text:span text:style-name="T12"> </text:span></text:span><text:span text:style-name="Основной_20_шрифт_20_абзаца2"><text:span text:style-name="T11">ДЕПУТАТОВ</text:span></text:span></text:h>
      <text:p text:style-name="P4"/>
      <text:p text:style-name="P4"><text:span text:style-name="Основной_20_шрифт_20_абзаца2"><text:span text:style-name="T2">РЕШЕНИЕ</text:span></text:span></text:p>
      <text:p text:style-name="P60"/>
      <text:p text:style-name="P11"><text:span text:style-name="Основной_20_шрифт_20_абзаца1"><text:span text:style-name="T48">17 августа 2017 года <text:s text:c="36"/><text:tab/> <text:s text:c="60"/>№ </text:span></text:span><text:span text:style-name="Основной_20_шрифт_20_абзаца1"><text:span text:style-name="T25">52</text:span></text:span><text:span text:style-name="Основной_20_шрифт_20_абзаца1"><text:span text:style-name="T48"> - М</text:span></text:span><text:span text:style-name="Основной_20_шрифт_20_абзаца1"><text:span text:style-name="T26">ПА</text:span></text:span></text:p>
      <text:p text:style-name="P107"/>
      <text:p text:style-name="P73"><text:span text:style-name="T1">О</text:span><text:span text:style-name="T8"> </text:span><text:span text:style-name="T5"><text:s/>внесении изменений в примерное Положение </text:span></text:p>
      <text:p text:style-name="P74">«Об оплате труда работников <text:s/>муниципальных </text:p>
      <text:p text:style-name="P74">бюджетных образовательных <text:s/>организаций </text:p>
      <text:p text:style-name="P74">дополнительного образования <text:s/>города Мценска»</text:p>
      <text:p text:style-name="P114"/>
      <text:p text:style-name="P107"><text:span text:style-name="T73"><text:tab/>Принято</text:span><text:span text:style-name="T77"> </text:span><text:span text:style-name="T73">решением</text:span><text:span text:style-name="T77"> </text:span><text:span text:style-name="T73">Мценского</text:span><text:span text:style-name="T77"> </text:span><text:span text:style-name="T73">городского</text:span><text:span text:style-name="T77"> </text:span><text:span text:style-name="T73">Совета</text:span><text:span text:style-name="T77"> </text:span><text:span text:style-name="T73">народных</text:span><text:span text:style-name="T77"> </text:span><text:span text:style-name="T73">депутатов</text:span><text:span text:style-name="T77"> </text:span><text:span text:style-name="T73">от</text:span><text:span text:style-name="T77"> </text:span><text:span text:style-name="T78">17</text:span><text:span text:style-name="T77"> августа <text:s text:c="17"/></text:span><text:span text:style-name="T73">2017 года</text:span><text:span text:style-name="T77"> № 12/</text:span><text:span text:style-name="T79">133</text:span><text:span text:style-name="T77"> - </text:span><text:span text:style-name="T73">ГС.</text:span></text:p>
      <text:p text:style-name="P110"/>
      <text:p text:style-name="P13"><text:tab/>1. Внести в примерное Положение «Об оплате труда работников муниципальных бюджетных образовательных организаций дополнительного образования города Мценска», <text:s/>утвержденное решением Мценского городского Совета народных депутатов от 19 декабря 2013 года № 624-МПА, <text:s/>следующие изменения:</text:p>
      <text:p text:style-name="P12"><text:span text:style-name="T61"><text:tab/></text:span><text:span text:style-name="T50">1) в пункте 7:</text:span></text:p>
      <text:p text:style-name="P12"><text:span text:style-name="T61"><text:tab/></text:span><text:span text:style-name="T50">а) в абзаце втором число «4650» заменить числом «5500»;</text:span></text:p>
      <text:p text:style-name="P12"><text:span text:style-name="T61"><text:tab/></text:span><text:span text:style-name="T50">б) в абзаце третьем число «3500» заменить числом «4200»;</text:span></text:p>
      <text:p text:style-name="P12"><text:tab/>2) приложение 7 к <text:s/>примерному Положению «Об оплате труда работников муниципальных бюджетных образовательных организаций дополнительного образования города Мценска» изложить в следующей редакции:</text:p>
      <text:p text:style-name="P77">«ПОРЯДОК </text:p>
      <text:p text:style-name="P77">ФОРМИРОВАНИЯ ФОНДА ОПЛАТЫ ТРУДА РАБОТНИКОВ ОРГАНИЗАЦИЙ</text:p>
      <text:p text:style-name="P77"/>
      <text:p text:style-name="P78">Фонд оплаты труда работников Организаций формируется:</text:p>
      <text:p text:style-name="P68"><text:tab/>1) из средств на оплату ставок (окладов) заработной платы основного персонала, <text:s/>которые определяются на предстоящий финансовый год (из расчета на 12 месяцев), исходя из тарификационных списков Организаций по состоянию на 1 сентября соответствующего учебного года;</text:p>
      <text:p text:style-name="P68"><text:tab/>2) из средств на оплату ставок (окладов) заработной платы работников из числа административного, учебно-вспомогательного и обслуживающего персонала, которые определяются на предстоящий финансовый год (из расчета на 12 месяцев), исходя из штатного расписания <text:s/>Организаций <text:s/>по состоянию на 1 сентября соответствующего учебного года, но не более 35 % соотношения средств на оплату ставок (окладов) заработной платы работников из числа административного, учебно-вспомогательного и обслуживающего персонала и средств на оплату ставок (окладов) заработной платы всех работников Организации;</text:p>
      <text:p text:style-name="P68"><text:tab/>3) из средств на выплаты компенсационного характера, которые определяются в размере <text:s/>5 процентов средств, предусмотренных на оплату ставок (окладов) заработной платы;</text:p>
      <text:p text:style-name="P68"><text:tab/>4) из средств оплаты труда на выплаты стимулирующего характера, которые определяются в размере до 20 процентов средств, предусмотренных на оплату ставок (окладов) заработной платы.»;</text:p>
      <text:p text:style-name="P82">3) <text:span text:style-name="T50">в приложении 8 к </text:span>примерному Положению «Об оплате труда работников муниципальных бюджетных образовательных организаций дополнительного образования города Мценска» таблицу 10 изложить в следующей редакции:</text:p>
      <text:p text:style-name="P14"/>
      <text:p text:style-name="P14"/>
      <text:p text:style-name="P14"><text:soft-page-break/>«Таблица 10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95">Число воспитанников, обучающихся, учащихся</text:p>
          </table:table-cell>
          <table:table-cell table:style-name="Таблица2.B1" office:value-type="string">
            <text:p text:style-name="P197"><text:span text:style-name="T73">Повышающий коэффициент </text:span><text:span text:style-name="T75">Кр</text:span><text:span text:style-name="T84">₁</text:span></text:p>
          </table:table-cell>
        </table:table-row>
        <table:table-row table:style-name="Таблица2.1">
          <table:table-cell table:style-name="Таблица2.A1" office:value-type="string">
            <text:p text:style-name="P196">Свыше 1000 чел.</text:p>
          </table:table-cell>
          <table:table-cell table:style-name="Таблица2.B1" office:value-type="string">
            <text:p text:style-name="P195">4,0 </text:p>
          </table:table-cell>
        </table:table-row>
        <table:table-row table:style-name="Таблица2.1">
          <table:table-cell table:style-name="Таблица2.A1" office:value-type="string">
            <text:p text:style-name="P196">От 500 до 1000 чел.</text:p>
          </table:table-cell>
          <table:table-cell table:style-name="Таблица2.B1" office:value-type="string">
            <text:p text:style-name="P195">3,75 </text:p>
          </table:table-cell>
        </table:table-row>
        <table:table-row table:style-name="Таблица2.1">
          <table:table-cell table:style-name="Таблица2.A1" office:value-type="string">
            <text:p text:style-name="P196">От 250 до 500 чел.</text:p>
          </table:table-cell>
          <table:table-cell table:style-name="Таблица2.B1" office:value-type="string">
            <text:p text:style-name="P195">3,5</text:p>
          </table:table-cell>
        </table:table-row>
        <table:table-row table:style-name="Таблица2.1">
          <table:table-cell table:style-name="Таблица2.A1" office:value-type="string">
            <text:p text:style-name="P196">до 250 чел.</text:p>
          </table:table-cell>
          <table:table-cell table:style-name="Таблица2.B1" office:value-type="string">
            <text:p text:style-name="P195">3,0</text:p>
          </table:table-cell>
        </table:table-row>
      </table:table>
      <text:p text:style-name="P12">».</text:p>
      <text:p text:style-name="P12"><text:span text:style-name="T61"><text:s text:c="7"/></text:span><text:span text:style-name="T50"><text:tab/>2. Настоящее решение вступает в силу со дня его официального опубликования, </text:span><text:span text:style-name="T59">но не ранее</text:span><text:span text:style-name="T50"> 1 сентября 2017 года.</text:span></text:p>
      <text:p text:style-name="P22"/>
      <text:p text:style-name="P22"/>
      <text:p text:style-name="P156"><text:s text:c="3"/>Председатель Мценского<text:tab/><text:line-break/>городского Совета народных депутатов <text:s text:c="52"/>А.М. Фокин</text:p>
      <text:p text:style-name="P156"/>
      <text:p text:style-name="P156"/>
      <text:p text:style-name="P141"/>
      <text:p text:style-name="P141">Решение подписано: <text:span text:style-name="T32">17</text:span> августа 2017 года. </text:p>
      <text:p text:style-name="P156"/>
      <text:p text:style-name="P156"/>
      <text:p text:style-name="P156"/>
      <text:p text:style-name="P156"/>
      <text:p text:style-name="P141">Глава города Мценска <text:s text:c="70"/>А.Н. Беляев</text:p>
      <text:p text:style-name="P156"/>
      <text:p text:style-name="P156"/>
      <text:p text:style-name="P156"/>
      <text:p text:style-name="P142">Решение подписано: <text:span text:style-name="T105">17</text:span> августа 2017 года.</text:p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64"><text:soft-page-break/></text:p>
      <text:p text:style-name="P72"/>
      <text:p text:style-name="P1"><text:span text:style-name="T2"><text:s/></text:span><text:span text:style-name="Основной_20_шрифт_20_абзаца2"><text:span text:style-name="T2">РОССИЙСКАЯ ФЕДЕРАЦИЯ</text:span></text:span></text:p>
      <text:p text:style-name="P1"><text:span text:style-name="Основной_20_шрифт_20_абзаца2"><text:span text:style-name="T2">ОРЛОВСКАЯ ОБЛАСТЬ</text:span></text:span></text:p>
      <text:h text:style-name="P128" text:outline-level="4"><text:span text:style-name="Основной_20_шрифт_20_абзаца2"><text:span text:style-name="T11">МЦЕНСКИЙ</text:span></text:span><text:span text:style-name="Основной_20_шрифт_20_абзаца2"><text:span text:style-name="T12"> </text:span></text:span><text:span text:style-name="Основной_20_шрифт_20_абзаца2"><text:span text:style-name="T11">ГОРОДСКОЙ</text:span></text:span><text:span text:style-name="Основной_20_шрифт_20_абзаца2"><text:span text:style-name="T12"> </text:span></text:span><text:span text:style-name="Основной_20_шрифт_20_абзаца2"><text:span text:style-name="T11">СОВЕТ</text:span></text:span><text:span text:style-name="Основной_20_шрифт_20_абзаца2"><text:span text:style-name="T12"> </text:span></text:span><text:span text:style-name="Основной_20_шрифт_20_абзаца2"><text:span text:style-name="T11">НАРОДНЫХ</text:span></text:span><text:span text:style-name="Основной_20_шрифт_20_абзаца2"><text:span text:style-name="T12"> </text:span></text:span><text:span text:style-name="Основной_20_шрифт_20_абзаца2"><text:span text:style-name="T11">ДЕПУТАТОВ</text:span></text:span></text:h>
      <text:p text:style-name="P4"/>
      <text:p text:style-name="P4"><text:span text:style-name="Основной_20_шрифт_20_абзаца2"><text:span text:style-name="T2">РЕШЕНИЕ</text:span></text:span></text:p>
      <text:p text:style-name="P60"/>
      <text:p text:style-name="P62"><text:span text:style-name="Основной_20_шрифт_20_абзаца1"><text:span text:style-name="T47">17 августа 2017 года <text:s text:c="36"/><text:tab/> <text:s text:c="60"/>№ 12/</text:span></text:span><text:span text:style-name="Основной_20_шрифт_20_абзаца1"><text:span text:style-name="T21">134</text:span></text:span><text:span text:style-name="Основной_20_шрифт_20_абзаца1"><text:span text:style-name="T47"> - ГС</text:span></text:span></text:p>
      <text:p text:style-name="P109"/>
      <text:p text:style-name="P73"><text:span text:style-name="T1">О</text:span><text:span text:style-name="T8"> </text:span><text:span text:style-name="T1">принятии</text:span><text:span text:style-name="T8"> </text:span><text:span text:style-name="T1">решения</text:span><text:span text:style-name="T8"> </text:span><text:span text:style-name="T1">«</text:span><text:span text:style-name="T5">О внесении изменений</text:span></text:p>
      <text:p text:style-name="P73"><text:span text:style-name="T5">в примерное Положение </text:span><text:span text:style-name="T1"><text:s/>«Об оплате труда работников </text:span></text:p>
      <text:p text:style-name="P75">муниципального бюджетного учреждения города Мценска</text:p>
      <text:p text:style-name="P75">для детей, нуждающихся в психолого-педагогической,</text:p>
      <text:p text:style-name="P75">медицинской и социальной помощи «Центр психолого-</text:p>
      <text:p text:style-name="P73"><text:span text:style-name="T1">педагогической, медицинской и социальной помощи</text:span><text:span text:style-name="T5">»</text:span></text:p>
      <text:p text:style-name="P107"/>
      <text:p text:style-name="P107"/>
      <text:p text:style-name="P198"><text:tab/><text:span text:style-name="T51">Рассмотрев</text:span><text:span text:style-name="T52"> </text:span><text:span text:style-name="T51">предложение</text:span><text:span text:style-name="T52"> </text:span><text:span text:style-name="T54">главы</text:span><text:span text:style-name="T52"> </text:span><text:span text:style-name="T51">города</text:span><text:span text:style-name="T52"> </text:span><text:span text:style-name="T51">Мценска,</text:span><text:span text:style-name="T52"> <text:s/></text:span><text:span text:style-name="T51">в</text:span><text:span text:style-name="T52"> </text:span><text:span text:style-name="T51">соответствии</text:span><text:span text:style-name="T52"> </text:span><text:span text:style-name="T51">с</text:span><text:span text:style-name="T56"> постановлением Правительства Орловской области от 19 января 2017 года № 9 «О внесении изменений в постановление Правительства Орловской области от 12 августа 2011 го</text:span><text:span text:style-name="T58">д</text:span><text:span text:style-name="T56">а № 267 «Об утверждении Примерного положения об оплате труда работников государственных образовательных организаций и государственных организаций, осуществляющих образовательную деятельность, Орловской области»,</text:span><text:span text:style-name="T52"> </text:span><text:span text:style-name="T51">пунктом</text:span><text:span text:style-name="T52"> </text:span><text:span text:style-name="T51">1</text:span><text:span text:style-name="T52"> </text:span><text:span text:style-name="T51">части</text:span><text:span text:style-name="T52"> </text:span><text:span text:style-name="T51">2</text:span><text:span text:style-name="T52"> </text:span><text:span text:style-name="T51">статьи</text:span><text:span text:style-name="T52"> </text:span><text:span text:style-name="T51">28</text:span><text:span text:style-name="T55">, </text:span><text:span text:style-name="T51">частью</text:span><text:span text:style-name="T52"> </text:span><text:span text:style-name="T54">3</text:span><text:span text:style-name="T52"> </text:span><text:span text:style-name="T51">статьи</text:span><text:span text:style-name="T52"> </text:span><text:span text:style-name="T54">43</text:span><text:span text:style-name="T52"> </text:span><text:span text:style-name="T51">Устава</text:span><text:span text:style-name="T52"> </text:span><text:span text:style-name="T51">города</text:span><text:span text:style-name="T52"> </text:span><text:span text:style-name="T51">Мценска </text:span><text:span text:style-name="T54">Орловской области</text:span><text:span text:style-name="T60">,</text:span><text:span text:style-name="T53"> </text:span><text:span text:style-name="T60">Мценский</text:span><text:span text:style-name="T53"> </text:span><text:span text:style-name="T60">городской</text:span><text:span text:style-name="T53"> </text:span><text:span text:style-name="T60">Совет</text:span><text:span text:style-name="T53"> </text:span><text:span text:style-name="T60">народных</text:span><text:span text:style-name="T53"> </text:span><text:span text:style-name="T60">депутатов</text:span></text:p>
      <text:p text:style-name="P113">РЕШИЛ:</text:p>
      <text:p text:style-name="P108"/>
      <text:p text:style-name="P123"><text:span text:style-name="T73"><text:tab/>1. Принять</text:span><text:span text:style-name="T77"> </text:span><text:span text:style-name="T73">решение</text:span><text:span text:style-name="T77"> </text:span><text:span text:style-name="T73">«</text:span><text:span text:style-name="T76">О</text:span><text:span text:style-name="T73"> внесении изменений в примерное Положение «Об оплате труда работников муниципального бюджетного учреждения города Мценска для детей, нуждающихся в </text:span>психолого-педагогической, медицинской и социальной помощи «Центр психолого-педагогической, медицинской и социальной помощи»<text:span text:style-name="T73">.</text:span></text:p>
      <text:p text:style-name="P107"><text:span text:style-name="T73"><text:tab/>2. Направить</text:span><text:span text:style-name="T77"> </text:span><text:span text:style-name="T73">принятое</text:span><text:span text:style-name="T77"> </text:span><text:span text:style-name="T73">решение</text:span><text:span text:style-name="T77"> </text:span><text:span text:style-name="T73">главе</text:span><text:span text:style-name="T77"> </text:span><text:span text:style-name="T73">города</text:span><text:span text:style-name="T77"> </text:span><text:span text:style-name="T73">Мценска</text:span><text:span text:style-name="T77"> </text:span><text:span text:style-name="T73">для</text:span><text:span text:style-name="T77"> </text:span><text:span text:style-name="T73">подписания</text:span><text:span text:style-name="T77"> </text:span><text:span text:style-name="T73">и</text:span><text:span text:style-name="T77"> </text:span><text:span text:style-name="T73">обнародования.</text:span></text:p>
      <text:p text:style-name="P107"><text:span text:style-name="T73"><text:tab/>3. Настоящее</text:span><text:span text:style-name="T77"> </text:span><text:span text:style-name="T73">решение</text:span><text:span text:style-name="T77"> </text:span><text:span text:style-name="T73">вступает</text:span><text:span text:style-name="T77"> </text:span><text:span text:style-name="T73">в</text:span><text:span text:style-name="T77"> </text:span><text:span text:style-name="T73">силу</text:span><text:span text:style-name="T77"> </text:span><text:span text:style-name="T73">со</text:span><text:span text:style-name="T77"> </text:span><text:span text:style-name="T73">дня</text:span><text:span text:style-name="T77"> </text:span><text:span text:style-name="T73">его</text:span><text:span text:style-name="T77"> </text:span><text:span text:style-name="T73">принятия</text:span><text:span text:style-name="T77"> </text:span><text:span text:style-name="T73">и</text:span><text:span text:style-name="T77"> </text:span><text:span text:style-name="T73">подлежит</text:span><text:span text:style-name="T77"> </text:span><text:span text:style-name="T73">официальному</text:span><text:span text:style-name="T77"> </text:span><text:span text:style-name="T73">опубликованию.</text:span></text:p>
      <text:p text:style-name="P107"/>
      <text:p text:style-name="P107"/>
      <text:p text:style-name="P145">Председатель Мценского</text:p>
      <text:p text:style-name="P154">городского Совета народных депутатов <text:s text:c="52"/>А.М. Фокин</text:p>
      <text:p text:style-name="P154"/>
      <text:p text:style-name="P154"/>
      <text:p text:style-name="P154"/>
      <text:p text:style-name="P148"><text:span text:style-name="T74">Решение подписано: </text:span><text:span text:style-name="T28">17</text:span><text:span text:style-name="T74"> августа 2017 года. </text:span><text:span text:style-name="T6"><text:s text:c="6"/></text:span></text:p>
      <text:p text:style-name="P149"/>
      <text:p text:style-name="P149"/>
      <text:p text:style-name="P149"/>
      <text:p text:style-name="P112"/>
      <text:p text:style-name="P116"/>
      <text:p text:style-name="P76"/>
      <text:p text:style-name="P76"/>
      <text:p text:style-name="P76"/>
      <text:p text:style-name="P1"><text:soft-page-break/><text:span text:style-name="Основной_20_шрифт_20_абзаца2"><text:span text:style-name="T2">РОССИЙСКАЯ ФЕДЕРАЦИЯ</text:span></text:span></text:p>
      <text:p text:style-name="P1"><text:span text:style-name="Основной_20_шрифт_20_абзаца2"><text:span text:style-name="T2">ОРЛОВСКАЯ ОБЛАСТЬ</text:span></text:span></text:p>
      <text:h text:style-name="P128" text:outline-level="4"><text:span text:style-name="Основной_20_шрифт_20_абзаца2"><text:span text:style-name="T11">МЦЕНСКИЙ</text:span></text:span><text:span text:style-name="Основной_20_шрифт_20_абзаца2"><text:span text:style-name="T12"> </text:span></text:span><text:span text:style-name="Основной_20_шрифт_20_абзаца2"><text:span text:style-name="T11">ГОРОДСКОЙ</text:span></text:span><text:span text:style-name="Основной_20_шрифт_20_абзаца2"><text:span text:style-name="T12"> </text:span></text:span><text:span text:style-name="Основной_20_шрифт_20_абзаца2"><text:span text:style-name="T11">СОВЕТ</text:span></text:span><text:span text:style-name="Основной_20_шрифт_20_абзаца2"><text:span text:style-name="T12"> </text:span></text:span><text:span text:style-name="Основной_20_шрифт_20_абзаца2"><text:span text:style-name="T11">НАРОДНЫХ</text:span></text:span><text:span text:style-name="Основной_20_шрифт_20_абзаца2"><text:span text:style-name="T12"> </text:span></text:span><text:span text:style-name="Основной_20_шрифт_20_абзаца2"><text:span text:style-name="T11">ДЕПУТАТОВ</text:span></text:span></text:h>
      <text:p text:style-name="P4"/>
      <text:p text:style-name="P4"><text:span text:style-name="Основной_20_шрифт_20_абзаца2"><text:span text:style-name="T2">РЕШЕНИЕ</text:span></text:span></text:p>
      <text:p text:style-name="P60"/>
      <text:p text:style-name="P11"><text:span text:style-name="Основной_20_шрифт_20_абзаца1"><text:span text:style-name="T48">17 августа 2017 года <text:s text:c="36"/><text:tab/> <text:s text:c="60"/>№ </text:span></text:span><text:span text:style-name="Основной_20_шрифт_20_абзаца1"><text:span text:style-name="T27">53</text:span></text:span><text:span text:style-name="Основной_20_шрифт_20_абзаца1"><text:span text:style-name="T48"> - М</text:span></text:span><text:span text:style-name="Основной_20_шрифт_20_абзаца1"><text:span text:style-name="T26">ПА</text:span></text:span></text:p>
      <text:p text:style-name="P107"/>
      <text:p text:style-name="P73"><text:span text:style-name="T4">О</text:span><text:span text:style-name="T9"> </text:span><text:span text:style-name="T5"><text:s/>внесении изменений в примерное Положение </text:span></text:p>
      <text:p text:style-name="P75">«Об оплате труда работников <text:s/>муниципального </text:p>
      <text:p text:style-name="P75">бюджетного <text:s/>учреждения города Мценска для детей,</text:p>
      <text:p text:style-name="P75">нуждающихся в психолого-педагогической, </text:p>
      <text:p text:style-name="P75">медицинской и социальной помощи «Центр психолого-</text:p>
      <text:p text:style-name="P75">педагогической, медицинской и социальной <text:s/>помощи»</text:p>
      <text:p text:style-name="P111"><text:tab/></text:p>
      <text:p text:style-name="P107"><text:span text:style-name="T73"><text:tab/>Принято</text:span><text:span text:style-name="T77"> </text:span><text:span text:style-name="T73">решением</text:span><text:span text:style-name="T77"> </text:span><text:span text:style-name="T73">Мценского</text:span><text:span text:style-name="T77"> </text:span><text:span text:style-name="T73">городского</text:span><text:span text:style-name="T77"> </text:span><text:span text:style-name="T73">Совета</text:span><text:span text:style-name="T77"> </text:span><text:span text:style-name="T73">народных</text:span><text:span text:style-name="T77"> </text:span><text:span text:style-name="T73">депутатов</text:span><text:span text:style-name="T77"> </text:span><text:span text:style-name="T73">от</text:span><text:span text:style-name="T77"> </text:span><text:span text:style-name="T80">17</text:span><text:span text:style-name="T77"> августа <text:s text:c="17"/></text:span><text:span text:style-name="T73">2017 года</text:span><text:span text:style-name="T77"> № 12/</text:span><text:span text:style-name="T81">134</text:span><text:span text:style-name="T77"> - </text:span><text:span text:style-name="T73">ГС.</text:span></text:p>
      <text:p text:style-name="P111"/>
      <text:p text:style-name="P13"><text:tab/>1. Внести в примерное Положение <text:s/>«Об оплате труда работников муниципального бюджетного учреждения города Мценска для детей, нуждающихся в психолого-педагогической, <text:s/>медицинской и социальной помощи «Центр психолого-педагогической, медицинской и социальной помощи», утвержденное решением Мценского городского Совета народных депутатов от 19 декабря 2013 года № 625-МПА, <text:s/>следующие изменения:</text:p>
      <text:p text:style-name="P22"><text:span text:style-name="T77"><text:tab/></text:span>1) в пункте 7:</text:p>
      <text:p text:style-name="P12"><text:span text:style-name="T61"><text:tab/></text:span><text:span text:style-name="T50">а) в абзаце втором число «3500» заменить числом «4200»;</text:span></text:p>
      <text:p text:style-name="P12"><text:span text:style-name="T61"><text:tab/></text:span><text:span text:style-name="T50">б) в абзаце третьем число «3500» заменить числом «4200»;</text:span></text:p>
      <text:p text:style-name="P12"><text:span text:style-name="T61"><text:tab/></text:span>2) приложение 7 к <text:s/>примерному Положению «Об оплате труда работников муниципального бюджетного учреждения города Мценска для детей, нуждающихся в психолого-педагогической, <text:s/>медицинской и социальной помощи «Центр психолого-педагогической, медицинской и социальной помощи» изложить в следующей редакции:</text:p>
      <text:p text:style-name="P77">«ПОРЯДОК </text:p>
      <text:p text:style-name="P77">ФОРМИРОВАНИЯ ФОНДА ОПЛАТЫ ТРУДА РАБОТНИКОВ ОРГАНИЗАЦИИ</text:p>
      <text:p text:style-name="P77"/>
      <text:p text:style-name="P13"><text:span text:style-name="T77"><text:tab/></text:span>Фонд оплаты труда работников Организации формируется:</text:p>
      <text:p text:style-name="P78">1) из средств на оплату ставок (окладов) заработной платы основного персонала, <text:s/>которые определяются на предстоящий финансовый год (из расчета на 12 месяцев), исходя из тарификационных списков Организаций по состоянию на 1 сентября соответствующего учебного года;</text:p>
      <text:p text:style-name="P78">2) из средств на оплату ставок (окладов) заработной платы работников из числа административного, учебно-вспомогательного и обслуживающего персонала, которые определяются на предстоящий финансовый год (из расчета на 12 месяцев), исходя из штатного расписания <text:s/>Организаций <text:s/>по состоянию на 1 сентября соответствующего учебного года, но не более 35 % соотношения средств на оплату ставок (окладов) заработной платы работников из числа административного, учебно-вспомогательного и обслуживающего персонала и средств на оплату ставок (окладов) заработной платы всех работников Организации;</text:p>
      <text:p text:style-name="P83">3) из средств на выплаты компенсационного характера, которые определяются в размере <text:s/>5 процентов средств, предусмотренных на оплату ставок (окладов) заработной платы;</text:p>
      <text:p text:style-name="P83">4) из средств оплаты труда на выплаты стимулирующего характера, которые определяются в размере до 20 процентов средств, предусмотренных на оплату ставок (окладов) заработной платы.»;</text:p>
      <text:p text:style-name="P12"><text:span text:style-name="T77"><text:tab/></text:span>3) <text:span text:style-name="T50">в приложении 8 к </text:span>примерному Положению «Об оплате труда работников <text:soft-page-break/>муниципального бюджетного учреждения города Мценска для детей, нуждающихся в психолого-педагогической, <text:s/>медицинской и социальной помощи «Центр психолого-педагогической, медицинской и социальной помощи» таблицу 9 изложить в следующей редакции:</text:p>
      <text:p text:style-name="P14">«Таблица 9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95">Число воспитанников, обучающихся, учащихся</text:p>
          </table:table-cell>
          <table:table-cell table:style-name="Таблица3.B1" office:value-type="string">
            <text:p text:style-name="P197"><text:span text:style-name="T73">Повышающий коэффициент <text:s/></text:span><text:span text:style-name="T75">Кр</text:span><text:span text:style-name="T84">₁</text:span></text:p>
          </table:table-cell>
        </table:table-row>
        <table:table-row table:style-name="Таблица3.1">
          <table:table-cell table:style-name="Таблица3.A1" office:value-type="string">
            <text:p text:style-name="P196">Свыше 1000 чел.</text:p>
          </table:table-cell>
          <table:table-cell table:style-name="Таблица3.B1" office:value-type="string">
            <text:p text:style-name="P195">4,0 </text:p>
          </table:table-cell>
        </table:table-row>
        <table:table-row table:style-name="Таблица3.1">
          <table:table-cell table:style-name="Таблица3.A1" office:value-type="string">
            <text:p text:style-name="P196">От 500 до 1000 чел.</text:p>
          </table:table-cell>
          <table:table-cell table:style-name="Таблица3.B1" office:value-type="string">
            <text:p text:style-name="P195">3,75 </text:p>
          </table:table-cell>
        </table:table-row>
        <table:table-row table:style-name="Таблица3.1">
          <table:table-cell table:style-name="Таблица3.A1" office:value-type="string">
            <text:p text:style-name="P196">От 250 до 500 чел.</text:p>
          </table:table-cell>
          <table:table-cell table:style-name="Таблица3.B1" office:value-type="string">
            <text:p text:style-name="P195">3,5</text:p>
          </table:table-cell>
        </table:table-row>
        <table:table-row table:style-name="Таблица3.1">
          <table:table-cell table:style-name="Таблица3.A1" office:value-type="string">
            <text:p text:style-name="P196">до 250 чел.</text:p>
          </table:table-cell>
          <table:table-cell table:style-name="Таблица3.B1" office:value-type="string">
            <text:p text:style-name="P195">3,0</text:p>
          </table:table-cell>
        </table:table-row>
      </table:table>
      <text:p text:style-name="P12">».</text:p>
      <text:p text:style-name="P28"><text:span text:style-name="T63"><text:s text:c="7"/></text:span><text:span text:style-name="T62"><text:tab/>2. Настоящее решение вступает в силу со дня его официального опубликования, </text:span><text:span text:style-name="T64">но не ранее</text:span><text:span text:style-name="T62"> 1 сентября 2017 года.</text:span></text:p>
      <text:p text:style-name="P22"/>
      <text:p text:style-name="P22"/>
      <text:p text:style-name="P156"><text:s text:c="3"/>Председатель Мценского<text:tab/><text:line-break/>городского Совета народных депутатов <text:s text:c="52"/>А.М. Фокин</text:p>
      <text:p text:style-name="P156"/>
      <text:p text:style-name="P156"/>
      <text:p text:style-name="P141"/>
      <text:p text:style-name="P141">Решение подписано: <text:span text:style-name="T33">17</text:span> августа 2017 года. </text:p>
      <text:p text:style-name="P156"/>
      <text:p text:style-name="P156"/>
      <text:p text:style-name="P156"/>
      <text:p text:style-name="P156"/>
      <text:p text:style-name="P141">Глава города Мценска <text:s text:c="70"/>А.Н. Беляев</text:p>
      <text:p text:style-name="P156"/>
      <text:p text:style-name="P156"/>
      <text:p text:style-name="P156"/>
      <text:p text:style-name="P142">Решение подписано: <text:span text:style-name="T105">17</text:span> августа 2017 года.</text:p>
      <text:p text:style-name="P121"/>
      <text:p text:style-name="P23"/>
      <text:p text:style-name="P24"/>
      <text:p text:style-name="P84"><text:s/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70"/>
      <text:p text:style-name="P1"><text:soft-page-break/><text:span text:style-name="T2"><text:s/></text:span><text:span text:style-name="Основной_20_шрифт_20_абзаца2"><text:span text:style-name="T2">РОССИЙСКАЯ ФЕДЕРАЦИЯ</text:span></text:span></text:p>
      <text:p text:style-name="P1"><text:span text:style-name="Основной_20_шрифт_20_абзаца2"><text:span text:style-name="T2">ОРЛОВСКАЯ ОБЛАСТЬ</text:span></text:span></text:p>
      <text:h text:style-name="P128" text:outline-level="4"><text:span text:style-name="Основной_20_шрифт_20_абзаца2"><text:span text:style-name="T11">МЦЕНСКИЙ</text:span></text:span><text:span text:style-name="Основной_20_шрифт_20_абзаца2"><text:span text:style-name="T12"> </text:span></text:span><text:span text:style-name="Основной_20_шрифт_20_абзаца2"><text:span text:style-name="T11">ГОРОДСКОЙ</text:span></text:span><text:span text:style-name="Основной_20_шрифт_20_абзаца2"><text:span text:style-name="T12"> </text:span></text:span><text:span text:style-name="Основной_20_шрифт_20_абзаца2"><text:span text:style-name="T11">СОВЕТ</text:span></text:span><text:span text:style-name="Основной_20_шрифт_20_абзаца2"><text:span text:style-name="T12"> </text:span></text:span><text:span text:style-name="Основной_20_шрифт_20_абзаца2"><text:span text:style-name="T11">НАРОДНЫХ</text:span></text:span><text:span text:style-name="Основной_20_шрифт_20_абзаца2"><text:span text:style-name="T12"> </text:span></text:span><text:span text:style-name="Основной_20_шрифт_20_абзаца2"><text:span text:style-name="T11">ДЕПУТАТОВ</text:span></text:span></text:h>
      <text:p text:style-name="P4"/>
      <text:p text:style-name="P4"><text:span text:style-name="Основной_20_шрифт_20_абзаца2"><text:span text:style-name="T2">РЕШЕНИЕ</text:span></text:span></text:p>
      <text:p text:style-name="P60"/>
      <text:p text:style-name="P62"><text:span text:style-name="Основной_20_шрифт_20_абзаца1"><text:span text:style-name="T47">17 августа 2017 года <text:s text:c="36"/><text:tab/> <text:s text:c="60"/>№ 12/</text:span></text:span><text:span text:style-name="Основной_20_шрифт_20_абзаца1"><text:span text:style-name="T22">135</text:span></text:span><text:span text:style-name="Основной_20_шрифт_20_абзаца1"><text:span text:style-name="T47"> - ГС</text:span></text:span></text:p>
      <text:p text:style-name="P33"/>
      <text:p text:style-name="P31">О принятии решения «О внесении изменений </text:p>
      <text:p text:style-name="P31">в решение Мценского городского Совета</text:p>
      <text:p text:style-name="P31">народных депутатов от 22 декабря 2016 года </text:p>
      <text:p text:style-name="P30"><text:span text:style-name="T2">№ 14-МПА </text:span><text:span text:style-name="T1">«О бюджете города Мценска на 2017 год</text:span></text:p>
      <text:p text:style-name="P32">и на плановый период 2018 и 2019 годов» </text:p>
      <text:p text:style-name="P36"/>
      <text:p text:style-name="P36"><text:s/></text:p>
      <text:p text:style-name="P85"/>
      <text:p text:style-name="P42"><text:s text:c="7"/><text:span text:style-name="T86"><text:s/></text:span><text:span text:style-name="T66">Рассмотрев предложение главы города Мценска о внесении изменений </text:span><text:span text:style-name="T86">в решение Мценского городского Совета народных депутатов от 22 декабря 2016 года № 14 - МПА <text:s text:c="25"/>«О бюджете города Мценска на 2017 год и на плановый период 2018 и 2019 годов», в соответствии с пунктом 2 части 1 и пунктом 1 части 2 статьи 28</text:span><text:span text:style-name="T68"> Устава города Мценска </text:span><text:span text:style-name="T69">Орловской области</text:span><text:span text:style-name="T68">, </text:span><text:span text:style-name="T70">Мценский городской Совет народных депутатов</text:span></text:p>
      <text:p text:style-name="P25"/>
      <text:p text:style-name="P119">РЕШИЛ:</text:p>
      <text:list xml:id="list31215696" text:continue-numbering="true" text:style-name="WW8Num3">
        <text:list-header>
          <text:p text:style-name="P69"/>
        </text:list-header>
      </text:list>
      <text:p text:style-name="P79"><text:span text:style-name="T72">1. </text:span><text:span text:style-name="T71">Принять решение </text:span><text:span text:style-name="T65">«</text:span><text:span text:style-name="T85">О внесении изменений в решение Мценского городского Совета народных депутатов от 22 декабря 2016 года № 14 -МПА «О бюджете города Мценска на 2017 год и на плановый период 2018 и 2019 годов».</text:span></text:p>
      <text:p text:style-name="P80"><text:span text:style-name="T87">2. </text:span>Направить принятое решение главе города Мценска для подписания и обнародования.</text:p>
      <text:p text:style-name="P81"><text:span text:style-name="T67">3. </text:span><text:span text:style-name="T66">Настоящее решение вступает в силу со дня его принятия и подлежит официальному опубликованию. </text:span></text:p>
      <text:p text:style-name="P126"><text:s text:c="24"/></text:p>
      <text:p text:style-name="P126"/>
      <text:p text:style-name="P126"/>
      <text:p text:style-name="P145">Председатель Мценского</text:p>
      <text:p text:style-name="P154">городского Совета народных депутатов <text:s text:c="52"/>А.М. Фокин</text:p>
      <text:p text:style-name="P154"/>
      <text:p text:style-name="P154"/>
      <text:p text:style-name="P154"/>
      <text:p text:style-name="P148"><text:span text:style-name="T74">Решение подписано: </text:span><text:span text:style-name="T29">17</text:span><text:span text:style-name="T74"> августа 2017 года. </text:span><text:span text:style-name="T6"><text:s text:c="6"/></text:span></text:p>
      <text:p text:style-name="P149"/>
      <text:p text:style-name="P149"/>
      <text:p text:style-name="P149"/>
      <text:p text:style-name="P115"/>
      <text:p text:style-name="P76"/>
      <text:p text:style-name="P76"/>
      <text:p text:style-name="P76"/>
      <text:p text:style-name="P76"/>
      <text:p text:style-name="P76"/>
      <text:p text:style-name="P1"><text:soft-page-break/><text:span text:style-name="Основной_20_шрифт_20_абзаца2"><text:span text:style-name="T2">РОССИЙСКАЯ ФЕДЕРАЦИЯ</text:span></text:span></text:p>
      <text:p text:style-name="P1"><text:span text:style-name="Основной_20_шрифт_20_абзаца2"><text:span text:style-name="T2">ОРЛОВСКАЯ ОБЛАСТЬ</text:span></text:span></text:p>
      <text:h text:style-name="P128" text:outline-level="4"><text:span text:style-name="Основной_20_шрифт_20_абзаца2"><text:span text:style-name="T11">МЦЕНСКИЙ</text:span></text:span><text:span text:style-name="Основной_20_шрифт_20_абзаца2"><text:span text:style-name="T12"> </text:span></text:span><text:span text:style-name="Основной_20_шрифт_20_абзаца2"><text:span text:style-name="T11">ГОРОДСКОЙ</text:span></text:span><text:span text:style-name="Основной_20_шрифт_20_абзаца2"><text:span text:style-name="T12"> </text:span></text:span><text:span text:style-name="Основной_20_шрифт_20_абзаца2"><text:span text:style-name="T11">СОВЕТ</text:span></text:span><text:span text:style-name="Основной_20_шрифт_20_абзаца2"><text:span text:style-name="T12"> </text:span></text:span><text:span text:style-name="Основной_20_шрифт_20_абзаца2"><text:span text:style-name="T11">НАРОДНЫХ</text:span></text:span><text:span text:style-name="Основной_20_шрифт_20_абзаца2"><text:span text:style-name="T12"> </text:span></text:span><text:span text:style-name="Основной_20_шрифт_20_абзаца2"><text:span text:style-name="T11">ДЕПУТАТОВ</text:span></text:span></text:h>
      <text:p text:style-name="P4"/>
      <text:p text:style-name="P4"><text:span text:style-name="Основной_20_шрифт_20_абзаца2"><text:span text:style-name="T2">РЕШЕНИЕ</text:span></text:span></text:p>
      <text:p text:style-name="P60"/>
      <text:p text:style-name="P16"><text:span text:style-name="Основной_20_шрифт_20_абзаца1"><text:span text:style-name="T82">17 августа 2017 года <text:s text:c="36"/><text:tab/> <text:s text:c="54"/>№ </text:span></text:span><text:span text:style-name="Основной_20_шрифт_20_абзаца1"><text:span text:style-name="T34">54</text:span></text:span><text:span text:style-name="Основной_20_шрифт_20_абзаца1"><text:span text:style-name="T82"> - М</text:span></text:span><text:span text:style-name="Основной_20_шрифт_20_абзаца1"><text:span text:style-name="T35">ПА</text:span></text:span></text:p>
      <text:p text:style-name="P43"><text:span text:style-name="T11">О внесении изменений в решение</text:span></text:p>
      <text:p text:style-name="P43">Мценского городского Совета народных</text:p>
      <text:p text:style-name="P20">депутатов от 22 декабря 2016 года № 14 - МПА </text:p>
      <text:p text:style-name="P43">«О бюджете города Мценска на 2017 год</text:p>
      <text:p text:style-name="P43">и на плановый период 2018 и 2019 годов» </text:p>
      <text:p text:style-name="P43"/>
      <text:p text:style-name="P124"><text:span text:style-name="T73">Принято</text:span><text:span text:style-name="T77"> </text:span><text:span text:style-name="T73">решением</text:span><text:span text:style-name="T77"> </text:span><text:span text:style-name="T73">Мценского</text:span><text:span text:style-name="T77"> </text:span><text:span text:style-name="T73">городского</text:span><text:span text:style-name="T77"> </text:span><text:span text:style-name="T73">Совета</text:span><text:span text:style-name="T77"> </text:span><text:span text:style-name="T73">народных</text:span><text:span text:style-name="T77"> </text:span><text:span text:style-name="T73">депутатов</text:span><text:span text:style-name="T77"> </text:span><text:span text:style-name="T73">от</text:span><text:span text:style-name="T77"> </text:span><text:span text:style-name="T78">17</text:span><text:span text:style-name="T77"> августа <text:s text:c="17"/></text:span><text:span text:style-name="T73">2017 года</text:span><text:span text:style-name="T77"> № 12/</text:span><text:span text:style-name="T83">135</text:span><text:span text:style-name="T77"> - </text:span><text:span text:style-name="T73">ГС.</text:span></text:p>
      <text:p text:style-name="P50"/>
      <text:p text:style-name="P86">1. Внести в решение Мценского городского Совета народных депутатов от 22 декабря <text:s/>2016 года № 14 - МПА «О бюджете города Мценска на 2017 год и на плановый период 2018 и 2019 годов» следующие изменения:</text:p>
      <text:p text:style-name="P88"><text:span text:style-name="T88">1) </text:span>пункт 1 изложить в следующей редакции: </text:p>
      <text:p text:style-name="P199">«1. Утвердить основные характеристики бюджета города Мценска на <text:span text:style-name="T89">2017</text:span> год:</text:p>
      <text:p text:style-name="P200">1) общий объём доходов в сумме <text:span text:style-name="T50">830125,4</text:span><text:span text:style-name="T90"> </text:span>тыс. рублей, в том числе объем межбюджетных трансфертов из других бюджетов <text:span text:style-name="T50">593268,5 </text:span>тыс. рублей;</text:p>
      <text:p text:style-name="P92">2) общий объём расходов в сумме <text:span text:style-name="T50">855118,7</text:span><text:span text:style-name="T90"> </text:span>тыс. рублей;</text:p>
      <text:p text:style-name="P90">3) дефицит бюджета в сумме <text:span text:style-name="T50">24993,3</text:span><text:span text:style-name="T90"> </text:span>тыс. <text:span text:style-name="T38">р</text:span>ублей.»;</text:p>
      <text:p text:style-name="P89">2) <text:span text:style-name="T50">пункт 12 изложить в следующей редакции: </text:span></text:p>
      <text:p text:style-name="P91">«12.Утвердить общий объем бюджетных ассигнований, направляемых на исполнение публичных нормативных обязательств на 2017 год в сумме 7616,4 тыс. руб., на 2018 год в сумме 3100,0 тыс. руб., на 2019 год в сумме 3100,0 тыс. рублей.»; </text:p>
      <text:p text:style-name="P89"><text:span text:style-name="T91">3) </text:span>в приложение <text:s/>1 <text:s/>согласно приложению 1 к настоящему решению;</text:p>
      <text:p text:style-name="P87"><text:span text:style-name="T91">4</text:span>) в приложение <text:s/>3 <text:s/>согласно приложению 2 к настоящему решению;</text:p>
      <text:p text:style-name="P89"><text:span text:style-name="T91">5</text:span>) в приложение <text:s/>4 <text:s/>согласно приложению 3 к настоящему решению;</text:p>
      <text:p text:style-name="P201"><text:span text:style-name="T91">6</text:span>) в приложение <text:s/>9 <text:s/>согласно приложению 4 к настоящему решению; </text:p>
      <text:p text:style-name="P202"><text:span text:style-name="T91">7</text:span>) в приложение 13 согласно приложению 5 к настоящему решению.</text:p>
      <text:p text:style-name="P86">2. Настоящее решение вступает в силу со дня его официального опубликования.</text:p>
      <text:p text:style-name="P29"/>
      <text:p text:style-name="P51"/>
      <text:p text:style-name="P93">Председатель Мценского<text:tab/><text:line-break/>городского Совета народных депутатов <text:s text:c="52"/>А.М. Фокин</text:p>
      <text:p text:style-name="P157"/>
      <text:p text:style-name="P144"/>
      <text:p text:style-name="P144">Решение подписано: <text:span text:style-name="T39">17</text:span> августа 2017 года. </text:p>
      <text:p text:style-name="P157"/>
      <text:p text:style-name="P157"/>
      <text:p text:style-name="P157"/>
      <text:p text:style-name="P144">Глава города Мценска <text:s text:c="70"/>А.Н. Беляев</text:p>
      <text:p text:style-name="P157"/>
      <text:p text:style-name="P157"/>
      <text:p text:style-name="P157"/>
      <text:p text:style-name="P143">Решение подписано: <text:span text:style-name="T105">17</text:span> августа 2017 года.</text:p>
      <text:p text:style-name="P67"/>
      <text:p text:style-name="P1"><text:soft-page-break/><text:span text:style-name="T2"><text:s/></text:span><text:span text:style-name="Основной_20_шрифт_20_абзаца2"><text:span text:style-name="T2">РОССИЙСКАЯ ФЕДЕРАЦИЯ</text:span></text:span></text:p>
      <text:p text:style-name="P1"><text:span text:style-name="Основной_20_шрифт_20_абзаца2"><text:span text:style-name="T2">ОРЛОВСКАЯ ОБЛАСТЬ</text:span></text:span></text:p>
      <text:h text:style-name="P128" text:outline-level="4"><text:span text:style-name="Основной_20_шрифт_20_абзаца2"><text:span text:style-name="T11">МЦЕНСКИЙ</text:span></text:span><text:span text:style-name="Основной_20_шрифт_20_абзаца2"><text:span text:style-name="T12"> </text:span></text:span><text:span text:style-name="Основной_20_шрифт_20_абзаца2"><text:span text:style-name="T11">ГОРОДСКОЙ</text:span></text:span><text:span text:style-name="Основной_20_шрифт_20_абзаца2"><text:span text:style-name="T12"> </text:span></text:span><text:span text:style-name="Основной_20_шрифт_20_абзаца2"><text:span text:style-name="T11">СОВЕТ</text:span></text:span><text:span text:style-name="Основной_20_шрифт_20_абзаца2"><text:span text:style-name="T12"> </text:span></text:span><text:span text:style-name="Основной_20_шрифт_20_абзаца2"><text:span text:style-name="T11">НАРОДНЫХ</text:span></text:span><text:span text:style-name="Основной_20_шрифт_20_абзаца2"><text:span text:style-name="T12"> </text:span></text:span><text:span text:style-name="Основной_20_шрифт_20_абзаца2"><text:span text:style-name="T11">ДЕПУТАТОВ</text:span></text:span></text:h>
      <text:p text:style-name="P4"/>
      <text:p text:style-name="P4"><text:span text:style-name="Основной_20_шрифт_20_абзаца2"><text:span text:style-name="T2">РЕШЕНИЕ</text:span></text:span></text:p>
      <text:p text:style-name="P60"/>
      <text:p text:style-name="P63"><text:span text:style-name="Основной_20_шрифт_20_абзаца1"><text:span text:style-name="T47">17 августа 2017 года <text:s text:c="36"/><text:tab/> <text:s text:c="60"/>№ 12/</text:span></text:span><text:span text:style-name="Основной_20_шрифт_20_абзаца1"><text:span text:style-name="T23">136</text:span></text:span><text:span text:style-name="Основной_20_шрифт_20_абзаца1"><text:span text:style-name="T47"> - ГС</text:span></text:span></text:p>
      <text:p text:style-name="P21"/>
      <text:p text:style-name="P176">О принятии <text:s/>решения <text:s/>«О передаче <text:s/>муниципального </text:p>
      <text:p text:style-name="P176">недвижимого имущества в безвозмездное пользование </text:p>
      <text:p text:style-name="P176">Управлению Федеральной службы судебных приставов</text:p>
      <text:p text:style-name="P176">по Орловской области»</text:p>
      <text:p text:style-name="P181"/>
      <text:p text:style-name="P183"><text:span text:style-name="T14"><text:tab/></text:span><text:span text:style-name="T15">Рассмотрев обращение администрации города Мценска о передаче муниципального недвижимого имущества в безвозмездное пользование</text:span><text:span text:style-name="T17"> </text:span><text:span text:style-name="T15">Управлению Федеральной службы судебных приставов по Орловской области, в соответствии с пунктом 2 части 1 статьи 17.1 Федерального закона от 26 июля 2006 года № 135-ФЗ «О защите конкуренции», пунктом 2 части 2 статьи 11 Положения «О порядке управления и распоряжения муниципальной собственностью города Мценска», утвержденного муниципальным правовым актом города Мценска от 1 декабря 2006 года № 22-МПА, Мценский городской Совет народных депутатов</text:span></text:p>
      <text:p text:style-name="P179"/>
      <text:p text:style-name="P174">РЕШИЛ:</text:p>
      <text:p text:style-name="P177"/>
      <text:p text:style-name="P188"><text:span text:style-name="T15">1. Принять решение «О передаче муниципального недвижимого имущества в безвозмездное пользование</text:span><text:span text:style-name="T17"> </text:span><text:span text:style-name="T15">Управлению Федеральной службы судебных приставов по Орловской области».</text:span></text:p>
      <text:p text:style-name="P189">2. Направить принятое решение главе города Мценска для подписания и обнародования.</text:p>
      <text:p text:style-name="P189">3. Настоящее решение вступает в силу со дня его принятия и подлежит официальному опубликованию.</text:p>
      <text:p text:style-name="P179"/>
      <text:p text:style-name="P179"/>
      <text:p text:style-name="P179"/>
      <text:p text:style-name="P179"/>
      <text:p text:style-name="P145">Председатель Мценского</text:p>
      <text:p text:style-name="P154">городского Совета народных депутатов <text:s text:c="52"/>А.М. Фокин</text:p>
      <text:p text:style-name="P154"/>
      <text:p text:style-name="P154"/>
      <text:p text:style-name="P154"/>
      <text:p text:style-name="P148"><text:span text:style-name="T74">Решение подписано: </text:span><text:span text:style-name="T30">17</text:span><text:span text:style-name="T74"> августа 2017 года. </text:span><text:span text:style-name="T6"><text:s text:c="6"/></text:span></text:p>
      <text:p text:style-name="P150"/>
      <text:p text:style-name="P179"/>
      <text:p text:style-name="P179"/>
      <text:p text:style-name="P179"/>
      <text:p text:style-name="P179"/>
      <text:p text:style-name="P179"/>
      <text:p text:style-name="P190"/>
      <text:p text:style-name="P190"/>
      <text:p text:style-name="P190"/>
      <text:p text:style-name="P190"/>
      <text:p text:style-name="P190"/>
      <text:p text:style-name="P190"/>
      <text:p text:style-name="P190"><text:soft-page-break/></text:p>
      <text:p text:style-name="P1"><text:span text:style-name="Основной_20_шрифт_20_абзаца2"><text:span text:style-name="T2">РОССИЙСКАЯ ФЕДЕРАЦИЯ</text:span></text:span></text:p>
      <text:p text:style-name="P1"><text:span text:style-name="Основной_20_шрифт_20_абзаца2"><text:span text:style-name="T2">ОРЛОВСКАЯ ОБЛАСТЬ</text:span></text:span></text:p>
      <text:h text:style-name="P128" text:outline-level="4"><text:span text:style-name="Основной_20_шрифт_20_абзаца2"><text:span text:style-name="T11">МЦЕНСКИЙ</text:span></text:span><text:span text:style-name="Основной_20_шрифт_20_абзаца2"><text:span text:style-name="T12"> </text:span></text:span><text:span text:style-name="Основной_20_шрифт_20_абзаца2"><text:span text:style-name="T11">ГОРОДСКОЙ</text:span></text:span><text:span text:style-name="Основной_20_шрифт_20_абзаца2"><text:span text:style-name="T12"> </text:span></text:span><text:span text:style-name="Основной_20_шрифт_20_абзаца2"><text:span text:style-name="T11">СОВЕТ</text:span></text:span><text:span text:style-name="Основной_20_шрифт_20_абзаца2"><text:span text:style-name="T12"> </text:span></text:span><text:span text:style-name="Основной_20_шрифт_20_абзаца2"><text:span text:style-name="T11">НАРОДНЫХ</text:span></text:span><text:span text:style-name="Основной_20_шрифт_20_абзаца2"><text:span text:style-name="T12"> </text:span></text:span><text:span text:style-name="Основной_20_шрифт_20_абзаца2"><text:span text:style-name="T11">ДЕПУТАТОВ</text:span></text:span></text:h>
      <text:p text:style-name="P4"/>
      <text:p text:style-name="P4"><text:span text:style-name="Основной_20_шрифт_20_абзаца2"><text:span text:style-name="T2">РЕШЕНИЕ</text:span></text:span></text:p>
      <text:p text:style-name="P60"/>
      <text:p text:style-name="P16"><text:span text:style-name="Основной_20_шрифт_20_абзаца1"><text:span text:style-name="T82">17 августа 2017 года <text:s text:c="36"/><text:tab/> <text:s text:c="54"/>№ </text:span></text:span><text:span text:style-name="Основной_20_шрифт_20_абзаца1"><text:span text:style-name="T36">55</text:span></text:span><text:span text:style-name="Основной_20_шрифт_20_абзаца1"><text:span text:style-name="T82"> - М</text:span></text:span><text:span text:style-name="Основной_20_шрифт_20_абзаца1"><text:span text:style-name="T35">ПА</text:span></text:span></text:p>
      <text:p text:style-name="P181"/>
      <text:p text:style-name="P178">О передаче муниципального недвижимого</text:p>
      <text:p text:style-name="P178">имущества в безвозмездное пользование</text:p>
      <text:p text:style-name="P175">Управлению Федеральной службы</text:p>
      <text:p text:style-name="P175">судебных приставов по Орловской области</text:p>
      <text:p text:style-name="P182"/>
      <text:p text:style-name="P183"><text:span text:style-name="T14"><text:tab/></text:span><text:span text:style-name="T15">Принято решением Мценского городского Совета народных депутатов от 17 августа <text:s text:c="18"/>2017 года <text:s/>№ 12/</text:span><text:span text:style-name="T16">136</text:span><text:span text:style-name="T15"> -ГС.</text:span></text:p>
      <text:p text:style-name="P177"/>
      <text:p text:style-name="P179"/>
      <text:p text:style-name="P191"><text:span text:style-name="T15"><text:tab/>1. Передать в безвозмездное пользование сроком до 31 декабря 2018 года Управлению Федеральной службы судебных приставов по Орловской области, для организации работы Мценского районного отдела судебных приставов,</text:span><text:span text:style-name="T17"> </text:span><text:span text:style-name="T15">следующее</text:span><text:span text:style-name="T17"> </text:span><text:span text:style-name="T15">муниципальное недвижимое имущество:</text:span></text:p>
      <text:p text:style-name="P192"><text:s/><text:span text:style-name="T92">-</text:span> часть помещения конторы, назначение: нежилое, общей площадью 188,2 кв.м, этаж 2, балансовой стоимостью 673,771 тыс. <text:span text:style-name="T40">р</text:span>ублей, расположенн<text:span text:style-name="T41">ого</text:span> по адресу: Орловская область, г.Мценск, ул.Ленина, д.30; </text:p>
      <text:p text:style-name="P192">- часть помещения административного здания, назначение: нежилое, общей площадью 174,1 кв.м, этаж 2, балансовой стоимостью 227,6 тыс. рублей, расположенн<text:span text:style-name="T41">ого</text:span> по адресу: Орловская область, г.Мценск, ул.Ленина, д.30.</text:p>
      <text:p text:style-name="P179"><text:s/><text:tab/>2. Настоящее решение вступает в силу со дня его официального опубликования.</text:p>
      <text:p text:style-name="P179"/>
      <text:p text:style-name="P29"/>
      <text:p text:style-name="P51"/>
      <text:p text:style-name="P93">Председатель Мценского<text:tab/><text:line-break/>городского Совета народных депутатов <text:s text:c="52"/>А.М. Фокин</text:p>
      <text:p text:style-name="P157"/>
      <text:p text:style-name="P157"/>
      <text:p text:style-name="P144"/>
      <text:p text:style-name="P144">Решение подписано: <text:span text:style-name="T42">17</text:span> августа 2017 года. </text:p>
      <text:p text:style-name="P157"/>
      <text:p text:style-name="P157"/>
      <text:p text:style-name="P157"/>
      <text:p text:style-name="P157"/>
      <text:p text:style-name="P144">Глава города Мценска <text:s text:c="70"/>А.Н. Беляев</text:p>
      <text:p text:style-name="P157"/>
      <text:p text:style-name="P157"/>
      <text:p text:style-name="P157"/>
      <text:p text:style-name="P143">Решение подписано: <text:span text:style-name="T105">17</text:span> августа 2017 года.</text:p>
      <text:p text:style-name="P65"/>
      <text:p text:style-name="P65"/>
      <text:p text:style-name="P65"/>
      <text:p text:style-name="P66"/>
      <text:p text:style-name="P95"><text:soft-page-break/></text:p>
      <text:p text:style-name="P1"><text:span text:style-name="T2"><text:s/></text:span><text:span text:style-name="Основной_20_шрифт_20_абзаца2"><text:span text:style-name="T2">РОССИЙСКАЯ ФЕДЕРАЦИЯ</text:span></text:span></text:p>
      <text:p text:style-name="P1"><text:span text:style-name="Основной_20_шрифт_20_абзаца2"><text:span text:style-name="T2">ОРЛОВСКАЯ ОБЛАСТЬ</text:span></text:span></text:p>
      <text:h text:style-name="P128" text:outline-level="4"><text:span text:style-name="Основной_20_шрифт_20_абзаца2"><text:span text:style-name="T11">МЦЕНСКИЙ</text:span></text:span><text:span text:style-name="Основной_20_шрифт_20_абзаца2"><text:span text:style-name="T12"> </text:span></text:span><text:span text:style-name="Основной_20_шрифт_20_абзаца2"><text:span text:style-name="T11">ГОРОДСКОЙ</text:span></text:span><text:span text:style-name="Основной_20_шрифт_20_абзаца2"><text:span text:style-name="T12"> </text:span></text:span><text:span text:style-name="Основной_20_шрифт_20_абзаца2"><text:span text:style-name="T11">СОВЕТ</text:span></text:span><text:span text:style-name="Основной_20_шрифт_20_абзаца2"><text:span text:style-name="T12"> </text:span></text:span><text:span text:style-name="Основной_20_шрифт_20_абзаца2"><text:span text:style-name="T11">НАРОДНЫХ</text:span></text:span><text:span text:style-name="Основной_20_шрифт_20_абзаца2"><text:span text:style-name="T12"> </text:span></text:span><text:span text:style-name="Основной_20_шрифт_20_абзаца2"><text:span text:style-name="T11">ДЕПУТАТОВ</text:span></text:span></text:h>
      <text:p text:style-name="P4"/>
      <text:p text:style-name="P4"><text:span text:style-name="Основной_20_шрифт_20_абзаца2"><text:span text:style-name="T2">РЕШЕНИЕ</text:span></text:span></text:p>
      <text:p text:style-name="P60"/>
      <text:p text:style-name="P63"><text:span text:style-name="Основной_20_шрифт_20_абзаца1"><text:span text:style-name="T47">17 августа 2017 года <text:s text:c="36"/><text:tab/> <text:s text:c="60"/>№ 12/</text:span></text:span><text:span text:style-name="Основной_20_шрифт_20_абзаца1"><text:span text:style-name="T24">137</text:span></text:span><text:span text:style-name="Основной_20_шрифт_20_абзаца1"><text:span text:style-name="T47"> - ГС</text:span></text:span></text:p>
      <text:p text:style-name="P94"/>
      <text:p text:style-name="P175">О принятии решения «О внесении <text:s/>изменений</text:p>
      <text:p text:style-name="P175">в прогнозный план (программу) приватизации</text:p>
      <text:p text:style-name="P175">муниципального имущества на 2017 год»</text:p>
      <text:p text:style-name="P179"/>
      <text:p text:style-name="P179"><text:tab/>Рассмотрев предложение администрации города Мценска, в соответствии с пунктом 1 <text:s/>части 2 статьи 28 Устава города Мценска Орловской области, пунктом 5 статьи 2 Положения «О порядке приватизации муниципального имущества города Мценска», принятого решением <text:s text:c="5"/>Мценского городского Совета народных депутатов от 18 июня 2009 года № 240-МПА, Мценский городской Совет народных депутатов</text:p>
      <text:p text:style-name="P179"/>
      <text:p text:style-name="P174">РЕШИЛ:</text:p>
      <text:p text:style-name="P179"/>
      <text:p text:style-name="P179"><text:tab/>1. Принять решение «О внесении изменений в прогнозный план (программу) приватизации муниципального имущества на 2017 год».</text:p>
      <text:p text:style-name="P179"><text:tab/>2. Направить принятое решение главе города Мценска для подписания и обнародования.</text:p>
      <text:p text:style-name="P179"><text:tab/>3. Настоящее решение вступает в силу со дня его принятия и подлежит официальному опубликованию.</text:p>
      <text:p text:style-name="P179"/>
      <text:p text:style-name="P179"/>
      <text:p text:style-name="P179"/>
      <text:p text:style-name="P179"/>
      <text:p text:style-name="P145">Председатель Мценского</text:p>
      <text:p text:style-name="P154">городского Совета народных депутатов <text:s text:c="52"/>А.М. Фокин</text:p>
      <text:p text:style-name="P154"/>
      <text:p text:style-name="P154"/>
      <text:p text:style-name="P154"/>
      <text:p text:style-name="P148"><text:span text:style-name="T74">Решение подписано: </text:span><text:span text:style-name="T31">17</text:span><text:span text:style-name="T74"> августа 2017 года. </text:span><text:span text:style-name="T6"><text:s text:c="6"/></text:span></text:p>
      <text:p text:style-name="P150"/>
      <text:p text:style-name="P17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><text:s text:c="41"/></text:p>
      <text:p text:style-name="P17"/>
      <text:p text:style-name="P17"/>
      <text:p text:style-name="P1"><text:soft-page-break/><text:span text:style-name="Основной_20_шрифт_20_абзаца2"><text:span text:style-name="T2">РОССИЙСКАЯ ФЕДЕРАЦИЯ</text:span></text:span></text:p>
      <text:p text:style-name="P1"><text:span text:style-name="Основной_20_шрифт_20_абзаца2"><text:span text:style-name="T2">ОРЛОВСКАЯ ОБЛАСТЬ</text:span></text:span></text:p>
      <text:h text:style-name="P128" text:outline-level="4"><text:span text:style-name="Основной_20_шрифт_20_абзаца2"><text:span text:style-name="T11">МЦЕНСКИЙ</text:span></text:span><text:span text:style-name="Основной_20_шрифт_20_абзаца2"><text:span text:style-name="T12"> </text:span></text:span><text:span text:style-name="Основной_20_шрифт_20_абзаца2"><text:span text:style-name="T11">ГОРОДСКОЙ</text:span></text:span><text:span text:style-name="Основной_20_шрифт_20_абзаца2"><text:span text:style-name="T12"> </text:span></text:span><text:span text:style-name="Основной_20_шрифт_20_абзаца2"><text:span text:style-name="T11">СОВЕТ</text:span></text:span><text:span text:style-name="Основной_20_шрифт_20_абзаца2"><text:span text:style-name="T12"> </text:span></text:span><text:span text:style-name="Основной_20_шрифт_20_абзаца2"><text:span text:style-name="T11">НАРОДНЫХ</text:span></text:span><text:span text:style-name="Основной_20_шрифт_20_абзаца2"><text:span text:style-name="T12"> </text:span></text:span><text:span text:style-name="Основной_20_шрифт_20_абзаца2"><text:span text:style-name="T11">ДЕПУТАТОВ</text:span></text:span></text:h>
      <text:p text:style-name="P4"/>
      <text:p text:style-name="P4"><text:span text:style-name="Основной_20_шрифт_20_абзаца2"><text:span text:style-name="T2">РЕШЕНИЕ</text:span></text:span></text:p>
      <text:p text:style-name="P60"/>
      <text:p text:style-name="P16"><text:span text:style-name="Основной_20_шрифт_20_абзаца1"><text:span text:style-name="T82">17 августа 2017 года <text:s text:c="36"/><text:tab/> <text:s text:c="54"/>№ </text:span></text:span><text:span text:style-name="Основной_20_шрифт_20_абзаца1"><text:span text:style-name="T37">56</text:span></text:span><text:span text:style-name="Основной_20_шрифт_20_абзаца1"><text:span text:style-name="T82"> - М</text:span></text:span><text:span text:style-name="Основной_20_шрифт_20_абзаца1"><text:span text:style-name="T35">ПА</text:span></text:span></text:p>
      <text:p text:style-name="P19"/>
      <text:p text:style-name="P176">О внесении изменений в прогнозный план</text:p>
      <text:p text:style-name="P176">(программу) приватизации муниципального</text:p>
      <text:p text:style-name="P176">имущества на 2017 год</text:p>
      <text:p text:style-name="P180"/>
      <text:p text:style-name="P193">Принято решением Мценского городского Совета народных депутатов от 17 августа <text:s text:c="18"/>2017 года <text:s/>№ 12/<text:span text:style-name="T43">137</text:span> -ГС.</text:p>
      <text:p text:style-name="P180"/>
      <text:p text:style-name="P179"><text:tab/>1. Внести в прогнозный план (программу) приватизации муниципального имущества на 2017 год, принятый решением Мценского городского Совета народных депутатов от 27 октября 2016 года № 4-МПА, следующие изменения:</text:p>
      <text:p text:style-name="P179"><text:tab/>дополнить прогнозный план (программу) приватизации муниципального имущества на 2017 год новыми объектами муниципального имущества согласно приложению к настоящему решению.</text:p>
      <text:p text:style-name="P179"><text:tab/>2. Настоящее решение вступает в силу со дня его официального опубликования.</text:p>
      <text:p text:style-name="P180"/>
      <text:p text:style-name="P180"/>
      <text:p text:style-name="P179"/>
      <text:p text:style-name="P29"/>
      <text:p text:style-name="P51"/>
      <text:p text:style-name="P93">Председатель Мценского<text:tab/><text:line-break/>городского Совета народных депутатов <text:s text:c="52"/>А.М. Фокин</text:p>
      <text:p text:style-name="P157"/>
      <text:p text:style-name="P157"/>
      <text:p text:style-name="P144"/>
      <text:p text:style-name="P144">Решение подписано: <text:span text:style-name="T43">17</text:span> августа 2017 года. </text:p>
      <text:p text:style-name="P157"/>
      <text:p text:style-name="P157"/>
      <text:p text:style-name="P157"/>
      <text:p text:style-name="P157"/>
      <text:p text:style-name="P144">Глава города Мценска <text:s text:c="70"/>А.Н. Беляев</text:p>
      <text:p text:style-name="P157"/>
      <text:p text:style-name="P157"/>
      <text:p text:style-name="P157"/>
      <text:p text:style-name="P143">Решение подписано: <text:span text:style-name="T105">17</text:span> августа 2017 года.</text:p>
      <text:p text:style-name="P180"/>
      <text:p text:style-name="P180"/>
      <text:p text:style-name="P180"/>
      <text:p text:style-name="P15"/>
      <text:p text:style-name="P15"/>
      <text:p text:style-name="P15"/>
      <text:p text:style-name="P96"/>
      <text:p text:style-name="P3"><text:span text:style-name="Основной_20_шрифт_20_абзаца2"><text:span text:style-name="T93"><text:s text:c="15"/></text:span></text:span></text:p>
      <text:p text:style-name="P194"><text:span text:style-name="T14"><text:s text:c="167"/>Приложение</text:span></text:p>
      <text:p text:style-name="P186"><text:span text:style-name="T14"><text:s text:c="132"/>к решению Мценского городского Совета народных</text:span></text:p>
      <text:p text:style-name="P186"><text:span text:style-name="T14"><text:s text:c="132"/>депутатов от 17 августа 2017 года № 56 - МПА <text:s text:c="5"/></text:span></text:p>
      <text:p text:style-name="P186"/>
      <text:p text:style-name="P186"><text:span text:style-name="T14"><text:s text:c="102"/>ИЗМЕНЕНИЯ</text:span></text:p>
      <text:p text:style-name="P186"><text:span text:style-name="T14"><text:s text:c="27"/>в прогнозный план (программу) приватизации муниципального имущества на 2017 год, принятый </text:span></text:p>
      <text:p text:style-name="P186"><text:span text:style-name="T14"><text:s text:c="33"/>решением Мценского городского Совета народных депутатов от 27 октября 2016 года № 4-МПА <text:s text:c="12"/></text:span></text:p>
      <text:p text:style-name="P18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office:value-type="string">
            <text:p text:style-name="P187"><text:span text:style-name="T14">№ </text:span></text:p>
            <text:p text:style-name="P187"><text:span text:style-name="T14">п/п</text:span></text:p>
          </table:table-cell>
          <table:table-cell table:style-name="Таблица6.A1" office:value-type="string">
            <text:p text:style-name="P187"><text:span text:style-name="T14">Наименование и характеристика объекта недвижимого муниципального имущества</text:span></text:p>
          </table:table-cell>
          <table:table-cell table:style-name="Таблица6.A1" office:value-type="string">
            <text:p text:style-name="P187"><text:span text:style-name="T14">Площадь объекта недвижимого имущества/</text:span></text:p>
            <text:p text:style-name="P187"><text:span text:style-name="T14">земельного </text:span></text:p>
            <text:p text:style-name="P187"><text:span text:style-name="T14">участка, кв.м.</text:span></text:p>
          </table:table-cell>
          <table:table-cell table:style-name="Таблица6.A1" office:value-type="string">
            <text:p text:style-name="P187"><text:span text:style-name="T14">Балансовая стоимость объекта недвижимого имущества, </text:span></text:p>
            <text:p text:style-name="P187"><text:span text:style-name="T14"><text:s text:c="3"/>тыс.руб.</text:span></text:p>
          </table:table-cell>
          <table:table-cell table:style-name="Таблица6.A1" office:value-type="string">
            <text:p text:style-name="P187"><text:span text:style-name="T14">Остаточная стоимость объекта недвижимого имущества, тыс.руб.</text:span></text:p>
          </table:table-cell>
          <table:table-cell table:style-name="Таблица6.A1" office:value-type="string">
            <text:p text:style-name="P187"><text:span text:style-name="T14">Реквизиты свидетельства о государственной регистрации собственности муниципального образования г.Мценск</text:span></text:p>
          </table:table-cell>
          <table:table-cell table:style-name="Таблица6.A1" office:value-type="string">
            <text:p text:style-name="P187"><text:span text:style-name="T14">Адрес местонахождения объекта недвижимого муниципального имущества</text:span></text:p>
          </table:table-cell>
          <table:table-cell table:style-name="Таблица6.A1" office:value-type="string">
            <text:p text:style-name="P187"><text:span text:style-name="T14">Способ приватизации/</text:span></text:p>
            <text:p text:style-name="P187"><text:span text:style-name="T14">Предполагаемые сроки его</text:span></text:p>
            <text:p text:style-name="P187"><text:span text:style-name="T14">приватизации</text:span></text:p>
          </table:table-cell>
        </table:table-row>
        <table:table-row table:style-name="Таблица6.2">
          <table:table-cell table:style-name="Таблица6.A1" office:value-type="string">
            <text:p text:style-name="P187"><text:span text:style-name="T14">4. <text:s/></text:span></text:p>
            <text:p text:style-name="P187"/>
            <text:p text:style-name="P187"/>
            <text:p text:style-name="P187"/>
            <text:p text:style-name="P187"/>
            <text:p text:style-name="P187"/>
            <text:p text:style-name="P187"/>
            <text:p text:style-name="P187"/>
            <text:p text:style-name="P187"/>
            <text:p text:style-name="P187"/>
            <text:p text:style-name="P187"/>
            <text:p text:style-name="P187"/>
            <text:p text:style-name="P187"/>
            <text:p text:style-name="P187"/>
            <text:p text:style-name="P187"><text:span text:style-name="T14">5.</text:span></text:p>
            <text:p text:style-name="P187"><text:span text:style-name="T14"><text:s text:c="6"/></text:span></text:p>
            <text:p text:style-name="P187"/>
          </table:table-cell>
          <table:table-cell table:style-name="Таблица6.A1" office:value-type="string">
            <text:p text:style-name="P187"><text:span text:style-name="T14">Муниципальное имущество в <text:s text:c="7"/></text:span></text:p>
            <text:p text:style-name="P187"><text:span text:style-name="T14">составе:</text:span></text:p>
            <text:p text:style-name="P186"><text:span text:style-name="T14">-</text:span><text:span text:style-name="T14"> </text:span><text:span text:style-name="T14">Клуб, назначение: нежилое здание, количество этажей, в том числе подземных этажей: 2. <text:s/>Кадастровый номер: <text:s/>57:27:0010415:1556;</text:span></text:p>
            <text:p text:style-name="P186"><text:span text:style-name="T14">- Земельный участок, <text:s text:c="2"/>категория земель: земли населенных пунктов, виды разрешенного использования: под промышленные предприятия. Кадастровый номер: 57:27:0010416:81.</text:span><text:span text:style-name="T14"> <text:s/></text:span></text:p>
            <text:p text:style-name="P186"><text:span text:style-name="T14">Нежилая пристройка к дому, назначение: нежилое, этаж 1.</text:span></text:p>
            <text:p text:style-name="P186"><text:span text:style-name="T14">Кадастровый (или условный) номер: </text:span></text:p>
            <text:p text:style-name="P186"><text:span text:style-name="T14">57-57-07/002/2010-846.</text:span></text:p>
            <text:p text:style-name="P186"/>
            <text:p text:style-name="P186"/>
            <text:p text:style-name="P186"/>
            <text:p text:style-name="P186"/>
            <text:p text:style-name="P186"/>
          </table:table-cell>
          <table:table-cell table:style-name="Таблица6.A1" office:value-type="string">
            <text:p text:style-name="P187"><text:span text:style-name="T14"><text:s text:c="3"/></text:span></text:p>
            <text:p text:style-name="P187"/>
            <text:p text:style-name="P187"><text:span text:style-name="T14"><text:s/>780,2</text:span></text:p>
            <text:p text:style-name="P187"/>
            <text:p text:style-name="P187"/>
            <text:p text:style-name="P187"/>
            <text:p text:style-name="P187"/>
            <text:p text:style-name="P187"><text:span text:style-name="T14">1238</text:span></text:p>
            <text:p text:style-name="P187"/>
            <text:p text:style-name="P187"/>
            <text:p text:style-name="P187"/>
            <text:p text:style-name="P187"/>
            <text:p text:style-name="P187"><text:span text:style-name="T14"><text:s text:c="2"/></text:span></text:p>
            <text:p text:style-name="P187"/>
            <text:p text:style-name="P187"><text:span text:style-name="T14"><text:s text:c="4"/>68,9</text:span></text:p>
            <text:p text:style-name="P187"/>
            <text:p text:style-name="P187"/>
            <text:p text:style-name="P187"/>
            <text:p text:style-name="P187"/>
            <text:p text:style-name="P187"/>
            <text:p text:style-name="P187"/>
          </table:table-cell>
          <table:table-cell table:style-name="Таблица6.A1" office:value-type="string">
            <text:p text:style-name="P187"/>
            <text:p text:style-name="P187"/>
            <text:p text:style-name="P187"><text:span text:style-name="T14">0,00</text:span></text:p>
            <text:p text:style-name="P187"><text:span text:style-name="T14">кадастровая стоимость -</text:span></text:p>
            <text:p text:style-name="P187"><text:span text:style-name="T14">7498,29935</text:span></text:p>
            <text:p text:style-name="P187"/>
            <text:p text:style-name="P187"><text:span text:style-name="T14">кадастровая стоимость -</text:span></text:p>
            <text:p text:style-name="P187"><text:span text:style-name="T14">1201,18188</text:span></text:p>
            <text:p text:style-name="P187"/>
            <text:p text:style-name="P187"/>
            <text:p text:style-name="P187"/>
            <text:p text:style-name="P187"/>
            <text:p text:style-name="P187"><text:span text:style-name="T14"><text:s text:c="6"/>93,6</text:span></text:p>
            <text:p text:style-name="P187"/>
          </table:table-cell>
          <table:table-cell table:style-name="Таблица6.A1" office:value-type="string">
            <text:p text:style-name="P187"/>
            <text:p text:style-name="P187"/>
            <text:p text:style-name="P187"><text:span text:style-name="T14">0,00</text:span></text:p>
            <text:p text:style-name="P187"/>
            <text:p text:style-name="P187"/>
            <text:p text:style-name="P187"/>
            <text:p text:style-name="P187"/>
            <text:p text:style-name="P187"/>
            <text:p text:style-name="P187"/>
            <text:p text:style-name="P187"/>
            <text:p text:style-name="P187"/>
            <text:p text:style-name="P187"/>
            <text:p text:style-name="P187"/>
            <text:p text:style-name="P187"/>
            <text:p text:style-name="P187"><text:span text:style-name="T14"><text:s text:c="6"/>70,13</text:span></text:p>
            <text:p text:style-name="P187"/>
            <text:p text:style-name="P187"/>
            <text:p text:style-name="P187"/>
            <text:p text:style-name="P187"/>
          </table:table-cell>
          <table:table-cell table:style-name="Таблица6.A1" office:value-type="string">
            <text:p text:style-name="P187"/>
            <text:p text:style-name="P187"/>
            <text:p text:style-name="P187"><text:span text:style-name="T14">Выписка из ЕГРН от 04.04.2017 года</text:span></text:p>
            <text:p text:style-name="P187"/>
            <text:p text:style-name="P187"/>
            <text:p text:style-name="P187"><text:span text:style-name="T14">Выписка из ЕГРН от 04.04.2017 года</text:span></text:p>
            <text:p text:style-name="P187"/>
            <text:p text:style-name="P187"/>
            <text:p text:style-name="P187"/>
            <text:p text:style-name="P187"/>
            <text:p text:style-name="P187"><text:span text:style-name="T14">57-АА 994606 от «04» <text:s/>июня 2010 года</text:span></text:p>
            <text:p text:style-name="P187"/>
          </table:table-cell>
          <table:table-cell table:style-name="Таблица6.A1" office:value-type="string">
            <text:p text:style-name="P187"/>
            <text:p text:style-name="P187"/>
            <text:p text:style-name="P187"><text:span text:style-name="T14">Орловская область, г.Мценск, мкр.Коммаш</text:span></text:p>
            <text:p text:style-name="P187"/>
            <text:p text:style-name="P187"><text:span text:style-name="T14">Орловская область, г.Мценск, Коммаш</text:span></text:p>
            <text:p text:style-name="P187"/>
            <text:p text:style-name="P187"/>
            <text:p text:style-name="P186"/>
            <text:p text:style-name="P186"><text:span text:style-name="T14">Орловская область, г.Мценск, ул.Кузьмина, д.27</text:span></text:p>
          </table:table-cell>
          <table:table-cell table:style-name="Таблица6.A1" office:value-type="string">
            <text:p text:style-name="P187"/>
            <text:p text:style-name="P187"/>
            <text:p text:style-name="P187"><text:span text:style-name="T14">Аукцион, открытая форма подачи предложений о цене/2017-2018г.г.</text:span></text:p>
            <text:p text:style-name="P187"/>
            <text:p text:style-name="P187"/>
            <text:p text:style-name="P187"/>
            <text:p text:style-name="P187"/>
            <text:p text:style-name="P187"/>
            <text:p text:style-name="P187"/>
            <text:p text:style-name="P187"><text:span text:style-name="T14">Аукцион, открытая форма подачи предложений о цене/2017-2018г.г.</text:span></text:p>
          </table:table-cell>
        </table:table-row>
      </table:table>
      <text:p text:style-name="P184"><text:soft-page-break/><text:span text:style-name="Основной_20_шрифт_20_абзаца2"><text:span text:style-name="T2"/></text:span></text:p>
      <text:p text:style-name="P1"><text:span text:style-name="Основной_20_шрифт_20_абзаца2"><text:span text:style-name="T2">РОССИЙСКАЯ ФЕДЕРАЦИЯ</text:span></text:span></text:p>
      <text:p text:style-name="P1"><text:span text:style-name="Основной_20_шрифт_20_абзаца2"><text:span text:style-name="T2">ОРЛОВСКАЯ ОБЛАСТЬ</text:span></text:span></text:p>
      <text:h text:style-name="P128" text:outline-level="4"><text:span text:style-name="Основной_20_шрифт_20_абзаца2"><text:span text:style-name="T11">МЦЕНСКИЙ</text:span></text:span><text:span text:style-name="Основной_20_шрифт_20_абзаца2"><text:span text:style-name="T12"> </text:span></text:span><text:span text:style-name="Основной_20_шрифт_20_абзаца2"><text:span text:style-name="T11">ГОРОДСКОЙ</text:span></text:span><text:span text:style-name="Основной_20_шрифт_20_абзаца2"><text:span text:style-name="T12"> </text:span></text:span><text:span text:style-name="Основной_20_шрифт_20_абзаца2"><text:span text:style-name="T11">СОВЕТ</text:span></text:span><text:span text:style-name="Основной_20_шрифт_20_абзаца2"><text:span text:style-name="T12"> </text:span></text:span><text:span text:style-name="Основной_20_шрифт_20_абзаца2"><text:span text:style-name="T11">НАРОДНЫХ</text:span></text:span><text:span text:style-name="Основной_20_шрифт_20_абзаца2"><text:span text:style-name="T12"> </text:span></text:span><text:span text:style-name="Основной_20_шрифт_20_абзаца2"><text:span text:style-name="T11">ДЕПУТАТОВ</text:span></text:span></text:h>
      <text:p text:style-name="P4"/>
      <text:p text:style-name="P4"><text:span text:style-name="Основной_20_шрифт_20_абзаца2"><text:span text:style-name="T2">РЕШЕНИЕ</text:span></text:span></text:p>
      <text:p text:style-name="P60"/>
      <text:p text:style-name="P60"><text:span text:style-name="Основной_20_шрифт_20_абзаца1">17 августа 2017 года <text:s text:c="36"/><text:tab/> <text:s text:c="61"/>№ 12/</text:span><text:span text:style-name="Основной_20_шрифт_20_абзаца1"><text:span text:style-name="T43">138</text:span></text:span><text:span text:style-name="Основной_20_шрифт_20_абзаца1"> - ГС</text:span></text:p>
      <text:p text:style-name="P131"/>
      <text:p text:style-name="P159">О принятии решения «О внесении изменений</text:p>
      <text:p text:style-name="P159">в <text:s text:c="3"/>Положение <text:s text:c="2"/>«О <text:s text:c="2"/>проведении <text:s text:c="2"/>аттестации </text:p>
      <text:p text:style-name="P159">муниципальных служащих органов местного </text:p>
      <text:p text:style-name="P159">самоуправления г. Мценска»</text:p>
      <text:p text:style-name="P160"/>
      <text:p text:style-name="P162">В соответствии с Законом Орловской области от 9 января 2008 года № 736-ОЗ «О муниципальной службе в Орловской области», пунктом 1 части 2 статьи 28 Устава города Мценска Орловской области, Мценский городской Совет народных депутатов</text:p>
      <text:p text:style-name="P160"/>
      <text:p text:style-name="P163"><text:span text:style-name="T2"><text:s text:c="73"/>РЕШИЛ</text:span><text:span text:style-name="T1">:</text:span></text:p>
      <text:p text:style-name="P135"/>
      <text:p text:style-name="P139">1. Принять решение «О внесении изменений в Положение «О проведении аттестации муниципальных служащих органов местного самоуправления г. Мценска».</text:p>
      <text:p text:style-name="P164">2. Направить принятое решение главе города Мценска для подписания и обнародования.</text:p>
      <text:p text:style-name="P165">3. Настоящее решение вступает в силу со дня его принятия и подлежит официальному опубликованию.</text:p>
      <text:p text:style-name="P166"/>
      <text:p text:style-name="P160"/>
      <text:p text:style-name="P127"/>
      <text:p text:style-name="P152">Председатель Мценского</text:p>
      <text:p text:style-name="P167">городского Совета народных депутатов <text:s text:c="79"/>А.М. Фокин</text:p>
      <text:p text:style-name="P167"/>
      <text:p text:style-name="P167"/>
      <text:p text:style-name="P167"/>
      <text:p text:style-name="P152">Решение подписано: <text:span text:style-name="T43">17</text:span> августа 2017 года. <text:s text:c="6"/></text:p>
      <text:p text:style-name="P161"/>
      <text:p text:style-name="P161"/>
      <text:p text:style-name="P161"/>
      <text:p text:style-name="P161"/>
      <text:p text:style-name="P161"/>
      <text:p text:style-name="P168"/>
      <text:p text:style-name="P168"/>
      <text:p text:style-name="P168"/>
      <text:p text:style-name="P168"/>
      <text:p text:style-name="P168"/>
      <text:p text:style-name="P134"><text:tab/> <text:s text:c="135"/></text:p>
      <text:p text:style-name="P134"/>
      <text:p text:style-name="P134"/>
      <text:p text:style-name="P134"/>
      <text:p text:style-name="P134"/>
      <text:p text:style-name="P134"><text:soft-page-break/></text:p>
      <text:p text:style-name="P1"><text:span text:style-name="Основной_20_шрифт_20_абзаца2"><text:span text:style-name="T2">РОССИЙСКАЯ ФЕДЕРАЦИЯ</text:span></text:span></text:p>
      <text:p text:style-name="P1"><text:span text:style-name="Основной_20_шрифт_20_абзаца2"><text:span text:style-name="T2">ОРЛОВСКАЯ ОБЛАСТЬ</text:span></text:span></text:p>
      <text:h text:style-name="P128" text:outline-level="4"><text:span text:style-name="Основной_20_шрифт_20_абзаца2"><text:span text:style-name="T11">МЦЕНСКИЙ</text:span></text:span><text:span text:style-name="Основной_20_шрифт_20_абзаца2"><text:span text:style-name="T12"> </text:span></text:span><text:span text:style-name="Основной_20_шрифт_20_абзаца2"><text:span text:style-name="T11">ГОРОДСКОЙ</text:span></text:span><text:span text:style-name="Основной_20_шрифт_20_абзаца2"><text:span text:style-name="T12"> </text:span></text:span><text:span text:style-name="Основной_20_шрифт_20_абзаца2"><text:span text:style-name="T11">СОВЕТ</text:span></text:span><text:span text:style-name="Основной_20_шрифт_20_абзаца2"><text:span text:style-name="T12"> </text:span></text:span><text:span text:style-name="Основной_20_шрифт_20_абзаца2"><text:span text:style-name="T11">НАРОДНЫХ</text:span></text:span><text:span text:style-name="Основной_20_шрифт_20_абзаца2"><text:span text:style-name="T12"> </text:span></text:span><text:span text:style-name="Основной_20_шрифт_20_абзаца2"><text:span text:style-name="T11">ДЕПУТАТОВ</text:span></text:span></text:h>
      <text:p text:style-name="P4"/>
      <text:p text:style-name="P4"><text:span text:style-name="Основной_20_шрифт_20_абзаца2"><text:span text:style-name="T2">РЕШЕНИЕ</text:span></text:span></text:p>
      <text:p text:style-name="P60"/>
      <text:p text:style-name="P52"><text:span text:style-name="Основной_20_шрифт_20_абзаца1">17 августа 2017 года <text:s text:c="36"/><text:tab/> <text:s text:c="59"/>№ </text:span><text:span text:style-name="Основной_20_шрифт_20_абзаца1"><text:span text:style-name="T43">57</text:span></text:span><text:span text:style-name="Основной_20_шрифт_20_абзаца1"> - МПА <text:s/></text:span></text:p>
      <text:p text:style-name="P158"/>
      <text:p text:style-name="P159">О <text:s text:c="4"/>внесении <text:s text:c="4"/>изменений <text:s text:c="4"/>в <text:s text:c="5"/>Положение </text:p>
      <text:p text:style-name="P159">«О <text:s/>проведении <text:s/>аттестации <text:s/>муниципальных </text:p>
      <text:p text:style-name="P159">служащих органов местного самоуправления </text:p>
      <text:p text:style-name="P159">г. Мценска»</text:p>
      <text:p text:style-name="P120"/>
      <text:p text:style-name="P125"><text:span text:style-name="T11">Принято</text:span><text:span text:style-name="T12"> </text:span><text:span text:style-name="T11">решением</text:span><text:span text:style-name="T12"> </text:span><text:span text:style-name="T11">Мценского</text:span><text:span text:style-name="T12"> </text:span><text:span text:style-name="T11">городского</text:span><text:span text:style-name="T12"> </text:span><text:span text:style-name="T11">Совета</text:span><text:span text:style-name="T12"> </text:span><text:span text:style-name="T11">народных</text:span><text:span text:style-name="T12"> </text:span><text:span text:style-name="T11">депутатов</text:span><text:span text:style-name="T12"> </text:span><text:span text:style-name="T11">от</text:span><text:span text:style-name="T12"> 17 августа <text:s text:c="15"/></text:span><text:span text:style-name="T11">2017 года</text:span><text:span text:style-name="T12"> № 12/</text:span><text:span text:style-name="T13">138</text:span><text:span text:style-name="T12"> - </text:span><text:span text:style-name="T11">ГС.</text:span></text:p>
      <text:p text:style-name="P131"/>
      <text:p text:style-name="P169">1. Внести в Положение «О проведении аттестации муниципальных служащих органов местного самоуправления г. Мценска», утвержденное решением Мценского городского Совета народных депутатов от 21 августа 2008 года №153-МПА, следующие изменения:</text:p>
      <text:p text:style-name="P169">1) в абзаце первом пункта 6 слово «учреждений» заменить словом «организаций»;</text:p>
      <text:p text:style-name="P169"><text:span text:style-name="T94">2</text:span>) <text:span text:style-name="T50">пункт 16</text:span> дополнить абзацем следующего содержания:</text:p>
      <text:p text:style-name="P139">«Проведение заседания аттестационной комиссии с участием только ее членов, замещающих должности муниципальной службы, не допускается.»;</text:p>
      <text:p text:style-name="P139"><text:span text:style-name="T94">3</text:span>) в <text:span text:style-name="T50">подпункте 3 пункта 19</text:span> слова «на повышение квалификации» заменить словами «для получения дополнительного профессионального образования»;</text:p>
      <text:p text:style-name="P139">4) <text:span text:style-name="T50">первое предложение абзаца второго пункта 20</text:span> дополнить словами «к настоящему Положению»;</text:p>
      <text:p text:style-name="P139">5) <text:span text:style-name="T50">подпункт 3 пункта 22</text:span> изложить в следующей редакции:</text:p>
      <text:p text:style-name="P139">«3) о направлении отдельных муниципальных служащих для получения дополнительного профессионального образования.»;</text:p>
      <text:p text:style-name="P139">6) Приложение к Положению «О проведении аттестации муниципальных служащих органов местного самоуправления г. Мценска» изложить в следующей редакции:</text:p>
      <text:p text:style-name="P170"><text:s text:c="105"/>«Приложение</text:p>
      <text:p text:style-name="P132"><text:s text:c="90"/>к Положению «О проведении аттестации</text:p>
      <text:p text:style-name="P132"><text:s text:c="90"/>муниципальных <text:s text:c="4"/>служащих <text:s text:c="5"/>органов</text:p>
      <text:p text:style-name="P132"><text:s text:c="90"/>местного самоуправления г. Мценска»</text:p>
      <text:p text:style-name="P170"/>
      <text:p text:style-name="P133">АТТЕСТАЦИОННЫЙ ЛИСТ</text:p>
      <text:p text:style-name="P133">МУНИЦИПАЛЬНОГО СЛУЖАЩЕГО</text:p>
      <text:p text:style-name="P136"/>
      <text:p text:style-name="P132">1. Фамилия, имя, отчество _____________________________________________________________</text:p>
      <text:p text:style-name="P132">2. Год, число и месяц рождения _________________________________________________________</text:p>
      <text:p text:style-name="P132">3. Сведения о профессиональном образовании, наличии ученой степени, ученого звания ____________________________________________________________________________________</text:p>
      <text:p text:style-name="P137">(когда <text:s/>и <text:s/>какую <text:s/>образовательную <text:s/>организацию <text:s/>окончил, специальность <text:s/>или <text:s/>направление <text:s/>подготовки,</text:p>
      <text:p text:style-name="P132">____________________________________________________________________________________ <text:span text:style-name="T95">квалификация, ученая степень, ученое звание)</text:span></text:p>
      <text:p text:style-name="P132">4. Замещаемая должность муниципальной службы на момент аттестации и дата назначения на эту должность <text:s/>__________________________________________________________________________</text:p>
      <text:p text:style-name="P132">____________________________________________________________________________________</text:p>
      <text:p text:style-name="P132">5. Стаж муниципальной службы ________________________________________________________</text:p>
      <text:p text:style-name="P132"><text:soft-page-break/>6. Общий трудовой стаж <text:s/>______________________________________________________________</text:p>
      <text:p text:style-name="P132">7. Вопросы к муниципальному служащему и краткие ответы на них__________________________</text:p>
      <text:p text:style-name="P132">____________________________________________________________________________________</text:p>
      <text:p text:style-name="P132">____________________________________________________________________________________</text:p>
      <text:p text:style-name="P132">____________________________________________________________________________________</text:p>
      <text:p text:style-name="P132">8. Замечания и предложения, высказанные аттестационной комиссией________________________</text:p>
      <text:p text:style-name="P132">____________________________________________________________________________________</text:p>
      <text:p text:style-name="P132">____________________________________________________________________________________</text:p>
      <text:p text:style-name="P132">9. Краткая оценка выполнения муниципальным служащим рекомендаций предыдущей <text:s/>аттестации __________________________________________________________________________</text:p>
      <text:p text:style-name="P137"><text:s text:c="60"/>(выполнены, выполнены частично, не выполнены)</text:p>
      <text:p text:style-name="P132">10. Решение аттестационной комиссии __________________________________________________ ________________________________________________________________________________________________________________________________________________________________________</text:p>
      <text:p text:style-name="P132">____________________________________________________________________________________</text:p>
      <text:p text:style-name="P137">(соответствует <text:s text:c="2"/>замещаемой <text:s/>должности <text:s/>муниципальной <text:s/>службы; <text:s/>не соответствует <text:s/>замещаемой <text:s/>должности <text:s text:c="8"/>муниципальной службы)</text:p>
      <text:p text:style-name="P132">11. Рекомендация аттестационной комиссии (дается в случае необходимости) _________________</text:p>
      <text:p text:style-name="P132">____________________________________________________________________________________</text:p>
      <text:p text:style-name="P132">____________________________________________________________________________________</text:p>
      <text:p text:style-name="P132">____________________________________________________________________________________</text:p>
      <text:p text:style-name="P137">(о поощрении муниципального служащего за достигнутые им успехи в работе, в том числе о повышении его в должности; об улучшении деятельности аттестуемого муниципального служащего; о направлении муниципальногослужащего для получения дополнительного профессионального образования)</text:p>
      <text:p text:style-name="P132">12. Количественный состав аттестационной комиссии _____________________________________</text:p>
      <text:p text:style-name="P132">На заседании присутствовало ________________ членов аттестационной комиссии</text:p>
      <text:p text:style-name="P132">Количество голосов «за» _____, «против» ______</text:p>
      <text:p text:style-name="P132">13. Примечания <text:s/>_____________________________________________________________________ </text:p>
      <text:p text:style-name="P132">____________________________________________________________________________________ </text:p>
      <text:p text:style-name="P132"/>
      <text:p text:style-name="P132"><text:s text:c="12"/>Председатель</text:p>
      <text:p text:style-name="P132">аттестационной комиссии <text:s text:c="9"/>_________________ <text:s text:c="9"/>____________________________</text:p>
      <text:p text:style-name="P132"><text:s text:c="64"/><text:span text:style-name="T95">(подпись) <text:s text:c="37"/>(расшифровка подписи)</text:span></text:p>
      <text:p text:style-name="P137"/>
      <text:p text:style-name="P132">Заместитель председателя</text:p>
      <text:p text:style-name="P132">аттестационной комиссии <text:s text:c="9"/>_________________ <text:s text:c="9"/>____________________________</text:p>
      <text:p text:style-name="P132"><text:s text:c="64"/><text:span text:style-name="T95">(подпись) <text:s text:c="37"/>(расшифровка подписи)</text:span></text:p>
      <text:p text:style-name="P132"/>
      <text:p text:style-name="P132"><text:s text:c="12"/>Секретарь</text:p>
      <text:p text:style-name="P132">аттестационной комиссии <text:span text:style-name="T95"><text:s text:c="10"/></text:span>_________________ <text:s text:c="9"/>____________________________</text:p>
      <text:p text:style-name="P132"><text:s text:c="64"/><text:span text:style-name="T95">(подпись) <text:s text:c="37"/>(расшифровка подписи)</text:span></text:p>
      <text:p text:style-name="P132"/>
      <text:p text:style-name="P132"><text:s text:c="17"/>Члены</text:p>
      <text:p text:style-name="P132">аттестационной комиссии <text:span text:style-name="T95"><text:s text:c="10"/></text:span>_________________ <text:s text:c="9"/>____________________________</text:p>
      <text:p text:style-name="P132"><text:s text:c="64"/><text:span text:style-name="T95">(подпись) <text:s text:c="37"/>(расшифровка подписи)</text:span></text:p>
      <text:p text:style-name="P137"/>
      <text:p text:style-name="P132"><text:s text:c="55"/>_________________ <text:s text:c="9"/>____________________________</text:p>
      <text:p text:style-name="P132"><text:s text:c="64"/><text:span text:style-name="T95">(подпись) <text:s text:c="37"/>(расшифровка подписи)</text:span></text:p>
      <text:p text:style-name="P137"/>
      <text:p text:style-name="P132"><text:s text:c="55"/>_________________ <text:s text:c="9"/>____________________________</text:p>
      <text:p text:style-name="P132"><text:s text:c="64"/><text:span text:style-name="T95">(подпись) <text:s text:c="37"/>(расшифровка подписи)</text:span></text:p>
      <text:p text:style-name="P137"/>
      <text:p text:style-name="P132"><text:s text:c="55"/>_________________ <text:s text:c="9"/>____________________________</text:p>
      <text:p text:style-name="P137"><text:s text:c="77"/>(подпись) <text:s text:c="37"/>(расшифровка подписи)</text:p>
      <text:p text:style-name="P137"><text:soft-page-break/></text:p>
      <text:p text:style-name="P132">Дата проведения аттестации <text:s/>________________________</text:p>
      <text:p text:style-name="P132"/>
      <text:p text:style-name="P132">С аттестационным листом ознакомился ___________________________________________</text:p>
      <text:p text:style-name="P132"><text:s text:c="76"/><text:span text:style-name="T95">(подпись муниципального служащего, дата)</text:span></text:p>
      <text:p text:style-name="P132"/>
      <text:p text:style-name="P132"/>
      <text:p text:style-name="P132"/>
      <text:p text:style-name="P137">(место для печати органа </text:p>
      <text:p text:style-name="P132"><text:span text:style-name="T95">местного самоуправления)</text:span>».</text:p>
      <text:p text:style-name="P171"/>
      <text:p text:style-name="P172">2. Настоящее решение вступает в силу со дня его официального опубликования. </text:p>
      <text:p text:style-name="P131"/>
      <text:p text:style-name="P131"/>
      <text:p text:style-name="P131"/>
      <text:p text:style-name="P131"/>
      <text:p text:style-name="P156"/>
      <text:p text:style-name="P156"><text:s text:c="3"/>Председатель Мценского<text:tab/><text:line-break/>городского Совета народных депутатов <text:s text:c="52"/>А.М. Фокин</text:p>
      <text:p text:style-name="P156"/>
      <text:p text:style-name="P156"/>
      <text:p text:style-name="P141"/>
      <text:p text:style-name="P141">Решение подписано: <text:span text:style-name="T43">17</text:span> августа 2017 года. </text:p>
      <text:p text:style-name="P156"/>
      <text:p text:style-name="P156"/>
      <text:p text:style-name="P156"/>
      <text:p text:style-name="P156"/>
      <text:p text:style-name="P141">Глава города Мценска <text:s text:c="70"/>А.Н. Беляев</text:p>
      <text:p text:style-name="P156"/>
      <text:p text:style-name="P156"/>
      <text:p text:style-name="P156"/>
      <text:p text:style-name="P141">Решение подписано: <text:span text:style-name="T105">17</text:span> августа 2017 года.</text:p>
      <text:p text:style-name="P173"/>
      <text:p text:style-name="P173"><text:s text:c="8"/></text:p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2"><text:soft-page-break/><text:span text:style-name="T2"><text:s/></text:span><text:span text:style-name="Основной_20_шрифт_20_абзаца2"><text:span text:style-name="T2">РОССИЙСКАЯ ФЕДЕРАЦИЯ</text:span></text:span></text:p>
      <text:p text:style-name="P2"><text:span text:style-name="Основной_20_шрифт_20_абзаца2"><text:span text:style-name="T2">ОРЛОВСКАЯ ОБЛАСТЬ</text:span></text:span></text:p>
      <text:h text:style-name="P129" text:outline-level="4"><text:span text:style-name="Основной_20_шрифт_20_абзаца2"><text:span text:style-name="T11">МЦЕНСКИЙ</text:span></text:span><text:span text:style-name="Основной_20_шрифт_20_абзаца2"><text:span text:style-name="T12"> </text:span></text:span><text:span text:style-name="Основной_20_шрифт_20_абзаца2"><text:span text:style-name="T11">ГОРОДСКОЙ</text:span></text:span><text:span text:style-name="Основной_20_шрифт_20_абзаца2"><text:span text:style-name="T12"> </text:span></text:span><text:span text:style-name="Основной_20_шрифт_20_абзаца2"><text:span text:style-name="T11">СОВЕТ</text:span></text:span><text:span text:style-name="Основной_20_шрифт_20_абзаца2"><text:span text:style-name="T12"> </text:span></text:span><text:span text:style-name="Основной_20_шрифт_20_абзаца2"><text:span text:style-name="T11">НАРОДНЫХ</text:span></text:span><text:span text:style-name="Основной_20_шрифт_20_абзаца2"><text:span text:style-name="T12"> </text:span></text:span><text:span text:style-name="Основной_20_шрифт_20_абзаца2"><text:span text:style-name="T11">ДЕПУТАТОВ</text:span></text:span></text:h>
      <text:p text:style-name="P6"/>
      <text:p text:style-name="P6"><text:span text:style-name="Основной_20_шрифт_20_абзаца2"><text:span text:style-name="T2">РЕШЕНИЕ</text:span></text:span></text:p>
      <text:p text:style-name="P61"/>
      <text:p text:style-name="P61"><text:span text:style-name="Основной_20_шрифт_20_абзаца1">17 августа 2017 года <text:s text:c="36"/><text:tab/> <text:s text:c="50"/>№ 12/</text:span><text:span text:style-name="Основной_20_шрифт_20_абзаца1"><text:span text:style-name="T44">145</text:span></text:span><text:span text:style-name="Основной_20_шрифт_20_абзаца1"> - ГС</text:span></text:p>
      <text:p text:style-name="P48"/>
      <text:p text:style-name="P10"><text:span text:style-name="T2">О <text:s/>внесении <text:s/>изменений <text:s/></text:span><text:span text:style-name="T7">в </text:span><text:span text:style-name="T2"><text:s/>решение <text:s/>Мценского </text:span></text:p>
      <text:p text:style-name="P44">городского <text:s text:c="2"/>Совета <text:s text:c="2"/>народных <text:s text:c="2"/>депутатов <text:s text:c="3"/>от </text:p>
      <text:p text:style-name="P44">26 января 2017 года № 6/71-ГС «О Молодежном </text:p>
      <text:p text:style-name="P44">парламенте города Мценска»</text:p>
      <text:p text:style-name="P45"/>
      <text:p text:style-name="P104">Рассмотрев заявления членов Молодежного парламента города Мценска <text:s text:c="26"/>А.А. Михайловой, М.С. Сагиной, заявление Ступак В.Г., предложение комиссии по молодежной политике, связям со средствами массовой информации и общественными организациями, в соответствии с Положением о Молодёжном парламенте города Мценска, утвержденным решением Мценского городского Совета народных депутатов от 20 ноября 2009 года № 279-МПА, Мценский городской Совет народных депутатов </text:p>
      <text:p text:style-name="P49"/>
      <text:p text:style-name="P49">РЕШИЛ: </text:p>
      <text:p text:style-name="P58"><text:s/><text:tab/></text:p>
      <text:p text:style-name="P58"><text:tab/>1. Внести в решение Мценского городского Совета народных депутатов от 26 января 2017 года № 6/71-ГС « О Молодежном парламенте города Мценска» следующие изменения: </text:p>
      <text:p text:style-name="P104">1) вывести из состава Молодежного парламента города Мценска:</text:p>
      <text:p text:style-name="P105"><text:span text:style-name="T101"><text:s/>Михайлову Анну Алексадровну - </text:span>учителя музыки <text:span text:style-name="T50">муниципального бюджетного общеобразовательного учреждения города Мценска</text:span> «<text:span text:style-name="T50">Средняя общеобразовательная школа <text:s/>№ 1» </text:span><text:span text:style-name="T101">в соответствии с поступившим заявлением;</text:span></text:p>
      <text:p text:style-name="P105">Сагину Маргариту Сергеевну - <text:span text:style-name="T102">студентку </text:span>федерального государственного бюджетного <text:span text:style-name="T103">образовательного учреждения</text:span> высшего образования «Орловский государственный университет им. И.С. Тургенева» <text:span text:style-name="T101">в соответствии с поступившим заявлением;</text:span></text:p>
      <text:p text:style-name="P104">2) подпункты 11, 25 пункта 2 признать утратившими силу;</text:p>
      <text:p text:style-name="P105"><text:span text:style-name="T101">3) ввести в состав Молодежного парламента города Мценска Ступак Валентину Григорьевну, 2001 года рождения, учащуюся </text:span><text:span text:style-name="Strong_20_Emphasis"><text:span text:style-name="T49">Гимназии федерального государственного бюджетного образовательного учреждения высшего образования «Орловский государственный университет имени И.С.Тургенева» в г. Мценске</text:span></text:span><text:span text:style-name="T101">;</text:span></text:p>
      <text:p text:style-name="P104">4) пункт 2 дополнить подпунктом 28 следующего содержания:</text:p>
      <text:p text:style-name="P105"><text:span text:style-name="T101">«28) Ступак Валентина Григорьевна, 2001 года рождения, учащаяся </text:span><text:span text:style-name="Strong_20_Emphasis"><text:span text:style-name="T49">Гимназии федерального государственного бюджетного образовательного учреждения высшего образования «Орловский государственный университет имени И.С.Тургенева» в г. Мценске, <text:s/>выдвинута в порядке самовыдвижения.</text:span></text:span><text:span text:style-name="T101">».</text:span></text:p>
      <text:p text:style-name="P58"><text:tab/>2. Настоящее решение вступает в силу со дня его принятия и подлежит официальному опубликованию.</text:p>
      <text:p text:style-name="P10"/>
      <text:p text:style-name="P146">Председатель Мценского</text:p>
      <text:p text:style-name="P155">городского Совета народных депутатов <text:s text:c="52"/>А.М. Фокин</text:p>
      <text:p text:style-name="P151"/>
      <text:p text:style-name="P151"/>
      <text:p text:style-name="P151">Решение подписано: <text:span text:style-name="T104">17</text:span> августа 2017 года. <text:s text:c="6"/></text:p>
      <text:p text:style-name="P103"><text:s text:c="14"/></text:p>
      <text:p text:style-name="P102"/>
      <text:p text:style-name="P131"><text:soft-page-break/></text:p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register-true="tru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="100%"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3pt" fo:language="zxx" fo:country="none" fo:font-weight="bold" style:letter-kerning="true" style:font-name-asian="Microsoft YaHei" style:font-size-asian="13pt" style:language-asian="zh" style:country-asian="CN" style:font-weight-asian="bold" style:language-complex="hi" style:country-complex="IN" style:font-weight-complex="bold"/>
    </style:style>
    <style:style style:name="WW-Базовый" style:family="paragraph">
      <style:paragraph-properties fo:line-height="105%" fo:orphans="2" fo:widows="2" fo:hyphenation-ladder-count="no-limit">
        <style:tab-stops>
          <style:tab-stop style:position="1.199cm"/>
        </style:tab-stops>
      </style:paragraph-properties>
      <style:text-properties fo:color="#00000a" style:font-name="Cambria" fo:font-size="12pt" fo:language="ru" fo:country="RU" style:letter-kerning="true" style:font-name-asian="SimSun" style:font-size-asian="12pt" style:language-asian="zh" style:country-asian="CN" style:font-name-complex="Cambria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style:contextual-spacing="false" fo:text-indent="0cm" style:auto-text-indent="false"/>
      <style:text-properties fo:language="zxx" fo:country="none" style:font-size-complex="10.5pt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Calibri" style:font-name-asian="Times New Roman" style:font-name-complex="Times New Roman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08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M52S</meta:editing-duration>
    <meta:editing-cycles>7</meta:editing-cycles>
    <meta:generator>LibreOffice/3.6$Windows_x86 LibreOffice_project/5b93205-6e6b3fc-7830f6d-c08ad66-1d9bf4</meta:generator>
    <dc:date>2017-08-22T11:04:31.15</dc:date>
    <meta:document-statistic meta:table-count="6" meta:image-count="0" meta:object-count="0" meta:page-count="51" meta:paragraph-count="1733" meta:word-count="10864" meta:character-count="96167" meta:non-whitespace-character-count="78164"/>
    <meta:user-defined meta:name="Info 1"/>
    <meta:user-defined meta:name="Info 2"/>
    <meta:user-defined meta:name="Info 3"/>
    <meta:user-defined meta:name="Info 4"/>
  </office:meta>
</office:document-meta>
</file>