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45cm" style:rel-column-width="3254*"/>
    </style:style>
    <style:style style:name="Таблица1.B" style:family="table-column">
      <style:table-column-properties style:column-width="1.986cm" style:rel-column-width="7650*"/>
    </style:style>
    <style:style style:name="Таблица1.C" style:family="table-column">
      <style:table-column-properties style:column-width="1.773cm" style:rel-column-width="6828*"/>
    </style:style>
    <style:style style:name="Таблица1.D" style:family="table-column">
      <style:table-column-properties style:column-width="2.858cm" style:rel-column-width="11007*"/>
    </style:style>
    <style:style style:name="Таблица1.E" style:family="table-column">
      <style:table-column-properties style:column-width="2.593cm" style:rel-column-width="9988*"/>
    </style:style>
    <style:style style:name="Таблица1.F" style:family="table-column">
      <style:table-column-properties style:column-width="2.693cm" style:rel-column-width="10375*"/>
    </style:style>
    <style:style style:name="Таблица1.G" style:family="table-column">
      <style:table-column-properties style:column-width="2.043cm" style:rel-column-width="7868*"/>
    </style:style>
    <style:style style:name="Таблица1.H" style:family="table-column">
      <style:table-column-properties style:column-width="2.224cm" style:rel-column-width="856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none" fo:border-top="none" fo:border-bottom="0.05pt solid #000000"/>
    </style:style>
    <style:style style:name="Таблица1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1.229cm"/>
    </style:style>
    <style:style style:name="Таблица4.B" style:family="table-column">
      <style:table-column-properties style:column-width="2.97cm"/>
    </style:style>
    <style:style style:name="Таблица4.C" style:family="table-column">
      <style:table-column-properties style:column-width="5.964cm"/>
    </style:style>
    <style:style style:name="Таблица4.D" style:family="table-column">
      <style:table-column-properties style:column-width="6.837cm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1.229cm"/>
    </style:style>
    <style:style style:name="Таблица5.B" style:family="table-column">
      <style:table-column-properties style:column-width="3.468cm"/>
    </style:style>
    <style:style style:name="Таблица5.C" style:family="table-column">
      <style:table-column-properties style:column-width="5.953cm"/>
    </style:style>
    <style:style style:name="Таблица5.D" style:family="table-column">
      <style:table-column-properties style:column-width="6.35cm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1.224cm"/>
    </style:style>
    <style:style style:name="Таблица6.B" style:family="table-column">
      <style:table-column-properties style:column-width="3.311cm"/>
    </style:style>
    <style:style style:name="Таблица6.C" style:family="table-column">
      <style:table-column-properties style:column-width="5.62cm"/>
    </style:style>
    <style:style style:name="Таблица6.D" style:family="table-column">
      <style:table-column-properties style:column-width="6.846cm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1.734cm"/>
    </style:style>
    <style:style style:name="Таблица7.B" style:family="table-column">
      <style:table-column-properties style:column-width="3.198cm"/>
    </style:style>
    <style:style style:name="Таблица7.C" style:family="table-column">
      <style:table-column-properties style:column-width="5.433cm"/>
    </style:style>
    <style:style style:name="Таблица7.D" style:family="table-column">
      <style:table-column-properties style:column-width="6.636cm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1.229cm"/>
    </style:style>
    <style:style style:name="Таблица8.B" style:family="table-column">
      <style:table-column-properties style:column-width="3.468cm"/>
    </style:style>
    <style:style style:name="Таблица8.C" style:family="table-column">
      <style:table-column-properties style:column-width="5.95cm"/>
    </style:style>
    <style:style style:name="Таблица8.D" style:family="table-column">
      <style:table-column-properties style:column-width="6.354cm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1.233cm"/>
    </style:style>
    <style:style style:name="Таблица9.B" style:family="table-column">
      <style:table-column-properties style:column-width="2.974cm"/>
    </style:style>
    <style:style style:name="Таблица9.C" style:family="table-column">
      <style:table-column-properties style:column-width="5.96cm"/>
    </style:style>
    <style:style style:name="Таблица9.D" style:family="table-column">
      <style:table-column-properties style:column-width="6.833cm"/>
    </style:style>
    <style:style style:name="Таблица10" style:family="table">
      <style:table-properties style:width="25.889cm" fo:margin-left="0.002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75cm"/>
    </style:style>
    <style:style style:name="Таблица10.C" style:family="table-column">
      <style:table-column-properties style:column-width="2.872cm"/>
    </style:style>
    <style:style style:name="Таблица10.D" style:family="table-column">
      <style:table-column-properties style:column-width="2.82cm"/>
    </style:style>
    <style:style style:name="Таблица10.E" style:family="table-column">
      <style:table-column-properties style:column-width="2.822cm"/>
    </style:style>
    <style:style style:name="Таблица10.F" style:family="table-column">
      <style:table-column-properties style:column-width="3.653cm"/>
    </style:style>
    <style:style style:name="Таблица10.G" style:family="table-column">
      <style:table-column-properties style:column-width="3.697cm"/>
    </style:style>
    <style:style style:name="Таблица10.H" style:family="table-column">
      <style:table-column-properties style:column-width="3.52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a"/>
    </style:style>
    <style:style style:name="Таблица10.2" style:family="table-row">
      <style:table-row-properties style:min-row-height="3.104cm" fo:keep-together="auto"/>
    </style:style>
    <style:style style:name="Таблица11" style:family="table">
      <style:table-properties style:width="17.888cm" fo:margin-left="-0.961cm" table:align="left" style:writing-mode="lr-tb"/>
    </style:style>
    <style:style style:name="Таблица11.A" style:family="table-column">
      <style:table-column-properties style:column-width="1.864cm"/>
    </style:style>
    <style:style style:name="Таблица11.B" style:family="table-column">
      <style:table-column-properties style:column-width="4.235cm"/>
    </style:style>
    <style:style style:name="Таблица11.C" style:family="table-column">
      <style:table-column-properties style:column-width="4.242cm"/>
    </style:style>
    <style:style style:name="Таблица11.D" style:family="table-column">
      <style:table-column-properties style:column-width="3.249cm"/>
    </style:style>
    <style:style style:name="Таблица11.E" style:family="table-column">
      <style:table-column-properties style:column-width="4.29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8.433cm" fo:margin-left="-1.596cm" table:align="left" style:writing-mode="lr-tb"/>
    </style:style>
    <style:style style:name="Таблица12.A" style:family="table-column">
      <style:table-column-properties style:column-width="1.935cm"/>
    </style:style>
    <style:style style:name="Таблица12.B" style:family="table-column">
      <style:table-column-properties style:column-width="3.881cm"/>
    </style:style>
    <style:style style:name="Таблица12.C" style:family="table-column">
      <style:table-column-properties style:column-width="4.314cm"/>
    </style:style>
    <style:style style:name="Таблица12.D" style:family="table-column">
      <style:table-column-properties style:column-width="3.517cm"/>
    </style:style>
    <style:style style:name="Таблица12.E" style:family="table-column">
      <style:table-column-properties style:column-width="4.78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655cm" fo:margin-left="-0.644cm" table:align="left" style:writing-mode="lr-tb"/>
    </style:style>
    <style:style style:name="Таблица13.A" style:family="table-column">
      <style:table-column-properties style:column-width="2.096cm"/>
    </style:style>
    <style:style style:name="Таблица13.B" style:family="table-column">
      <style:table-column-properties style:column-width="8.065cm"/>
    </style:style>
    <style:style style:name="Таблица13.C" style:family="table-column">
      <style:table-column-properties style:column-width="7.49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13" style:family="table-row">
      <style:table-row-properties style:min-row-height="7.735cm" fo:keep-together="auto"/>
    </style:style>
    <style:style style:name="P1" style:family="paragraph" style:parent-style-name="Text_20_body">
      <style:paragraph-properties fo:line-height="100%" fo:text-align="justify" style:justify-single-word="false">
        <style:tab-stops>
          <style:tab-stop style:position="0.25cm"/>
        </style:tab-stops>
      </style:paragraph-properties>
    </style:style>
    <style:style style:name="P2" style:family="paragraph" style:parent-style-name="Text_20_body">
      <style:paragraph-properties fo:line-height="100%" fo:text-align="end" style:justify-single-word="false">
        <style:tab-stops>
          <style:tab-stop style:position="0.25cm"/>
        </style:tab-stops>
      </style:paragraph-properties>
    </style:style>
    <style:style style:name="P3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color="#000000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1.005cm" fo:margin-right="-0.953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1.005cm" fo:margin-right="-0.953cm" fo:text-indent="0cm" style:auto-text-indent="false"/>
    </style:style>
    <style:style style:name="P22" style:family="paragraph" style:parent-style-name="Standard">
      <style:paragraph-properties fo:margin-left="1.005cm" fo:margin-right="-0.953cm" fo:text-indent="0cm" style:auto-text-indent="false">
        <style:tab-stops>
          <style:tab-stop style:position="0.25cm"/>
        </style:tab-stops>
      </style:paragraph-properties>
      <style:text-properties style:font-name-asian="Times New Roman" style:font-name-complex="Times New Roman"/>
    </style:style>
    <style:style style:name="P23" style:family="paragraph" style:parent-style-name="Standard">
      <style:paragraph-properties fo:margin-left="1.005cm" fo:margin-right="-0.953cm" fo:text-align="justify" style:justify-single-word="false" fo:text-indent="0cm" style:auto-text-indent="false"/>
      <style:text-properties style:font-name-asian="Times New Roman" style:font-name-complex="Times New Roman"/>
    </style:style>
    <style:style style:name="P24" style:family="paragraph" style:parent-style-name="Standard">
      <style:paragraph-properties fo:margin-left="1.005cm" fo:margin-right="-0.953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left="1.005cm" fo:margin-right="-0.953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005cm" fo:margin-right="-0.953cm" fo:text-indent="0cm" style:auto-text-indent="false">
        <style:tab-stops>
          <style:tab-stop style:position="0.25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1.005cm" fo:margin-right="-0.953cm" fo:line-height="15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1.005cm" fo:margin-right="-0.95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005cm" fo:margin-right="-0.953cm" fo:line-height="15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left="1.005cm" fo:margin-right="-0.95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1" style:family="paragraph" style:parent-style-name="Standard">
      <style:paragraph-properties fo:margin-left="1.005cm" fo:margin-right="-0.953cm" style:line-height-at-least="0.176cm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005cm" fo:margin-right="-0.953cm" style:line-height-at-least="0.176cm" fo:text-align="justify" style:justify-single-word="false" fo:text-indent="0cm" style:auto-text-indent="false" text:number-lines="false" text:line-number="0"/>
    </style:style>
    <style:style style:name="P33" style:family="paragraph" style:parent-style-name="Без_20_интервала1">
      <style:paragraph-properties fo:margin-left="1.005cm" fo:margin-right="-0.953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Без_20_интервала1">
      <style:paragraph-properties fo:margin-left="1.005cm" fo:margin-right="-0.953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Heading_20_1">
      <style:paragraph-properties fo:margin-left="1.005cm" fo:margin-right="-0.953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Text_20_body">
      <style:paragraph-properties fo:margin-left="1.005cm" fo:margin-right="-0.95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Text_20_body">
      <style:paragraph-properties fo:margin-left="1.005cm" fo:margin-right="-0.95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Normal_20__28_Web_29_">
      <style:paragraph-properties fo:margin-left="1.005cm" fo:margin-right="-0.95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>
      <style:paragraph-properties fo:margin-left="1.005cm" fo:margin-right="-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Text_20_body">
      <style:paragraph-properties fo:margin-left="1.005cm" fo:margin-right="-0.95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Text_20_body">
      <style:paragraph-properties fo:margin-left="1.005cm" fo:margin-right="-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2" style:family="paragraph" style:parent-style-name="Text_20_body">
      <style:paragraph-properties fo:margin-left="1.005cm" fo:margin-right="-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3" style:family="paragraph" style:parent-style-name="Text_20_body">
      <style:paragraph-properties fo:margin-left="1.005cm" fo:margin-right="-0.953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4" style:family="paragraph" style:parent-style-name="Standard">
      <style:paragraph-properties fo:margin-left="1.005cm" fo:margin-right="-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Text_20_body">
      <style:paragraph-properties fo:margin-left="0cm" fo:margin-right="0cm" fo:text-indent="0cm" style:auto-text-indent="false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6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/>
    </style:style>
    <style:style style:name="P6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Times New Roman" style:font-name-complex="Times New Roman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8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69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-asian="Times New Roman" style:font-name-complex="Times New Roman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 style:text-autospace="none"/>
    </style:style>
    <style:style style:name="P73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7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fo:font-weight="bold"/>
    </style:style>
    <style:style style:name="P80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8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83" style:family="paragraph" style:parent-style-name="Standard">
      <style:paragraph-properties fo:line-height="150%" fo:text-align="center" style:justify-single-word="false"/>
    </style:style>
    <style:style style:name="P84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9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92" style:family="paragraph" style:parent-style-name="Standard">
      <style:text-properties fo:font-weight="bold" style:font-weight-asian="bold"/>
    </style:style>
    <style:style style:name="P9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5" style:family="paragraph" style:parent-style-name="Standard">
      <style:paragraph-properties fo:text-align="justify" style:justify-single-word="false"/>
      <style:text-properties fo:font-weight="bold" style:language-asian="ru" style:country-asian="RU" style:font-weight-asian="bold" style:font-weight-complex="bold"/>
    </style:style>
    <style:style style:name="P96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-asian="Times New Roman2" style:language-asian="ru" style:country-asian="RU" style:font-name-complex="Times New Roman2" style:language-complex="ar" style:country-complex="SA"/>
    </style:style>
    <style:style style:name="P102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10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4" style:family="paragraph" style:parent-style-name="Standard">
      <style:paragraph-properties fo:margin-left="0cm" fo:margin-right="-0.953cm" fo:text-indent="0cm" style:auto-text-indent="false"/>
    </style:style>
    <style:style style:name="P105" style:family="paragraph" style:parent-style-name="Standard">
      <style:paragraph-properties fo:margin-left="0cm" fo:margin-right="-0.953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cm" fo:margin-right="-0.953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07" style:family="paragraph" style:parent-style-name="Standard">
      <style:paragraph-properties fo:margin-left="0cm" fo:margin-right="-0.953cm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108" style:family="paragraph" style:parent-style-name="Standard">
      <style:paragraph-properties fo:margin-left="0cm" fo:margin-right="-0.953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9" style:family="paragraph" style:parent-style-name="Standard">
      <style:paragraph-properties fo:margin-left="0cm" fo:margin-right="-0.953cm" fo:text-indent="0cm" style:auto-text-indent="false"/>
      <style:text-properties style:font-name-asian="Times New Roman" style:font-name-complex="Times New Roman"/>
    </style:style>
    <style:style style:name="P110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style:font-name-asian="Times New Roman" style:font-name-complex="Times New Roman"/>
    </style:style>
    <style:style style:name="P111" style:family="paragraph" style:parent-style-name="Standard">
      <style:paragraph-properties fo:margin-left="0cm" fo:margin-right="-0.953cm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cm" fo:margin-right="-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3" style:family="paragraph" style:parent-style-name="Standard">
      <style:paragraph-properties fo:margin-left="0.026cm" fo:margin-right="-0.926cm" fo:text-indent="0.02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26cm" fo:margin-right="-0.926cm" fo:text-indent="0.026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5" style:family="paragraph" style:parent-style-name="Standard">
      <style:paragraph-properties fo:margin-left="0.026cm" fo:margin-right="-0.926cm" fo:text-align="justify" style:justify-single-word="false" fo:text-indent="0.026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6" style:family="paragraph" style:parent-style-name="Standard">
      <style:paragraph-properties fo:margin-left="0.026cm" fo:margin-right="-0.926cm" fo:text-indent="0.026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7" style:family="paragraph" style:parent-style-name="Standard">
      <style:paragraph-properties fo:margin-left="0.026cm" fo:margin-right="-0.926cm" fo:text-indent="0.026cm" style:auto-text-indent="false">
        <style:tab-stops/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18" style:family="paragraph" style:parent-style-name="Standard" style:master-page-name="">
      <style:paragraph-properties fo:margin-left="0.026cm" fo:margin-right="-0.926cm" fo:text-indent="0.026cm" style:auto-text-indent="false" style:page-number="auto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9" style:family="paragraph" style:parent-style-name="Standard">
      <style:paragraph-properties fo:margin-left="1.032cm" fo:margin-right="-0.9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1.032cm" fo:margin-right="-0.926cm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1.032cm" fo:margin-right="-0.926cm" fo:text-align="justify" style:justify-single-word="false" fo:text-indent="0cm" style:auto-text-indent="false"/>
    </style:style>
    <style:style style:name="P122" style:family="paragraph" style:parent-style-name="Standard" style:master-page-name="">
      <style:paragraph-properties fo:margin-left="0cm" fo:margin-right="-0.026cm" fo:text-align="justify" style:justify-single-word="false" fo:text-indent="0cm" style:auto-text-indent="false" style:page-number="auto"/>
    </style:style>
    <style:style style:name="P123" style:family="paragraph" style:parent-style-name="Standard" style:master-page-name="">
      <style:paragraph-properties fo:margin-left="0cm" fo:margin-right="-0.026cm" fo:line-height="100%" fo:text-align="justify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-0.926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0cm" fo:margin-right="-0.92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cm" fo:margin-right="-0.926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cm" fo:margin-right="-0.926cm" fo:text-align="justify" style:justify-single-word="false" fo:text-indent="0cm" style:auto-text-indent="false"/>
      <style:text-properties style:font-name-asian="Times New Roman" style:font-name-complex="Times New Roman"/>
    </style:style>
    <style:style style:name="P128" style:family="paragraph" style:parent-style-name="Standard" style:master-page-name="">
      <style:paragraph-properties fo:margin-left="0cm" fo:margin-right="0.026cm" fo:text-align="justify" style:justify-single-word="false" fo:text-indent="0cm" style:auto-text-indent="false" style:page-number="auto"/>
    </style:style>
    <style:style style:name="P129" style:family="paragraph" style:parent-style-name="Standard" style:master-page-name="">
      <style:paragraph-properties fo:margin-left="-0.026cm" fo:margin-right="0.026cm" fo:text-align="justify" style:justify-single-word="false" fo:text-indent="0cm" style:auto-text-indent="false" style:page-number="auto"/>
    </style:style>
    <style:style style:name="P130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</style:style>
    <style:style style:name="P131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2" style:family="paragraph" style:parent-style-name="Standard">
      <style:paragraph-properties fo:margin-left="0.053cm" fo:margin-right="0cm" fo:text-align="center" style:justify-single-word="false" fo:text-indent="-0.026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3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4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5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36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7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font-name-asian="Times New Roman" style:font-name-complex="Times New Roman"/>
    </style:style>
    <style:style style:name="P138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139" style:family="paragraph" style:parent-style-name="Table_20_Contents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2" style:family="paragraph" style:parent-style-name="Standard">
      <style:paragraph-properties fo:margin-left="0cm" fo:margin-right="-0.951cm" fo:text-align="justify" style:justify-single-word="false" fo:text-indent="0cm" style:auto-text-indent="false"/>
    </style:style>
    <style:style style:name="P143" style:family="paragraph" style:parent-style-name="Standard" style:master-page-name="">
      <style:paragraph-properties fo:margin-left="-0.026cm" fo:margin-right="-0.079cm" fo:text-align="justify" style:justify-single-word="false" fo:text-indent="0cm" style:auto-text-indent="false" style:page-number="auto"/>
    </style:style>
    <style:style style:name="P144" style:family="paragraph" style:parent-style-name="Standard" style:master-page-name="">
      <style:paragraph-properties fo:margin-left="0.026cm" fo:margin-right="-0.953cm" fo:text-indent="0cm" style:auto-text-indent="false" style:page-number="auto"/>
    </style:style>
    <style:style style:name="P145" style:family="paragraph" style:parent-style-name="Standard" style:master-page-name="">
      <style:paragraph-properties fo:margin-left="0.026cm" fo:margin-right="-0.953cm" fo:text-align="justify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146" style:family="paragraph" style:parent-style-name="Standard" style:master-page-name="">
      <style:paragraph-properties fo:margin-left="0cm" fo:margin-right="0.106cm" fo:text-align="end" style:justify-single-word="false" fo:text-indent="0cm" style:auto-text-indent="false" style:page-number="auto"/>
    </style:style>
    <style:style style:name="P147" style:family="paragraph" style:parent-style-name="Standard" style:master-page-name="">
      <style:paragraph-properties fo:margin-left="1.005cm" fo:margin-right="0.053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8" style:family="paragraph" style:parent-style-name="Standard" style:master-page-name="">
      <style:paragraph-properties fo:margin-left="0.026cm" fo:margin-right="0.026cm" fo:text-align="center" style:justify-single-word="false" fo:text-indent="0.026cm" style:auto-text-indent="false" style:page-number="auto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49" style:family="paragraph" style:parent-style-name="Standard" style:master-page-name="">
      <style:paragraph-properties fo:margin-left="0.026cm" fo:margin-right="0cm" fo:text-align="center" style:justify-single-word="false" fo:text-indent="0.026cm" style:auto-text-indent="false" style:page-number="auto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5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1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3" style:family="paragraph" style:parent-style-name="Table_20_Contents">
      <style:paragraph-properties fo:text-align="justify" style:justify-single-word="false"/>
    </style:style>
    <style:style style:name="P154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5" style:family="paragraph" style:parent-style-name="Table_20_Contents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56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57" style:family="paragraph" style:parent-style-name="Table_20_Contents">
      <style:paragraph-properties fo:text-align="justify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158" style:family="paragraph" style:parent-style-name="Table_20_Contents">
      <style:paragraph-properties fo:text-align="justify" style:justify-single-word="fals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9" style:family="paragraph" style:parent-style-name="Без_20_интервала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0" style:family="paragraph" style:parent-style-name="Без_20_интервала1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1" style:family="paragraph" style:parent-style-name="Без_20_интервала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2" style:family="paragraph" style:parent-style-name="Без_20_интервала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3" style:family="paragraph" style:parent-style-name="Без_20_интервала1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64" style:family="paragraph" style:parent-style-name="Без_20_интервала1" style:master-page-name="">
      <style:paragraph-properties fo:margin-left="0.053cm" fo:margin-right="-0.953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5" style:family="paragraph" style:parent-style-name="Без_20_интервала1">
      <style:paragraph-properties fo:margin-left="0.053cm" fo:margin-right="-0.95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6" style:family="paragraph" style:parent-style-name="Без_20_интервала1">
      <style:paragraph-properties fo:margin-left="0.053cm" fo:margin-right="-0.95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7" style:family="paragraph" style:parent-style-name="Без_20_интервала1">
      <style:paragraph-properties fo:margin-left="0.053cm" fo:margin-right="-0.95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8" style:family="paragraph" style:parent-style-name="Без_20_интервала1">
      <style:paragraph-properties fo:margin-left="0.053cm" fo:margin-right="-0.95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169" style:family="paragraph" style:parent-style-name="Без_20_интервала1">
      <style:paragraph-properties fo:margin-left="0.053cm" fo:margin-right="-0.95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5cm"/>
        </style:tab-stops>
      </style:paragraph-properties>
      <style:text-properties fo:color="#000000" style:font-name="Times New Roman" fo:font-weight="bold"/>
    </style:style>
    <style:style style:name="P170" style:family="paragraph" style:parent-style-name="Text_20_body">
      <style:paragraph-properties fo:margin-left="1.005cm" fo:margin-right="0cm" fo:margin-top="0cm" fo:margin-bottom="0cm" style:contextual-spacing="false" fo:text-indent="0cm" style:auto-text-indent="false"/>
    </style:style>
    <style:style style:name="P171" style:family="paragraph" style:parent-style-name="Text_20_body">
      <style:paragraph-properties fo:margin-left="1.005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2" style:family="paragraph" style:parent-style-name="Text_20_body">
      <style:paragraph-properties fo:margin-left="1.005cm" fo:margin-right="0cm" fo:margin-top="0cm" fo:margin-bottom="0cm" style:contextual-spacing="false" fo:text-align="center" style:justify-single-word="false" fo:text-indent="0cm" style:auto-text-indent="false"/>
    </style:style>
    <style:style style:name="P173" style:family="paragraph" style:parent-style-name="Text_20_body">
      <style:paragraph-properties fo:margin-left="1.005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174" style:family="paragraph" style:parent-style-name="Text_20_body">
      <style:paragraph-properties fo:margin-left="0cm" fo:margin-right="0cm" fo:text-align="justify" style:justify-single-word="false" fo:text-indent="1.275cm" style:auto-text-indent="false"/>
    </style:style>
    <style:style style:name="P175" style:family="paragraph" style:parent-style-name="Text_20_body">
      <style:paragraph-properties fo:margin-left="0.979cm" fo:margin-right="0cm" fo:margin-top="0cm" fo:margin-bottom="0cm" style:contextual-spacing="false" fo:text-indent="0cm" style:auto-text-indent="false"/>
    </style:style>
    <style:style style:name="P176" style:family="paragraph" style:parent-style-name="Основной_20_текст_20_22">
      <style:paragraph-properties fo:margin-top="0cm" fo:margin-bottom="0cm" style:contextual-spacing="false" fo:line-height="100%" fo:text-align="justify" style:justify-single-word="false"/>
    </style:style>
    <style:style style:name="P177" style:family="paragraph" style:parent-style-name="Основной_20_текст_20_22">
      <style:paragraph-properties fo:margin-top="0cm" fo:margin-bottom="0cm" style:contextual-spacing="false" fo:line-height="100%" fo:text-align="justify" style:justify-single-word="false"/>
      <style:text-properties fo:language="ru" fo:country="RU"/>
    </style:style>
    <style:style style:name="P178" style:family="paragraph" style:parent-style-name="Основной_20_текст_20_22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179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80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81" style:family="paragraph" style:parent-style-name="Normal_20__28_Web_29_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18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2" style:font-size-complex="12p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8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18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18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 style:font-weight-complex="bold"/>
    </style:style>
    <style:style style:name="P19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195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196" style:family="paragraph" style:parent-style-name="Standard">
      <style:paragraph-properties fo:margin-top="0cm" fo:margin-bottom="0cm" style:contextual-spacing="false" fo:line-height="150%" fo:text-align="center" style:justify-single-word="false" fo:keep-with-next="always"/>
      <style:text-properties style:font-name="Times New Roman" fo:font-size="12pt" fo:font-weight="bold" style:font-name-asian="Arial Unicode MS" style:font-size-asian="12pt" style:font-weight-asian="bold" style:font-name-complex="Times New Roman2" style:font-size-complex="12pt" style:font-weight-complex="bold"/>
    </style:style>
    <style:style style:name="P197" style:family="paragraph" style:parent-style-name="Table_20_Contents">
      <style:paragraph-properties fo:margin-top="0cm" fo:margin-bottom="0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98" style:family="paragraph" style:parent-style-name="Normal_20__28_Web_29_">
      <style:paragraph-properties fo:margin-left="-0.03cm" fo:margin-right="0cm" fo:margin-top="0cm" fo:margin-bottom="0cm" style:contextual-spacing="false" fo:text-align="justify" style:justify-single-word="false" fo:text-indent="0cm" style:auto-text-indent="false"/>
    </style:style>
    <style:style style:name="P199" style:family="paragraph" style:parent-style-name="Normal_20__28_Web_29_">
      <style:paragraph-properties fo:margin-left="-0.03cm" fo:margin-right="0cm" fo:margin-top="0cm" fo:margin-bottom="0cm" style:contextual-spacing="false" fo:text-align="justify" style:justify-single-word="false" fo:text-indent="1.281cm" style:auto-text-indent="false"/>
    </style:style>
    <style:style style:name="P20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81cm" style:auto-text-indent="false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indent="-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02" style:family="paragraph" style:parent-style-name="Standard">
      <style:paragraph-properties fo:margin-left="-1.501cm" fo:margin-right="0cm" fo:margin-top="0cm" fo:margin-bottom="0cm" style:contextual-spacing="false" fo:line-height="100%" fo:text-indent="1.501cm" style:auto-text-indent="false"/>
      <style:text-properties style:font-name="Times New Roman" fo:font-size="12pt" style:font-size-asian="12pt" style:font-name-complex="Times New Roman2" style:font-size-complex="12pt"/>
    </style:style>
    <style:style style:name="P203" style:family="paragraph" style:parent-style-name="Standard">
      <style:paragraph-properties fo:margin-left="0.503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204" style:family="paragraph" style:parent-style-name="Standard">
      <style:paragraph-properties fo:margin-left="0.50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205" style:family="paragraph" style:parent-style-name="Standard">
      <style:paragraph-properties style:line-height-at-least="0.353cm" fo:background-color="#ffffff">
        <style:background-image/>
      </style:paragraph-properties>
    </style:style>
    <style:style style:name="P206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</style:style>
    <style:style style:name="P207" style:family="paragraph" style:parent-style-name="Text_20_body">
      <style:paragraph-properties fo:margin-left="0cm" fo:margin-right="0cm" fo:text-align="justify" style:justify-single-word="false" fo:text-indent="1.349cm" style:auto-text-indent="false"/>
    </style:style>
    <style:style style:name="P208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209" style:family="paragraph" style:parent-style-name="Text_20_body">
      <style:paragraph-properties fo:margin-left="0cm" fo:margin-right="0cm" fo:text-align="justify" style:justify-single-word="false" fo:text-indent="1.296cm" style:auto-text-indent="false"/>
    </style:style>
    <style:style style:name="P210" style:family="paragraph" style:parent-style-name="Text_20_body" style:master-page-name="">
      <style:paragraph-properties fo:margin-left="1.005cm" fo:margin-right="-0.026cm" fo:margin-top="0cm" fo:margin-bottom="0.212cm" style:contextual-spacing="false" fo:line-height="100%" fo:text-align="justify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1" style:family="paragraph" style:parent-style-name="Text_20_body">
      <style:paragraph-properties fo:margin-left="1.005cm" fo:margin-right="-0.026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2" style:family="paragraph" style:parent-style-name="Text_20_body">
      <style:paragraph-properties fo:margin-top="0cm" fo:margin-bottom="0.109cm" style:contextual-spacing="false" fo:line-height="100%" fo:text-align="justify" style:justify-single-word="false">
        <style:tab-stops>
          <style:tab-stop style:position="0.25cm"/>
        </style:tab-stops>
      </style:paragraph-properties>
    </style:style>
    <style:style style:name="P213" style:family="paragraph" style:parent-style-name="Text_20_body">
      <style:paragraph-properties fo:margin-left="0.762cm" fo:margin-right="0cm" fo:text-indent="-0.762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Text_20_body" style:master-page-name="">
      <style:paragraph-properties fo:margin-left="1.27cm" fo:margin-right="0cm" fo:margin-top="0cm" fo:margin-bottom="0.212cm" style:contextual-spacing="false" fo:text-indent="-0.762cm" style:auto-text-indent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align="justify" style:justify-single-word="false" fo:text-indent="-0.0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6" style:family="paragraph" style:parent-style-name="Text_20_body">
      <style:paragraph-properties fo:margin-top="0cm" fo:margin-bottom="0.212cm" style:contextual-spacing="false"/>
    </style:style>
    <style:style style:name="P217" style:family="paragraph" style:parent-style-name="Text_20_body">
      <style:paragraph-properties fo:margin-top="0cm" fo:margin-bottom="0.212cm" style:contextual-spacing="false" fo:line-height="150%" fo:text-align="center" style:justify-single-word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18" style:family="paragraph" style:parent-style-name="Text_20_body" style:master-page-name="">
      <style:paragraph-properties fo:margin-left="0.026cm" fo:margin-right="-0.953cm" fo:margin-top="0cm" fo:margin-bottom="0cm" style:contextual-spacing="false" fo:line-height="100%" fo:text-align="justify" style:justify-single-word="false" fo:text-indent="-0.026cm" style:auto-text-indent="false" style:page-number="auto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9" style:family="paragraph" style:parent-style-name="Standard">
      <style:paragraph-properties fo:margin-left="-1.752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221" style:family="paragraph" style:parent-style-name="Table_20_Contents">
      <style:paragraph-properties fo:margin-top="0cm" fo:margin-bottom="0.499cm" style:contextual-spacing="false" fo:padding-left="0.049cm" fo:padding-right="0cm" fo:padding-top="0.049cm" fo:padding-bottom="0.049cm" fo:border-left="0.99pt solid #000000" fo:border-right="none" fo:border-top="0.99pt solid #000000" fo:border-bottom="0.99pt solid #000000"/>
    </style:style>
    <style:style style:name="P222" style:family="paragraph" style:parent-style-name="Table_20_Contents">
      <style:paragraph-properties fo:margin-top="0cm" fo:margin-bottom="0.499cm" style:contextual-spacing="false" fo:padding-left="0.049cm" fo:padding-right="0cm" fo:padding-top="0.049cm" fo:padding-bottom="0.049cm" fo:border-left="0.99pt solid #000000" fo:border-right="none" fo:border-top="0.99pt solid #000000" fo:border-bottom="0.99pt solid #000000"/>
      <style:text-properties fo:font-weight="bold"/>
    </style:style>
    <style:style style:name="P223" style:family="paragraph" style:parent-style-name="Table_20_Contents">
      <style:paragraph-properties fo:margin-top="0cm" fo:margin-bottom="0.499cm" style:contextual-spacing="false" fo:padding="0.049cm" fo:border="0.99pt solid #000000"/>
    </style:style>
    <style:style style:name="P224" style:family="paragraph" style:parent-style-name="Table_20_Contents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225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26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0.25cm"/>
        </style:tab-stops>
      </style:paragraph-properties>
    </style:style>
    <style:style style:name="P22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</style:tab-stops>
      </style:paragraph-properties>
    </style:style>
    <style:style style:name="P228" style:family="paragraph" style:parent-style-name="Text_20_body">
      <style:paragraph-properties fo:margin-top="0cm" fo:margin-bottom="0cm" style:contextual-spacing="false" fo:line-height="100%" fo:text-align="end" style:justify-single-word="false">
        <style:tab-stops>
          <style:tab-stop style:position="0.25cm"/>
        </style:tab-stops>
      </style:paragraph-properties>
    </style:style>
    <style:style style:name="P229" style:family="paragraph" style:parent-style-name="Text_20_body">
      <style:paragraph-properties fo:margin-left="1.005cm" fo:margin-right="-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-asian="Times New Roman" style:font-name-complex="Times New Roman"/>
    </style:style>
    <style:style style:name="P230" style:family="paragraph" style:parent-style-name="Text_20_body">
      <style:paragraph-properties fo:margin-left="1.005cm" fo:margin-right="-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1" style:family="paragraph" style:parent-style-name="Text_20_body">
      <style:paragraph-properties fo:margin-left="1.005cm" fo:margin-right="-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33" style:family="paragraph" style:parent-style-name="Text_20_body">
      <style:paragraph-properties fo:margin-left="1.005cm" fo:margin-right="0cm" fo:margin-top="0cm" fo:margin-bottom="0cm" style:contextual-spacing="false" fo:text-align="center" style:justify-single-word="false" fo:text-indent="0cm" style:auto-text-indent="false"/>
    </style:style>
    <style:style style:name="P234" style:family="paragraph" style:parent-style-name="Standard" style:list-style-name="WW8Num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35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36" style:family="paragraph" style:parent-style-name="Standard">
      <style:text-properties fo:font-size="13pt" officeooo:paragraph-rsid="0015c2af" style:font-size-asian="13pt" style:font-size-complex="13pt"/>
    </style:style>
    <style:style style:name="P237" style:family="paragraph" style:parent-style-name="Standard">
      <style:paragraph-properties fo:text-align="center" style:justify-single-word="false"/>
      <style:text-properties officeooo:paragraph-rsid="0015c2af"/>
    </style:style>
    <style:style style:name="P238" style:family="paragraph" style:parent-style-name="Standard">
      <style:paragraph-properties fo:text-align="center" style:justify-single-word="false"/>
      <style:text-properties fo:font-weight="bold" officeooo:paragraph-rsid="0015c2af" style:font-weight-asian="bold"/>
    </style:style>
    <style:style style:name="P239" style:family="paragraph" style:parent-style-name="Standard" style:list-style-name="WW8Num8">
      <style:text-properties officeooo:paragraph-rsid="0015c2af"/>
    </style:style>
    <style:style style:name="P240" style:family="paragraph" style:parent-style-name="Standard">
      <style:paragraph-properties fo:text-align="justify" style:justify-single-word="false" style:snap-to-layout-grid="false"/>
      <style:text-properties fo:font-size="11pt" officeooo:paragraph-rsid="0015c2af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fo:font-size="11pt" officeooo:paragraph-rsid="0015c2af" style:font-size-asian="11pt" style:font-size-complex="11pt"/>
    </style:style>
    <style:style style:name="P242" style:family="paragraph" style:parent-style-name="Standard">
      <style:paragraph-properties style:snap-to-layout-grid="false"/>
      <style:text-properties fo:font-size="11pt" officeooo:paragraph-rsid="0015c2af" style:font-size-asian="11pt" style:font-size-complex="11pt"/>
    </style:style>
    <style:style style:name="P243" style:family="paragraph" style:parent-style-name="Standard">
      <style:paragraph-properties fo:text-align="center" style:justify-single-word="false"/>
      <style:text-properties fo:font-size="11pt" officeooo:paragraph-rsid="0015c2af" style:font-size-asian="11pt" style:font-size-complex="11pt"/>
    </style:style>
    <style:style style:name="P244" style:family="paragraph" style:parent-style-name="Standard">
      <style:text-properties fo:font-size="11pt" officeooo:paragraph-rsid="0015c2af" style:font-size-asian="11pt" style:font-size-complex="11pt"/>
    </style:style>
    <style:style style:name="P245" style:family="paragraph" style:parent-style-name="Standard">
      <style:text-properties fo:font-size="11pt" fo:font-weight="bold" officeooo:paragraph-rsid="0015c2af" style:font-size-asian="11pt" style:font-weight-asian="bold" style:font-size-complex="11pt"/>
    </style:style>
    <style:style style:name="P246" style:family="paragraph" style:parent-style-name="Standard">
      <style:paragraph-properties fo:text-align="justify" style:justify-single-word="false"/>
      <style:text-properties officeooo:paragraph-rsid="0015c2af"/>
    </style:style>
    <style:style style:name="P247" style:family="paragraph" style:parent-style-name="Standard">
      <style:paragraph-properties fo:text-align="justify" style:justify-single-word="false"/>
      <style:text-properties officeooo:paragraph-rsid="00160c44"/>
    </style:style>
    <style:style style:name="P248" style:family="paragraph" style:parent-style-name="Standard">
      <style:paragraph-properties fo:text-align="justify" style:justify-single-word="false"/>
      <style:text-properties fo:color="#000000" fo:font-size="11pt" officeooo:paragraph-rsid="0015c2af" style:font-size-asian="11pt" style:font-size-complex="11pt"/>
    </style:style>
    <style:style style:name="P249" style:family="paragraph" style:parent-style-name="Standard">
      <style:text-properties fo:color="#000000" fo:font-size="11pt" officeooo:paragraph-rsid="0015c2af" style:font-size-asian="11pt" style:font-size-complex="11pt"/>
    </style:style>
    <style:style style:name="P250" style:family="paragraph" style:parent-style-name="Standard" style:list-style-name="WW8Num8">
      <style:text-properties fo:font-style="italic" fo:font-weight="bold" officeooo:paragraph-rsid="0015c2af" style:font-style-asian="italic" style:font-weight-asian="bold"/>
    </style:style>
    <style:style style:name="P251" style:family="paragraph" style:parent-style-name="Standard">
      <style:paragraph-properties fo:text-align="justify" style:justify-single-word="false"/>
      <style:text-properties officeooo:paragraph-rsid="0015c2af" fo:background-color="#00ff00"/>
    </style:style>
    <style:style style:name="P25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15c2af" style:font-size-asian="14pt" style:font-size-complex="14pt"/>
    </style:style>
    <style:style style:name="P253" style:family="paragraph" style:parent-style-name="Standard">
      <style:text-properties officeooo:paragraph-rsid="0015c2af"/>
    </style:style>
    <style:style style:name="P254" style:family="paragraph" style:parent-style-name="Standard">
      <style:paragraph-properties fo:text-align="justify" style:justify-single-word="false"/>
      <style:text-properties fo:font-size="12pt" officeooo:paragraph-rsid="0015c2af" style:font-size-asian="12pt" style:font-size-complex="12pt"/>
    </style:style>
    <style:style style:name="P255" style:family="paragraph" style:parent-style-name="Standard" style:list-style-name="L1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6" style:family="paragraph" style:parent-style-name="Standard" style:list-style-name="L2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7" style:family="paragraph" style:parent-style-name="Standard">
      <style:paragraph-properties fo:margin-left="0cm" fo:margin-right="-0.953cm" fo:text-align="justify" style:justify-single-word="false" fo:text-indent="0cm" style:auto-text-indent="false"/>
    </style:style>
    <style:style style:name="P258" style:family="paragraph" style:parent-style-name="Standard">
      <style:paragraph-properties fo:margin-left="1.005cm" fo:margin-right="-0.953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officeooo:paragraph-rsid="0013ebe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9" style:family="paragraph" style:parent-style-name="Standard">
      <style:paragraph-properties fo:margin-left="1.005cm" fo:margin-right="-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0" style:family="paragraph" style:parent-style-name="Standard">
      <style:paragraph-properties fo:margin-left="1.249cm" fo:margin-right="0cm" fo:text-indent="0cm" style:auto-text-indent="false"/>
      <style:text-properties fo:font-style="italic" fo:font-weight="bold" officeooo:paragraph-rsid="0015c2af" style:font-style-asian="italic" style:font-weight-asian="bold"/>
    </style:style>
    <style:style style:name="P261" style:family="paragraph" style:parent-style-name="Standard">
      <style:paragraph-properties fo:margin-left="1.249cm" fo:margin-right="0cm" fo:text-indent="0cm" style:auto-text-indent="false"/>
      <style:text-properties officeooo:paragraph-rsid="0015c2af"/>
    </style:style>
    <style:style style:name="P2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5c2af"/>
    </style:style>
    <style:style style:name="P263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5c2af"/>
    </style:style>
    <style:style style:name="P264" style:family="paragraph" style:parent-style-name="Standard">
      <style:paragraph-properties fo:margin-left="0.635cm" fo:margin-right="0cm" fo:text-indent="0cm" style:auto-text-indent="false"/>
      <style:text-properties fo:font-size="14pt" officeooo:paragraph-rsid="0015c2af" style:font-size-asian="14pt" style:font-size-complex="14pt"/>
    </style:style>
    <style:style style:name="P265" style:family="paragraph" style:parent-style-name="Standard">
      <style:paragraph-properties fo:margin-left="0.635cm" fo:margin-right="0cm" fo:text-indent="0cm" style:auto-text-indent="false"/>
      <style:text-properties officeooo:paragraph-rsid="0015c2af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officeooo:paragraph-rsid="00160c44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60c44"/>
    </style:style>
    <style:style style:name="P2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60c44" style:font-size-asian="14pt" style:font-size-complex="14pt"/>
    </style:style>
    <style:style style:name="P269" style:family="paragraph" style:parent-style-name="Heading_20_4" style:list-style-name="WWNum1" style:master-page-name="">
      <style:paragraph-properties fo:margin-left="0.132cm" fo:margin-right="0cm" fo:margin-top="0cm" fo:margin-bottom="0cm" style:contextual-spacing="false" fo:text-align="center" style:justify-single-word="false" fo:orphans="0" fo:widows="0" fo:text-indent="-0.026cm" style:auto-text-indent="false" style:page-number="auto" fo:keep-with-next="always">
        <style:tab-stops>
          <style:tab-stop style:position="1.524cm"/>
          <style:tab-stop style:position="28.469cm"/>
        </style:tab-stops>
      </style:paragraph-properties>
    </style:style>
    <style:style style:name="P270" style:family="paragraph" style:parent-style-name="Heading_20_4" style:list-style-name="WWNum1" style:master-page-name="">
      <style:paragraph-properties fo:margin-left="0.132cm" fo:margin-right="0cm" fo:margin-top="0cm" fo:margin-bottom="0cm" style:contextual-spacing="false" fo:text-align="center" style:justify-single-word="false" fo:orphans="0" fo:widows="0" fo:text-indent="0.026cm" style:auto-text-indent="false" style:page-number="auto" fo:keep-with-next="always">
        <style:tab-stops>
          <style:tab-stop style:position="1.524cm"/>
          <style:tab-stop style:position="28.469cm"/>
        </style:tab-stops>
      </style:paragraph-properties>
    </style:style>
    <style:style style:name="P271" style:family="paragraph" style:parent-style-name="Heading_20_4" style:list-style-name="WWNum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524cm"/>
          <style:tab-stop style:position="28.469cm"/>
        </style:tab-stops>
      </style:paragraph-properties>
    </style:style>
    <style:style style:name="P272" style:family="paragraph" style:parent-style-name="Heading_20_4">
      <style:paragraph-properties fo:margin-top="0cm" fo:margin-bottom="0cm" style:contextual-spacing="false" fo:line-height="150%" fo:text-align="center" style:justify-single-word="false">
        <style:tab-stops>
          <style:tab-stop style:position="1.524cm"/>
          <style:tab-stop style:position="28.469cm"/>
        </style:tab-stops>
      </style:paragraph-properties>
    </style:style>
    <style:style style:name="P273" style:family="paragraph" style:parent-style-name="Heading_20_3">
      <style:paragraph-properties fo:line-height="15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74" style:family="paragraph" style:parent-style-name="Heading_20_3">
      <style:paragraph-properties fo:margin-left="1.005cm" fo:margin-right="-0.953cm" fo:line-height="150%" fo:text-indent="0cm" style:auto-text-indent="false"/>
    </style:style>
    <style:style style:name="P275" style:family="paragraph" style:parent-style-name="Heading_20_1" style:master-page-name="">
      <style:paragraph-properties fo:margin-left="0.132cm" fo:margin-right="-0.026cm" fo:margin-top="0cm" fo:margin-bottom="0cm" style:contextual-spacing="false" fo:line-height="100%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0.25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6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align="end" style:justify-single-word="false" fo:text-indent="-0.035cm" style:auto-text-indent="false" fo:background-color="#ffffff">
        <style:background-image/>
      </style:paragraph-properties>
      <style:text-properties officeooo:paragraph-rsid="00160c44"/>
    </style:style>
    <style:style style:name="P277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indent="-0.035cm" style:auto-text-indent="false" fo:background-color="#ffffff">
        <style:background-image/>
      </style:paragraph-properties>
      <style:text-properties officeooo:paragraph-rsid="00160c44"/>
    </style:style>
    <style:style style:name="P278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indent="-0.035cm" style:auto-text-indent="false" fo:background-color="#ffffff">
        <style:background-image/>
      </style:paragraph-properties>
      <style:text-properties style:font-name="Times New Roman" fo:font-size="14pt" fo:font-weight="bold" officeooo:paragraph-rsid="00160c44" style:font-size-asian="14pt" style:font-weight-asian="bold" style:font-name-complex="Times New Roman2" style:font-size-complex="14pt"/>
    </style:style>
    <style:style style:name="P279" style:family="paragraph" style:parent-style-name="Основной_20_текст_20__28_6_29_1" style:master-page-name="Standard">
      <style:paragraph-properties fo:margin-left="0.035cm" fo:margin-right="0.035cm" fo:margin-top="0cm" fo:margin-bottom="0cm" style:contextual-spacing="false" fo:line-height="100%" fo:text-indent="-0.035cm" style:auto-text-indent="false" style:page-number="auto" fo:background-color="#ffffff">
        <style:background-image/>
      </style:paragraph-properties>
      <style:text-properties officeooo:paragraph-rsid="00160c44"/>
    </style:style>
    <style:style style:name="P280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indent="1.214cm" style:auto-text-indent="false" fo:background-color="#ffffff">
        <style:background-image/>
      </style:paragraph-properties>
      <style:text-properties style:font-name="Times New Roman" fo:font-size="14pt" officeooo:paragraph-rsid="00160c44" style:font-size-asian="14pt" style:font-name-complex="Times New Roman2" style:font-size-complex="14pt"/>
    </style:style>
    <style:style style:name="P281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align="justify" style:justify-single-word="false" fo:text-indent="1.214cm" style:auto-text-indent="false" fo:background-color="#ffffff">
        <style:background-image/>
      </style:paragraph-properties>
      <style:text-properties officeooo:paragraph-rsid="00160c44"/>
    </style:style>
    <style:style style:name="P282" style:family="paragraph" style:parent-style-name="Table_20_Contents" style:list-style-name="L2">
      <style:paragraph-properties fo:text-align="start" style:justify-single-word="false">
        <style:tab-stops/>
      </style:paragraph-properties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83" style:family="paragraph" style:parent-style-name="Без_20_интервала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4" style:family="paragraph" style:parent-style-name="Без_20_интервала1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5" style:family="paragraph" style:parent-style-name="Без_20_интервала1">
      <style:paragraph-properties fo:margin-left="1.005cm" fo:margin-right="-0.953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6" style:family="paragraph" style:parent-style-name="Без_20_интервала1">
      <style:paragraph-properties fo:margin-left="1.005cm" fo:margin-right="-0.953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officeooo:paragraph-rsid="0013ebe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7" style:family="paragraph" style:parent-style-name="Без_20_интервала1" style:master-page-name="Standard">
      <style:paragraph-properties fo:margin-left="0cm" fo:margin-right="-0.953cm" fo:line-height="100%" fo:text-align="justify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style:text-line-through-style="none" style:text-position="0% 100%" style:font-name="Times New Roman1" fo:font-size="12pt" fo:font-style="normal" style:text-underline-style="none" fo:font-weight="normal" officeooo:paragraph-rsid="0013ebe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8" style:family="paragraph" style:parent-style-name="Heading_20_10">
      <style:paragraph-properties fo:margin-left="1.005cm" fo:margin-right="-0.953cm" fo:line-height="150%" fo:text-indent="0cm" style:auto-text-indent="false"/>
    </style:style>
    <style:style style:name="P289" style:family="paragraph" style:parent-style-name="No_20_Spacing">
      <style:paragraph-properties fo:text-align="justify" style:justify-single-word="false"/>
      <style:text-properties officeooo:paragraph-rsid="0013ebe9"/>
    </style:style>
    <style:style style:name="P290" style:family="paragraph" style:parent-style-name="No_20_Spacing">
      <style:paragraph-properties fo:text-align="justify" style:justify-single-word="false"/>
      <style:text-properties style:font-name="Times New Roman" fo:font-size="12pt" officeooo:paragraph-rsid="0013ebe9" style:font-size-asian="12pt" style:font-name-complex="Times New Roman2" style:font-size-complex="12pt"/>
    </style:style>
    <style:style style:name="P291" style:family="paragraph" style:parent-style-name="No_20_Spacing">
      <style:paragraph-properties fo:line-height="115%" fo:text-align="justify" style:justify-single-word="false"/>
      <style:text-properties style:font-name="Times New Roman" fo:font-size="12pt" officeooo:paragraph-rsid="0013ebe9" style:font-size-asian="12pt" style:font-name-complex="Times New Roman2" style:font-size-complex="12pt"/>
    </style:style>
    <style:style style:name="P292" style:family="paragraph" style:parent-style-name="No_20_Spacing">
      <style:paragraph-properties fo:line-height="115%" fo:text-align="justify" style:justify-single-word="false"/>
      <style:text-properties officeooo:paragraph-rsid="0013ebe9"/>
    </style:style>
    <style:style style:name="P293" style:family="paragraph" style:parent-style-name="No_20_Spacing" style:master-page-name="Обычный_20_L_5f_Alba">
      <style:paragraph-properties fo:text-align="justify" style:justify-single-word="false" style:page-number="auto"/>
      <style:text-properties officeooo:paragraph-rsid="0013ebe9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2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style:font-size-asian="12pt" style:font-name-complex="Times New Roman2" style:font-size-complex="12pt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fo:font-weight="bold" style:font-name-asian="SimSun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style:font-name="Times New Roman" fo:font-size="12pt" fo:font-style="normal" style:font-name-asian="SimSun" style:font-size-asian="12pt" style:font-style-asian="normal" style:font-size-complex="12pt" style:font-style-complex="normal"/>
    </style:style>
    <style:style style:name="T37" style:family="text">
      <style:text-properties style:font-name="Times New Roman" style:font-name-asian="Times New Roman" style:font-name-complex="Times New Roman"/>
    </style:style>
    <style:style style:name="T38" style:family="text">
      <style:text-properties style:font-name="Times New Roman" style:font-name-complex="Times New Roman2"/>
    </style:style>
    <style:style style:name="T39" style:family="text">
      <style:text-properties style:font-name="Times New Roman" style:font-name-complex="Times New Roman2" style:font-weight-complex="bold"/>
    </style:style>
    <style:style style:name="T40" style:family="text">
      <style:text-properties style:font-name="Times New Roman" fo:font-size="14pt" style:font-size-asian="14pt" style:font-name-complex="Times New Roman2" style:font-size-complex="14pt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2" style:family="text">
      <style:text-properties fo:color="#000000"/>
    </style:style>
    <style:style style:name="T43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font-size="12pt" style:font-name-asian="Arial" style:font-size-asian="12pt" style:font-size-complex="12pt"/>
    </style:style>
    <style:style style:name="T4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-asian="Arial1" style:font-name-complex="Arial1"/>
    </style:style>
    <style:style style:name="T50" style:family="text">
      <style:text-properties fo:color="#0000ff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color="#0000ff" style:text-line-through-styl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color="#0000ff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ff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fo:color="#0000ff" fo:font-size="11pt" style:font-size-asian="11pt" style:font-size-complex="11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font-weight="bold" style:font-size-asian="11pt" style:font-weight-asian="bold" style:font-size-complex="11pt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language="en" fo:country="US"/>
    </style:style>
    <style:style style:name="T59" style:family="text">
      <style:text-properties fo:language="ru" fo:country="RU"/>
    </style:style>
    <style:style style:name="T60" style:family="text">
      <style:text-properties fo:color="#333333"/>
    </style:style>
    <style:style style:name="T61" style:family="text">
      <style:text-properties style:font-weight-asian="bold" style:font-weight-complex="bold"/>
    </style:style>
    <style:style style:name="T62" style:family="text">
      <style:text-properties style:font-name-asian="Times New Roman2" style:font-name-complex="Times New Roman2"/>
    </style:style>
    <style:style style:name="T63" style:family="text">
      <style:text-properties style:font-name-asian="Times New Roman2" style:language-asian="ru" style:country-asian="RU" style:font-name-complex="Times New Roman2"/>
    </style:style>
    <style:style style:name="T64" style:family="text">
      <style:text-properties style:language-asian="ru" style:country-asian="RU"/>
    </style:style>
    <style:style style:name="T65" style:family="text">
      <style:text-properties style:language-asian="ru" style:country-asian="RU" style:font-weight-complex="bold"/>
    </style:style>
    <style:style style:name="T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fo:font-weight="bold" style:font-style-asian="italic" style:font-weight-asian="bold"/>
    </style:style>
    <style:style style:name="T69" style:family="text">
      <style:text-properties style:font-style-complex="italic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font-size-asian="14pt" style:language-asian="en" style:country-asian="US" style:font-name-complex="Calibri1" style:font-size-complex="14pt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color="#ff0000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№1 <text:s/></text:span><text:s text:c="110"/>Проект вносят:</text:p>
      <text:p text:style-name="P1"><text:s text:c="91"/>администрация города Мценска;</text:p>
      <text:p text:style-name="P2"><text:s/>комиссия по местному самоуправлению </text:p>
      <text:p text:style-name="P1"><text:s text:c="92"/>и правовому регулированию</text:p>
      <text:p text:style-name="P84"><text:span text:style-name="Основной_20_шрифт_20_абзаца1"><text:span text:style-name="T5"><text:s text:c="4"/></text:span></text:span><text:span text:style-name="Основной_20_шрифт_20_абзаца1"><text:span text:style-name="T2">РОССИЙСКАЯ <text:s/>ФЕДЕРАЦИЯ</text:span></text:span></text:p>
      <text:p text:style-name="P84"><text:span text:style-name="T5"><text:s text:c="9"/></text:span><text:span text:style-name="T2">ОРЛОВСКАЯ ОБЛАСТЬ</text:span></text:p>
      <text:p text:style-name="P86"><text:span text:style-name="T5"><text:s text:c="14"/></text:span><text:span text:style-name="T2">МЦЕНСКИЙ <text:s/>ГОРОДСКОЙ СОВЕТ НАРОДНЫХ ДЕПУТАТОВ</text:span></text:p>
      <text:p text:style-name="P86"/>
      <text:p text:style-name="P88"><text:span text:style-name="Основной_20_шрифт_20_абзаца1"><text:span text:style-name="T5"><text:s text:c="77"/></text:span></text:span><text:span text:style-name="Основной_20_шрифт_20_абзаца1"><text:span text:style-name="T4">РЕШЕНИЕ</text:span></text:span></text:p>
      <text:p text:style-name="P24"/>
      <text:p text:style-name="P106">16 августа 2018 года <text:s text:c="97"/>№ 26/____ - ГС</text:p>
      <text:p text:style-name="P26"/>
      <text:p text:style-name="P113">О<text:span text:style-name="T9"> </text:span>принятии<text:span text:style-name="T9"> </text:span>решения<text:span text:style-name="T9"> «</text:span><text:span text:style-name="T10">О внесении изменений <text:s text:c="3"/>в</text:span></text:p>
      <text:p text:style-name="P114">решение Мценского городского Совета народных </text:p>
      <text:p text:style-name="P114">депутатов от <text:s text:c="2"/>21 <text:s text:c="3"/>сентября <text:s/>2010 года №352-МПА </text:p>
      <text:p text:style-name="P114">«О Положении «О резерве управленческих кадров </text:p>
      <text:p text:style-name="P114">города Мценска»</text:p>
      <text:p text:style-name="P114"/>
      <text:p text:style-name="P117"/>
      <text:p text:style-name="P119"/>
      <text:p text:style-name="P122"><text:span text:style-name="T9"><text:tab/>В </text:span>соответствии<text:span text:style-name="T9"> </text:span>с Федеральным законом от 27 июля 2006 года № 152-ФЗ «О персональных данных», Законом Орловской области от 25 декабря 2013 года № 1588-ОЗ «О признании утратившими силу отдельных законодательных актов и положения законодательного акта Орловской области», <text:s/>пунктом 1 части 2 статьи 28<text:span text:style-name="T9"> </text:span>Устава<text:span text:style-name="T9"> </text:span>города<text:span text:style-name="T9"> </text:span>Мценска Орловской области,<text:span text:style-name="T9"> </text:span>Мценский<text:span text:style-name="T9"> </text:span>городской<text:span text:style-name="T9"> </text:span>Совет<text:span text:style-name="T9"> </text:span>народных<text:span text:style-name="T9"> </text:span>депутатов </text:p>
      <text:p text:style-name="P121"/>
      <text:p text:style-name="P124"><text:span text:style-name="T24"><text:s text:c="2"/></text:span><text:span text:style-name="T25">РЕШИЛ</text:span><text:span text:style-name="T26">:</text:span></text:p>
      <text:p text:style-name="P125"/>
      <text:p text:style-name="P128"><text:span text:style-name="T12"><text:tab/>1. Принять </text:span><text:span text:style-name="T43">решение</text:span><text:span text:style-name="T44"> «О внесении изменений в </text:span><text:span text:style-name="T12">решение Мценского городского Совета народных депутатов от 21 сентября 2010 года №352-МПА </text:span><text:span text:style-name="T44">«О Положении «О резерве управленческих кадров города Мценска»</text:span><text:span text:style-name="T12">.</text:span></text:p>
      <text:p text:style-name="P62"><text:span text:style-name="T12"><text:tab/>2. Направить принятое </text:span><text:a xlink:type="simple" xlink:href="consultantplus://offline/ref=909E3DB67CCA29E03DDFE8915A86134C1B42033E3EDE36DDDEC26603E34E265E71OCH" text:style-name="Internet_20_link"><text:span text:style-name="T44">решение</text:span></text:a><text:span text:style-name="T12"> главе города Мценска для подписания и обнародования.</text:span></text:p>
      <text:p text:style-name="P64"><text:tab/>3. Настоящее решение вступает в силу со дня его принятия и<text:span text:style-name="T9"> <text:s text:c="2"/></text:span>подлежит<text:span text:style-name="T9"> </text:span>официальному<text:span text:style-name="T9"> </text:span>опубликованию.</text:p>
      <text:list xml:id="list30420174" text:style-name="WW8Num2">
        <text:list-item>
          <text:list>
            <text:list-item>
              <text:list>
                <text:list-item>
                  <text:p text:style-name="P234"/>
                </text:list-item>
              </text:list>
            </text:list-item>
          </text:list>
        </text:list-item>
      </text:list>
      <text:p text:style-name="P121"/>
      <text:p text:style-name="P21"/>
      <text:p text:style-name="P104"><text:span text:style-name="T9"><text:s text:c="21"/></text:span>Председатель Мценского</text:p>
      <text:p text:style-name="P21">городского Совета народных депутатов <text:s text:c="61"/>А.М. Фокин</text:p>
      <text:p text:style-name="P28"/>
      <text:p text:style-name="P28"/>
      <text:p text:style-name="P23"><text:s text:c="38"/></text:p>
      <text:p text:style-name="P105"><text:span text:style-name="T9"><text:s text:c="10"/></text:span>Решение подписано: ___ августа 2018 года.</text:p>
      <text:p text:style-name="P28"/>
      <text:p text:style-name="P28"/>
      <text:p text:style-name="P28"/>
      <text:p text:style-name="P28"/>
      <text:p text:style-name="P127"><text:s text:c="327"/></text:p>
      <text:p text:style-name="P69"/>
      <text:p text:style-name="P66"><text:soft-page-break/><text:s/>Проект <text:s text:c="175"/></text:p>
      <text:p text:style-name="P29"><text:span text:style-name="Основной_20_шрифт_20_абзаца1"><text:span text:style-name="T2">РОССИЙСКАЯ <text:s/>ФЕДЕРАЦИЯ</text:span></text:span></text:p>
      <text:p text:style-name="P29"><text:span text:style-name="T5"><text:s text:c="2"/></text:span><text:span text:style-name="T2">ОРЛОВСКАЯ ОБЛАСТЬ</text:span></text:p>
      <text:p text:style-name="P27">МЦЕНСКИЙ <text:s/>ГОРОДСКОЙ СОВЕТ НАРОДНЫХ ДЕПУТАТОВ</text:p>
      <text:h text:style-name="P274" text:outline-level="3"><text:span text:style-name="Основной_20_шрифт_20_абзаца1"><text:span text:style-name="T46"><text:s text:c="61"/></text:span></text:span><text:span text:style-name="Основной_20_шрифт_20_абзаца1"><text:span text:style-name="T29"><text:s/></text:span></text:span><text:span text:style-name="Основной_20_шрифт_20_абзаца1"><text:span text:style-name="T27">РЕШЕНИЕ</text:span></text:span></text:h>
      <text:p text:style-name="P68"><text:span text:style-name="Основной_20_шрифт_20_абзаца1"><text:span text:style-name="T9">16 августа <text:s/>2018</text:span></text:span> года <text:s text:c="98"/>№ ____ - МПА</text:p>
      <text:p text:style-name="P25"/>
      <text:p text:style-name="P118">О <text:s text:c="3"/>внесении <text:s text:c="4"/>изменений <text:s text:c="3"/>в <text:s text:c="2"/>решение Мценского </text:p>
      <text:p text:style-name="P114">городского <text:s text:c="7"/>Совета <text:s text:c="6"/>народных <text:s text:c="7"/>депутатов </text:p>
      <text:p text:style-name="P114">от 21 сентября 2010 года №352-МПА «О Положении </text:p>
      <text:p text:style-name="P114">«О резерве управленческих кадров города Мценска»</text:p>
      <text:p text:style-name="P115"/>
      <text:p text:style-name="P120"/>
      <text:p text:style-name="P129"><text:tab/>Принято решением<text:span text:style-name="T9"> </text:span>Мценского<text:span text:style-name="T9"> </text:span>городского<text:span text:style-name="T9"> </text:span>Совета<text:span text:style-name="T9"> </text:span>народных<text:span text:style-name="T9"> </text:span>депутатов<text:span text:style-name="T9"> </text:span>от 16 августа <text:s/>2018<text:span text:style-name="T9"> </text:span>года<text:span text:style-name="T9"> № 26</text:span>/ <text:s text:c="5"/><text:span text:style-name="T9">- </text:span>ГС.</text:p>
      <text:p text:style-name="P31"/>
      <text:p text:style-name="P130"><text:span text:style-name="T29"><text:tab/><text:tab/></text:span><text:span text:style-name="T13">1. Внести <text:s text:c="3"/>в <text:s text:c="6"/>решение <text:s text:c="5"/>Мценского <text:s text:c="4"/>городского <text:s text:c="3"/>Совета <text:s text:c="2"/>народных депутатов от 21 сентября 2010 года № 352-МПА «О Положении «О резерве управленческих кадров горда Мценска» следующие изменения:</text:span></text:p>
      <text:p text:style-name="P131"><text:tab/><text:tab/>1) название решения изложить в следующей редакции: </text:p>
      <text:p text:style-name="P131"><text:tab/><text:tab/>«О Положении «О порядке формирования кадрового резерва органов местного самоуправления города Мценска»;</text:p>
      <text:p text:style-name="P131"><text:tab/><text:tab/>2) в части 1 слова «резерве управленческих кадров» заменить словами «порядке формирования кадрового резерва органов местного самоуправления»;</text:p>
      <text:p text:style-name="P131"><text:tab/><text:tab/>3) в <text:s/>Приложении <text:s text:c="2"/>к <text:s text:c="3"/>решению <text:s text:c="2"/>Мценского городского Совета народных депутатов от 21 сентября 2010 года №352-МПА:</text:p>
      <text:p text:style-name="P131"><text:tab/><text:tab/>а) название Приложения изложить в следующей редакции:</text:p>
      <text:p text:style-name="P131"><text:tab/><text:tab/>«Положение «О порядке формирования кадрового резерва органов местного самоуправления города Мценска»;</text:p>
      <text:p text:style-name="P131"><text:tab/><text:tab/>б) в статье 1:</text:p>
      <text:p text:style-name="P131"><text:tab/><text:tab/>1) часть 1 изложить в следующей редакции:</text:p>
      <text:p text:style-name="P131"><text:tab/><text:tab/>«1. Положение «О порядке формирования кадрового резерва органов местного самоуправления города Мценска» (далее — Положение) определяет порядок, условия и основные принципы формирования кадрового резерва для замещения вакантных должностей муниципальной службы в органах местного самоуправления города Мценска.</text:p>
      <text:p text:style-name="P131"><text:tab/><text:tab/>Кадровый резерв органов местного самоуправления города Мценска (далее — кадровый резерв) включает в себя муниципальных служащих органов местного самоуправления города Мценска и иных граждан Российской Федерации (далее- граждане), соответствующих квалификационным требованиям к должностям муниципальной службы и обладающих необходимыми профессиональными и личностными качествами для замещения вакантных должностей муниципальной службы в органах местного самоуправления.»;</text:p>
      <text:p text:style-name="P131"><text:tab/><text:tab/>2) в части 2 слова «, Законом Орловской области от 25 декабря 2008 года № 859-ОЗ «О резерве управленческих кадров Орловской области» исключить;</text:p>
      <text:p text:style-name="P131"><text:tab/><text:tab/>3) в части 7 слова «реестра управленческих кадров» заменить словами «кадрового резерва»;</text:p>
      <text:p text:style-name="P131"><text:tab/><text:tab/>в) по тексту Приложения слова «резерв управленческих кадров» заменить словами «кадровый резерв» в соответствующих падежах;</text:p>
      <text:p text:style-name="P131"><text:tab/><text:tab/>г) часть 5 статьи 2 изложить в следующей редакции:</text:p>
      <text:p text:style-name="P130"><text:span text:style-name="T13"><text:tab/><text:tab/>«5. Структурное подразделение органа местного самоуправления города Мценска, </text:span><text:soft-page-break/><text:span text:style-name="T13">наделенное соответствующими полномочиями по ведению кадровой работы, включает сведения, содержащие персональные данные о муниципальных служащих (гражданах), в список кадрового резерва (приложение), который утверждается муниципальным правовым актом, принятым руководителем органа местного самоуправления города Мценска.»;</text:span></text:p>
      <text:p text:style-name="P131"><text:tab/><text:tab/>д) в <text:s/>части 5 <text:s/>статьи 3:</text:p>
      <text:p text:style-name="P131"><text:s/><text:tab/>1) <text:s/>абзац пятый изложить в следующей редакции:</text:p>
      <text:p text:style-name="P131"><text:tab/><text:tab/>«- документ об образовании (оригинал и копию);»;</text:p>
      <text:p text:style-name="P131"><text:tab/><text:tab/>2) дополнить абзацем следующего содержания:</text:p>
      <text:p text:style-name="P131"><text:tab/><text:tab/>«- заявление о согласии на обработку персональных данных.»;</text:p>
      <text:p text:style-name="P131"><text:tab/><text:tab/>е) Приложение к Положению «О резерве управленческих кадров города Мценска» изложить в следующей редакции:</text:p>
      <text:p text:style-name="P131"><text:tab/><text:tab/><text:tab/><text:tab/><text:tab/><text:tab/> <text:s text:c="2"/><text:tab/><text:tab/><text:tab/><text:tab/>«Приложение </text:p>
      <text:p text:style-name="P131"><text:tab/><text:tab/><text:tab/><text:tab/><text:tab/><text:tab/><text:tab/><text:tab/> <text:s text:c="4"/>к Положению «О порядке формирования</text:p>
      <text:p text:style-name="P131"><text:s/><text:tab/><text:tab/><text:tab/><text:tab/><text:tab/><text:tab/><text:tab/> <text:s text:c="8"/>кадрового резерва органов местного </text:p>
      <text:p text:style-name="P131"><text:tab/><text:tab/><text:tab/><text:tab/><text:tab/><text:tab/><text:tab/><text:tab/> <text:s text:c="11"/>самоуправления города Мценска»</text:p>
      <text:p text:style-name="P131"/>
      <text:p text:style-name="P132">Список</text:p>
      <text:p text:style-name="P131"><text:s/>кадрового резерва_________________________________________________________</text:p>
      <text:p text:style-name="P130"><text:span text:style-name="T13"><text:tab/> <text:s text:c="37"/></text:span><text:span text:style-name="T16"><text:s text:c="4"/>(указывается орган местного самоуправления города Мценска)</text:span></text:p>
      <text:p text:style-name="P1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51">№ п\п</text:p>
          </table:table-cell>
          <table:table-cell table:style-name="Таблица1.A1" office:value-type="string">
            <text:p text:style-name="P4">Фамилия, имя,</text:p>
            <text:p text:style-name="P3"><text:span text:style-name="T48">отчество</text:span> </text:p>
          </table:table-cell>
          <table:table-cell table:style-name="Таблица1.A1" office:value-type="string">
            <text:p text:style-name="P3">Дата </text:p>
            <text:p text:style-name="P3">рождения</text:p>
            <text:p text:style-name="P151"/>
          </table:table-cell>
          <table:table-cell table:style-name="Таблица1.A1" office:value-type="string">
            <text:p text:style-name="P4">Образование (учебные заведения, которые окончил муниципальный служащий (гражданин), <text:span text:style-name="T48">номер диплома</text:span>, квалификация, специальность по диплому</text:p>
          </table:table-cell>
          <table:table-cell table:style-name="Таблица1.A1" office:value-type="string">
            <text:p text:style-name="P151">Замещаемая должность муниципальной службы (дата, номер приказа, (распоряжения) должность/ место работы гражданина</text:p>
          </table:table-cell>
          <table:table-cell table:style-name="Таблица1.A1" office:value-type="string">
            <text:p text:style-name="P151">Должность муниципальной службы, <text:s/>для замещения которой планируется муниципальный служащий (гражданин)</text:p>
          </table:table-cell>
          <table:table-cell table:style-name="Таблица1.A1" office:value-type="string">
            <text:p text:style-name="P151">Домашний адрес, телефон</text:p>
          </table:table-cell>
          <table:table-cell table:style-name="Таблица1.H1" office:value-type="string">
            <text:p text:style-name="P151">Стаж муниципальной службы (стаж работы по специальности, трудовой стаж)</text:p>
          </table:table-cell>
        </table:table-row>
        <table:table-row>
          <table:table-cell table:style-name="Таблица1.A2" office:value-type="float" office:value="1">
            <text:p text:style-name="P152">1</text:p>
          </table:table-cell>
          <table:table-cell table:style-name="Таблица1.A2" office:value-type="float" office:value="2">
            <text:p text:style-name="P152">2</text:p>
          </table:table-cell>
          <table:table-cell table:style-name="Таблица1.A2" office:value-type="float" office:value="3">
            <text:p text:style-name="P152">3</text:p>
          </table:table-cell>
          <table:table-cell table:style-name="Таблица1.A2" office:value-type="float" office:value="4">
            <text:p text:style-name="P152">4</text:p>
          </table:table-cell>
          <table:table-cell table:style-name="Таблица1.A2" office:value-type="float" office:value="5">
            <text:p text:style-name="P152">5</text:p>
          </table:table-cell>
          <table:table-cell table:style-name="Таблица1.A2" office:value-type="float" office:value="6">
            <text:p text:style-name="P152">6</text:p>
          </table:table-cell>
          <table:table-cell table:style-name="Таблица1.A2" office:value-type="float" office:value="7">
            <text:p text:style-name="P152">7</text:p>
          </table:table-cell>
          <table:table-cell table:style-name="Таблица1.H2" office:value-type="float" office:value="8">
            <text:p text:style-name="P152">8</text:p>
          </table:table-cell>
        </table:table-row>
        <table:table-row>
          <table:table-cell table:style-name="Таблица1.A3" office:value-type="string">
            <text:p text:style-name="P153"/>
          </table:table-cell>
          <table:table-cell table:style-name="Таблица1.B3" office:value-type="string">
            <text:p text:style-name="P153"/>
          </table:table-cell>
          <table:table-cell table:style-name="Таблица1.C3" office:value-type="string">
            <text:p text:style-name="P153"/>
          </table:table-cell>
          <table:table-cell table:style-name="Таблица1.D3" office:value-type="string">
            <text:p text:style-name="P153"/>
          </table:table-cell>
          <table:table-cell table:style-name="Таблица1.E3" office:value-type="string">
            <text:p text:style-name="P153"/>
          </table:table-cell>
          <table:table-cell table:style-name="Таблица1.F3" office:value-type="string">
            <text:p text:style-name="P153"/>
          </table:table-cell>
          <table:table-cell table:style-name="Таблица1.G3" office:value-type="string">
            <text:p text:style-name="P153"/>
          </table:table-cell>
          <table:table-cell table:style-name="Таблица1.H3" office:value-type="string">
            <text:p text:style-name="P153"/>
          </table:table-cell>
        </table:table-row>
      </table:table>
      <text:p text:style-name="P140"/>
      <text:p text:style-name="P140"/>
      <text:p text:style-name="P130">Руководитель органа местного самоуправления города Мценска____________________».</text:p>
      <text:p text:style-name="P72"><text:span text:style-name="T12"><text:tab/>2. </text:span><text:span text:style-name="T13">Настоящее решение вступает в силу со дня его официального опубликования.</text:span></text:p>
      <text:p text:style-name="P137"/>
      <text:p text:style-name="P109"/>
      <text:p text:style-name="P104"><text:span text:style-name="T9"><text:tab/></text:span>Председатель Мценского</text:p>
      <text:p text:style-name="P104">городского Совета народных депутатов <text:s text:c="71"/>А.М. Фокин</text:p>
      <text:p text:style-name="P28"/>
      <text:p text:style-name="P28"/>
      <text:p text:style-name="P142"><text:tab/>Решение подписано: ___августа 2018 года.</text:p>
      <text:p text:style-name="P142"/>
      <text:p text:style-name="P142"/>
      <text:p text:style-name="P107"><text:s/><text:tab/>Глава города Мценска <text:s text:c="87"/>А.Н. Беляев <text:s text:c="14"/></text:p>
      <text:p text:style-name="P110"><text:s text:c="10"/></text:p>
      <text:p text:style-name="P110"/>
      <text:p text:style-name="P105"><text:span text:style-name="T9"><text:s text:c="12"/></text:span>Решение подписано: ___ августа 2018 года.</text:p>
      <text:p text:style-name="P22"><text:tab/> <text:s text:c="53"/><text:tab/> <text:s text:c="100"/></text:p>
      <text:p text:style-name="P22"/>
      <text:p text:style-name="P147"><text:soft-page-break/>Пояснительная записка к проекту решения </text:p>
      <text:p text:style-name="P148">О внесении изменений в решение Мценского городского Совета народных депутатов </text:p>
      <text:p text:style-name="P149">от 21 сентября 2010 года №352-МПА «О Положении «О резерве управленческих кадров города Мценска»</text:p>
      <text:p text:style-name="P30"/>
      <text:p text:style-name="P71"><text:tab/><text:tab/>Внесение изменений в решение Мценского городского Совета народных депутатов от 21 сентября 2010 года №352- МПА «О Положении «О резерве управленческих кадров города Мценска» (далее - Решение) связано с принятием Закона Орловской области от 25 декабря 2013 года № 1588-ОЗ «О признании утратившими силу отдельных законодательных актов и положения законодательного акта Орловской области», который признает утратившим силу Закон Орловской области от 25 декабря 2008 года <text:s/>№ 859-ОЗ «О резерве управленческих кадров Орловской области».</text:p>
      <text:p text:style-name="P65"><text:tab/><text:tab/>Решением предусмотрена работа со сведениями, содержащими персональные данные, <text:s/>по этому часть 5 статью 3 следует дополнить абзацем следующего содержания:</text:p>
      <text:p text:style-name="P65"><text:tab/><text:tab/>«- заявление о согласии на обработку персональных данных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56">Действующая редакция</text:p>
          </table:table-cell>
          <table:table-cell table:style-name="Таблица3.B1" office:value-type="string">
            <text:p text:style-name="P156">Новая редакция</text:p>
          </table:table-cell>
        </table:table-row>
        <table:table-row>
          <table:table-cell table:style-name="Таблица3.A2" office:value-type="string">
            <text:p text:style-name="P156">Название </text:p>
            <text:p text:style-name="P156">О резерве управленческих кадров города Мценска</text:p>
          </table:table-cell>
          <table:table-cell table:style-name="Таблица3.B2" office:value-type="string">
            <text:p text:style-name="P134">Название</text:p>
            <text:p text:style-name="P134">О порядке формирования кадрового резерва органов местного самоуправления города Мценска»</text:p>
          </table:table-cell>
        </table:table-row>
        <table:table-row>
          <table:table-cell table:style-name="Таблица3.A2" office:value-type="string">
            <text:p text:style-name="P99">Часть 1</text:p>
            <text:p text:style-name="P91"><text:span text:style-name="T18">1. Утвердить Положение «О </text:span><text:span text:style-name="T20">резерве управленческих кадров</text:span><text:span text:style-name="T18"> города Мценска» (приложение).</text:span></text:p>
            <text:p text:style-name="P157"/>
          </table:table-cell>
          <table:table-cell table:style-name="Таблица3.B2" office:value-type="string">
            <text:p text:style-name="P99">Часть 1</text:p>
            <text:p text:style-name="P91"><text:span text:style-name="T18">1. Утвердить Положение «О </text:span><text:span text:style-name="T20">порядке формирования кадрового резерва органов местного самоуправления</text:span><text:span text:style-name="T18"> города Мценска» (приложение).</text:span></text:p>
          </table:table-cell>
        </table:table-row>
        <table:table-row>
          <table:table-cell table:style-name="Таблица3.A2" office:value-type="string">
            <text:p text:style-name="P156">Название Приложения</text:p>
            <text:p text:style-name="P100">Положение «О <text:span text:style-name="T3">резерве управленческих кадров</text:span> города Мценска»</text:p>
            <text:p text:style-name="P157"/>
          </table:table-cell>
          <table:table-cell table:style-name="Таблица3.B2" office:value-type="string">
            <text:p text:style-name="P158">Название Приложения</text:p>
            <text:p text:style-name="P91"><text:span text:style-name="T18">Положение «О </text:span><text:span text:style-name="T20">порядке формирования кадрового резерва органов местного самоуправления</text:span><text:span text:style-name="T18"> города Мценска» (приложение)</text:span></text:p>
          </table:table-cell>
        </table:table-row>
        <table:table-row>
          <table:table-cell table:style-name="Таблица3.A2" office:value-type="string">
            <text:p text:style-name="P156">Статья 1</text:p>
            <text:p text:style-name="P156">часть 1</text:p>
            <text:p text:style-name="P100">1. Положение «О<text:span text:style-name="T3"> резерве управленческих кадров</text:span> города Мценска» (далее - Положение) <text:span text:style-name="T3">устанавливает</text:span> порядок, условия и основные принципы формирования кадрового резерва для замещения вакантных <text:span text:style-name="T3">руководящих </text:span>должностей муниципальной службы <text:span text:style-name="T3">(далее - резерв управленческих кадров) с целью совершенствования деятельности по подбору и расстановке кадров на муниципальной службе</text:span> в органах местного самоуправления города Мценска.</text:p>
            <text:p text:style-name="P150"><text:span text:style-name="T3">Резерв управленческих кадров</text:span> <text:span text:style-name="T3">органа</text:span> местного самоуправления города Мценска - <text:span text:style-name="T3">это перечень должностей муниципальной службы и список лиц, отвечающих квалификационным требованиям и способных по своим деловым и личностным качествам замещать вакантные руководящие должности муниципальной службы в органе местного самоуправления города Мценска.</text:span></text:p>
            <text:p text:style-name="P157"/>
            <text:p text:style-name="P156">Часть 2</text:p>
            <text:p text:style-name="P89"><text:soft-page-break/><text:span text:style-name="T22">2. Настоящее Положение разработано в соответствии с </text:span><text:a xlink:type="simple" xlink:href="consultantplus://offline/ref=9A1F86BF5FF3176D3DF699CAE415B7374C933336B7C103C5DC95ACn41AM" text:style-name="Internet_20_link"><text:span text:style-name="T52">Конституцией</text:span></text:a><text:span text:style-name="T22"> Российской Федерации, Федеральным </text:span><text:a xlink:type="simple" xlink:href="consultantplus://offline/ref=9A1F86BF5FF3176D3DF699CAE415B7374C923232B99F54C78DC0A24F350E84211C455A7D15BC849Fn814M" text:style-name="Internet_20_link"><text:span text:style-name="T52">законом</text:span></text:a><text:span text:style-name="T22"> от 2 марта 2007 года N 25-ФЗ "О муниципальной службе в Российской Федерации", </text:span><text:a xlink:type="simple" xlink:href="consultantplus://offline/ref=9A1F86BF5FF3176D3DF687C7F279E83849906A3EB9965D96D99FF91262078E76n51BM" text:style-name="Internet_20_link"><text:span text:style-name="T52">Законом</text:span></text:a><text:span text:style-name="T22"> Орловской области от 9 января 2008 года N 736-ОЗ "О муниципальной службе в Орловской области", </text:span><text:a xlink:type="simple" xlink:href="consultantplus://offline/ref=9A1F86BF5FF3176D3DF687C7F279E83849906A3EBE965899D29FF91262078E76n51BM" text:style-name="Internet_20_link"><text:span text:style-name="T53">Законом</text:span></text:a><text:span text:style-name="T23"> Орловской области от 25 декабря 2008 года N 859-ОЗ "О резерве управленческих кадров Орловской области".</text:span></text:p>
            <text:p text:style-name="P99"/>
            <text:p text:style-name="P156">Часть 7</text:p>
            <text:p text:style-name="P100">7. Формирование и ведение <text:span text:style-name="T3">реестра управленческих кадров</text:span> осуществляется структурным подразделением органа местного самоуправления города Мценска, наделенным соответствующими полномочиями по ведению кадровой работы.</text:p>
            <text:p text:style-name="P157"/>
          </table:table-cell>
          <table:table-cell table:style-name="Таблица3.B2" office:value-type="string">
            <text:p text:style-name="P156">Статья 1</text:p>
            <text:p text:style-name="P139">часть 1</text:p>
            <text:p text:style-name="P136">1. Положение «О <text:span text:style-name="T3">порядке формирования кадрового резерва органов местного самоуправления</text:span> города Мценска» (далее — Положение) <text:span text:style-name="T3">определяет</text:span> порядок, условия и основные принципы формирования кадрового резерва для замещения вакантных должностей муниципальной службы в органах местного самоуправления города Мценска<text:span text:style-name="T3">.</text:span></text:p>
            <text:p text:style-name="P136"><text:tab/><text:tab/><text:span text:style-name="T3">Кадровый резерв</text:span> <text:span text:style-name="T3">органов</text:span> местного самоуправления города Мценска <text:span text:style-name="T3">(далее — кадровый резерв)</text:span> <text:span text:style-name="T3">включает в себя муниципальных служащих органов местного самоуправления города Мценска и иных граждан Российской Федерации (далее- граждане), соответствующих квалификационным требованиям к должностям муниципальной службы и обладающих необходимыми профессиональными и личностными качествами для замещения вакантных должностей муниципальной службы в органах местного самоуправления.</text:span></text:p>
            <text:p text:style-name="P134"/>
            <text:p text:style-name="P139"><text:soft-page-break/>Часть 2</text:p>
            <text:list xml:id="list30420184" text:style-name="L1">
              <text:list-item>
                <text:p text:style-name="P255"><text:span text:style-name="T55">Настоящее Положение разработано в соответствии с </text:span><text:a xlink:type="simple" xlink:href="consultantplus://offline/ref=9A1F86BF5FF3176D3DF699CAE415B7374C933336B7C103C5DC95ACn41AM" text:style-name="Internet_20_link"><text:span text:style-name="T54">Конституцией</text:span></text:a><text:span text:style-name="T55"> Российской Федерации, Федеральным </text:span><text:a xlink:type="simple" xlink:href="consultantplus://offline/ref=9A1F86BF5FF3176D3DF699CAE415B7374C923232B99F54C78DC0A24F350E84211C455A7D15BC849Fn814M" text:style-name="Internet_20_link"><text:span text:style-name="T54">законом</text:span></text:a><text:span text:style-name="T55"> от 2 марта 2007 года N 25-ФЗ "О муниципальной службе в Российской Федерации", </text:span><text:a xlink:type="simple" xlink:href="consultantplus://offline/ref=9A1F86BF5FF3176D3DF687C7F279E83849906A3EB9965D96D99FF91262078E76n51BM" text:style-name="Internet_20_link"><text:span text:style-name="T54">Законом</text:span></text:a><text:span text:style-name="T55"> Орловской области от 9 января 2008 года N 736-ОЗ "О муниципальной службе в Орловской области"</text:span><text:span text:style-name="T57">.</text:span></text:p>
              </text:list-item>
            </text:list>
            <text:p text:style-name="P135"/>
            <text:p text:style-name="P135"/>
            <text:p text:style-name="P135"/>
            <text:p text:style-name="P135"/>
            <text:p text:style-name="P156">Часть 7</text:p>
            <text:p text:style-name="P100">7. Формирование и ведение <text:span text:style-name="T3">кадрового реестра</text:span> осуществляется структурным подразделением органа местного самоуправления города Мценска, наделенным соответствующими полномочиями по ведению кадровой работы.</text:p>
            <text:p text:style-name="P139"/>
          </table:table-cell>
        </table:table-row>
        <table:table-row>
          <table:table-cell table:style-name="Таблица3.A2" office:value-type="string">
            <text:p text:style-name="P156">Часть 5 статьи 2</text:p>
            <text:p text:style-name="P89"><text:span text:style-name="T22">5. Структурное подразделение органа местного самоуправления города Мценска, наделенное соответствующими полномочиями по ведению кадровой работы, включает сведения, содержащие персональные данные о муниципальных служащих (гражданах), </text:span><text:span text:style-name="T23">в </text:span><text:a xlink:type="simple" xlink:href="consultantplus://offline/ref=59863B4783A7067C32139CC6B4C210431A10DB0A119AAF844161528BC72B846DE7F2D68F9FBEA561B5D8E7fF56M" text:style-name="Internet_20_link"><text:span text:style-name="T53">список</text:span></text:a><text:span text:style-name="T23"> резерва управленческих кадров (приложение)</text:span><text:span text:style-name="T22">.</text:span></text:p>
            <text:p text:style-name="P89"><text:a xlink:type="simple" xlink:href="consultantplus://offline/ref=30F83889A11FB877325E929BFDAE3CCCE7396B005CD935D0BB065F91FF331A0D451BA3FE3AB62540C40D72LE7FM" text:style-name="Internet_20_link"><text:span text:style-name="T52">Список</text:span></text:a><text:span text:style-name="T22"> </text:span><text:span text:style-name="T23">резерва управленческих кадров</text:span><text:span text:style-name="T22"> утверждается муниципальным правовым актом, принятым руководителем органа местного самоуправления (далее - список резерва управленческих кадров органа местного самоуправления).</text:span></text:p>
          </table:table-cell>
          <table:table-cell table:style-name="Таблица3.B2" office:value-type="string">
            <text:p text:style-name="P156">Часть 5 статьи 2</text:p>
            <text:p text:style-name="P138"><text:span text:style-name="T19">5. Структурное подразделение органа местного самоуправления города Мценска, наделенное соответствующими полномочиями по ведению кадровой работы, включает сведения, содержащие персональные данные о муниципальных служащих (гражданах), в список кадрового резерва (приложение), к</text:span><text:span text:style-name="T21">оторый у</text:span><text:span text:style-name="T19">тверждается муниципальным правовым актом, принятым руководителем органа местного самоуправления города Мценска.»</text:span></text:p>
          </table:table-cell>
        </table:table-row>
        <table:table-row>
          <table:table-cell table:style-name="Таблица3.A2" office:value-type="string">
            <text:p text:style-name="P156">Абзац пятый части 5 статьи 3</text:p>
            <text:p text:style-name="P100">- копии заверенных документов об образовании, а также о присуждении ученой степени, ученого звания, о повышении квалификации, если таковые имеются;</text:p>
            <text:p text:style-name="P157"/>
            <text:p text:style-name="P157"/>
          </table:table-cell>
          <table:table-cell table:style-name="Таблица3.B2" office:value-type="string">
            <text:list xml:id="list30404840" text:style-name="L2">
              <text:list-header>
                <text:p text:style-name="P282">Абзац пятый части 5 статьи 3</text:p>
              </text:list-header>
              <text:list-item>
                <text:p text:style-name="P256">документ об образовании (оригинал и копию);</text:p>
              </text:list-item>
            </text:list>
            <text:p text:style-name="P141"/>
            <text:p text:style-name="P134">новый абзац</text:p>
            <text:p text:style-name="P136">- заявление о согласии на обработку персональных данных.</text:p>
          </table:table-cell>
        </table:table-row>
      </table:table>
      <text:p text:style-name="P65"/>
      <text:p text:style-name="P65"/>
      <text:p text:style-name="P65"/>
      <text:p text:style-name="P65"/>
      <text:p text:style-name="P65"><text:tab/><text:tab/>Председатель комитета по </text:p>
      <text:p text:style-name="P65">организационно-кадровой работе, информатизации </text:p>
      <text:p text:style-name="P65">и делопроизводства администрации города Мценска <text:s text:c="34"/>Н.Е. Забродская</text:p>
      <text:p text:style-name="P9"/>
      <text:p text:style-name="P9"/>
      <text:p text:style-name="P9"/>
      <text:p text:style-name="P9"/>
      <text:p text:style-name="P9"/>
      <text:p text:style-name="P226"><text:soft-page-break/><text:span text:style-name="T3">№2 <text:s/></text:span><text:s text:c="110"/>Проект вносят:</text:p>
      <text:p text:style-name="P227"><text:s text:c="91"/>председатель Мценского городского</text:p>
      <text:p text:style-name="P227"><text:s text:c="91"/>Совета народных депутатов;</text:p>
      <text:p text:style-name="P228"><text:s/>комиссия по местному самоуправлению </text:p>
      <text:p text:style-name="P229"><text:s text:c="82"/>и правовому регулированию</text:p>
      <text:p text:style-name="P84"><text:span text:style-name="Основной_20_шрифт_20_абзаца1"><text:span text:style-name="T5"><text:s text:c="3"/></text:span></text:span><text:span text:style-name="Основной_20_шрифт_20_абзаца1"><text:span text:style-name="T2">РОССИЙСКАЯ <text:s/>ФЕДЕРАЦИЯ</text:span></text:span></text:p>
      <text:p text:style-name="P84"><text:span text:style-name="T5"><text:s text:c="9"/></text:span><text:span text:style-name="T2">ОРЛОВСКАЯ ОБЛАСТЬ</text:span></text:p>
      <text:p text:style-name="P86"><text:span text:style-name="T5"><text:s text:c="14"/></text:span><text:span text:style-name="T2">МЦЕНСКИЙ <text:s/>ГОРОДСКОЙ СОВЕТ НАРОДНЫХ ДЕПУТАТОВ</text:span></text:p>
      <text:p text:style-name="P86"/>
      <text:p text:style-name="P88"><text:span text:style-name="Основной_20_шрифт_20_абзаца1"><text:span text:style-name="T5"><text:s text:c="77"/></text:span></text:span><text:span text:style-name="Основной_20_шрифт_20_абзаца1"><text:span text:style-name="T4">РЕШЕНИЕ</text:span></text:span></text:p>
      <text:p text:style-name="P24"/>
      <text:p text:style-name="P145">16 августа 2018 года <text:s text:c="97"/>№ 26/____ - ГС</text:p>
      <text:p text:style-name="P26"/>
      <text:p text:style-name="P113">О <text:s text:c="2"/><text:span text:style-name="T9"><text:s/></text:span>принятии<text:span text:style-name="T9"> </text:span>решения <text:s text:c="2"/><text:span text:style-name="T9"><text:s/></text:span><text:span text:style-name="T37">«</text:span><text:span text:style-name="T10">О внесении изменений </text:span></text:p>
      <text:p text:style-name="P114">в Положение «О территориальном общественном</text:p>
      <text:p text:style-name="P113"><text:span text:style-name="T10">самоуправлении в г. Мценске</text:span><text:span text:style-name="T11">»</text:span></text:p>
      <text:p text:style-name="P114"/>
      <text:p text:style-name="P114"/>
      <text:p text:style-name="P126"/>
      <text:p text:style-name="P128"><text:span text:style-name="T29"><text:tab/></text:span><text:span text:style-name="T29">В </text:span><text:span text:style-name="T26">соответствии</text:span><text:span text:style-name="T29"> </text:span><text:span text:style-name="T26">с </text:span><text:span text:style-name="T12"><text:s/></text:span><text:span text:style-name="T44">частью 11 статьи 20 и пунктом 1 части 2 статьи 28 У</text:span><text:span text:style-name="T12">става города Мценска </text:span><text:span text:style-name="T26"><text:s/>Орловской области,</text:span><text:span text:style-name="T29"> </text:span><text:span text:style-name="T26">Мценский</text:span><text:span text:style-name="T29"> </text:span><text:span text:style-name="T26">городской</text:span><text:span text:style-name="T29"> </text:span><text:span text:style-name="T26">Совет</text:span><text:span text:style-name="T29"> </text:span><text:span text:style-name="T26">народных</text:span><text:span text:style-name="T29"> </text:span><text:span text:style-name="T26">депутатов </text:span></text:p>
      <text:p text:style-name="P121"/>
      <text:p text:style-name="P124"><text:span text:style-name="T6"><text:s text:c="2"/></text:span><text:span text:style-name="T3">РЕШИЛ</text:span>:</text:p>
      <text:list xml:id="list30523295" text:continue-list="list3042017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5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span text:style-name="T8"><text:tab/>1. <text:s/>Принять</text:span><text:span text:style-name="T7"> <text:s text:c="2"/></text:span><text:span text:style-name="T8">решение</text:span><text:span text:style-name="T7"> <text:s/></text:span><text:span text:style-name="T47"><text:s text:c="2"/></text:span><text:span text:style-name="T30">«</text:span><text:span text:style-name="T12">О внесении изменений в Положение «О территориальном общественном самоуправлении в г. Мценске</text:span><text:span text:style-name="T13">»</text:span><text:span text:style-name="T8">.</text:span></text:p>
      <text:p text:style-name="P63"><text:span text:style-name="T7"><text:tab/></text:span>2. Направить <text:s/><text:span text:style-name="T9"><text:s/></text:span>принятое <text:s/><text:span text:style-name="T9"><text:s/></text:span>решение <text:span text:style-name="T9"><text:s text:c="2"/></text:span>главе <text:span text:style-name="T9"><text:s text:c="2"/></text:span>города <text:s/><text:span text:style-name="T9"><text:s/></text:span>Мценска<text:span text:style-name="T9"> <text:s text:c="2"/></text:span>для<text:span text:style-name="T9"> <text:s text:c="2"/></text:span>подписания<text:span text:style-name="T9"> <text:s text:c="2"/></text:span>и<text:span text:style-name="T9"> </text:span>обнародования.</text:p>
      <text:p text:style-name="P63"><text:tab/>3. Настоящее <text:s text:c="2"/>решение<text:span text:style-name="T9"> <text:s text:c="3"/></text:span>вступает<text:span text:style-name="T9"> <text:s text:c="2"/></text:span>в<text:span text:style-name="T9"> <text:s/></text:span>силу<text:span text:style-name="T9"> <text:s text:c="3"/></text:span>со <text:s text:c="2"/><text:span text:style-name="T9"><text:s/></text:span>дня<text:span text:style-name="T9"> <text:s text:c="2"/></text:span>его <text:s text:c="2"/>принятия<text:span text:style-name="T9"> <text:s text:c="3"/></text:span>и<text:span text:style-name="T9"> <text:s text:c="2"/></text:span>подлежит<text:span text:style-name="T9"> </text:span>официальному<text:span text:style-name="T9"> </text:span>опубликованию.</text:p>
      <text:p text:style-name="P121"/>
      <text:p text:style-name="P121"/>
      <text:p text:style-name="P121"/>
      <text:p text:style-name="P121"/>
      <text:p text:style-name="P21"/>
      <text:p text:style-name="P104"><text:span text:style-name="T9"><text:tab/></text:span>Председатель Мценского</text:p>
      <text:p text:style-name="P144">городского Совета народных депутатов <text:s text:c="70"/>А.М. Фокин</text:p>
      <text:p text:style-name="P28"/>
      <text:p text:style-name="P28"/>
      <text:p text:style-name="P23"><text:s text:c="39"/></text:p>
      <text:p text:style-name="P110"><text:s text:c="17"/></text:p>
      <text:p text:style-name="P105"><text:span text:style-name="T9"><text:tab/></text:span>Решение подписано: __августа 2018 года.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46"><text:soft-page-break/>Проект<text:span text:style-name="T9"> <text:s text:c="603"/></text:span></text:p>
      <text:p text:style-name="P29"><text:span text:style-name="Основной_20_шрифт_20_абзаца1"><text:span text:style-name="T2">РОССИЙСКАЯ <text:s/>ФЕДЕРАЦИЯ</text:span></text:span></text:p>
      <text:p text:style-name="P29"><text:span text:style-name="T5"><text:s text:c="2"/></text:span><text:span text:style-name="T2">ОРЛОВСКАЯ ОБЛАСТЬ</text:span></text:p>
      <text:p text:style-name="P27">МЦЕНСКИЙ <text:s/>ГОРОДСКОЙ СОВЕТ НАРОДНЫХ ДЕПУТАТОВ</text:p>
      <text:h text:style-name="P288" text:outline-level="10"><text:span text:style-name="Основной_20_шрифт_20_абзаца1"><text:span text:style-name="T46"><text:s text:c="61"/></text:span></text:span><text:span text:style-name="Основной_20_шрифт_20_абзаца1"><text:span text:style-name="T29"><text:s/></text:span></text:span><text:span text:style-name="Основной_20_шрифт_20_абзаца1"><text:span text:style-name="T27">РЕШЕНИЕ</text:span></text:span></text:h>
      <text:p text:style-name="P104"><text:span text:style-name="Основной_20_шрифт_20_абзаца1"><text:span text:style-name="T9">16 августа 2018</text:span></text:span> года <text:s text:c="95"/>№ ______ - МПА</text:p>
      <text:p text:style-name="P25"/>
      <text:p text:style-name="P113"><text:s/><text:span text:style-name="T10">О внесении изменений в Положение </text:span></text:p>
      <text:p text:style-name="P114">«О территориальном общественном</text:p>
      <text:p text:style-name="P116"><text:span text:style-name="T49">самоуправлении <text:s text:c="3"/>в <text:s text:c="3"/>г. Мценске</text:span>»</text:p>
      <text:p text:style-name="P120"/>
      <text:p text:style-name="P143"><text:tab/>Принято решением<text:span text:style-name="T9"> </text:span>Мценского<text:span text:style-name="T9"> </text:span>городского<text:span text:style-name="T9"> </text:span>Совета<text:span text:style-name="T9"> </text:span>народных<text:span text:style-name="T9"> </text:span>депутатов<text:span text:style-name="T9"> </text:span>от<text:span text:style-name="T9"> 16 августа 2018 </text:span>года<text:span text:style-name="T9"> № 26</text:span>/ <text:s text:c="5"/><text:span text:style-name="T9">- </text:span>ГС.</text:p>
      <text:p text:style-name="P32"/>
      <text:p text:style-name="P130"><text:span text:style-name="T9"><text:tab/><text:tab/></text:span><text:span text:style-name="T8">1.</text:span><text:span text:style-name="T7"> </text:span><text:span text:style-name="T8">Внести</text:span><text:span text:style-name="T7"> </text:span><text:span text:style-name="T8">в</text:span><text:span text:style-name="T7"> <text:s/></text:span><text:span text:style-name="T12"><text:s/></text:span><text:span text:style-name="T13">Положение «О территориальном общественном самоуправлении в <text:s text:c="10"/>г. Мценске»</text:span><text:span text:style-name="T8">,</text:span><text:span text:style-name="T7"> </text:span><text:span text:style-name="T12"><text:s/>принятое постановлением Мценского городского Совета народных депутатов от 28 марта 2002 года N 21/220-ГС, </text:span><text:span text:style-name="T8">следующие</text:span><text:span text:style-name="T7"> </text:span><text:span text:style-name="T8">изменения:</text:span></text:p>
      <text:p text:style-name="P130"><text:span text:style-name="T9"><text:tab/><text:tab/></text:span><text:span text:style-name="T12">1) в пункте 1 статьи 2 слова «устав г. Мценска» заменить словами «Устав города Мценска Орловской области (далее — Устав города Мценска);</text:span></text:p>
      <text:p text:style-name="P133"><text:tab/><text:tab/>2) в статье 4 слова «городским Советом» заменить словами «Мценским городским Советом народных депутатов (далее — городской Совет)»;</text:p>
      <text:p text:style-name="P133"><text:tab/><text:tab/>3) в статье 6:</text:p>
      <text:p text:style-name="P133"><text:tab/><text:tab/>а) в подпункте 8 пункта <text:s/>3 слово <text:s/>«Лиц» заменить словом «лиц»;</text:p>
      <text:p text:style-name="P133"><text:tab/><text:tab/>б) в пункте 4 слова «на нормотворческую инициативу» заменить словами «правотворческой инициативы»;</text:p>
      <text:p text:style-name="P133"><text:tab/><text:tab/>4) в абзаце втором пункта 3 статьи 11 слово «постановления» заменить словом «решения»;</text:p>
      <text:p text:style-name="P133"><text:tab/><text:tab/>5) в пункте 2 статьи 14 слова «местного бюджета» заменить словами «бюджета города Мценска»;</text:p>
      <text:p text:style-name="P133"><text:tab/><text:tab/>6) в подпункте 3 пункта 2 статьи 15 слова «городского бюджета» заменить словами «бюджета города Мценска»;</text:p>
      <text:p text:style-name="P133"><text:tab/><text:tab/>7) статью 20 изложить в следующей редакции:</text:p>
      <text:p text:style-name="P133"><text:tab/><text:tab/>«Статья 20. Средства на реализацию статьи 19 настоящего Положения ежегодно предусматриваются отдельной строкой в бюджете города Мценска исходя из его финансовых возможностей.»;</text:p>
      <text:p text:style-name="P133"><text:tab/><text:tab/>8) по тексту Положения:</text:p>
      <text:p text:style-name="P133"><text:tab/><text:tab/>а) слова «устав г. Мценска» заменить словами «Устав города Мценска» в соответствующих падежах;</text:p>
      <text:p text:style-name="P130"><text:span text:style-name="T12"><text:tab/><text:tab/></text:span><text:span text:style-name="T14">б) слово «положение» заменить словом «Положение» в соответствующих падежах;</text:span></text:p>
      <text:p text:style-name="P130"><text:span text:style-name="T29"><text:tab/><text:tab/></text:span><text:span text:style-name="T12">2. Настоящее решение вступает в силу со дня его официального опубликования.</text:span></text:p>
      <text:p text:style-name="P133"/>
      <text:p text:style-name="P104"><text:span text:style-name="T9"><text:tab/></text:span>Председатель Мценского</text:p>
      <text:p text:style-name="P104">городского Совета народных депутатов <text:s text:c="70"/>А.М. Фокин</text:p>
      <text:p text:style-name="P28"/>
      <text:p text:style-name="P28">Решение подписано: ___августа 2018 года.</text:p>
      <text:p text:style-name="P28"/>
      <text:p text:style-name="P108"><text:tab/>Глава города Мценска <text:s text:c="90"/>А.Н. Беляев <text:s text:c="14"/></text:p>
      <text:p text:style-name="P110"><text:s text:c="10"/></text:p>
      <text:p text:style-name="P105"><text:span text:style-name="T9"><text:s text:c="10"/></text:span>Решение подписано: ___августа 2018 года.</text:p>
      <text:p text:style-name="P111"><text:soft-page-break/></text:p>
      <text:p text:style-name="P93"><text:span text:style-name="T17">Пояснительная записка к проекту решения </text:span><text:span text:style-name="T15"><text:s/>«О внесении изменений «О территориальном общественном самоуправлении в г. Мценске»</text:span></text:p>
      <text:p text:style-name="P96"/>
      <text:p text:style-name="P97"><text:tab/>Положение «О территориальном общественном самоуправлении в г. Мценске» (далее — Положение) принято постановлением Мценского городского Совета народных депутатов 28 марта 2002 года и разработано в соответствии с Уставом города Мценска Орловской области. </text:p>
      <text:p text:style-name="P98"><text:tab/>В Устав города Мценска Орловской области постоянно вносятся изменения. На основании выше изложенного предлагается внести ряд изменений в Положение для приведения его в соответствие с Уставом города Мценска Орловской области и действующим законодательством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4">Действующая редакция</text:p>
          </table:table-cell>
          <table:table-cell table:style-name="Таблица2.B1" office:value-type="string">
            <text:p text:style-name="P154">Новая редакция</text:p>
          </table:table-cell>
        </table:table-row>
        <table:table-row>
          <table:table-cell table:style-name="Таблица2.A2" office:value-type="string">
            <text:p text:style-name="P154">Пункт 1 статьи 2</text:p>
            <text:p text:style-name="P89"><text:span text:style-name="T18">1. Правовую основу территориального общественного самоуправления составляют </text:span><text:a xlink:type="simple" xlink:href="consultantplus://offline/ref=7D36FE36C03D962BFE14FFA409758AF0F41F1EC712B62A4396E465FDp3H" text:style-name="Internet_20_link"><text:span text:style-name="T50">Конституция</text:span></text:a><text:span text:style-name="T18"> Российской Федерации, федеральные законы, </text:span><text:a xlink:type="simple" xlink:href="consultantplus://offline/ref=7D36FE36C03D962BFE14E1A91F19D5FFF11C47CF1CE472149FEE308BBB793754FCp3H" text:style-name="Internet_20_link"><text:span text:style-name="T50">Устав</text:span></text:a><text:span text:style-name="T18"> (Основной Закон) Орловской области, законы Орловской области, </text:span><text:a xlink:type="simple" xlink:href="consultantplus://offline/ref=7D36FE36C03D962BFE14E1A91F19D5FFF11C47CF1CE47F109AEE308BBB793754C3C9067F1C5604E9A0F618FBpBH" text:style-name="Internet_20_link"><text:span text:style-name="T51">устав</text:span></text:a><text:span text:style-name="T20"> г. Мценска,</text:span><text:span text:style-name="T18"> а также уставы территориального общественного самоуправления.</text:span></text:p>
          </table:table-cell>
          <table:table-cell table:style-name="Таблица2.B2" office:value-type="string">
            <text:p text:style-name="P154">Пункт 1 статьи 2</text:p>
            <text:p text:style-name="P89"><text:span text:style-name="T18">1. Правовую основу территориального общественного самоуправления составляют </text:span><text:a xlink:type="simple" xlink:href="consultantplus://offline/ref=7D36FE36C03D962BFE14FFA409758AF0F41F1EC712B62A4396E465FDp3H" text:style-name="Internet_20_link"><text:span text:style-name="T50">Конституция</text:span></text:a><text:span text:style-name="T18"> Российской Федерации, федеральные законы, </text:span><text:a xlink:type="simple" xlink:href="consultantplus://offline/ref=7D36FE36C03D962BFE14E1A91F19D5FFF11C47CF1CE472149FEE308BBB793754FCp3H" text:style-name="Internet_20_link"><text:span text:style-name="T50">Устав</text:span></text:a><text:span text:style-name="T18"> (Основной Закон) Орловской области, законы Орловской области, </text:span><text:span text:style-name="T20">Устав города Мценска Орловской области (далее — Устав города Мценска),</text:span><text:span text:style-name="T18"> а также уставы территориального общественного самоуправления.</text:span></text:p>
          </table:table-cell>
        </table:table-row>
        <table:table-row>
          <table:table-cell table:style-name="Таблица2.A2" office:value-type="string">
            <text:p text:style-name="P154">Статья 4</text:p>
            <text:p text:style-name="P98">Границы территории, на которой осуществляется территориальное общественное самоуправление, устанавливаются <text:span text:style-name="T3">городским Советом</text:span> по предложению населения, проживающего на данной территории.</text:p>
            <text:p text:style-name="P155"/>
          </table:table-cell>
          <table:table-cell table:style-name="Таблица2.B2" office:value-type="string">
            <text:p text:style-name="P154">Статья 4</text:p>
            <text:p text:style-name="P98">Границы территории, на которой осуществляется территориальное общественное самоуправление, устанавливаются <text:span text:style-name="T3">Мценским городским Советом народных депутатов (далее - городской Совет)</text:span> по предложению населения, проживающего на данной территории.</text:p>
          </table:table-cell>
        </table:table-row>
        <table:table-row>
          <table:table-cell table:style-name="Таблица2.A2" office:value-type="string">
            <text:p text:style-name="P154">Статья 6</text:p>
            <text:p text:style-name="P154">подпункт 8 пункта 3</text:p>
            <text:p text:style-name="P98">8) координируют деятельность органов и должностных <text:span text:style-name="T3">Лиц</text:span> территориального общественного самоуправления, содействуют им в осуществлении их полномочий, оказывают организационную и методическую помощь;</text:p>
            <text:p text:style-name="P154">пункт 4</text:p>
            <text:p text:style-name="P89"><text:span text:style-name="T18">4. Органы территориального общественного самоуправления уставом г. Мценска могут наделяться правом </text:span><text:span text:style-name="T20">на</text:span><text:span text:style-name="T18"> </text:span><text:span text:style-name="T20">нормотворческую инициативу </text:span><text:span text:style-name="T18">в городском Совете. Проекты правовых актов по вопросам местного значения, внесенные органами территориального общественного самоуправления в органы местного самоуправления, а также иные решения </text:span><text:span text:style-name="T18">органов территориального общественного </text:span><text:soft-page-break/><text:span text:style-name="T18">самоуправления, обращенные к органам местного самоуправления, подлежат обязательному рассмотрению органами местного самоуправления.</text:span></text:p>
          </table:table-cell>
          <table:table-cell table:style-name="Таблица2.B2" office:value-type="string">
            <text:p text:style-name="P154">Статья 6</text:p>
            <text:p text:style-name="P154">подпункт 8 пункта 3</text:p>
            <text:p text:style-name="P98">8) координируют деятельность органов и должностных л<text:span text:style-name="T3">иц</text:span> территориального общественного самоуправления, содействуют им в осуществлении их полномочий, оказывают организационную и методическую помощь;</text:p>
            <text:p text:style-name="P154">пункт 4</text:p>
            <text:p text:style-name="P98">4. Органы территориального общественного самоуправления уставом г. Мценска могут наделяться правом <text:span text:style-name="T3">правотворческой инициативы </text:span>в городском Совете. Проекты правовых актов по вопросам местного значения, внесенные органами территориального общественного самоуправления в органы местного самоуправления, а также иные решения органов территориального общественного <text:soft-page-break/>самоуправления, обращенные к органам местного самоуправления, подлежат обязательному рассмотрению органами местного самоуправления.</text:p>
          </table:table-cell>
        </table:table-row>
        <table:table-row>
          <table:table-cell table:style-name="Таблица2.A2" office:value-type="string">
            <text:p text:style-name="P154">Абзац второй пункта 3 статьи 11</text:p>
            <text:p text:style-name="P89"><text:span text:style-name="T18">Администрация города в двухнедельный срок письменно извещает инициативную группу о своем согласии с предлагаемыми границами и направляет проект </text:span><text:span text:style-name="T20">постановления</text:span><text:span text:style-name="T18"> по данному вопросу на утверждение городского Совета либо вносит мотивированное предложение по их изменению.</text:span></text:p>
          </table:table-cell>
          <table:table-cell table:style-name="Таблица2.B2" office:value-type="string">
            <text:p text:style-name="P154">Абзац второй пункта 3 статьи 11</text:p>
            <text:p text:style-name="P98">Администрация города в двухнедельный срок письменно извещает инициативную группу о своем согласии с предлагаемыми границами и направляет проект <text:span text:style-name="T3">решения</text:span> по данному вопросу на утверждение городского Совета либо вносит мотивированное предложение по их изменению.</text:p>
          </table:table-cell>
        </table:table-row>
        <table:table-row>
          <table:table-cell table:style-name="Таблица2.A2" office:value-type="string">
            <text:p text:style-name="P154">Пункт 2 статьи 14</text:p>
            <text:p text:style-name="P89"><text:span text:style-name="T18">2. Подготовка и проведение выборов органов территориального общественного самоуправления, должностных лиц территориального общественного самоуправления осуществляются открыто и гласно. Расходы, связанные с подготовкой и проведением выборов, производятся за счет средств </text:span><text:span text:style-name="T20">местного бюджета,</text:span><text:span text:style-name="T18"> если иное не будет установлено органами местного самоуправления.</text:span></text:p>
          </table:table-cell>
          <table:table-cell table:style-name="Таблица2.B2" office:value-type="string">
            <text:p text:style-name="P154">Пункт 2 статьи 14</text:p>
            <text:p text:style-name="P98">2. Подготовка и проведение выборов органов территориального общественного самоуправления, должностных лиц территориального общественного самоуправления осуществляются открыто и гласно. Расходы, связанные с подготовкой и проведением выборов, производятся за счет <text:span text:style-name="T3">средств бюджета города Мценска,</text:span> если иное не будет установлено органами местного самоуправления.</text:p>
          </table:table-cell>
        </table:table-row>
        <table:table-row>
          <table:table-cell table:style-name="Таблица2.A2" office:value-type="string">
            <text:p text:style-name="P154">Подпункт 3 пункта 2 статьи 15</text:p>
            <text:p text:style-name="P89"><text:span text:style-name="T18">3) могут осуществлять хозяйственную деятельность, направленную на удовлетворение социально-бытовых потребностей граждан, проживающих на соответствующей территории, как за счет средств указанных граждан, так и на основании договора между органами территориального общественного самоуправления и органами местного самоуправления и использованием средств </text:span><text:span text:style-name="T20">городского бюджета;</text:span></text:p>
          </table:table-cell>
          <table:table-cell table:style-name="Таблица2.B2" office:value-type="string">
            <text:p text:style-name="P154">Подпункт 3 пункта 2 статьи 15</text:p>
            <text:p text:style-name="P98">3) могут осуществлять хозяйственную деятельность, направленную на удовлетворение социально-бытовых потребностей граждан, проживающих на соответствующей территории, как за счет средств указанных граждан, так и на основании договора между органами территориального общественного самоуправления и органами местного самоуправления и использованием средств <text:span text:style-name="T3"><text:s/>бюджета города Мценска;</text:span></text:p>
          </table:table-cell>
        </table:table-row>
        <table:table-row>
          <table:table-cell table:style-name="Таблица2.A2" office:value-type="string">
            <text:p text:style-name="P154">Статья 20</text:p>
            <text:p text:style-name="P89"><text:span text:style-name="T18">Средства на реализацию </text:span><text:a xlink:type="simple" xlink:href="consultantplus://offline/ref=FE6F9D41EF31E469D55900EF8E0E67C2EC009A386857C556764446E21132A34B58A933ADC04687DC69CBD24316H" text:style-name="Internet_20_link"><text:span text:style-name="T51">статьи 20</text:span></text:a><text:span text:style-name="T18"> настоящего </text:span><text:span text:style-name="T20">положения</text:span><text:span text:style-name="T18"> ежегодно предусматриваются отдельной строкой в бюджете города исходя из его финансовых возможностей.</text:span></text:p>
            <text:p text:style-name="P155"/>
          </table:table-cell>
          <table:table-cell table:style-name="Таблица2.B2" office:value-type="string">
            <text:p text:style-name="P154">Статья 20</text:p>
            <text:p text:style-name="P89"><text:span text:style-name="T18">Средства на реализацию </text:span><text:a xlink:type="simple" xlink:href="consultantplus://offline/ref=FE6F9D41EF31E469D55900EF8E0E67C2EC009A386857C556764446E21132A34B58A933ADC04687DC69CBD24316H" text:style-name="Internet_20_link">статьи </text:a><text:span text:style-name="T51">19</text:span><text:span text:style-name="T20"> </text:span><text:span text:style-name="T18">настоящего </text:span><text:span text:style-name="T20">Положения</text:span><text:span text:style-name="T18"> ежегодно предусматриваются отдельной строкой в бюджете города </text:span><text:span text:style-name="T20">Мценска</text:span><text:span text:style-name="T18"> исходя из его финансовых возможностей.</text:span></text:p>
            <text:p text:style-name="P155"/>
          </table:table-cell>
        </table:table-row>
      </table:table>
      <text:p text:style-name="P98"><text:tab/>По тексту Положения:</text:p>
      <text:p text:style-name="P133"><text:tab/><text:tab/>а) слова «устав г. Мценска» заменить словами «Устав города Мценска» в соответствующих падежах;</text:p>
      <text:p text:style-name="P130"><text:span text:style-name="T12"><text:tab/><text:tab/></text:span><text:span text:style-name="T14">б) слово «положение» заменить словом «Положение» в соответствующих падежах;</text:span></text:p>
      <text:p text:style-name="P133"><text:tab/></text:p>
      <text:p text:style-name="P98"><text:tab/>И.о. председателя комитета </text:p>
      <text:p text:style-name="P98">по организационной <text:s/>работе Мценского </text:p>
      <text:p text:style-name="P123">городского Совета народных депутатов <text:s/><text:tab/> <text:s text:c="22"/><text:tab/><text:tab/><text:tab/><text:tab/>Е.С. Бобкова</text:p>
      <text:p text:style-name="P227"><text:soft-page-break/><text:span text:style-name="T3">№3 <text:s/></text:span><text:s text:c="110"/>Проект вносят:</text:p>
      <text:p text:style-name="P227"><text:s text:c="91"/>администрация города Мценска;</text:p>
      <text:p text:style-name="P228"><text:s/>комиссия по местному самоуправлению </text:p>
      <text:p text:style-name="P230"><text:s text:c="82"/>и правовому регулированию;</text:p>
      <text:p text:style-name="P230"><text:span text:style-name="T48"><text:s text:c="82"/>комиссия по экономической политике</text:span> </text:p>
      <text:p text:style-name="P90">РОССИЙСКАЯ ФЕДЕРАЦИЯ</text:p>
      <text:p text:style-name="P161">ОРЛОВСКАЯ ОБЛАСТЬ</text:p>
      <text:p text:style-name="P161"><text:s/>МЦЕНСКИЙ ГОРОДСКОЙ СОВЕТ НАРОДНЫХ ДЕПУТАТОВ</text:p>
      <text:p text:style-name="P160"/>
      <text:p text:style-name="P159"><text:s text:c="65"/>РЕШЕНИЕ</text:p>
      <text:p text:style-name="P162"/>
      <text:p text:style-name="P162">16 августа 2018 года <text:s text:c="98"/>№ 26/____ -ГС</text:p>
      <text:p text:style-name="P159"/>
      <text:p text:style-name="P159"/>
      <text:p text:style-name="P159">О <text:s text:c="2"/>принятии <text:s text:c="3"/>решения <text:s text:c="2"/>«О <text:s text:c="2"/>признании <text:s text:c="2"/>утратившим</text:p>
      <text:p text:style-name="P159">силу <text:s text:c="3"/>постановления <text:s text:c="3"/>Мценского <text:s text:c="3"/>городского Совета</text:p>
      <text:p text:style-name="P159">народных депутатов от 15 сентября 2005года № 73/810–ГС</text:p>
      <text:p text:style-name="P159">«О <text:s text:c="2"/>Правилах высвобождения и реализации движимого</text:p>
      <text:p text:style-name="P159">имущества, <text:s text:c="2"/>находящегося в <text:s text:c="2"/>оперативном управлении</text:p>
      <text:p text:style-name="P159">муниципальных учреждений г. Мценска»</text:p>
      <text:p text:style-name="P162"/>
      <text:p text:style-name="P162"/>
      <text:p text:style-name="P162"><text:tab/>Рассмотрев обращение администрации города Мценска, в соответствии с пунктом 1 части 2 статьи 28 Устава города Мценска Орловской области Мценский городской Совет народных депутатов </text:p>
      <text:p text:style-name="P162"><text:s text:c="68"/><text:span text:style-name="T3"><text:s text:c="2"/>РЕШИЛ: </text:span></text:p>
      <text:p text:style-name="P162"/>
      <text:p text:style-name="P162"><text:tab/>1. Принять решение «О признании утратившим силу постановления Мценского городского <text:s/>Совета <text:s text:c="2"/>народных <text:s text:c="2"/>депутатов <text:s/>от <text:s text:c="2"/>15 <text:s text:c="2"/>сентября <text:s/>2005 <text:s/>года <text:s text:c="3"/>№ 73/810–ГС <text:s/>«О Правилах высвобождения и реализации движимого имущества, находящегося в оперативном управлении муниципальных учреждений г. Мценска». </text:p>
      <text:p text:style-name="P162"><text:tab/>2. Направить принятое решение главе города Мценска для подписания и обнародования.</text:p>
      <text:p text:style-name="P162"><text:tab/>3. Настоящее решение вступает в силу со дня его принятия и подлежит официальному опубликованию.</text:p>
      <text:p text:style-name="P162"/>
      <text:p text:style-name="P162"/>
      <text:p text:style-name="P162"/>
      <text:p text:style-name="P162"><text:s text:c="8"/>Председатель Мценского</text:p>
      <text:p text:style-name="P162">городского Совета народных депутатов <text:s text:c="69"/>А. М. Фокин</text:p>
      <text:p text:style-name="P162"/>
      <text:p text:style-name="P162"><text:s text:c="3"/></text:p>
      <text:p text:style-name="P162"/>
      <text:p text:style-name="P162"><text:s text:c="5"/>Решение подписано: <text:s/>___ августа 2018 года.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><text:soft-page-break/><text:s text:c="137"/>Проект</text:p>
      <text:p text:style-name="P161"><text:s/>РОССИЙСКАЯ ФЕДЕРАЦИЯ</text:p>
      <text:p text:style-name="P161"><text:s/>ОРЛОВСКАЯ ОБЛАСТЬ</text:p>
      <text:p text:style-name="P161">МЦЕНСКИЙ ГОРОДСКОЙ СОВЕТ НАРОДНЫХ ДЕПУТАТОВ</text:p>
      <text:p text:style-name="P163"><text:s/></text:p>
      <text:p text:style-name="P159"><text:s text:c="65"/>РЕШЕНИЕ</text:p>
      <text:p text:style-name="P162">16 августа 2018 года <text:s text:c="98"/>№______-МПА</text:p>
      <text:p text:style-name="P162"/>
      <text:p text:style-name="P159">О <text:s text:c="2"/>признании <text:s text:c="2"/>утратившим <text:s text:c="2"/>силу <text:s text:c="2"/>постановления</text:p>
      <text:p text:style-name="P159">Мценского <text:s/>городского <text:s/>Совета народных депутатов</text:p>
      <text:p text:style-name="P159">от 15 сентября 2005 года <text:s/>№ 73/810–ГС «О Правилах</text:p>
      <text:p text:style-name="P159">высвобождения и реализации движимого имущества,</text:p>
      <text:p text:style-name="P159">находящегося <text:s text:c="6"/>в <text:s text:c="5"/>оперативном <text:s text:c="7"/>управлении </text:p>
      <text:p text:style-name="P159">муниципальных учреждений г. Мценска» </text:p>
      <text:p text:style-name="P162"/>
      <text:p text:style-name="P162"><text:tab/>Принято решением Мценского городского Совета народных депутатов <text:s text:c="51"/>от <text:s/>16 августа 2018 года № 26/____-ГС. </text:p>
      <text:p text:style-name="P162"/>
      <text:p text:style-name="P162"><text:tab/>1. Признать утратившим силу постановление <text:tab/>Мценского городского Совета народных депутатов от 15 сентября 2005 года № 73/810–ГС «О Правилах высвобождения и реализации движимого имущества, находящегося в оперативном управлении муниципальных учреждений г. Мценска». </text:p>
      <text:p text:style-name="P162"><text:tab/>2. Настоящее решение вступает в силу со дня его официального опубликования.</text:p>
      <text:p text:style-name="P162"/>
      <text:p text:style-name="P162"/>
      <text:p text:style-name="P162"/>
      <text:p text:style-name="P162"><text:s text:c="11"/>Председатель Мценского</text:p>
      <text:p text:style-name="P162">городского Совета народных депутатов <text:s text:c="69"/>А. М. Фокин</text:p>
      <text:p text:style-name="P162"><text:s text:c="2"/></text:p>
      <text:p text:style-name="P162"/>
      <text:p text:style-name="P162"><text:tab/>Решение подписано: __августа 2018 года.</text:p>
      <text:p text:style-name="P162"/>
      <text:p text:style-name="P162"/>
      <text:p text:style-name="P162"><text:tab/>Глава города Мценска <text:s text:c="87"/>А. Н. Беляев <text:s text:c="2"/></text:p>
      <text:p text:style-name="P162"/>
      <text:p text:style-name="P162"/>
      <text:p text:style-name="P162"><text:tab/>Решение подписано: ___ августа 2018 года. <text:s text:c="35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27"><text:soft-page-break/><text:span text:style-name="T3">№4 <text:s/></text:span><text:s text:c="110"/>Проект вносят:</text:p>
      <text:p text:style-name="P227"><text:s text:c="91"/>администрация города Мценска;</text:p>
      <text:p text:style-name="P39"><text:s text:c="81"/>комиссия по экономической политике;</text:p>
      <text:p text:style-name="P39"><text:s text:c="81"/>комиссия по бюджету и налоговой </text:p>
      <text:p text:style-name="P39"><text:s text:c="82"/>политике</text:p>
      <text:p text:style-name="P90"><text:s text:c="3"/>РОССИЙСКАЯ ФЕДЕРАЦИЯ</text:p>
      <text:p text:style-name="P161"><text:s/>ОРЛОВСКАЯ ОБЛАСТЬ</text:p>
      <text:p text:style-name="P161">МЦЕНСКИЙ ГОРОДСКОЙ СОВЕТ НАРОДНЫХ ДЕПУТАТОВ</text:p>
      <text:p text:style-name="P159"/>
      <text:p text:style-name="P159"><text:s text:c="65"/>РЕШЕНИЕ</text:p>
      <text:p text:style-name="P162"/>
      <text:p text:style-name="P162">16 августа 2018 года <text:s text:c="99"/>№ 26/____ -ГС</text:p>
      <text:p text:style-name="P159"/>
      <text:p text:style-name="P159">О принятии решения «О внесении <text:s/>изменений</text:p>
      <text:p text:style-name="P159">в прогнозный план (программу) приватизации</text:p>
      <text:p text:style-name="P159">муниципального имущества на 2018 год»</text:p>
      <text:p text:style-name="P162"/>
      <text:p text:style-name="P162"><text:tab/>Рассмотрев предложение администрации города Мценска, в соответствии с пунктом 1 части 2 статьи 28 Устава города Мценска Орловской области, пунктом 5 статьи 2 Положения «О порядке приватизации муниципального имущества города Мценска», утвержденного решением Мценского городского Совета народных депутатов от 18 июня 2009 года <text:s text:c="15"/>№ 240-МПА, Мценский городской Совет народных депутатов</text:p>
      <text:p text:style-name="P162"/>
      <text:p text:style-name="P162"><text:s text:c="66"/><text:span text:style-name="T3">РЕШИЛ:</text:span></text:p>
      <text:p text:style-name="P162"/>
      <text:p text:style-name="P162"><text:tab/>1. Принять решение «О внесении изменений в прогнозный план (программу) приватизации муниципального имущества на 2018 год».</text:p>
      <text:p text:style-name="P162"><text:tab/>2. Направить принятое решение главе города Мценска для подписания и обнародования.</text:p>
      <text:p text:style-name="P162"><text:tab/>3. Настоящее решение вступает в силу со дня его принятия и подлежит официальному опубликованию.</text:p>
      <text:p text:style-name="P162"/>
      <text:p text:style-name="P162"/>
      <text:p text:style-name="P162"><text:tab/>Председатель Мценского</text:p>
      <text:p text:style-name="P162">городского Совета народных депутатов <text:s text:c="69"/>А. М. Фокин</text:p>
      <text:p text:style-name="P162"/>
      <text:p text:style-name="P162"><text:s text:c="3"/></text:p>
      <text:p text:style-name="P162"/>
      <text:p text:style-name="P162"><text:tab/>Решение подписано: <text:s/>___ августа 2018 года.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><text:soft-page-break/><text:s text:c="137"/>Проект</text:p>
      <text:p text:style-name="P161"><text:s/>РОССИЙСКАЯ ФЕДЕРАЦИЯ</text:p>
      <text:p text:style-name="P161"><text:s/>ОРЛОВСКАЯ ОБЛАСТЬ</text:p>
      <text:p text:style-name="P161"><text:s/>МЦЕНСКИЙ ГОРОДСКОЙ СОВЕТ НАРОДНЫХ ДЕПУТАТОВ</text:p>
      <text:p text:style-name="P162"><text:s/></text:p>
      <text:p text:style-name="P159"><text:s text:c="65"/>РЕШЕНИЕ</text:p>
      <text:p text:style-name="P162">16 августа 2018 года <text:s text:c="97"/>№______-МПА</text:p>
      <text:p text:style-name="P162"/>
      <text:p text:style-name="P159">О внесении <text:s/>изменений <text:s/>в <text:s/>прогнозный план</text:p>
      <text:p text:style-name="P159">(программу) приватизации муниципального</text:p>
      <text:p text:style-name="P159">имущества на 2018 год</text:p>
      <text:p text:style-name="P162"/>
      <text:p text:style-name="P162"><text:tab/>Принято решением Мценского городского Совета народных депутатов <text:s text:c="51"/>от <text:s/>16 августа 2018 года № 26/____-ГС.</text:p>
      <text:p text:style-name="P162"><text:s text:c="2"/></text:p>
      <text:p text:style-name="P162"/>
      <text:p text:style-name="P162"><text:tab/>1. Внести в прогнозный план (программу) приватизации муниципального <text:s/>имущества на 2018 год, утвержденный решением Мценского городского Совета народных депутатов от <text:s/>19 октября 2017 года № 65-МПА, следующее изменение:</text:p>
      <text:p text:style-name="P162"><text:tab/>дополнить прогнозный план (программу) приватизации муниципального имущества на 2018 год <text:s/>объектом муниципального имущества, согласно приложению к настоящему решению.</text:p>
      <text:list xml:id="list30435757" text:style-name="WWNum2">
        <text:list-item>
          <text:p text:style-name="P284">Настоящее решение вступает в силу со дня его официального опубликования.</text:p>
        </text:list-item>
      </text:list>
      <text:p text:style-name="P162"/>
      <text:p text:style-name="P162"/>
      <text:p text:style-name="P162"><text:s text:c="11"/>Председатель Мценского</text:p>
      <text:p text:style-name="P162">городского Совета народных депутатов <text:s text:c="69"/>А. М. Фокин</text:p>
      <text:p text:style-name="P162"/>
      <text:p text:style-name="P162"/>
      <text:p text:style-name="P162"><text:tab/>Решение подписано: ___ августа 2018 года.</text:p>
      <text:p text:style-name="P162"/>
      <text:p text:style-name="P162"/>
      <text:p text:style-name="P162"><text:tab/>Глава города Мценска <text:s text:c="87"/>А. Н. Беляев <text:s text:c="2"/></text:p>
      <text:p text:style-name="P162"/>
      <text:p text:style-name="P162"/>
      <text:p text:style-name="P162"><text:tab/>Решение подписано: ___ августа 2018 года. <text:s text:c="35"/></text:p>
      <text:p text:style-name="P162"/>
      <text:p text:style-name="P162"/>
      <text:p text:style-name="P162"/>
      <text:p text:style-name="P162"/>
      <text:p text:style-name="P16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6"/>
      <text:p text:style-name="P293"><text:span text:style-name="T28"><text:s text:c="177"/>Приложение</text:span></text:p>
      <text:p text:style-name="P289"><text:span text:style-name="T28"><text:s text:c="141"/>к решению Мценского городского Совета народных</text:span></text:p>
      <text:p text:style-name="P289"><text:span text:style-name="T28"><text:s text:c="142"/>депутатов от 16 августа 2018 года №______-МПА <text:s text:c="5"/></text:span></text:p>
      <text:p text:style-name="P290"/>
      <text:p text:style-name="P290"/>
      <text:p text:style-name="P289"><text:span text:style-name="T28"><text:s text:c="109"/>ИЗМЕНЕНИЯ</text:span></text:p>
      <text:p text:style-name="P289"><text:span text:style-name="T28"><text:s text:c="29"/>в прогнозный план (программу) приватизации муниципального имущества на 2018 год, утвержденный решением <text:s/></text:span></text:p>
      <text:p text:style-name="P289"><text:span text:style-name="T28"><text:s text:c="52"/>Мценского городского Совета народных депутатов от 19 октября 2017 года № 65-МПА <text:s text:c="12"/></text:span></text:p>
      <text:p text:style-name="P29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292"><text:span text:style-name="T28">№ </text:span></text:p>
            <text:p text:style-name="P292"><text:span text:style-name="T28">п/п</text:span></text:p>
          </table:table-cell>
          <table:table-cell table:style-name="Таблица10.A1" office:value-type="string">
            <text:p text:style-name="P292"><text:span text:style-name="T28">Наименование и характеристика объекта недвижимого муниципального имущества</text:span></text:p>
          </table:table-cell>
          <table:table-cell table:style-name="Таблица10.A1" office:value-type="string">
            <text:p text:style-name="P292"><text:span text:style-name="T28">Площадь объекта недвижимого имущества/</text:span></text:p>
            <text:p text:style-name="P292"><text:span text:style-name="T28">земельного </text:span></text:p>
            <text:p text:style-name="P292"><text:span text:style-name="T28">участка, кв.м.</text:span></text:p>
          </table:table-cell>
          <table:table-cell table:style-name="Таблица10.A1" office:value-type="string">
            <text:p text:style-name="P292"><text:span text:style-name="T28">Балансовая стоимость объекта недвижимого имущества, тыс.руб.</text:span></text:p>
          </table:table-cell>
          <table:table-cell table:style-name="Таблица10.A1" office:value-type="string">
            <text:p text:style-name="P292"><text:span text:style-name="T28">Остаточная стоимость объекта недвижимого имущества, тыс.руб.</text:span></text:p>
          </table:table-cell>
          <table:table-cell table:style-name="Таблица10.A1" office:value-type="string">
            <text:p text:style-name="P292"><text:span text:style-name="T28">Реквизиты свидетельства о государственной регистрации собственности муниципального образования г.Мценск</text:span></text:p>
          </table:table-cell>
          <table:table-cell table:style-name="Таблица10.A1" office:value-type="string">
            <text:p text:style-name="P292"><text:span text:style-name="T28">Адрес местонахождения объекта недвижимого муниципального имущества</text:span></text:p>
          </table:table-cell>
          <table:table-cell table:style-name="Таблица10.A1" office:value-type="string">
            <text:p text:style-name="P292"><text:span text:style-name="T28">Способ приватизации</text:span></text:p>
          </table:table-cell>
        </table:table-row>
        <table:table-row table:style-name="Таблица10.2">
          <table:table-cell table:style-name="Таблица10.A1" office:value-type="string">
            <text:p text:style-name="P292"><text:span text:style-name="T28">3. <text:s text:c="2"/></text:span></text:p>
            <text:p text:style-name="P291"/>
            <text:p text:style-name="P291"/>
            <text:p text:style-name="P291"/>
            <text:p text:style-name="P291"/>
            <text:p text:style-name="P292"><text:span text:style-name="T28"><text:s text:c="4"/></text:span></text:p>
          </table:table-cell>
          <table:table-cell table:style-name="Таблица10.A1" office:value-type="string">
            <text:p text:style-name="P292"><text:span text:style-name="T28">Помещение, назначение: нежилое, этаж 1</text:span></text:p>
            <text:p text:style-name="P292"><text:span text:style-name="T28">Кадастровый (или условный) номер: 57:27:0020638:771.</text:span></text:p>
          </table:table-cell>
          <table:table-cell table:style-name="Таблица10.A1" office:value-type="string">
            <text:p text:style-name="P292"><text:span text:style-name="T28"><text:s text:c="4"/>297</text:span></text:p>
            <text:p text:style-name="P291"/>
            <text:p text:style-name="P291"/>
            <text:p text:style-name="P291"/>
            <text:p text:style-name="P291"/>
          </table:table-cell>
          <table:table-cell table:style-name="Таблица10.A1" office:value-type="string">
            <text:p text:style-name="P292"><text:span text:style-name="T28">303,8</text:span></text:p>
            <text:p text:style-name="P291"/>
            <text:p text:style-name="P291"/>
            <text:p text:style-name="P291"/>
          </table:table-cell>
          <table:table-cell table:style-name="Таблица10.A1" office:value-type="string">
            <text:p text:style-name="P292"><text:span text:style-name="T28">276,4</text:span></text:p>
            <text:p text:style-name="P291"/>
          </table:table-cell>
          <table:table-cell table:style-name="Таблица10.A1" office:value-type="string">
            <text:p text:style-name="P292"><text:span text:style-name="T28">57-АБ <text:s/>№ 545365</text:span></text:p>
            <text:p text:style-name="P292"><text:span text:style-name="T28">от 27 марта 2014 года</text:span></text:p>
            <text:p text:style-name="P291"/>
          </table:table-cell>
          <table:table-cell table:style-name="Таблица10.A1" office:value-type="string">
            <text:p text:style-name="P292"><text:span text:style-name="T28">Орловская область, г.Мценск, ул.Тургенева, д.108.</text:span></text:p>
            <text:p text:style-name="P291"/>
          </table:table-cell>
          <table:table-cell table:style-name="Таблица10.A1" office:value-type="string">
            <text:p text:style-name="P292"><text:span text:style-name="T28">Аукцион, открытая форма подачи предложений о цене</text:span></text:p>
          </table:table-cell>
        </table:table-row>
      </table:table>
      <text:p text:style-name="P258"/>
      <text:p text:style-name="P287"/>
      <text:p text:style-name="P1"><text:span text:style-name="T3">№5 <text:s/></text:span><text:s text:c="110"/>Проект вносят:</text:p>
      <text:p text:style-name="P1"><text:s text:c="91"/>администрация города Мценска;</text:p>
      <text:p text:style-name="P20"><text:s text:c="81"/>комиссия по бюджету и налоговой </text:p>
      <text:p text:style-name="P20"><text:s text:c="81"/>политике</text:p>
      <text:p text:style-name="P90"><text:s text:c="3"/>РОССИЙСКАЯ ФЕДЕРАЦИЯ</text:p>
      <text:p text:style-name="P161"><text:s/>ОРЛОВСКАЯ ОБЛАСТЬ</text:p>
      <text:p text:style-name="P161">МЦЕНСКИЙ ГОРОДСКОЙ СОВЕТ НАРОДНЫХ ДЕПУТАТОВ</text:p>
      <text:p text:style-name="P159"/>
      <text:p text:style-name="P159"><text:s text:c="65"/>РЕШЕНИЕ</text:p>
      <text:p text:style-name="P162"/>
      <text:p text:style-name="P164">16 августа 2018 года <text:s text:c="99"/>№ 26/____ -ГС</text:p>
      <text:p text:style-name="P165"/>
      <text:p text:style-name="P166">Об <text:s text:c="2"/>исполнении <text:s/>бюджета города </text:p>
      <text:p text:style-name="P166">Мценска за <text:span text:style-name="T58">I </text:span><text:span text:style-name="T59">полугодие 2018 года</text:span></text:p>
      <text:p text:style-name="P168"/>
      <text:p text:style-name="P53"><text:tab/>Рассмотрев отчет администрации города об исполнении бюджета города Мценска  за <text:s text:c="3"/><text:span text:style-name="T58">I</text:span> полугодие 2018 года, заключение контрольно-счетной палаты города Мценска по указанному отчету, в соответствии<text:span text:style-name="T60"> с пунктом 2 части 3.1 статьи 3 П</text:span>оложения «О бюджетном процессе в городе Мценске», утвержденного решением Мценского городского Совета народных депутатов от 19 марта 2015 года № 728-МПА, Мценский городской Совет народных депутатов</text:p>
      <text:p text:style-name="P45"> </text:p>
      <text:p text:style-name="P46">РЕШИЛ:</text:p>
      <text:p text:style-name="P45"> </text:p>
      <text:p text:style-name="P54"><text:tab/>1. Отчет об исполнении бюджета города Мценска за <text:span text:style-name="T58">I</text:span> полугодие 2018 года принять к сведению (приложение).</text:p>
      <text:p text:style-name="P54"><text:tab/>2. Настоящее решение вступает в силу со дня его принятия.</text:p>
      <text:p text:style-name="P45"> </text:p>
      <text:p text:style-name="P45"> </text:p>
      <text:p text:style-name="P45"> </text:p>
      <text:p text:style-name="P53"><text:tab/>Председатель Мценского </text:p>
      <text:p text:style-name="P53">городского Совета народных депутатов <text:s text:c="69"/>А. М. Фокин</text:p>
      <text:p text:style-name="P6"> </text:p>
      <text:p text:style-name="Text_20_body"> </text:p>
      <text:p text:style-name="P5"> <text:tab/>Решение подписано: ___ августа 2018 года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P165"><text:soft-page-break/></text:p>
      <text:p text:style-name="P1"><text:span text:style-name="T3">№6 <text:s/></text:span><text:s text:c="110"/>Проект вносят:</text:p>
      <text:p text:style-name="P1"><text:s text:c="91"/>администрация города Мценска;</text:p>
      <text:p text:style-name="P20"><text:s text:c="81"/>комиссия по бюджету и налоговой </text:p>
      <text:p text:style-name="P20"><text:s text:c="81"/>политике</text:p>
      <text:p text:style-name="P90"><text:s text:c="3"/>РОССИЙСКАЯ ФЕДЕРАЦИЯ</text:p>
      <text:p text:style-name="P161"><text:s/>ОРЛОВСКАЯ ОБЛАСТЬ</text:p>
      <text:p text:style-name="P161">МЦЕНСКИЙ ГОРОДСКОЙ СОВЕТ НАРОДНЫХ ДЕПУТАТОВ</text:p>
      <text:p text:style-name="P159"/>
      <text:p text:style-name="P159"><text:s text:c="65"/>РЕШЕНИЕ</text:p>
      <text:p text:style-name="P162"/>
      <text:p text:style-name="P164">16 августа 2018 года <text:s text:c="99"/>№ 26/____ -ГС</text:p>
      <text:p text:style-name="P165"/>
      <text:p text:style-name="P167">О <text:s/>согласовании <text:s text:c="2"/>замены <text:s/>части <text:s/>дотации <text:s/>на </text:p>
      <text:p text:style-name="P167">выравнивание <text:s text:c="2"/>бюджетной <text:s text:c="3"/>обеспеченности </text:p>
      <text:p text:style-name="P169">города <text:s text:c="2"/>Мценска <text:s text:c="2"/>на <text:s/>2019 год и на плановый </text:p>
      <text:p text:style-name="P169">период <text:s text:c="2"/>2020 <text:s text:c="2"/>и 2021 годов дополнительными </text:p>
      <text:p text:style-name="P169">нормативами <text:s text:c="2"/>отчислений <text:s text:c="2"/>в <text:s text:c="2"/>бюджет города </text:p>
      <text:p text:style-name="P169">Мценска от налога на доходы физических лиц</text:p>
      <text:p text:style-name="P169"/>
      <text:p text:style-name="P275"><text:s text:c="11"/>Рассмотрев обращение  Департамента финансов Орловской области от 22 июня 2018 года № 5-1/04-02-03/181 о согласовании замены части дотации на выравнивание бюджетной обеспеченности города Мценска на 2019 год и на плановый период 2020 и 2021 годов дополнительными нормативами отчислений в бюджет города Мценска от налога на доходы физических лиц, предложение администрации города Мценска, в соответствии с пунктом 5 статьи 138 Бюджетного кодекса Российской Федерации, Мценский городской Совет народных депутатов</text:p>
      <text:p text:style-name="P167"/>
      <text:p text:style-name="P50">РЕШИЛ:</text:p>
      <text:p text:style-name="P49"/>
      <text:p text:style-name="P49">1. Отказать <text:span text:style-name="T61">Департаменту финансов Орловской области</text:span> в согласии замены части дотации на выравнивание бюджетной обеспеченности города Мценска на 2019 год и на плановый период 2020 и 2021 годов дополнительными нормативами отчислений в бюджет города Мценска от налога на доходы физических лиц.</text:p>
      <text:p text:style-name="P47">2. Настоящее решение вступает в силу со дня его принятия.</text:p>
      <text:p text:style-name="P49"/>
      <text:p text:style-name="P49"/>
      <text:p text:style-name="P67"><text:tab/>Председатель Мценского </text:p>
      <text:p text:style-name="P53">городского Совета народных депутатов <text:s text:c="69"/>А. М. Фокин</text:p>
      <text:p text:style-name="P6"> </text:p>
      <text:p text:style-name="Text_20_body"> </text:p>
      <text:p text:style-name="P5"> <text:tab/>Решение подписано: ___ августа 2018 года.</text:p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1"><text:span text:style-name="T3">№7 <text:s/></text:span><text:s text:c="110"/>Проект вносят:</text:p>
      <text:p text:style-name="P1"><text:s text:c="90"/>администрация города Мценска;</text:p>
      <text:p text:style-name="P20"><text:s text:c="81"/>комиссия по экономической политике;</text:p>
      <text:p text:style-name="P20"><text:s text:c="81"/>комиссия по бюджету и налоговой </text:p>
      <text:p text:style-name="P20"><text:s text:c="81"/>политике</text:p>
      <text:p text:style-name="P90"><text:s text:c="3"/>РОССИЙСКАЯ ФЕДЕРАЦИЯ</text:p>
      <text:p text:style-name="P161"><text:s/>ОРЛОВСКАЯ ОБЛАСТЬ</text:p>
      <text:p text:style-name="P161">МЦЕНСКИЙ ГОРОДСКОЙ СОВЕТ НАРОДНЫХ ДЕПУТАТОВ</text:p>
      <text:p text:style-name="P159"/>
      <text:p text:style-name="P159"><text:s text:c="65"/>РЕШЕНИЕ</text:p>
      <text:p text:style-name="P162"/>
      <text:p text:style-name="P162">16 августа 2018 года <text:s text:c="99"/>№ 26/____ -ГС</text:p>
      <text:p text:style-name="P51"/>
      <text:p text:style-name="P73">Об отчете администрации города Мценска об изменениях</text:p>
      <text:p text:style-name="P73">в реестре муниципального имущества города Мценска, </text:p>
      <text:p text:style-name="P73">связанных с возникновением и прекращением права</text:p>
      <text:p text:style-name="P73">собственности муниципального образования город Мценск</text:p>
      <text:p text:style-name="P73">на недвижимое и движимое имущество за 2017 год</text:p>
      <text:p text:style-name="P7"> </text:p>
      <text:p text:style-name="P6"><text:tab/>Рассмотрев отчет администрации города Мценска об изменениях в реестре 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7 год, в соответствии с частью 16 статьи <text:span text:style-name="T58">III</text:span> Положения «Об учете муниципального имущества и о ведении реестра муниципального имущества г. Мценска», утвержденного решением Мценского городского Совета народных депутатов от 24 января 2008 года № 107-МПА,  Мценский городской Совет народных депутатов</text:p>
      <text:p text:style-name="P8">РЕШИЛ:</text:p>
      <text:p text:style-name="P6"><text:tab/>1. Утвердить отчет администрации города Мценска об изменениях в реестре 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7 год (приложение). </text:p>
      <text:p text:style-name="P6"><text:tab/>2. Настоящее решение вступает в силу со дня его принятия и подлежит официальному опубликованию.</text:p>
      <text:p text:style-name="P5"> </text:p>
      <text:p text:style-name="P5"> </text:p>
      <text:p text:style-name="P6"><text:tab/>Председатель Мценского</text:p>
      <text:p text:style-name="P6">городского Совета народных депутатов  <text:s text:c="69"/>А. М. Фокин</text:p>
      <text:p text:style-name="P6"> </text:p>
      <text:p text:style-name="P6"> </text:p>
      <text:p text:style-name="P6"> Решение подписано: ___ августа 2018 года.</text:p>
      <text:p text:style-name="P6"> </text:p>
      <text:p text:style-name="P6"> </text:p>
      <text:p text:style-name="P253"><text:soft-page-break/><text:span text:style-name="T70"><text:s text:c="81"/></text:span>Приложение</text:p>
      <text:p text:style-name="P253"><text:s text:c="71"/>к решению Мценского городского Совета</text:p>
      <text:p text:style-name="P253"><text:s text:c="54"/>народных депутатов от 16 августа 2018 года № 26/____-ГС</text:p>
      <text:p text:style-name="P253"/>
      <text:p text:style-name="P253"><text:s text:c="6"/><text:span text:style-name="T2">Годовой отчет об изменениях в реестре муниципального имущества г. Мценска,</text:span></text:p>
      <text:p text:style-name="P237"><text:span text:style-name="T2">связанных с возникновением и прекращением права собственности муниципального образования город Мценск на недвижимое и движимое имущество, за 2017 год.</text:span></text:p>
      <text:p text:style-name="P238"/>
      <text:list xml:id="list30513137" text:style-name="WW8Num8">
        <text:list-item>
          <text:p text:style-name="P239"><text:span text:style-name="T68">Возникновение права собственности муниципального образования г. Мценск</text:span></text:p>
        </text:list-item>
      </text:list>
      <text:p text:style-name="P260"><text:s text:c="43"/>а) на недвижимое имущество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244">РНМИ*</text:p>
          </table:table-cell>
          <table:table-cell table:style-name="Таблица11.A1" office:value-type="string">
            <text:p text:style-name="P244">Вид и наименование</text:p>
          </table:table-cell>
          <table:table-cell table:style-name="Таблица11.A1" office:value-type="string">
            <text:p text:style-name="P244">Местоположение</text:p>
            <text:p text:style-name="P244">(почтовый адрес, ориентир)</text:p>
          </table:table-cell>
          <table:table-cell table:style-name="Таблица11.A1" office:value-type="string">
            <text:p text:style-name="P244">Полное наименование правообладателя</text:p>
          </table:table-cell>
          <table:table-cell table:style-name="Таблица11.E1" office:value-type="string">
            <text:p text:style-name="P244">Основание возникновения</text:p>
          </table:table-cell>
        </table:table-row>
        <table:table-row table:style-name="Таблица11.1">
          <table:table-cell table:style-name="Таблица11.A1" office:value-type="string">
            <text:p text:style-name="P244"><text:s text:c="7"/>1.</text:p>
          </table:table-cell>
          <table:table-cell table:style-name="Таблица11.A1" office:value-type="string">
            <text:p text:style-name="P253"><text:span text:style-name="T55"><text:s text:c="21"/>2.</text:span></text:p>
          </table:table-cell>
          <table:table-cell table:style-name="Таблица11.A1" office:value-type="string">
            <text:p text:style-name="P244"><text:s text:c="13"/>3.</text:p>
          </table:table-cell>
          <table:table-cell table:style-name="Таблица11.A1" office:value-type="string">
            <text:p text:style-name="P244"><text:s text:c="14"/>4.</text:p>
          </table:table-cell>
          <table:table-cell table:style-name="Таблица11.E1" office:value-type="string">
            <text:p text:style-name="P244"><text:s text:c="14"/>5.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394</text:span></text:p>
          </table:table-cell>
          <table:table-cell table:style-name="Таблица11.A1" office:value-type="string">
            <text:p text:style-name="P246"><text:span text:style-name="T45">Сарай-подвал общей площадью 119,7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пер. 1-ый Безымянный, д. 13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01.02.2017г. № 114 <text:s text:c="3"/>«О приеме в муниципальную собственность города Мценска объектов недвижимого имущества» (ранее неучтенные <text:s/>в реестре»)</text:span></text:p>
          </table:table-cell>
        </table:table-row>
        <table:table-row table:style-name="Таблица11.1">
          <table:table-cell table:style-name="Таблица11.A1" office:value-type="string">
            <text:p text:style-name="P249">5703395</text:p>
          </table:table-cell>
          <table:table-cell table:style-name="Таблица11.A1" office:value-type="string">
            <text:p text:style-name="P248">Веранда общей площадью 30,4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пер. 1-ый Безымянный, д. 13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396</text:p>
          </table:table-cell>
          <table:table-cell table:style-name="Таблица11.A1" office:value-type="string">
            <text:p text:style-name="P248">Веранда общей площадью 61,94 кв.м.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пер. 1-ый Безымянный, д. 13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397</text:p>
          </table:table-cell>
          <table:table-cell table:style-name="Таблица11.A1" office:value-type="string">
            <text:p text:style-name="P248">Веранда общей площадью 20,7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пер. 1-ый Безымянный, д. 13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398</text:p>
          </table:table-cell>
          <table:table-cell table:style-name="Таблица11.A1" office:value-type="string">
            <text:p text:style-name="P248">Веранда общей площадью 29,97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пер. 1-ый Безымянный, д. 13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399</text:p>
          </table:table-cell>
          <table:table-cell table:style-name="Таблица11.A1" office:value-type="string">
            <text:p text:style-name="P248">Веранда общей площадью 23,1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пер. 1-ый Безымянный, д. 13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393</text:p>
          </table:table-cell>
          <table:table-cell table:style-name="Таблица11.A1" office:value-type="string">
            <text:p text:style-name="P246"><text:span text:style-name="T45">Мост через реку Мцну, протяженностью 9 м.</text:span>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в <text:s/>районе улицы 2-ой Комсомольской</text:span></text:p>
            <text:p text:style-name="P249"><text:s/>(г. Самород)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06.02.2017г. № 135 <text:s text:c="3"/>«О включении объекта в реестр муниципального имущества города» (выявление бесхозяйного недвижимого имущества)</text:span></text:p>
          </table:table-cell>
        </table:table-row>
        <table:table-row table:style-name="Таблица11.1">
          <table:table-cell table:style-name="Таблица11.A1" office:value-type="string">
            <text:p text:style-name="P249">5703400</text:p>
          </table:table-cell>
          <table:table-cell table:style-name="Таблица11.A1" office:value-type="string">
            <text:p text:style-name="P246"><text:span text:style-name="T45">Земельный участок площадью 3348 кв.м.</text:span>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Ленина, д.18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</text:span><text:soft-page-break/><text:span text:style-name="T55">27.02.2017г. № 172 «О внесении изменений в реестр» (государственная регистрация права собственности)</text:span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01</text:span></text:p>
          </table:table-cell>
          <table:table-cell table:style-name="Таблица11.A1" office:value-type="string">
            <text:p text:style-name="P248">Земельный участок площадью 3931 кв.м.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Ленина, д.32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4">5703402</text:p>
          </table:table-cell>
          <table:table-cell table:style-name="Таблица11.A1" office:value-type="string">
            <text:p text:style-name="P241">Клуб общей площадью 780,2 кв.м. </text:p>
            <text:p text:style-name="P241"/>
          </table:table-cell>
          <table:table-cell table:style-name="Таблица11.A1" office:value-type="string">
            <text:p text:style-name="P241">Орловская область,</text:p>
            <text:p text:style-name="P246"><text:span text:style-name="T55"><text:s/>г. Мценск, </text:span></text:p>
            <text:p text:style-name="P246"><text:span text:style-name="T55">микрорайон Коммаш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24.03.2017г. № 264 «О приеме объектов недвижимого имущества <text:s/>из государственной казны Российской Федерации в собственность муниципального образования город Мценск» </text:span></text:p>
            <text:p text:style-name="P244"/>
          </table:table-cell>
        </table:table-row>
        <table:table-row table:style-name="Таблица11.1">
          <table:table-cell table:style-name="Таблица11.A1" office:value-type="string">
            <text:p text:style-name="P244">5703403</text:p>
          </table:table-cell>
          <table:table-cell table:style-name="Таблица11.A1" office:value-type="string">
            <text:p text:style-name="P241">Земельный участок площадью 1238 кв.м. </text:p>
            <text:p text:style-name="P241"/>
          </table:table-cell>
          <table:table-cell table:style-name="Таблица11.A1" office:value-type="string">
            <text:p text:style-name="P241">Орловская область, </text:p>
            <text:p text:style-name="P246"><text:span text:style-name="T55">г. Мценск, </text:span></text:p>
            <text:p text:style-name="P246"><text:span text:style-name="T55">микрорайон <text:s/>Коммаш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405</text:p>
          </table:table-cell>
          <table:table-cell table:style-name="Таблица11.A1" office:value-type="string">
            <text:p text:style-name="P246"><text:span text:style-name="T55">Гаражи общей площадью 362,9 кв.м. </text:span></text:p>
            <text:p text:style-name="P241"/>
          </table:table-cell>
          <table:table-cell table:style-name="Таблица11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ул. Мира, д.17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<text:s text:c="3"/>Постановление администрации города Мценска от 10.05.2017г. № 451 «О внесении изменений в реестр <text:s/>муниципального имущества города Мценска и передаче объектов недвижимого имущества <text:s/>в хозяйственное ведение МУП «Коммунальщик» г. Мценска» (регистрация права собственности).</text:span></text:p>
          </table:table-cell>
        </table:table-row>
        <table:table-row table:style-name="Таблица11.1">
          <table:table-cell table:style-name="Таблица11.A1" office:value-type="string">
            <text:p text:style-name="P249">5703406</text:p>
          </table:table-cell>
          <table:table-cell table:style-name="Таблица11.A1" office:value-type="string">
            <text:p text:style-name="P241">Гаражи общей площадью 130,9 кв.м. </text:p>
            <text:p text:style-name="P241"/>
          </table:table-cell>
          <table:table-cell table:style-name="Таблица11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ул. Мира, д.17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407</text:p>
          </table:table-cell>
          <table:table-cell table:style-name="Таблица11.A1" office:value-type="string">
            <text:p text:style-name="P241">Гаражи общей площадью 43,0 кв.м. </text:p>
            <text:p text:style-name="P241"/>
          </table:table-cell>
          <table:table-cell table:style-name="Таблица11.A1" office:value-type="string">
            <text:p text:style-name="P241">Орловская область,</text:p>
            <text:p text:style-name="P246"><text:span text:style-name="T55"><text:s/>г. Мценск, </text:span></text:p>
            <text:p text:style-name="P241">ул. Мира, д.17</text:p>
          </table:table-cell>
          <table:table-cell table:style-name="Таблица11.A1" office:value-type="string">
            <text:p text:style-name="P249">муниципальная казна города Мценска</text:p>
            <text:p text:style-name="P249"/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08</text:span></text:p>
          </table:table-cell>
          <table:table-cell table:style-name="Таблица11.A1" office:value-type="string">
            <text:p text:style-name="P246"><text:span text:style-name="T45">Квартира общей площадью 33,6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</text:span></text:p>
            <text:p text:style-name="P253"><text:span text:style-name="T45">ул. Катукова, д.3/1 кв.19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30.05.2017г. № 549 «О включении объектов в реестр муниципального </text:span><text:soft-page-break/><text:span text:style-name="T55">имущества города» (приобретено согласно муниципального контракта для детей-сирот)</text:span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09</text:span></text:p>
          </table:table-cell>
          <table:table-cell table:style-name="Таблица11.A1" office:value-type="string">
            <text:p text:style-name="P246"><text:span text:style-name="T45">Квартира общей площадью 33,8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Заводская, д.1д, кв. 18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410</text:p>
          </table:table-cell>
          <table:table-cell table:style-name="Таблица11.A1" office:value-type="string">
            <text:p text:style-name="P246"><text:span text:style-name="T45">Квартира общей площадью 34,3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Кузьмина, д.10 кв.86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11</text:span></text:p>
          </table:table-cell>
          <table:table-cell table:style-name="Таблица11.A1" office:value-type="string">
            <text:p text:style-name="P246"><text:span text:style-name="T45">Квартира общей площадью 38,1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Кузьмина, д.8 кв.133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12</text:span></text:p>
          </table:table-cell>
          <table:table-cell table:style-name="Таблица11.A1" office:value-type="string">
            <text:p text:style-name="P246"><text:span text:style-name="T45">Квартира общей площадью 34,4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</text:span></text:p>
            <text:p text:style-name="P253"><text:span text:style-name="T45">ул. Кузьмина, 6 кв.74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<text:s text:c="5"/>Постановление администрации города Мценска от 05.07.2017г. № 678 «О включении объектов в реестр муниципального имущества города» (приобретено согласно муниципального контракта для детей-сирот) </text:span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13</text:span></text:p>
          </table:table-cell>
          <table:table-cell table:style-name="Таблица11.A1" office:value-type="string">
            <text:p text:style-name="P246"><text:span text:style-name="T45">Квартира общей площадью 33,0 кв.м.</text:span>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Кузьмина, д.10 кв.152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14</text:span></text:p>
          </table:table-cell>
          <table:table-cell table:style-name="Таблица11.A1" office:value-type="string">
            <text:p text:style-name="P246"><text:span text:style-name="T45">Квартира общей площадью 34,0 кв.м.</text:span>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микрорайон Коммаш, д.10 кв.90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15</text:span></text:p>
          </table:table-cell>
          <table:table-cell table:style-name="Таблица11.A1" office:value-type="string">
            <text:p text:style-name="P246"><text:span text:style-name="T45">Квартира общей площадью 37,4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Машиностроителей, д.7 кв.40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16</text:span></text:p>
          </table:table-cell>
          <table:table-cell table:style-name="Таблица11.A1" office:value-type="string">
            <text:p text:style-name="P246"><text:span text:style-name="T45">Квартира общей площадью 34,5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Катукова, д.3/1 кв.45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417</text:p>
          </table:table-cell>
          <table:table-cell table:style-name="Таблица11.A1" office:value-type="string">
            <text:p text:style-name="P248">Квартира общей площадью 66,0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</text:span></text:p>
            <text:p text:style-name="P249">Машиностроителей, д.5 кв. 208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27.07.2017г. №798 «О включении объектов в реестр муниципального имущества города Мценска» (на основании передачи из государственной собственности)</text:span></text:p>
          </table:table-cell>
        </table:table-row>
        <table:table-row table:style-name="Таблица11.1">
          <table:table-cell table:style-name="Таблица11.A1" office:value-type="string">
            <text:p text:style-name="P249">5703418</text:p>
          </table:table-cell>
          <table:table-cell table:style-name="Таблица11.A1" office:value-type="string">
            <text:p text:style-name="P248">Квартира общей площадью 65,8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Машиностроителей, д.5 кв.268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<text:s text:c="12"/>-//-//-</text:span></text:p>
          </table:table-cell>
        </table:table-row>
        <table:table-row table:style-name="Таблица11.1">
          <table:table-cell table:style-name="Таблица11.A1" office:value-type="string">
            <text:p text:style-name="P249">5703419</text:p>
          </table:table-cell>
          <table:table-cell table:style-name="Таблица11.A1" office:value-type="string">
            <text:p text:style-name="P248">Квартира общей площадью 53,1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</text:span><text:soft-page-break/><text:span text:style-name="T45">Машиностроителей, д.5 кв.269</text:span></text:p>
          </table:table-cell>
          <table:table-cell table:style-name="Таблица11.A1" office:value-type="string">
            <text:p text:style-name="P249">муниципальная казна города <text:soft-page-break/>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420</text:p>
          </table:table-cell>
          <table:table-cell table:style-name="Таблица11.A1" office:value-type="string">
            <text:p text:style-name="P248">Квартира общей площадью 53,1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Машиностроителей, д.5, кв. 273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421</text:p>
          </table:table-cell>
          <table:table-cell table:style-name="Таблица11.A1" office:value-type="string">
            <text:p text:style-name="P248">Квартира общей площадью 50,9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Машиностроителей, д.5, кв. 274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22</text:span></text:p>
          </table:table-cell>
          <table:table-cell table:style-name="Таблица11.A1" office:value-type="string">
            <text:p text:style-name="P248">Квартира общей площадью 50,5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Машиностроителей, д.5, кв.275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23</text:span></text:p>
          </table:table-cell>
          <table:table-cell table:style-name="Таблица11.A1" office:value-type="string">
            <text:p text:style-name="P246"><text:span text:style-name="T45">Сарай общей площадью 48,8 кв.м.</text:span></text:p>
          </table:table-cell>
          <table:table-cell table:style-name="Таблица11.A1" office:value-type="string">
            <text:p text:style-name="P253"><text:span text:style-name="T45">Орловская область, <text:s text:c="4"/>г. Мценск, <text:s text:c="17"/>ул. Тургенева, <text:s/>д.96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28.08.2017г. № 902 <text:s text:c="3"/>«О приеме в муниципальную собственность города Мценска объекта недвижимого имущества» (ранее неучтенный в реестре)</text:span></text:p>
          </table:table-cell>
        </table:table-row>
        <table:table-row table:style-name="Таблица11.1">
          <table:table-cell table:style-name="Таблица11.A1" office:value-type="string">
            <text:p text:style-name="P249">5703424</text:p>
          </table:table-cell>
          <table:table-cell table:style-name="Таблица11.A1" office:value-type="string">
            <text:p text:style-name="P248">земельный участок площадью 4590</text:p>
          </table:table-cell>
          <table:table-cell table:style-name="Таблица11.A1" office:value-type="string">
            <text:p text:style-name="P253"><text:span text:style-name="T45">Орловская область, <text:s text:c="4"/>г. Мценск, ул. Карла Маркса, д.34а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08.09.2017г. № 932«О внесении изменений в реестр муниципаль-ного имущества <text:s text:c="11"/>г. Мценска» (регистрация права собственности)</text:span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25</text:span></text:p>
          </table:table-cell>
          <table:table-cell table:style-name="Таблица11.A1" office:value-type="string">
            <text:p text:style-name="P246"><text:span text:style-name="T45">Овощехранилище общей площадью 65,1 кв.м.</text:span></text:p>
          </table:table-cell>
          <table:table-cell table:style-name="Таблица11.A1" office:value-type="string">
            <text:p text:style-name="P253"><text:span text:style-name="T45">Орловская область, <text:s text:c="4"/>г. Мценск, ул. Машиностроителей, д.14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22.09.2017г. №1022 «О приеме в муниципальную собственность города Мценска объекта недвижимого имущества» (ранее неучтенный в реестре) </text:span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26</text:span></text:p>
          </table:table-cell>
          <table:table-cell table:style-name="Таблица11.A1" office:value-type="string">
            <text:p text:style-name="P246"><text:span text:style-name="T45">Помещение общей площадью 452,3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Ленина д.15(пом.2)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06.10.2017г. №1074 <text:s text:c="2"/>«О разделе объекта муниципального недвижимого имущества»</text:span></text:p>
            <text:p text:style-name="P244"/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27</text:span></text:p>
          </table:table-cell>
          <table:table-cell table:style-name="Таблица11.A1" office:value-type="string">
            <text:p text:style-name="P246"><text:span text:style-name="T45">Помещение общей площадью 625,4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Ленина </text:span><text:soft-page-break/><text:span text:style-name="T45">д.15 (пом.3)</text:span></text:p>
          </table:table-cell>
          <table:table-cell table:style-name="Таблица11.A1" office:value-type="string">
            <text:p text:style-name="P249">муниципальная казна города <text:soft-page-break/>Мценска</text:p>
            <text:p text:style-name="P249"/>
          </table:table-cell>
          <table:table-cell table:style-name="Таблица11.E1" office:value-type="string">
            <text:p text:style-name="P253"><text:span text:style-name="T55"><text:s text:c="12"/>-//-//-</text:span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28</text:span></text:p>
          </table:table-cell>
          <table:table-cell table:style-name="Таблица11.A1" office:value-type="string">
            <text:p text:style-name="P246"><text:span text:style-name="T45">Беседка площадью 80,7 кв.м.</text:span>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Болховская, 45 «б»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29.11.2017г. №1272 <text:s/>«О приеме в муниципальную собственность города Мценска имущества, поступившего в оперативное управление БДООУ города Мценска «Детский сад № 1» (ранее неучтенные в реестре)</text:span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29</text:span></text:p>
          </table:table-cell>
          <table:table-cell table:style-name="Таблица11.A1" office:value-type="string">
            <text:p text:style-name="P246"><text:span text:style-name="T45">Овощехранилище площадью 59,9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Болховская, 45 «б»</text:span></text:p>
          </table:table-cell>
          <table:table-cell table:style-name="Таблица11.A1" office:value-type="string">
            <text:p text:style-name="P249">муниципальная казна города Мценска</text:p>
            <text:p text:style-name="P249"/>
          </table:table-cell>
          <table:table-cell table:style-name="Таблица11.E1" office:value-type="string">
            <text:p text:style-name="P253"><text:span text:style-name="T55"><text:s text:c="12"/>-//-//-</text:span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30</text:span></text:p>
          </table:table-cell>
          <table:table-cell table:style-name="Таблица11.A1" office:value-type="string">
            <text:p text:style-name="P246"><text:span text:style-name="T45">Склад площадью 47,8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Болховская, 45 «б»</text:span></text:p>
          </table:table-cell>
          <table:table-cell table:style-name="Таблица11.A1" office:value-type="string">
            <text:p text:style-name="P249">муниципальная казна города Мценска</text:p>
            <text:p text:style-name="P249"/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31</text:span></text:p>
          </table:table-cell>
          <table:table-cell table:style-name="Таблица11.A1" office:value-type="string">
            <text:p text:style-name="P246"><text:span text:style-name="T45">Склад площадью 101,4 кв.м.</text:span>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Мира, д.23 «а»</text:span></text:p>
          </table:table-cell>
          <table:table-cell table:style-name="Таблица11.A1" office:value-type="string">
            <text:p text:style-name="P249">муниципальная казна города Мценска</text:p>
            <text:p text:style-name="P249"/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32</text:span></text:p>
          </table:table-cell>
          <table:table-cell table:style-name="Таблица11.A1" office:value-type="string">
            <text:p text:style-name="P246"><text:span text:style-name="T45">Уборная площадью 5,1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ул. Мира, д.23 «а»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33</text:span></text:p>
          </table:table-cell>
          <table:table-cell table:style-name="Таблица11.A1" office:value-type="string">
            <text:p text:style-name="P246"><text:span text:style-name="T45">Земельный участок площадью 17076,42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пл. Ленина, д.1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Постановление администрации города Мценска от 09.09.2004г. № 731 <text:s text:c="3"/>«О закреплении земельного участка в постоянное (бессрочное) пользование» (ранее неучтенный в реестре)</text:span></text:p>
          </table:table-cell>
        </table:table-row>
        <table:table-row table:style-name="Таблица11.1">
          <table:table-cell table:style-name="Таблица11.A1" office:value-type="string">
            <text:p text:style-name="P249">5703434</text:p>
          </table:table-cell>
          <table:table-cell table:style-name="Таблица11.A1" office:value-type="string">
            <text:p text:style-name="P246"><text:span text:style-name="T45">Земельный участок площадью 4714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район ГСК «Спартак» и </text:span></text:p>
            <text:p text:style-name="P253"><text:span text:style-name="T45">ул. Калинникова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<text:s/>Постановление администрации города Мценска от 15.12.2017г. № 1340 «О внесении изменений в реестр <text:s/>муниципального имущества <text:s text:c="27"/>г. Мценска» (вновь образованные в результате деления 1 участка)</text:span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35</text:span></text:p>
          </table:table-cell>
          <table:table-cell table:style-name="Таблица11.A1" office:value-type="string">
            <text:p text:style-name="P246"><text:span text:style-name="T45">Земельный участок площадью 37,0 кв.м.</text:span></text:p>
          </table:table-cell>
          <table:table-cell table:style-name="Таблица11.A1" office:value-type="string">
            <text:p text:style-name="P249">Орловская область,</text:p>
            <text:p text:style-name="P253"><text:span text:style-name="T45"><text:s/>г. Мценск, район ГСК «Спартак» и </text:span></text:p>
            <text:p text:style-name="P249"><text:soft-page-break/>ул. Калинникова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53"><text:span text:style-name="T55"><text:s text:c="12"/>-//-//-</text:span></text:p>
          </table:table-cell>
        </table:table-row>
        <table:table-row table:style-name="Таблица11.1">
          <table:table-cell table:style-name="Таблица11.A1" office:value-type="string">
            <text:p text:style-name="P249">5703436</text:p>
          </table:table-cell>
          <table:table-cell table:style-name="Таблица11.A1" office:value-type="string">
            <text:p text:style-name="P248">Земельный участок площадью 31,0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район ГСК «Спартак» и </text:span></text:p>
            <text:p text:style-name="P249">ул. Калинникова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37</text:span></text:p>
          </table:table-cell>
          <table:table-cell table:style-name="Таблица11.A1" office:value-type="string">
            <text:p text:style-name="P246"><text:span text:style-name="T45">Жилое помещение (квартира) общей площадью 30,5 кв.м.</text:span>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</text:span></text:p>
            <text:p text:style-name="P253"><text:span text:style-name="T45">ул. Московская, д. 40, </text:span></text:p>
            <text:p text:style-name="P253"><text:span text:style-name="T45">кв. 1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Постановление администрации города Мценска от 25.12.2017г. № 1386 «О включении объектов в реестр муниципального имущества города Мценска» (приобретено согласно муниципального контракта для детей-сирот) <text:s text:c="2"/></text:p>
          </table:table-cell>
        </table:table-row>
        <table:table-row table:style-name="Таблица11.1">
          <table:table-cell table:style-name="Таблица11.A1" office:value-type="string">
            <text:p text:style-name="P253"><text:span text:style-name="T45">5703438</text:span></text:p>
          </table:table-cell>
          <table:table-cell table:style-name="Таблица11.A1" office:value-type="string">
            <text:p text:style-name="P248">Жилое помещение (квартира) общей площадью 30,5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Микрорайон 1, д. 18, кв. 41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9">5703365</text:p>
          </table:table-cell>
          <table:table-cell table:style-name="Таблица11.A1" office:value-type="string">
            <text:p text:style-name="P248">Жилое помещение (квартира) общей площадью 28,9 кв.м.</text:p>
          </table:table-cell>
          <table:table-cell table:style-name="Таблица11.A1" office:value-type="string">
            <text:p text:style-name="P249">Орловская область, </text:p>
            <text:p text:style-name="P253"><text:span text:style-name="T45">г. Мценск, ул. Ленина д. 3, кв. 118</text:span></text:p>
          </table:table-cell>
          <table:table-cell table:style-name="Таблица11.A1" office:value-type="string">
            <text:p text:style-name="P249">муниципальная казна города Мценска</text:p>
          </table:table-cell>
          <table:table-cell table:style-name="Таблица11.E1" office:value-type="string">
            <text:p text:style-name="P244"><text:s text:c="12"/>-//-//-</text:p>
          </table:table-cell>
        </table:table-row>
        <table:table-row table:style-name="Таблица11.1">
          <table:table-cell table:style-name="Таблица11.A1" office:value-type="string">
            <text:p text:style-name="P245">Итого:</text:p>
          </table:table-cell>
          <table:table-cell table:style-name="Таблица11.A1" office:value-type="string">
            <text:p text:style-name="P237"><text:span text:style-name="T56">46 объектов</text:span></text:p>
          </table:table-cell>
          <table:table-cell table:style-name="Таблица11.A1" office:value-type="string">
            <text:p text:style-name="P242"/>
          </table:table-cell>
          <table:table-cell table:style-name="Таблица11.A1" office:value-type="string">
            <text:p text:style-name="P242"/>
          </table:table-cell>
          <table:table-cell table:style-name="Таблица11.E1" office:value-type="string">
            <text:p text:style-name="P242"/>
          </table:table-cell>
        </table:table-row>
      </table:table>
      <text:p text:style-name="P261"><text:s text:c="27"/></text:p>
      <text:p text:style-name="P261"><text:s text:c="22"/><text:span text:style-name="T68">б) на акции акционерных обществ, поступившие в</text:span></text:p>
      <text:p text:style-name="P261"><text:span text:style-name="T68"><text:s text:c="26"/>муниципальную казну г.Мценска</text:span></text:p>
      <text:p text:style-name="P261">Изменения в реестре муниципального имущества города Мценска на данное имущество не происходило</text:p>
      <text:p text:style-name="P261"/>
      <text:p text:style-name="P260"><text:s text:c="22"/>в) на доли (вклады) в хозяйственных обществах (товариществах),</text:p>
      <text:p text:style-name="P261"><text:span text:style-name="T68"><text:s text:c="31"/>поступившие в муниципальную казну г.Мценска</text:span></text:p>
      <text:p text:style-name="P260"/>
      <text:p text:style-name="P261">Изменения в реестре муниципального имущества города Мценска на данное имущество не происходило</text:p>
      <text:p text:style-name="P261"/>
      <text:list xml:id="list30530803" text:continue-numbering="true" text:style-name="WW8Num8">
        <text:list-item>
          <text:p text:style-name="P250">Прекращение права собственности муниципального образования г.Мценск</text:p>
        </text:list-item>
      </text:list>
      <text:p text:style-name="P253"><text:span text:style-name="T68"><text:s text:c="48"/></text:span>а) на недвижимое имущество</text:p>
      <text:p text:style-name="P26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244">РНМИ*</text:p>
          </table:table-cell>
          <table:table-cell table:style-name="Таблица12.A1" office:value-type="string">
            <text:p text:style-name="P244">Вид и наименование</text:p>
          </table:table-cell>
          <table:table-cell table:style-name="Таблица12.A1" office:value-type="string">
            <text:p text:style-name="P244">Местоположение</text:p>
            <text:p text:style-name="P244">(почтовый адрес, ориентир)</text:p>
          </table:table-cell>
          <table:table-cell table:style-name="Таблица12.A1" office:value-type="string">
            <text:p text:style-name="P244">Полное наименование правообладателя</text:p>
            <text:p text:style-name="P244">(до прекращения права собственности)</text:p>
          </table:table-cell>
          <table:table-cell table:style-name="Таблица12.E1" office:value-type="string">
            <text:p text:style-name="P244">Основание прекращения</text:p>
          </table:table-cell>
        </table:table-row>
        <table:table-row table:style-name="Таблица12.1">
          <table:table-cell table:style-name="Таблица12.A1" office:value-type="string">
            <text:p text:style-name="P244"><text:s text:c="7"/>1.</text:p>
          </table:table-cell>
          <table:table-cell table:style-name="Таблица12.A1" office:value-type="string">
            <text:p text:style-name="P244"><text:s text:c="21"/>2.</text:p>
          </table:table-cell>
          <table:table-cell table:style-name="Таблица12.A1" office:value-type="string">
            <text:p text:style-name="P244"><text:s text:c="13"/>3.</text:p>
          </table:table-cell>
          <table:table-cell table:style-name="Таблица12.A1" office:value-type="string">
            <text:p text:style-name="P253"><text:span text:style-name="T55"><text:s text:c="14"/>4.</text:span></text:p>
          </table:table-cell>
          <table:table-cell table:style-name="Таблица12.E1" office:value-type="string">
            <text:p text:style-name="P244"><text:s text:c="14"/>5.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1976</text:span></text:p>
          </table:table-cell>
          <table:table-cell table:style-name="Таблица12.A1" office:value-type="string">
            <text:p text:style-name="P246"><text:span text:style-name="T55">нежилое помещение, общей площадью 349 кв.м. </text:span></text:p>
            <text:p text:style-name="P241"/>
          </table:table-cell>
          <table:table-cell table:style-name="Таблица12.A1" office:value-type="string">
            <text:p text:style-name="P241">Орловская область,</text:p>
            <text:p text:style-name="P246"><text:span text:style-name="T55"><text:s/>г. Мценск, </text:span></text:p>
            <text:p text:style-name="P241">ул. Кузьмина, д.22</text:p>
            <text:p text:style-name="P241"/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Постановление администрации города Мценска от 12.01.2017г. №12 «Об исключении объекта недвижимого имущества <text:s/>из реестра муниципального </text:span><text:soft-page-break/><text:span text:style-name="T55">имущества города» (на основании <text:s/>регистрации перехода права собственности в государственную собственность Орловской области).</text:span>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0552</text:span></text:p>
          </table:table-cell>
          <table:table-cell table:style-name="Таблица12.A1" office:value-type="string">
            <text:p text:style-name="P246"><text:span text:style-name="T55">Здание котельной горбольницы общей площадью 185,90кв.м. </text:span></text:p>
            <text:p text:style-name="P241"/>
          </table:table-cell>
          <table:table-cell table:style-name="Таблица12.A1" office:value-type="string">
            <text:p text:style-name="P241">Орловская область,</text:p>
            <text:p text:style-name="P246"><text:span text:style-name="T55"><text:s/>г. Мценск, </text:span></text:p>
            <text:p text:style-name="P246"><text:span text:style-name="T55">ул. 20 июля</text:span></text:p>
            <text:p text:style-name="P241"/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Постановление администрации города Мценска от 12.01.2017г. № 13 «Об исключении объекта недвижимого имущества <text:s/>из реестра муниципального имущества города Мценска» (на основании регистрации перехода права собственности <text:s/>в государственную собственность Орловской области).</text:span></text:p>
          </table:table-cell>
        </table:table-row>
        <table:table-row table:style-name="Таблица12.1">
          <table:table-cell table:style-name="Таблица12.A1" office:value-type="string">
            <text:p text:style-name="P244">5703109</text:p>
          </table:table-cell>
          <table:table-cell table:style-name="Таблица12.A1" office:value-type="string">
            <text:p text:style-name="P241">Земельный участок площадью 430 кв.м.</text:p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ул. 20 июля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2"/>-//-//-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2618</text:span></text:p>
          </table:table-cell>
          <table:table-cell table:style-name="Таблица12.A1" office:value-type="string">
            <text:p text:style-name="P246"><text:span text:style-name="T55">Квартира общей площадью 29,7 кв.м. </text:span></text:p>
            <text:p text:style-name="P241"/>
          </table:table-cell>
          <table:table-cell table:style-name="Таблица12.A1" office:value-type="string">
            <text:p text:style-name="P241">Орловская область,</text:p>
            <text:p text:style-name="P246"><text:span text:style-name="T55"><text:s/>г. Мценск, </text:span></text:p>
            <text:p text:style-name="P241">ул. Машинострои-</text:p>
            <text:p text:style-name="P241">телей, д.15/1, кв.379</text:p>
            <text:p text:style-name="P241"/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Постановление администрации города Мценска от 28.02.2017г. №174 «Об <text:s/>исключении объектов <text:s/>недвижимого имущества из реестра муниципального имущества г. Мценска» (в связи с прекращением права собственности).</text:span>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3233</text:span></text:p>
          </table:table-cell>
          <table:table-cell table:style-name="Таблица12.A1" office:value-type="string">
            <text:p text:style-name="P246"><text:span text:style-name="T55">Квартира общей площадью 37,7 кв.м. </text:span>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ул. Машинострои-</text:p>
            <text:p text:style-name="P246"><text:span text:style-name="T55">телей, д.19, кв. 78</text:span></text:p>
            <text:p text:style-name="P241"/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2"/>-//-//-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2415</text:span></text:p>
          </table:table-cell>
          <table:table-cell table:style-name="Таблица12.A1" office:value-type="string">
            <text:p text:style-name="P246"><text:span text:style-name="T55">Квартира общей площадью 56,2кв.м. </text:span>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ул. Машинострои-</text:p>
            <text:p text:style-name="P246"><text:span text:style-name="T55">телей, д.15/1, кв.151</text:span></text:p>
            <text:p text:style-name="P241"/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2"/>-//-//-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3369</text:span></text:p>
          </table:table-cell>
          <table:table-cell table:style-name="Таблица12.A1" office:value-type="string">
            <text:p text:style-name="P246"><text:span text:style-name="T55">2/5 долей жилого дома общей площадью 78,3 кв.м. </text:span>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6"><text:span text:style-name="T55">ул. Советская, д.49 </text:span>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Постановление администрации города Мценска от 07.03.2017г. №202 «Об <text:s/>исключении объекта <text:s/>недвижимого имущества из реестра муниципального имущества г. Мценска» (в связи с прекращением права собственности).</text:span></text:p>
            <text:p text:style-name="P244"/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3289</text:span></text:p>
          </table:table-cell>
          <table:table-cell table:style-name="Таблица12.A1" office:value-type="string">
            <text:p text:style-name="P246"><text:span text:style-name="T55">Земельный участок площадью 31 кв.м. </text:span></text:p>
            <text:p text:style-name="P241"><text:soft-page-break/></text:p>
          </table:table-cell>
          <table:table-cell table:style-name="Таблица12.A1" office:value-type="string">
            <text:p text:style-name="P241">Орловская область,</text:p>
            <text:p text:style-name="P246"><text:span text:style-name="T55"><text:s/>г. Мценск, </text:span></text:p>
            <text:p text:style-name="P241"><text:soft-page-break/>район ГСК «Спартак» и ул. Калинникова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<text:s text:c="3"/>Постановление администрации города </text:span><text:soft-page-break/><text:span text:style-name="T55">Мценска от 18.04.2017г. № 393 «Об <text:s/>исключении объекта <text:s/>недвижимого имущества из реестра муниципального имущества г. Мценска» (на основании договора купли-продажи).</text:span>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0142</text:span></text:p>
          </table:table-cell>
          <table:table-cell table:style-name="Таблица12.A1" office:value-type="string">
            <text:p text:style-name="P246"><text:span text:style-name="T55">Гаражи общей площадью 354,5 кв.м. </text:span>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6"><text:span text:style-name="T55">ул. Мира, д.17</text:span>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<text:s text:c="3"/>Постановление администрации города Мценска от 10.05.2017г. № 451 «О внесении изменений в реестр <text:s/>муниципального имущества города Мценска и передаче объектов недвижимого имущества <text:s/>в хозяйственное ведение МУП «Коммунальщик» г. Мценска» (на основании данных технических планов зданий ).</text:span></text:p>
          </table:table-cell>
        </table:table-row>
        <table:table-row table:style-name="Таблица12.1">
          <table:table-cell table:style-name="Таблица12.A1" office:value-type="string">
            <text:p text:style-name="P244">5700143</text:p>
          </table:table-cell>
          <table:table-cell table:style-name="Таблица12.A1" office:value-type="string">
            <text:p text:style-name="P241">Диспетчерская общей площадью 72,0 кв.м.</text:p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ул. Мира, д.17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4"/>-//-//-</text:p>
          </table:table-cell>
        </table:table-row>
        <table:table-row table:style-name="Таблица12.1">
          <table:table-cell table:style-name="Таблица12.A1" office:value-type="string">
            <text:p text:style-name="P244">5700145</text:p>
          </table:table-cell>
          <table:table-cell table:style-name="Таблица12.A1" office:value-type="string">
            <text:p text:style-name="P241">Здание мастерской общей площадью 61,0 кв.м.</text:p>
          </table:table-cell>
          <table:table-cell table:style-name="Таблица12.A1" office:value-type="string">
            <text:p text:style-name="P241">Орловская область,</text:p>
            <text:p text:style-name="P246"><text:span text:style-name="T55"><text:s/>г. Мценск, </text:span></text:p>
            <text:p text:style-name="P241">ул. Мира, д.17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4"/>-//-//-</text:p>
          </table:table-cell>
        </table:table-row>
        <table:table-row table:style-name="Таблица12.1">
          <table:table-cell table:style-name="Таблица12.A1" office:value-type="string">
            <text:p text:style-name="P244">5700148</text:p>
          </table:table-cell>
          <table:table-cell table:style-name="Таблица12.A1" office:value-type="string">
            <text:p text:style-name="P241">Здание склада общей площадью 6,1 кв.м.</text:p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ул. Мира, д.17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4"/>-//-//-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2068</text:span></text:p>
          </table:table-cell>
          <table:table-cell table:style-name="Таблица12.A1" office:value-type="string">
            <text:p text:style-name="P246"><text:span text:style-name="T55">Земельный участок площадью 49,0 кв.м. </text:span></text:p>
            <text:p text:style-name="P241"/>
          </table:table-cell>
          <table:table-cell table:style-name="Таблица12.A1" office:value-type="string">
            <text:p text:style-name="P241">Орловская область, г.Мценск, </text:p>
            <text:p text:style-name="P246"><text:span text:style-name="T55">ул. Кузьмина</text:span>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<text:s text:c="3"/>Постановление администрации города Мценска от 05.07.2017г. №675 «Об <text:s/>исключении объекта <text:s/>недвижимого имущества из реестра муниципального имущества г. Мценска» </text:span></text:p>
            <text:p text:style-name="P253"><text:span text:style-name="T55">(в связи с <text:s/>передачей <text:s/>в государственную <text:s/>собственность Орловской области)</text:span>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2491</text:span></text:p>
          </table:table-cell>
          <table:table-cell table:style-name="Таблица12.A1" office:value-type="string">
            <text:p text:style-name="P246"><text:span text:style-name="T55">Квартира общей площадью 41,9 кв.м. </text:span>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ул. Машиностроителей, д.15/1, кв.239</text:span>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Постановление администрации города Мценска от 08.09.2017г. № 934 «Об <text:s/>исключении объектов <text:s/>недвижимого имущества из реестра муниципального имущества г. Мценска» (прекращение права собственности)</text:span></text:p>
            <text:p text:style-name="P244"/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2372</text:span></text:p>
          </table:table-cell>
          <table:table-cell table:style-name="Таблица12.A1" office:value-type="string">
            <text:p text:style-name="P246"><text:span text:style-name="T55">Квартира общей площадью 56,4 кв.м. </text:span></text:p>
            <text:p text:style-name="P241"><text:soft-page-break/></text:p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ул. </text:span><text:soft-page-break/><text:span text:style-name="T55">Машиностроителей, д.1/1, кв.6</text:span>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2"/>-//-//-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0024</text:span></text:p>
          </table:table-cell>
          <table:table-cell table:style-name="Таблица12.A1" office:value-type="string">
            <text:p text:style-name="P246"><text:span text:style-name="T55">Здание № 2 гимназии общей площадью 1077,7 кв.м. </text:span></text:p>
            <text:p text:style-name="P241"/>
          </table:table-cell>
          <table:table-cell table:style-name="Таблица12.A1" office:value-type="string">
            <text:p text:style-name="P241">Орловская область,</text:p>
            <text:p text:style-name="P246"><text:span text:style-name="T55"><text:s/>г. Мценск, </text:span></text:p>
            <text:p text:style-name="P246"><text:span text:style-name="T55">ул. Ленина, д.15</text:span>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Постановление администрации города Мценска от 06.10.2017г. №1074 «О разделе объекта муниципального недвижимого имущества».</text:span>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1396</text:span></text:p>
          </table:table-cell>
          <table:table-cell table:style-name="Таблица12.A1" office:value-type="string">
            <text:p text:style-name="P241">Скважина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Красный Борец</text:span></text:p>
            <text:p text:style-name="P241"/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Постановление администрации города Мценска от 01.11.2017г. № 1156 «О внесении изменений в реестр <text:s/>муниципального имущества города Мценска» (двойной учет).</text:span>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1879</text:span></text:p>
          </table:table-cell>
          <table:table-cell table:style-name="Таблица12.A1" office:value-type="string">
            <text:p text:style-name="P241">Канализационные сети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микрорайон Коммаш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0"/>-//-//- <text:s text:c="2"/>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2850</text:span></text:p>
          </table:table-cell>
          <table:table-cell table:style-name="Таблица12.A1" office:value-type="string">
            <text:p text:style-name="P246"><text:span text:style-name="T55">Водопроводные сети </text:span>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6"><text:span text:style-name="T55">ул. Автомагистраль</text:span>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2"/>-//-//-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1767</text:span></text:p>
          </table:table-cell>
          <table:table-cell table:style-name="Таблица12.A1" office:value-type="string">
            <text:p text:style-name="P246"><text:span text:style-name="T55">Канализационные сети. </text:span>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к жилым домам от ОГУ АТП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2"/>-//-//-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1883</text:span></text:p>
          </table:table-cell>
          <table:table-cell table:style-name="Таблица12.A1" office:value-type="string">
            <text:p text:style-name="P241">Водопроводные сети</text:p>
            <text:p text:style-name="P241"/>
          </table:table-cell>
          <table:table-cell table:style-name="Таблица12.A1" office:value-type="string">
            <text:p text:style-name="P241">Орловская область,</text:p>
            <text:p text:style-name="P246"><text:span text:style-name="T55"><text:s/>г. Мценск, </text:span></text:p>
            <text:p text:style-name="P241">Микрорайон 1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2"/>-//-//-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1884</text:span></text:p>
          </table:table-cell>
          <table:table-cell table:style-name="Таблица12.A1" office:value-type="string">
            <text:p text:style-name="P246"><text:span text:style-name="T55">Канализационные сети </text:span></text:p>
            <text:p text:style-name="P241"/>
          </table:table-cell>
          <table:table-cell table:style-name="Таблица12.A1" office:value-type="string">
            <text:p text:style-name="P241">Орловская область,</text:p>
            <text:p text:style-name="P246"><text:span text:style-name="T55">г. Мценск, </text:span></text:p>
            <text:p text:style-name="P241">Микрорайон 1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<text:s text:c="12"/>-//-//-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1415</text:span></text:p>
          </table:table-cell>
          <table:table-cell table:style-name="Таблица12.A1" office:value-type="string">
            <text:p text:style-name="P241">Водонапорная башня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1">ул. Болховская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Постановление администрации города Мценска от 01.11.2017г. № 1155 «О внесении изменений в реестр <text:s/>муниципального имущества города Мценска» (на основании списания ).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1430</text:span></text:p>
          </table:table-cell>
          <table:table-cell table:style-name="Таблица12.A1" office:value-type="string">
            <text:p text:style-name="P241">Артскважина</text:p>
            <text:p text:style-name="P241"/>
          </table:table-cell>
          <table:table-cell table:style-name="Таблица12.A1" office:value-type="string">
            <text:p text:style-name="P241">Орловская область, </text:p>
            <text:p text:style-name="P246"><text:span text:style-name="T55">г. Мценск, </text:span></text:p>
            <text:p text:style-name="P246"><text:span text:style-name="T55">ул. Комсомольская</text:span>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4">Постановление администрации города Мценска от 20.11.2017г. № 1224 «О внесении изменений в реестр <text:s/>муниципального имущества города Мценска» (двойной учет).</text:p>
          </table:table-cell>
        </table:table-row>
        <table:table-row table:style-name="Таблица12.1">
          <table:table-cell table:style-name="Таблица12.A1" office:value-type="string">
            <text:p text:style-name="P253"><text:span text:style-name="T55">5703372</text:span></text:p>
          </table:table-cell>
          <table:table-cell table:style-name="Таблица12.A1" office:value-type="string">
            <text:p text:style-name="P248">Земельный участок площадью 4782,0 кв.м.</text:p>
          </table:table-cell>
          <table:table-cell table:style-name="Таблица12.A1" office:value-type="string">
            <text:p text:style-name="P249">Орловская область,</text:p>
            <text:p text:style-name="P253"><text:span text:style-name="T45"><text:s/>г. Мценск, район ГСК «Спартак» и ул. Калинникова</text:span></text:p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53"><text:span text:style-name="T55"><text:s text:c="12"/>Постановление администрации города Мценска от 15.12.2017г. № 1340 «О внесении изменений в реестр <text:s/>муниципального имущества города </text:span><text:soft-page-break/><text:span text:style-name="T55">Мценска»( раздел на 3 земельных участка)</text:span></text:p>
          </table:table-cell>
        </table:table-row>
        <table:table-row table:style-name="Таблица12.1">
          <table:table-cell table:style-name="Таблица12.A1" office:value-type="string">
            <text:p text:style-name="P244">Итого:</text:p>
          </table:table-cell>
          <table:table-cell table:style-name="Таблица12.A1" office:value-type="string">
            <text:p text:style-name="P246"><text:span text:style-name="T55"><text:s text:c="8"/></text:span><text:span text:style-name="T56">25 объектов</text:span></text:p>
          </table:table-cell>
          <table:table-cell table:style-name="Таблица12.A1" office:value-type="string">
            <text:p text:style-name="P240"/>
          </table:table-cell>
          <table:table-cell table:style-name="Таблица12.A1" office:value-type="string">
            <text:p text:style-name="P242"/>
          </table:table-cell>
          <table:table-cell table:style-name="Таблица12.E1" office:value-type="string">
            <text:p text:style-name="P242"/>
          </table:table-cell>
        </table:table-row>
      </table:table>
      <text:p text:style-name="P261"/>
      <text:p text:style-name="P260"><text:s text:c="22"/>б) на акции акционерных обществ, составлявшие </text:p>
      <text:p text:style-name="P261"><text:span text:style-name="T68"><text:s text:c="33"/>муниципальную казну г. Мценска</text:span></text:p>
      <text:p text:style-name="P261">Изменения (прекращение права собственности) в реестре муниципального имущества города Мценска на данное имущество в отчетном периоде не происходило.</text:p>
      <text:p text:style-name="P260"><text:s text:c="14"/>в) на доли (вклады) в хозяйственный обществах (товариществах),</text:p>
      <text:p text:style-name="P261"><text:span text:style-name="T68"><text:s text:c="26"/>составлявшие муниципальную казну г. Мценска</text:span></text:p>
      <text:p text:style-name="P261">Изменения (прекращение права собственности) в реестре муниципального имущества города Мценска на данное имущество в отчетном периоде не происходило.</text:p>
      <text:p text:style-name="P262"><text:s text:c="14"/><text:span text:style-name="T68">3. Возникновение и прекращение права собственности </text:span></text:p>
      <text:p text:style-name="P262"><text:span text:style-name="T68"><text:s text:c="7"/>муниципального образования г. Мценск на движимое имущество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37">Месяц</text:p>
          </table:table-cell>
          <table:table-cell table:style-name="Таблица13.A1" office:value-type="string">
            <text:p text:style-name="P237">Включено движимое имущество</text:p>
          </table:table-cell>
          <table:table-cell table:style-name="Таблица13.C1" office:value-type="string">
            <text:p text:style-name="P237">Исключено движимое имущество</text:p>
          </table:table-cell>
        </table:table-row>
        <table:table-row table:style-name="Таблица13.1">
          <table:table-cell table:style-name="Таблица13.A1" office:value-type="string">
            <text:p text:style-name="P237">1.</text:p>
          </table:table-cell>
          <table:table-cell table:style-name="Таблица13.A1" office:value-type="string">
            <text:p text:style-name="P237">2.</text:p>
          </table:table-cell>
          <table:table-cell table:style-name="Таблица13.C1" office:value-type="string">
            <text:p text:style-name="P237">3.</text:p>
          </table:table-cell>
        </table:table-row>
        <table:table-row table:style-name="Таблица13.1">
          <table:table-cell table:style-name="Таблица13.A1" office:value-type="string">
            <text:p text:style-name="P244">Январь</text:p>
          </table:table-cell>
          <table:table-cell table:style-name="Таблица13.A1" office:value-type="string">
            <text:p text:style-name="P246">- Движимое имущество (шкафы, жалюзи, стул)в количестве 15 штук, балансовой стоимостью 84834,00 руб. (поступило в оперативное управление Администрации <text:s/>города Мценска);</text:p>
            <text:p text:style-name="P246">- Движимое имущество (весы, комплект монтажный, ноутбук, осцелограф, компьютерный класс, мат гимнастический, принтер…) в количестве 19 штук <text:s/>балансовой стоимостью 240588,43 руб. (поступило в оперативное управление МБОУ <text:s/>города <text:s/>Мценска «Гимназия»);</text:p>
            <text:p text:style-name="P246">- Движимое имущество (паровозик, ДИК «Малыш», стол <text:s/>со скамьей, лабиринт, песочница) -в количестве 5 единиц балансовой стоимостью 135750,44 руб. (поступило в <text:s/>оперативное управление <text:s/>МБДОУ «Детский сад № 6»);</text:p>
            <text:p text:style-name="P246">- Движимое имущество (компьютерный комплект, копировальный аппарат, гриф, монитор, принтеры, тренажер, шкаф, цифровое табло, бензотример, сварочный аппарат, перфоратор, микроволновая печь) в количестве 13 штук балансовой стоимостью 158573,43 руб. (поступило в <text:s/>оперативное управление <text:s/>МБУ ДО «Детско-юношеская спортивная школа»);</text:p>
            <text:p text:style-name="P246">- Движимое имущество (компьютер) в количестве 1 единицы балансовой стоимостью 24000,00руб. (поступило в оперативное управление МБОУ города Мценска «Лицей <text:s/>№ 5»);</text:p>
            <text:p text:style-name="P246">- Движимое имущество библиотечный фонд) в количестве 169 экземпляров балансовой стоимостью 81459,98руб. <text:soft-page-break/>(поступило в оперативное управление МБОУ города Мценска «Лицей <text:s/>№ 5»);</text:p>
            <text:p text:style-name="P246">- Движимое имущество – малые архитектурные формы, в количестве 39 штук, балансовой стоимостью 628000,00 руб. (завершение работ по установке малых архитектурных форм);</text:p>
            <text:p text:style-name="P246">- Движимое имущество (детский ортопедический стул) -в количестве 1 единицы балансовой стоимостью 29000,00 руб. (поступило в <text:s/>оперативное управление <text:s/>МБДОУ «Детский сад № 6»);</text:p>
            <text:p text:style-name="P246">- Движимое имущество (учебное оборудование для начальной школы) -в количестве 24 единицы балансовой стоимостью 136230,00 руб. (после раздела имущества МБОУ города Мценска «Средняя общеобразовательная школа № 9»);</text:p>
            <text:p text:style-name="P246">- Движимое имущество (теплосчетчик) -в количестве 2 штук балансовой стоимостью 87084,70 руб. (поступило <text:s/>в оперативное управление МБОУ города Мценска «Средняя общеобразовательная школа № 9»);</text:p>
            <text:p text:style-name="P246">- Движимое имущество(тактильные панели, развивающий кубик) -в количестве 3 штук балансовой стоимостью 65534,00 руб. (поступило в <text:s/>оперативное управление <text:s/>МБДОУ «Детский сад № 6»);</text:p>
            <text:p text:style-name="P246">- Движимое имущество (ширма для кукольного театра, велотренажер, набор деревянных шнуровок) - в количестве 3 штук балансовой стоимостью 17150,00 руб. (поступило в <text:s/>оперативное управление <text:s/>МБДОУ «Детский сад № 6»);</text:p>
            <text:p text:style-name="P246">- Движимое имущество (теплосчетчик) - в количестве 1 штуки балансовой стоимостью 86796,08 руб. (поступило в <text:s/>оперативное управление <text:s/>МБОУ города Мценска «Средняя общеобразовательная школа № 1»);</text:p>
            <text:p text:style-name="P246">- Движимое имущество (доски магнитные, информационные стенды, стеллажи, стол, проектор, экран, шкаф) - в количестве 18 штук балансовой стоимостью 110560,00 руб. (поступило в <text:s/>оперативное управление <text:s/>МБОУ города Мценска «Средняя общеобразовательная школа № 1»);</text:p>
            <text:p text:style-name="P246">- <text:s/>Движимое имущество (ноутбуки) - в <text:soft-page-break/>количестве 16 единиц балансовой стоимостью 600000,00 руб. (после раздела мобильного компьютерного класса МБОУ города Мценска «Средняя общеобразовательная школа № 9»);</text:p>
            <text:p text:style-name="P246">- Движимое имущество - в количестве 14 объектов балансовой стоимостью 192193,85 руб. (после раздела мобильного компьютерного класса МБОУ города Мценска «Средняя общеобразовательная школа № 9»);</text:p>
            <text:p text:style-name="P246">- Движимое имущество (принтер, компьютер, интерактивная доска) - в количестве 3 штук балансовой стоимостью 105539,06 руб. (поступило в <text:s/>оперативное управление <text:s/>МБОУ города Мценска «Средняя общеобразовательная школа № 4»);</text:p>
            <text:p text:style-name="P246">- Движимое имущество (компьютерные комплекты) - в количестве 2 штук балансовой стоимостью 40633 руб. (поступило в <text:s/>оперативное управление <text:s/>МБОУ города Мценска «Средняя общеобразовательная школа № 7»);</text:p>
            <text:p text:style-name="P246">- Движимое имущество (мультимедийный проектор) - в количестве 1 штуки балансовой стоимостью 19549,00 руб. (поступило в <text:s/>оперативное управление <text:s/>МБОУ города Мценска «Средняя общеобразовательная школа № 9»);</text:p>
            <text:p text:style-name="P246">- Движимое имущество (системный блок) - в количестве 1 штуки балансовой стоимостью 42318,00 руб. (поступило в <text:s/>оперативное управление <text:s/>МУП «Мценскфармация»).</text:p>
          </table:table-cell>
          <table:table-cell table:style-name="Таблица13.C1" office:value-type="string">
            <text:p text:style-name="P246">- Движимое имущество – транспортное средство ГАЗ-3110, балансовой стоимостью 75828,00 руб. (в связи со списанием МУП «Коммунальщик»);</text:p>
            <text:p text:style-name="P246">- Движимое имущество – транспортное средство машина аварийно-ремонтная МАВР-ЗИЛ 530160, балансовой стоимостью 68000,00 руб. (в связи со списанием МУП «Коммунальщик»);</text:p>
            <text:p text:style-name="P246">- 1 единица движимого имущества (м.м. «Бревно») балансовой стоимостью 1813,00руб., (техническая ошибка правообладателя)</text:p>
            <text:p text:style-name="P246">- 63 единицы движимого <text:s/>имущества балансовой стоимостью 950720,35 руб., (в связи со списанием МБОУ города Мценска <text:s/>«Гимназия»);</text:p>
            <text:p text:style-name="P246">- 1 объект движимого <text:s/>имущества (комплект оборудования для начальной школы) балансовой стоимостью 400000,00 руб., (в связи с разделом имущества МБОУ города Мценска «Средняя общеобразовательная школа № 9»).</text:p>
            <text:p text:style-name="P246">- 1 объект движимого <text:s/>имущества (мобильный компьютерный класс) балансовой стоимостью 600000,00 руб., (в связи с разделом имущества МБОУ города Мценска «Средняя общеобразовательная школа № 9»).</text:p>
            <text:p text:style-name="P246">- 1 объект движимого <text:s/>имущества (комплект лабораторного оборудования для кабинета химии) балансовой стоимостью 430000,00 <text:soft-page-break/>руб., (в связи с разделом имущества МБОУ города Мценска «Средняя общеобразовательная школа № 9»).</text:p>
            <text:p text:style-name="P246">- 81 объекта движимого <text:s/>имущества балансовой стоимостью 132484,35 руб., (в связи со списанием МБОУ города Мценска «Средняя общеобразовательная школа № 4);</text:p>
            <text:p text:style-name="P246">- 2 единицы движимого имущества (транспортные средства) балансовой стоимостью 2347100,00 руб.( в связи со списанием МУП «Коммунальщик»);</text:p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44">Февраль</text:p>
          </table:table-cell>
          <table:table-cell table:style-name="Таблица13.A1" office:value-type="string">
            <text:p text:style-name="P246">- Движимое имущество (доска (нотный стан), копировальный аппарат, музыкальный центр) в количестве 3 штук балансовой стоимостью 40515,00 руб. (поступило в оперативное управление МБУДО «Мценская детская школа искусств»);</text:p>
            <text:p text:style-name="P246">- Движимое имущество (стол логопедический, уголок экспериментирования, уголок спортинвентаря, диванчик) в количестве <text:s/>4 единиц, балансовой стоимостью 36600,00 руб. (поступило в оперативное управление МБДОУ «Детский сад № 6»).</text:p>
          </table:table-cell>
          <table:table-cell table:style-name="Таблица13.C1" office:value-type="string">
            <text:p text:style-name="P246">- 1 единица движимого имущества (<text:span text:style-name="T58">IP</text:span>-видеокамера) (двойной учет);</text:p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43">Март</text:p>
          </table:table-cell>
          <table:table-cell table:style-name="Таблица13.A1" office:value-type="string">
            <text:p text:style-name="P246">Движимое имущество (корт) в количестве <text:s/>3329 единиц <text:s text:c="2"/>балансовой стоимостью 148006,08 руб. (поступило в оперативное <text:soft-page-break/>управление МБДОУ «Детский сад № 6»);</text:p>
            <text:p text:style-name="P246">- Движимое имущество (корт) в количестве 1 единицы <text:s/>балансовой стоимостью 2157168,87 руб. (поступило в оперативное управление УМБОУ «Средняя общеобразовательная школа № 9).</text:p>
            <text:p text:style-name="P246"/>
          </table:table-cell>
          <table:table-cell table:style-name="Таблица13.C1" office:value-type="string">
            <text:p text:style-name="P263">- 5 объектов движимого <text:s/>имущества ( магнитофон, усилители, эл. муз. <text:soft-page-break/>ударник, электрическая плита) балансовой стоимостью 74877,65 руб., (в связи со списанием МБОУ города Мценска «Средняя общеобразовательная школа № 1»);</text:p>
            <text:p text:style-name="P246">- 143 объектов движимого <text:s/>имущества (простыни, наволочки, одеяла, подушки) балансовой стоимостью 1156,70 руб., (в связи со списанием МБДОУ «Детский сад № 6»);</text:p>
            <text:p text:style-name="P246">- <text:s/>Движимое <text:s/>имущество в количестве 88 штук балансовой стоимостью 43359,87 руб., (в связи со списанием МБДОУ «Детский сад № 6»);</text:p>
            <text:p text:style-name="P246">- Движимое <text:s/>имущество (стойка «Накопительная линия») в количестве 1 штуки балансовой стоимостью 120855,90 руб., (в связи со списанием МБОУ города Мценска «Лицей № 5»).</text:p>
          </table:table-cell>
        </table:table-row>
        <table:table-row table:style-name="Таблица13.1">
          <table:table-cell table:style-name="Таблица13.A1" office:value-type="string">
            <text:p text:style-name="P243">Апрель</text:p>
          </table:table-cell>
          <table:table-cell table:style-name="Таблица13.A1" office:value-type="string">
            <text:p text:style-name="P246">- Движимое имущество в количестве 570 единиц общей стоимостью <text:s/>114838,97 руб. (поступило в оперативное управление МБУДО «Мценская детская художественная школа»).</text:p>
            <text:p text:style-name="P246"/>
          </table:table-cell>
          <table:table-cell table:style-name="Таблица13.C1" office:value-type="string">
            <text:p text:style-name="P246">- 2 единицы движимого имущества (картофелесажалка, картофелекопалка) общей стоимостью <text:s/>0 руб., (в связи со списанием МУП «Водоканал»);</text:p>
            <text:p text:style-name="P246">- 1 единица движимого имущества (прилавок торговый (мармит) балансовой стоимостью <text:s/>4282,44 руб., (в связи со списанием МБОУ города Мценска «Средняя общеобразовательная школа № 3»);</text:p>
            <text:p text:style-name="P246">- 9 <text:s/>объектов движимого имущества (видеомагнитофон, тренажер, фотоаппараты, лингафонный кабинет, телевизоры) стоимостью <text:s/>137956,34 руб., (в связи со списанием МБОУ города Мценска «Средняя общеобразовательная школа № 7»).</text:p>
          </table:table-cell>
        </table:table-row>
        <table:table-row table:style-name="Таблица13.1">
          <table:table-cell table:style-name="Таблица13.A1" office:value-type="string">
            <text:p text:style-name="P243">Май</text:p>
          </table:table-cell>
          <table:table-cell table:style-name="Таблица13.A1" office:value-type="string">
            <text:p text:style-name="P246">- Движимое имущество в количестве 2764 единиц балансовой стоимостью 238400,30 руб. (поступило в оперативное управление МБДОУ «Детский сад № 9»);</text:p>
            <text:p text:style-name="P246">- Движимое имущество в количестве 2226 единиц без балансовой стоимости <text:s/>(поступившее в оперативное управление МБДОУ «Детский сад № 9»);</text:p>
            <text:p text:style-name="P246">- Движимое имущество в количестве 1 единицы (комплексная трансформаторная подстанция) <text:s/>балансовой стоимостью 890678,92 руб. (безвозмездно переданный собственником объект от ООО «Интеллектторгмарка»);</text:p>
            <text:p text:style-name="P246">- Движимое имущество (водонагреватель, <text:soft-page-break/>музыкальный центр, фотоаппарат) в количестве 3 единиц балансовой стоимостью 26500,00 руб. (поступило в оперативное управление МБДОУ «Детский сад № 1»);</text:p>
            <text:p text:style-name="P246">- Движимое имущество (принтер) <text:s/>в количестве 1 штуки балансовой стоимостью 16000,00 руб. (поступило в оперативное управление МБДОУ «Детский сад № 5»); </text:p>
            <text:p text:style-name="P246">- Движимое имущество <text:s/>в количестве 1 штуки (косилка для травы) балансовой стоимостью 205000,00 руб. (поступило в хозяйственное ведение МУП «Коммунальщик»);</text:p>
            <text:p text:style-name="P246">- Движимое имущество (принтер, художественная литература) в количестве 2 объектов на сумму 9978,78 руб. (поступило в оперативное управление МБОУ города Мценска «Средняя общеобразовательная школа № 7»);</text:p>
            <text:p text:style-name="P246">- Движимое имущество (проектор, ноутбук, интерактивная доска) в количестве 3 объектов на сумму 88400,00 руб. (после раздела 1 объекта МБОУ города Мценска «Средняя общеобразовательная школа № 7»);</text:p>
            <text:p text:style-name="P246">- Движимое имущество (ноутбуки и тележка) в количестве 17 объектов на сумму 595500,00 руб. (после раздела 1 объекта МБОУ города Мценска «Средняя общеобразовательная школа № 7»).</text:p>
            <text:p text:style-name="P246"/>
          </table:table-cell>
          <table:table-cell table:style-name="Таблица13.C1" office:value-type="string">
            <text:p text:style-name="P246">- 4 единиц движимого имущества (дорожка ковровая, дорожки тафтинговые, палас) балансовой стоимостью 23310,00 руб., (в связи со списанием МБДОУ «Детский сад <text:s text:c="7"/>№ 6»);</text:p>
            <text:p text:style-name="P246">- 2 единицы движимого имущества (мусорные контейнеры) балансовой стоимостью 6568,68 руб., (в связи со списанием МБОУ города Мценска «Лицей № 5»);</text:p>
            <text:p text:style-name="P246">- Движимое имущество (библиотечный фонд) в количестве 2687 экземпляров балансовой стоимостью 151647,04 руб. (в связи со <text:soft-page-break/>списанием МБУ «Централизованная библиотечная система»);</text:p>
            <text:p text:style-name="P246"><text:s/>- 1 единица движимого имущества (транспортное средство) балансовой стоимостью 136000,00 руб. (в связи со списанием МУП «Водоканал»);</text:p>
            <text:p text:style-name="P246">- 13 единиц движимого имущества (принтеры, компьютеры, станки…) балансовой стоимостью <text:s/>125625,41руб., (в связи со списанием МБОУ города Мценска «Средняя общеобразовательная школа № 3»);</text:p>
            <text:p text:style-name="P246">- 1 объект движимого имущества (мобильный компьютерный класс) балансовой стоимостью 600000руб. (разделен на 19 объектов, МБОУ города Мценска «Средняя общеобразовательная школа № 7»);</text:p>
            <text:p text:style-name="P246">- 1 объект движимого имущества (интерактивный <text:s/>аппаратно-програмный комплекс) балансовой стоимостью 90000,00руб. (разделен на 5 объектов), МБОУ города Мценска «Средняя общеобразовательная школа № 7»);</text:p>
            <text:p text:style-name="P246"/>
            <text:p text:style-name="P246">- 4 объекта движимого имущества (информатика, французский язык) балансовой стоимостью 1161,00руб. (устранение двойного учета имущества);</text:p>
            <text:p text:style-name="P246">- 2942 объекта движимого имущества общей балансовой стоимостью 5701139,57 руб. (безвозмездно переданы по договору дарения ФГБОУ ВО «Орловский государственный университет имени И.С. Тургенева»).</text:p>
          </table:table-cell>
        </table:table-row>
        <table:table-row table:style-name="Таблица13.1">
          <table:table-cell table:style-name="Таблица13.A1" office:value-type="string">
            <text:p text:style-name="P243">Июнь</text:p>
          </table:table-cell>
          <table:table-cell table:style-name="Таблица13.A1" office:value-type="string">
            <text:p text:style-name="P246">- Движимое имущество (библиотечный фонд) в количестве 758 экземпляров на сумму 208080,64 руб. (поступило в оперативное управление МБУ «Централизованная библиотечная система»);</text:p>
            <text:p text:style-name="P246">- Движимое имущество в количестве 1 единицы (холодильный ларь) балансовой стоимостью 15490,00 руб. (поступило в оперативное управление МБДОУ «Детский сад № 10»);</text:p>
            <text:p text:style-name="P246">- Движимое имущество (библиотечный фонд) в количестве 7 штук на общую сумму 3023,99 руб. (поступило в оперативное управление МБОУ города <text:soft-page-break/>Мценска «Средняя общеобразовательная школа № 8»);</text:p>
            <text:p text:style-name="P246"><text:s/>- Движимое имущество (библиотечный фонд) в количестве 104 штуки на общую сумму 104,00 руб. (поступило в оперативное управление МБОУ города Мценска «Средняя общеобразовательная школа № 8»);</text:p>
            <text:p text:style-name="P246"><text:s/>- Движимое имущество в количестве 11 единиц (ноутбуки) балансовой стоимостью 199130,00руб. (после раздела 1 объекта МБОУ города Мценска «Средняя общеобразовательная школа № 3»).</text:p>
            <text:p text:style-name="P246"/>
          </table:table-cell>
          <table:table-cell table:style-name="Таблица13.C1" office:value-type="string">
            <text:p text:style-name="P246">- 1 объект движимого имущества <text:s/>(прибор учета <text:s/>тепловой энергии) балансовой стоимостью 47700,00руб. (в связи со списанием МБУ ДО «Мценская детская художественная школа»);</text:p>
            <text:p text:style-name="P246">- 1 объект движимого имущества (мобильный компьютерный комплект на 10 рабочих мест и 1 место учителя) балансовой стоимостью 199130,00 руб. (разделен на 11 объектов МБОУ города Мценска «Средняя общеобразовательная школа № 3»);</text:p>
            <text:p text:style-name="P246">- 4 объекта движимого имущества (каб. стомат., счетчик тепловой, <text:soft-page-break/>контейнеры для мусора) балансовой стоимостью 276411,20 руб. (в связи со списанием МБОУ города Мценска «Средняя общеобразовательная школа № 8»);</text:p>
            <text:p text:style-name="P246">- Движимое имущество (библиотечный фонд) в количестве 301 экземпляров балансовой стоимостью 45858,30 руб. (устранение двойного учета имущества);</text:p>
            <text:p text:style-name="P246">- Движимое имущество (библиотечный фонд) в количестве 2116 экземпляров (исключены не подлежащие учету в реестре журналы, газеты, электронные документы МБУ «Централизованная библиотечная система»);</text:p>
            <text:p text:style-name="P246">- 1 единица движимого имущества (транспортное средство) балансовой стоимостью 528760,00 руб.( в связи со списанием МУП «Коммунальщик»).</text:p>
          </table:table-cell>
        </table:table-row>
        <table:table-row table:style-name="Таблица13.1">
          <table:table-cell table:style-name="Таблица13.A1" office:value-type="string">
            <text:p text:style-name="P243">Июль</text:p>
          </table:table-cell>
          <table:table-cell table:style-name="Таблица13.A1" office:value-type="string">
            <text:p text:style-name="P246">- Движимое имущество в количестве 2 единиц общей балансовой стоимостью 44441,80 руб. (поступило в оперативное управление МБОУ города Мценска «Средняя общеобразовательная школа №1»);</text:p>
            <text:p text:style-name="P246">- Движимое имущество (библиотечный фонд) в количестве 10554 экземпляров на сумму 1071328,00 руб. (поступило в оперативное управление МБУ «Централизованная библиотечная система»);</text:p>
            <text:p text:style-name="P246">- Движимое имущество в количестве 49 штук (компьютер, кипятильник, холодильник…..) балансовой стоимостью 165115,00 руб. <text:s/>(поступило в оперативное управление <text:s/>МБДОУ «Детский сад № 5»); - <text:s/>Движимое имущество в количестве 1 объект (ноутбук) балансовой стоимостью 16000,00 руб. <text:s/>(поступило в оперативное управление <text:s/>МБДОУ «Детский сад № 5»);</text:p>
            <text:p text:style-name="P246">- Движимое имущество в количестве 75 экземпляров (библиотечный фонд) балансовой стоимостью 31000,00 руб. <text:s/>(поступило в оперативное управление <text:s/>МБОУ города Мценска «Средняя общеобразовательная школа №1»);</text:p>
            <text:p text:style-name="P246">- Движимое имущество в количестве 1 объект (асфальтовое покрытие) балансовой стоимостью 625827,56 руб. <text:s/>(поступило в оперативное управление <text:s/><text:soft-page-break/>МБДОУ «Детский сад № 6»);</text:p>
            <text:p text:style-name="P246">- Движимое имущество в количестве 236 экземпляров (библиотечный фонд) балансовой стоимостью 100000,00 руб. <text:s/>(поступило в оперативное управление МБОУ города Мценска «Средняя общеобразовательная школа №1»);</text:p>
          </table:table-cell>
          <table:table-cell table:style-name="Таблица13.C1" office:value-type="string">
            <text:p text:style-name="P246">Движимое имущество (библиотечный фонд) в количестве 2702 экземпляров балансовой стоимостью 1060860,08 руб. (в связи со списанием МБУ «Централизованная библиотечная система»);</text:p>
            <text:p text:style-name="P246">- 1950 экземпляров движимого имущества (библиотечный фонд) балансовой стоимостью 1950,00 руб. (в связи с переводом в иное движимое имущество МБОУ города Мценска «Средняя общеобразовательная школа № 1»);</text:p>
            <text:p text:style-name="P246">- Движимое имущество в количестве 222 штук балансовой стоимостью 23132,10 руб. <text:s/>(в связи со списанием МБДОУ «Детский сад № 5»);</text:p>
            <text:p text:style-name="P246">;- Движимое имущество в количестве 287 штук (библиотечный фонд) балансовой стоимостью 1854,38 руб. <text:s/>(в связи со списанием МБУ ««Централизованная библиотечная система»).</text:p>
            <text:p text:style-name="P246"/>
            <text:p text:style-name="P246"/>
            <text:p text:style-name="P253"/>
          </table:table-cell>
        </table:table-row>
        <table:table-row table:style-name="Таблица13.1">
          <table:table-cell table:style-name="Таблица13.A1" office:value-type="string">
            <text:p text:style-name="P243">Август</text:p>
          </table:table-cell>
          <table:table-cell table:style-name="Таблица13.A1" office:value-type="string">
            <text:p text:style-name="P246">- <text:s/>Движимое имущество в количестве 1 объект (морозильный ларь) балансовой стоимостью 18073,00 руб. <text:s/>(поступило в оперативное управление <text:s/>МБДОУ «Детский сад № 15»); </text:p>
            <text:p text:style-name="P246">- Движимое имущество в количестве 9 штук (картофелечистка, мясорубка, плита электрическая…) балансовой стоимостью 400000,00 руб. <text:s/>(поступило в оперативное управление МБОУ города Мценска «Средняя общеобразовательная школа <text:s text:c="3"/>№ 9»).</text:p>
          </table:table-cell>
          <table:table-cell table:style-name="Таблица13.C1" office:value-type="string">
            <text:p text:style-name="P246">- Движимое имущество в количестве 4 штук (монитор, ККМ, мягкая мебель) балансовой стоимостью 40360,98 руб. <text:s/>(в связи со списанием МУП «Торговый комплекс»).</text:p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37">Сентябрь</text:p>
          </table:table-cell>
          <table:table-cell table:style-name="Таблица13.A1" office:value-type="string">
            <text:p text:style-name="P246">- Движимое имущество в количестве 335 экземпляров (библиотечный фонд) балансовой стоимостью 166374,00 руб. <text:s/>(поступило в оперативное управление МБОУ города Мценска «Средняя общеобразовательная школа <text:s text:c="3"/>№ 7»);</text:p>
            <text:p text:style-name="P246">- Движимое имущество в количестве <text:s text:c="8"/>2 штук (стиральная машина, холодильник) балансовой стоимостью 45000,00руб. <text:s/>(поступило в оперативное управление <text:s/>МБДОУ «Детский сад № 5»);</text:p>
            <text:p text:style-name="P246">- Движимое имущество в количестве <text:s text:c="8"/>40 штук <text:s/>балансовой стоимостью 3323,78руб. <text:s/>(поступило в оперативное управление <text:s/>МБУДО города Мценска «Детско-юношеская спортивная школа»); </text:p>
            <text:p text:style-name="P246">- Движимое имущество в количестве <text:s text:c="8"/>24 штук (банкетка, стулья) балансовой стоимостью 13110,00руб. <text:s/>(поступило в оперативное управление МБДОУ «Детский сад № 5»); <text:s text:c="37"/>- Движимое имущество в количестве <text:s text:c="8"/>2934 штук <text:s/>балансовой стоимостью 175204,72руб. <text:s/>(поступило в оперативное управление МБДОУ «Детский сад № 5»).</text:p>
          </table:table-cell>
          <table:table-cell table:style-name="Таблица13.C1" office:value-type="string">
            <text:p text:style-name="P246">- Движимое имущество в количестве 1 штуки (игрушка), балансовой стоимостью 11473,18руб., (в связи со списанием МБДОУ «Детский сад № 6»).</text:p>
            <text:p text:style-name="P246"/>
            <text:p text:style-name="P253"/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37">Октябрь</text:p>
          </table:table-cell>
          <table:table-cell table:style-name="Таблица13.A1" office:value-type="string">
            <text:p text:style-name="P246">- Движимое имущество в количестве <text:s text:c="8"/>9 штук <text:s/>балансовой стоимостью 19465,00руб. <text:s/>(поступило в оперативное управление МБОУ города Мценска «Средняя общеобразовательная школа <text:s text:c="4"/>№ 8»);</text:p>
            <text:p text:style-name="P246">- Движимое имущество (ПЭВМ, проектор, интерактивная доска) в <text:soft-page-break/>количестве 3 штук балансовой стоимостью 100000,00 руб. (поступило в оперативное МБУДО «Детско-юношеский центр»). </text:p>
            <text:p text:style-name="P246"/>
            <text:p text:style-name="P246"/>
          </table:table-cell>
          <table:table-cell table:style-name="Таблица13.C1" office:value-type="string">
            <text:p text:style-name="P246">- Движимое имущество в количестве 2 <text:s/>штук (стиральная машина, палас) балансовой стоимостью 9580,00 руб., (в связи со списанием МБДОУ «Детский сад № 6»); </text:p>
            <text:p text:style-name="P246">- Движимое имущество в количестве 1 <text:s/>штуки (конфигурация компьютера) балансовой стоимостью 22280,61 руб., <text:soft-page-break/>(в связи со списанием МБУДО «Детско-юношеский центр»); </text:p>
            <text:p text:style-name="P246">- 1 единица движимого имущества (транспортное средство) балансовой стоимостью 200000,00 руб.( в связи со списанием МУП «Коммунальщик»).</text:p>
          </table:table-cell>
        </table:table-row>
        <table:table-row table:style-name="Таблица13.13">
          <table:table-cell table:style-name="Таблица13.A1" office:value-type="string">
            <text:p text:style-name="P237">Ноябрь</text:p>
          </table:table-cell>
          <table:table-cell table:style-name="Таблица13.A1" office:value-type="string">
            <text:p text:style-name="P246">- Движимое имущество в количестве 13 штук (холодильники, шкафы, ковры, водонагреватели…) <text:s/>балансовой стоимостью 171631,53 руб. (поступило в оперативное управление МБДОУ «Детский сад № 11»);</text:p>
            <text:p text:style-name="P246">- Движимое имущество в количестве 3 единицы (сканеры, компьютер), балансовой стоимостью 130000,00 руб. (поступило в оперативное управление МБОУ города Мценска «Средняя общеобразовательная школа <text:s text:c="3"/>№ 7»);</text:p>
            <text:p text:style-name="P246">- Движимое имущество в количестве 175 единиц, балансовой стоимостью </text:p>
            <text:p text:style-name="P246">195000,00 руб. (поступило в оперативное управление МБДОУ г. Мценска «Лицей № 5»);</text:p>
            <text:p text:style-name="P246"/>
            <text:p text:style-name="P246">- Движимое имущество в количестве 1 единицы (компьютер), балансовой стоимостью 20000,00 руб. (поступило в оперативное управление МБУ ««Централизованная библиотечная система»);</text:p>
            <text:p text:style-name="P246">- Движимое имущество в количестве 30 экземпляров (библиотечный фонд), балансовой стоимостью 8280,00 руб. (поступило в оперативное управление МБОУ города Мценска «Средняя общеобразовательная школа № 7»);</text:p>
            <text:p text:style-name="P246">- Движимое имущество (бактерицидная лампа, эл. плита, весы, холодильники, компьютеры, стир. машина) в количестве 8 единиц, балансовой стоимостью 136550,00 руб. (поступило в оперативное управление МБДОУ «Детский сад № 1»);</text:p>
            <text:p text:style-name="P246">- Движимое имущество в количестве 68 единиц, балансовой стоимостью 101235,06 руб. (поступило в оперативное управление МБДОУ «Детский сад <text:s text:c="11"/>№ 12»</text:p>
          </table:table-cell>
          <table:table-cell table:style-name="Таблица13.C1" office:value-type="string">
            <text:p text:style-name="P246">- Движимое имущество в количестве 25 <text:s/>штук (бочки, эл.двигатели, насосы…) балансовой стоимостью 176158,00 руб., (в связи со списанием МУП «Водоканал»); </text:p>
            <text:p text:style-name="P246">- 2 единицы объектов движимого имущества (газовый котел, мотоблок), балансовой стоимостью 17353,95 руб., (в связи со списанием МБУДО «Детско-юношеский центр»); </text:p>
            <text:p text:style-name="P246">- Движимое имущество (автомобили, автокран, копировальный аппарат) в количестве 4 штуки общей балансовой стоимостью 210655,00 руб., (в связи со списанием МУП «Водоканал»); </text:p>
            <text:p text:style-name="P246">- Движимое имущество (библиотечный фонд) 110 штук балансовой стоимостью 8520,29 руб., (в связи со списанием МБОУ города Мценска «Средняя общеобразовательная школа № 7»);</text:p>
            <text:p text:style-name="P246">- Движимое имущество в количестве 2 <text:s/>штук (бензокоса, милливольтметр) балансовой стоимостью 16688,00 руб., (в связи со списанием МУП «Водоканал»); </text:p>
            <text:p text:style-name="P246">- Движимое имущество в количестве 2 <text:s/>штук (компьютеры) балансовой стоимостью 42951 руб. (исправление ошибки МБДОУ «Детский сад № 1»); </text:p>
            <text:p text:style-name="P246">- Движимое имущество в количестве 5 <text:s/>штук (видеокамеры, ЭКЛЗ) балансовой стоимостью 73579,80 руб., (в связи со списанием МАУ «Мценская телерадиокомпания»);</text:p>
            <text:p text:style-name="P246">- Движимое имущество в количестве 2 <text:s/>штук (сканер, телевизор) балансовой стоимостью 7183,00 руб., (в связи со списанием МАУ «Мценская телерадиокомпания»).</text:p>
          </table:table-cell>
        </table:table-row>
        <table:table-row table:style-name="Таблица13.1">
          <table:table-cell table:style-name="Таблица13.A1" office:value-type="string">
            <text:p text:style-name="P237">Декабрь</text:p>
          </table:table-cell>
          <table:table-cell table:style-name="Таблица13.A1" office:value-type="string">
            <text:p text:style-name="P246">- Движимое имущество в количестве 1 штуки (ограждение) балансовой стоимостью <text:s/>129580,29 руб. (поступило в оперативное управление МБОУ города Мценска «Средняя общеобразовательная <text:soft-page-break/>школа № 2»);</text:p>
            <text:p text:style-name="P246">- Движимое имущество в количестве 1086 штук балансовой стоимостью <text:s/>66256,75 руб. (поступило в оперативное управление МБДОУ «Детский сад № 1»); </text:p>
            <text:p text:style-name="P246">-Движимое имущество в количестве 2 единицы (термопот, <text:span text:style-name="T58">USB</text:span> флеш-карта) балансовой стоимостью <text:s/>2249,00 руб. (поступило в оперативное управление МБОУ города Мценска «Средняя общеобразовательная школа № 8»);</text:p>
            <text:p text:style-name="P246">-Движимое имущество в количестве 15 единицы (морозильный ларь, принтер, ноутбуки, экран, стол), балансовой стоимостью <text:s/>87985,00 руб. (поступило в оперативное управление МБДОУ «Детский сад № 12»); </text:p>
            <text:p text:style-name="P246">- Движимое имущество в количестве 13 штук балансовой стоимостью <text:s/>201072,00 руб. (поступило в оперативное управление МБДОУ «Детский сад № 14»); </text:p>
            <text:p text:style-name="P246">- Движимое имущество в количестве 1 штука балансовой стоимостью <text:s/>21990,00 руб. (поступило в оперативное управление МБДОУ «Детский сад № 7»); </text:p>
            <text:p text:style-name="P246">- Движимое имущество в количестве 5 штук балансовой стоимостью <text:s/>2529500,00 руб. (поступило в оперативное управление МБУ «Мценский парк культуры и отдыха»);</text:p>
            <text:p text:style-name="P246">- Движимое имущество в количестве 5 штук балансовой стоимостью <text:s/>43168,56 руб. (поступило в оперативное управление МБОУ г. Мценска «Средняя общеобразовательная школа № 9»);</text:p>
            <text:p text:style-name="P246">- Движимое имущество в количестве 1021штук балансовой стоимостью <text:s/>147113,88 руб. (поступило в оперативное управление МБДОУ «Детский сад № 14»); </text:p>
            <text:p text:style-name="P246">- Движимое имущество <text:s/>в количестве 193 единицы балансовой стоимостью <text:s/>35150 руб. (поступило в оперативное управление МБДОУ «Детский сад № 12»); </text:p>
            <text:p text:style-name="P246">- Движимое имущество в количестве 2 штук (компьютер, теплосчетчик) общей балансовой стоимостью <text:s/>102000,00 руб. (поступило в оперативное управление МБДОУ «Детский сад № 11»);</text:p>
            <text:p text:style-name="P246">- Движимое имущество (компьютеры, <text:soft-page-break/>водонагреватели, стиральная машина, холодильник) в количестве 7 единиц балансовой стоимостью <text:s/>93590,00 руб. (поступило в оперативное управление МБДОУ «Детский сад № 7»);</text:p>
            <text:p text:style-name="P246">- Движимое имущество (библиотечный фонд) в количестве 101 единиц общей балансовой стоимостью <text:s/>48000,00 руб. (поступило в оперативное управление МБОУ г. Мценска «Средняя общеобразовательная школа №7»);</text:p>
            <text:p text:style-name="P246">- Движимое имущество (ростометр, весы) <text:s/>в количестве 6 штук, балансовой стоимостью <text:s/>0 руб. (поступило в оперативное управление МБДОУ «Детский сад № 1»);</text:p>
            <text:p text:style-name="P246">- Движимое имущество в количестве 18 единиц балансовой стоимостью <text:s/>353974,26 руб. (поступило в оперативное управление МБОУ г. Мценска «Средняя общеобразовательная школа № 9»);</text:p>
            <text:p text:style-name="P246">- Движимое имущество <text:s/>в количестве 82 штук, балансовой стоимостью <text:s/>183143,90 руб. (поступило в оперативное управление МБУ «Мценский парк культуры и отдыха»);</text:p>
            <text:p text:style-name="P246">- Движимое имущество в количестве 8 штук балансовой стоимостью 1358400,00 руб. (поступило в оперативное управление МБОУ г. Мценска «Средняя общеобразовательная школа № 8»);</text:p>
            <text:p text:style-name="P246">- Движимое имущество в количестве 4875 штук, балансовой стоимостью <text:s/>172968,98 руб. (поступило в оперативное управление МБДОУ «Детский сад № 14»);</text:p>
            <text:p text:style-name="P246">- Движимое имущество (металлическое ограждение) в количестве 1 штуки балансовой стоимостью <text:s/>156655,17 руб. (поступило в оперативное управление МБДОУ города Мценска «Детский сад <text:s text:c="3"/>№ 7»);</text:p>
            <text:p text:style-name="P246">- Движимое имущество (бассейн сухой) в количестве 1 штуки балансовой стоимостью <text:s/>16210,00 руб. (поступило в оперативное управление МБДОУ города Мценска «Детский сад <text:s text:c="4"/>№ 12»). </text:p>
            <text:p text:style-name="P251"/>
          </table:table-cell>
          <table:table-cell table:style-name="Таблица13.C1" office:value-type="string">
            <text:p text:style-name="P246">- Движимое имущество (библиотечный фонд) в количестве 13 экземпляров балансовой стоимостью 2501,36руб., (в связи со списанием МБУ ««Централизованная <text:soft-page-break/>библиотечная система»);</text:p>
            <text:p text:style-name="P246">- Движимое имущество (библиотечный фонд) в количестве 3846 экземпляров общей балансовой стоимостью 129478,87 руб., <text:s/>(в связи со списанием МБУ ««Централизованная библиотечная система»);</text:p>
            <text:p text:style-name="P246"><text:s/>- Движимое имущество в количестве 7 <text:s/>единиц (видеопроигрыватель, магнитола, аппарат-свет, ККМ, светильники, стол журнальный) общей балансовой стоимостью 29939,00 руб., <text:s/>(в связи со списанием МУП «Торговый комплекс»);</text:p>
            <text:p text:style-name="P246">- Движимое имущество в количестве <text:s/>2 единицы (библиотечный фонд) балансовой стоимостью 6842,99руб. (в связи со списанием МБДОУ «Детский сад № 1»); </text:p>
            <text:p text:style-name="P246">- Движимое имущество (модем, калькулятор) в количестве <text:s/>2 штук балансовой стоимостью 1737,00руб., (в связи со списанием МБДОУ «Детский сад № 7»); </text:p>
            <text:p text:style-name="P246">- Движимое имущество в количестве <text:s/>10 единиц балансовой стоимостью 179145,87руб., (в связи со списанием МБУ «Мценский Дворец <text:s/>культуры»);</text:p>
            <text:p text:style-name="P246"><text:s/>- Движимое имущество <text:s text:c="3"/>в количестве <text:s/>9 штук (столы, стулья, утюг, диван) балансовой стоимостью 7106,12 руб., (в связи со списанием МБДОУ «Детский сад № 14»); </text:p>
            <text:p text:style-name="P246">- Движимое имущество (библиотечный фонд) в количестве 127 экземпляров общей балансовой стоимостью 18225,00 руб., <text:s/>(в связи со списанием МБОУ г. Мценска «Средняя общеобразовательная школа № 7»);</text:p>
            <text:p text:style-name="P246">- Движимое имущество (компьютер) в количестве 1 штуки балансовой стоимостью <text:s/>21141,50 руб. (в связи со списанием МУП «Торговый комплекс»);</text:p>
            <text:p text:style-name="P246">- Движимое имущество в количестве 23 штуки балансовой стоимостью <text:s/>35758,87 руб. (в связи со списанием МБОУ г. Мценска «Лицей № 5»).</text:p>
            <text:p text:style-name="P246"/>
            <text:p text:style-name="P251"/>
          </table:table-cell>
        </table:table-row>
        <table:table-row table:style-name="Таблица13.1">
          <table:table-cell table:style-name="Таблица13.A1" office:value-type="string">
            <text:p text:style-name="P238">ИТОГО:</text:p>
          </table:table-cell>
          <table:table-cell table:style-name="Таблица13.A1" office:value-type="string">
            <text:p text:style-name="P253"><text:span text:style-name="T2"><text:s/>Включено: 32172 объектов</text:span></text:p>
          </table:table-cell>
          <table:table-cell table:style-name="Таблица13.C1" office:value-type="string">
            <text:p text:style-name="P253"><text:span text:style-name="T2">Исключено: 17843 объектов </text:span></text:p>
          </table:table-cell>
        </table:table-row>
      </table:table>
      <text:p text:style-name="P261"><text:s text:c="5"/></text:p>
      <text:p text:style-name="P261"><text:s text:c="3"/><text:span text:style-name="T68">б) на акции акционерных обществ, поступившие в муниципальную казну города Мценска</text:span></text:p>
      <text:p text:style-name="P261"><text:soft-page-break/>Изменения в реестре муниципального имущества города Мценска на данное имущество не происходило.</text:p>
      <text:p text:style-name="P261"/>
      <text:p text:style-name="P261"><text:span text:style-name="T68"><text:s text:c="5"/>в) на доли (вклады) в хозяйственных обществах (товариществах), поступившие в муниципальную казну города Мценска</text:span></text:p>
      <text:p text:style-name="P253">Изменения в реестре муниципального имущества города Мценска на данное имущество не происходило.</text:p>
      <text:p text:style-name="P253"/>
      <text:p text:style-name="P252">Примечание:</text:p>
      <text:p text:style-name="P265"><text:span text:style-name="T70">РНМИ* <text:s/>- реестровый номер муниципального имущества.</text:span></text:p>
      <text:p text:style-name="P264"/>
      <text:p text:style-name="P264"/>
      <text:p text:style-name="P253"><text:span text:style-name="T70">Начальник управления по</text:span></text:p>
      <text:p text:style-name="P253"><text:span text:style-name="T70">муниципальному имуществу г. Мценска <text:s text:c="4"/><text:tab/><text:tab/> <text:s text:c="13"/>И. А. Савенкова</text:span></text:p>
      <text:p text:style-name="P236"/>
      <text:p text:style-name="P236"><text:s text:c="2"/></text:p>
      <text:p text:style-name="P236"/>
      <text:p text:style-name="P253"><text:span text:style-name="T72"><text:s text:c="118"/></text:span></text:p>
      <text:p text:style-name="P236"/>
      <text:p text:style-name="P236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1"><text:soft-page-break/><text:span text:style-name="T3">№8 <text:s/></text:span><text:s text:c="110"/>Проект вносят:</text:p>
      <text:p text:style-name="P1"><text:s text:c="91"/>администрация города Мценска;</text:p>
      <text:p text:style-name="P2"><text:s/>комиссия по местному самоуправлению </text:p>
      <text:p text:style-name="P36"><text:s text:c="81"/><text:span text:style-name="T8"><text:s/>и правовому регулированию</text:span></text:p>
      <text:p text:style-name="P37"/>
      <text:p text:style-name="P83"><text:span text:style-name="Основной_20_шрифт_20_абзаца2"><text:span text:style-name="T66">РОССИЙСКАЯ ФЕДЕРАЦИЯ</text:span></text:span></text:p>
      <text:p text:style-name="P83"><text:span text:style-name="Основной_20_шрифт_20_абзаца2"><text:span text:style-name="T66">ОРЛОВСКАЯ ОБЛАСТЬ</text:span></text:span></text:p>
      <text:list xml:id="list30411527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269" text:outline-level="4"><text:span text:style-name="Основной_20_шрифт_20_абзаца2"><text:span text:style-name="T31"><text:s/></text:span></text:span><text:span text:style-name="Основной_20_шрифт_20_абзаца2"><text:span text:style-name="T33">МЦЕНСКИЙ</text:span></text:span><text:span text:style-name="Основной_20_шрифт_20_абзаца2"><text:span text:style-name="T31"> </text:span></text:span><text:span text:style-name="Основной_20_шрифт_20_абзаца2"><text:span text:style-name="T33">ГОРОДСКОЙ</text:span></text:span><text:span text:style-name="Основной_20_шрифт_20_абзаца2"><text:span text:style-name="T31"> </text:span></text:span><text:span text:style-name="Основной_20_шрифт_20_абзаца2"><text:span text:style-name="T33">СОВЕТ</text:span></text:span><text:span text:style-name="Основной_20_шрифт_20_абзаца2"><text:span text:style-name="T31"> </text:span></text:span><text:span text:style-name="Основной_20_шрифт_20_абзаца2"><text:span text:style-name="T33">НАРОДНЫХ</text:span></text:span><text:span text:style-name="Основной_20_шрифт_20_абзаца2"><text:span text:style-name="T31"> </text:span></text:span><text:span text:style-name="Основной_20_шрифт_20_абзаца2"><text:span text:style-name="T33">ДЕПУТАТОВ</text:span>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103"/>
      <text:p text:style-name="P85"><text:span text:style-name="Основной_20_шрифт_20_абзаца2"><text:span text:style-name="T66">РЕШЕНИЕ</text:span></text:span></text:p>
      <text:p text:style-name="P198">16 августа 2018 года <text:s text:c="99"/>№ 26/___ <text:span text:style-name="T2">-</text:span> ГС</text:p>
      <text:p text:style-name="P198"/>
      <text:p text:style-name="P101"/>
      <text:p text:style-name="P95">Об установлении границ территории</text:p>
      <text:p text:style-name="P95">территориального общественного</text:p>
      <text:p text:style-name="P95">самоуправления по ул. Привокзальная,</text:p>
      <text:p text:style-name="P95">пер. Привокзальный города Мценска</text:p>
      <text:p text:style-name="P87"/>
      <text:p text:style-name="P95"/>
      <text:p text:style-name="P176"><text:s text:c="5"/><text:tab/>Рассмотрев обращение <text:span text:style-name="T59">представителя инициативной группы по созданию территориального общественного самоуправления О.В. Котеневой, предложение администрации города Мценска, в <text:s text:c="2"/>соответствии <text:s text:c="2"/>со статьей <text:s text:c="2"/>27 <text:s text:c="2"/>Федерального <text:s text:c="3"/>закона <text:s text:c="2"/>от </text:span></text:p>
      <text:p text:style-name="P177">6 октября 2003 года № 131-ФЗ «Об общих принципах организации местного самоуправления в Российской Федерации», статьей 20 Устава города Мценска Орловской области, статьей 4 Положения «О территориальном общественном самоуправлении в г. Мценске», утвержденного постановлением Мценского городского Совета народных депутатов от <text:s text:c="9"/>28 марта 2002 года № 21/220-ГС, Мценский городской Совет народных депутатов</text:p>
      <text:p text:style-name="P177"/>
      <text:p text:style-name="P178"><text:s text:c="73"/>РЕШИЛ:</text:p>
      <text:p text:style-name="P178"/>
      <text:p text:style-name="P87"><text:span text:style-name="T62"><text:s text:c="7"/></text:span><text:tab/>1. Установить границы территории территориального общественного самоуправления в границах частного сектора ул. Привокзальная, пер. Привокзальный города Мценска согласно схеме (приложение).</text:p>
      <text:p text:style-name="P87"><text:span text:style-name="T63"><text:s text:c="3"/></text:span><text:span text:style-name="T64"><text:tab/>2. Настоящее решение вступает в силу со дня его принятия.</text:span></text:p>
      <text:p text:style-name="P102"/>
      <text:p text:style-name="P199"/>
      <text:p text:style-name="P199"/>
      <text:p text:style-name="P179"/>
      <text:p text:style-name="P179"/>
      <text:p text:style-name="P179"><text:tab/>Председатель Мценского</text:p>
      <text:p text:style-name="P179">городского Совета народных депутатов <text:s text:c="71"/>А.М. Фокин</text:p>
      <text:p text:style-name="P199"/>
      <text:p text:style-name="P199"/>
      <text:p text:style-name="P179"/>
      <text:p text:style-name="P179">Решение подписано: ___ августа 2018 года. </text:p>
      <text:p text:style-name="P200"/>
      <text:p text:style-name="P179"><text:s text:c="93"/></text:p>
      <text:p text:style-name="P181"/>
      <text:p text:style-name="P181"/>
      <text:p text:style-name="P181"/>
      <text:p text:style-name="P1"><text:soft-page-break/><text:span text:style-name="T3">№9 <text:s/></text:span><text:s text:c="110"/>Проект вносят:</text:p>
      <text:p text:style-name="P1"><text:s text:c="91"/>администрация города Мценска;</text:p>
      <text:p text:style-name="P2"><text:s/>комиссия по местному самоуправлению </text:p>
      <text:p text:style-name="P36"><text:s text:c="81"/><text:span text:style-name="T8"><text:s/>и правовому регулированию</text:span></text:p>
      <text:p text:style-name="P37"/>
      <text:p text:style-name="P83"><text:span text:style-name="Основной_20_шрифт_20_абзаца2"><text:span text:style-name="T66">РОССИЙСКАЯ ФЕДЕРАЦИЯ</text:span></text:span></text:p>
      <text:p text:style-name="P83"><text:span text:style-name="Основной_20_шрифт_20_абзаца2"><text:span text:style-name="T66">ОРЛОВСКАЯ ОБЛАСТЬ</text:span></text:span></text:p>
      <text:list xml:id="list30536074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270" text:outline-level="4"><text:span text:style-name="Основной_20_шрифт_20_абзаца2"><text:span text:style-name="T35"><text:s/></text:span></text:span><text:span text:style-name="Основной_20_шрифт_20_абзаца2"><text:span text:style-name="T36">МЦЕНСКИЙ</text:span></text:span><text:span text:style-name="Основной_20_шрифт_20_абзаца2"><text:span text:style-name="T35"> </text:span></text:span><text:span text:style-name="Основной_20_шрифт_20_абзаца2"><text:span text:style-name="T36">ГОРОДСКОЙ</text:span></text:span><text:span text:style-name="Основной_20_шрифт_20_абзаца2"><text:span text:style-name="T35"> </text:span></text:span><text:span text:style-name="Основной_20_шрифт_20_абзаца2"><text:span text:style-name="T36">СОВЕТ</text:span></text:span><text:span text:style-name="Основной_20_шрифт_20_абзаца2"><text:span text:style-name="T35"> </text:span></text:span><text:span text:style-name="Основной_20_шрифт_20_абзаца2"><text:span text:style-name="T36">НАРОДНЫХ</text:span></text:span><text:span text:style-name="Основной_20_шрифт_20_абзаца2"><text:span text:style-name="T35"> </text:span></text:span><text:span text:style-name="Основной_20_шрифт_20_абзаца2"><text:span text:style-name="T36">ДЕПУТАТОВ</text:span>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85"/>
      <text:p text:style-name="P85"><text:span text:style-name="Основной_20_шрифт_20_абзаца2"><text:span text:style-name="T3">РЕШЕНИЕ</text:span></text:span></text:p>
      <text:p text:style-name="P198">16 августа 2018 года <text:s text:c="99"/>№ 26/___ <text:span text:style-name="T2">-</text:span> ГС</text:p>
      <text:p text:style-name="P198"/>
      <text:p text:style-name="P101"/>
      <text:p text:style-name="P95">Об установлении границ территории территориального </text:p>
      <text:p text:style-name="P95">общественного <text:s text:c="4"/>самоуправления <text:s text:c="4"/>по <text:s text:c="3"/>ул. <text:s text:c="2"/>20 <text:s text:c="2"/>Июля,</text:p>
      <text:p text:style-name="P95">ул. <text:s text:c="2"/>Карла <text:s text:c="3"/>Маркса <text:s text:c="4"/>(четная сторона: <text:s text:c="3"/>дома <text:s text:c="2"/>с <text:s/>№ 48</text:p>
      <text:p text:style-name="P95">по <text:s text:c="2"/>№ 138а, <text:s text:c="3"/>нечетная <text:s text:c="2"/>сторона: <text:s/>дома с № 99 по № 139)</text:p>
      <text:p text:style-name="P95">города Мценска</text:p>
      <text:p text:style-name="P87"/>
      <text:p text:style-name="P95"/>
      <text:p text:style-name="P176"><text:s text:c="5"/><text:tab/>Рассмотрев обращение <text:span text:style-name="T59">представителя инициативной группы по созданию территориального общественного самоуправления Т.В. Абрамовой, предложение администрации <text:s text:c="3"/>города <text:s text:c="4"/>Мценска, <text:s text:c="4"/>в <text:s text:c="2"/>соответствии со статьей 27 Федерального закона от </text:span></text:p>
      <text:p text:style-name="P177">6 октября 2003 года № 131-ФЗ «Об общих принципах организации местного самоуправления в Российской Федерации», статьей 20 Устава города Мценска Орловской области, статьей 4 Положения «О территориальном общественном самоуправлении в г. Мценске», утвержденного <text:s text:c="4"/>постановлением <text:s text:c="5"/>Мценского городского <text:s text:c="3"/>Совета <text:s/>народных депутатов от </text:p>
      <text:p text:style-name="P177">28 марта 2002 года № 21/220-ГС, Мценский городской Совет народных депутатов</text:p>
      <text:p text:style-name="P177"/>
      <text:p text:style-name="P178"><text:s text:c="73"/>РЕШИЛ:</text:p>
      <text:p text:style-name="P178"/>
      <text:p text:style-name="P87"><text:span text:style-name="T62"><text:s text:c="7"/></text:span><text:tab/>1. Установить границы территории территориального общественного самоуправления в границах частного сектора <text:span text:style-name="T65">ул. 20 Июля, ул. Карла Маркса (четная сторона: дома с № 48 по № 138а, нечетная сторона: дома с № 99 по № 139) города Мценска </text:span>согласно схеме (приложение).</text:p>
      <text:p text:style-name="P87"><text:span text:style-name="T63"><text:s text:c="3"/></text:span><text:span text:style-name="T64"><text:tab/>2. Настоящее решение вступает в силу со дня его принятия.</text:span></text:p>
      <text:p text:style-name="P102"/>
      <text:p text:style-name="P199"/>
      <text:p text:style-name="P199"/>
      <text:p text:style-name="P179"/>
      <text:p text:style-name="P179"/>
      <text:p text:style-name="P179"><text:tab/>Председатель Мценского</text:p>
      <text:p text:style-name="P179">городского Совета народных депутатов <text:s text:c="71"/>А.М. Фокин</text:p>
      <text:p text:style-name="P199"/>
      <text:p text:style-name="P199"/>
      <text:p text:style-name="P179"/>
      <text:p text:style-name="P179"><text:tab/>Решение подписано: ___ августа 2018 года. </text:p>
      <text:p text:style-name="P38"/>
      <text:p text:style-name="P38"/>
      <text:p text:style-name="P38"/>
      <text:p text:style-name="P1"><text:soft-page-break/><text:span text:style-name="T3">№10 <text:s/></text:span><text:s text:c="110"/>Проект вносят:</text:p>
      <text:p text:style-name="P1"><text:s text:c="91"/>администрация города Мценска;</text:p>
      <text:p text:style-name="P2"><text:s/>комиссия по местному самоуправлению </text:p>
      <text:p text:style-name="P37"><text:s text:c="82"/>и правовому регулированию</text:p>
      <text:p text:style-name="P37"/>
      <text:p text:style-name="P83"><text:span text:style-name="Основной_20_шрифт_20_абзаца2"><text:span text:style-name="T66">РОССИЙСКАЯ ФЕДЕРАЦИЯ</text:span></text:span></text:p>
      <text:p text:style-name="P83"><text:span text:style-name="Основной_20_шрифт_20_абзаца2"><text:span text:style-name="T66">ОРЛОВСКАЯ ОБЛАСТЬ</text:span></text:span></text:p>
      <text:list xml:id="list30524868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271" text:outline-level="4"><text:span text:style-name="Основной_20_шрифт_20_абзаца2"><text:span text:style-name="T31"><text:s/></text:span></text:span><text:span text:style-name="Основной_20_шрифт_20_абзаца2"><text:span text:style-name="T33">МЦЕНСКИЙ</text:span></text:span><text:span text:style-name="Основной_20_шрифт_20_абзаца2"><text:span text:style-name="T31"> </text:span></text:span><text:span text:style-name="Основной_20_шрифт_20_абзаца2"><text:span text:style-name="T33">ГОРОДСКОЙ</text:span></text:span><text:span text:style-name="Основной_20_шрифт_20_абзаца2"><text:span text:style-name="T31"> </text:span></text:span><text:span text:style-name="Основной_20_шрифт_20_абзаца2"><text:span text:style-name="T33">СОВЕТ</text:span></text:span><text:span text:style-name="Основной_20_шрифт_20_абзаца2"><text:span text:style-name="T31"> </text:span></text:span><text:span text:style-name="Основной_20_шрифт_20_абзаца2"><text:span text:style-name="T33">НАРОДНЫХ</text:span></text:span><text:span text:style-name="Основной_20_шрифт_20_абзаца2"><text:span text:style-name="T31"> </text:span></text:span><text:span text:style-name="Основной_20_шрифт_20_абзаца2"><text:span text:style-name="T33">ДЕПУТАТОВ</text:span>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85"/>
      <text:p text:style-name="P85"><text:span text:style-name="Основной_20_шрифт_20_абзаца2"><text:span text:style-name="T3">РЕШЕНИЕ</text:span></text:span></text:p>
      <text:p text:style-name="P198">16 августа 2018 года <text:s text:c="99"/>№ 26/___ <text:span text:style-name="T2">-</text:span> ГС</text:p>
      <text:p text:style-name="P198"/>
      <text:p text:style-name="P101"/>
      <text:p text:style-name="P95">Об установлении границ территории</text:p>
      <text:p text:style-name="P95">территориального <text:s text:c="6"/>общественного</text:p>
      <text:p text:style-name="P95">самоуправления по ул. Карла Маркса</text:p>
      <text:p text:style-name="P95">(нечетная сторона: дома с № 1 по № 41,</text:p>
      <text:p text:style-name="P95">четная сторона: дома <text:s text:c="2"/>с <text:s text:c="2"/>№ 2 по № 46),</text:p>
      <text:p text:style-name="P95">пер. 2-й Безымянный города Мценска</text:p>
      <text:p text:style-name="P87"/>
      <text:p text:style-name="P95"/>
      <text:p text:style-name="P176"><text:s text:c="5"/><text:tab/>Рассмотрев обращение <text:span text:style-name="T59">представителя инициативной группы по созданию территориального общественного самоуправления Л.П. Стефаровой, предложение администрации <text:s/>города <text:s text:c="2"/>Мценска, <text:s text:c="2"/>в <text:s text:c="2"/>соответствии <text:s text:c="2"/>со <text:s text:c="2"/>статьей <text:s text:c="2"/>27 Федерального закона от </text:span></text:p>
      <text:p text:style-name="P177">6 октября 2003 года № 131-ФЗ «Об общих принципах организации местного самоуправления в Российской Федерации», статьей 20 Устава города Мценска Орловской области, статьей 4 Положения «О территориальном общественном самоуправлении в г. Мценске», утвержденного постановлением Мценского городского Совета народных депутатов от <text:s text:c="9"/>28 марта 2002 года № 21/220-ГС, Мценский городской Совет народных депутатов</text:p>
      <text:p text:style-name="P177"/>
      <text:p text:style-name="P178"><text:s text:c="73"/>РЕШИЛ:</text:p>
      <text:p text:style-name="P178"/>
      <text:p text:style-name="P87"><text:span text:style-name="T62"><text:s text:c="7"/></text:span><text:tab/>1. Установить границы территории территориального общественного самоуправления в границах частного сектора <text:span text:style-name="T65">ул. Карла Маркса (нечетная сторона: дома с № 1 по № 41, четная сторона: дома с № 2 по № 46), пер. 2-й Безымянный города Мценска </text:span>согласно схеме (приложение).</text:p>
      <text:p text:style-name="P87"><text:span text:style-name="T63"><text:s text:c="3"/></text:span><text:span text:style-name="T64"><text:tab/>2. Настоящее решение вступает в силу со дня его принятия.</text:span></text:p>
      <text:p text:style-name="P102"/>
      <text:p text:style-name="P199"/>
      <text:p text:style-name="P199"/>
      <text:p text:style-name="P179"/>
      <text:p text:style-name="P179"/>
      <text:p text:style-name="P179"><text:tab/>Председатель Мценского</text:p>
      <text:p text:style-name="P179">городского Совета народных депутатов <text:s text:c="71"/>А.М. Фокин</text:p>
      <text:p text:style-name="P199"/>
      <text:p text:style-name="P199"/>
      <text:p text:style-name="P179"/>
      <text:p text:style-name="P179">Решение подписано: ___ августа 2018 года. </text:p>
      <text:p text:style-name="P38"/>
      <text:p text:style-name="P38"/>
      <text:p text:style-name="P1"><text:soft-page-break/><text:span text:style-name="T3">№11 <text:s/></text:span><text:s text:c="110"/>Проект вносит</text:p>
      <text:p text:style-name="P2"><text:s/>комиссия по местному самоуправлению </text:p>
      <text:p text:style-name="P37"><text:s text:c="82"/>и правовому регулированию</text:p>
      <text:p text:style-name="P37"/>
      <text:h text:style-name="P35" text:outline-level="1">РОССИЙСКАЯ ФЕДЕРАЦИЯ</text:h>
      <text:p text:style-name="P171">ОРЛОВСКАЯ ОБЛАСТЬ</text:p>
      <text:p text:style-name="P171">МЦЕНСКИЙ ГОРОДСКОЙ СОВЕТ НАРОДНЫХ ДЕПУТАТОВ</text:p>
      <text:p text:style-name="P171">РЕШЕНИЕ</text:p>
      <text:p text:style-name="P170"> </text:p>
      <text:p text:style-name="P74">16 августа 2018 года                                   <text:s text:c="10"/>                                                      № 26/___ - ГС</text:p>
      <text:p text:style-name="P74"> </text:p>
      <text:p text:style-name="P75">О регистрации устава территориального</text:p>
      <text:p text:style-name="P75">общественного самоуправления № 4</text:p>
      <text:p text:style-name="P74"> </text:p>
      <text:p text:style-name="P170"> </text:p>
      <text:p text:style-name="P48">В соответствии со статьей 27 Федерального закона  от 6 октября 2003 года № 131-ФЗ «Об общих принципах организации местного самоуправления в Российской Федерации», статьей 20 Устава города Мценска Орловской области, Положением «О территориальном общественном самоуправлении в г. Мценске», утвержденным постановлением Мценского городского Совета народных депутатов от 28 марта 2002 года № 21/220-ГС, Положением «О порядке регистрации уставов территориального общественного самоуправления», утвержденным решением Мценского городского Совета народных депутатов от 26 января 2006 года № 78/895-ГС, Мценский городской Совет народных депутатов </text:p>
      <text:p text:style-name="P56"> </text:p>
      <text:p text:style-name="P55">РЕШИЛ:</text:p>
      <text:p text:style-name="P57"> </text:p>
      <text:p text:style-name="P48">1. Зарегистрировать устав территориального общественного самоуправления №4 (приложение).</text:p>
      <text:p text:style-name="P174">2. Присвоить уставу территориального общественного самоуправления №4  регистрационный номер согласно статье 10 Положения «О порядке регистрации уставов территориального общественного самоуправления», утвержденного решением Мценского городского Совета народных депутатов от 26 января 2006 года № 78/895-ГС.</text:p>
      <text:p text:style-name="P174">3. Настоящее решение вступает в силу со дня его принятия.</text:p>
      <text:p text:style-name="P56">            </text:p>
      <text:p text:style-name="P56"> </text:p>
      <text:p text:style-name="P56"> <text:tab/>Председатель Мценского </text:p>
      <text:p text:style-name="P56">городского Совета народных депутатов                 <text:s text:c="24"/>                            А. М. Фокин</text:p>
      <text:p text:style-name="P56"> </text:p>
      <text:p text:style-name="P56"> </text:p>
      <text:p text:style-name="P56"><text:tab/>Решение подписано: __ августа 2018 года.</text:p>
      <text:p text:style-name="P172"> </text:p>
      <text:p text:style-name="P175"> </text:p>
      <text:p text:style-name="P175"/>
      <text:p text:style-name="P1"><text:soft-page-break/><text:span text:style-name="T3">№12 <text:s/></text:span><text:s text:c="110"/>Проект вносит</text:p>
      <text:p text:style-name="P2"><text:s/>комиссия по местному самоуправлению </text:p>
      <text:p text:style-name="P37"><text:s text:c="82"/>и правовому регулированию</text:p>
      <text:p text:style-name="P37"/>
      <text:h text:style-name="P35" text:outline-level="1">РОССИЙСКАЯ ФЕДЕРАЦИЯ</text:h>
      <text:p text:style-name="P171">ОРЛОВСКАЯ ОБЛАСТЬ</text:p>
      <text:p text:style-name="P171">МЦЕНСКИЙ ГОРОДСКОЙ СОВЕТ НАРОДНЫХ ДЕПУТАТОВ</text:p>
      <text:p text:style-name="P171">РЕШЕНИЕ</text:p>
      <text:p text:style-name="P173"> </text:p>
      <text:p text:style-name="P74">16 августа 2018 года                                   <text:s text:c="10"/>                                                      № 26/___ - ГС</text:p>
      <text:p text:style-name="P74"> </text:p>
      <text:p text:style-name="P75">О регистрации устава территориального</text:p>
      <text:p text:style-name="P75">общественного самоуправления № 19</text:p>
      <text:p text:style-name="P74"> </text:p>
      <text:p text:style-name="P170"> </text:p>
      <text:p text:style-name="P48">В соответствии со статьей 27 Федерального закона  от 6 октября 2003 года № 131-ФЗ «Об общих принципах организации местного самоуправления в Российской Федерации», статьей 20 Устава города Мценска Орловской области, Положением «О территориальном общественном самоуправлении в г. Мценске», утвержденным постановлением Мценского городского Совета народных депутатов от 28 марта 2002 года № 21/220-ГС, Положением «О порядке регистрации уставов территориального общественного самоуправления», утвержденным решением Мценского городского Совета народных депутатов от 26 января 2006 года № 78/895-ГС, Мценский городской Совет народных депутатов </text:p>
      <text:p text:style-name="P56"> </text:p>
      <text:p text:style-name="P55">РЕШИЛ:</text:p>
      <text:p text:style-name="P57"> </text:p>
      <text:p text:style-name="P48">1. Зарегистрировать устав территориального общественного самоуправления №19 (приложение).</text:p>
      <text:p text:style-name="P174">2. Присвоить уставу территориального общественного самоуправления №19  регистрационный номер согласно статье 10 Положения «О порядке регистрации уставов территориального общественного самоуправления», утвержденного решением Мценского городского Совета народных депутатов от 26 января 2006 года № 78/895-ГС.</text:p>
      <text:p text:style-name="P174">3. Настоящее решение вступает в силу со дня его принятия.</text:p>
      <text:p text:style-name="P56">            </text:p>
      <text:p text:style-name="P56"> </text:p>
      <text:p text:style-name="P56"> <text:tab/>Председатель Мценского </text:p>
      <text:p text:style-name="P56">городского Совета народных депутатов                 <text:s text:c="24"/>                            А. М. Фокин</text:p>
      <text:p text:style-name="P56"> </text:p>
      <text:p text:style-name="P56"> </text:p>
      <text:p text:style-name="P56"><text:tab/>Решение подписано: __ августа 2018 года.</text:p>
      <text:p text:style-name="P172"/>
      <text:p text:style-name="P172"/>
      <text:p text:style-name="P172"/>
      <text:p text:style-name="P1"><text:soft-page-break/><text:span text:style-name="T3">№13 </text:span><text:s text:c="110"/>Проект вносят:</text:p>
      <text:p text:style-name="P20"><text:s text:c="81"/>комиссия по экономической политике;</text:p>
      <text:p text:style-name="P20"><text:s text:c="81"/>комиссия по бюджету и налоговой </text:p>
      <text:p text:style-name="P39"><text:s text:c="81"/>политике</text:p>
      <text:p text:style-name="P40"/>
      <text:p text:style-name="P173"> <text:span text:style-name="T1">РОССИЙСКАЯ</text:span> <text:span text:style-name="T1">ФЕДЕРАЦИЯ</text:span></text:p>
      <text:p text:style-name="P58"><text:span text:style-name="T1">ОРЛОВСКАЯ</text:span> <text:span text:style-name="T1">ОБЛАСТЬ</text:span></text:p>
      <text:p text:style-name="P58"><text:span text:style-name="T1">МЦЕНСКИЙ</text:span> <text:span text:style-name="T1">ГОРОДСКОЙ</text:span> <text:span text:style-name="T1">СОВЕТ</text:span> <text:span text:style-name="T1">НАРОДНЫХ ДЕПУТАТОВ</text:span></text:p>
      <text:p text:style-name="P57">  <text:span text:style-name="T1">РЕШЕНИЕ</text:span></text:p>
      <text:p text:style-name="P52">16 августа 2018 года                                                     <text:s text:c="6"/>                                            № 26/    - ГС</text:p>
      <text:p text:style-name="P60"/>
      <text:p text:style-name="P61"/>
      <text:p text:style-name="P79">Об <text:s text:c="3"/>итогах <text:s text:c="2"/>контрольных <text:s text:c="3"/>мероприятий, </text:p>
      <text:p text:style-name="P79">проведенных контрольно-счетной палатой</text:p>
      <text:p text:style-name="P79"><text:s/>г. Мценска</text:p>
      <text:p text:style-name="P56"> </text:p>
      <text:p text:style-name="P207">Рассмотрев информацию контрольно-счетной палаты г. Мценска от 10 июня 2018 года о результатах проведенного контрольного мероприятия - проверка своевременности и полноты поступлений в бюджет города Мценска доходов от сдачи в аренду объектов муниципальной собственности, доходов по акциям, принадлежащих муниципальному образованию город Мценск, информацию администрации города Мценска от 1 июня 2018 года № 10-643 о результатах рассмотрения представления контрольно-счетной палаты <text:s text:c="11"/>г. Мценска об итогах проведенного контрольного мероприятия, информацию финансового управления администрации города Мценска от 17 мая 2018 года №82 о результатах рассмотрения представления контрольно-счетной палаты г. Мценска об итогах проведенного контрольного мероприятия; информацию контрольно-счетной палаты г. Мценска от <text:s text:c="13"/>13 июня 2018 года о результатах проведенного контрольного мероприятия - <text:s/>исполнение муниципальным унитарным предприятием «Торговый комплекс» обязательств по уплате в бюджет города Мценска части прибыли по итогам 2016-2017 годов, информацию муниципального унитарного предприятия «Торговый комплекс» от 10 июля 2018 года №75 о принятых мерах по устранению нарушений и недостатков, выявленных контрольно-счетной палатой г. Мценска в ходе контрольного мероприятия, информацию администрации города Мценска от 6 июля 2018 года № 10-738 о результатах рассмотрения представления контрольно-счетной палаты г. Мценска об итогах проведенного контрольного мероприятия, Мценский городской Совет народных депутатов</text:p>
      <text:p text:style-name="P56"> </text:p>
      <text:p text:style-name="P57"> <text:span text:style-name="T1">РЕШИЛ:</text:span></text:p>
      <text:p text:style-name="P208">1. Принять к сведению:</text:p>
      <text:p text:style-name="P208">1) информацию контрольно-счетной палаты г. Мценска от 10 июня 2018 года о результатах проведенного контрольного мероприятия - проверка своевременности и полноты поступлений в бюджет города Мценска доходов от сдачи в аренду объектов муниципальной собственности, доходов по акциям, принадлежащих муниципальному образованию город Мценск, информацию администрации города Мценска от 1 июня 2018 года № 10-643 о результатах рассмотрения представления контрольно-счетной палаты г. Мценска об итогах <text:soft-page-break/>проведенного контрольного мероприятия, информацию финансового управления администрации города Мценска от 17 мая 2018 года №82 о результатах рассмотрения представления контрольно-счетной палаты г. Мценска об итогах проведенного контрольного мероприятия (приложение 1);</text:p>
      <text:p text:style-name="P208">2) информацию контрольно-счетной палаты г. Мценска от 13 июня 2018 года о результатах проведенного контрольного мероприятия - <text:s/>исполнение муниципальным унитарным предприятием «Торговый комплекс» обязательств по уплате в бюджет города Мценска части прибыли по итогам 2016-2017 годов», информацию муниципального унитарного предприятия «Торговый комплекс» от 10 июля 2018 года №75 о принятых мерах по устранению нарушений и недостатков, выявленных контрольно-счетной палатой <text:s text:c="14"/>г. Мценска в ходе контрольного мероприятия, информацию администрации города Мценска от 6 июля 2018 года № 10-738 о результатах рассмотрения представления контрольно-счетной палаты г. Мценска об итогах проведенного контрольного мероприятия <text:s text:c="8"/>(приложение 2).</text:p>
      <text:p text:style-name="P209">2. Настоящее решение вступает в силу со дня его принятия. </text:p>
      <text:p text:style-name="P52"> </text:p>
      <text:p text:style-name="P52"> </text:p>
      <text:p text:style-name="P52"> </text:p>
      <text:p text:style-name="P52"> </text:p>
      <text:p text:style-name="P52"><text:tab/>Председатель Мценского </text:p>
      <text:p text:style-name="P52">городского Совета народных депутатов <text:s text:c="69"/>А.М. Фокин</text:p>
      <text:p text:style-name="P59"> </text:p>
      <text:p text:style-name="P59"> </text:p>
      <text:p text:style-name="P59"><text:tab/>Решение подписано: __ августа 2018 года.</text:p>
      <text:p text:style-name="P52"> </text:p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"><text:soft-page-break/><text:span text:style-name="T3">№14 </text:span><text:s text:c="110"/>Проект вносят:</text:p>
      <text:p text:style-name="P1"><text:s text:c="86"/>администрация города Мценска;</text:p>
      <text:p text:style-name="P210"><text:s text:c="77"/>комиссия по молодежной политике, связям </text:p>
      <text:p text:style-name="P211"><text:s text:c="77"/>со средствами массовой информации и</text:p>
      <text:p text:style-name="P211"><text:s text:c="77"/>общественными организациями;</text:p>
      <text:p text:style-name="P20"><text:s text:c="77"/>комиссия по социальным вопросам</text:p>
      <text:h text:style-name="P273" text:outline-level="3">РОССИЙСКАЯ ФЕДЕРАЦИЯ</text:h>
      <text:p text:style-name="P187">ОРЛОВСКАЯ ОБЛАСТЬ</text:p>
      <text:p text:style-name="P187">МЦЕНСКИЙ ГОРОДСКОЙ СОВЕТ НАРОДНЫХ ДЕПУТАТОВ</text:p>
      <text:p text:style-name="P187"/>
      <text:p text:style-name="P187">Р Е Ш Е Н И Е</text:p>
      <text:p text:style-name="P183">16 августа 2018 года <text:s text:c="98"/>№ 26/____ -ГС</text:p>
      <text:p text:style-name="P201"/>
      <text:p text:style-name="P189">О <text:s text:c="2"/>назначении <text:s text:c="3"/>стипендии <text:s text:c="3"/>Мценского <text:s text:c="3"/>городского</text:p>
      <text:p text:style-name="P189">Совета народных депутатов и администрации <text:s/>города</text:p>
      <text:p text:style-name="P189">Мценска для одаренных студентов профессиональных</text:p>
      <text:p text:style-name="P189">образовательных <text:s text:c="2"/>учреждений, <text:s text:c="2"/>расположенных <text:s text:c="4"/>на </text:p>
      <text:p text:style-name="P189">территории города Мценска</text:p>
      <text:p text:style-name="P184"><text:tab/></text:p>
      <text:p text:style-name="P184"><text:tab/>Рассмотрев обращение администрации города Мценска, представление отдела по работе с молодежью, физической культуре и спорту администрации города Мценска, в соответствии с Положением «О стипендии Мценского городского Совета народных депутатов и администрации города Мценска для одаренных студентов профессиональных образовательных учреждений, расположенных на территории города Мценска», утвержденным решением Мценского городского Совета народных депутатов от 15 марта 2001 года <text:s text:c="5"/>№ 65/655-ГС, Мценский городской Совет народных депутатов</text:p>
      <text:p text:style-name="P219"><text:s/></text:p>
      <text:p text:style-name="P190">РЕШИЛ:</text:p>
      <text:p text:style-name="P188"/>
      <text:p text:style-name="P220">1. Назначить стипендию Мценского городского Совета народных депутатов и администрации города Мценска на период с <text:s/>1 сентября 2018 года по 31 мая 2019 года:</text:p>
      <text:p text:style-name="P16"><text:tab/>- Калининой Анне Павловне, студентке 3-го курса филиала № 2 бюджетного профессионального образовательного учреждения <text:s/>Орловской области <text:s/>«Орловский базовый медицинский колледж», специальность «Сестринское дело»;</text:p>
      <text:p text:style-name="P16"><text:tab/>- Лыковой Алесе Константиновне, студентке 2-го курса бюджетного профессионального образовательного учреждения <text:s/>Орловской области <text:s/>«Орловский техникум агробизнеса и сервиса», специальность «Техническое обслуживание и ремонт автомобильного транспорта».</text:p>
      <text:p text:style-name="P220">2. Настоящее решение вступает в силу со дня его принятия.</text:p>
      <text:p text:style-name="P202"/>
      <text:p text:style-name="P183"><text:tab/>Председатель Мценского</text:p>
      <text:p text:style-name="P183"><text:s/>городского Совета народных депутатов <text:s text:c="23"/><text:tab/> <text:s text:c="42"/>А. М. Фокин</text:p>
      <text:p text:style-name="P183"/>
      <text:p text:style-name="P183"/>
      <text:p text:style-name="P112"><text:tab/><text:tab/>Решение подписано: ___ августа 2018 года.</text:p>
      <text:p text:style-name="P212"><text:soft-page-break/><text:span text:style-name="T3">№15 </text:span><text:s text:c="100"/>Проект вносят:</text:p>
      <text:p text:style-name="P1"><text:s text:c="86"/>администрация города Мценска;</text:p>
      <text:p text:style-name="P210"><text:s text:c="77"/>комиссия по молодежной политике, связям </text:p>
      <text:p text:style-name="P211"><text:s text:c="77"/>со средствами массовой информации и</text:p>
      <text:p text:style-name="P211"><text:s text:c="77"/>общественными организациями;</text:p>
      <text:p text:style-name="P41"><text:s text:c="77"/>комиссия по социальным вопросам</text:p>
      <text:p text:style-name="P41"/>
      <text:p text:style-name="P193">РОССИЙСКАЯ <text:s text:c="3"/>ФЕДЕРАЦИЯ</text:p>
      <text:p text:style-name="P193">ОРЛОВСКАЯ <text:s text:c="3"/>ОБЛАСТЬ</text:p>
      <text:p text:style-name="P194">МЦЕНСКИЙ ГОРОДСКОЙ СОВЕТ НАРОДНЫХ ДЕПУТАТОВ</text:p>
      <text:p text:style-name="P186"/>
      <text:p text:style-name="P196">РЕШЕНИЕ</text:p>
      <text:p text:style-name="P185"/>
      <text:p text:style-name="P182">16 <text:s/>августа <text:s/>2018 года <text:tab/><text:tab/><text:tab/> <text:s text:c="34"/><text:tab/><text:tab/><text:tab/>№ 26/_____-ГС</text:p>
      <text:p text:style-name="P182"/>
      <text:p text:style-name="P191">Об отчете администрации города Мценска</text:p>
      <text:p text:style-name="P191"><text:s/>о <text:s text:c="6"/>готовности <text:s text:c="6"/>общеобразовательных </text:p>
      <text:p text:style-name="P191">учреждений <text:s text:c="3"/>к <text:s text:c="4"/>новому <text:s text:c="2"/>учебному <text:s text:c="3"/>году <text:s/></text:p>
      <text:p text:style-name="P182"/>
      <text:p text:style-name="P182"/>
      <text:p text:style-name="P215"><text:span text:style-name="T39"><text:tab/><text:tab/>Рассмотрев отчет администрации города Мценска о</text:span><text:span text:style-name="T38"> <text:s/>готовности общеобразовательных учреждений к новому учебному году</text:span><text:span text:style-name="T39">, в соответствии с пунктом 9 части 1 статьи 28 Устава города Мценска Орловской области, <text:s/>Мценский городской Совет народных депутатов </text:span></text:p>
      <text:p text:style-name="P182"/>
      <text:p text:style-name="P192">РЕШИЛ:</text:p>
      <text:p text:style-name="P182"/>
      <text:p text:style-name="P80"><text:span text:style-name="T39"><text:tab/>1. Принять к сведению отчет администрации города Мценска о </text:span><text:span text:style-name="T38"><text:s text:c="2"/>готовности общеобразовательных учреждений к новому учебному году (приложение). <text:s/></text:span></text:p>
      <text:p text:style-name="P81"><text:tab/>2. Настоящее решение вступает в силу со дня его принятия.</text:p>
      <text:p text:style-name="P203"/>
      <text:p text:style-name="P203"/>
      <text:p text:style-name="P204"><text:s/></text:p>
      <text:p text:style-name="P82"><text:tab/>Председатель Мценского </text:p>
      <text:p text:style-name="P82">городского Совета народных депутатов <text:s text:c="70"/>А. М. Фокин <text:s text:c="48"/></text:p>
      <text:p text:style-name="P204"/>
      <text:p text:style-name="P204"/>
      <text:p text:style-name="P204"/>
      <text:p text:style-name="P82"><text:tab/>Решение подписано: ____августа <text:s/>2018 года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79"><text:span text:style-name="T40"><text:s text:c="73"/>Приложение </text:span></text:p>
      <text:p text:style-name="P277"><text:span text:style-name="T40"><text:s text:c="71"/>к решению Мценского городского </text:span></text:p>
      <text:p text:style-name="P277"><text:span text:style-name="T40"><text:s text:c="58"/>Совета народных депутатов </text:span></text:p>
      <text:p text:style-name="P276"><text:span text:style-name="T40"><text:s text:c="4"/>от 16 августа 2018 года № <text:s text:c="2"/>/ <text:s text:c="3"/>-ГС </text:span></text:p>
      <text:p text:style-name="P278"/>
      <text:p text:style-name="P277"><text:span text:style-name="T41">Отчет</text:span></text:p>
      <text:p text:style-name="P277"><text:span text:style-name="T41"><text:s/>администрации города Мценска о готовности общеобразовательных учреждений к новому учебному году</text:span></text:p>
      <text:p text:style-name="P280"/>
      <text:p text:style-name="P281"><text:span text:style-name="T40">В соответствии с пп. 13 п.1 ст. 16 Федерального закона от 06.10.2003 г. № 131-ФЗ «Об общих принципах организации местного самоуправления в Российской Федерации», п.1 ст. 9 Федерального закона от 29.12.2012 <text:s/>№ 273-ФЗ «Об образовании в Российской Федерации», п. 12 ст. 33 Устава города Мценска, утвержденного Постановлением Мценского городского Совета народных депутатов от 23.06.2005 г. N 71/796-ГС, администрация города Мценска обеспечивает готовность муниципальных образовательных организаций к новому учебному году. </text:span></text:p>
      <text:p text:style-name="P267"><text:span text:style-name="T71">Ежегодно, в августе, готовность образовательных организаций города оценивает межведомственная комиссия. Распоряжением администрации города Мценска от 13.07.2018 г. № 461р «О приемке учреждений образования к 2018-2019 учебному году» <text:s/></text:span><text:span text:style-name="T70">создана межведомственная комиссия по приемке муниципальных образовательных учреждений к новому учебному году, утвержден график мероприятий по приемке образовательных учреждений с 13 по 17 августа 2018 г.</text:span></text:p>
      <text:p text:style-name="P267"><text:span text:style-name="T70">В межведомственную комиссию под председательством заместителя главы администрации города Мценска по социальным вопросам <text:s text:c="18"/>вошли руководители территориального отдела управления Роспотребнадзора в городе Мценске, отдела надзорной деятельности Главного управления МЧС по городу Мценску и Мценскому району, заместитель начальника полиции МО МВД «Мценский», начальники отдела культуры и социальной политики и управления образования администрации города Мценска.</text:span></text:p>
      <text:p text:style-name="P267"><text:span text:style-name="T70">В системе образования <text:s/>города Мценска 8 муниципальных общеобразовательных, 12 дошкольных организаций, <text:s/>2 учреждения дополнительного образования. </text:span></text:p>
      <text:p text:style-name="P267"><text:span text:style-name="T70">Осуществление подготовки образовательных организаций города проходит по следующим направлениям:</text:span></text:p>
      <text:p text:style-name="P267"><text:span text:style-name="T70">- <text:s/>пожарная безопасность: перезарядка первичных средств пожаротушения; наличие автоматической пожарной сигнализации и системы оповещения при пожаре, а также их техническое обслуживание; наличие системы тревожной сигнализации; пропитка огнезащитным составом деревянных конструкций чердачных помещений; оборудование путей эвакуации; наличие и техническое обслуживание систем противопожарного водоснабжения; оборудование аварийного освещения зданий; разработка организационно-распорядительных документов по пожарной безопасности (приказов о назначении должностных лиц, ответственных за противопожарную организацию, инструкций по мерам </text:span><text:soft-page-break/><text:span text:style-name="T70">пожарной безопасности, планов эвакуации и др.);</text:span></text:p>
      <text:p text:style-name="P267"><text:span text:style-name="T70">- санитарные, гигиенические и медицинские мероприятия: оснащение пищеблоков технологическим и иным оборудованием; состояние систем канализации, водоснабжения, отопления, электроснабжения; соблюдение уровней освещенности; организация горячего питания; оборудование медицинских кабинетов; прохождение медицинского осмотра персоналом; оборудование учебных кабинетов мебелью, соответствующей росто-возрастным особенностям учащихся; выполнение мероприятий по обеспечению санитарного состояния и содержания помещений, зданий и прилегающих территорий <text:s/>установленным требованиям;</text:span></text:p>
      <text:p text:style-name="P267"><text:span text:style-name="T70">- <text:s/>антитеррористическая безопасность: наличие и состояние <text:s/>ограждения по периметру организации; наличие систем видеонаблюдения и тревожной сигнализации; организация охраны;</text:span></text:p>
      <text:p text:style-name="P267"><text:span text:style-name="T70">- <text:s/>другие мероприятия: наличие учебно-наглядного оборудования; подключение к сети Интернет; установка оборудования, обеспечивающего доступность зданий и сооружений для лиц с ограниченными возможностями здоровья; проведение занятий в курсе ОБЖ по <text:s/>безопасности дорожного движения, проведение занятий в курсе ОБЖ <text:s/>по <text:s/>противопожарной безопасности и т.д.</text:span></text:p>
      <text:p text:style-name="P267"><text:span text:style-name="T70">Всего в 2018 г. на подготовку образовательных учреждений в бюджете города Мценска предусмотрено 14151,0 тыс. руб., в том числе</text:span><text:span text:style-name="T73"> </text:span><text:span text:style-name="T70">по Муниципальной программе города Мценска «Развитие муниципальной системы образования города Мценска на 2017-2020 годы», утвержденной Постановлением администрации города Мценска <text:s/>от 03.11.2016 г. №1271-1 (947 тыс.руб.), средства городского и областного бюджетов на исполнение наказов избирателей (1213 тыс. руб.) По состоянию на 1 августа все денежные средства освоены.</text:span></text:p>
      <text:p text:style-name="P267"><text:span text:style-name="T70"><text:s/>Так, значимыми мероприятиями летнего периода текущего года по подготовке общеобразовательных организаций к новому учебному году, осуществляемыми <text:s/>на средства областного бюджета, являются: ремонт зданий - 113,5 тыс. руб., обеспечение пожарной безопасности – 903,6 тыс. руб., обеспечение безопасности – 4336,4 тыс. руб., обеспечение санитарно-эпидемиологического состояния – 1002,8 тыс. руб.</text:span></text:p>
      <text:p text:style-name="P267"><text:span text:style-name="T70">По итогам приёмки прошлого года и в ходе плановых проверок в течение учебного года надзорными органами подготовлен план-график устранения предписаний и замечаний. В ходе подготовки к новому учебному году выполнены в основном все мероприятия плана-задания. </text:span></text:p>
      <text:p text:style-name="P268"/>
      <text:p text:style-name="P247"><text:span text:style-name="T70">И. о. <text:s/>начальника управления образования <text:s text:c="34"/>Ю. В. Крючков</text:span></text:p>
      <text:p text:style-name="P268"/>
      <text:p text:style-name="P266"/>
      <text:p text:style-name="P266"/>
      <text:p text:style-name="P266"/>
      <text:p text:style-name="P266"/>
      <text:p text:style-name="P266"/>
      <text:p text:style-name="P266"/>
      <text:p text:style-name="P212"><text:soft-page-break/><text:span text:style-name="T3">№16 </text:span><text:s text:c="100"/>Проект вносит <text:s text:c="84"/></text:p>
      <text:p text:style-name="P210"><text:s text:c="77"/>комиссия по молодежной политике, связям </text:p>
      <text:p text:style-name="P211"><text:s text:c="77"/>со средствами массовой информации и</text:p>
      <text:p text:style-name="P211"><text:s text:c="77"/>общественными организациями</text:p>
      <text:p text:style-name="P211"/>
      <text:p text:style-name="P83"><text:span text:style-name="T3"><text:s/></text:span><text:span text:style-name="T66"><text:s text:c="2"/></text:span><text:span text:style-name="Основной_20_шрифт_20_абзаца2"><text:span text:style-name="T66">РОССИЙСКАЯ ФЕДЕРАЦИЯ</text:span></text:span></text:p>
      <text:p text:style-name="P83"><text:span text:style-name="Основной_20_шрифт_20_абзаца2"><text:span text:style-name="T66">ОРЛОВСКАЯ ОБЛАСТЬ</text:span></text:span></text:p>
      <text:h text:style-name="P272" text:outline-level="4"><text:span text:style-name="Основной_20_шрифт_20_абзаца2"><text:span text:style-name="T32"><text:s text:c="3"/>МЦЕНСКИЙ</text:span></text:span><text:span text:style-name="Основной_20_шрифт_20_абзаца2"><text:span text:style-name="T34"> </text:span></text:span><text:span text:style-name="Основной_20_шрифт_20_абзаца2"><text:span text:style-name="T32">ГОРОДСКОЙ</text:span></text:span><text:span text:style-name="Основной_20_шрифт_20_абзаца2"><text:span text:style-name="T34"> </text:span></text:span><text:span text:style-name="Основной_20_шрифт_20_абзаца2"><text:span text:style-name="T32">СОВЕТ</text:span></text:span><text:span text:style-name="Основной_20_шрифт_20_абзаца2"><text:span text:style-name="T34"> </text:span></text:span><text:span text:style-name="Основной_20_шрифт_20_абзаца2"><text:span text:style-name="T32">НАРОДНЫХ</text:span></text:span><text:span text:style-name="Основной_20_шрифт_20_абзаца2"><text:span text:style-name="T34"> </text:span></text:span><text:span text:style-name="Основной_20_шрифт_20_абзаца2"><text:span text:style-name="T32">ДЕПУТАТОВ</text:span></text:span></text:h>
      <text:p text:style-name="P85"/>
      <text:p text:style-name="P85"><text:span text:style-name="Основной_20_шрифт_20_абзаца2"><text:span text:style-name="T3">РЕШЕНИЕ</text:span></text:span></text:p>
      <text:p text:style-name="Standard"/>
      <text:p text:style-name="Standard"><text:span text:style-name="Основной_20_шрифт_20_абзаца1">16 августа 2018 года <text:s text:c="33"/><text:tab/> <text:s text:c="62"/>№ 26/____ - ГС <text:s text:c="16"/></text:span></text:p>
      <text:p text:style-name="P180"><text:s text:c="19"/></text:p>
      <text:p text:style-name="P92">Об аккредитации представителей </text:p>
      <text:p text:style-name="P94">средств <text:s text:c="3"/>массовой <text:s text:c="3"/>информации</text:p>
      <text:p text:style-name="P206"/>
      <text:p text:style-name="P206"><text:tab/>Рассмотрев обращения редакции средства массовой информации <text:span text:style-name="T2">-</text:span> муниципального автономного учреждения «Мценская телерадиокомпания», автономного учреждения Орловской области «Редакция газеты «Мценский край», представление постоянной комиссии Мценского городского Совета народных депутатов по молодежной политике, связям со средствами массовой информации и общественными организациями в соответствии с Правилами аккредитации представителей средств массовой информации при Мценском городском Совете народных депутатов, утвержденными решением Мценского городского Совета народных депутатов от 24 января 2002 года № 18/190-ГС, Мценский городской Совет народных депутатов </text:p>
      <text:p text:style-name="P206"/>
      <text:p text:style-name="P205"><text:span text:style-name="T67"><text:s text:c="58"/></text:span><text:span text:style-name="T69"><text:s text:c="3"/></text:span><text:span text:style-name="T67"><text:s/></text:span><text:span text:style-name="T2">РЕШИЛ:</text:span></text:p>
      <text:p text:style-name="P206"/>
      <text:p text:style-name="P206"><text:tab/>1. Аннулировать предоставленную решением Мценского городского Совета народных депутатов от 27 октября 2016 года № 3/26-ГС «Об аккредитации представителей средств массовой информации» постоянную аккредитацию представителей средства массовой информации «Телеканал «Мценск» Гревцевой Светланы Владимировны, Киселевой Надежды Сергеевны<text:span text:style-name="T3"> </text:span>в связи с их увольнением из редакции средства массовой информации.</text:p>
      <text:p text:style-name="P206"><text:tab/>2. Предоставить постоянную аккредитацию при Мценском городском Совете народных депутатов на период полномочий действующего состава Мценского городского Совета народных депутатов представителям:</text:p>
      <text:p text:style-name="P206"><text:tab/>1) <text:s/>средства массовой информации «Газета «Мценский край»: <text:s/></text:p>
      <text:p text:style-name="P206"><text:tab/>Гревцевой Светлане Владимировне в качестве корреспондента;</text:p>
      <text:p text:style-name="P206"><text:tab/>Киселевой Надежде Сергеевне<text:span text:style-name="T3"> </text:span>в качестве корреспондента;</text:p>
      <text:p text:style-name="P206"><text:tab/>2) средства массовой информации «Телеканал «Мценск»:</text:p>
      <text:p text:style-name="P206"><text:tab/>Коноваловой Наталье Викторовне в качестве корреспондента;</text:p>
      <text:p text:style-name="P206"><text:tab/>Анохину Роману Владимировичу в качестве оператора.</text:p>
      <text:p text:style-name="P206"><text:tab/>3. Настоящее решение вступает в силу со дня его принятия. </text:p>
      <text:p text:style-name="P87"><text:s text:c="11"/></text:p>
      <text:p text:style-name="P179"><text:s text:c="12"/>Председатель Мценского <text:tab/> <text:s text:c="117"/>городского Совета народных депутатов <text:s text:c="70"/>А.М. Фокин</text:p>
      <text:p text:style-name="P179"/>
      <text:p text:style-name="P179"/>
      <text:p text:style-name="P179">Решение подписано: __ августа 2018 года.</text:p>
      <text:p text:style-name="P212"><text:soft-page-break/><text:span text:style-name="T3">№17 </text:span><text:s text:c="100"/>Проект вносят:</text:p>
      <text:p text:style-name="P41"><text:s text:c="77"/>комиссия по социальным вопросам;</text:p>
      <text:p text:style-name="P41"><text:s text:c="77"/>комиссия по экономической политике</text:p>
      <text:p text:style-name="P42"/>
      <text:p text:style-name="P217"><text:s/>РОССИЙСКАЯ ФЕДЕРАЦИЯ</text:p>
      <text:p text:style-name="P14">ОРЛОВСКАЯ ОБЛАСТЬ</text:p>
      <text:p text:style-name="P14">МЦЕНСКИЙ ГОРОДСКОЙ СОВЕТ НАРОДНЫХ ДЕПУТАТОВ</text:p>
      <text:p text:style-name="P15">РЕШЕНИЕ</text:p>
      <text:p text:style-name="P12">16 августа 2018 года                                                                      <text:s text:c="15"/>             № 26/____ - ГС</text:p>
      <text:p text:style-name="P76">                   </text:p>
      <text:p text:style-name="P13">О награждении Почетной грамотой Мценского   </text:p>
      <text:p text:style-name="P12"><text:span text:style-name="T3">городского Совета народных депутатов      </text:span>                                                                                                                               </text:p>
      <text:p text:style-name="P77"><text:tab/>Рассмотрев ходатайства открытого акционерного общества «Мценский завод коммунального машиностроения», депутата Мценского городского Совета народных депутатов по избирательному округу №18 Алексеева С.В., представление постоянной комиссии Мценского городского Совета народных депутатов по экономической политике, по социальным вопросам, в соответствии с Положением о Почетной грамоте Мценского городского Совета народных депутатов, утвержденным решением Мценского городского Совета народных депутатов от 15 октября 1998 года № 24/198-ГС, Мценский городской Совет народных депутатов</text:p>
      <text:p text:style-name="P78">РЕШИЛ:</text:p>
      <text:p text:style-name="P76"> </text:p>
      <text:p text:style-name="P77"><text:tab/>1. Наградить Почетной грамотой Мценского городского Совета народных депутатов за многолетний добросовестный труд и в связи с профессиональным праздником - Днем машиностроителя работников открытого акционерного общества «Мценский завод коммунального машиностроения»:</text:p>
      <text:p text:style-name="P77"><text:tab/>Орлову Инессу Михайловну – бухгалтера финансового отдела;</text:p>
      <text:p text:style-name="P77"><text:tab/>Шумаеву Марию Александровну – экономиста Управления коммерческой логистики, отдела снабжения;</text:p>
      <text:p text:style-name="P77"><text:tab/>Чикину Елену Сергеевну – начальника бюро организации труда и управления персоналом службы мотивации и управления персоналом.</text:p>
      <text:p text:style-name="P77"><text:tab/>2. Наградить Почетной грамотой Мценского городского Совета народных депутатов за многолетний добросовестный труд  и высокое профессиональное мастерство Шалимова Игоря Дмитриевича  - директора муниципального бюджетного учреждения дополнительного образования города Мценска «Детско-юношеский центр».</text:p>
      <text:p text:style-name="P77"><text:tab/>3. Выплатить гражданам, указанным в пунктах 1, 2 настоящего решения, денежное вознаграждение в соответствии с решением Мценского городского Совета народных депутатов от 23 октября 2008 года №177-МПА «О размере денежного вознаграждения к Почетным грамотам, Благодарностям Мценского городского Совета народных депутатов и главы города Мценска».</text:p>
      <text:p text:style-name="P77"><text:tab/>4. Настоящее решение вступает в силу со дня его принятия.</text:p>
      <text:p text:style-name="P77"> </text:p>
      <text:p text:style-name="P214"><text:tab/>Председатель Мценского </text:p>
      <text:p text:style-name="P213">городского Совета народных депутатов  <text:s text:c="70"/>А.М. Фокин</text:p>
      <text:p text:style-name="P76"> </text:p>
      <text:p text:style-name="P76"><text:tab/>Решение подписано: __ августа 2018 года.</text:p>
      <text:p text:style-name="P212"><text:soft-page-break/><text:span text:style-name="T3">№18 </text:span><text:s text:c="100"/>Проект вносят:</text:p>
      <text:p text:style-name="P41"><text:s text:c="77"/>комиссия по социальным вопросам;</text:p>
      <text:p text:style-name="P41"><text:s text:c="77"/>комиссия по экономической политике</text:p>
      <text:p text:style-name="P218"/>
      <text:p text:style-name="P43">РОССИЙСКАЯ ФЕДЕРАЦИЯ</text:p>
      <text:p text:style-name="P10">ОРЛОВСКАЯ ОБЛАСТЬ</text:p>
      <text:p text:style-name="P10">МЦЕНСКИЙ ГОРОДСКОЙ СОВЕТ НАРОДНЫХ ДЕПУТАТОВ</text:p>
      <text:p text:style-name="P10">РЕШЕНИЕ</text:p>
      <text:p text:style-name="P17"> </text:p>
      <text:p text:style-name="Text_20_body">16 августа 2018 года <text:s text:c="103"/>№ 26/__- ГС</text:p>
      <text:p text:style-name="Text_20_body"> </text:p>
      <text:p text:style-name="P195">О внесении изменений в перечень</text:p>
      <text:p text:style-name="P195">предложений избирателей, подлежащих</text:p>
      <text:p text:style-name="P195">выполнению в 2018 году за счет средств</text:p>
      <text:p text:style-name="P195">бюджета города Мценска</text:p>
      <text:p text:style-name="Text_20_body"> </text:p>
      <text:p text:style-name="P19"><text:tab/>Рассмотрев заявления депутатов Т.С. Зайцевой, Н.А. Кочетаева, И.Г. Магомедова, <text:s text:c="3"/>С.В. Новикова, В.В. Поляковой, С.А. Сафонова в соответствии с пунктом 1 части 2    статьи 28 Устава города Мценска Орловской области, Мценский городской Совет народных депутатов </text:p>
      <text:p text:style-name="P11">РЕШИЛ:</text:p>
      <text:p text:style-name="P19"><text:tab/>1. Внести в перечень предложений избирателей, подлежащих выполнению в 2018 году за счет средств бюджета города Мценска, утвержденный решением Мценского городского Совета народных депутатов от 21 сентября 2017 года № 13/159 - ГС, следующие изменения:</text:p>
      <text:p text:style-name="P19"><text:tab/>1) изложить перечень предложений по избирательному округу № 1 (депутат <text:s text:c="12"/>Т.С. Зайцева) в следующей редакции: </text:p>
      <text:p text:style-name="P216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number-rows-spanned="4" office:value-type="string">
            <text:p text:style-name="P221">   <text:span text:style-name="T1">1</text:span></text:p>
          </table:table-cell>
          <table:table-cell table:number-rows-spanned="4" office:value-type="string">
            <text:p text:style-name="P221">Зайцева Т.С.</text:p>
          </table:table-cell>
          <table:table-cell office:value-type="string">
            <text:p text:style-name="P221">МБУДО «Мценская детская школа искусств».</text:p>
          </table:table-cell>
          <table:table-cell office:value-type="string">
            <text:p text:style-name="P223">Приобретение гитары </text:p>
            <text:p text:style-name="P223">(30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У «Мценский городской краеведческий музей             им. Г.Ф. Соловьёва».</text:p>
          </table:table-cell>
          <table:table-cell office:value-type="string">
            <text:p text:style-name="P225">Частичная оплата стоимости проектно-сметной документации на капитальный ремонт </text:p>
            <text:p text:style-name="P225">(50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ДОУ г. Мценска «Детский сад № 6».</text:p>
          </table:table-cell>
          <table:table-cell office:value-type="string">
            <text:p text:style-name="P225">Текущий ремонт (10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ДОУ г. Мценска «Детский сад № 9».</text:p>
          </table:table-cell>
          <table:table-cell office:value-type="string">
            <text:p text:style-name="P225">Текущий ремонт (10 тыс. руб.).</text:p>
          </table:table-cell>
        </table:table-row>
      </table:table>
      <text:p text:style-name="P18">;</text:p>
      <text:p text:style-name="Text_20_body"><text:soft-page-break/>2) изложить перечень предложений по избирательному округу № 6 (депутат                 Н.А. Кочетаев) в следующей редакции: </text:p>
      <text:p text:style-name="P216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office:value-type="string">
            <text:p text:style-name="P221">  <text:span text:style-name="T1">6</text:span></text:p>
          </table:table-cell>
          <table:table-cell office:value-type="string">
            <text:p text:style-name="P221">Кочетаев Н.А.</text:p>
          </table:table-cell>
          <table:table-cell office:value-type="string">
            <text:p text:style-name="P221">ул. Тургенева, д. 98.</text:p>
          </table:table-cell>
          <table:table-cell office:value-type="string">
            <text:p text:style-name="P223">Ремонт ограждения спортивной площадки (100 тыс. руб.).</text:p>
          </table:table-cell>
        </table:table-row>
      </table:table>
      <text:p text:style-name="P18">;</text:p>
      <text:p text:style-name="P18"> </text:p>
      <text:p text:style-name="Text_20_body">3) изложить перечень предложений по избирательному округу № 5 (депутат                   И.Г. Магомедов) в следующей редакции: </text:p>
      <text:p text:style-name="P216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number-rows-spanned="4" office:value-type="string">
            <text:p text:style-name="P221">   <text:span text:style-name="T1">5</text:span></text:p>
          </table:table-cell>
          <table:table-cell table:number-rows-spanned="4" office:value-type="string">
            <text:p text:style-name="P221">Магомедов И.Г.</text:p>
          </table:table-cell>
          <table:table-cell office:value-type="string">
            <text:p text:style-name="P221">Микрорайон 1, д. 21.</text:p>
          </table:table-cell>
          <table:table-cell office:value-type="string">
            <text:p text:style-name="P223">Изготовление и установка малых архитектурных форм (50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ОУ г. Мценска «Лицей № 5».</text:p>
          </table:table-cell>
          <table:table-cell office:value-type="string">
            <text:p text:style-name="P225">Приобретение предметов длительного пользования (20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ДОУ г. Мценска «Детский сад № 9».                       </text:p>
          </table:table-cell>
          <table:table-cell office:value-type="string">
            <text:p text:style-name="P225">Замена оконных блоков (20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У «Мценский городской краеведческий музей             им. Г.Ф. Соловьёва».</text:p>
          </table:table-cell>
          <table:table-cell office:value-type="string">
            <text:p text:style-name="P225">Частичная оплата стоимости проектно-сметной документации на капитальный ремонт </text:p>
            <text:p text:style-name="P225">(10 тыс. руб.).</text:p>
          </table:table-cell>
        </table:table-row>
      </table:table>
      <text:p text:style-name="P18">;</text:p>
      <text:p text:style-name="Text_20_body">4) изложить перечень предложений по единому избирательному округу (депутат                   С.В. Новиков) в следующей редакции: </text:p>
      <text:p text:style-name="P216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number-rows-spanned="4" office:value-type="string">
            <text:p text:style-name="P222">Еди-ный</text:p>
          </table:table-cell>
          <table:table-cell table:number-rows-spanned="4" office:value-type="string">
            <text:p text:style-name="P221">Новиков С.В.</text:p>
          </table:table-cell>
          <table:table-cell office:value-type="string">
            <text:p text:style-name="P221">МБОУ г. Мценска «Средняя школа № 1».</text:p>
          </table:table-cell>
          <table:table-cell office:value-type="string">
            <text:p text:style-name="P223">Приобретение прочих расходных материалов и предметов снабжения (25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ОУ г. Мценска «Средняя школа № 9».</text:p>
          </table:table-cell>
          <table:table-cell office:value-type="string">
            <text:p text:style-name="P225">Приобретение предметов длитель-ного пользования (20 тыс. руб.).</text:p>
            <text:p text:style-name="P225">Приобретение экрана в учебный класс (5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У «Мценский городской краеведческий музей          им. Г.Ф. Соловьёва».</text:p>
          </table:table-cell>
          <table:table-cell office:value-type="string">
            <text:p text:style-name="P225">Частичная оплата стоимости проектно-сметной документации на капитальный ремонт</text:p>
            <text:p text:style-name="P225"><text:soft-page-break/>(30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ОУ г. Мценска «Средняя школа № 3».</text:p>
          </table:table-cell>
          <table:table-cell office:value-type="string">
            <text:p text:style-name="P225">Приобретение предметов длитель-ного пользования (20 тыс. руб.).</text:p>
          </table:table-cell>
        </table:table-row>
      </table:table>
      <text:p text:style-name="P18">;</text:p>
      <text:p text:style-name="Text_20_body">5) изложить перечень предложений по избирательному округу № 8 (депутат            В.В. Полякова) в следующей редакции: </text:p>
      <text:p text:style-name="P216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number-rows-spanned="2" office:value-type="string">
            <text:p text:style-name="P221">  <text:span text:style-name="T1">8</text:span></text:p>
          </table:table-cell>
          <table:table-cell table:number-rows-spanned="2" office:value-type="string">
            <text:p text:style-name="P221">Полякова В.В.</text:p>
          </table:table-cell>
          <table:table-cell office:value-type="string">
            <text:p text:style-name="P221">ул. Горбатова.</text:p>
          </table:table-cell>
          <table:table-cell office:value-type="string">
            <text:p text:style-name="P223">Установка светильников уличного освещения </text:p>
            <text:p text:style-name="P223">(69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МБОУ г. Мценска «Средняя школа № 7».</text:p>
          </table:table-cell>
          <table:table-cell office:value-type="string">
            <text:p text:style-name="P197">Приобретение предметов длительного пользования </text:p>
            <text:p text:style-name="P197">(31 тыс. руб.).<text:span text:style-name="T42">            </text:span></text:p>
          </table:table-cell>
        </table:table-row>
      </table:table>
      <text:p text:style-name="P18">;</text:p>
      <text:p text:style-name="Text_20_body"> </text:p>
      <text:p text:style-name="Text_20_body">6) изложить перечень предложений по избирательному округу № 10 (депутат                   С.А. Сафонов) в следующей редакции: </text:p>
      <text:p text:style-name="P216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number-rows-spanned="3" office:value-type="string">
            <text:p text:style-name="P221">   <text:span text:style-name="T1">10</text:span></text:p>
          </table:table-cell>
          <table:table-cell table:number-rows-spanned="3" office:value-type="string">
            <text:p text:style-name="P221">Сафонов С.А.</text:p>
          </table:table-cell>
          <table:table-cell office:value-type="string">
            <text:p text:style-name="P221">ул. Стрелецкая слобода.</text:p>
            <text:p text:style-name="P221"> </text:p>
          </table:table-cell>
          <table:table-cell office:value-type="string">
            <text:p text:style-name="P223">Демонтаж горки и качелей, изготовление и установка малых архитектурных форм и ограждений </text:p>
            <text:p text:style-name="P223">(70 тыс. руб.).</text:p>
          </table:table-cell>
        </table:table-row>
        <table:table-row>
          <table:covered-table-cell/>
          <table:covered-table-cell/>
          <table:table-cell office:value-type="string">
            <text:p text:style-name="P224">ул. Заречная.</text:p>
          </table:table-cell>
          <table:table-cell office:value-type="string">
            <text:p text:style-name="P197">Монтаж столбов и светильников </text:p>
            <text:p text:style-name="P197">(20 тыс. руб.).<text:span text:style-name="T42">            </text:span></text:p>
          </table:table-cell>
        </table:table-row>
        <table:table-row>
          <table:covered-table-cell/>
          <table:covered-table-cell/>
          <table:table-cell office:value-type="string">
            <text:p text:style-name="P224">МБОУ г. Мценска «Средняя школа № 3».</text:p>
          </table:table-cell>
          <table:table-cell office:value-type="string">
            <text:p text:style-name="P225">Приобретение предметов длительного пользования </text:p>
            <text:p text:style-name="P225">(10 тыс. руб.).</text:p>
          </table:table-cell>
        </table:table-row>
      </table:table>
      <text:p text:style-name="P18">;</text:p>
      <text:p text:style-name="Text_20_body">2. Настоящее решение вступает в силу со дня его принятия.  </text:p>
      <text:p text:style-name="Text_20_body"> </text:p>
      <text:p text:style-name="Text_20_body">             Председатель Мценского</text:p>
      <text:p text:style-name="Text_20_body"> городского Совета народных депутатов                                                    А.М. Фокин</text:p>
      <text:p text:style-name="Text_20_body"> </text:p>
      <text:p text:style-name="P216"> </text:p>
      <text:p text:style-name="P216"> </text:p>
      <text:p text:style-name="P216"> Решение подписано: ___ августа 2018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style:language-asian="ru" style:country-asian="RU" fo:hyphenate="true" fo:hyphenation-remain-char-count="2" fo:hyphenation-push-char-count="2"/>
    </style:style>
    <style:style style:name="Основной_20_текст_20_22" style:display-name="Основной текст 22" style:family="paragraph" style:parent-style-name="Standard" style:default-outline-level="" style:list-style-name="">
      <style:paragraph-properties fo:margin-top="0cm" fo:margin-bottom="0.212cm" style:contextual-spacing="false" fo:line-height="200%"/>
      <style:text-properties style:language-asian="zh" style:country-asian="CN"/>
    </style:style>
    <style:style style:name="Body_20_Text_20_2" style:display-name="Body Text 2" style:family="paragraph" style:parent-style-name="Standard" style:default-outline-level="" style:list-style-name="">
      <style:paragraph-properties fo:margin="100%"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_28_6_29_1" style:display-name="Основной текст (6)1" style:family="paragraph" style:parent-style-name="Standard" style:default-outline-level="" style:list-style-name="">
      <style:paragraph-properties fo:margin-top="0.106cm" fo:margin-bottom="0.635cm" style:contextual-spacing="false" fo:line-height="0.483cm" fo:text-align="center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2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Обычный_20_L_5f_Alba" style:display-name="Обычный L_Alba" style:page-layout-name="Mpm3"/>
    <style:master-page style:name="Обычный_20_P_5f_Alba" style:display-name="Обычный P_Alba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4:22:28.05</meta:creation-date>
    <meta:print-date>2018-08-13T12:17:13.95</meta:print-date>
    <dc:date>2018-08-15T10:33:26.65</dc:date>
    <meta:editing-duration>PT8H19M51S</meta:editing-duration>
    <meta:editing-cycles>9</meta:editing-cycles>
    <meta:generator>LibreOffice/3.6$Windows_x86 LibreOffice_project/5b93205-6e6b3fc-7830f6d-c08ad66-1d9bf4</meta:generator>
    <meta:document-statistic meta:table-count="13" meta:image-count="0" meta:object-count="0" meta:page-count="53" meta:paragraph-count="1480" meta:word-count="12432" meta:character-count="114282" meta:non-whitespace-character-count="85134"/>
  </office:meta>
</office:document-meta>
</file>