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ndale Sans UI" svg:font-family="'Andale Sans UI', 'Times New Roman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93cm" fo:margin-left="-0.145cm" table:align="left" style:writing-mode="lr-tb"/>
    </style:style>
    <style:style style:name="Таблица1.A" style:family="table-column">
      <style:table-column-properties style:column-width="7.885cm"/>
    </style:style>
    <style:style style:name="Таблица1.B" style:family="table-column">
      <style:table-column-properties style:column-width="9.409cm"/>
    </style:style>
    <style:style style:name="Таблица1.1" style:family="table-row">
      <style:table-row-properties style:min-row-height="0.767cm" fo:keep-together="auto"/>
    </style:style>
    <style:style style:name="Таблица1.A1" style:family="table-cell">
      <style:table-cell-properties style:vertical-align="top" style:border-line-width-left="0.053cm 0.026cm 0.026cm" style:border-line-width-top="0.053cm 0.026cm 0.026cm" style:border-line-width-bottom="0.053cm 0.026cm 0.026cm" fo:padding="0.106cm" fo:border-left="3pt double #000000" fo:border-right="none" fo:border-top="3pt double #000000" fo:border-bottom="3pt double #000000" style:writing-mode="lr-tb"/>
    </style:style>
    <style:style style:name="Таблица1.B1" style:family="table-cell">
      <style:table-cell-properties style:vertical-align="top" style:border-line-width="0.053cm 0.026cm 0.026cm" fo:padding="0.106cm" fo:border="3pt double #000000" style:writing-mode="lr-tb"/>
    </style:style>
    <style:style style:name="Таблица1.2" style:family="table-row">
      <style:table-row-properties fo:keep-together="auto"/>
    </style:style>
    <style:style style:name="Таблица2" style:family="table">
      <style:table-properties style:width="18.687cm" fo:margin-left="-1.259cm" table:align="left" style:writing-mode="lr-tb"/>
    </style:style>
    <style:style style:name="Таблица2.A" style:family="table-column">
      <style:table-column-properties style:column-width="0.75cm"/>
    </style:style>
    <style:style style:name="Таблица2.B" style:family="table-column">
      <style:table-column-properties style:column-width="3.50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2.501cm"/>
    </style:style>
    <style:style style:name="Таблица2.E" style:family="table-column">
      <style:table-column-properties style:column-width="2cm"/>
    </style:style>
    <style:style style:name="Таблица2.F" style:family="table-column">
      <style:table-column-properties style:column-width="2.75cm"/>
    </style:style>
    <style:style style:name="Таблица2.G" style:family="table-column">
      <style:table-column-properties style:column-width="2.459cm"/>
    </style:style>
    <style:style style:name="Таблица2.H" style:family="table-column">
      <style:table-column-properties style:column-width="2.475cm"/>
    </style:style>
    <style:style style:name="Таблица2.1" style:family="table-row">
      <style:table-row-properties style:min-row-height="3.764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4.196cm" fo:keep-together="auto"/>
    </style:style>
    <style:style style:name="Таблица3" style:family="table">
      <style:table-properties style:width="17.08cm" fo:margin-left="-0.517cm" table:align="left" style:writing-mode="lr-tb"/>
    </style:style>
    <style:style style:name="Таблица3.A" style:family="table-column">
      <style:table-column-properties style:column-width="1.085cm"/>
    </style:style>
    <style:style style:name="Таблица3.B" style:family="table-column">
      <style:table-column-properties style:column-width="7.011cm"/>
    </style:style>
    <style:style style:name="Таблица3.C" style:family="table-column">
      <style:table-column-properties style:column-width="1.663cm"/>
    </style:style>
    <style:style style:name="Таблица3.D" style:family="table-column">
      <style:table-column-properties style:column-width="5.251cm"/>
    </style:style>
    <style:style style:name="Таблица3.E" style:family="table-column">
      <style:table-column-properties style:column-width="2.069cm"/>
    </style:style>
    <style:style style:name="Таблица3.1" style:family="table-row">
      <style:table-row-properties style:min-row-height="0.254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Таблица3.B1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Таблица3.E1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="0.5pt solid #000080" style:writing-mode="lr-tb"/>
    </style:style>
    <style:style style:name="Таблица3.4" style:family="table-row">
      <style:table-row-properties style:min-row-height="0.873cm" fo:keep-together="auto"/>
    </style:style>
    <style:style style:name="Таблица3.5" style:family="table-row">
      <style:table-row-properties style:min-row-height="0.476cm" fo:keep-together="auto"/>
    </style:style>
    <style:style style:name="Таблица3.6" style:family="table-row">
      <style:table-row-properties style:min-row-height="0.503cm" fo:keep-together="auto"/>
    </style:style>
    <style:style style:name="Таблица3.A6" style:family="table-cell">
      <style:table-cell-properties style:vertical-align="top" fo:padding-left="0.191cm" fo:padding-right="0.191cm" fo:padding-top="0cm" fo:padding-bottom="0cm" fo:border-left="0.5pt solid #000080" fo:border-right="none" fo:border-top="0.5pt solid #000080" fo:border-bottom="0.5pt solid #000000" style:writing-mode="lr-tb"/>
    </style:style>
    <style:style style:name="Таблица3.B6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00" style:writing-mode="lr-tb"/>
    </style:style>
    <style:style style:name="Таблица3.E6" style:family="table-cell">
      <style:table-cell-properties style:vertical-align="top" fo:padding-left="0.018cm" fo:padding-right="0.018cm" fo:padding-top="0cm" fo:padding-bottom="0cm" fo:border-left="0.5pt solid #000080" fo:border-right="0.5pt solid #000080" fo:border-top="0.5pt solid #000080" fo:border-bottom="0.5pt solid #000000" style:writing-mode="lr-tb"/>
    </style:style>
    <style:style style:name="Таблица3.7" style:family="table-row">
      <style:table-row-properties style:min-row-height="0.445cm" fo:keep-together="auto"/>
    </style:style>
    <style:style style:name="Таблица3.A7" style:family="table-cell">
      <style:table-cell-properties style:vertical-align="top" fo:padding-left="0.191cm" fo:padding-right="0.191cm" fo:padding-top="0cm" fo:padding-bottom="0cm" fo:border-left="0.5pt solid #000080" fo:border-right="none" fo:border-top="0.5pt solid #000000" fo:border-bottom="0.5pt solid #000000" style:writing-mode="lr-tb"/>
    </style:style>
    <style:style style:name="Таблица3.B7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00" fo:border-bottom="0.5pt solid #000000" style:writing-mode="lr-tb"/>
    </style:style>
    <style:style style:name="Таблица3.E7" style:family="table-cell">
      <style:table-cell-properties style:vertical-align="top" fo:padding-left="0.018cm" fo:padding-right="0.018cm" fo:padding-top="0cm" fo:padding-bottom="0cm" fo:border-left="0.5pt solid #000080" fo:border-right="0.5pt solid #000080" fo:border-top="0.5pt solid #000000" fo:border-bottom="0.5pt solid #000000" style:writing-mode="lr-tb"/>
    </style:style>
    <style:style style:name="Таблица3.8" style:family="table-row">
      <style:table-row-properties style:min-row-height="0.45cm" fo:keep-together="auto"/>
    </style:style>
    <style:style style:name="Таблица3.A8" style:family="table-cell">
      <style:table-cell-properties style:vertical-align="top" fo:padding-left="0.191cm" fo:padding-right="0.191cm" fo:padding-top="0cm" fo:padding-bottom="0cm" fo:border-left="0.5pt solid #000080" fo:border-right="none" fo:border-top="0.5pt solid #000000" fo:border-bottom="0.5pt solid #000080" style:writing-mode="lr-tb"/>
    </style:style>
    <style:style style:name="Таблица3.B8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00" fo:border-bottom="0.5pt solid #000080" style:writing-mode="lr-tb"/>
    </style:style>
    <style:style style:name="Таблица3.E8" style:family="table-cell">
      <style:table-cell-properties style:vertical-align="top" fo:padding-left="0.018cm" fo:padding-right="0.018cm" fo:padding-top="0cm" fo:padding-bottom="0cm" fo:border-left="0.5pt solid #000080" fo:border-right="0.5pt solid #000080" fo:border-top="0.5pt solid #000000" fo:border-bottom="0.5pt solid #000080" style:writing-mode="lr-tb"/>
    </style:style>
    <style:style style:name="Таблица3.10" style:family="table-row">
      <style:table-row-properties style:min-row-height="0.344cm" fo:keep-together="auto"/>
    </style:style>
    <style:style style:name="Таблица3.11" style:family="table-row">
      <style:table-row-properties style:min-row-height="0.37cm" fo:keep-together="auto"/>
    </style:style>
    <style:style style:name="Таблица3.A11" style:family="table-cell">
      <style:table-cell-properties style:vertical-align="top" fo:padding-left="0.191cm" fo:padding-right="0.191cm" fo:padding-top="0cm" fo:padding-bottom="0cm" fo:border-left="0.5pt solid #000080" fo:border-right="0.5pt solid #000080" fo:border-top="0.5pt solid #000080" fo:border-bottom="0.5pt solid #000000" style:writing-mode="lr-tb"/>
    </style:style>
    <style:style style:name="Таблица3.21" style:family="table-row">
      <style:table-row-properties style:min-row-height="0.397cm" fo:keep-together="auto"/>
    </style:style>
    <style:style style:name="Таблица3.22" style:family="table-row">
      <style:table-row-properties style:min-row-height="0.265cm" fo:keep-together="auto"/>
    </style:style>
    <style:style style:name="Таблица3.A22" style:family="table-cell">
      <style:table-cell-properties style:vertical-align="top" fo:padding-left="0.191cm" fo:padding-right="0.191cm" fo:padding-top="0cm" fo:padding-bottom="0cm" fo:border-left="0.5pt solid #000080" fo:border-right="0.5pt solid #000080" fo:border-top="0.5pt solid #000000" fo:border-bottom="0.5pt solid #000000" style:writing-mode="lr-tb"/>
    </style:style>
    <style:style style:name="Таблица3.39" style:family="table-row">
      <style:table-row-properties style:min-row-height="0.429cm" fo:keep-together="auto"/>
    </style:style>
    <style:style style:name="Таблица3.42" style:family="table-row">
      <style:table-row-properties style:min-row-height="0.238cm" fo:keep-together="auto"/>
    </style:style>
    <style:style style:name="Таблица3.43" style:family="table-row">
      <style:table-row-properties style:min-row-height="0.222cm" fo:keep-together="auto"/>
    </style:style>
    <style:style style:name="Таблица3.44" style:family="table-row">
      <style:table-row-properties style:min-row-height="0.291cm" fo:keep-together="auto"/>
    </style:style>
    <style:style style:name="Таблица3.46" style:family="table-row">
      <style:table-row-properties style:min-row-height="0.212cm" fo:keep-together="auto"/>
    </style:style>
    <style:style style:name="Таблица3.47" style:family="table-row">
      <style:table-row-properties style:min-row-height="0.582cm" fo:keep-together="auto"/>
    </style:style>
    <style:style style:name="Таблица3.48" style:family="table-row">
      <style:table-row-properties style:min-row-height="0.318cm" fo:keep-together="auto"/>
    </style:style>
    <style:style style:name="Таблица3.50" style:family="table-row">
      <style:table-row-properties style:min-row-height="0.423cm" fo:keep-together="auto"/>
    </style:style>
    <style:style style:name="Таблица3.51" style:family="table-row">
      <style:table-row-properties style:min-row-height="0.443cm" fo:keep-together="auto"/>
    </style:style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8.44cm"/>
    </style:style>
    <style:style style:name="Таблица4.B" style:family="table-column">
      <style:table-column-properties style:column-width="8.4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1cm"/>
        </style:tab-stops>
      </style:paragraph-properties>
      <style:text-properties officeooo:paragraph-rsid="001d06f5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d06f5" style:font-weight-asian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officeooo:paragraph-rsid="001d06f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d06f5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1d06f5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weight="bold" officeooo:paragraph-rsid="001d06f5" style:font-weight-asian="bold" style:font-weight-complex="bold"/>
    </style:style>
    <style:style style:name="P7" style:family="paragraph" style:parent-style-name="Standard">
      <style:text-properties fo:font-weight="bold" officeooo:paragraph-rsid="001d06f5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1d06f5" style:language-asian="ru" style:country-asian="RU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officeooo:paragraph-rsid="001d06f5"/>
    </style:style>
    <style:style style:name="P10" style:family="paragraph" style:parent-style-name="Standard">
      <style:paragraph-properties fo:text-align="justify" style:justify-single-word="false"/>
      <style:text-properties officeooo:paragraph-rsid="001d06f5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1d06f5"/>
    </style:style>
    <style:style style:name="P12" style:family="paragraph" style:parent-style-name="Standard">
      <style:text-properties fo:font-size="14pt" officeooo:paragraph-rsid="001d06f5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1d06f5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1d06f5" style:font-weight-complex="bold"/>
    </style:style>
    <style:style style:name="P15" style:family="paragraph" style:parent-style-name="Standard">
      <style:paragraph-properties style:text-autospace="none"/>
      <style:text-properties officeooo:paragraph-rsid="001d06f5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6.193cm"/>
        </style:tab-stops>
      </style:paragraph-properties>
      <style:text-properties officeooo:paragraph-rsid="001d06f5"/>
    </style:style>
    <style:style style:name="P17" style:family="paragraph" style:parent-style-name="Standard">
      <style:paragraph-properties fo:text-align="center" style:justify-single-word="false"/>
      <style:text-properties officeooo:paragraph-rsid="001d06f5"/>
    </style:style>
    <style:style style:name="P18" style:family="paragraph" style:parent-style-name="Standard">
      <style:paragraph-properties fo:text-align="justify" style:justify-single-word="false"/>
      <style:text-properties fo:color="#000000" fo:font-weight="bold" officeooo:paragraph-rsid="001d06f5" style:font-weight-asian="bold" style:font-weight-complex="bold"/>
    </style:style>
    <style:style style:name="P19" style:family="paragraph" style:parent-style-name="Standard">
      <style:paragraph-properties style:line-height-at-least="0.176cm" fo:text-align="justify" style:justify-single-word="false"/>
      <style:text-properties officeooo:paragraph-rsid="001d06f5"/>
    </style:style>
    <style:style style:name="P20" style:family="paragraph" style:parent-style-name="Standard">
      <style:paragraph-properties style:snap-to-layout-grid="false"/>
      <style:text-properties officeooo:paragraph-rsid="001d06f5"/>
    </style:style>
    <style:style style:name="P21" style:family="paragraph" style:parent-style-name="Standard">
      <style:text-properties officeooo:paragraph-rsid="001d06f5"/>
    </style:style>
    <style:style style:name="P22" style:family="paragraph" style:parent-style-name="Standard">
      <style:paragraph-properties style:line-height-at-least="0.423cm" fo:text-align="justify" style:justify-single-word="false"/>
      <style:text-properties officeooo:paragraph-rsid="001d06f5"/>
    </style:style>
    <style:style style:name="P23" style:family="paragraph" style:parent-style-name="Standard">
      <style:paragraph-properties style:line-height-at-least="0.423cm"/>
      <style:text-properties officeooo:paragraph-rsid="001d06f5"/>
    </style:style>
    <style:style style:name="P24" style:family="paragraph" style:parent-style-name="Standard">
      <style:text-properties fo:font-size="12pt" officeooo:paragraph-rsid="001d06f5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d06f5"/>
    </style:style>
    <style:style style:name="P26" style:family="paragraph" style:parent-style-name="Standard">
      <style:paragraph-properties fo:margin-left="0cm" fo:margin-right="0cm" fo:margin-top="0cm" fo:margin-bottom="0.002cm" style:contextual-spacing="false" style:line-height-at-least="0.423cm" fo:text-align="justify" style:justify-single-word="false" fo:text-indent="0.953cm" style:auto-text-indent="false"/>
      <style:text-properties officeooo:paragraph-rsid="001d06f5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d06f5"/>
    </style:style>
    <style:style style:name="P28" style:family="paragraph" style:parent-style-name="Standard">
      <style:paragraph-properties fo:margin-left="0cm" fo:margin-right="5.5cm" fo:text-align="justify" style:justify-single-word="false" fo:text-indent="0cm" style:auto-text-indent="false" style:text-autospace="none">
        <style:tab-stops>
          <style:tab-stop style:position="11.001cm"/>
        </style:tab-stops>
      </style:paragraph-properties>
      <style:text-properties fo:font-weight="bold" officeooo:paragraph-rsid="001d06f5" style:font-weight-asian="bold" style:font-weight-complex="bold"/>
    </style:style>
    <style:style style:name="P29" style:family="paragraph" style:parent-style-name="Standard">
      <style:paragraph-properties fo:margin-left="0cm" fo:margin-right="5.5cm" fo:text-indent="0cm" style:auto-text-indent="false" style:text-autospace="none">
        <style:tab-stops>
          <style:tab-stop style:position="11.001cm"/>
        </style:tab-stops>
      </style:paragraph-properties>
      <style:text-properties officeooo:paragraph-rsid="001d06f5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1d06f5" style:font-weight-complex="bold"/>
    </style:style>
    <style:style style:name="P31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officeooo:paragraph-rsid="001d06f5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d06f5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6.193cm"/>
        </style:tab-stops>
      </style:paragraph-properties>
      <style:text-properties officeooo:paragraph-rsid="001d06f5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d06f5"/>
    </style:style>
    <style:style style:name="P35" style:family="paragraph" style:parent-style-name="Standard">
      <style:paragraph-properties fo:margin-left="-0.026cm" fo:margin-right="0cm" fo:text-indent="0cm" style:auto-text-indent="false"/>
      <style:text-properties fo:font-weight="bold" officeooo:paragraph-rsid="001d06f5" style:font-weight-asian="bold" style:font-weight-complex="bold"/>
    </style:style>
    <style:style style:name="P36" style:family="paragraph" style:parent-style-name="Standard">
      <style:paragraph-properties fo:margin-left="-0.026cm" fo:margin-right="0cm" fo:text-indent="0cm" style:auto-text-indent="false"/>
      <style:text-properties officeooo:paragraph-rsid="001d06f5"/>
    </style:style>
    <style:style style:name="P37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officeooo:paragraph-rsid="001d06f5"/>
    </style:style>
    <style:style style:name="P38" style:family="paragraph" style:parent-style-name="Standard">
      <style:paragraph-properties fo:margin-top="0.423cm" fo:margin-bottom="0.002cm" style:contextual-spacing="false" style:line-height-at-least="0.423cm" fo:text-align="justify" style:justify-single-word="false"/>
      <style:text-properties officeooo:paragraph-rsid="001d06f5"/>
    </style:style>
    <style:style style:name="P39" style:family="paragraph" style:parent-style-name="Standard">
      <style:paragraph-properties fo:margin-top="0cm" fo:margin-bottom="0.002cm" style:contextual-spacing="false" style:line-height-at-least="0.423cm" fo:text-align="justify" style:justify-single-word="false"/>
      <style:text-properties officeooo:paragraph-rsid="001d06f5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d06f5"/>
    </style:style>
    <style:style style:name="P41" style:family="paragraph" style:parent-style-name="Standard">
      <style:paragraph-properties fo:margin-left="0.503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fo:font-weight="bold" officeooo:paragraph-rsid="001d06f5" style:font-size-asian="14pt" style:font-weight-asian="bold" style:font-name-complex="Times New Roman1" style:font-size-complex="14pt"/>
    </style:style>
    <style:style style:name="P42" style:family="paragraph" style:parent-style-name="Standard_20__28_user_29_">
      <style:paragraph-properties fo:margin-left="0cm" fo:margin-right="0cm" fo:text-indent="1.005cm" style:auto-text-indent="false"/>
      <style:text-properties fo:language="ru" fo:country="RU" officeooo:paragraph-rsid="001d06f5" style:letter-kerning="true" style:font-name-asian="Times New Roman" style:language-asian="ru" style:country-asian="RU" style:font-name-complex="Times New Roman" style:language-complex="ar" style:country-complex="SA"/>
    </style:style>
    <style:style style:name="P43" style:family="paragraph" style:parent-style-name="Standard_20__28_user_29_">
      <style:text-properties fo:language="ru" fo:country="RU" fo:font-weight="bold" officeooo:paragraph-rsid="001d06f5" style:font-weight-asian="bold"/>
    </style:style>
    <style:style style:name="P44" style:family="paragraph" style:parent-style-name="Standard_20__28_user_29_">
      <style:text-properties officeooo:paragraph-rsid="001d06f5"/>
    </style:style>
    <style:style style:name="P45" style:family="paragraph" style:parent-style-name="Standard_20__28_user_29_">
      <style:paragraph-properties fo:margin-left="0cm" fo:margin-right="-0.053cm" fo:text-align="justify" style:justify-single-word="false" fo:text-indent="0cm" style:auto-text-indent="false" text:number-lines="false" text:line-number="0" style:text-autospace="none"/>
      <style:text-properties officeooo:paragraph-rsid="001d06f5"/>
    </style:style>
    <style:style style:name="P46" style:family="paragraph" style:parent-style-name="Standard_20__28_user_29_">
      <style:paragraph-properties fo:margin-left="0cm" fo:margin-right="-0.053cm" fo:text-align="justify" style:justify-single-word="false" fo:text-indent="0cm" style:auto-text-indent="false" text:number-lines="false" text:line-number="0" style:text-autospace="none"/>
      <style:text-properties fo:language="ru" fo:country="RU" fo:font-weight="bold" officeooo:paragraph-rsid="001d06f5" style:font-name-asian="Times New Roman" style:font-weight-asian="bold" style:font-name-complex="Times New Roman" style:font-weight-complex="bold"/>
    </style:style>
    <style:style style:name="P47" style:family="paragraph" style:parent-style-name="Standard_20__28_user_29_">
      <style:paragraph-properties fo:margin-left="0cm" fo:margin-right="-0.053cm" fo:text-align="justify" style:justify-single-word="false" fo:text-indent="0cm" style:auto-text-indent="false" text:number-lines="false" text:line-number="0" style:text-autospace="none"/>
      <style:text-properties fo:language="ru" fo:country="RU" officeooo:paragraph-rsid="001d06f5"/>
    </style:style>
    <style:style style:name="P48" style:family="paragraph" style:parent-style-name="_9__9_ConsPlusDocList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2pt" officeooo:paragraph-rsid="001d06f5" style:font-size-asian="12pt" style:font-name-complex="Times New Roman" style:font-size-complex="12pt"/>
    </style:style>
    <style:style style:name="P49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officeooo:paragraph-rsid="001d06f5"/>
    </style:style>
    <style:style style:name="P50" style:family="paragraph" style:parent-style-name="Без_20_интервала">
      <style:paragraph-properties fo:text-align="justify" style:justify-single-word="false"/>
      <style:text-properties style:font-name="Times New Roman" fo:font-size="12pt" officeooo:paragraph-rsid="001d06f5" style:font-size-asian="12pt" style:font-name-complex="Times New Roman" style:font-size-complex="12pt"/>
    </style:style>
    <style:style style:name="P51" style:family="paragraph" style:parent-style-name="Без_20_интервала">
      <style:paragraph-properties fo:text-align="center" style:justify-single-word="false"/>
      <style:text-properties style:font-name="Times New Roman" fo:font-size="12pt" officeooo:paragraph-rsid="001d06f5" style:font-size-asian="12pt" style:font-name-complex="Times New Roman" style:font-size-complex="12pt"/>
    </style:style>
    <style:style style:name="P52" style:family="paragraph" style:parent-style-name="Без_20_интервала">
      <style:text-properties style:font-name="Times New Roman" fo:font-size="12pt" officeooo:paragraph-rsid="001d06f5" style:font-size-asian="12pt" style:font-name-complex="Times New Roman" style:font-size-complex="12pt"/>
    </style:style>
    <style:style style:name="P53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2pt" officeooo:paragraph-rsid="001d06f5" style:font-size-asian="12pt" style:language-asian="en" style:country-asian="US" style:font-name-complex="Times New Roman" style:font-size-complex="12pt"/>
    </style:style>
    <style:style style:name="P54" style:family="paragraph" style:parent-style-name="Без_20_интервала">
      <style:paragraph-properties fo:text-align="justify" style:justify-single-word="false"/>
      <style:text-properties style:font-name="Times New Roman" fo:font-size="12pt" officeooo:paragraph-rsid="001d06f5" style:font-size-asian="12pt" style:language-asian="en" style:country-asian="US" style:font-name-complex="Times New Roman" style:font-size-complex="12pt"/>
    </style:style>
    <style:style style:name="P55" style:family="paragraph" style:parent-style-name="Без_20_интервала">
      <style:text-properties style:font-name="Times New Roman" fo:font-size="12pt" officeooo:paragraph-rsid="001d06f5" style:font-size-asian="12pt" style:language-asian="en" style:country-asian="US" style:font-name-complex="Times New Roman" style:font-size-complex="12pt"/>
    </style:style>
    <style:style style:name="P56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officeooo:paragraph-rsid="001d06f5" style:font-size-asian="12pt" style:font-weight-asian="bold" style:font-name-complex="Times New Roman" style:font-size-complex="12pt"/>
    </style:style>
    <style:style style:name="P57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paragraph-rsid="001d06f5" style:font-size-asian="12pt" style:font-weight-asian="bold" style:font-name-complex="Times New Roman" style:font-size-complex="12pt"/>
    </style:style>
    <style:style style:name="P58" style:family="paragraph" style:parent-style-name="Без_20_интервала">
      <style:text-properties style:font-name="Times New Roman" fo:font-size="12pt" fo:font-weight="bold" officeooo:paragraph-rsid="001d06f5" style:font-size-asian="12pt" style:font-weight-asian="bold" style:font-name-complex="Times New Roman" style:font-size-complex="12pt"/>
    </style:style>
    <style:style style:name="P59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officeooo:paragraph-rsid="001d06f5" style:font-size-asian="12pt" style:language-asian="en" style:country-asian="US" style:font-weight-asian="bold" style:font-name-complex="Times New Roman" style:font-size-complex="12pt"/>
    </style:style>
    <style:style style:name="P60" style:family="paragraph" style:parent-style-name="Без_20_интервала">
      <style:paragraph-properties fo:text-align="justify" style:justify-single-word="false"/>
      <style:text-properties style:font-name="Times New Roman" fo:font-size="12pt" fo:font-style="italic" fo:font-weight="bold" officeooo:paragraph-rsid="001d06f5" style:font-size-asian="12pt" style:font-style-asian="italic" style:font-weight-asian="bold" style:font-name-complex="Times New Roman" style:font-size-complex="12pt"/>
    </style:style>
    <style:style style:name="P61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1d06f5" style:font-size-asian="14pt" style:font-name-complex="Times New Roman" style:font-size-complex="14pt"/>
    </style:style>
    <style:style style:name="P62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1d06f5" style:font-name-asian="Arial Unicode MS" style:font-size-asian="14pt" style:font-name-complex="Times New Roman" style:font-size-complex="14pt"/>
    </style:style>
    <style:style style:name="P63" style:family="paragraph" style:parent-style-name="Без_20_интервала">
      <style:paragraph-properties fo:text-align="justify" style:justify-single-word="false"/>
      <style:text-properties style:font-name="Times New Roman" fo:font-size="10pt" fo:font-weight="bold" officeooo:paragraph-rsid="001d06f5" style:font-size-asian="10pt" style:font-weight-asian="bold" style:font-name-complex="Times New Roman" style:font-size-complex="10pt"/>
    </style:style>
    <style:style style:name="P64" style:family="paragraph" style:parent-style-name="Без_20_интервала">
      <style:paragraph-properties fo:text-align="justify" style:justify-single-word="false"/>
      <style:text-properties officeooo:paragraph-rsid="001d06f5"/>
    </style:style>
    <style:style style:name="P65" style:family="paragraph" style:parent-style-name="Без_20_интервала">
      <style:paragraph-properties fo:text-align="justify" style:justify-single-word="false"/>
      <style:text-properties fo:font-size="12pt" officeooo:paragraph-rsid="001d06f5" style:font-size-asian="12pt" style:font-size-complex="12pt"/>
    </style:style>
    <style:style style:name="P66" style:family="paragraph" style:parent-style-name="Без_20_интервала">
      <style:paragraph-properties fo:text-align="center" style:justify-single-word="false"/>
      <style:text-properties officeooo:paragraph-rsid="001d06f5"/>
    </style:style>
    <style:style style:name="P67" style:family="paragraph" style:parent-style-name="Без_20_интервала">
      <style:text-properties officeooo:paragraph-rsid="001d06f5"/>
    </style:style>
    <style:style style:name="P68" style:family="paragraph" style:parent-style-name="Без_20_интервала">
      <style:paragraph-properties fo:margin-left="1.879cm" fo:margin-right="0cm" fo:text-indent="0cm" style:auto-text-indent="false"/>
      <style:text-properties style:font-name="Times New Roman" fo:font-size="12pt" officeooo:paragraph-rsid="001d06f5" style:font-size-asian="12pt" style:font-name-complex="Times New Roman" style:font-size-complex="12pt"/>
    </style:style>
    <style:style style:name="P69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officeooo:paragraph-rsid="001d06f5"/>
    </style:style>
    <style:style style:name="P70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d06f5" style:font-size-asian="12pt" style:font-name-complex="Times New Roman" style:font-size-complex="12pt"/>
    </style:style>
    <style:style style:name="P71" style:family="paragraph" style:parent-style-name="Без_20_интервала">
      <style:paragraph-properties fo:margin-left="0cm" fo:margin-right="0cm" fo:text-indent="1.249cm" style:auto-text-indent="false"/>
      <style:text-properties officeooo:paragraph-rsid="001d06f5"/>
    </style:style>
    <style:style style:name="P72" style:family="paragraph" style:parent-style-name="Без_20_интервала">
      <style:paragraph-properties fo:margin-left="1.27cm" fo:margin-right="0cm" fo:text-align="justify" style:justify-single-word="false" fo:text-indent="0cm" style:auto-text-indent="false"/>
      <style:text-properties officeooo:paragraph-rsid="001d06f5"/>
    </style:style>
    <style:style style:name="P73" style:family="paragraph" style:parent-style-name="Без_20_интервала">
      <style:paragraph-properties fo:margin-left="0cm" fo:margin-right="0cm" fo:text-align="justify" style:justify-single-word="false" fo:text-indent="1.244cm" style:auto-text-indent="false"/>
      <style:text-properties officeooo:paragraph-rsid="001d06f5"/>
    </style:style>
    <style:style style:name="P74" style:family="paragraph" style:parent-style-name="WW-Базовый">
      <style:paragraph-properties fo:margin-left="0cm" fo:margin-right="-0.506cm" style:line-height-at-least="0.176cm" fo:text-align="justify" style:justify-single-word="false" fo:text-indent="0cm" style:auto-text-indent="false"/>
      <style:text-properties style:font-name="Times New Roman" officeooo:paragraph-rsid="001d06f5" style:font-name-asian="Times New Roman" style:font-name-complex="Times New Roman"/>
    </style:style>
    <style:style style:name="P75" style:family="paragraph" style:parent-style-name="WW-Базовый">
      <style:paragraph-properties fo:margin-left="0cm" fo:margin-right="-0.506cm" style:line-height-at-least="0.176cm" fo:text-align="justify" style:justify-single-word="false" fo:text-indent="0cm" style:auto-text-indent="false"/>
      <style:text-properties officeooo:paragraph-rsid="001d06f5"/>
    </style:style>
    <style:style style:name="P76" style:family="paragraph" style:parent-style-name="WW-Базовый">
      <style:paragraph-properties fo:margin-left="0cm" fo:margin-right="-0.016cm" style:line-height-at-least="0.176cm" fo:text-align="justify" style:justify-single-word="false" fo:text-indent="0cm" style:auto-text-indent="false"/>
      <style:text-properties officeooo:paragraph-rsid="001d06f5"/>
    </style:style>
    <style:style style:name="P77" style:family="paragraph" style:parent-style-name="WW-Базовый">
      <style:paragraph-properties fo:margin-left="0cm" fo:margin-right="-0.506cm" style:line-height-at-least="0.176cm" fo:text-indent="1.251cm" style:auto-text-indent="false"/>
      <style:text-properties style:font-name="Times New Roman" officeooo:paragraph-rsid="001d06f5" style:font-name-complex="Times New Roman"/>
    </style:style>
    <style:style style:name="P78" style:family="paragraph" style:parent-style-name="WW-Базовый">
      <style:paragraph-properties fo:margin-left="0cm" fo:margin-right="0cm" style:line-height-at-least="0.176cm" fo:text-align="justify" style:justify-single-word="false" fo:text-indent="1cm" style:auto-text-indent="false"/>
      <style:text-properties style:font-name="Times New Roman" fo:font-size="14pt" officeooo:paragraph-rsid="001d06f5" style:font-name-asian="Times New Roman1" style:font-size-asian="14pt" style:font-size-complex="14pt"/>
    </style:style>
    <style:style style:name="P79" style:family="paragraph" style:parent-style-name="WW-Базовый">
      <style:paragraph-properties fo:margin-left="0cm" fo:margin-right="0cm" style:line-height-at-least="0.176cm" fo:text-align="justify" style:justify-single-word="false" fo:text-indent="1cm" style:auto-text-indent="false"/>
      <style:text-properties officeooo:paragraph-rsid="001d06f5"/>
    </style:style>
    <style:style style:name="P80" style:family="paragraph" style:parent-style-name="Table_20_Contents_20__28_user_29_">
      <style:paragraph-properties fo:text-align="justify" style:justify-single-word="false"/>
      <style:text-properties officeooo:paragraph-rsid="001d06f5"/>
    </style:style>
    <style:style style:name="P81" style:family="paragraph" style:parent-style-name="Table_20_Contents_20__28_user_29_">
      <style:paragraph-properties fo:text-align="justify" style:justify-single-word="false"/>
      <style:text-properties fo:font-weight="bold" officeooo:paragraph-rsid="001d06f5" style:font-name-asian="Times New Roman" style:font-weight-asian="bold" style:font-name-complex="Times New Roman" style:font-weight-complex="bold"/>
    </style:style>
    <style:style style:name="P82" style:family="paragraph" style:parent-style-name="Обычный_20__28_веб_29_">
      <style:paragraph-properties fo:margin-top="0cm" fo:margin-bottom="0cm" style:contextual-spacing="false" fo:line-height="150%" fo:text-align="justify" style:justify-single-word="false"/>
      <style:text-properties officeooo:paragraph-rsid="001d06f5"/>
    </style:style>
    <style:style style:name="P83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1d06f5"/>
    </style:style>
    <style:style style:name="P84" style:family="paragraph" style:parent-style-name="Обычный_20__28_веб_29_">
      <style:paragraph-properties fo:margin-top="0cm" fo:margin-bottom="0cm" style:contextual-spacing="false" fo:line-height="200%" fo:text-align="justify" style:justify-single-word="false"/>
      <style:text-properties officeooo:paragraph-rsid="001d06f5"/>
    </style:style>
    <style:style style:name="P85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weight="bold" officeooo:paragraph-rsid="001d06f5" style:font-weight-asian="bold" style:font-weight-complex="bold"/>
    </style:style>
    <style:style style:name="P86" style:family="paragraph" style:parent-style-name="Обычный_20__28_веб_29_">
      <style:paragraph-properties fo:margin-top="0cm" fo:margin-bottom="0cm" style:contextual-spacing="false" fo:line-height="150%" fo:text-align="justify" style:justify-single-word="false"/>
      <style:text-properties fo:font-weight="bold" officeooo:paragraph-rsid="001d06f5" style:font-weight-asian="bold" style:font-weight-complex="bold"/>
    </style:style>
    <style:style style:name="P87" style:family="paragraph" style:parent-style-name="Обычный_20__28_веб_29_">
      <style:paragraph-properties fo:margin-top="0cm" fo:margin-bottom="0cm" style:contextual-spacing="false" fo:line-height="150%"/>
      <style:text-properties fo:font-weight="bold" officeooo:paragraph-rsid="001d06f5" style:font-weight-asian="bold" style:font-weight-complex="bold"/>
    </style:style>
    <style:style style:name="P88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weight="bold" officeooo:paragraph-rsid="001d06f5" style:font-weight-asian="bold"/>
    </style:style>
    <style:style style:name="P89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font-weight="bold" officeooo:paragraph-rsid="001d06f5" style:font-weight-asian="bold"/>
    </style:style>
    <style:style style:name="P90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color="#000000" fo:font-weight="bold" officeooo:paragraph-rsid="001d06f5" style:font-weight-asian="bold" style:font-weight-complex="bold"/>
    </style:style>
    <style:style style:name="P91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color="#000000" officeooo:paragraph-rsid="001d06f5"/>
    </style:style>
    <style:style style:name="P92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size="11pt" officeooo:paragraph-rsid="001d06f5" style:font-size-asian="11pt" style:font-size-complex="11pt"/>
    </style:style>
    <style:style style:name="P93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officeooo:paragraph-rsid="001d06f5"/>
    </style:style>
    <style:style style:name="P94" style:family="paragraph" style:parent-style-name="Обычный_20__28_веб_29_">
      <style:paragraph-properties fo:margin-top="0cm" fo:margin-bottom="0cm" style:contextual-spacing="false"/>
      <style:text-properties officeooo:paragraph-rsid="001d06f5"/>
    </style:style>
    <style:style style:name="P95" style:family="paragraph" style:parent-style-name="Обычный_20__28_веб_29_">
      <style:paragraph-properties fo:margin-left="-0.03cm" fo:margin-right="0cm" fo:margin-top="0cm" fo:margin-bottom="0cm" style:contextual-spacing="false" fo:text-align="justify" style:justify-single-word="false" fo:text-indent="0cm" style:auto-text-indent="false"/>
      <style:text-properties officeooo:paragraph-rsid="001d06f5"/>
    </style:style>
    <style:style style:name="P96" style:family="paragraph" style:parent-style-name="Обычный_20__28_веб_29_">
      <style:paragraph-properties fo:margin-left="-0.03cm" fo:margin-right="0cm" fo:margin-top="0cm" fo:margin-bottom="0cm" style:contextual-spacing="false" fo:text-align="justify" style:justify-single-word="false" fo:text-indent="0cm" style:auto-text-indent="false"/>
      <style:text-properties fo:font-weight="bold" officeooo:paragraph-rsid="001d06f5" style:font-weight-asian="bold" style:font-weight-complex="bold"/>
    </style:style>
    <style:style style:name="P97" style:family="paragraph" style:parent-style-name="Обычный_20__28_веб_29_">
      <style:paragraph-properties fo:margin-left="1.221cm" fo:margin-right="0cm" fo:margin-top="0cm" fo:margin-bottom="0cm" style:contextual-spacing="false" fo:text-align="justify" style:justify-single-word="false" fo:text-indent="0.03cm" style:auto-text-indent="false"/>
      <style:text-properties officeooo:paragraph-rsid="001d06f5"/>
    </style:style>
    <style:style style:name="P98" style:family="paragraph" style:parent-style-name="Обычный_20__28_веб_29_">
      <style:paragraph-properties fo:margin-left="-0.03cm" fo:margin-right="0cm" fo:margin-top="0cm" fo:margin-bottom="0cm" style:contextual-spacing="false" fo:text-align="justify" style:justify-single-word="false" fo:text-indent="1.281cm" style:auto-text-indent="false"/>
      <style:text-properties officeooo:paragraph-rsid="001d06f5"/>
    </style:style>
    <style:style style:name="P99" style:family="paragraph" style:parent-style-name="Обычный_20__28_веб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officeooo:paragraph-rsid="001d06f5"/>
    </style:style>
    <style:style style:name="P100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d06f5"/>
    </style:style>
    <style:style style:name="P101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fo:font-weight="bold" officeooo:paragraph-rsid="001d06f5" style:font-weight-asian="bold" style:font-weight-complex="bold"/>
    </style:style>
    <style:style style:name="P102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d06f5" style:font-weight-complex="bold"/>
    </style:style>
    <style:style style:name="P103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officeooo:paragraph-rsid="001d06f5" style:font-weight-asian="bold" style:font-weight-complex="bold"/>
    </style:style>
    <style:style style:name="P104" style:family="paragraph" style:parent-style-name="Обычный_20__28_веб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weight="bold" officeooo:paragraph-rsid="001d06f5" style:font-weight-asian="bold" style:font-weight-complex="bold"/>
    </style:style>
    <style:style style:name="P105" style:family="paragraph" style:parent-style-name="Обычный_20__28_веб_29_">
      <style:paragraph-properties fo:margin-left="1.03cm" fo:margin-right="-0.93cm" fo:margin-top="0cm" fo:margin-bottom="0cm" style:contextual-spacing="false" fo:text-align="justify" style:justify-single-word="false" fo:text-indent="1.251cm" style:auto-text-indent="false"/>
      <style:text-properties officeooo:paragraph-rsid="001d06f5"/>
    </style:style>
    <style:style style:name="P106" style:family="paragraph" style:parent-style-name="Обычный_20__28_веб_29_">
      <style:paragraph-properties fo:margin-left="-0.03cm" fo:margin-right="0.03cm" fo:margin-top="0cm" fo:margin-bottom="0cm" style:contextual-spacing="false" fo:text-align="justify" style:justify-single-word="false" fo:text-indent="1.251cm" style:auto-text-indent="false"/>
      <style:text-properties officeooo:paragraph-rsid="001d06f5"/>
    </style:style>
    <style:style style:name="P107" style:family="paragraph" style:parent-style-name="Обычный_20__28_веб_29_">
      <style:paragraph-properties fo:margin-left="1.011cm" fo:margin-right="-0.951cm" fo:margin-top="0cm" fo:margin-bottom="0cm" style:contextual-spacing="false" style:line-height-at-least="0.18cm" fo:text-align="justify" style:justify-single-word="false" fo:text-indent="1.251cm" style:auto-text-indent="false"/>
      <style:text-properties officeooo:paragraph-rsid="001d06f5"/>
    </style:style>
    <style:style style:name="P108" style:family="paragraph" style:parent-style-name="Обычный_20__28_веб_29_">
      <style:paragraph-properties fo:margin-left="1.011cm" fo:margin-right="-0.951cm" fo:margin-top="0cm" fo:margin-bottom="0cm" style:contextual-spacing="false" fo:text-align="justify" style:justify-single-word="false" fo:text-indent="1.251cm" style:auto-text-indent="false"/>
      <style:text-properties officeooo:paragraph-rsid="001d06f5"/>
    </style:style>
    <style:style style:name="P109" style:family="paragraph" style:parent-style-name="Обычный_20__28_веб_29_">
      <style:paragraph-properties fo:margin-left="0cm" fo:margin-right="-0.93cm" fo:margin-top="0cm" fo:margin-bottom="0cm" style:contextual-spacing="false" fo:text-align="justify" style:justify-single-word="false" fo:text-indent="1.251cm" style:auto-text-indent="false"/>
      <style:text-properties officeooo:paragraph-rsid="001d06f5"/>
    </style:style>
    <style:style style:name="P110" style:family="paragraph" style:parent-style-name="Обычный_20__28_веб_29_">
      <style:paragraph-properties fo:margin-left="0cm" fo:margin-right="-0.951cm" fo:margin-top="0cm" fo:margin-bottom="0cm" style:contextual-spacing="false" fo:text-align="justify" style:justify-single-word="false" fo:text-indent="0cm" style:auto-text-indent="false"/>
      <style:text-properties officeooo:paragraph-rsid="001d06f5"/>
    </style:style>
    <style:style style:name="P111" style:family="paragraph" style:parent-style-name="Обычный_20__28_веб_29_">
      <style:paragraph-properties fo:margin-left="1cm" fo:margin-right="-0.951cm" fo:margin-top="0cm" fo:margin-bottom="0cm" style:contextual-spacing="false" fo:text-align="justify" style:justify-single-word="false" fo:text-indent="1.251cm" style:auto-text-indent="false"/>
      <style:text-properties officeooo:paragraph-rsid="001d06f5"/>
    </style:style>
    <style:style style:name="P112" style:family="paragraph" style:parent-style-name="Обычный_20__28_веб_29_">
      <style:paragraph-properties fo:margin-left="0cm" fo:margin-right="-0.951cm" fo:margin-top="0cm" fo:margin-bottom="0cm" style:contextual-spacing="false" fo:text-align="justify" style:justify-single-word="false" fo:text-indent="1.251cm" style:auto-text-indent="false"/>
      <style:text-properties officeooo:paragraph-rsid="001d06f5"/>
    </style:style>
    <style:style style:name="P113" style:family="paragraph" style:parent-style-name="Обычный_20__28_веб_29_">
      <style:paragraph-properties fo:margin-left="0.91cm" fo:margin-right="-0.951cm" fo:margin-top="0cm" fo:margin-bottom="0cm" style:contextual-spacing="false" fo:text-align="justify" style:justify-single-word="false" fo:text-indent="1.251cm" style:auto-text-indent="false"/>
      <style:text-properties officeooo:paragraph-rsid="001d06f5"/>
    </style:style>
    <style:style style:name="P114" style:family="paragraph" style:parent-style-name="Обычный_20__28_веб_29_">
      <style:paragraph-properties fo:margin-left="0cm" fo:margin-right="-0.93cm" fo:margin-top="0cm" fo:margin-bottom="0cm" style:contextual-spacing="false" fo:text-align="justify" style:justify-single-word="false" fo:text-indent="0cm" style:auto-text-indent="false"/>
      <style:text-properties officeooo:paragraph-rsid="001d06f5"/>
    </style:style>
    <style:style style:name="P115" style:family="paragraph" style:parent-style-name="Обычный_20__28_веб_29_">
      <style:paragraph-properties fo:margin-left="0cm" fo:margin-right="-0.93cm" fo:margin-top="0cm" fo:margin-bottom="0cm" style:contextual-spacing="false" fo:text-align="justify" style:justify-single-word="false" fo:text-indent="0cm" style:auto-text-indent="false"/>
      <style:text-properties fo:font-weight="bold" officeooo:paragraph-rsid="001d06f5" style:font-weight-asian="bold" style:font-weight-complex="bold"/>
    </style:style>
    <style:style style:name="P116" style:family="paragraph" style:parent-style-name="Обычный_20__28_веб_29_">
      <style:paragraph-properties fo:margin-left="0cm" fo:margin-right="-0.03cm" fo:margin-top="0cm" fo:margin-bottom="0cm" style:contextual-spacing="false" fo:text-align="justify" style:justify-single-word="false" fo:text-indent="1.251cm" style:auto-text-indent="false"/>
      <style:text-properties officeooo:paragraph-rsid="001d06f5"/>
    </style:style>
    <style:style style:name="P117" style:family="paragraph" style:parent-style-name="Обычный_20__28_веб_29_">
      <style:paragraph-properties fo:margin-left="0.049cm" fo:margin-right="0cm" fo:margin-top="0cm" fo:margin-bottom="0cm" style:contextual-spacing="false" fo:text-align="justify" style:justify-single-word="false" fo:text-indent="1.251cm" style:auto-text-indent="false"/>
      <style:text-properties officeooo:paragraph-rsid="001d06f5"/>
    </style:style>
    <style:style style:name="P118" style:family="paragraph" style:parent-style-name="Обычный_20__28_веб_29_">
      <style:paragraph-properties fo:margin-left="0cm" fo:margin-right="-0.049cm" fo:margin-top="0cm" fo:margin-bottom="0cm" style:contextual-spacing="false" style:line-height-at-least="0.18cm" fo:text-align="justify" style:justify-single-word="false" fo:text-indent="1.251cm" style:auto-text-indent="false"/>
      <style:text-properties officeooo:paragraph-rsid="001d06f5"/>
    </style:style>
    <style:style style:name="P119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paragraph-rsid="001d06f5"/>
    </style:style>
    <style:style style:name="P120" style:family="paragraph" style:parent-style-name="Обычный_20__28_веб_29_">
      <style:paragraph-properties fo:margin-left="0cm" fo:margin-right="0cm" fo:margin-top="0cm" fo:margin-bottom="0cm" style:contextual-spacing="false" fo:text-indent="1.249cm" style:auto-text-indent="false"/>
      <style:text-properties officeooo:paragraph-rsid="001d06f5" style:font-weight-complex="bold"/>
    </style:style>
    <style:style style:name="P121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officeooo:paragraph-rsid="001d06f5"/>
    </style:style>
    <style:style style:name="P122" style:family="paragraph" style:parent-style-name="Обычный_20__28_веб_29_">
      <style:paragraph-properties fo:margin-left="0cm" fo:margin-right="0cm" fo:margin-top="0.494cm" fo:margin-bottom="0cm" style:contextual-spacing="false" fo:text-indent="1.249cm" style:auto-text-indent="false"/>
      <style:text-properties officeooo:paragraph-rsid="001d06f5"/>
    </style:style>
    <style:style style:name="P123" style:family="paragraph" style:parent-style-name="Обычный_20__28_веб_29_">
      <style:paragraph-properties fo:margin-left="0cm" fo:margin-right="-0.51cm" fo:margin-top="0cm" fo:margin-bottom="0cm" style:contextual-spacing="false" style:line-height-at-least="0.18cm" fo:text-align="justify" style:justify-single-word="false" fo:text-indent="1.251cm" style:auto-text-indent="false"/>
      <style:text-properties officeooo:paragraph-rsid="001d06f5"/>
    </style:style>
    <style:style style:name="P124" style:family="paragraph" style:parent-style-name="Обычный_20__28_веб_29_">
      <style:paragraph-properties fo:margin-left="0cm" fo:margin-right="-0.03cm" fo:margin-top="0cm" fo:margin-bottom="0cm" style:contextual-spacing="false" style:line-height-at-least="0.18cm" fo:text-indent="0cm" style:auto-text-indent="false"/>
      <style:text-properties officeooo:paragraph-rsid="001d06f5"/>
    </style:style>
    <style:style style:name="P125" style:family="paragraph" style:parent-style-name="Обычный_20__28_веб_29_">
      <style:paragraph-properties fo:margin-top="0cm" fo:margin-bottom="0.21cm" style:contextual-spacing="false"/>
      <style:text-properties officeooo:paragraph-rsid="001d06f5"/>
    </style:style>
    <style:style style:name="P126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.617cm" style:auto-text-indent="false"/>
      <style:text-properties officeooo:paragraph-rsid="001d06f5"/>
    </style:style>
    <style:style style:name="P127" style:family="paragraph" style:parent-style-name="Обычный_20__28_веб_29_">
      <style:paragraph-properties fo:margin-left="0.049cm" fo:margin-right="0cm" fo:margin-top="0cm" fo:margin-bottom="0cm" style:contextual-spacing="false" fo:text-align="justify" style:justify-single-word="false" fo:text-indent="0cm" style:auto-text-indent="false"/>
      <style:text-properties officeooo:paragraph-rsid="001d06f5"/>
    </style:style>
    <style:style style:name="P128" style:family="paragraph" style:parent-style-name="Обычный_20__28_веб_29_">
      <style:paragraph-properties fo:margin-top="0.494cm" fo:margin-bottom="0cm" style:contextual-spacing="false"/>
      <style:text-properties officeooo:paragraph-rsid="001d06f5"/>
    </style:style>
    <style:style style:name="P129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1d06f5"/>
    </style:style>
    <style:style style:name="P130" style:family="paragraph" style:parent-style-name="Обычный_20__28_веб_29_">
      <style:paragraph-properties fo:margin-left="7.502cm" fo:margin-right="0cm" fo:margin-top="0cm" fo:margin-bottom="0cm" style:contextual-spacing="false" fo:text-align="justify" style:justify-single-word="false" fo:text-indent="2.362cm" style:auto-text-indent="false" fo:break-before="page"/>
      <style:text-properties officeooo:paragraph-rsid="001d06f5"/>
    </style:style>
    <style:style style:name="P131" style:family="paragraph" style:parent-style-name="Обычный_20__28_веб_29_">
      <style:paragraph-properties fo:margin-left="0cm" fo:margin-right="-0.501cm" fo:margin-top="0cm" fo:margin-bottom="0cm" style:contextual-spacing="false" fo:text-indent="1.249cm" style:auto-text-indent="false"/>
      <style:text-properties officeooo:paragraph-rsid="001d06f5"/>
    </style:style>
    <style:style style:name="P132" style:family="paragraph" style:parent-style-name="Обычный_20__28_веб_29_">
      <style:paragraph-properties fo:margin-left="0cm" fo:margin-right="-0.501cm" fo:margin-top="0cm" fo:margin-bottom="0cm" style:contextual-spacing="false" fo:line-height="150%" fo:text-indent="0cm" style:auto-text-indent="false"/>
      <style:text-properties fo:font-weight="bold" officeooo:paragraph-rsid="001d06f5" style:font-weight-asian="bold" style:font-weight-complex="bold"/>
    </style:style>
    <style:style style:name="P133" style:family="paragraph" style:parent-style-name="Обычный_20__28_веб_29_">
      <style:paragraph-properties fo:margin-left="0cm" fo:margin-right="-0.501cm" fo:margin-top="0cm" fo:margin-bottom="0cm" style:contextual-spacing="false" fo:text-indent="0cm" style:auto-text-indent="false"/>
      <style:text-properties officeooo:paragraph-rsid="001d06f5"/>
    </style:style>
    <style:style style:name="P134" style:family="paragraph" style:parent-style-name="Обычный_20__28_веб_29_">
      <style:paragraph-properties fo:margin-left="0cm" fo:margin-right="-0.501cm" fo:margin-top="0.494cm" fo:margin-bottom="0cm" style:contextual-spacing="false" fo:text-indent="0cm" style:auto-text-indent="false"/>
      <style:text-properties officeooo:paragraph-rsid="001d06f5"/>
    </style:style>
    <style:style style:name="P135" style:family="paragraph" style:parent-style-name="Обычный_20__28_веб_29_">
      <style:paragraph-properties fo:margin-left="0cm" fo:margin-right="-0.011cm" fo:margin-top="0.494cm" fo:margin-bottom="0cm" style:contextual-spacing="false" fo:text-align="justify" style:justify-single-word="false" fo:text-indent="1.249cm" style:auto-text-indent="false"/>
      <style:text-properties officeooo:paragraph-rsid="001d06f5"/>
    </style:style>
    <style:style style:name="P136" style:family="paragraph" style:parent-style-name="Обычный_20__28_веб_29_">
      <style:paragraph-properties fo:margin-left="0cm" fo:margin-right="-0.011cm" fo:margin-top="0.494cm" fo:margin-bottom="0cm" style:contextual-spacing="false" fo:text-align="center" style:justify-single-word="false" fo:text-indent="0cm" style:auto-text-indent="false"/>
      <style:text-properties fo:font-weight="bold" officeooo:paragraph-rsid="001d06f5" style:font-weight-asian="bold" style:font-weight-complex="bold"/>
    </style:style>
    <style:style style:name="P137" style:family="paragraph" style:parent-style-name="Обычный_20__28_веб_29_">
      <style:paragraph-properties fo:margin-left="0cm" fo:margin-right="-0.011cm" fo:margin-top="0cm" fo:margin-bottom="0cm" style:contextual-spacing="false" fo:text-align="justify" style:justify-single-word="false" fo:text-indent="1.251cm" style:auto-text-indent="false"/>
      <style:text-properties officeooo:paragraph-rsid="001d06f5"/>
    </style:style>
    <style:style style:name="P138" style:family="paragraph" style:parent-style-name="Heading_20_4">
      <style:paragraph-properties fo:margin-left="5.69cm" fo:margin-right="0cm" fo:margin-top="0cm" fo:margin-bottom="0cm" style:contextual-spacing="false" fo:text-align="justify" style:justify-single-word="false" fo:text-indent="-5.69cm" style:auto-text-indent="false"/>
      <style:text-properties officeooo:paragraph-rsid="001d06f5"/>
    </style:style>
    <style:style style:name="P139" style:family="paragraph" style:parent-style-name="Heading_20_4">
      <style:paragraph-properties fo:margin-left="5.69cm" fo:margin-right="0cm" fo:margin-top="0cm" fo:margin-bottom="0cm" style:contextual-spacing="false" fo:line-height="200%" fo:text-align="justify" style:justify-single-word="false" fo:text-indent="-5.69cm" style:auto-text-indent="false"/>
      <style:text-properties officeooo:paragraph-rsid="001d06f5"/>
    </style:style>
    <style:style style:name="P140" style:family="paragraph" style:parent-style-name="Heading_20_4">
      <style:paragraph-properties fo:margin-left="5.694cm" fo:margin-right="0cm" fo:margin-top="0cm" fo:margin-bottom="0cm" style:contextual-spacing="false" fo:line-height="150%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1d06f5"/>
    </style:style>
    <style:style style:name="P141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text-autospace="none"/>
      <style:text-properties officeooo:paragraph-rsid="001d06f5"/>
    </style:style>
    <style:style style:name="P142" style:family="paragraph" style:parent-style-name="No_20_Spacing">
      <style:paragraph-properties fo:text-align="justify" style:justify-single-word="false"/>
      <style:text-properties officeooo:paragraph-rsid="001d06f5"/>
    </style:style>
    <style:style style:name="P143" style:family="paragraph" style:parent-style-name="No_20_Spacing">
      <style:paragraph-properties fo:text-align="justify" style:justify-single-word="false"/>
      <style:text-properties style:font-name="Times New Roman" fo:font-size="13.5pt" officeooo:paragraph-rsid="001d06f5" style:font-size-asian="13.5pt" style:font-name-complex="Times New Roman1" style:font-size-complex="13.5pt"/>
    </style:style>
    <style:style style:name="P144" style:family="paragraph" style:parent-style-name="No_20_Spacing">
      <style:paragraph-properties fo:text-align="justify" style:justify-single-word="false"/>
      <style:text-properties style:font-name="Times New Roman" fo:font-size="13.5pt" officeooo:paragraph-rsid="001d06f5" style:font-size-asian="13.5pt" style:font-name-complex="Times New Roman1" style:font-size-complex="13.5pt" style:font-style-complex="italic" style:font-weight-complex="bold"/>
    </style:style>
    <style:style style:name="P145" style:family="paragraph" style:parent-style-name="No_20_Spacing">
      <style:paragraph-properties fo:text-align="justify" style:justify-single-word="false"/>
      <style:text-properties style:font-name="Times New Roman" fo:font-size="13.5pt" fo:font-weight="bold" officeooo:paragraph-rsid="001d06f5" style:font-size-asian="13.5pt" style:font-weight-asian="bold" style:font-name-complex="Times New Roman1" style:font-size-complex="13.5pt"/>
    </style:style>
    <style:style style:name="P146" style:family="paragraph" style:parent-style-name="No_20_Spacing">
      <style:text-properties officeooo:paragraph-rsid="001d06f5"/>
    </style:style>
    <style:style style:name="P147" style:family="paragraph" style:parent-style-name="No_20_Spacing">
      <style:paragraph-properties fo:text-align="center" style:justify-single-word="false"/>
      <style:text-properties officeooo:paragraph-rsid="001d06f5"/>
    </style:style>
    <style:style style:name="P148" style:family="paragraph" style:parent-style-name="No_20_Spacing">
      <style:paragraph-properties fo:text-align="center" style:justify-single-word="false"/>
      <style:text-properties fo:font-size="14pt" officeooo:paragraph-rsid="001d06f5" style:font-size-asian="14pt" style:font-size-complex="14pt"/>
    </style:style>
    <style:style style:name="P149" style:family="paragraph" style:parent-style-name="No_20_Spacing">
      <style:paragraph-properties fo:text-align="justify" style:justify-single-word="false"/>
      <style:text-properties fo:font-size="14pt" officeooo:paragraph-rsid="001d06f5" style:font-size-asian="14pt" style:font-size-complex="14pt"/>
    </style:style>
    <style:style style:name="P150" style:family="paragraph" style:parent-style-name="No_20_Spacing">
      <style:paragraph-properties fo:text-align="justify" style:justify-single-word="false"/>
      <style:text-properties fo:font-weight="normal" officeooo:paragraph-rsid="001d06f5" style:font-weight-asian="normal" style:font-weight-complex="normal"/>
    </style:style>
    <style:style style:name="P151" style:family="paragraph" style:parent-style-name="No_20_Spacing">
      <style:paragraph-properties fo:margin-top="0cm" fo:margin-bottom="0cm" style:contextual-spacing="false" fo:line-height="150%" fo:text-align="justify" style:justify-single-word="false"/>
      <style:text-properties style:font-name="Times New Roman" fo:font-size="13.5pt" officeooo:paragraph-rsid="001d06f5" style:font-size-asian="13.5pt" style:font-name-complex="Times New Roman1" style:font-size-complex="13.5pt"/>
    </style:style>
    <style:style style:name="P152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3.5pt" officeooo:paragraph-rsid="001d06f5" style:font-size-asian="13.5pt" style:font-name-complex="Times New Roman1" style:font-size-complex="13.5pt"/>
    </style:style>
    <style:style style:name="P153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officeooo:paragraph-rsid="001d06f5"/>
    </style:style>
    <style:style style:name="P154" style:family="paragraph" style:parent-style-name="Основной_20_текст_20__28_6_29_1">
      <style:paragraph-properties fo:margin-left="0cm" fo:margin-right="0.035cm" fo:margin-top="0cm" fo:margin-bottom="0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officeooo:paragraph-rsid="001d06f5"/>
    </style:style>
    <style:style style:name="P155" style:family="paragraph" style:parent-style-name="Основной_20_текст_20__28_6_29_1">
      <style:paragraph-properties fo:margin-left="0.035cm" fo:margin-right="0.035cm" fo:margin-top="0cm" fo:margin-bottom="0cm" style:contextual-spacing="false" fo:line-height="100%" fo:text-align="justify" style:justify-single-word="false" fo:text-indent="1.214cm" style:auto-text-indent="false" fo:background-color="#ffffff">
        <style:background-image/>
      </style:paragraph-properties>
      <style:text-properties officeooo:paragraph-rsid="001d06f5"/>
    </style:style>
    <style:style style:name="P156" style:family="paragraph" style:parent-style-name="Основной_20_текст_20__28_6_29_1">
      <style:paragraph-properties fo:margin-left="0.035cm" fo:margin-right="0.035cm" fo:margin-top="0cm" fo:margin-bottom="0cm" style:contextual-spacing="false" fo:line-height="100%" fo:text-indent="1.214cm" style:auto-text-indent="false" fo:background-color="#ffffff">
        <style:background-image/>
      </style:paragraph-properties>
      <style:text-properties officeooo:paragraph-rsid="001d06f5"/>
    </style:style>
    <style:style style:name="P157" style:family="paragraph" style:parent-style-name="Основной_20_текст_20__28_6_29_1">
      <style:paragraph-properties fo:margin-left="0.035cm" fo:margin-right="0.035cm" fo:margin-top="0cm" fo:margin-bottom="0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officeooo:paragraph-rsid="001d06f5"/>
    </style:style>
    <style:style style:name="P158" style:family="paragraph" style:parent-style-name="Основной_20_текст_20__28_6_29_1">
      <style:paragraph-properties fo:margin-left="0.035cm" fo:margin-right="0.035cm" fo:margin-top="0cm" fo:margin-bottom="0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bold" officeooo:paragraph-rsid="001d06f5" style:font-size-asian="14pt" style:font-weight-asian="bold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name-asian="Times New Roman" style:font-weight-asian="bold" style:font-name-complex="Times New Roman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weight="bold" style:font-weight-asian="bold" style:font-name-complex="Times New Roman" style:font-weight-complex="bold"/>
    </style:style>
    <style:style style:name="T7" style:family="text">
      <style:text-properties fo:language="ru" fo:country="RU" style:font-name-complex="Times New Roman"/>
    </style:style>
    <style:style style:name="T8" style:family="text">
      <style:text-properties fo:language="ru" fo:country="RU" style:font-weight-complex="bold"/>
    </style:style>
    <style:style style:name="T9" style:family="text">
      <style:text-properties fo:language="ru" fo:country="RU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0" style:family="text">
      <style:text-properties fo:language="ru" fo:country="RU" style:font-name-complex="Times New Roman CYR"/>
    </style:style>
    <style:style style:name="T11" style:family="text">
      <style:text-properties fo:language="ru" fo:country="RU" style:font-name-asian="Times New Roman" style:font-name-complex="Times New Roman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style:font-name-asian="Times New Roman" style:language-asian="ru" style:country-asian="RU" style:font-name-complex="Times New Roman"/>
    </style:style>
    <style:style style:name="T15" style:family="text">
      <style:text-properties fo:color="#000000" fo:language="ru" fo:country="RU" style:font-name-complex="Times New Roman"/>
    </style:style>
    <style:style style:name="T16" style:family="text">
      <style:text-properties fo:color="#000000" fo:language="ru" fo:country="RU" fo:font-weight="bold" style:font-weight-asian="bold" style:font-weight-complex="bold"/>
    </style:style>
    <style:style style:name="T17" style:family="text">
      <style:text-properties fo:color="#000000" style:text-underline-style="none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style:font-name-complex="Times New Roman"/>
    </style:style>
    <style:style style:name="T22" style:family="text">
      <style:text-properties style:font-name-complex="Times New Roman CYR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name-asian="Times New Roman" style:font-weight-asian="bold" style:font-name-complex="Times New Roman" style:font-weight-complex="bold"/>
    </style:style>
    <style:style style:name="T26" style:family="text">
      <style:text-properties fo:font-weight="bold" style:language-asian="zxx" style:country-asian="none" style:font-weight-asian="bold" style:language-complex="zxx" style:country-complex="none"/>
    </style:style>
    <style:style style:name="T27" style:family="text">
      <style:text-properties fo:font-weight="bold" style:language-asian="ar" style:country-asian="SA" style:font-weight-asian="bold"/>
    </style:style>
    <style:style style:name="T28" style:family="text">
      <style:text-properties fo:font-weight="bold" style:language-asian="ar" style:country-asian="SA" style:font-weight-asian="bold" style:font-weight-complex="bold"/>
    </style:style>
    <style:style style:name="T29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2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33" style:family="text">
      <style:text-properties style:font-name="Times New Roman" fo:font-size="12pt" style:font-size-asian="12pt" style:font-name-complex="Times New Roman1" style:font-size-complex="12pt"/>
    </style:style>
    <style:style style:name="T3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5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style:font-size-asian="12pt" style:language-asian="en" style:country-asian="US" style:font-name-complex="Times New Roman" style:font-size-complex="12pt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style:font-name="Times New Roman" fo:font-size="13pt" style:font-size-asian="13pt" style:font-name-complex="Times New Roman" style:font-size-complex="13pt"/>
    </style:style>
    <style:style style:name="T39" style:family="text">
      <style:text-properties style:font-name="Times New Roman" fo:font-size="13pt" style:font-size-asian="13pt" style:font-name-complex="Times New Roman1" style:font-size-complex="13pt"/>
    </style:style>
    <style:style style:name="T40" style:family="text">
      <style:text-properties style:font-name="Times New Roman" fo:font-size="14pt" fo:font-weight="bold" style:font-name-asian="Arial Unicode MS" style:font-size-asian="14pt" style:font-weight-asian="bold" style:font-name-complex="Times New Roman" style:font-size-complex="14pt"/>
    </style:style>
    <style:style style:name="T4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2" style:family="text">
      <style:text-properties style:font-name="Times New Roman" fo:font-size="14pt" fo:font-weight="bold" style:font-size-asian="14pt" style:font-weight-asian="bold" style:font-size-complex="14pt"/>
    </style:style>
    <style:style style:name="T4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4" style:family="text">
      <style:text-properties style:font-name="Times New Roman" fo:font-size="14pt" style:font-size-asian="14pt" style:font-name-complex="Times New Roman1" style:font-size-complex="14pt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name="Times New Roman" fo:font-size="14pt" style:font-name-asian="Times New Roman1" style:font-size-asian="14pt" style:font-size-complex="14pt"/>
    </style:style>
    <style:style style:name="T47" style:family="text">
      <style:text-properties style:font-name="Times New Roman" style:font-name-asian="Times New Roman" style:font-name-complex="Times New Roman"/>
    </style:style>
    <style:style style:name="T48" style:family="text">
      <style:text-properties style:font-name="Times New Roman" fo:font-size="13.5pt" style:font-size-asian="13.5pt" style:font-name-complex="Times New Roman1" style:font-size-complex="13.5pt"/>
    </style:style>
    <style:style style:name="T49" style:family="text">
      <style:text-properties style:font-name="Times New Roman" fo:font-size="13.5pt" style:font-size-asian="13.5pt" style:font-name-complex="Times New Roman1" style:font-size-complex="13.5pt" style:font-style-complex="italic" style:font-weight-complex="bold"/>
    </style:style>
    <style:style style:name="T50" style:family="text">
      <style:text-properties style:font-name="Times New Roman" fo:font-size="13.5pt" fo:language="ru" fo:country="RU" fo:font-weight="bold" style:font-name-asian="Times New Roman" style:font-size-asian="13.5pt" style:font-weight-asian="bold" style:font-name-complex="Times New Roman1" style:font-size-complex="13.5pt"/>
    </style:style>
    <style:style style:name="T51" style:family="text">
      <style:text-properties style:font-name="Times New Roman" fo:font-size="13.5pt" fo:language="ru" fo:country="RU" style:font-name-asian="Times New Roman" style:font-size-asian="13.5pt" style:font-name-complex="Times New Roman1" style:font-size-complex="13.5pt"/>
    </style:style>
    <style:style style:name="T52" style:family="text">
      <style:text-properties fo:color="#800000"/>
    </style:style>
    <style:style style:name="T53" style:family="text">
      <style:text-properties fo:color="#800000" fo:font-weight="bold" style:font-weight-asian="bold" style:font-weight-complex="bold"/>
    </style:style>
    <style:style style:name="T54" style:family="text">
      <style:text-properties style:font-weight-complex="bold"/>
    </style:style>
    <style:style style:name="T55" style:family="text">
      <style:text-properties style:font-name-asian="Lucida Sans Unicode" style:language-asian="zxx" style:country-asian="none" style:font-name-complex="Tahoma" style:language-complex="zxx" style:country-complex="none"/>
    </style:style>
    <style:style style:name="T56" style:family="text">
      <style:text-properties style:language-asian="zxx" style:country-asian="none" style:language-complex="zxx" style:country-complex="none"/>
    </style:style>
    <style:style style:name="T57" style:family="text">
      <style:text-properties style:language-asian="ar" style:country-asian="SA"/>
    </style:style>
    <style:style style:name="T58" style:family="text">
      <style:text-properties fo:font-size="12pt" style:font-name-asian="Calibri" style:font-size-asian="12pt" style:font-size-complex="12pt"/>
    </style:style>
    <style:style style:name="T59" style:family="text">
      <style:text-properties fo:font-size="12pt" fo:language="ru" fo:country="RU" style:font-name-asian="Calibri" style:font-size-asian="12pt" style:font-size-complex="12pt"/>
    </style:style>
    <style:style style:name="T60" style:family="text">
      <style:text-properties fo:font-size="13pt" style:font-size-asian="13pt" style:font-size-complex="13pt"/>
    </style:style>
    <style:style style:name="T6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3">№ </text:span><text:span text:style-name="T5">1 <text:s text:c="106"/></text:span><text:span text:style-name="Основной_20_шрифт_20_абзаца1"><text:span text:style-name="T1">Проект вносят: <text:s text:c="41"/><text:tab/> <text:s text:c="78"/></text:span></text:span><text:span text:style-name="T14">администрация города Мценска;</text:span></text:p>
      <text:p text:style-name="P1"><text:span text:style-name="Основной_20_шрифт_20_абзаца3"><text:span text:style-name="T21"><text:s text:c="91"/></text:span></text:span><text:span text:style-name="Основной_20_шрифт_20_абзаца3"><text:span text:style-name="T22">комиссия по местному самоуправлению</text:span></text:span></text:p>
      <text:p text:style-name="P1"><text:span text:style-name="Основной_20_шрифт_20_абзаца3"><text:span text:style-name="T22"><text:s text:c="91"/>и правовому регулированию;</text:span></text:span></text:p>
      <text:p text:style-name="P94"><text:tab/><text:tab/><text:tab/><text:tab/><text:tab/><text:tab/> <text:s text:c="19"/><text:span text:style-name="Основной_20_шрифт_20_абзаца3"><text:span text:style-name="T22">комиссия по экономической политике; </text:span></text:span></text:p>
      <text:p text:style-name="P82"><text:s text:c="91"/><text:span text:style-name="Основной_20_шрифт_20_абзаца3"><text:span text:style-name="T22">комиссия по социальным вопросам</text:span></text:span></text:p>
      <text:p text:style-name="P82"><text:span text:style-name="T24"><text:s text:c="52"/>РОССИЙСКАЯ ФЕДЕРАЦИЯ</text:span></text:p>
      <text:p text:style-name="P82"><text:span text:style-name="T24"><text:s text:c="57"/>ОРЛОВСКАЯ ОБЛАСТЬ</text:span></text:p>
      <text:p text:style-name="P138"><text:span text:style-name="T29"><text:s text:c="23"/></text:span><text:span text:style-name="T30">МЦЕНСКИЙ ГОРОДСКОЙ СОВЕТ НАРОДНЫХ ДЕПУТАТОВ</text:span></text:p>
      <text:p text:style-name="P83"/>
      <text:p text:style-name="P83"><text:span text:style-name="T24"><text:s text:c="70"/>РЕШЕНИЕ</text:span></text:p>
      <text:p text:style-name="P95"/>
      <text:p text:style-name="P95">19 октября 2017 года <text:s text:c="94"/>№ 15/___ <text:span text:style-name="T24">-</text:span> ГС</text:p>
      <text:p text:style-name="P95"/>
      <text:p text:style-name="P21"><text:span text:style-name="T23">О <text:s text:c="2"/>принятии <text:s text:c="2"/>решения <text:s text:c="2"/>«О <text:s text:c="2"/>внесении <text:s text:c="2"/>изменений</text:span></text:p>
      <text:p text:style-name="P21"><text:span text:style-name="T23">в <text:s/>Положение «О <text:s/>порядке <text:s/>предоставления <text:s/>жилых</text:span></text:p>
      <text:p text:style-name="P7">помещений муниципального специализированного</text:p>
      <text:p text:style-name="P7">жилищного фонда в г. Мценске»</text:p>
      <text:p text:style-name="P21"/>
      <text:p text:style-name="P10"><text:tab/>Рассмотрев предложение администрации города Мценска, в соответствии с пунктом 5 части 1 и пунктом 1 части 2 статьи 28 Устава города Мценска Орловской области, Мценский городской Совет народных депутатов</text:p>
      <text:p text:style-name="P10"/>
      <text:p text:style-name="P2">РЕШИЛ:</text:p>
      <text:p text:style-name="P10"/>
      <text:p text:style-name="P25">1. Принять решение «О внесении изменений в Положение «О порядке предоставления жилых помещений муниципального специализированного жилищного фонда в г. Мценске». </text:p>
      <text:p text:style-name="P25">2. Направить принятое решение главе города Мценска для подписания и обнародования.</text:p>
      <text:p text:style-name="P25">3. Настоящее решение вступает в силу со дня его принятия и подлежит официальному опубликованию.</text:p>
      <text:p text:style-name="P21"/>
      <text:p text:style-name="P83"/>
      <text:p text:style-name="P95"/>
      <text:p text:style-name="P83"/>
      <text:p text:style-name="P95"/>
      <text:p text:style-name="P97">Председатель Мценского</text:p>
      <text:p text:style-name="P95">городского Совета народных депутатов <text:s text:c="52"/>А.М. Фокин</text:p>
      <text:p text:style-name="P95"/>
      <text:p text:style-name="P83"/>
      <text:p text:style-name="P83"/>
      <text:p text:style-name="P98">Решение подписано: ___ октября 2017 года.</text:p>
      <text:p text:style-name="P83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9"><text:soft-page-break/><text:s text:c="135"/>Проект</text:p>
      <text:p text:style-name="P84"><text:span text:style-name="T24"><text:s text:c="52"/>РОССИЙСКАЯ ФЕДЕРАЦИЯ</text:span></text:p>
      <text:p text:style-name="P84"><text:span text:style-name="T24"><text:s text:c="57"/>ОРЛОВСКАЯ ОБЛАСТЬ</text:span></text:p>
      <text:p text:style-name="P139"><text:span text:style-name="T29"><text:s text:c="23"/></text:span><text:span text:style-name="T30">МЦЕНСКИЙ ГОРОДСКОЙ СОВЕТ НАРОДНЫХ ДЕПУТАТОВ</text:span></text:p>
      <text:p text:style-name="P84"><text:span text:style-name="T24"><text:s text:c="70"/>РЕШЕНИЕ</text:span></text:p>
      <text:p text:style-name="P95"/>
      <text:p text:style-name="P95">19 октября 2017 года <text:s text:c="91"/>№ _____ <text:span text:style-name="T24">-</text:span> МПА</text:p>
      <text:p text:style-name="P7"/>
      <text:p text:style-name="P7"/>
      <text:p text:style-name="P21"><text:span text:style-name="T23">О <text:s text:c="2"/>внесении <text:s text:c="2"/>изменений <text:s text:c="2"/>в <text:s text:c="2"/>Положение <text:s/>«О <text:s text:c="2"/></text:span></text:p>
      <text:p text:style-name="P21"><text:span text:style-name="T23">порядке предоставления жилых помещений <text:s/></text:span></text:p>
      <text:p text:style-name="P21"><text:span text:style-name="T23">муниципального <text:s text:c="9"/>специализированного </text:span></text:p>
      <text:p text:style-name="P7">жилищного фонда в г. Мценске»</text:p>
      <text:p text:style-name="P105"/>
      <text:p text:style-name="P106"/>
      <text:p text:style-name="P106">Принято решением Мценского городского Совета народных депутатов от 19 октября 2017 года № 15/___ - ГС.</text:p>
      <text:p text:style-name="P107"/>
      <text:p text:style-name="P26"/>
      <text:p text:style-name="P26">1. Внести в Положение «О порядке предоставления жилых помещений муниципального специализированного жилищного фонда в г. Мценске», принятое муниципальным правовым актом города Мценска от 1 декабря 2006 года № 25-МПА, следующие изменения:</text:p>
      <text:p text:style-name="P26">1) в абзаце втором преамбулы после слов «от 26 января 2006 года № 42,» дополнить словами «в соответствии с Законом Орловской области от 6 декабря 2007 года № 727-ОЗ «О дополнительных гарантиях жилищных прав детей-сирот и детей, оставшихся без попечения родителей, лиц из числа детей-сирот и детей, оставшихся без попечения родителей, и наделении органов местного самоуправления Орловской области отдельными государственными полномочиями по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»,»;</text:p>
      <text:p text:style-name="P26">2) абзац пятый пункта 2.2. статьи 2 изложить в следующей редакции:</text:p>
      <text:p text:style-name="P26">«В случае непредставления ребенком-сиротой или ребенком, оставшимся без попечения родителей, лицом из числа детей-сирот и детей, оставшихся без попечения родителей, указанных в <text:a xlink:type="simple" xlink:href="#P110">абзацах втором</text:a> - <text:a xlink:type="simple" xlink:href="#P113">четвертом</text:a> настоящего пункта документов администрация города Мценска в лице управления по муниципальному имуществу <text:s text:c="18"/>г. Мценска запрашивает их в порядке межведомственного информационного взаимодействия.»;</text:p>
      <text:p text:style-name="P26">3) абзац второй пункта 1 статьи 6.1. изложить в следующей редакции:</text:p>
      <text:p text:style-name="P26">«В случае отсутствия жилых помещений общей площадью жилого помещения на одного человека в размере 33 квадратных метров по месту жительства ребенка-сироты и ребенка, оставшегося без попечения родителей, лица из числа детей-сирот и детей, оставшихся без попечения родителей, из-за конструктивных и технических параметров многоквартирного жилого дома или жилого дома размер общей площади жилого помещения на одного человека, предоставляемого в соответствии с действующим законодательством, уменьшается не более чем на 5 квадратных метров или увеличивается не более чем на 12 квадратных метров.». </text:p>
      <text:p text:style-name="P27"/>
      <text:p text:style-name="P27"/>
      <text:p text:style-name="P27"/>
      <text:p text:style-name="P27"/>
      <text:p text:style-name="P27"/>
      <text:p text:style-name="P27"><text:soft-page-break/>2. Настоящее решение вступает в силу со дня его официального опубликования. <text:s text:c="39"/></text:p>
      <text:p text:style-name="P109"><text:s/></text:p>
      <text:p text:style-name="P110"/>
      <text:p text:style-name="P110"/>
      <text:p text:style-name="P111"/>
      <text:p text:style-name="P112">Председатель Мценского</text:p>
      <text:p text:style-name="P110">городского Совета народных депутатов <text:s text:c="52"/>А.М. Фокин</text:p>
      <text:p text:style-name="P113"/>
      <text:p text:style-name="P113"/>
      <text:p text:style-name="P113"/>
      <text:p text:style-name="P112">Решение подписано: ___ октября 2017 года.</text:p>
      <text:p text:style-name="P108"/>
      <text:p text:style-name="P108"/>
      <text:p text:style-name="P108"/>
      <text:p text:style-name="P108"/>
      <text:p text:style-name="P112">Глава города Мценска <text:s text:c="70"/>А.Н. Беляев </text:p>
      <text:p text:style-name="P112"/>
      <text:p text:style-name="P112"/>
      <text:p text:style-name="P112"/>
      <text:p text:style-name="P112">Решение подписано: _____ октября 2017 года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<text:soft-page-break/>ПОЯСНИТЕЛЬНАЯ ЗАПИСКА</text:p>
      <text:p text:style-name="P17">к проекту решения «О внесении изменений</text:p>
      <text:p text:style-name="P17">в Положение «О порядке предоставления жилых</text:p>
      <text:p text:style-name="P17">помещений муниципального специализированного</text:p>
      <text:p text:style-name="P17">жилищного фонда в г. Мценске»</text:p>
      <text:p text:style-name="P10"/>
      <text:p text:style-name="P34">Законом Орловской области от 5 мая 2017 года № 2108-ОЗ «О внесении изменений в статью 3 Закона Орловской области «О дополнительных гарантиях жилищных прав детей-сирот и детей, оставшихся без попечения родителей, лиц из числа детей-сирот и детей, оставшихся без попечения родителей, и наделении органов местного самоуправления Орловской области отдельными государственными полномочиями по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» внесены изменения в Закон Орловской области от 6 декабря 2007 года № 727-ОЗ «О дополнительных гарантиях жилищных прав детей-сирот и детей, оставшихся без попечения родителей, лиц из числа детей-сирот и детей, оставшихся без попечения родителей, и наделении органов местного самоуправления Орловской области отдельными государственными полномочиями по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».</text:p>
      <text:p text:style-name="P34">В целях приведения в соответствие с требованиями регионального законодательства нормативных актов, регулирующих предоставление жилых помещений муниципального специализированного жилищного фонда города Мценска, администрация города Мценска просит внести изменения в Положение «О порядке предоставления жилых помещений муниципального специализированного жилищного фонда г. Мценска» (далее – Положение). </text:p>
      <text:p text:style-name="P1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7"><text:span text:style-name="T23">Действующая редакция</text:span></text:p>
          </table:table-cell>
          <table:table-cell table:style-name="Таблица4.B1" office:value-type="string">
            <text:p text:style-name="P2">Содержание поправки </text:p>
          </table:table-cell>
        </table:table-row>
        <table:table-row table:style-name="Таблица4.1">
          <table:table-cell table:style-name="Таблица4.A1" office:value-type="string">
            <text:p text:style-name="P7">Преамбула</text:p>
            <text:p text:style-name="P7">Абзац второй </text:p>
            <text:p text:style-name="P38">Настоящее Положение разработано в соответствии с Жилищным <text:a xlink:type="simple" xlink:href="consultantplus://offline/ref=4EC9986B34B8DBD573F438428597FD07E1ECE2A246DA94AF229D06C994AD5AC22AF851FA9AFCE1ADk6g4I">кодексом</text:a> Российской Федерации, Федеральным <text:a xlink:type="simple" xlink:href="consultantplus://offline/ref=4EC9986B34B8DBD573F438428597FD07E1ECE2A246D694AF229D06C994kAgDI">законом</text:a> N 131-ФЗ "Об общих принципах организации местного самоуправления в Российской Федерации", <text:a xlink:type="simple" xlink:href="consultantplus://offline/ref=4EC9986B34B8DBD573F438428597FD07E1EEE1A641DA94AF229D06C994AD5AC22AF851FA9AFCE0ADk6g9I">Правилами</text:a> отнесения жилого помещения к специализированному жилищному фонду, утвержденными Постановлением Правительства Российской Федерации от 26 января 2006 года N 42, <text:a xlink:type="simple" xlink:href="consultantplus://offline/ref=4EC9986B34B8DBD573F4264F93FBA208E4E5BDA945D69EF176C25D94C3A450956DB708B8DEF1E1AC6D5293k5g1I">Уставом</text:a> г. Мценска.</text:p>
            <text:p text:style-name="P7"/>
          </table:table-cell>
          <table:table-cell table:style-name="Таблица4.B1" office:value-type="string">
            <text:p text:style-name="P7">Преамбула</text:p>
            <text:p text:style-name="P23"><text:span text:style-name="T23">Абзац второй</text:span> </text:p>
            <text:p text:style-name="P22"/>
            <text:p text:style-name="P22">Настоящее Положение разработано в соответствии с Жилищным <text:a xlink:type="simple" xlink:href="consultantplus://offline/ref=4EC9986B34B8DBD573F438428597FD07E1ECE2A246DA94AF229D06C994AD5AC22AF851FA9AFCE1ADk6g4I">кодексом</text:a> Российской Федерации, Федеральным <text:a xlink:type="simple" xlink:href="consultantplus://offline/ref=4EC9986B34B8DBD573F438428597FD07E1ECE2A246D694AF229D06C994kAgDI">законом</text:a> N 131-ФЗ "Об общих принципах организации местного самоуправления в Российской Федерации", <text:a xlink:type="simple" xlink:href="consultantplus://offline/ref=4EC9986B34B8DBD573F438428597FD07E1EEE1A641DA94AF229D06C994AD5AC22AF851FA9AFCE0ADk6g9I">Правилами</text:a> отнесения жилого помещения к специализированному жилищному фонду, утвержденными Постановлением Правительства Российской Федерации от 26 января 2006 года N 42, <text:span text:style-name="T23">Законом Орловской области от 6 декабря 2007 года № 727-ОЗ «О дополнительных гарантиях жилищных прав детей-сирот и детей, оставшихся без попечения родителей, лиц из числа детей-сирот и детей, оставшихся без попечения родителей, и наделении органов местного самоуправления Орловской области отдельными государственными полномочиями по обеспечению жилыми помещениями детей-сирот и детей, оставшихся без попечения родителей, лиц из числа детей-</text:span><text:soft-page-break/><text:span text:style-name="T23">сирот и детей, оставшихся без попечения родителей», </text:span><text:a xlink:type="simple" xlink:href="consultantplus://offline/ref=4EC9986B34B8DBD573F4264F93FBA208E4E5BDA945D69EF176C25D94C3A450956DB708B8DEF1E1AC6D5293k5g1I">Уставом</text:a> г. Мценска.</text:p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Статья 2</text:p>
            <text:p text:style-name="P7">Пункт 2.2.</text:p>
            <text:p text:style-name="P7">Абзац пятый </text:p>
            <text:p text:style-name="P7"/>
            <text:p text:style-name="P39">В случае непредставления ребенком-сиротой или ребенком, оставшимся без попечения родителей, лицом из числа детей-сирот и детей, оставшихся без попечения родителей, указанных в <text:a xlink:type="simple" xlink:href="#P110">абзацах </text:a><text:a xlink:type="simple" xlink:href="#P110"><text:span text:style-name="T23">двенадцатом</text:span></text:a><text:span text:style-name="T23"> - </text:span><text:a xlink:type="simple" xlink:href="#P113"><text:span text:style-name="T23">четырнадцатом</text:span></text:a><text:span text:style-name="T23"> настоящей части</text:span> документов <text:span text:style-name="T23">уполномоченный орган местного самоуправления</text:span> запрашивает их в порядке межведомственного информационного взаимодействия.</text:p>
            <text:p text:style-name="P7"/>
          </table:table-cell>
          <table:table-cell table:style-name="Таблица4.B1" office:value-type="string">
            <text:p text:style-name="P7">Статья 2</text:p>
            <text:p text:style-name="P7">Пункт 2.2.</text:p>
            <text:p text:style-name="P7">Абзац пятый </text:p>
            <text:p text:style-name="P7"/>
            <text:p text:style-name="P39">В случае непредставления ребенком-сиротой или ребенком, оставшимся без попечения родителей, лицом из числа детей-сирот и детей, оставшихся без попечения родителей, указанных в <text:a xlink:type="simple" xlink:href="#P110">абзацах </text:a><text:a xlink:type="simple" xlink:href="#P110"><text:span text:style-name="T23">втором</text:span></text:a><text:span text:style-name="T23"> - </text:span><text:a xlink:type="simple" xlink:href="#P113"><text:span text:style-name="T23">четвертом</text:span></text:a><text:span text:style-name="T23"> настоящего пункта</text:span> документов <text:span text:style-name="T23">администрация города Мценска в лице Управления по муниципальному имуществу г. Мценска</text:span> запрашивает их в порядке межведомственного информационного взаимодействия.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24">Статья 6.1.</text:span></text:p>
            <text:p text:style-name="P6">Абзац второй</text:p>
            <text:p text:style-name="P38">В случае отсутствия жилых помещений общей площадью жилого помещения на одного человека в размере 33 квадратных метров по месту жительства ребенка-сироты и ребенка, оставшегося без попечения родителей, лица из числа детей-сирот и детей, оставшихся без попечения родителей, из-за конструктивных и технических параметров многоквартирного жилого дома или жилого дома размер общей площади жилого помещения на одного человека, предоставляемого в соответствии с <text:span text:style-name="T23">настоящим </text:span><text:a xlink:type="simple" xlink:href="consultantplus://offline/ref=4EC9986B34B8DBD573F4264F93FBA208E4E5BDA945D799FD7EC25D94C3A45095k6gDI"><text:span text:style-name="T23">Законом</text:span></text:a>, уменьшается не более чем на 5 квадратных метров или увеличивается не более чем на <text:span text:style-name="T23">7</text:span> квадратных метров.</text:p>
            <text:p text:style-name="P15"/>
          </table:table-cell>
          <table:table-cell table:style-name="Таблица4.B1" office:value-type="string">
            <text:p text:style-name="P11"><text:span text:style-name="T24">Статья 6.1.</text:span></text:p>
            <text:p text:style-name="P6">Абзац второй </text:p>
            <text:p text:style-name="P21"/>
            <text:p text:style-name="P10">В случае отсутствия жилых помещений общей площадью жилого помещения на одного человека в размере 33 квадратных метров по месту жительства ребенка-сироты и ребенка, оставшегося без попечения родителей, лица из числа детей-сирот и детей, оставшихся без попечения родителей, из-за конструктивных и технических параметров многоквартирного жилого дома или жилого дома размер общей площади жилого помещения на одного человека, предоставляемого в соответствии с <text:span text:style-name="T23">действующим законодательством</text:span>, уменьшается не более чем на 5 квадратных метров или увеличивается не более чем на <text:span text:style-name="T23">12</text:span> квадратных метров.</text:p>
          </table:table-cell>
        </table:table-row>
      </table:table>
      <text:p text:style-name="P12"/>
      <text:p text:style-name="P21">Начальник Управления по</text:p>
      <text:p text:style-name="P21">муниципальному имуществу</text:p>
      <text:p text:style-name="P21">г. Мценска <text:s text:c="107"/>И. М. Захарова</text:p>
      <text:p text:style-name="P21"/>
      <text:p text:style-name="P21"/>
      <text:p text:style-name="P12"><text:s/></text:p>
      <text:p text:style-name="P12"/>
      <text:p text:style-name="P12"/>
      <text:p text:style-name="P12"/>
      <text:p text:style-name="P12"/>
      <text:p text:style-name="P12"/>
      <text:p text:style-name="P13"><text:span text:style-name="Основной_20_шрифт_20_абзаца2"><text:span text:style-name="T24"/></text:span></text:p>
      <text:p text:style-name="P44"><text:soft-page-break/><text:span text:style-name="T3">№ </text:span><text:span text:style-name="T5">2 <text:s text:c="106"/></text:span><text:span text:style-name="Основной_20_шрифт_20_абзаца1"><text:span text:style-name="T1">Проект вносят: <text:s text:c="41"/><text:tab/> <text:s text:c="78"/></text:span></text:span><text:span text:style-name="T14">председатель Мценского городского <text:s text:c="27"/><text:tab/> <text:s text:c="78"/>Совета народных депутатов;</text:span></text:p>
      <text:p text:style-name="P1"><text:span text:style-name="Основной_20_шрифт_20_абзаца3"><text:span text:style-name="T21"><text:s text:c="91"/></text:span></text:span><text:span text:style-name="Основной_20_шрифт_20_абзаца3"><text:span text:style-name="T22">комиссия по местному самоуправлению</text:span></text:span></text:p>
      <text:p text:style-name="P1"><text:span text:style-name="Основной_20_шрифт_20_абзаца3"><text:span text:style-name="T22"><text:s text:c="91"/>и правовому регулированию</text:span></text:span></text:p>
      <text:p text:style-name="P94"><text:tab/><text:tab/><text:tab/><text:tab/><text:tab/><text:tab/></text:p>
      <text:p text:style-name="P82"><text:span text:style-name="T24"><text:s text:c="52"/>РОССИЙСКАЯ ФЕДЕРАЦИЯ</text:span></text:p>
      <text:p text:style-name="P82"><text:span text:style-name="T24"><text:s text:c="57"/>ОРЛОВСКАЯ ОБЛАСТЬ</text:span></text:p>
      <text:p text:style-name="P138"><text:span text:style-name="T29"><text:s text:c="23"/></text:span><text:span text:style-name="T30">МЦЕНСКИЙ ГОРОДСКОЙ СОВЕТ НАРОДНЫХ ДЕПУТАТОВ</text:span></text:p>
      <text:p text:style-name="P83"/>
      <text:p text:style-name="P83"><text:span text:style-name="T24"><text:s text:c="70"/>РЕШЕНИЕ</text:span></text:p>
      <text:p text:style-name="P95"/>
      <text:p text:style-name="P95">19 октября 2017 года <text:s text:c="94"/>№ 15/___ <text:span text:style-name="T24">-</text:span> ГС</text:p>
      <text:p text:style-name="P95"/>
      <text:p text:style-name="P114"><text:span text:style-name="T24">О <text:s text:c="2"/>принятии <text:s text:c="2"/>решения <text:s/>«О <text:s text:c="2"/>внесении </text:span></text:p>
      <text:p text:style-name="P114"><text:span text:style-name="T24">изменений <text:s/>в <text:s/>Положение <text:s/>«О <text:s/>порядке</text:span></text:p>
      <text:p text:style-name="P114"><text:span text:style-name="T24">организации и проведения</text:span> <text:span text:style-name="T24">публичных </text:span></text:p>
      <text:p text:style-name="P115">слушаний на территории г. Мценска»</text:p>
      <text:p text:style-name="P105"/>
      <text:p text:style-name="P116">В соответствии с Федеральным законом от 6 октября 2003 года № 131-ФЗ «Об общих принципах организации местного самоуправления в Российской Федерации», пунктом 1 части 3 статьи 21, пунктом 1 части 2 статьи 28 Устава города Мценска Орловской области, Мценский городской Совет народных депутатов </text:p>
      <text:p text:style-name="P105"/>
      <text:p text:style-name="P109"><text:span text:style-name="T24"><text:s text:c="51"/>РЕШИЛ</text:span>:</text:p>
      <text:p text:style-name="P109"/>
      <text:p text:style-name="P100">1. Принять <text:span text:style-name="T12">решение «О внес</text:span>ении изменений в Положение «О порядке организации и проведения публичных слушаний на территории г. Мценска».</text:p>
      <text:p text:style-name="P100">2. Направить принятое <text:a xlink:type="simple" xlink:href="consultantplus://offline/ref=909E3DB67CCA29E03DDFE8915A86134C1B42033E3EDE36DDDEC26603E34E265E71OCH"><text:span text:style-name="Internet_20_link"><text:span text:style-name="T17">решение</text:span></text:span></text:a> главе города Мценска для подписания и обнародования.</text:p>
      <text:p text:style-name="P100">3. Настоящее решение вступает в силу со дня его принятия и подлежит официальному опубликованию.</text:p>
      <text:p text:style-name="P95"/>
      <text:p text:style-name="P95"/>
      <text:p text:style-name="P95"/>
      <text:p text:style-name="P83"/>
      <text:p text:style-name="P95"/>
      <text:p text:style-name="P97">Председатель Мценского</text:p>
      <text:p text:style-name="P95">городского Совета народных депутатов <text:s text:c="52"/>А.М. Фокин</text:p>
      <text:p text:style-name="P95"/>
      <text:p text:style-name="P83"/>
      <text:p text:style-name="P83"/>
      <text:p text:style-name="P98">Решение подписано: ___ октября 2017 года.</text:p>
      <text:p text:style-name="P83"/>
      <text:p text:style-name="P99"/>
      <text:p text:style-name="P99"/>
      <text:p text:style-name="P82"/>
      <text:p text:style-name="P99"/>
      <text:p text:style-name="P99"/>
      <text:p text:style-name="P99"/>
      <text:p text:style-name="P99"><text:soft-page-break/><text:s text:c="135"/>Проект</text:p>
      <text:p text:style-name="P82"><text:span text:style-name="T24"><text:s text:c="52"/>РОССИЙСКАЯ ФЕДЕРАЦИЯ</text:span></text:p>
      <text:p text:style-name="P82"><text:span text:style-name="T24"><text:s text:c="57"/>ОРЛОВСКАЯ ОБЛАСТЬ</text:span></text:p>
      <text:p text:style-name="P138"><text:span text:style-name="T29"><text:s text:c="23"/></text:span><text:span text:style-name="T30">МЦЕНСКИЙ ГОРОДСКОЙ СОВЕТ НАРОДНЫХ ДЕПУТАТОВ</text:span></text:p>
      <text:p text:style-name="P83"/>
      <text:p text:style-name="P83"><text:span text:style-name="T24"><text:s text:c="70"/>РЕШЕНИЕ</text:span></text:p>
      <text:p text:style-name="P95"/>
      <text:p text:style-name="P95">19 октября 2017 года <text:s text:c="91"/>№ _____ <text:span text:style-name="T24">-</text:span> МПА</text:p>
      <text:p text:style-name="P83"/>
      <text:p text:style-name="P83"><text:span text:style-name="T19">О <text:s/>внес</text:span><text:span text:style-name="T24">ении <text:s text:c="2"/>изменений <text:s/>в <text:s/>Положение </text:span></text:p>
      <text:p text:style-name="P85">«О порядке организации и проведения </text:p>
      <text:p text:style-name="P83"><text:span text:style-name="T24">публичных <text:s/>слушаний <text:s/>на <text:s/>территории </text:span></text:p>
      <text:p text:style-name="P85">г. Мценска»</text:p>
      <text:p text:style-name="P105"/>
      <text:p text:style-name="P106">Принято решением Мценского городского Совета народных депутатов от 19 октября 2017 года № 15/___ - ГС.</text:p>
      <text:p text:style-name="P107"/>
      <text:p text:style-name="P117">1. Внести в <text:span text:style-name="T12">Положение</text:span> «О порядке организации и проведения публичных слушаний на территории г. Мценска», утвержденное постановлением Мценского городского Совета народных депутатов от 20 октября 2005 года № 74/828-ГС, следующие изменения:</text:p>
      <text:p text:style-name="P117">в статье 4:</text:p>
      <text:p text:style-name="P117">1) пункт 1изложить в следующей редакции:</text:p>
      <text:p text:style-name="P117">«1) проект Устава г. Мценска, а также проект муниципального нормативного правового акта о внесении изменений и дополнений в Устав г. Мценска, кроме случаев, когда в Устав г. Мценска вносятся изменения в форме точного воспроизведения положений <text:span text:style-name="T12">Конституции</text:span><text:span text:style-name="T52"> </text:span>Российской Федерации, федеральных законов, Устава (Основного Закона) Орловской области или законов Орловской области в целях приведения данного Устава в соответствие с этими нормативными правовыми актами;»;</text:p>
      <text:p text:style-name="P117">2) пункт 5 дополнить словами «, за исключением случаев, предусмотренных Градостроительным кодексом Российской Федерации»;</text:p>
      <text:p text:style-name="P117">3) пункт 9 дополнить словами «, за исключением случаев, если в соответствии со <text:span text:style-name="T12">статьей 13</text:span> Федерального закона от 6 октября 2003 года № 131-ФЗ «О общих принципах организации местного самоуправления в Российской Федерации» для преобразования муниципального образования требуется получение согласия населения муниципального образования, выраженного путем голосования.».</text:p>
      <text:p text:style-name="P109">2. Настоящее решение вступает в силу со дня его официального опубликования. </text:p>
      <text:p text:style-name="P112"/>
      <text:p text:style-name="P110"/>
      <text:p text:style-name="P111"/>
      <text:p text:style-name="P112">Председатель Мценского</text:p>
      <text:p text:style-name="P110">городского Совета народных депутатов <text:s text:c="52"/>А.М. Фокин</text:p>
      <text:p text:style-name="P108"/>
      <text:p text:style-name="P113"/>
      <text:p text:style-name="P112">Решение подписано: ___ октября 2017 года.</text:p>
      <text:p text:style-name="P108"/>
      <text:p text:style-name="P108"/>
      <text:p text:style-name="P108"/>
      <text:p text:style-name="P112">Глава города Мценска <text:s text:c="70"/>А.Н. Беляев </text:p>
      <text:p text:style-name="P112"/>
      <text:p text:style-name="P112"/>
      <text:p text:style-name="P112">Решение подписано: _____ октября 2017 года.</text:p>
      <text:p text:style-name="P108"><text:soft-page-break/></text:p>
      <text:p text:style-name="P101"><text:s text:c="41"/>Пояснительная записка</text:p>
      <text:p text:style-name="P83"><text:span text:style-name="T19">к проекту решения «О внес</text:span><text:span text:style-name="T24">ении изменений в Положение «О порядке организации и проведения публичных слушаний на территории г. Мценска»</text:span></text:p>
      <text:p text:style-name="P118"/>
      <text:p text:style-name="P119">Проект решения «О внесении изменений <text:span text:style-name="T54">в Положение «О порядке организации и проведения публичных слушаний на территории г. Мценска» </text:span>разработан в соответствии с действующим законодательством.</text:p>
      <text:p text:style-name="P49"><text:span text:style-name="T1"><text:tab/>В связи с внесением изменений в Федеральный закон от 6 октября 2003 года № 131-ФЗ «Об общих принципах организации местного самоуправления в Российской Федерации» (изменения внесены Федеральным законом от 28 декабря 2016 года № 494-ФЗ «О внесении изменений в отдельные законодательные акты Российской Федерации») и в целях приведения </text:span><text:span text:style-name="T15">Положени</text:span><text:span text:style-name="T13">я</text:span><text:span text:style-name="T7"> «О порядке организации и проведения публичных слушаний на терр</text:span><text:span text:style-name="T1">итории <text:s text:c="17"/>г. Мценска», утвержденного</text:span><text:span text:style-name="T7"> </text:span><text:span text:style-name="T1">постановлением Мценского городского Совета народных депутатов от 20 октября 2005 года № 74/828-ГС <text:s/>в соответствие </text:span><text:span text:style-name="T13">с указанным </text:span><text:span text:style-name="T1">Федеральным законом,</text:span><text:span text:style-name="T13"> Уставом города Мценска Орловской области</text:span><text:span text:style-name="T1"> предлагается внести в </text:span><text:span text:style-name="T8">Положение «О порядке организации и проведения публичных слушаний на территории г. Мценска»</text:span><text:span text:style-name="T13"> следующие изменения:</text:span></text:p>
      <text:p text:style-name="P123"/>
      <text:p text:style-name="P12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5"><text:span text:style-name="T24"><text:s text:c="15"/>Действующая редакция</text:span></text:p>
          </table:table-cell>
          <table:table-cell table:style-name="Таблица1.B1" office:value-type="string">
            <text:p text:style-name="P80"><text:span text:style-name="T25"><text:s text:c="24"/>Содержание поправки, </text:span><text:span text:style-name="T24"><text:s/></text:span><text:span text:style-name="T25"><text:s/></text:span></text:p>
            <text:p text:style-name="P81"><text:s text:c="13"/>редакция после внесения изменения</text:p>
          </table:table-cell>
        </table:table-row>
        <table:table-row table:style-name="Таблица1.2">
          <table:table-cell table:style-name="Таблица1.A1" office:value-type="string">
            <text:p text:style-name="P45"><text:span text:style-name="T3"><text:s text:c="3"/></text:span><text:span text:style-name="T9">Статья 4,</text:span></text:p>
            <text:p text:style-name="P46"><text:s text:c="3"/>пункт 1 </text:p>
            <text:p text:style-name="P45"><text:span text:style-name="T3"><text:s text:c="3"/></text:span><text:span text:style-name="T1">1) проект Устава г. Мценска, а также проект решения о внесении изменений и дополнений в данный Устав, кроме случаев, когда изменения в Устав вносятся </text:span><text:span text:style-name="T5">исключительно в целях приведения закрепляемых в Уставе вопросов местного значения и полномочий по их решению в соответствие с </text:span><text:span text:style-name="T16">Конституцией</text:span><text:span text:style-name="T5"> Российской Федерации, федеральными законами;</text:span></text:p>
            <text:p text:style-name="P46"/>
            <text:p text:style-name="P46"><text:s text:c="4"/>пункт 5 </text:p>
            <text:p text:style-name="P45"><text:span text:style-name="T3"><text:s text:c="4"/></text:span><text:span text:style-name="T1">5) проекты планировки территорий и проекты межевания территорий;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6"><text:s text:c="4"/>пункт 9</text:p>
            <text:p text:style-name="P45"><text:span text:style-name="T3"><text:s text:c="4"/></text:span><text:span text:style-name="T1">9) вопросы о </text:span><text:span text:style-name="T7">преобразовании муниципального образования</text:span><text:span text:style-name="T1">;</text:span></text:p>
          </table:table-cell>
          <table:table-cell table:style-name="Таблица1.B1" office:value-type="string">
            <text:p text:style-name="P83"><text:span text:style-name="T24"><text:s text:c="5"/></text:span><text:s/><text:span text:style-name="T23">В статье 4:</text:span></text:p>
            <text:p text:style-name="P126">1) <text:span text:style-name="T23">пункт 1</text:span> изложить в следующей редакции: <text:s text:c="29"/>«1) проект Устава г. Мценска, а также п<text:span text:style-name="T24">роект муниципального нормативного правового акта </text:span>о внесении изменений и дополнений в Устав <text:span text:style-name="T24">г. Мценска,</text:span> кроме случаев, когда в Устав <text:s text:c="20"/><text:span text:style-name="T24">г. Мценска</text:span> вносятся изменения <text:span text:style-name="T24">в форме точного воспроизведения положений </text:span><text:span text:style-name="T19">Конституции</text:span><text:span text:style-name="T53"> </text:span><text:span text:style-name="T24">Российской Федерации, федеральных законов, Устава (Основного Закона) Орловской области или законов Орловской области в целях приведения данного Устава в соответствие с этими нормативными правовыми актами»; <text:s text:c="25"/></text:span></text:p>
            <text:p text:style-name="P83"><text:s text:c="3"/></text:p>
            <text:p text:style-name="P127"><text:s text:c="6"/>2) <text:span text:style-name="T23">пункт 5</text:span> дополнить словами «, за исключением случаев, предусмотренных Градостроительным кодексом Российской Федерации»;</text:p>
            <text:p text:style-name="P127"><text:s/></text:p>
            <text:p text:style-name="P127"><text:s text:c="5"/>«5) проекты планировки территорий и проекты межевания территорий, <text:span text:style-name="T23">за исключением случаев, предусмотренных Градостроительным кодексом Российской Федерации</text:span>»;</text:p>
            <text:p text:style-name="P127"/>
            <text:p text:style-name="P127"><text:s text:c="7"/>3) <text:span text:style-name="T23">пункт 9</text:span> дополнить словами «, за исключением случаев, если в соответствии со <text:span text:style-name="T12">статьей 13</text:span> Федерального закона от 6 октября 2003 года № 131-ФЗ «О общих принципах организации местного самоуправления в Российской Федерации» для преобразования муниципального образования требуется получение согласия населе<text:soft-page-break/>ния муниципального образования, выраженного путем голосования.»;</text:p>
            <text:p text:style-name="P127"/>
            <text:p text:style-name="P127"><text:s text:c="6"/>«9) вопросы о преобразовании муниципаль-ного образования, <text:span text:style-name="T23">за исключением случаев, если в соответствии со </text:span><text:span text:style-name="T18">статьей 13</text:span><text:span text:style-name="T23"> Федерального закона от 6 октября 2003 года <text:s/>№ 131-ФЗ «О общих принципах организации местного самоуправления в Российской Федерации» для преобразования муниципаль-ного образования требуется получение согласия населения муниципального образования, выраженного путем голосова-ния.»</text:span></text:p>
          </table:table-cell>
        </table:table-row>
      </table:table>
      <text:p text:style-name="P128"/>
      <text:p text:style-name="P122"><text:span text:style-name="T54">Председатель</text:span> <text:span text:style-name="T54">комитета по </text:span></text:p>
      <text:p text:style-name="P120">организационной работе <text:s text:c="67"/>А.Ю. Илюхин</text:p>
      <text:p text:style-name="P102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4"/>
      <text:p text:style-name="P44"><text:soft-page-break/><text:span text:style-name="T3">№ </text:span><text:span text:style-name="T5">3 <text:s text:c="106"/></text:span><text:span text:style-name="Основной_20_шрифт_20_абзаца1"><text:span text:style-name="T1">Проект вносят: <text:s text:c="41"/><text:tab/> <text:s text:c="78"/></text:span></text:span><text:span text:style-name="T14">администрация города Мценска;</text:span><text:span text:style-name="Основной_20_шрифт_20_абзаца3"><text:span text:style-name="T10"> <text:s text:c="24"/></text:span></text:span></text:p>
      <text:p text:style-name="P94"><text:tab/><text:tab/><text:tab/><text:tab/><text:tab/><text:tab/> <text:s text:c="19"/><text:span text:style-name="Основной_20_шрифт_20_абзаца3"><text:span text:style-name="T22">комиссия по экономической политике; </text:span></text:span></text:p>
      <text:p text:style-name="P83"><text:s text:c="91"/><text:span text:style-name="Основной_20_шрифт_20_абзаца3"><text:span text:style-name="T22">комиссия по бюджету и налоговой политике</text:span></text:span></text:p>
      <text:p text:style-name="P86"><text:s text:c="52"/></text:p>
      <text:p text:style-name="P82"><text:span text:style-name="T24"><text:s text:c="52"/>РОССИЙСКАЯ ФЕДЕРАЦИЯ</text:span></text:p>
      <text:p text:style-name="P82"><text:span text:style-name="T24"><text:s text:c="57"/>ОРЛОВСКАЯ ОБЛАСТЬ</text:span></text:p>
      <text:p text:style-name="P138"><text:span text:style-name="T29"><text:s text:c="23"/></text:span><text:span text:style-name="T30">МЦЕНСКИЙ ГОРОДСКОЙ СОВЕТ НАРОДНЫХ ДЕПУТАТОВ</text:span></text:p>
      <text:p text:style-name="P83"/>
      <text:p text:style-name="P83"><text:span text:style-name="T24"><text:s text:c="70"/>РЕШЕНИЕ</text:span></text:p>
      <text:p text:style-name="P95"/>
      <text:p text:style-name="P95">19 октября 2017 года <text:s text:c="94"/>№ 15/___ <text:span text:style-name="T24">-</text:span> ГС</text:p>
      <text:p text:style-name="P50"/>
      <text:p text:style-name="P64"><text:span text:style-name="T34">О <text:s/>принятии решения «О <text:s/>прогнозном плане </text:span></text:p>
      <text:p text:style-name="P64"><text:span text:style-name="T34">(программе) приватизации муниципального </text:span></text:p>
      <text:p text:style-name="P56">имущества на 2018 год»</text:p>
      <text:p text:style-name="P50"/>
      <text:p text:style-name="P64"><text:span text:style-name="T30"><text:tab/>Рассмотрев предложение администрации города Мценска о прогнозном плане (программе) приватизации муниципального имущества, о целях и задачах приватизации муниципального имущества города Мценска на 2018 год, в соответствии с Федеральным законом от 21 декабря 2001 года № 178-ФЗ «О приватизации государственного и муниципального имущества», пунктом 3 части 2 статьи 28 Устава города Мценска Орловской области, Положением «О порядке приватизации муниципального имущества города Мценска», утвержденным решением Мценского городского <text:s/>Совета народных депутатов от 18 июня 2009 года № 240-МПА, Мценский городской Совет народных депутатов</text:span></text:p>
      <text:p text:style-name="P50"/>
      <text:p text:style-name="P64"><text:span text:style-name="T34"><text:s text:c="72"/>РЕШИЛ:</text:span></text:p>
      <text:p text:style-name="P68"/>
      <text:p text:style-name="P71"><text:span text:style-name="T30">1. Принять </text:span><text:span text:style-name="T20">решение</text:span><text:span text:style-name="T12"> </text:span><text:span text:style-name="T30">«О прогнозном плане (программе) приватизации муниципального имущества на 2018 год».</text:span></text:p>
      <text:p text:style-name="P100">2. Направить принятое <text:a xlink:type="simple" xlink:href="consultantplus://offline/ref=909E3DB67CCA29E03DDFE8915A86134C1B42033E3EDE36DDDEC26603E34E265E71OCH"><text:span text:style-name="Internet_20_link"><text:span text:style-name="T17">решение</text:span></text:span></text:a> главе города Мценска для подписания и обнародования.</text:p>
      <text:p text:style-name="P100">3. Настоящее решение вступает в силу со дня его принятия и подлежит официальному опубликованию.</text:p>
      <text:p text:style-name="P95"/>
      <text:p text:style-name="P95"/>
      <text:p text:style-name="P95"/>
      <text:p text:style-name="P95"/>
      <text:p text:style-name="P96"><text:s text:c="7"/></text:p>
      <text:p text:style-name="P97">Председатель Мценского</text:p>
      <text:p text:style-name="P95">городского Совета народных депутатов <text:s text:c="52"/>А.М. Фокин</text:p>
      <text:p text:style-name="P95"/>
      <text:p text:style-name="P83"/>
      <text:p text:style-name="P83"/>
      <text:p text:style-name="P98">Решение подписано: ___ октября 2017 года.</text:p>
      <text:p text:style-name="P83"/>
      <text:p text:style-name="P99"/>
      <text:p text:style-name="P99"/>
      <text:p text:style-name="P99"/>
      <text:p text:style-name="P99"/>
      <text:p text:style-name="P99"><text:soft-page-break/><text:s text:c="135"/>Проект</text:p>
      <text:p text:style-name="P82"><text:span text:style-name="T24"><text:s text:c="52"/>РОССИЙСКАЯ ФЕДЕРАЦИЯ</text:span></text:p>
      <text:p text:style-name="P82"><text:span text:style-name="T24"><text:s text:c="57"/>ОРЛОВСКАЯ ОБЛАСТЬ</text:span></text:p>
      <text:p text:style-name="P138"><text:span text:style-name="T29"><text:s text:c="23"/></text:span><text:span text:style-name="T30">МЦЕНСКИЙ ГОРОДСКОЙ СОВЕТ НАРОДНЫХ ДЕПУТАТОВ</text:span></text:p>
      <text:p text:style-name="P83"/>
      <text:p text:style-name="P83"><text:span text:style-name="T24"><text:s text:c="70"/>РЕШЕНИЕ</text:span></text:p>
      <text:p text:style-name="P95"/>
      <text:p text:style-name="P95">19 октября 2017 года <text:s text:c="91"/>№ _____ <text:span text:style-name="T24">-</text:span> МПА</text:p>
      <text:p text:style-name="P83"/>
      <text:p text:style-name="P64"><text:span text:style-name="T34">О прогнозном плане (программе) приватизации </text:span></text:p>
      <text:p text:style-name="P64"><text:span text:style-name="T34">муниципального имущества на 2018 год</text:span></text:p>
      <text:p text:style-name="P105"/>
      <text:p text:style-name="P106">Принято решением Мценского городского Совета народных депутатов от 19 октября 2017 года № 15/___ - ГС.</text:p>
      <text:p text:style-name="P50"/>
      <text:p text:style-name="P72"><text:span text:style-name="T30">1. <text:s/>Утвердить <text:s text:c="2"/>цели <text:s text:c="2"/>и <text:s text:c="2"/>задачи <text:s text:c="2"/>приватизации <text:s text:c="2"/>муниципального <text:s text:c="2"/>имущества <text:s text:c="2"/>города </text:span></text:p>
      <text:p text:style-name="P64"><text:span text:style-name="T30">Мценска на 2018 год (приложение 1).</text:span></text:p>
      <text:p text:style-name="P69"><text:span text:style-name="T30">2.</text:span> <text:span text:style-name="T30"><text:s text:c="3"/>Утвердить <text:s text:c="3"/>прогнозный <text:s text:c="3"/>план <text:s text:c="3"/>(программу) <text:s text:c="3"/>приватизации <text:s text:c="3"/>муниципального</text:span></text:p>
      <text:p text:style-name="P64"><text:span text:style-name="T30">имущества на 2018 год (приложение 2).</text:span></text:p>
      <text:p text:style-name="P100">3. Настоящее решение вступает в силу со дня его официального опубликования.</text:p>
      <text:p text:style-name="P95"/>
      <text:p text:style-name="P95"/>
      <text:p text:style-name="P95"/>
      <text:p text:style-name="P112"/>
      <text:p text:style-name="P112">Председатель Мценского</text:p>
      <text:p text:style-name="P110">городского Совета народных депутатов <text:s text:c="52"/>А.М. Фокин</text:p>
      <text:p text:style-name="P108"/>
      <text:p text:style-name="P113"/>
      <text:p text:style-name="P112">Решение подписано: ___ октября 2017 года.</text:p>
      <text:p text:style-name="P108"/>
      <text:p text:style-name="P108"/>
      <text:p text:style-name="P108"/>
      <text:p text:style-name="P108"/>
      <text:p text:style-name="P112">Глава города Мценска <text:s text:c="70"/>А.Н. Беляев </text:p>
      <text:p text:style-name="P112"/>
      <text:p text:style-name="P112"/>
      <text:p text:style-name="P112">Решение подписано: _____ октября 2017 года.</text:p>
      <text:p text:style-name="P117"/>
      <text:p text:style-name="P117"/>
      <text:p text:style-name="P117"/>
      <text:p text:style-name="P117"/>
      <text:p text:style-name="P117"/>
      <text:p text:style-name="P117"/>
      <text:p text:style-name="P82"/>
      <text:p text:style-name="P82"/>
      <text:p text:style-name="P82"/>
      <text:p text:style-name="P82"/>
      <text:p text:style-name="P82"/>
      <text:p text:style-name="P64"><text:soft-page-break/><text:span text:style-name="T30"><text:s text:c="103"/>Приложение 1</text:span></text:p>
      <text:p text:style-name="P64"><text:span text:style-name="T30"><text:s text:c="71"/>к решению Мценского городского Совета народных</text:span></text:p>
      <text:p text:style-name="P64"><text:span text:style-name="T30"><text:s text:c="71"/>депутатов <text:s/>от 19 октября 2017 года <text:s/>№ _____ - МПА <text:s text:c="20"/></text:span></text:p>
      <text:p text:style-name="P56"/>
      <text:p text:style-name="P64"><text:span text:style-name="T34"><text:s text:c="34"/>Цели и задачи приватизации муниципального имущества </text:span></text:p>
      <text:p text:style-name="P64"><text:span text:style-name="T34"><text:s text:c="61"/>города Мценска на 2018 год</text:span></text:p>
      <text:p text:style-name="P56"/>
      <text:p text:style-name="P64"><text:span text:style-name="T30"><text:tab/>Основной целью реализации прогнозного плана (программы) приватизации муниципального имущества города Мценска на 2018 год является повышение эффективности управления муниципальной собственностью. Приватизация муниципального имущества направлена, прежде всего, на решение следующих задач:</text:span></text:p>
      <text:p text:style-name="P70">- оптимизация структуры муниципальной собственности путем приватизации части имущества;</text:p>
      <text:p text:style-name="P70">- обеспечение поступления неналоговых доходов в бюджет города от приватизации неэффективно используемого муниципального имущества;</text:p>
      <text:p text:style-name="P70">- создание конкурентной среды;</text:p>
      <text:p text:style-name="P70">- сокращение расходов из бюджета города на содержание имущества.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64"><text:soft-page-break/><text:span text:style-name="T30"><text:s text:c="104"/>Приложение 2</text:span></text:p>
      <text:p text:style-name="P64"><text:span text:style-name="T30"><text:s text:c="70"/>к решению Мценского городского Совета народных</text:span></text:p>
      <text:p text:style-name="P64"><text:span text:style-name="T30"><text:s text:c="70"/>депутатов <text:s/>от 19 <text:s/>октября 2017 года <text:s/>№ _____ - МПА <text:s text:c="2"/></text:span></text:p>
      <text:p text:style-name="P50"/>
      <text:p text:style-name="P50"/>
      <text:p text:style-name="P50"/>
      <text:p text:style-name="P50"/>
      <text:p text:style-name="P56">Прогнозный план (программа) приватизации муниципального имущества на 2018 год <text:s text:c="6"/></text:p>
      <text:p text:style-name="P5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54">№ п/п</text:p>
          </table:table-cell>
          <table:table-cell table:style-name="Таблица2.A1" office:value-type="string">
            <text:p text:style-name="P54">Наименование и характеристики объекта недвижимого муниципального имущества</text:p>
          </table:table-cell>
          <table:table-cell table:style-name="Таблица2.A1" office:value-type="string">
            <text:p text:style-name="P54">Площадь объекта недвиж.</text:p>
            <text:p text:style-name="P54">имущест-ва/зем</text:p>
            <text:p text:style-name="P54">участка</text:p>
            <text:p text:style-name="P64"><text:span text:style-name="T32">(кв.м.)</text:span></text:p>
          </table:table-cell>
          <table:table-cell table:style-name="Таблица2.A1" office:value-type="string">
            <text:p text:style-name="P54">Балансовая</text:p>
            <text:p text:style-name="P54">стоимость</text:p>
            <text:p text:style-name="P54">объекта</text:p>
            <text:p text:style-name="P54">недвиж.</text:p>
            <text:p text:style-name="P54">имущества</text:p>
            <text:p text:style-name="P64"><text:span text:style-name="T32">(тыс.руб.)</text:span></text:p>
          </table:table-cell>
          <table:table-cell table:style-name="Таблица2.A1" office:value-type="string">
            <text:p text:style-name="P54">Оста-точная стоим.</text:p>
            <text:p text:style-name="P54">объекта недвиж.</text:p>
            <text:p text:style-name="P64"><text:span text:style-name="T32">имущ-ва (тыс. <text:s/>руб.)</text:span></text:p>
          </table:table-cell>
          <table:table-cell table:style-name="Таблица2.A1" office:value-type="string">
            <text:p text:style-name="P54">Реквизиты </text:p>
            <text:p text:style-name="P67"><text:span text:style-name="T32">свидетельс-тва о государст-</text:span></text:p>
            <text:p text:style-name="P54">венной</text:p>
            <text:p text:style-name="P54">регистрации </text:p>
            <text:p text:style-name="P54">права собствен-ности</text:p>
            <text:p text:style-name="P54">муниципаль-ного образования </text:p>
            <text:p text:style-name="P64"><text:span text:style-name="T32">г. Мценск</text:span></text:p>
          </table:table-cell>
          <table:table-cell table:style-name="Таблица2.A1" office:value-type="string">
            <text:p text:style-name="P64"><text:span text:style-name="T32">Адрес местона-хождение</text:span></text:p>
            <text:p text:style-name="P64"><text:span text:style-name="T32">объекта недвижи-мого муници-пального имущества</text:span></text:p>
          </table:table-cell>
          <table:table-cell table:style-name="Таблица2.H1" office:value-type="string">
            <text:p text:style-name="P64"><text:span text:style-name="T32">Способ приватиза-</text:span></text:p>
            <text:p text:style-name="P54">ции/</text:p>
            <text:p text:style-name="P67"><text:span text:style-name="T32">предпола-гаемые сроки его приватиза-ции</text:span></text:p>
          </table:table-cell>
        </table:table-row>
        <table:table-row table:style-name="Таблица2.2">
          <table:table-cell table:style-name="Таблица2.A1" office:value-type="string">
            <text:p text:style-name="P54">1</text:p>
          </table:table-cell>
          <table:table-cell table:style-name="Таблица2.A1" office:value-type="string">
            <text:p text:style-name="P59">Помещение</text:p>
            <text:p text:style-name="P54">назначение: нежилое,</text:p>
            <text:p text:style-name="P54">этаж подвал.</text:p>
            <text:p text:style-name="P67"><text:span text:style-name="T32">Кадастровый (или </text:span><text:span text:style-name="T36">условный</text:span><text:span text:style-name="T32">) номер:</text:span></text:p>
            <text:p text:style-name="P64"><text:span text:style-name="T32">57-57-07/014/</text:span></text:p>
            <text:p text:style-name="P54">2008-457.</text:p>
          </table:table-cell>
          <table:table-cell table:style-name="Таблица2.A1" office:value-type="string">
            <text:p text:style-name="P53"/>
            <text:p text:style-name="P54"/>
            <text:p text:style-name="P54"/>
            <text:p text:style-name="P54"><text:s/>79,8/-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Таблица2.A1" office:value-type="string">
            <text:p text:style-name="P53"/>
            <text:p text:style-name="P54"/>
            <text:p text:style-name="P54"/>
            <text:p text:style-name="P54">153,652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Таблица2.A1" office:value-type="string">
            <text:p text:style-name="P53"/>
            <text:p text:style-name="P54"/>
            <text:p text:style-name="P54"/>
            <text:p text:style-name="P64"><text:span text:style-name="T32">133,677</text:span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Таблица2.A1" office:value-type="string">
            <text:p text:style-name="P54">57-АА 659341</text:p>
            <text:p text:style-name="P67"><text:span text:style-name="T32">от 25 декабря <text:s/>2008 года</text:span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Таблица2.A1" office:value-type="string">
            <text:p text:style-name="P67"><text:span text:style-name="T32">Орловская область, <text:s text:c="14"/>г. Мценск, ул. Маши-нострои-телей, <text:s text:c="18"/>д. 18/1</text:span></text:p>
            <text:p text:style-name="P54"/>
          </table:table-cell>
          <table:table-cell table:style-name="Таблица2.H1" office:value-type="string">
            <text:p text:style-name="P54">Аукцион,</text:p>
            <text:p text:style-name="P64"><text:span text:style-name="T32">открытая форма подачи предложе-ния о цене/</text:span></text:p>
            <text:p text:style-name="P55">в течение года</text:p>
            <text:p text:style-name="P54"/>
            <text:p text:style-name="P54"/>
            <text:p text:style-name="P54"/>
          </table:table-cell>
        </table:table-row>
      </table:table>
      <text:p text:style-name="P60"/>
      <text:p text:style-name="P60"/>
      <text:p text:style-name="P60">Примечание:</text:p>
      <text:p text:style-name="P60"/>
      <text:p text:style-name="P64"><text:span text:style-name="T30"><text:tab/>Реализация предлагаемых к приватизации объектов недвижимости не повлияет на структурные изменения в экономике города, в том числе в конкретных отраслях экономики. </text:span></text:p>
      <text:p text:style-name="P50"><text:s/></text:p>
      <text:p text:style-name="P64"><text:span text:style-name="T30"><text:tab/>Рыночная стоимость <text:s/>на объект муниципального <text:s/>имущества подлежащего приватизации, будет определена на основании отчета об оценке муниципального <text:s/>имущества, составленного в соответствии с законодательством Российской Федерации об оценочной деятельности при организации работ по приватизации объекта в 2018 году.</text:span></text:p>
      <text:p text:style-name="P50"/>
      <text:p text:style-name="P61"/>
      <text:p text:style-name="P50"/>
      <text:p text:style-name="P82"/>
      <text:p text:style-name="P82"/>
      <text:p text:style-name="P82"/>
      <text:p text:style-name="P142"><text:soft-page-break/><text:span text:style-name="T48"><text:s text:c="47"/>ПОЯСНИТЕЛЬНАЯ ЗАПИСКА</text:span></text:p>
      <text:p text:style-name="P142"><text:span text:style-name="T48"><text:s text:c="6"/>к проекту решения «О прогнозном плане (программе) приватизации муниципального имущества на 2018 год»</text:span></text:p>
      <text:p text:style-name="P143"/>
      <text:p text:style-name="P142"><text:span text:style-name="T48"><text:tab/>В прогнозный план (программу) приватизации муниципального имущества на 2018 год администрация города предлагает <text:s/>включить муниципальное имущество, находящееся в собственности муниципального образования город Мценск – помещение, назначение: нежилое, общей площадью 79,8 кв.м, этаж подвал, расположенное по адресу: Орловская область, г.Мценск, ул.Машиностроителей, д.18/1. Указанный объект недвижимости был включен в план приватизации 2016 года. За период 2016-2017г.г. данный объект не продан, в связи с отсутствием заявок. Аукционы по продаже помещения назначались на 19.05.2016 года и на 27.06.2016 года. По решению</text:span><text:span text:style-name="T33"> </text:span><text:span text:style-name="T48">единой комиссии по проведению конкурсов или аукционов по продаже муниципального имущества г. Мценска, в связи с невозможностью реализации объекта, был изменен способ продажи на продажу посредством публичного предложения. Торги, назначенные на 24.08.2016г., 27.12.2016г, 06.04.2017г. не состоялись, в связи с отсутствием заявок. </text:span></text:p>
      <text:p text:style-name="P142"><text:span text:style-name="T48"><text:tab/></text:span><text:span text:style-name="T49">В связи с тем, что предлагаемое к продаже имущество до настоящего времени не продано, </text:span><text:span text:style-name="T48"><text:s/>в целях пополнения доходной части бюджета города от реализации муниципального имущества, </text:span><text:span text:style-name="T49">администрация города предлагает включить в прогнозный план (программу) приватизации на 2018 год</text:span><text:span text:style-name="T48"> помещение, назначение: нежилое, общей площадью 79,8 кв.м, этаж подвал, расположенное по адресу: Орловская область, г.Мценск, ул.Машиностроителей, д.18/1.</text:span></text:p>
      <text:p text:style-name="P142"><text:span text:style-name="T49"><text:tab/>Определить способ приватизации – аукцион, открытый по форме подачи предложений о цене и составу участников.</text:span></text:p>
      <text:p text:style-name="P144"/>
      <text:p text:style-name="P145"/>
      <text:p text:style-name="P142"><text:span text:style-name="T48">Начальник управления по</text:span></text:p>
      <text:p text:style-name="P142"><text:span text:style-name="T48">муниципальному имуществу <text:s text:c="60"/>И.М. Захарова</text:span></text:p>
      <text:p text:style-name="P24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4"><text:soft-page-break/><text:span text:style-name="T3">№ </text:span><text:span text:style-name="T5">4 <text:s text:c="100"/></text:span><text:span text:style-name="Основной_20_шрифт_20_абзаца1"><text:span text:style-name="T1">Проект вносят: <text:s text:c="41"/><text:tab/> <text:s text:c="73"/></text:span></text:span><text:span text:style-name="T14">администрация города Мценска;</text:span><text:span text:style-name="Основной_20_шрифт_20_абзаца3"><text:span text:style-name="T10"> <text:s text:c="87"/></text:span></text:span></text:p>
      <text:p text:style-name="P94"><text:tab/><text:tab/><text:tab/><text:tab/><text:tab/><text:tab/> <text:s text:c="14"/><text:span text:style-name="Основной_20_шрифт_20_абзаца3"><text:span text:style-name="T22">комиссия по экономической политике; </text:span></text:span></text:p>
      <text:p text:style-name="P129"><text:s text:c="86"/><text:span text:style-name="Основной_20_шрифт_20_абзаца3"><text:span text:style-name="T22">комиссия по молодежной политике, связям</text:span></text:span></text:p>
      <text:p text:style-name="P129"><text:span text:style-name="Основной_20_шрифт_20_абзаца3"><text:span text:style-name="T22"><text:s text:c="86"/>со средствами массовой информации и</text:span></text:span></text:p>
      <text:p text:style-name="P129"><text:span text:style-name="Основной_20_шрифт_20_абзаца3"><text:span text:style-name="T22"><text:s text:c="86"/>общественными организациями</text:span></text:span></text:p>
      <text:p text:style-name="P129"/>
      <text:p text:style-name="P82"><text:span text:style-name="T24"><text:s text:c="52"/>РОССИЙСКАЯ ФЕДЕРАЦИЯ</text:span></text:p>
      <text:p text:style-name="P82"><text:span text:style-name="T24"><text:s text:c="57"/>ОРЛОВСКАЯ ОБЛАСТЬ</text:span></text:p>
      <text:p text:style-name="P138"><text:span text:style-name="T29"><text:s text:c="23"/></text:span><text:span text:style-name="T30">МЦЕНСКИЙ ГОРОДСКОЙ СОВЕТ НАРОДНЫХ ДЕПУТАТОВ</text:span></text:p>
      <text:p text:style-name="P83"/>
      <text:p text:style-name="P83"><text:span text:style-name="T24"><text:s text:c="70"/>РЕШЕНИЕ</text:span></text:p>
      <text:p text:style-name="P95"/>
      <text:p text:style-name="P95">19 октября 2017 года <text:s text:c="94"/>№ 15/___ <text:span text:style-name="T24">-</text:span> ГС</text:p>
      <text:p text:style-name="P50"/>
      <text:p text:style-name="P67"><text:span text:style-name="T34">О <text:s/>принятии <text:s/>решения <text:s/>«О <text:s/>передаче <text:s/>муниципального </text:span></text:p>
      <text:p text:style-name="P58">недвижимого имущества в безвозмездное пользование </text:p>
      <text:p text:style-name="P64"><text:span text:style-name="T34">Мценской <text:s text:c="4"/>городской <text:s text:c="3"/>общественной <text:s text:c="3"/>организации</text:span></text:p>
      <text:p text:style-name="P64"><text:span text:style-name="T34">Орловской <text:s text:c="2"/>областной <text:s text:c="3"/>общественной <text:s text:c="3"/>организации</text:span></text:p>
      <text:p text:style-name="P56">Всероссийского общества инвалидов»</text:p>
      <text:p text:style-name="P50"/>
      <text:p text:style-name="P64"><text:span text:style-name="T37"><text:tab/></text:span><text:span text:style-name="T30">Рассмотрев обращение администрации города Мценска о передаче муниципального недвижимого имущества в безвозмездное пользование</text:span><text:span text:style-name="T38"> </text:span><text:span text:style-name="T30">Мценской городской общественной организации Орловской областной общественной организации Всероссийского общества инвалидов, в соответствии с пунктом 4 части 1 статьи 17.1 Федерального закона от 26 июля 2006 года № 135-ФЗ «О защите конкуренции», пунктом 4 части 2 <text:s text:c="2"/>статьи 11 Положения «О порядке управления и распоряжения муниципальной собственностью города Мценска», утвержденного муниципальным правовым актом города Мценска от 1 декабря 2006 года <text:s text:c="15"/>№ 22-МПА, Мценский городской Совет народных депутатов</text:span></text:p>
      <text:p text:style-name="P64"><text:span text:style-name="T34"><text:s text:c="74"/></text:span></text:p>
      <text:p text:style-name="P64"><text:span text:style-name="T34"><text:s text:c="72"/>РЕШИЛ:</text:span></text:p>
      <text:p text:style-name="P70"/>
      <text:p text:style-name="P69"><text:span text:style-name="T30">1. Принять решение «О передаче муниципального недвижимого имущества в безвозмездное пользование</text:span><text:span text:style-name="T38"> </text:span><text:span text:style-name="T30">Мценской городской общественной организации Орловской областной общественной организации Всероссийского общества инвалидов».</text:span></text:p>
      <text:p text:style-name="P70">2. Направить принятое решение главе города Мценска для подписания и обнародования.</text:p>
      <text:p text:style-name="P70">3. Настоящее решение вступает в силу со дня его принятия и подлежит официальному опубликованию.</text:p>
      <text:p text:style-name="P83"/>
      <text:p text:style-name="P112"/>
      <text:p text:style-name="P112"/>
      <text:p text:style-name="P112"/>
      <text:p text:style-name="P112"/>
      <text:p text:style-name="P112">Председатель Мценского</text:p>
      <text:p text:style-name="P110">городского Совета народных депутатов <text:s text:c="52"/>А.М. Фокин</text:p>
      <text:p text:style-name="P110"/>
      <text:p text:style-name="P112"/>
      <text:p text:style-name="P112"/>
      <text:p text:style-name="P112">Решение подписано: ___ октября 2017 года.</text:p>
      <text:p text:style-name="P117"/>
      <text:p text:style-name="P117"/>
      <text:p text:style-name="P99"><text:soft-page-break/><text:s text:c="135"/>Проект</text:p>
      <text:p text:style-name="P82"><text:span text:style-name="T24"><text:s text:c="52"/>РОССИЙСКАЯ ФЕДЕРАЦИЯ</text:span></text:p>
      <text:p text:style-name="P82"><text:span text:style-name="T24"><text:s text:c="57"/>ОРЛОВСКАЯ ОБЛАСТЬ</text:span></text:p>
      <text:p text:style-name="P138"><text:span text:style-name="T29"><text:s text:c="23"/></text:span><text:span text:style-name="T30">МЦЕНСКИЙ ГОРОДСКОЙ СОВЕТ НАРОДНЫХ ДЕПУТАТОВ</text:span></text:p>
      <text:p text:style-name="P83"/>
      <text:p text:style-name="P83"><text:span text:style-name="T24"><text:s text:c="70"/>РЕШЕНИЕ</text:span></text:p>
      <text:p text:style-name="P95"/>
      <text:p text:style-name="P95">19 октября 2017 года <text:s text:c="91"/>№ _____ <text:span text:style-name="T24">-</text:span> МПА</text:p>
      <text:p text:style-name="P83"/>
      <text:p text:style-name="P64"><text:span text:style-name="T35">О <text:s text:c="5"/>передаче <text:s text:c="5"/>муниципального <text:s text:c="4"/>недвижимого</text:span></text:p>
      <text:p text:style-name="P64"><text:span text:style-name="T35">имущества <text:s text:c="6"/>в <text:s text:c="6"/>безвозмездное <text:s text:c="5"/>пользование</text:span></text:p>
      <text:p text:style-name="P64"><text:span text:style-name="T34">Мценской <text:s/>городской общественной <text:s/>организации</text:span></text:p>
      <text:p text:style-name="P56">Орловской областной общественной организации</text:p>
      <text:p text:style-name="P56">Всероссийского общества инвалидов</text:p>
      <text:p text:style-name="P106"/>
      <text:p text:style-name="P106">Принято решением Мценского городского Совета народных депутатов от 19 октября 2017 года № 15/___ - ГС.</text:p>
      <text:p text:style-name="P50"/>
      <text:p text:style-name="P73"><text:span text:style-name="T30">1. Передать в безвозмездное пользование сроком на пять лет Мценской городской общественной организации Орловской областной общественной организации Всероссийского общества инвалидов объекты</text:span><text:span text:style-name="T38"> </text:span><text:span text:style-name="T30">муниципального недвижимого имущества, <text:s/>общей площадью 30,8 кв. м. (3 этаж, №№ 39; 40; 41; 42) в соответствии с поэтажным планом домовладения, балансовой стоимостью 949 152,54 рублей, расположенные по адресу: Орловская область, г. Мценск, ул. Советская, д. 43, для организации работы Мценской городской общественной организации Орловской областной общественной организации Всероссийского общества инвалидов.</text:span></text:p>
      <text:p text:style-name="P50"><text:tab/>2. <text:s/>Настоящее решение вступает в силу со дня его официального опубликования.</text:p>
      <text:p text:style-name="P50"/>
      <text:p text:style-name="P83"/>
      <text:p text:style-name="P95"/>
      <text:p text:style-name="P112"/>
      <text:p text:style-name="P112">Председатель Мценского</text:p>
      <text:p text:style-name="P110">городского Совета народных депутатов <text:s text:c="52"/>А.М. Фокин</text:p>
      <text:p text:style-name="P108"/>
      <text:p text:style-name="P113"/>
      <text:p text:style-name="P112">Решение подписано: ___ октября 2017 года.</text:p>
      <text:p text:style-name="P108"/>
      <text:p text:style-name="P108"/>
      <text:p text:style-name="P108"/>
      <text:p text:style-name="P108"/>
      <text:p text:style-name="P112">Глава города Мценска <text:s text:c="70"/>А.Н. Беляев </text:p>
      <text:p text:style-name="P112"/>
      <text:p text:style-name="P112"/>
      <text:p text:style-name="P112">Решение подписано: _____ октября 2017 года.</text:p>
      <text:p text:style-name="P117"/>
      <text:p text:style-name="P117"/>
      <text:p text:style-name="P117"/>
      <text:p text:style-name="P117"/>
      <text:p text:style-name="P117"/>
      <text:p text:style-name="P117"/>
      <text:p text:style-name="P82"/>
      <text:p text:style-name="P142"><text:soft-page-break/><text:span text:style-name="T39"><text:s text:c="42"/></text:span><text:span text:style-name="T48">ПОЯСНИТЕЛЬНАЯ ЗАПИСКА</text:span></text:p>
      <text:p text:style-name="P142"><text:span text:style-name="T48"><text:s text:c="14"/>к проекту <text:s/>решения «О передаче муниципального <text:s/>недвижимого</text:span></text:p>
      <text:p text:style-name="P146"><text:span text:style-name="T48"><text:s text:c="15"/>имущества в безвозмездное пользование Мценской городской общественной организации Орловской областной общественной организации</text:span></text:p>
      <text:p text:style-name="P146"><text:span text:style-name="T48"><text:s text:c="36"/>Всероссийского общества инвалидов»</text:span></text:p>
      <text:p text:style-name="P146"><text:span text:style-name="T48"><text:s text:c="2"/></text:span></text:p>
      <text:p text:style-name="P152"/>
      <text:p text:style-name="P142"><text:span text:style-name="T48"><text:tab/>В администрацию города Мценска обратился председатель Мценской городской общественной организации Орловской областной общественной организации Всероссийского общества инвалидов по вопросу передачи в безвозмездное пользование объектов муниципального недвижимого имущества общей площадью 30,8 кв.м, расположенных на 3 этаже здания по адресу: Орловская область, г.Мценск, ул.Советская, д.43, для осуществления уставной деятельности общественной организации.</text:span></text:p>
      <text:p text:style-name="P153"><text:span text:style-name="T48">Мценская городская общественная организация (МГООИ) является правопреемником Мценского городского правления общества инвалидов. <text:s/>Общество осуществляет защиту прав и интересов инвалидов, содействует инвалидам города <text:s/>в реализации установленных прав, льгот и преимуществ в получении медицинской помощи, образовании, улучшении материальных, жилищных и бытовых условий жизни, занятиях физической культурой и спортом.</text:span></text:p>
      <text:p text:style-name="P142"><text:span text:style-name="T48"><text:tab/>С целью размещения и организации работы Мценской городской общественной организации, в соответствии с пунктом <text:s/>4 части 1 статьи 17.1 Федерального закона от 26 июля 2006 года № 135-ФЗ «О защите конкуренции», пунктом 4 части 2 <text:s text:c="2"/>статьи 11 Положения «О порядке управления и распоряжения муниципальной собственностью города Мценска», утвержденного муниципальным правовым актом города Мценска от 1 декабря 2006 года № 22-МПА, <text:s/>администрация города просит рассмотреть вопрос о передаче в безвозмездное пользование сроком на пять лет Мценской городской общественной организации Орловской областной общественной организации Всероссийского общества инвалидов объектов муниципального недвижимого имущества, расположенных по адресу: Орловская область, г.Мценск, ул.Советская, д.43, общей площадью 30,8 кв.м, (3 этаж, № 39; 40; 41; 42) в соответствии с поэтажным планом домовладения.</text:span></text:p>
      <text:p text:style-name="P143"/>
      <text:p text:style-name="P143"/>
      <text:p text:style-name="P142"><text:span text:style-name="T48">Начальник <text:s/>управления <text:s text:c="2"/>по</text:span></text:p>
      <text:p text:style-name="P142"><text:span text:style-name="T48">муниципальному имуществу г.Мценска <text:s text:c="43"/>И.М. Захарова</text:span></text:p>
      <text:p text:style-name="P143"/>
      <text:p text:style-name="P143"/>
      <text:p text:style-name="P151"/>
      <text:p text:style-name="P151"/>
      <text:p text:style-name="P151"/>
      <text:p text:style-name="P151"/>
      <text:p text:style-name="P151"/>
      <text:p text:style-name="P151"/>
      <text:p text:style-name="P44"><text:soft-page-break/><text:span text:style-name="T3">№ </text:span><text:span text:style-name="T5">5 <text:s text:c="104"/></text:span><text:span text:style-name="Основной_20_шрифт_20_абзаца1"><text:span text:style-name="T1">Проект вносят: <text:s text:c="41"/><text:tab/> <text:s text:c="78"/></text:span></text:span><text:span text:style-name="T14">администрация города Мценска;</text:span><text:span text:style-name="Основной_20_шрифт_20_абзаца3"><text:span text:style-name="T10"> <text:s text:c="87"/></text:span></text:span></text:p>
      <text:p text:style-name="P94"><text:tab/><text:tab/><text:tab/><text:tab/><text:tab/><text:tab/> <text:s text:c="19"/><text:span text:style-name="Основной_20_шрифт_20_абзаца3"><text:span text:style-name="T22">комиссия по экономической политике; </text:span></text:span></text:p>
      <text:p text:style-name="P129"><text:s text:c="91"/><text:span text:style-name="Основной_20_шрифт_20_абзаца3"><text:span text:style-name="T22">комиссия по социальным вопросам <text:s text:c="2"/></text:span></text:span></text:p>
      <text:p text:style-name="P82"><text:span text:style-name="T24"><text:s text:c="52"/>РОССИЙСКАЯ ФЕДЕРАЦИЯ</text:span></text:p>
      <text:p text:style-name="P82"><text:span text:style-name="T24"><text:s text:c="57"/>ОРЛОВСКАЯ ОБЛАСТЬ</text:span></text:p>
      <text:p text:style-name="P138"><text:span text:style-name="T29"><text:s text:c="23"/></text:span><text:span text:style-name="T30">МЦЕНСКИЙ ГОРОДСКОЙ СОВЕТ НАРОДНЫХ ДЕПУТАТОВ</text:span></text:p>
      <text:p text:style-name="P83"/>
      <text:p text:style-name="P83"><text:span text:style-name="T24"><text:s text:c="70"/>РЕШЕНИЕ</text:span></text:p>
      <text:p text:style-name="P95"/>
      <text:p text:style-name="P95">19 октября 2017 года <text:s text:c="94"/>№ 15/___ <text:span text:style-name="T24">-</text:span> ГС</text:p>
      <text:p text:style-name="P28"/>
      <text:p text:style-name="P29"><text:span text:style-name="T24">О <text:s/>внесении <text:s/>изменений <text:s/>в <text:s/>решение Мценского городского Совета <text:s text:c="2"/>народных <text:s text:c="2"/>депутатов <text:s text:c="2"/>от <text:s/>18 <text:s text:c="2"/>февраля <text:s text:c="2"/>2016 <text:s/>года <text:s text:c="18"/>№ <text:s/>62/744-ГС «О <text:s/>согласовании <text:s/>передачи <text:s/>в <text:s/>безвозмездное пользование организациям, заключившим по результатам закупок <text:s/>муниципальные <text:s/>контракты на оказание услуг по организации <text:s/>горячего <text:s/>питания <text:s text:c="2"/>и <text:s text:c="2"/>реализации <text:s/>буфетной продукции <text:s text:c="2"/>учащимся <text:s text:c="2"/>и <text:s text:c="3"/>работникам, <text:s text:c="2"/>муниципального <text:s/>имущества, <text:s/>находящегося <text:s/>в <text:s/>оперативном <text:s/>управлении <text:s text:c="2"/>у муниципальных <text:s text:c="7"/>бюджетных <text:s text:c="6"/>общеобразовательных учреждений города Мценска» </text:span></text:p>
      <text:p text:style-name="P14"><text:s text:c="5"/></text:p>
      <text:p text:style-name="P30">Рассмотрев обращение администрации города Мценска, в соответствии с пунктом 1 части 2 статьи 28 Устава города Мценска Орловской области, Мценский городской Совет народных депутатов </text:p>
      <text:p text:style-name="P14"/>
      <text:p text:style-name="P3">РЕШИЛ:</text:p>
      <text:p text:style-name="P3"/>
      <text:p text:style-name="P141"><text:span text:style-name="T31">1. Внести в решение Мценского городского Совета народных депутатов от 18 февраля 2016 года № 62/744-ГС «О согласовании передачи в безвозмездное пользование организациям, заключившим по результатам закупок муниципальные контракты на оказание услуг по организации горячего питания и реализации буфетной продукции учащимся и работникам, муниципального имущества, находящегося в оперативном управлении у муниципальных бюджетных общеобразовательных учреждений города Мценска» следующее изменение:</text:span></text:p>
      <text:p text:style-name="P32">абзац первый части 1 изложить в следующей редакции: </text:p>
      <text:p text:style-name="P32">«1. Согласовать передачу в безвозмездное пользование сроком на три года организациям, заключившим по результатам закупок муниципальные контракты на оказание услуг по организации горячего питания и реализации буфетной продукции учащимся и работникам, муниципального имущества, находящегося в оперативном управлении у муниципальных бюджетных общеобразовательных учреждений города Мценска (с возмещением затрат образовательным организациям на коммунальные услуги по водоснабжению и электроэнергии), в том числе:».</text:p>
      <text:p text:style-name="P82"><text:span text:style-name="T54"><text:s/><text:tab/>2. Настоящее решение вступает в силу со дня его принятия</text:span></text:p>
      <text:p text:style-name="P110"/>
      <text:p text:style-name="P112"/>
      <text:p text:style-name="P112">Председатель Мценского</text:p>
      <text:p text:style-name="P110">городского Совета народных депутатов <text:s text:c="52"/>А.М. Фокин</text:p>
      <text:p text:style-name="P110"/>
      <text:p text:style-name="P112">Решение подписано: ___ октября 2017 года.</text:p>
      <text:p text:style-name="P112"/>
      <text:p text:style-name="P156"><text:soft-page-break/><text:span text:style-name="T41">Пояснительная записка</text:span></text:p>
      <text:p text:style-name="P157"><text:span text:style-name="T42">к проекту решения «О внесении изменений в решение Мценского городского Совета народных депутатов от 18 февраля 2016 года №62/744-ГС «О согласовании передачи в безвозмездное пользование организациям, заключившим по результатам закупок муниципальные контракты на оказание услуг по организации горячего питания и реализации буфетной продукции учащимся и работникам, муниципального имущества, находящегося в оперативном управлении у муниципальных бюджетных общеобразовательных учреждений города Мценска» </text:span></text:p>
      <text:p text:style-name="P158"/>
      <text:p text:style-name="P155"><text:span text:style-name="T44">В администрацию города Мценска поступило обращение директора ООО «Фабрика кухни» (далее - организация) С.Г. Труштина (прилагается). Организация согласно контрактам, заключенным в соответствии с результатами конкурсных процедур, проводимых в соответствии с Федеральным законодательством в сфере закупок, осуществляет организацию горячего питания в 8 муниципальных общеобразовательных организациях города Мценска с численностью 4 460 обучающихся.</text:span></text:p>
      <text:p text:style-name="P155"><text:span text:style-name="T44"><text:s text:c="2"/>В 2016-2017 учебном году организацию питания осуществляет единственный участник торгов ООО «Фабрика кухни».</text:span></text:p>
      <text:p text:style-name="P155"><text:span text:style-name="T44">Организация, осуществляющая организацию питания обучающихся, согласно контрактам обеспечивает приготовление пищи; закупает продукты; обеспечивает столовые школ посудой; укомплектовывает штат работников квалифицированными кадрами; обеспечивает соответствие питания перспективному десятидневному меню, приложенному к заключаемым контрактам, и наличие технологических инструкций, карт, сборников рецептур, <text:s/>которые позволяют осуществлять приготовление блюд без нарушения технологий. </text:span></text:p>
      <text:p text:style-name="P155"><text:span text:style-name="T44">В целях удешевления стоимости приготовления питания для обучающихся, в соответствии с решением Мценского городского Совета от 18.02.2016 г. № 62/744-ГС «О согласовании передачи в безвозмездное пользование организациям, заключившим по результатам закупок муниципальные контракты на оказание услуг по организации горячего питания и реализации буфетной продукции учащимся и работникам, муниципального имущества, находящегося в оперативном управлении у муниципальных бюджетных общеобразовательных учреждений города Мценска» организации, предоставляющей услугу по организации питания обучающихся, в безвозмездное пользование передаются помещения и технологическое оборудование, связанные с приготовлением пищи, приёмом пищи обучающимися (при условии компенсации <text:s/>стоимости коммунальных услуг, связанных с приготовлением пищи). </text:span></text:p>
      <text:p text:style-name="P155"><text:span text:style-name="T44">Постановлением Правительства Орловской области от 8.09.2014 г. №268 «О внесении изменений в постановление Правительства Орловской области от 28 января 2014 года №10 «Об утверждении Порядка предоставления субсидий из областного бюджета бюджетам муниципальных образований на возмещение расходов на обеспечение питанием учащихся муниципальных общеобразовательных организаций» установлено, что <text:s/>Департамент образования Орловской области в установленном бюджетным законодательством порядке </text:span><text:soft-page-break/><text:span text:style-name="T44">доводит бюджетные ассигнования и лимиты бюджетных обязательств на возмещение расходов бюджетов муниципальных образований на обеспечение питанием учащихся муниципальных общеобразовательных организаций в размере 50 процентов фактических затрат, но не более 20 рублей на учащегося в день.</text:span></text:p>
      <text:p text:style-name="P155"><text:span text:style-name="T44">С 1.09.2014 г. решением Мценского городского Совета народных депутатов от 18.09.2014 г. № 678-МПА «О размере финансирования расходов на питание обучающихся в муниципальных бюджетных общеобразовательных организациях города Мценска» установлены расходы на организацию питания обучающихся в муниципальных бюджетных общеобразовательных организациях города Мценска в размере 20 рублей в день на одного обучающегося. Таким образом, на бесплатное питание одного обучающегося приходится 40 рублей в учебный день. </text:span></text:p>
      <text:p text:style-name="P155"><text:span text:style-name="T44">В связи с постоянным увеличением с 2014 г. закупочных цен на продукты, расходные материалы, тарифов на коммунальные услуги, неоднократным повышением МРОТ (минимального размера оплаты труда) для персонала, в настоящее время этой суммы недостаточно для приготовления полноценного горячего питания школьникам в соответствии с требованиями, предъявляемыми органами Роспотребнадзора к нормам питания, его калорийности, витаминизации. </text:span></text:p>
      <text:p text:style-name="P155"><text:span text:style-name="T44">Источников для дополнительного финансирования обеспечения обучающихся горячим питанием <text:s/>из городского бюджета нет. В связи с этим проект решения предлагает <text:s/>освобождение организаций, осуществляющих организацию питания школьников, от компенсации расходов на тепло в арендуемых у общеобразовательных организаций помещениях (в основном это площади столовых, в которых организуется прием пищи обучающимися) при сохранении условий о компенсациях коммунальных платежей по водоснабжению и энергоснабжению, связанных с приготовлением пищи для обучающихся. За 2016-2017 г. учебный год сумма компенсации за тепло составила 734 677, 4 руб.</text:span></text:p>
      <text:p text:style-name="P78"/>
      <text:p text:style-name="P79"><text:span text:style-name="T46"/></text:p>
      <text:p text:style-name="P41"/>
      <text:p text:style-name="P41"/>
      <text:p text:style-name="P154"><text:span text:style-name="T44">Начальник управления образования </text:span></text:p>
      <text:p text:style-name="P154"><text:span text:style-name="T44">администрации города Мценска <text:s text:c="46"/>Д.А. Макаров</text:span></text:p>
      <text:p text:style-name="P154"><text:span text:style-name="T44"/></text:p>
      <text:p text:style-name="P154"><text:span text:style-name="T44"/></text:p>
      <text:p text:style-name="P154"><text:span text:style-name="T44"/></text:p>
      <text:p text:style-name="P154"><text:span text:style-name="T44"/></text:p>
      <text:p text:style-name="P154"><text:span text:style-name="T44"/></text:p>
      <text:p text:style-name="P154"><text:span text:style-name="T44"/></text:p>
      <text:p text:style-name="P154"><text:span text:style-name="T44"/></text:p>
      <text:p text:style-name="P154"><text:span text:style-name="T44"/></text:p>
      <text:p text:style-name="P154"><text:span text:style-name="T44"/></text:p>
      <text:p text:style-name="P154"><text:span text:style-name="T44"/></text:p>
      <text:p text:style-name="P154"><text:span text:style-name="T44"/></text:p>
      <text:p text:style-name="P154"><text:span text:style-name="T44"/></text:p>
      <text:p text:style-name="P154"><text:span text:style-name="T44"/></text:p>
      <text:p text:style-name="P44"><text:soft-page-break/><text:span text:style-name="T3">№ </text:span><text:span text:style-name="T5">6 <text:s text:c="104"/></text:span><text:span text:style-name="Основной_20_шрифт_20_абзаца1"><text:span text:style-name="T1">Проект вносят: <text:s text:c="41"/><text:tab/> <text:s text:c="78"/></text:span></text:span><text:span text:style-name="T14">администрация города Мценска;</text:span><text:span text:style-name="Основной_20_шрифт_20_абзаца3"><text:span text:style-name="T10"> <text:s text:c="87"/></text:span></text:span></text:p>
      <text:p text:style-name="P94"><text:tab/><text:tab/><text:tab/><text:tab/><text:tab/><text:tab/> <text:s text:c="19"/><text:span text:style-name="Основной_20_шрифт_20_абзаца3"><text:span text:style-name="T22">комиссия по экономической политике; </text:span></text:span></text:p>
      <text:p text:style-name="P129"><text:s text:c="91"/><text:span text:style-name="Основной_20_шрифт_20_абзаца3"><text:span text:style-name="T22">комиссия по социальным вопросам <text:s text:c="2"/></text:span></text:span></text:p>
      <text:p text:style-name="P82"><text:span text:style-name="Основной_20_шрифт_20_абзаца3"><text:span text:style-name="T22"/></text:span></text:p>
      <text:p text:style-name="P82"><text:span text:style-name="T24"><text:s text:c="52"/>РОССИЙСКАЯ ФЕДЕРАЦИЯ</text:span></text:p>
      <text:p text:style-name="P82"><text:span text:style-name="T24"><text:s text:c="57"/>ОРЛОВСКАЯ ОБЛАСТЬ</text:span></text:p>
      <text:p text:style-name="P138"><text:span text:style-name="T29"><text:s text:c="23"/></text:span><text:span text:style-name="T30">МЦЕНСКИЙ ГОРОДСКОЙ СОВЕТ НАРОДНЫХ ДЕПУТАТОВ</text:span></text:p>
      <text:p text:style-name="P83"/>
      <text:p text:style-name="P83"><text:span text:style-name="T24"><text:s text:c="70"/>РЕШЕНИЕ</text:span></text:p>
      <text:p text:style-name="P95"/>
      <text:p text:style-name="P95">19 октября 2017 года <text:s text:c="94"/>№ 15/___ <text:span text:style-name="T24">-</text:span> ГС</text:p>
      <text:p text:style-name="P95"/>
      <text:p text:style-name="P90">О согласовании передачи в безвозмездное пользование</text:p>
      <text:p text:style-name="P83"><text:span text:style-name="T19">организациям, заключившим по <text:s/>результатам закупок</text:span></text:p>
      <text:p text:style-name="P83"><text:span text:style-name="T19">муниципальные <text:s text:c="2"/>контракты <text:s text:c="2"/>на <text:s text:c="2"/>оказание <text:s text:c="2"/>услуг <text:s text:c="2"/>по </text:span></text:p>
      <text:p text:style-name="P90">организации горячего питания и реализации буфетной</text:p>
      <text:p text:style-name="P83"><text:span text:style-name="T19">продукции учащимся <text:s/>и <text:s/>работникам, муниципального </text:span></text:p>
      <text:p text:style-name="P83"><text:span text:style-name="T19">имущества, находящегося</text:span> <text:span text:style-name="T19">в оперативном <text:s/>управлении <text:s text:c="5"/></text:span></text:p>
      <text:p text:style-name="P83"><text:span text:style-name="T19">у муниципальных <text:s/>бюджетных <text:s/>общеобразовательных </text:span></text:p>
      <text:p text:style-name="P83"><text:span text:style-name="T19">учреждений города Мценска</text:span> <text:s text:c="67"/><text:tab/> <text:s text:c="12"/><text:tab/></text:p>
      <text:p text:style-name="P92"/>
      <text:p text:style-name="P121">Рассмотрев обращение администрации города Мценска о передаче в безвозмездное пользование организациям, заключившим по результатам закупок муниципальные контракты на оказание услуг по организации горячего питания и реализации буфетной продукции учащимся и работникам, муниципального имущества, находящегося в оперативном управлении у муниципальных бюджетных общеобразовательных учреждений города Мценска, в соответствии с пунктом 6 части 1 статьи 17.1 Федерального закона от 26 июля 2006 года № 135-ФЗ «О защите конкуренции», пунктом 6 части 2 статьи 11 и частью 7 статьи 11 Положения «О порядке управления и распоряжения муниципальной собственностью города Мценска», принятого муниципальным правовым актом города Мценска от 1 декабря 2006 года № 22-МПА, Мценский городской Совет народных депутатов</text:p>
      <text:p text:style-name="P83"><text:span text:style-name="T18"><text:s text:c="65"/></text:span></text:p>
      <text:p text:style-name="P83"><text:span text:style-name="T18"><text:s text:c="74"/>РЕШИЛ:</text:span></text:p>
      <text:p text:style-name="P88"/>
      <text:p text:style-name="P91"><text:s/><text:tab/>1. Согласовать передачу в безвозмездное пользование сроком на пять лет организациям, заключившим по результатам закупок муниципальные контракты на оказание услуг по организации горячего питания и реализации буфетной продукции учащимся и работникам, муниципального имущества, находящегося в оперативном управлении у муниципальных бюджетных общеобразовательных учреждений города Мценска, согласно перечню (Приложение).</text:p>
      <text:p text:style-name="P121">2. Настоящее решение вступает в силу со дня его принятия. </text:p>
      <text:p text:style-name="P119"/>
      <text:p text:style-name="P110"/>
      <text:p text:style-name="P112"/>
      <text:p text:style-name="P112">Председатель Мценского</text:p>
      <text:p text:style-name="P110">городского Совета народных депутатов <text:s text:c="52"/>А.М. Фокин</text:p>
      <text:p text:style-name="P110"/>
      <text:p text:style-name="P110"/>
      <text:p text:style-name="P112">Решение подписано: ___ октября 2017 года.</text:p>
      <text:p text:style-name="P130"><text:s text:c="13"/>Приложение <text:s text:c="275"/>к решению Мценского городского Совета народных <text:s text:c="3"/>депутатов <text:s text:c="2"/>от <text:s/>19 <text:s/>октября <text:s/>2017 <text:s/>года <text:s text:c="2"/>№ ____ <text:span text:style-name="T23">-</text:span> ГС</text:p>
      <text:p text:style-name="P65"/>
      <text:p text:style-name="P89">Перечень движимого имущества</text:p>
      <text:p text:style-name="P93"><text:span text:style-name="T23">муниципальных бюджетных общеобразовательных учреждений города Мценска, передаваемого <text:s text:c="2"/>в <text:s text:c="2"/>безвозмездное <text:s/>пользование <text:s/>организациям, <text:s/>заключившим <text:s/>по результатам <text:s text:c="3"/>закупок <text:s text:c="3"/>муниципальные <text:s text:c="3"/>контракты <text:s text:c="3"/>на <text:s text:c="3"/>оказание <text:s text:c="3"/>услуг <text:s text:c="2"/>по <text:s text:c="2"/>организации горячего питания <text:s/>и <text:s/>реализации <text:s/>буфетной <text:s/>продукции учащимся <text:s/>и работникам, находящегося <text:s text:c="3"/>в <text:s text:c="2"/>оперативном <text:s text:c="3"/>управлении <text:s text:c="3"/>у <text:s text:c="3"/>муниципальных <text:s text:c="3"/>бюджетных <text:s/>общеобразовательных учреждений <text:s/>города <text:s/>Мценска</text:span></text:p>
      <text:p text:style-name="P57"/>
      <text:p text:style-name="P5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3">№ п/п</text:p>
          </table:table-cell>
          <table:table-cell table:style-name="Таблица3.B1" office:value-type="string">
            <text:p text:style-name="P64"><text:span text:style-name="T34"><text:s text:c="7"/>Наименование имущества</text:span></text:p>
          </table:table-cell>
          <table:table-cell table:style-name="Таблица3.B1" office:value-type="string">
            <text:p text:style-name="P56">Коли-чество</text:p>
            <text:p text:style-name="P64"><text:span text:style-name="T34"><text:s/>(шт.)</text:span></text:p>
          </table:table-cell>
          <table:table-cell table:style-name="Таблица3.B1" office:value-type="string">
            <text:p text:style-name="P64"><text:span text:style-name="T34"><text:s text:c="4"/>Инвентарный номер</text:span></text:p>
          </table:table-cell>
          <table:table-cell table:style-name="Таблица3.E1" office:value-type="string">
            <text:p text:style-name="P63">Балансо-вая стоимость <text:s text:c="6"/></text:p>
            <text:p text:style-name="P63"><text:s text:c="6"/>(руб.)</text:p>
          </table:table-cell>
        </table:table-row>
        <table:table-row table:style-name="Таблица3.1">
          <table:table-cell table:style-name="Таблица3.A2" table:number-columns-spanned="5" office:value-type="string">
            <text:p text:style-name="P57">МБОУ города Мценска «Средняя общеобразовательная школа № 1»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0">1</text:p>
          </table:table-cell>
          <table:table-cell table:style-name="Таблица3.B1" office:value-type="string">
            <text:p text:style-name="P21">Шкаф жарочный ШЖЭ-3 лицо нерж. стандартная духовка</text:p>
          </table:table-cell>
          <table:table-cell table:style-name="Таблица3.B1" office:value-type="string">
            <text:p text:style-name="P17">1</text:p>
          </table:table-cell>
          <table:table-cell table:style-name="Таблица3.B1" office:value-type="string">
            <text:p text:style-name="P17">41012400019</text:p>
          </table:table-cell>
          <table:table-cell table:style-name="Таблица3.E1" office:value-type="string">
            <text:p text:style-name="P17">70880,00</text:p>
          </table:table-cell>
        </table:table-row>
        <table:table-row table:style-name="Таблица3.4">
          <table:table-cell table:style-name="Таблица3.A1" office:value-type="string">
            <text:p text:style-name="P50">2</text:p>
          </table:table-cell>
          <table:table-cell table:style-name="Таблица3.B1" office:value-type="string">
            <text:p text:style-name="P21">Стул кож. зам. бежевый (забалансовый учет)</text:p>
          </table:table-cell>
          <table:table-cell table:style-name="Таблица3.B1" office:value-type="string">
            <text:p text:style-name="P17">5</text:p>
          </table:table-cell>
          <table:table-cell table:style-name="Таблица3.B1" office:value-type="string">
            <text:p text:style-name="P21">Забалансовый учет</text:p>
          </table:table-cell>
          <table:table-cell table:style-name="Таблица3.E1" office:value-type="string">
            <text:p text:style-name="P17">0,00</text:p>
          </table:table-cell>
        </table:table-row>
        <table:table-row table:style-name="Таблица3.5">
          <table:table-cell table:style-name="Таблица3.A2" table:number-columns-spanned="5" office:value-type="string">
            <text:p text:style-name="P57">МБОУ города Мценска «Средняя общеобразовательная школа № 3»</text:p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6" office:value-type="string">
            <text:p text:style-name="P21">1</text:p>
          </table:table-cell>
          <table:table-cell table:style-name="Таблица3.B6" office:value-type="string">
            <text:p text:style-name="P21">Шкаф-стелаж</text:p>
          </table:table-cell>
          <table:table-cell table:style-name="Таблица3.B6" office:value-type="string">
            <text:p text:style-name="P17">1</text:p>
          </table:table-cell>
          <table:table-cell table:style-name="Таблица3.B6" office:value-type="string">
            <text:p text:style-name="P21">101365008</text:p>
          </table:table-cell>
          <table:table-cell table:style-name="Таблица3.E6" office:value-type="string">
            <text:p text:style-name="P21">4040,00</text:p>
          </table:table-cell>
        </table:table-row>
        <table:table-row table:style-name="Таблица3.7">
          <table:table-cell table:style-name="Таблица3.A7" office:value-type="string">
            <text:p text:style-name="P21">2</text:p>
          </table:table-cell>
          <table:table-cell table:style-name="Таблица3.B7" office:value-type="string">
            <text:p text:style-name="P21">Шкаф-стелаж</text:p>
          </table:table-cell>
          <table:table-cell table:style-name="Таблица3.B7" office:value-type="string">
            <text:p text:style-name="P17">1</text:p>
          </table:table-cell>
          <table:table-cell table:style-name="Таблица3.B7" office:value-type="string">
            <text:p text:style-name="P21">101365009</text:p>
          </table:table-cell>
          <table:table-cell table:style-name="Таблица3.E7" office:value-type="string">
            <text:p text:style-name="P21">4040,00</text:p>
          </table:table-cell>
        </table:table-row>
        <table:table-row table:style-name="Таблица3.8">
          <table:table-cell table:style-name="Таблица3.A8" office:value-type="string">
            <text:p text:style-name="P21">3</text:p>
          </table:table-cell>
          <table:table-cell table:style-name="Таблица3.B8" office:value-type="string">
            <text:p text:style-name="P21">Мармит 1-х блюд 2-х блюд ЭМК-70КМУ</text:p>
          </table:table-cell>
          <table:table-cell table:style-name="Таблица3.B8" office:value-type="string">
            <text:p text:style-name="P17">1</text:p>
          </table:table-cell>
          <table:table-cell table:style-name="Таблица3.B8" office:value-type="string">
            <text:p text:style-name="P21">101345009</text:p>
          </table:table-cell>
          <table:table-cell table:style-name="Таблица3.E8" office:value-type="string">
            <text:p text:style-name="P21">83900,00</text:p>
          </table:table-cell>
        </table:table-row>
        <table:table-row table:style-name="Таблица3.6">
          <table:table-cell table:style-name="Таблица3.A6" office:value-type="string">
            <text:p text:style-name="P21">4</text:p>
          </table:table-cell>
          <table:table-cell table:style-name="Таблица3.B6" office:value-type="string">
            <text:p text:style-name="P21">Стол разделочный с/борт СР-3/600/600-Ц</text:p>
          </table:table-cell>
          <table:table-cell table:style-name="Таблица3.B6" office:value-type="string">
            <text:p text:style-name="P17">1</text:p>
          </table:table-cell>
          <table:table-cell table:style-name="Таблица3.B6" office:value-type="string">
            <text:p text:style-name="P21">101365010</text:p>
          </table:table-cell>
          <table:table-cell table:style-name="Таблица3.E6" office:value-type="string">
            <text:p text:style-name="P21">3500,00</text:p>
          </table:table-cell>
        </table:table-row>
        <table:table-row table:style-name="Таблица3.10">
          <table:table-cell table:style-name="Таблица3.A8" office:value-type="string">
            <text:p text:style-name="P21">5</text:p>
          </table:table-cell>
          <table:table-cell table:style-name="Таблица3.B8" office:value-type="string">
            <text:p text:style-name="P21">Стол разделочный с/борт СР-3/1200/600-Ц</text:p>
          </table:table-cell>
          <table:table-cell table:style-name="Таблица3.B8" office:value-type="string">
            <text:p text:style-name="P17">1</text:p>
          </table:table-cell>
          <table:table-cell table:style-name="Таблица3.B8" office:value-type="string">
            <text:p text:style-name="P21">101365011</text:p>
          </table:table-cell>
          <table:table-cell table:style-name="Таблица3.E8" office:value-type="string">
            <text:p text:style-name="P21">4520,00</text:p>
          </table:table-cell>
        </table:table-row>
        <table:table-row table:style-name="Таблица3.11">
          <table:table-cell table:style-name="Таблица3.A11" table:number-columns-spanned="5" office:value-type="string">
            <text:p text:style-name="P57">МБОУ города Мценска «Средняя общеобразовательная школа № 4»</text:p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8" office:value-type="string">
            <text:p text:style-name="P50">1</text:p>
          </table:table-cell>
          <table:table-cell table:style-name="Таблица3.B8" office:value-type="string">
            <text:p text:style-name="P52">Мармит вторых блюд</text:p>
          </table:table-cell>
          <table:table-cell table:style-name="Таблица3.B8" office:value-type="string">
            <text:p text:style-name="P51">1</text:p>
          </table:table-cell>
          <table:table-cell table:style-name="Таблица3.B8" office:value-type="string">
            <text:p text:style-name="P52">110134101041360235</text:p>
          </table:table-cell>
          <table:table-cell table:style-name="Таблица3.E8" office:value-type="string">
            <text:p text:style-name="P50">49400,00</text:p>
          </table:table-cell>
        </table:table-row>
        <table:table-row table:style-name="Таблица3.5">
          <table:table-cell table:style-name="Таблица3.A8" office:value-type="string">
            <text:p text:style-name="P50">2</text:p>
          </table:table-cell>
          <table:table-cell table:style-name="Таблица3.B8" office:value-type="string">
            <text:p text:style-name="P52">Ванна моечная ВМС-3</text:p>
          </table:table-cell>
          <table:table-cell table:style-name="Таблица3.B8" office:value-type="string">
            <text:p text:style-name="P51">1</text:p>
          </table:table-cell>
          <table:table-cell table:style-name="Таблица3.B8" office:value-type="string">
            <text:p text:style-name="P52">110136101061630303</text:p>
          </table:table-cell>
          <table:table-cell table:style-name="Таблица3.E8" office:value-type="string">
            <text:p text:style-name="P50">14200,00</text:p>
          </table:table-cell>
        </table:table-row>
        <table:table-row table:style-name="Таблица3.5">
          <table:table-cell table:style-name="Таблица3.A8" office:value-type="string">
            <text:p text:style-name="P50">3</text:p>
          </table:table-cell>
          <table:table-cell table:style-name="Таблица3.B8" office:value-type="string">
            <text:p text:style-name="P52">Ванна моечная ВМС-3</text:p>
          </table:table-cell>
          <table:table-cell table:style-name="Таблица3.B8" office:value-type="string">
            <text:p text:style-name="P51">1</text:p>
          </table:table-cell>
          <table:table-cell table:style-name="Таблица3.B8" office:value-type="string">
            <text:p text:style-name="P52">110136101061630304</text:p>
          </table:table-cell>
          <table:table-cell table:style-name="Таблица3.E8" office:value-type="string">
            <text:p text:style-name="P50">18405,00</text:p>
          </table:table-cell>
        </table:table-row>
        <table:table-row table:style-name="Таблица3.5">
          <table:table-cell table:style-name="Таблица3.A8" office:value-type="string">
            <text:p text:style-name="P50">4</text:p>
          </table:table-cell>
          <table:table-cell table:style-name="Таблица3.B8" office:value-type="string">
            <text:p text:style-name="P52">Стеллаж для сушки тарелок</text:p>
          </table:table-cell>
          <table:table-cell table:style-name="Таблица3.B8" office:value-type="string">
            <text:p text:style-name="P51">1</text:p>
          </table:table-cell>
          <table:table-cell table:style-name="Таблица3.B8" office:value-type="string">
            <text:p text:style-name="P52">110136101061630305</text:p>
          </table:table-cell>
          <table:table-cell table:style-name="Таблица3.E8" office:value-type="string">
            <text:p text:style-name="P64"><text:span text:style-name="T30">18540,00</text:span></text:p>
          </table:table-cell>
        </table:table-row>
        <table:table-row table:style-name="Таблица3.5">
          <table:table-cell table:style-name="Таблица3.A8" office:value-type="string">
            <text:p text:style-name="P50">5</text:p>
          </table:table-cell>
          <table:table-cell table:style-name="Таблица3.B8" office:value-type="string">
            <text:p text:style-name="P52">Стол для столовой</text:p>
          </table:table-cell>
          <table:table-cell table:style-name="Таблица3.B8" office:value-type="string">
            <text:p text:style-name="P51">3</text:p>
          </table:table-cell>
          <table:table-cell table:style-name="Таблица3.B8" office:value-type="string">
            <text:p text:style-name="P52">110136101061600306-308</text:p>
          </table:table-cell>
          <table:table-cell table:style-name="Таблица3.E8" office:value-type="string">
            <text:p text:style-name="P50">17415,00</text:p>
          </table:table-cell>
        </table:table-row>
        <table:table-row table:style-name="Таблица3.5">
          <table:table-cell table:style-name="Таблица3.A8" office:value-type="string">
            <text:p text:style-name="P50">6</text:p>
          </table:table-cell>
          <table:table-cell table:style-name="Таблица3.B8" office:value-type="string">
            <text:p text:style-name="P50">Водонагреватель</text:p>
          </table:table-cell>
          <table:table-cell table:style-name="Таблица3.B8" office:value-type="string">
            <text:p text:style-name="P51">1</text:p>
          </table:table-cell>
          <table:table-cell table:style-name="Таблица3.B8" office:value-type="string">
            <text:p text:style-name="P50">Забалансовый учет</text:p>
          </table:table-cell>
          <table:table-cell table:style-name="Таблица3.E8" office:value-type="string">
            <text:p text:style-name="P50">0,00</text:p>
          </table:table-cell>
        </table:table-row>
        <table:table-row table:style-name="Таблица3.5">
          <table:table-cell table:style-name="Таблица3.A8" office:value-type="string">
            <text:p text:style-name="P50">7</text:p>
          </table:table-cell>
          <table:table-cell table:style-name="Таблица3.B8" office:value-type="string">
            <text:p text:style-name="P50">Стол для столовой</text:p>
          </table:table-cell>
          <table:table-cell table:style-name="Таблица3.B8" office:value-type="string">
            <text:p text:style-name="P51">25</text:p>
          </table:table-cell>
          <table:table-cell table:style-name="Таблица3.B8" office:value-type="string">
            <text:p text:style-name="P50">Забалансовый учет</text:p>
          </table:table-cell>
          <table:table-cell table:style-name="Таблица3.E8" office:value-type="string">
            <text:p text:style-name="P50">0,00</text:p>
          </table:table-cell>
        </table:table-row>
        <table:table-row table:style-name="Таблица3.5">
          <table:table-cell table:style-name="Таблица3.A8" office:value-type="string">
            <text:p text:style-name="P50">8</text:p>
          </table:table-cell>
          <table:table-cell table:style-name="Таблица3.B8" office:value-type="string">
            <text:p text:style-name="P50">Табурет для столовой</text:p>
          </table:table-cell>
          <table:table-cell table:style-name="Таблица3.B8" office:value-type="string">
            <text:p text:style-name="P51">100</text:p>
          </table:table-cell>
          <table:table-cell table:style-name="Таблица3.B8" office:value-type="string">
            <text:p text:style-name="P50">Забалансовый учет</text:p>
          </table:table-cell>
          <table:table-cell table:style-name="Таблица3.E8" office:value-type="string">
            <text:p text:style-name="P50">0,00</text:p>
          </table:table-cell>
        </table:table-row>
        <table:table-row table:style-name="Таблица3.5">
          <table:table-cell table:style-name="Таблица3.A8" office:value-type="string">
            <text:p text:style-name="P50">9</text:p>
          </table:table-cell>
          <table:table-cell table:style-name="Таблица3.B8" office:value-type="string">
            <text:p text:style-name="P50">Электроплита</text:p>
          </table:table-cell>
          <table:table-cell table:style-name="Таблица3.B8" office:value-type="string">
            <text:p text:style-name="P51">1</text:p>
          </table:table-cell>
          <table:table-cell table:style-name="Таблица3.B8" office:value-type="string">
            <text:p text:style-name="P50">Забалансовый учет</text:p>
          </table:table-cell>
          <table:table-cell table:style-name="Таблица3.E8" office:value-type="string">
            <text:p text:style-name="P50">0,00</text:p>
          </table:table-cell>
        </table:table-row>
        <table:table-row table:style-name="Таблица3.21">
          <table:table-cell table:style-name="Таблица3.A7" office:value-type="string">
            <text:p text:style-name="P50">10</text:p>
          </table:table-cell>
          <table:table-cell table:style-name="Таблица3.B7" office:value-type="string">
            <text:p text:style-name="P50">Стол металлический большой</text:p>
          </table:table-cell>
          <table:table-cell table:style-name="Таблица3.B7" office:value-type="string">
            <text:p text:style-name="P51">1</text:p>
          </table:table-cell>
          <table:table-cell table:style-name="Таблица3.B7" office:value-type="string">
            <text:p text:style-name="P50">Забалансовый учет</text:p>
          </table:table-cell>
          <table:table-cell table:style-name="Таблица3.E7" office:value-type="string">
            <text:p text:style-name="P50">0,00</text:p>
          </table:table-cell>
        </table:table-row>
        <table:table-row table:style-name="Таблица3.22">
          <table:table-cell table:style-name="Таблица3.A22" table:number-columns-spanned="5" office:value-type="string">
            <text:p text:style-name="P66"><text:span text:style-name="T34">МБОУ г. Мценска «Лицей № 5»</text:span><text:span text:style-name="T40">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22">
          <table:table-cell table:style-name="Таблица3.A8" office:value-type="string">
            <text:p text:style-name="P52">1</text:p>
          </table:table-cell>
          <table:table-cell table:style-name="Таблица3.B8" office:value-type="string">
            <text:p text:style-name="P52">Сковорода электрическая СЭСМ-0,3Н новая ручка</text:p>
          </table:table-cell>
          <table:table-cell table:style-name="Таблица3.B8" office:value-type="string">
            <text:p text:style-name="P51">1</text:p>
          </table:table-cell>
          <table:table-cell table:style-name="Таблица3.B8" office:value-type="string">
            <text:p text:style-name="P52">1101241321</text:p>
          </table:table-cell>
          <table:table-cell table:style-name="Таблица3.E8" office:value-type="string">
            <text:p text:style-name="P52">37127,00</text:p>
          </table:table-cell>
        </table:table-row>
        <table:table-row table:style-name="Таблица3.22">
          <table:table-cell table:style-name="Таблица3.A8" office:value-type="string">
            <text:p text:style-name="P52">2</text:p>
          </table:table-cell>
          <table:table-cell table:style-name="Таблица3.B8" office:value-type="string">
            <text:p text:style-name="P52">Машина для протирки варенных продуктов МПО-1-01</text:p>
          </table:table-cell>
          <table:table-cell table:style-name="Таблица3.B8" office:value-type="string">
            <text:p text:style-name="P51">1</text:p>
          </table:table-cell>
          <table:table-cell table:style-name="Таблица3.B8" office:value-type="string">
            <text:p text:style-name="P52">1101241322</text:p>
          </table:table-cell>
          <table:table-cell table:style-name="Таблица3.E8" office:value-type="string">
            <text:p text:style-name="P52">31518,00</text:p>
          </table:table-cell>
        </table:table-row>
        <table:table-row table:style-name="Таблица3.22">
          <table:table-cell table:style-name="Таблица3.A8" office:value-type="string">
            <text:p text:style-name="P52">3</text:p>
          </table:table-cell>
          <table:table-cell table:style-name="Таблица3.B8" office:value-type="string">
            <text:p text:style-name="P52">Стол регулируемый для инвалидов-колясочников (обеденный)</text:p>
          </table:table-cell>
          <table:table-cell table:style-name="Таблица3.B8" office:value-type="string">
            <text:p text:style-name="P51">1</text:p>
          </table:table-cell>
          <table:table-cell table:style-name="Таблица3.B8" office:value-type="string">
            <text:p text:style-name="P52">Забалансовый учет</text:p>
          </table:table-cell>
          <table:table-cell table:style-name="Таблица3.E8" office:value-type="string">
            <text:p text:style-name="P52">0,00</text:p>
          </table:table-cell>
        </table:table-row>
        <table:table-row table:style-name="Таблица3.22">
          <table:table-cell table:style-name="Таблица3.A8" office:value-type="string">
            <text:p text:style-name="P52">4</text:p>
          </table:table-cell>
          <table:table-cell table:style-name="Таблица3.B8" office:value-type="string">
            <text:p text:style-name="P52">Стол обеденный на м/к СО-75,75</text:p>
          </table:table-cell>
          <table:table-cell table:style-name="Таблица3.B8" office:value-type="string">
            <text:p text:style-name="P51">4</text:p>
          </table:table-cell>
          <table:table-cell table:style-name="Таблица3.B8" office:value-type="string">
            <text:p text:style-name="P52">Забалансовый учет</text:p>
          </table:table-cell>
          <table:table-cell table:style-name="Таблица3.E8" office:value-type="string">
            <text:p text:style-name="P52">0,00</text:p>
          </table:table-cell>
        </table:table-row>
        <table:table-row table:style-name="Таблица3.22">
          <table:table-cell table:style-name="Таблица3.A8" office:value-type="string">
            <text:p text:style-name="P52">5</text:p>
          </table:table-cell>
          <table:table-cell table:style-name="Таблица3.B8" office:value-type="string">
            <text:p text:style-name="P52">Стол обеденный СО (1450х600х760) ольха</text:p>
          </table:table-cell>
          <table:table-cell table:style-name="Таблица3.B8" office:value-type="string">
            <text:p text:style-name="P51">14</text:p>
          </table:table-cell>
          <table:table-cell table:style-name="Таблица3.B8" office:value-type="string">
            <text:p text:style-name="P52">Забалансовый учет</text:p>
          </table:table-cell>
          <table:table-cell table:style-name="Таблица3.E8" office:value-type="string">
            <text:p text:style-name="P52">0,00</text:p>
          </table:table-cell>
        </table:table-row>
        <text:soft-page-break/>
        <table:table-row table:style-name="Таблица3.22">
          <table:table-cell table:style-name="Таблица3.A8" office:value-type="string">
            <text:p text:style-name="P52">6</text:p>
          </table:table-cell>
          <table:table-cell table:style-name="Таблица3.B8" office:value-type="string">
            <text:p text:style-name="P52">Стол ученический (парта)</text:p>
          </table:table-cell>
          <table:table-cell table:style-name="Таблица3.B8" office:value-type="string">
            <text:p text:style-name="P51">2</text:p>
          </table:table-cell>
          <table:table-cell table:style-name="Таблица3.B8" office:value-type="string">
            <text:p text:style-name="P52">Забалансовый учет</text:p>
          </table:table-cell>
          <table:table-cell table:style-name="Таблица3.E8" office:value-type="string">
            <text:p text:style-name="P52">0,00</text:p>
          </table:table-cell>
        </table:table-row>
        <table:table-row table:style-name="Таблица3.22">
          <table:table-cell table:style-name="Таблица3.A8" office:value-type="string">
            <text:p text:style-name="P52">7</text:p>
          </table:table-cell>
          <table:table-cell table:style-name="Таблица3.B8" office:value-type="string">
            <text:p text:style-name="P52">Стул ученический дерев.</text:p>
          </table:table-cell>
          <table:table-cell table:style-name="Таблица3.B8" office:value-type="string">
            <text:p text:style-name="P51">15</text:p>
          </table:table-cell>
          <table:table-cell table:style-name="Таблица3.B8" office:value-type="string">
            <text:p text:style-name="P52">Забалансовый учет</text:p>
          </table:table-cell>
          <table:table-cell table:style-name="Таблица3.E8" office:value-type="string">
            <text:p text:style-name="P52">0,00</text:p>
          </table:table-cell>
        </table:table-row>
        <table:table-row table:style-name="Таблица3.22">
          <table:table-cell table:style-name="Таблица3.A8" office:value-type="string">
            <text:p text:style-name="P52">8</text:p>
          </table:table-cell>
          <table:table-cell table:style-name="Таблица3.B8" office:value-type="string">
            <text:p text:style-name="P52">Стол рабочий металл.</text:p>
          </table:table-cell>
          <table:table-cell table:style-name="Таблица3.B8" office:value-type="string">
            <text:p text:style-name="P51">5</text:p>
          </table:table-cell>
          <table:table-cell table:style-name="Таблица3.B8" office:value-type="string">
            <text:p text:style-name="P52">Забалансовый учет</text:p>
          </table:table-cell>
          <table:table-cell table:style-name="Таблица3.E8" office:value-type="string">
            <text:p text:style-name="P52">0,00</text:p>
          </table:table-cell>
        </table:table-row>
        <table:table-row table:style-name="Таблица3.22">
          <table:table-cell table:style-name="Таблица3.A22" table:number-columns-spanned="5" office:value-type="string">
            <text:p text:style-name="P66"><text:span text:style-name="T34">МБОУ г. Мценска «Средняя общеобразовательная школа № 8»</text:span><text:span text:style-name="T40">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22">
          <table:table-cell table:style-name="Таблица3.A8" office:value-type="string">
            <text:p text:style-name="P50">1</text:p>
          </table:table-cell>
          <table:table-cell table:style-name="Таблица3.B8" office:value-type="string">
            <text:p text:style-name="P52">Весы до 100 кг</text:p>
          </table:table-cell>
          <table:table-cell table:style-name="Таблица3.B8" office:value-type="string">
            <text:p text:style-name="P51">1</text:p>
          </table:table-cell>
          <table:table-cell table:style-name="Таблица3.B8" office:value-type="string">
            <text:p text:style-name="P52">01320035</text:p>
          </table:table-cell>
          <table:table-cell table:style-name="Таблица3.E8" office:value-type="string">
            <text:p text:style-name="P52">1416,00</text:p>
          </table:table-cell>
        </table:table-row>
        <table:table-row table:style-name="Таблица3.22">
          <table:table-cell table:style-name="Таблица3.A8" office:value-type="string">
            <text:p text:style-name="P50">2</text:p>
          </table:table-cell>
          <table:table-cell table:style-name="Таблица3.B8" office:value-type="string">
            <text:p text:style-name="P52">Тележка грузовая ТГ</text:p>
          </table:table-cell>
          <table:table-cell table:style-name="Таблица3.B8" office:value-type="string">
            <text:p text:style-name="P51">1</text:p>
          </table:table-cell>
          <table:table-cell table:style-name="Таблица3.B8" office:value-type="string">
            <text:p text:style-name="P52">01320034</text:p>
          </table:table-cell>
          <table:table-cell table:style-name="Таблица3.E8" office:value-type="string">
            <text:p text:style-name="P52">16120,5</text:p>
          </table:table-cell>
        </table:table-row>
        <table:table-row table:style-name="Таблица3.22">
          <table:table-cell table:style-name="Таблица3.A8" office:value-type="string">
            <text:p text:style-name="P50">3</text:p>
          </table:table-cell>
          <table:table-cell table:style-name="Таблица3.B8" office:value-type="string">
            <text:p text:style-name="P52">Стол стилизованный</text:p>
          </table:table-cell>
          <table:table-cell table:style-name="Таблица3.B8" office:value-type="string">
            <text:p text:style-name="P51">22</text:p>
          </table:table-cell>
          <table:table-cell table:style-name="Таблица3.B8" office:value-type="string">
            <text:p text:style-name="P52">Забалансовый учет</text:p>
          </table:table-cell>
          <table:table-cell table:style-name="Таблица3.E8" office:value-type="string">
            <text:p text:style-name="P52">0,00</text:p>
          </table:table-cell>
        </table:table-row>
        <table:table-row table:style-name="Таблица3.22">
          <table:table-cell table:style-name="Таблица3.A8" office:value-type="string">
            <text:p text:style-name="P50">4</text:p>
          </table:table-cell>
          <table:table-cell table:style-name="Таблица3.B8" office:value-type="string">
            <text:p text:style-name="P52">Стул </text:p>
          </table:table-cell>
          <table:table-cell table:style-name="Таблица3.B8" office:value-type="string">
            <text:p text:style-name="P51">88</text:p>
          </table:table-cell>
          <table:table-cell table:style-name="Таблица3.B8" office:value-type="string">
            <text:p text:style-name="P52">Забалансовый учет</text:p>
          </table:table-cell>
          <table:table-cell table:style-name="Таблица3.E8" office:value-type="string">
            <text:p text:style-name="P52">0,00</text:p>
          </table:table-cell>
        </table:table-row>
        <table:table-row table:style-name="Таблица3.22">
          <table:table-cell table:style-name="Таблица3.A8" office:value-type="string">
            <text:p text:style-name="P50">5</text:p>
          </table:table-cell>
          <table:table-cell table:style-name="Таблица3.B8" office:value-type="string">
            <text:p text:style-name="P52">Картофелечистка МОК 300-04</text:p>
          </table:table-cell>
          <table:table-cell table:style-name="Таблица3.B8" office:value-type="string">
            <text:p text:style-name="P51">1</text:p>
          </table:table-cell>
          <table:table-cell table:style-name="Таблица3.B8" office:value-type="string">
            <text:p text:style-name="P52">41012600035</text:p>
          </table:table-cell>
          <table:table-cell table:style-name="Таблица3.E8" office:value-type="string">
            <text:p text:style-name="P52">15835,60</text:p>
          </table:table-cell>
        </table:table-row>
        <table:table-row table:style-name="Таблица3.22">
          <table:table-cell table:style-name="Таблица3.A8" office:value-type="string">
            <text:p text:style-name="P50">6</text:p>
          </table:table-cell>
          <table:table-cell table:style-name="Таблица3.B8" office:value-type="string">
            <text:p text:style-name="P52">Ванна моечная ВМЦ 1/630/1010П кп 310 с раб.поверхностью</text:p>
          </table:table-cell>
          <table:table-cell table:style-name="Таблица3.B8" office:value-type="string">
            <text:p text:style-name="P51">1</text:p>
          </table:table-cell>
          <table:table-cell table:style-name="Таблица3.B8" office:value-type="string">
            <text:p text:style-name="P52">41012600038</text:p>
          </table:table-cell>
          <table:table-cell table:style-name="Таблица3.E8" office:value-type="string">
            <text:p text:style-name="P52">8610,00</text:p>
          </table:table-cell>
        </table:table-row>
        <table:table-row table:style-name="Таблица3.22">
          <table:table-cell table:style-name="Таблица3.A8" office:value-type="string">
            <text:p text:style-name="P50">7</text:p>
          </table:table-cell>
          <table:table-cell table:style-name="Таблица3.B8" office:value-type="string">
            <text:p text:style-name="P52">Ларь морозильный F800Sсн68</text:p>
          </table:table-cell>
          <table:table-cell table:style-name="Таблица3.B8" office:value-type="string">
            <text:p text:style-name="P51">1</text:p>
          </table:table-cell>
          <table:table-cell table:style-name="Таблица3.B8" office:value-type="string">
            <text:p text:style-name="P52">41012600039</text:p>
          </table:table-cell>
          <table:table-cell table:style-name="Таблица3.E8" office:value-type="string">
            <text:p text:style-name="P52">34366,00</text:p>
          </table:table-cell>
        </table:table-row>
        <table:table-row table:style-name="Таблица3.39">
          <table:table-cell table:style-name="Таблица3.A7" office:value-type="string">
            <text:p text:style-name="P50">8</text:p>
          </table:table-cell>
          <table:table-cell table:style-name="Таблица3.B7" office:value-type="string">
            <text:p text:style-name="P52">Плита ЭП -4ЖШ чу033</text:p>
          </table:table-cell>
          <table:table-cell table:style-name="Таблица3.B7" office:value-type="string">
            <text:p text:style-name="P51">1</text:p>
          </table:table-cell>
          <table:table-cell table:style-name="Таблица3.B7" office:value-type="string">
            <text:p text:style-name="P67"><text:span text:style-name="T30">41012600040</text:span></text:p>
          </table:table-cell>
          <table:table-cell table:style-name="Таблица3.E7" office:value-type="string">
            <text:p text:style-name="P52">63606,00</text:p>
          </table:table-cell>
        </table:table-row>
        <table:table-row table:style-name="Таблица3.22">
          <table:table-cell table:style-name="Таблица3.A7" office:value-type="string">
            <text:p text:style-name="P50">9</text:p>
          </table:table-cell>
          <table:table-cell table:style-name="Таблица3.B7" office:value-type="string">
            <text:p text:style-name="P52">Картофелечистка МОК 300М</text:p>
          </table:table-cell>
          <table:table-cell table:style-name="Таблица3.B7" office:value-type="string">
            <text:p text:style-name="P51">1</text:p>
          </table:table-cell>
          <table:table-cell table:style-name="Таблица3.B7" office:value-type="string">
            <text:p text:style-name="P52">41012600041</text:p>
          </table:table-cell>
          <table:table-cell table:style-name="Таблица3.E7" office:value-type="string">
            <text:p text:style-name="P52">43418,00</text:p>
          </table:table-cell>
        </table:table-row>
        <table:table-row table:style-name="Таблица3.10">
          <table:table-cell table:style-name="Таблица3.A7" office:value-type="string">
            <text:p text:style-name="P50">10</text:p>
          </table:table-cell>
          <table:table-cell table:style-name="Таблица3.B7" office:value-type="string">
            <text:p text:style-name="P52">Холодильник VESTEL</text:p>
          </table:table-cell>
          <table:table-cell table:style-name="Таблица3.B7" office:value-type="string">
            <text:p text:style-name="P51">1</text:p>
          </table:table-cell>
          <table:table-cell table:style-name="Таблица3.B7" office:value-type="string">
            <text:p text:style-name="P52">41012600042</text:p>
          </table:table-cell>
          <table:table-cell table:style-name="Таблица3.E7" office:value-type="string">
            <text:p text:style-name="P52">20000,00</text:p>
          </table:table-cell>
        </table:table-row>
        <table:table-row table:style-name="Таблица3.42">
          <table:table-cell table:style-name="Таблица3.A22" table:number-columns-spanned="5" office:value-type="string">
            <text:p text:style-name="P66"><text:span text:style-name="T34">МБОУ г. Мценска «Средняя общеобразовательная школа № 9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43">
          <table:table-cell table:style-name="Таблица3.A7" office:value-type="string">
            <text:p text:style-name="P21">1</text:p>
          </table:table-cell>
          <table:table-cell table:style-name="Таблица3.B7" office:value-type="string">
            <text:p text:style-name="P21">Столы разделочные</text:p>
          </table:table-cell>
          <table:table-cell table:style-name="Таблица3.B7" office:value-type="string">
            <text:p text:style-name="P17">2</text:p>
          </table:table-cell>
          <table:table-cell table:style-name="Таблица3.B7" office:value-type="string">
            <text:p text:style-name="P21">Забалансовый учет</text:p>
          </table:table-cell>
          <table:table-cell table:style-name="Таблица3.E7" office:value-type="string">
            <text:p text:style-name="P21">0,00</text:p>
          </table:table-cell>
        </table:table-row>
        <table:table-row table:style-name="Таблица3.44">
          <table:table-cell table:style-name="Таблица3.A7" office:value-type="string">
            <text:p text:style-name="P21">2</text:p>
          </table:table-cell>
          <table:table-cell table:style-name="Таблица3.B7" office:value-type="string">
            <text:p text:style-name="P21">Столы для столовой </text:p>
          </table:table-cell>
          <table:table-cell table:style-name="Таблица3.B7" office:value-type="string">
            <text:p text:style-name="P17">1</text:p>
          </table:table-cell>
          <table:table-cell table:style-name="Таблица3.B7" office:value-type="string">
            <text:p text:style-name="P21">Забалансовый учет</text:p>
          </table:table-cell>
          <table:table-cell table:style-name="Таблица3.E7" office:value-type="string">
            <text:p text:style-name="P21">0,00</text:p>
          </table:table-cell>
        </table:table-row>
        <table:table-row table:style-name="Таблица3.22">
          <table:table-cell table:style-name="Таблица3.A7" office:value-type="string">
            <text:p text:style-name="P21">3</text:p>
          </table:table-cell>
          <table:table-cell table:style-name="Таблица3.B7" office:value-type="string">
            <text:p text:style-name="P21">Стул для столовой</text:p>
          </table:table-cell>
          <table:table-cell table:style-name="Таблица3.B7" office:value-type="string">
            <text:p text:style-name="P17">27</text:p>
          </table:table-cell>
          <table:table-cell table:style-name="Таблица3.B7" office:value-type="string">
            <text:p text:style-name="P21">Забалансовый учет</text:p>
          </table:table-cell>
          <table:table-cell table:style-name="Таблица3.E7" office:value-type="string">
            <text:p text:style-name="P21">0,00</text:p>
          </table:table-cell>
        </table:table-row>
        <table:table-row table:style-name="Таблица3.46">
          <table:table-cell table:style-name="Таблица3.A7" office:value-type="string">
            <text:p text:style-name="P21">4</text:p>
          </table:table-cell>
          <table:table-cell table:style-name="Таблица3.B7" office:value-type="string">
            <text:p text:style-name="P21">Сплит система SM-232 SF</text:p>
          </table:table-cell>
          <table:table-cell table:style-name="Таблица3.B7" office:value-type="string">
            <text:p text:style-name="P17">1</text:p>
          </table:table-cell>
          <table:table-cell table:style-name="Таблица3.B7" office:value-type="string">
            <text:p text:style-name="P21">Забалансовый учет</text:p>
          </table:table-cell>
          <table:table-cell table:style-name="Таблица3.E7" office:value-type="string">
            <text:p text:style-name="P21">0,00</text:p>
          </table:table-cell>
        </table:table-row>
        <table:table-row table:style-name="Таблица3.47">
          <table:table-cell table:style-name="Таблица3.A7" office:value-type="string">
            <text:p text:style-name="P21">5</text:p>
          </table:table-cell>
          <table:table-cell table:style-name="Таблица3.B7" office:value-type="string">
            <text:p text:style-name="P21">Картофелечистка МОК-300М</text:p>
          </table:table-cell>
          <table:table-cell table:style-name="Таблица3.B7" office:value-type="string">
            <text:p text:style-name="P17">1</text:p>
          </table:table-cell>
          <table:table-cell table:style-name="Таблица3.B7" office:value-type="string">
            <text:p text:style-name="P21">1101241316</text:p>
          </table:table-cell>
          <table:table-cell table:style-name="Таблица3.E7" office:value-type="string">
            <text:p text:style-name="P21">44198,00</text:p>
          </table:table-cell>
        </table:table-row>
        <table:table-row table:style-name="Таблица3.48">
          <table:table-cell table:style-name="Таблица3.A7" office:value-type="string">
            <text:p text:style-name="P21">6</text:p>
          </table:table-cell>
          <table:table-cell table:style-name="Таблица3.B7" office:value-type="string">
            <text:p text:style-name="P21">Мясорубка МИМ-600М</text:p>
          </table:table-cell>
          <table:table-cell table:style-name="Таблица3.B7" office:value-type="string">
            <text:p text:style-name="P17">1</text:p>
          </table:table-cell>
          <table:table-cell table:style-name="Таблица3.B7" office:value-type="string">
            <text:p text:style-name="P21">1101241317</text:p>
          </table:table-cell>
          <table:table-cell table:style-name="Таблица3.E7" office:value-type="string">
            <text:p text:style-name="P21">46009,00</text:p>
          </table:table-cell>
        </table:table-row>
        <table:table-row table:style-name="Таблица3.10">
          <table:table-cell table:style-name="Таблица3.A7" office:value-type="string">
            <text:p text:style-name="P21">7</text:p>
          </table:table-cell>
          <table:table-cell table:style-name="Таблица3.B7" office:value-type="string">
            <text:p text:style-name="P21">Морозильный ларь МЛК-700</text:p>
            <text:p text:style-name="P21">(гл. крышка)</text:p>
          </table:table-cell>
          <table:table-cell table:style-name="Таблица3.B7" office:value-type="string">
            <text:p text:style-name="P17">1</text:p>
          </table:table-cell>
          <table:table-cell table:style-name="Таблица3.B7" office:value-type="string">
            <text:p text:style-name="P21">1101241318</text:p>
          </table:table-cell>
          <table:table-cell table:style-name="Таблица3.E7" office:value-type="string">
            <text:p text:style-name="P21">32295,00</text:p>
          </table:table-cell>
        </table:table-row>
        <table:table-row table:style-name="Таблица3.50">
          <table:table-cell table:style-name="Таблица3.A7" office:value-type="string">
            <text:p text:style-name="P21">8</text:p>
          </table:table-cell>
          <table:table-cell table:style-name="Таблица3.B7" office:value-type="string">
            <text:p text:style-name="P21">Мукопросеиватель «Каскад»</text:p>
          </table:table-cell>
          <table:table-cell table:style-name="Таблица3.B7" office:value-type="string">
            <text:p text:style-name="P17">1</text:p>
          </table:table-cell>
          <table:table-cell table:style-name="Таблица3.B7" office:value-type="string">
            <text:p text:style-name="P21">1101241319</text:p>
          </table:table-cell>
          <table:table-cell table:style-name="Таблица3.E7" office:value-type="string">
            <text:p text:style-name="P21">40190,00</text:p>
          </table:table-cell>
        </table:table-row>
        <table:table-row table:style-name="Таблица3.51">
          <table:table-cell table:style-name="Таблица3.A7" office:value-type="string">
            <text:p text:style-name="P21">9</text:p>
          </table:table-cell>
          <table:table-cell table:style-name="Таблица3.B7" office:value-type="string">
            <text:p text:style-name="P21">Шкаф пекарский </text:p>
          </table:table-cell>
          <table:table-cell table:style-name="Таблица3.B7" office:value-type="string">
            <text:p text:style-name="P17">1</text:p>
          </table:table-cell>
          <table:table-cell table:style-name="Таблица3.B7" office:value-type="string">
            <text:p text:style-name="P21">0163201</text:p>
          </table:table-cell>
          <table:table-cell table:style-name="Таблица3.E7" office:value-type="string">
            <text:p text:style-name="P21">14121,13</text:p>
          </table:table-cell>
        </table:table-row>
      </table:table>
      <text:p text:style-name="P62"/>
      <text:p text:style-name="P50"/>
      <text:p text:style-name="P50"/>
      <text:p text:style-name="P44"><text:span text:style-name="Основной_20_шрифт_20_абзаца2"><text:span text:style-name="T5"/></text:span></text:p>
      <text:p text:style-name="P44"><text:span text:style-name="Основной_20_шрифт_20_абзаца2"><text:span text:style-name="T5"/></text:span></text:p>
      <text:p text:style-name="P44"><text:span text:style-name="Основной_20_шрифт_20_абзаца2"><text:span text:style-name="T5"/></text:span></text:p>
      <text:p text:style-name="P44"><text:span text:style-name="Основной_20_шрифт_20_абзаца2"><text:span text:style-name="T5"/></text:span></text:p>
      <text:p text:style-name="P44"><text:span text:style-name="Основной_20_шрифт_20_абзаца2"><text:span text:style-name="T5"/></text:span></text:p>
      <text:p text:style-name="P44"><text:span text:style-name="Основной_20_шрифт_20_абзаца2"><text:span text:style-name="T5"/></text:span></text:p>
      <text:p text:style-name="P44"><text:span text:style-name="Основной_20_шрифт_20_абзаца2"><text:span text:style-name="T5"/></text:span></text:p>
      <text:p text:style-name="P44"><text:span text:style-name="Основной_20_шрифт_20_абзаца2"><text:span text:style-name="T5"/></text:span></text:p>
      <text:p text:style-name="P44"><text:span text:style-name="Основной_20_шрифт_20_абзаца2"><text:span text:style-name="T5"/></text:span></text:p>
      <text:p text:style-name="P44"><text:span text:style-name="Основной_20_шрифт_20_абзаца2"><text:span text:style-name="T5"/></text:span></text:p>
      <text:p text:style-name="P44"><text:span text:style-name="Основной_20_шрифт_20_абзаца2"><text:span text:style-name="T5"/></text:span></text:p>
      <text:p text:style-name="P44"><text:span text:style-name="Основной_20_шрифт_20_абзаца2"><text:span text:style-name="T5"/></text:span></text:p>
      <text:p text:style-name="P44"><text:span text:style-name="Основной_20_шрифт_20_абзаца2"><text:span text:style-name="T5"/></text:span></text:p>
      <text:p text:style-name="P44"><text:span text:style-name="Основной_20_шрифт_20_абзаца2"><text:span text:style-name="T5"/></text:span></text:p>
      <text:p text:style-name="P44"><text:span text:style-name="Основной_20_шрифт_20_абзаца2"><text:span text:style-name="T5"/></text:span></text:p>
      <text:p text:style-name="P44"><text:span text:style-name="Основной_20_шрифт_20_абзаца2"><text:span text:style-name="T5"/></text:span></text:p>
      <text:p text:style-name="P44"><text:span text:style-name="Основной_20_шрифт_20_абзаца2"><text:span text:style-name="T5"/></text:span></text:p>
      <text:p text:style-name="P44"><text:span text:style-name="Основной_20_шрифт_20_абзаца2"><text:span text:style-name="T5"/></text:span></text:p>
      <text:p text:style-name="P44"><text:span text:style-name="Основной_20_шрифт_20_абзаца2"><text:span text:style-name="T5"/></text:span></text:p>
      <text:p text:style-name="P44"><text:span text:style-name="Основной_20_шрифт_20_абзаца2"><text:span text:style-name="T5"/></text:span></text:p>
      <text:p text:style-name="P44"><text:span text:style-name="Основной_20_шрифт_20_абзаца2"><text:span text:style-name="T5"/></text:span></text:p>
      <text:p text:style-name="P82"/>
      <text:p text:style-name="P147"><text:soft-page-break/><text:span text:style-name="T43">ПОЯСНИТЕЛЬНАЯ ЗАПИСКА</text:span></text:p>
      <text:p text:style-name="P142"><text:span text:style-name="T45">к проекту решения <text:s/>«О согласовании передачи в безвозмездное пользование организациям, заключающим по результатам закупок муниципальные <text:s/>контракты на <text:s text:c="2"/>оказание услуг <text:s text:c="2"/>по <text:s/>организации горячего питания и реализации буфетной продукции <text:s text:c="2"/>обучающимся муниципального <text:s text:c="2"/>имущества, <text:s/>находящегося <text:s/>в <text:s/>оперативном управлении у <text:s/>муниципальных <text:s text:c="2"/>бюджетных <text:s/>общеобразовательных <text:s/>учреждений города Мценска»</text:span></text:p>
      <text:p text:style-name="P148"/>
      <text:p text:style-name="P142"><text:span text:style-name="T45"><text:s/><text:tab/>Движимое имущество столовых, находящееся в оперативном управлении у муниципальных бюджетных общеобразовательных учреждений города Мценска (далее – МБОУ г. Мценска): МБОУ г. Мценска «Средняя общеобразовательная школа № 1», <text:s/>МБОУ г. Мценска «Средняя общеобразовательная школа № 3», МБОУ г. Мценска «Средняя общеобразовательная школа № 4», МБОУ г. Мценска «Лицей № 5», МБОУ г. Мценска «Средняя общеобразовательная школа № 8», МБОУ г. Мценска «Средняя общеобразовательная школа № 9», передается в безвозмездное пользование сроком на пять лет организациям, которые по итогам закупок заключают контракты на оказание услуг по организации горячего питания и реализации буфетной продукции обучающимся. Имущество будет предоставляться по договорам безвозмездного пользования. Решением Мценского городского Совета народных депутатов от 18 февраля 2016 года, № 62/744-ГС уже был согласован перечень имущества <text:s/>столовых вышеозначенных МБОУ города Мценска. Согласованный в 2016 году перечень имущества не содержит заявленное в обращении имущество.</text:span></text:p>
      <text:p text:style-name="P142"><text:span text:style-name="T45"><text:s text:c="10"/><text:tab/>С целью <text:s/>передачи новых объектов столовой в безвозмездное пользование и обеспечения обучающихся муниципальных бюджетных общеобразовательных учреждений города Мценска горячим питанием и буфетной продукцией в соответствии с нормами и ассортиментом, рекомендованным Федеральной службой по надзору в сфере защиты прав потребителей и благополучия человека, <text:s/>администрация города просит согласовать МБОУ г. Мценска «Средняя общеобразовательная школа № 1», <text:s/>МБОУ г. Мценска «Средняя общеобразовательная школа № 3», МБОУ г. Мценска «Средняя общеобразовательная школа № 4», МБОУ г. Мценска «Лицей № 5», МБОУ г. Мценска «Средняя общеобразовательная школа № 8», МБОУ г. Мценска «Средняя общеобразовательная школа № 9» передачу новых объектов муниципального движимого имущества в безвозмездное пользование сроком на пять лет организациям, заключающим по итогам закупок муниципальные контракты.</text:span></text:p>
      <text:p text:style-name="P149"/>
      <text:p text:style-name="P149"/>
      <text:p text:style-name="P142"><text:span text:style-name="T45">Начальник управления </text:span></text:p>
      <text:p text:style-name="P142"><text:span text:style-name="T45">образования администрации г. Мценска <text:s text:c="33"/>Д.А. Макаров</text:span></text:p>
      <text:p text:style-name="P40"/>
      <text:p text:style-name="P40"/>
      <text:p text:style-name="P40"/>
      <text:p text:style-name="P40"/>
      <text:p text:style-name="P44"><text:soft-page-break/><text:span text:style-name="T3">№ </text:span><text:span text:style-name="T5">7 <text:s text:c="104"/></text:span><text:span text:style-name="Основной_20_шрифт_20_абзаца1"><text:span text:style-name="T1">Проект вносят: <text:s text:c="41"/><text:tab/> <text:s text:c="78"/></text:span></text:span><text:span text:style-name="T14">администрация города Мценска;</text:span><text:span text:style-name="Основной_20_шрифт_20_абзаца3"><text:span text:style-name="T10"> <text:s text:c="87"/></text:span></text:span></text:p>
      <text:p text:style-name="P94"><text:tab/><text:tab/><text:tab/><text:tab/><text:tab/><text:tab/> <text:s text:c="19"/><text:span text:style-name="Основной_20_шрифт_20_абзаца3"><text:span text:style-name="T22">комиссия по экономической политике; </text:span></text:span></text:p>
      <text:p text:style-name="P129"><text:s text:c="91"/><text:span text:style-name="Основной_20_шрифт_20_абзаца3"><text:span text:style-name="T22">комиссия по местному самоуправлению <text:s text:c="2"/></text:span></text:span></text:p>
      <text:p text:style-name="P129"><text:span text:style-name="Основной_20_шрифт_20_абзаца3"><text:span text:style-name="T21"><text:s text:c="91"/></text:span></text:span><text:span text:style-name="Основной_20_шрифт_20_абзаца3"><text:span text:style-name="T22">и правовому регулированию <text:s text:c="4"/><text:tab/></text:span></text:span></text:p>
      <text:p text:style-name="P129"><text:span text:style-name="Основной_20_шрифт_20_абзаца3"><text:span text:style-name="T21"><text:s text:c="74"/></text:span></text:span></text:p>
      <text:p text:style-name="P82"><text:span text:style-name="T24"><text:s text:c="52"/>РОССИЙСКАЯ ФЕДЕРАЦИЯ</text:span></text:p>
      <text:p text:style-name="P82"><text:span text:style-name="T24"><text:s text:c="57"/>ОРЛОВСКАЯ ОБЛАСТЬ</text:span></text:p>
      <text:p text:style-name="P138"><text:span text:style-name="T29"><text:s text:c="23"/></text:span><text:span text:style-name="T30">МЦЕНСКИЙ ГОРОДСКОЙ СОВЕТ НАРОДНЫХ ДЕПУТАТОВ</text:span></text:p>
      <text:p text:style-name="P83"/>
      <text:p text:style-name="P83"><text:span text:style-name="T24"><text:s text:c="70"/>РЕШЕНИЕ</text:span></text:p>
      <text:p text:style-name="P95"/>
      <text:p text:style-name="P95">19 октября 2017 года <text:s text:c="94"/>№ 15/___ <text:span text:style-name="T24">-</text:span> ГС</text:p>
      <text:p text:style-name="P95"/>
      <text:p text:style-name="P67"><text:span text:style-name="T34">О <text:s text:c="2"/>согласовании <text:s text:c="2"/>передачи <text:s text:c="2"/>муниципального </text:span></text:p>
      <text:p text:style-name="P67"><text:span text:style-name="T34">недвижимого <text:s text:c="3"/>имущества <text:s text:c="3"/>в <text:s text:c="3"/>безвозмездное </text:span></text:p>
      <text:p text:style-name="P67"><text:span text:style-name="T34">пользование <text:s text:c="4"/>муниципальному <text:s text:c="4"/>казенному </text:span></text:p>
      <text:p text:style-name="P67"><text:span text:style-name="T34">учреждению «Единая <text:s/>дежурно</text:span><text:span text:style-name="T30">-</text:span><text:span text:style-name="T34">диспетчерская </text:span></text:p>
      <text:p text:style-name="P58">служба города Мценска»</text:p>
      <text:p text:style-name="P56"/>
      <text:p text:style-name="P64"><text:span text:style-name="T37"><text:tab/></text:span><text:span text:style-name="T30">Рассмотрев обращение администрации города Мценска о передаче муниципального недвижимого имущества в безвозмездное пользование</text:span><text:span text:style-name="T38"> </text:span><text:span text:style-name="T30">муниципальному казенному учреждению «Единая дежурно-диспетчерская служба города Мценска», в соответствии с пунктом 3 части 1 статьи 17.1 Федерального закона от 26 июля 2006 года № 135-ФЗ «О защите конкуренции», пунктом 3 части 2 <text:s text:c="2"/>статьи 11 Положения «О порядке управления и распоряжения муниципальной собственностью города Мценска», утвержденного муниципальным правовым актом города Мценска от 1 декабря 2006 года № 22-МПА, <text:s/>Мценский городской Совет народных депутатов</text:span></text:p>
      <text:p text:style-name="P50"/>
      <text:p text:style-name="P64"><text:span text:style-name="T30"><text:s text:c="72"/></text:span><text:span text:style-name="T34">РЕШИЛ:</text:span></text:p>
      <text:p text:style-name="P56"/>
      <text:p text:style-name="P69"><text:span text:style-name="T30">1. Согласовать администрации города Мценска передачу в безвозмездное пользование сроком на пять лет муниципальному казенному учреждению «Единая дежурно-диспетчерская служба города Мценска» объект</text:span><text:span text:style-name="T38"> </text:span><text:span text:style-name="T30">муниципального недвижимого имущества, находящийся в оперативном управлении у администрации города Мценска - помещение, наименованием «кладовая», общей площадью 26,9 кв. м., (1 этаж, № 35) в соответствии с поэтажным планом домовладения, балансовой стоимостью 125 667,11 рублей, остаточной стоимостью 67 723,98 <text:s/>рублей, расположенный по адресу: Орловская область, г. Мценск, пл. Ленина, д.1, для организации работы муниципального казенного учреждения «Единая дежурно-диспетчерская служба города Мценска».</text:span><text:span text:style-name="T38"> <text:s/></text:span></text:p>
      <text:p text:style-name="P70">2. Настоящее решение вступает в силу со дня его принятия. </text:p>
      <text:p text:style-name="P50"/>
      <text:p text:style-name="P110"/>
      <text:p text:style-name="P112"/>
      <text:p text:style-name="P112"/>
      <text:p text:style-name="P112">Председатель Мценского</text:p>
      <text:p text:style-name="P110">городского Совета народных депутатов <text:s text:c="52"/>А.М. Фокин</text:p>
      <text:p text:style-name="P110"/>
      <text:p text:style-name="P112"/>
      <text:p text:style-name="P112"/>
      <text:p text:style-name="P112">Решение подписано: ___ октября 2017 года.</text:p>
      <text:p text:style-name="P112"/>
      <text:p text:style-name="P142"><text:soft-page-break/><text:span text:style-name="T39"><text:s text:c="42"/></text:span><text:span text:style-name="T48">ПОЯСНИТЕЛЬНАЯ ЗАПИСКА</text:span></text:p>
      <text:p text:style-name="P142"><text:span text:style-name="T48"><text:s text:c="12"/>к проекту <text:s/>решения «О согласовании передачи муниципального <text:s/>недвижимого имущества в безвозмездное пользование муниципальному казенному учреждению «Единая дежурно-диспетчерская служба города Мценска» <text:s/></text:span></text:p>
      <text:p text:style-name="P152"/>
      <text:p text:style-name="P142"><text:span text:style-name="T48"><text:tab/>В администрацию города Мценска обратился начальник муниципального казенного учреждения «Единая дежурно-диспетчерская служба города Мценска» <text:s text:c="2"/>по вопросу передачи в безвозмездное пользование объекта муниципального недвижимого имущества, находящегося в оперативном управлении у администрации города Мценска, <text:s/>общей площадью 26,9 кв.м, расположенного на 1 этаже здания по адресу: Орловская область, г.Мценск, пл.Ленина, д.1, для осуществления уставной деятельности учреждения.</text:span></text:p>
      <text:p text:style-name="P153"><text:span text:style-name="T48">ЕДДС было создано на основании постановления администрации города Мценска от <text:s text:c="7"/>14.04.2017 года № 383 «О создании муниципального казенного учреждения «Единая дежурно-диспетчерская служба города Мценска» для выполнения задач, обеспечивающих реализацию предусмотренных действующим законодательством полномочий органа местного самоуправления в сфере взаимодействия со всеми диспетчерскими службами экстренных оперативных служб и организаций муниципального образования, независимо от форм собственности по вопросам сбора, обработки и обмена информацией об авариях, пожарах, социально-значимых происшествиях, чрезвычайных ситуациях природного и техногенного характера, координации совместных действий при ликвидации их последствий. <text:s text:c="3"/></text:span></text:p>
      <text:p text:style-name="P142"><text:span text:style-name="T48"><text:tab/>С целью размещения и организации работы муниципального казенного учреждения, в соответствии с пунктом <text:s/>3 части 1 статьи 17.1 Федерального закона от 26 июля 2006 года № 135-ФЗ «О защите конкуренции», пунктом 3 части 2 <text:s text:c="2"/>статьи 11 Положения «О порядке управления и распоряжения муниципальной собственностью города Мценска», утвержденного муниципальным правовым актом города Мценска от 01 декабря 2006 года № 22-МПА, <text:s/>администрация города просит рассмотреть вопрос о согласовании передачи в безвозмездное пользование сроком на пять лет муниципальному казенному учреждению «Единая дежурно-диспетчерская служба города Мценска»</text:span><text:span text:style-name="T39"> <text:s/></text:span><text:span text:style-name="T48">объекта муниципального недвижимого имущества, расположенного по адресу: Орловская область, г.Мценск, пл.Ленина, д.1:</text:span></text:p>
      <text:p text:style-name="P142"><text:span text:style-name="T48"><text:tab/>- помещение, наименованием «кладовая», общей площадью 26,9 кв.м, (1 этаж, № 35) в соответствии с поэтажным планом домовладения.</text:span></text:p>
      <text:p text:style-name="P143"/>
      <text:p text:style-name="P143"/>
      <text:p text:style-name="P142"><text:span text:style-name="T48">И.о. начальника <text:s/>управления <text:s text:c="2"/>по</text:span></text:p>
      <text:p text:style-name="P150"><text:span text:style-name="T51">муниципальному имуществу г.Мценска <text:s text:c="42"/>А. Ю. Локотков</text:span></text:p>
      <text:p text:style-name="P142"><text:span text:style-name="T50"/></text:p>
      <text:p text:style-name="P142"><text:span text:style-name="T50"/></text:p>
      <text:p text:style-name="P142"><text:span text:style-name="T50"/></text:p>
      <text:p text:style-name="P142"><text:span text:style-name="T50"/></text:p>
      <text:p text:style-name="P142"><text:span text:style-name="T50"/></text:p>
      <text:p text:style-name="P142"><text:span text:style-name="T50"/></text:p>
      <text:p text:style-name="P142"><text:span text:style-name="T50"/></text:p>
      <text:p text:style-name="P142"><text:span text:style-name="T50"/></text:p>
      <text:p text:style-name="P44"><text:soft-page-break/><text:span text:style-name="T2">№ </text:span><text:span text:style-name="T4">8 <text:s text:c="108"/></text:span><text:span text:style-name="Основной_20_шрифт_20_абзаца1"><text:span text:style-name="T1">Проект вносят: <text:s text:c="41"/><text:tab/> <text:s text:c="64"/></text:span></text:span><text:span text:style-name="T1"><text:tab/> <text:s text:c="16"/>комиссия по бюджету и налоговой <text:s text:c="28"/><text:tab/> <text:s text:c="87"/>политике; <text:s text:c="11"/></text:span></text:p>
      <text:p text:style-name="P44"><text:span text:style-name="T11"><text:s text:c="100"/></text:span><text:span text:style-name="T1">комиссия по социальным вопросам <text:s text:c="25"/><text:tab/> <text:s text:c="88"/></text:span></text:p>
      <text:p text:style-name="P82"><text:span text:style-name="T24"><text:s text:c="52"/>РОССИЙСКАЯ ФЕДЕРАЦИЯ</text:span></text:p>
      <text:p text:style-name="P82"><text:span text:style-name="T24"><text:s text:c="57"/>ОРЛОВСКАЯ ОБЛАСТЬ</text:span></text:p>
      <text:p text:style-name="P138"><text:span text:style-name="T29"><text:s text:c="23"/></text:span><text:span text:style-name="T30">МЦЕНСКИЙ ГОРОДСКОЙ СОВЕТ НАРОДНЫХ ДЕПУТАТОВ</text:span></text:p>
      <text:p text:style-name="P83"/>
      <text:p text:style-name="P83"><text:span text:style-name="T24"><text:s text:c="70"/>РЕШЕНИЕ</text:span></text:p>
      <text:p text:style-name="P95"/>
      <text:p text:style-name="P95">19 октября 2017 года <text:s text:c="94"/>№ 15/___ <text:span text:style-name="T24">-</text:span> ГС</text:p>
      <text:p text:style-name="P18"/>
      <text:p text:style-name="P10"><text:span text:style-name="T19">Об <text:s text:c="3"/>итогах <text:s text:c="2"/>контрольных <text:s text:c="3"/>мероприятий, </text:span></text:p>
      <text:p text:style-name="P10"><text:span text:style-name="T19">проведенных контрольно-счетной палатой </text:span></text:p>
      <text:p text:style-name="P18">г. Мценска</text:p>
      <text:p text:style-name="P9"/>
      <text:p text:style-name="P19"><text:s text:c="11"/>Рассмотрев информацию контрольно <text:span text:style-name="T23">-</text:span> счетной палаты г. Мценска от 25 августа 2017 года о результатах проведенного контрольного мероприятия <text:span text:style-name="T23">-</text:span> <text:span text:style-name="T55">п</text:span><text:span text:style-name="T56">роверки исполнения плана финансово</text:span><text:span text:style-name="T26">-</text:span><text:span text:style-name="T56">хозяйственной деятельности муниципального бюджетного общеобразовательного учреждения города Мценска «Лицей № 5» (далее МБОУ г. Мценска «Лицей № 5») за</text:span><text:span text:style-name="T28"> </text:span><text:span text:style-name="T57">2016 год</text:span>, информацию<text:span text:style-name="T56"> МБОУ г. Мценска «Лицей № 5»</text:span> об итогах рассмотрения акта контрольного мероприятия и принятых мерах по выявленным нарушениям, информацию контрольно <text:span text:style-name="T23">-</text:span> счетной палаты г. Мценска от 4 сентября 2017 года о результатах проведенного контрольного мероприятия <text:span text:style-name="T23">-</text:span> <text:span text:style-name="T55">п</text:span><text:span text:style-name="T56">роверки исполнения плана финансово </text:span><text:span text:style-name="T26">-</text:span><text:span text:style-name="T56"> хозяйственной деятельности муниципального бюджетного дошкольного образовательного учреждения города Мценска «Детский сад № 13» (далее МБДОУ г. Мценска «Детский сад № 13») за</text:span><text:span text:style-name="T28"> </text:span><text:span text:style-name="T57">2015</text:span><text:span text:style-name="T27">-</text:span><text:span text:style-name="T57">2016 годы</text:span>, информацию<text:span text:style-name="T56"> МБДОУ г. Мценска «Детский сад № 13»</text:span> от 26.09.2017 г. № 67 об итогах рассмотрения акта контрольного мероприятия и принятых мерах по выявленным нарушениям, информацию <text:span text:style-name="Основной_20_шрифт_20_абзаца1">администрации города Мценска от 11.10.2017 г. № 10-1172 (исх) о результатах рассмотрения представлений </text:span>контрольно<text:span text:style-name="Основной_20_шрифт_20_абзаца1"> </text:span><text:span text:style-name="T23">-</text:span><text:span text:style-name="Основной_20_шрифт_20_абзаца1"> </text:span>счетной<text:span text:style-name="Основной_20_шрифт_20_абзаца1"> <text:s/></text:span>палаты<text:span text:style-name="Основной_20_шрифт_20_абзаца1"> </text:span>г. Мценска об итогах проведенных<text:span text:style-name="Основной_20_шрифт_20_абзаца1"> </text:span>контрольных<text:span text:style-name="Основной_20_шрифт_20_абзаца1"> </text:span>мероприятий, Мценский<text:span text:style-name="Основной_20_шрифт_20_абзаца1"> </text:span>городской<text:span text:style-name="Основной_20_шрифт_20_абзаца1"> </text:span>Совет<text:span text:style-name="Основной_20_шрифт_20_абзаца1"> </text:span>народных<text:span text:style-name="Основной_20_шрифт_20_абзаца1"> </text:span>депутатов</text:p>
      <text:p text:style-name="P9"/>
      <text:p text:style-name="P16"><text:s/><text:span text:style-name="T23">РЕШИЛ:</text:span></text:p>
      <text:p text:style-name="P9"/>
      <text:p text:style-name="P33">1. Принять к сведению:</text:p>
      <text:p text:style-name="P19"><text:s text:c="12"/>1) информацию контрольно<text:span text:style-name="T23">-</text:span>счетной палаты г. Мценска от 25 августа 2017 года о результатах проведенного контрольного мероприятия <text:span text:style-name="T23">-</text:span> <text:span text:style-name="T55">п</text:span><text:span text:style-name="T56">роверки исполнения плана финансово</text:span><text:span text:style-name="T26">-</text:span><text:span text:style-name="T56">хозяйственной деятельности муниципального бюджетного общеобразовательного учреждения города Мценска «Лицей № 5» (далее МБОУ г. Мценска «Лицей № 5») за</text:span><text:span text:style-name="T28"> </text:span><text:span text:style-name="T57">2016 год</text:span>, информацию<text:span text:style-name="T56"> МБОУ г. Мценска «Лицей № 5»</text:span> об итогах рассмотрения акта контрольного мероприятия и принятых мерах по выявленным нарушениям, информацию <text:span text:style-name="Основной_20_шрифт_20_абзаца1">администрации города Мценска от 11.10.2017 г. № 10-1172 (исх) о результатах рассмотрения представлений </text:span>контрольно<text:span text:style-name="T23">-</text:span>счетной<text:span text:style-name="Основной_20_шрифт_20_абзаца1"> <text:s/></text:span>палаты<text:span text:style-name="Основной_20_шрифт_20_абзаца1"> </text:span>г. Мценска об итогах проведенных<text:span text:style-name="Основной_20_шрифт_20_абзаца1"> </text:span>контрольных<text:span text:style-name="Основной_20_шрифт_20_абзаца1"> </text:span>мероприятий, Мценский<text:span text:style-name="Основной_20_шрифт_20_абзаца1"> </text:span>городской<text:span text:style-name="Основной_20_шрифт_20_абзаца1"> </text:span>Совет<text:span text:style-name="Основной_20_шрифт_20_абзаца1"> </text:span>народных<text:span text:style-name="Основной_20_шрифт_20_абзаца1"> </text:span>депутатов (приложение 1);</text:p>
      <text:p text:style-name="P33">2) информацию контрольно <text:span text:style-name="T23">-</text:span> счетной палаты г. Мценска от 4 сентября 2017 года о результатах проведенного контрольного мероприятия <text:span text:style-name="T23">-</text:span> <text:span text:style-name="T55">п</text:span><text:span text:style-name="T56">роверки исполнения плана финансово </text:span><text:span text:style-name="T26">-</text:span><text:span text:style-name="T56"> хозяйственной деятельности муниципального бюджетного дошкольного образовательного учреждения города Мценска «Детский сад № 13» (далее МБДОУ <text:s text:c="22"/>г. Мценска «Детский сад № 13») за</text:span><text:span text:style-name="T28"> </text:span><text:span text:style-name="T57">2015</text:span><text:span text:style-name="T27">-</text:span><text:span text:style-name="T57">2016 годы</text:span>, информацию<text:span text:style-name="T56"> МБДОУ г. Мценска «Детский сад № 13»</text:span> от 26.09.2017 г. № 67 об итогах рассмотрения акта контрольного мероприятия и принятых мерах по <text:soft-page-break/>выявленным нарушениям, информацию <text:span text:style-name="Основной_20_шрифт_20_абзаца1">администрации города Мценска от 11.10.2017 г. № 10-1172 (исх) о результатах рассмотрения представлений </text:span>контрольно<text:span text:style-name="Основной_20_шрифт_20_абзаца1"> </text:span><text:span text:style-name="T23">-</text:span><text:span text:style-name="Основной_20_шрифт_20_абзаца1"> </text:span>счетной<text:span text:style-name="Основной_20_шрифт_20_абзаца1"> <text:s/></text:span>палаты<text:span text:style-name="Основной_20_шрифт_20_абзаца1"> </text:span>г. Мценска об итогах проведенных<text:span text:style-name="Основной_20_шрифт_20_абзаца1"> </text:span>контрольных<text:span text:style-name="Основной_20_шрифт_20_абзаца1"> </text:span>мероприятий (приложение 2).</text:p>
      <text:p text:style-name="P33">2. Настоящее решение вступает в силу со дня его принятия. </text:p>
      <text:p text:style-name="P20"/>
      <text:p text:style-name="P20"/>
      <text:p text:style-name="P20"/>
      <text:p text:style-name="P20"/>
      <text:p text:style-name="P20"/>
      <text:p text:style-name="P131">Председатель Мценского </text:p>
      <text:p text:style-name="P133">городского Совета народных депутатов <text:s text:c="53"/>А.М. Фокин</text:p>
      <text:p text:style-name="P133"/>
      <text:p text:style-name="P133"/>
      <text:p text:style-name="P133"/>
      <text:p text:style-name="P131">Решение подписано: ___ октября 2017 года.</text:p>
      <text:p text:style-name="P134"/>
      <text:p text:style-name="P20"/>
      <text:p text:style-name="P20"/>
      <text:p text:style-name="P117"/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pan text:style-name="Основной_20_шрифт_20_абзаца2"><text:span text:style-name="T6"/></text:span></text:p>
      <text:p text:style-name="P44"><text:soft-page-break/><text:span text:style-name="Основной_20_шрифт_20_абзаца2"><text:span text:style-name="T3">№ </text:span></text:span><text:span text:style-name="Основной_20_шрифт_20_абзаца2"><text:span text:style-name="T6">9 <text:s text:c="106"/></text:span></text:span><text:span text:style-name="Основной_20_шрифт_20_абзаца1"><text:span text:style-name="T1">Проект вносит <text:s text:c="41"/><text:tab/> <text:s text:c="78"/></text:span></text:span><text:span text:style-name="T11"><text:s text:c="7"/></text:span><text:span text:style-name="T14">председатель Мценского городского</text:span></text:p>
      <text:p text:style-name="P44"><text:span text:style-name="T14"><text:s text:c="98"/>Совета народных депутатов</text:span><text:span text:style-name="T11"> </text:span><text:span text:style-name="T1"><text:tab/> <text:s text:c="76"/></text:span></text:p>
      <text:p text:style-name="P17"><text:span text:style-name="Основной_20_шрифт_20_абзаца2"><text:span text:style-name="T24"/></text:span></text:p>
      <text:p text:style-name="P13"><text:span text:style-name="Основной_20_шрифт_20_абзаца2"><text:span text:style-name="T24">РОССИЙСКАЯ ФЕДЕРАЦИЯ</text:span></text:span></text:p>
      <text:p text:style-name="P13"><text:span text:style-name="Основной_20_шрифт_20_абзаца2"><text:span text:style-name="T24">ОРЛОВСКАЯ ОБЛАСТЬ</text:span></text:span></text:p>
      <text:p text:style-name="P140"><text:span text:style-name="Основной_20_шрифт_20_абзаца2"><text:span text:style-name="T58"><text:s text:c="3"/></text:span></text:span><text:span text:style-name="Основной_20_шрифт_20_абзаца2"><text:span text:style-name="T59"><text:s text:c="21"/></text:span></text:span><text:span text:style-name="Основной_20_шрифт_20_абзаца2"><text:span text:style-name="T30">МЦЕНСКИЙ ГОРОДСКОЙ СОВЕТ НАРОДНЫХ ДЕПУТАТОВ</text:span></text:span></text:p>
      <text:p text:style-name="P13"><text:span text:style-name="Основной_20_шрифт_20_абзаца2"><text:span text:style-name="T24">РЕШЕНИЕ</text:span></text:span></text:p>
      <text:p text:style-name="P36"/>
      <text:p text:style-name="P36"><text:span text:style-name="Основной_20_шрифт_20_абзаца1">19 октября 2017 года <text:s text:c="36"/><text:tab/> <text:s text:c="46"/>№ 15/___ </text:span><text:span text:style-name="Основной_20_шрифт_20_абзаца1"><text:span text:style-name="T23">-</text:span></text:span><text:span text:style-name="Основной_20_шрифт_20_абзаца1"> ГС <text:s text:c="16"/></text:span></text:p>
      <text:p text:style-name="P36"><text:span text:style-name="Основной_20_шрифт_20_абзаца1"/></text:p>
      <text:p text:style-name="P35">О <text:s text:c="3"/>внесении <text:s text:c="3"/>изменений <text:s text:c="3"/>в <text:s text:c="2"/>перечень <text:s/></text:p>
      <text:p text:style-name="P35">предложений избирателей, подлежащих </text:p>
      <text:p text:style-name="P35">выполнению в 2017 году за счет средств </text:p>
      <text:p text:style-name="P35">бюджета города Мценска</text:p>
      <text:p text:style-name="P135">Рассмотрев заявление депутата в соответствии с пунктом 1 части 2 статьи 28 Устава города Мценска, Мценский городской Совет народных депутатов </text:p>
      <text:p text:style-name="P136">РЕШИЛ:</text:p>
      <text:p text:style-name="P137"/>
      <text:p text:style-name="P137">1.<text:span text:style-name="T24"> </text:span>Внести в перечень предложений избирателей, подлежащих выполнению в 2017 году за счет средств бюджета города Мценска, утвержденный решением Мценского городского Совета народных депутатов от 22 февраля 2017 года № 7/82<text:span text:style-name="T23">-</text:span>ГС, следующие изменения: </text:p>
      <text:p text:style-name="P100">в избирательном округе № 2 (депутат И.Н. Глаголева): </text:p>
      <text:p text:style-name="P100"><text:span text:style-name="T12">по строке </text:span>«МБДОУ г. Мценска «Детский сад № 11».» <text:span text:style-name="T12">графы «Адрес объекта» в графе «Содержание предложения» слова «</text:span>Приобретение предметов длительного пользования<text:span text:style-name="T12">» заменить словами «</text:span>Приобретение и замена оконного блока<text:span text:style-name="T12">».<text:tab/></text:span></text:p>
      <text:p text:style-name="P48">2. Настоящее решение вступает в силу со дня его принятия.</text:p>
      <text:p text:style-name="P74"/>
      <text:p text:style-name="P74"/>
      <text:p text:style-name="P74"/>
      <text:p text:style-name="P74"/>
      <text:p text:style-name="P74"/>
      <text:p text:style-name="P75"><text:span text:style-name="T47"><text:s text:c="11"/></text:span><text:span text:style-name="T37">Председатель</text:span><text:span text:style-name="T47"> </text:span><text:span text:style-name="T37">Мценского </text:span></text:p>
      <text:p text:style-name="P76"><text:span text:style-name="T37">городского</text:span><text:span text:style-name="T47"> </text:span><text:span text:style-name="T37">Совета</text:span><text:span text:style-name="T47"> </text:span><text:span text:style-name="T37">народных</text:span><text:span text:style-name="T47"> <text:s/></text:span><text:span text:style-name="T37">депутатов</text:span><text:span text:style-name="T47"> <text:s text:c="51"/>А.М. Фокин <text:s text:c="58"/></text:span></text:p>
      <text:p text:style-name="P77"/>
      <text:p text:style-name="P117"><text:s/><text:tab/></text:p>
      <text:p text:style-name="P117"/>
      <text:p text:style-name="P117">Решение подписано: ___ октября 2017 года.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<text:soft-page-break/><text:span text:style-name="T2">№ </text:span><text:span text:style-name="T4">10 <text:s text:c="102"/></text:span><text:span text:style-name="Основной_20_шрифт_20_абзаца1"><text:span text:style-name="T1">Проект вносят <text:s text:c="40"/><text:tab/> <text:s text:c="77"/></text:span></text:span><text:span text:style-name="T14">постоянные комиссии городского Совета </text:span></text:p>
      <text:p text:style-name="P132"/>
      <text:p text:style-name="P82"><text:span text:style-name="T24"><text:s text:c="52"/>РОССИЙСКАЯ ФЕДЕРАЦИЯ</text:span></text:p>
      <text:p text:style-name="P82"><text:span text:style-name="T24"><text:s text:c="57"/>ОРЛОВСКАЯ ОБЛАСТЬ</text:span></text:p>
      <text:p text:style-name="P138"><text:span text:style-name="T29"><text:s text:c="23"/></text:span><text:span text:style-name="T30">МЦЕНСКИЙ ГОРОДСКОЙ СОВЕТ НАРОДНЫХ ДЕПУТАТОВ</text:span></text:p>
      <text:p text:style-name="P83"/>
      <text:p text:style-name="P83"><text:span text:style-name="T24"><text:s text:c="70"/>РЕШЕНИЕ</text:span></text:p>
      <text:p text:style-name="P95"/>
      <text:p text:style-name="P95">19 октября 2017 года <text:s text:c="94"/>№ 15/___ <text:span text:style-name="T24">-</text:span> ГС</text:p>
      <text:p text:style-name="P8"/>
      <text:p text:style-name="P10"><text:span text:style-name="T24">О предложениях</text:span><text:span text:style-name="T23"> Мценского городского Совета</text:span></text:p>
      <text:p text:style-name="P10"><text:span text:style-name="T23">народных <text:s/>депутатов <text:s text:c="2"/></text:span><text:span text:style-name="T24">по <text:s text:c="2"/>плану <text:s/>деятельности </text:span></text:p>
      <text:p text:style-name="P5">контрольно - счетной <text:s text:c="2"/>палаты <text:s/>г. Мценска <text:s text:c="2"/>на </text:p>
      <text:p text:style-name="P10"><text:span text:style-name="T24">2018 год<text:tab/></text:span></text:p>
      <text:p text:style-name="P19"/>
      <text:p text:style-name="P19"><text:tab/>В соответствии с частями 3,4 статьи 11 Положения «О контрольно <text:span text:style-name="T23">- </text:span>счетной палате <text:s text:c="3"/>г. Мценска» утвержденного решением Мценского городского Совета народных депутатов от 19 сентября 2011 года № 427-МПА, рассмотрев предложения постоянных комиссий Мценского городского Совета народных депутатов <text:span text:style-name="T23">-</text:span> комиссии по бюджету и налоговой политике, комиссии по местному самоуправлению и правовому регулированию, комиссии по социальным вопросам, <text:span text:style-name="T12">комиссии по молодежной политике, связям со средствами массовой информации и общественными организациями, </text:span>Мценский городской Совет народных депутатов</text:p>
      <text:p text:style-name="P19"/>
      <text:p text:style-name="P19"/>
      <text:p text:style-name="P4"><text:s text:c="5"/>РЕШИЛ:</text:p>
      <text:p text:style-name="P4"/>
      <text:p text:style-name="P19"><text:tab/>1. Поручить контрольно<text:span text:style-name="T23">-</text:span>счетной палате г. Мценска провести в 2018 году контрольные мероприятия по проверке:<text:tab/></text:p>
      <text:p text:style-name="P37"><text:s text:c="2"/>1) исполнения плана финансово <text:span text:style-name="T23">- </text:span>хозяйственной деятельности муниципального бюджетного общеобразовательного учреждения города Мценска «Средняя общеобразовательная школа № 7» за 2016-2017 годы (срок проведения проверки <text:span text:style-name="T23">- </text:span>3 квартал);</text:p>
      <text:p text:style-name="P37"><text:tab/>2) исполнения плана финансово <text:span text:style-name="T23">-</text:span> хозяйственной деятельности муниципального бюджетного дошкольного образовательного учреждения города Мценска «Детский сад <text:s text:c="7"/>№ 1» за 2016 <text:span text:style-name="T23">-</text:span> 2017 годы (срок проведения проверки <text:span text:style-name="T23">- </text:span>2 квартал);</text:p>
      <text:p text:style-name="P37"><text:s/><text:tab/>3) исполнения плана финансово <text:span text:style-name="T23">-</text:span> хозяйственной деятельности муниципального бюджетного дошкольного образовательного учреждения города Мценска «Детский сад <text:s text:c="13"/>№ 14» за 2016 <text:span text:style-name="T23">-</text:span> 2017 годы (срок проведения проверки <text:span text:style-name="T23">- </text:span>1 квартал);</text:p>
      <text:p text:style-name="P37"><text:s text:c="2"/>4) целевого и эффективного использования средств бюджета города Мценска, выделенных на реализацию подпрограммы «Проектирование, ремонт, капитальный ремонт, строительство, реконструкция и содержание улично-дорожной сети города Мценска, ремонт дворовых территорий многоквартирных домов и проездов к ним» муниципальной программы «Развитие дорожного хозяйства города Мценска» за 2016-2017 годы (срок проведения проверки <text:span text:style-name="T23">- </text:span>3 квартал); </text:p>
      <text:p text:style-name="P19"><text:tab/>5) содержания и использования муниципального имущества, сформированного за счет средств бюджета города Мценска, выделенных на реализацию предложений избирателей депутатам Мценского городского Совета народных депутатов в 2017 году (срок проведения проверки <text:span text:style-name="T23">- </text:span>2 квартал).</text:p>
      <text:p text:style-name="P19"><text:tab/></text:p>
      <text:p text:style-name="P19"/>
      <text:p text:style-name="P19"/>
      <text:p text:style-name="P19"/>
      <text:p text:style-name="P31"><text:soft-page-break/>2.Настоящее решение вступает в силу со дня его принятия.</text:p>
      <text:p text:style-name="P133"/>
      <text:p text:style-name="P133"/>
      <text:p text:style-name="P133"/>
      <text:p text:style-name="P133"/>
      <text:p text:style-name="P133"/>
      <text:p text:style-name="P131">Председатель Мценского </text:p>
      <text:p text:style-name="P133">городского Совета народных депутатов <text:s text:c="53"/>А.М. Фокин</text:p>
      <text:p text:style-name="P133"/>
      <text:p text:style-name="P133"/>
      <text:p text:style-name="P133"/>
      <text:p text:style-name="P131">Решение подписано: ___ октября 2017 года.</text:p>
      <text:p text:style-name="P134"/>
      <text:p text:style-name="P5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7"/>
      <text:p text:style-name="P44"><text:soft-page-break/><text:span text:style-name="T2">№ </text:span><text:span text:style-name="T4">11 <text:s text:c="135"/></text:span><text:span text:style-name="Основной_20_шрифт_20_абзаца1"><text:span text:style-name="T1">Проект <text:s text:c="41"/><text:tab/> <text:s text:c="77"/></text:span></text:span></text:p>
      <text:p text:style-name="P82"><text:span text:style-name="T24"><text:s text:c="52"/>РОССИЙСКАЯ ФЕДЕРАЦИЯ</text:span></text:p>
      <text:p text:style-name="P82"><text:span text:style-name="T24"><text:s text:c="57"/>ОРЛОВСКАЯ ОБЛАСТЬ</text:span></text:p>
      <text:p text:style-name="P138"><text:span text:style-name="T29"><text:s text:c="23"/></text:span><text:span text:style-name="T30">МЦЕНСКИЙ ГОРОДСКОЙ СОВЕТ НАРОДНЫХ ДЕПУТАТОВ</text:span></text:p>
      <text:p text:style-name="P83"/>
      <text:p text:style-name="P83"><text:span text:style-name="T24"><text:s text:c="70"/>РЕШЕНИЕ</text:span></text:p>
      <text:p text:style-name="P95"/>
      <text:p text:style-name="P95">19 октября 2017 года <text:s text:c="94"/>№ 15/___ <text:span text:style-name="T24">-</text:span> ГС</text:p>
      <text:p text:style-name="P8"/>
      <text:p text:style-name="P10"><text:span text:style-name="T24">О председателе контрольно-счетной <text:s/></text:span></text:p>
      <text:p text:style-name="P5">палаты <text:s/>г. Мценска <text:s text:c="2"/><text:tab/></text:p>
      <text:p text:style-name="P19"/>
      <text:p text:style-name="P19"><text:tab/>В соответствии с Положением «О контрольно<text:span text:style-name="T23">-</text:span>счетной палате г. Мценска», утвержденным решением Мценского городского Совета народных депутатов от 19 сентября 2011 года № 427-МПА, рассмотрев предложение постоянной комиссии Мценского городского Совета народных депутатов по бюджету и налоговой политике о кандидатуре на<text:span text:style-name="T60"> </text:span>должность председателя контрольно-счетной палаты г. Мценска<text:span text:style-name="T12">, на основании протокола <text:s text:c="12"/>№ 3 счетной комиссии от 19 октября 2017 года о результатах тайного голосования по выборам кандидатуры для назначения</text:span> на<text:span text:style-name="T60"> </text:span>должность председателя контрольно-счетной палаты г. Мценска, Мценский городской Совет народных депутатов</text:p>
      <text:p text:style-name="P19"/>
      <text:p text:style-name="P4">РЕШИЛ:</text:p>
      <text:p text:style-name="P4"/>
      <text:p text:style-name="P19"><text:tab/>1. Назначить ______________________________________________________________</text:p>
      <text:p text:style-name="P31"><text:span text:style-name="T61"><text:s text:c="62"/>(Фамилия, имя, отчество)</text:span></text:p>
      <text:p text:style-name="P19">на должность председателя контрольно-счетной палаты г. Мценска на срок полномочий пять лет с 23 октября 2017 года.</text:p>
      <text:p text:style-name="P31">2. Настоящее решение вступает в силу со дня его принятия и подлежит официальному опубликованию.</text:p>
      <text:p text:style-name="P133"/>
      <text:p text:style-name="P133"/>
      <text:p text:style-name="P133"/>
      <text:p text:style-name="P133"/>
      <text:p text:style-name="P133"/>
      <text:p text:style-name="P131">Председатель Мценского </text:p>
      <text:p text:style-name="P133">городского Совета народных депутатов <text:s text:c="53"/>А.М. Фокин</text:p>
      <text:p text:style-name="P133"/>
      <text:p text:style-name="P133"/>
      <text:p text:style-name="P133"/>
      <text:p text:style-name="P131">Решение подписано: ___ октября 2017 года.</text:p>
      <text:p text:style-name="P134"/>
      <text:p text:style-name="P87"><text:s text:c="43"/></text:p>
      <text:p text:style-name="P87"/>
      <text:p text:style-name="P87"/>
      <text:p text:style-name="P87"/>
      <text:p text:style-name="P87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ndale Sans UI" svg:font-family="'Andale Sans UI', 'Times New Roman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libri" fo:font-size="14pt" fo:language="none" fo:country="none" fo:font-weight="bold" style:font-size-asian="14pt" style:font-weight-asian="bold" style:font-name-complex="Calibri" style:font-size-complex="1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fo:language="ru" fo:country="RU" style:font-name-asian="SimSun1" style:language-asian="zh" style:country-asian="CN" style:font-name-complex="Mangal" style:language-complex="hi" style:country-complex="IN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WW-Базовый" style:family="paragraph">
      <style:paragraph-properties fo:line-height="105%" fo:orphans="2" fo:widows="2" fo:hyphenation-ladder-count="no-limit">
        <style:tab-stops>
          <style:tab-stop style:position="1.199cm"/>
        </style:tab-stops>
      </style:paragraph-properties>
      <style:text-properties fo:color="#00000a" style:font-name="Cambria" fo:font-size="12pt" fo:language="ru" fo:country="RU" style:letter-kerning="true" style:font-name-asian="SimSun1" style:font-size-asian="12pt" style:font-name-complex="Cambria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/>
    </style:style>
    <style:style style:name="Основной_20_текст_20__28_6_29_1" style:display-name="Основной текст (6)1" style:family="paragraph" style:parent-style-name="Standard" style:default-outline-level="">
      <style:paragraph-properties fo:margin-top="0.106cm" fo:margin-bottom="0.635cm" style:contextual-spacing="false" fo:line-height="0.483cm" fo:text-align="center" style:justify-single-word="false" fo:background-color="#ffffff">
        <style:background-image/>
      </style:paragraph-properties>
      <style:text-properties fo:font-size="11.5pt" style:font-size-asian="11.5pt" style:font-size-complex="11.5pt"/>
    </style:style>
    <style:style style:name="Основной_20_шрифт_20_абзаца1" style:display-name="Основной шрифт абзаца1" style:family="text"/>
    <style:style style:name="Основной_20_шрифт_20_абзаца3" style:display-name="Основной шрифт абзаца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2" style:display-name="Основной шрифт абзаца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0:38:45.77</meta:creation-date>
    <dc:date>2017-10-17T10:55:34</dc:date>
    <meta:editing-duration>P0D</meta:editing-duration>
    <meta:editing-cycles>1</meta:editing-cycles>
    <meta:document-statistic meta:table-count="4" meta:image-count="0" meta:object-count="0" meta:page-count="32" meta:paragraph-count="717" meta:word-count="6752" meta:character-count="66703" meta:non-whitespace-character-count="46463"/>
    <meta:generator>LibreOffice/3.6$Windows_x86 LibreOffice_project/5b93205-6e6b3fc-7830f6d-c08ad66-1d9bf4</meta:generator>
  </office:meta>
</office:document-meta>
</file>