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-0.953cm" fo:text-align="start" style:justify-single-word="false" fo:text-indent="0cm" style:auto-text-indent="false"/>
      <style:text-properties fo:font-size="13pt" fo:font-weight="bold" officeooo:paragraph-rsid="0005525c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.979cm" fo:margin-right="-0.953cm" fo:text-align="justify" style:justify-single-word="false" fo:text-indent="0cm" style:auto-text-indent="false"/>
      <style:text-properties fo:font-size="13pt" fo:font-weight="bold" officeooo:paragraph-rsid="0005525c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979cm" fo:margin-right="-0.953cm" fo:text-align="justify" style:justify-single-word="false" fo:text-indent="0cm" style:auto-text-indent="false"/>
      <style:text-properties fo:font-size="13pt" officeooo:paragraph-rsid="0005525c" style:font-size-asian="13pt" style:font-size-complex="13pt"/>
    </style:style>
    <style:style style:name="P4" style:family="paragraph" style:parent-style-name="Standard">
      <style:paragraph-properties fo:margin-left="0.979cm" fo:margin-right="-0.953cm" fo:text-align="start" style:justify-single-word="false" fo:text-indent="0cm" style:auto-text-indent="false"/>
      <style:text-properties fo:font-size="13pt" officeooo:paragraph-rsid="0005525c" style:font-size-asian="13pt" style:font-size-complex="13pt"/>
    </style:style>
    <style:style style:name="P5" style:family="paragraph" style:parent-style-name="Standard" style:list-style-name="WW8Num8">
      <style:paragraph-properties fo:margin-left="0.979cm" fo:margin-right="-0.953cm" fo:text-align="justify" style:justify-single-word="false" fo:text-indent="0cm" style:auto-text-indent="false"/>
      <style:text-properties officeooo:paragraph-rsid="0005525c"/>
    </style:style>
    <style:style style:name="P6" style:family="paragraph" style:parent-style-name="Standard" style:list-style-name="WW8Num7">
      <style:paragraph-properties fo:margin-left="0.979cm" fo:margin-right="-0.953cm" fo:text-align="justify" style:justify-single-word="false" fo:text-indent="0cm" style:auto-text-indent="false"/>
      <style:text-properties officeooo:paragraph-rsid="0005525c"/>
    </style:style>
    <style:style style:name="P7" style:family="paragraph" style:parent-style-name="Standard" style:list-style-name="WW8Num5">
      <style:paragraph-properties fo:margin-left="0.979cm" fo:margin-right="-0.953cm" fo:text-align="justify" style:justify-single-word="false" fo:text-indent="0cm" style:auto-text-indent="false"/>
      <style:text-properties officeooo:paragraph-rsid="0005525c"/>
    </style:style>
    <style:style style:name="P8" style:family="paragraph" style:parent-style-name="Standard">
      <style:paragraph-properties fo:margin-left="0cm" fo:margin-right="-0.953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officeooo:paragraph-rsid="0005525c" style:font-weight-asian="bold"/>
    </style:style>
    <style:style style:name="P9" style:family="paragraph" style:parent-style-name="Standard">
      <style:paragraph-properties fo:margin-left="0cm" fo:margin-right="-0.953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officeooo:paragraph-rsid="0005525c" style:font-weight-asian="bold"/>
    </style:style>
    <style:style style:name="P10" style:family="paragraph" style:parent-style-name="Standard">
      <style:paragraph-properties fo:margin-left="0cm" fo:margin-right="-0.953cm" fo:text-align="start" style:justify-single-word="false" fo:text-indent="0cm" style:auto-text-indent="false"/>
      <style:text-properties fo:color="#000000" style:font-name="Times New Roman1" fo:font-size="12pt" fo:language="ru" fo:country="RU" fo:font-weight="bold" officeooo:rsid="00cb0970" officeooo:paragraph-rsid="0005525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953cm" fo:text-align="start" style:justify-single-word="false" fo:text-indent="0cm" style:auto-text-indent="false"/>
      <style:text-properties officeooo:paragraph-rsid="0005525c"/>
    </style:style>
    <style:style style:name="P12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font-size="13pt" officeooo:paragraph-rsid="0005525c" style:font-size-asian="13pt" style:font-size-complex="13pt"/>
    </style:style>
    <style:style style:name="P13" style:family="paragraph" style:parent-style-name="Standard">
      <style:paragraph-properties fo:margin-left="1.005cm" fo:margin-right="-0.953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officeooo:paragraph-rsid="0005525c" style:font-weight-asian="bold"/>
    </style:style>
    <style:style style:name="P14" style:family="paragraph" style:parent-style-name="Standard">
      <style:paragraph-properties fo:margin-left="1.005cm" fo:margin-right="-0.953cm" fo:text-align="start" style:justify-single-word="false" fo:text-indent="0cm" style:auto-text-indent="false"/>
      <style:text-properties fo:font-weight="bold" officeooo:paragraph-rsid="0005525c" style:font-weight-asian="bold" style:font-weight-complex="bold"/>
    </style:style>
    <style:style style:name="P15" style:family="paragraph" style:parent-style-name="Standard">
      <style:paragraph-properties fo:margin-left="1.005cm" fo:margin-right="-0.953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officeooo:paragraph-rsid="0005525c" style:font-weight-asian="bold"/>
    </style:style>
    <style:style style:name="P16" style:family="paragraph" style:parent-style-name="Standard">
      <style:paragraph-properties fo:margin-left="1.005cm" fo:margin-right="-0.953cm" fo:text-indent="0cm" style:auto-text-indent="false"/>
      <style:text-properties fo:font-size="12pt" fo:font-weight="normal" officeooo:paragraph-rsid="000552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005cm" fo:margin-right="-0.953cm" fo:text-align="start" style:justify-single-word="false" fo:text-indent="0cm" style:auto-text-indent="false"/>
      <style:text-properties fo:color="#000000" fo:font-size="12pt" fo:language="ru" fo:country="RU" fo:font-weight="bold" officeooo:paragraph-rsid="0005525c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1.005cm" fo:margin-right="-0.953cm" fo:text-indent="0cm" style:auto-text-indent="false"/>
      <style:text-properties officeooo:paragraph-rsid="0005525c"/>
    </style:style>
    <style:style style:name="P19" style:family="paragraph" style:parent-style-name="Heading_20_1">
      <style:paragraph-properties fo:margin-left="1.005cm" fo:margin-right="-0.953cm" fo:text-align="start" style:justify-single-word="false" fo:text-indent="0cm" style:auto-text-indent="false"/>
      <style:text-properties fo:font-size="12pt" fo:font-weight="bold" officeooo:paragraph-rsid="0005525c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margin-left="1.005cm" fo:margin-right="-0.953cm" fo:text-align="start" style:justify-single-word="false" fo:text-indent="0cm" style:auto-text-indent="false"/>
      <style:text-properties fo:font-weight="bold" officeooo:paragraph-rsid="0005525c" style:font-weight-asian="bold" style:font-weight-complex="bold"/>
    </style:style>
    <style:style style:name="P21" style:family="paragraph" style:parent-style-name="Heading_20_1">
      <style:paragraph-properties fo:margin-left="0.979cm" fo:margin-right="-0.953cm" fo:text-align="start" style:justify-single-word="false" fo:text-indent="0cm" style:auto-text-indent="false"/>
      <style:text-properties fo:font-size="13pt" fo:font-weight="bold" officeooo:paragraph-rsid="0005525c" style:font-size-asian="13pt" style:font-weight-asian="bold" style:font-size-complex="13pt" style:font-weight-complex="bold"/>
    </style:style>
    <style:style style:name="P22" style:family="paragraph" style:parent-style-name="Основной_20_текст_20_с_20_отступом_20_2">
      <style:paragraph-properties fo:margin-left="0.979cm" fo:margin-right="-0.953cm" fo:text-indent="0cm" style:auto-text-indent="false"/>
      <style:text-properties fo:font-size="13pt" officeooo:paragraph-rsid="0005525c" style:font-size-asian="13pt" style:font-size-complex="13pt"/>
    </style:style>
    <style:style style:name="P23" style:family="paragraph" style:parent-style-name="Основной_20_текст_20_с_20_отступом_20_2">
      <style:paragraph-properties fo:margin-left="0.979cm" fo:margin-right="-0.953cm" fo:text-indent="0cm" style:auto-text-indent="false"/>
      <style:text-properties officeooo:paragraph-rsid="0005525c"/>
    </style:style>
    <style:style style:name="P24" style:family="paragraph" style:parent-style-name="Heading_20_3">
      <style:paragraph-properties fo:margin-left="1.005cm" fo:margin-right="-0.953cm" fo:line-height="100%" fo:text-indent="0cm" style:auto-text-indent="false"/>
      <style:text-properties officeooo:paragraph-rsid="0005525c"/>
    </style:style>
    <style:style style:name="P25" style:family="paragraph" style:parent-style-name="Text_20_body_20_indent">
      <style:paragraph-properties fo:margin-left="0.979cm" fo:margin-right="-0.953cm" fo:text-indent="0cm" style:auto-text-indent="false"/>
      <style:text-properties fo:font-size="12pt" fo:font-weight="bold" officeooo:paragraph-rsid="0005525c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_20_indent">
      <style:paragraph-properties fo:margin-left="0.979cm" fo:margin-right="-0.953cm" fo:text-indent="0cm" style:auto-text-indent="false"/>
      <style:text-properties fo:font-size="14pt" officeooo:paragraph-rsid="0005525c" style:font-size-asian="14pt" style:font-size-complex="14pt"/>
    </style:style>
    <style:style style:name="P27" style:family="paragraph" style:parent-style-name="Text_20_body_20_indent">
      <style:paragraph-properties fo:margin-left="0.979cm" fo:margin-right="-0.953cm" fo:text-indent="0cm" style:auto-text-indent="false"/>
      <style:text-properties officeooo:paragraph-rsid="0005525c"/>
    </style:style>
    <style:style style:name="P28" style:family="paragraph" style:parent-style-name="Text_20_body_20_indent">
      <style:paragraph-properties fo:margin-left="1.005cm" fo:margin-right="-0.953cm" fo:text-align="center" style:justify-single-word="false" fo:text-indent="0cm" style:auto-text-indent="false"/>
      <style:text-properties fo:font-weight="bold" officeooo:paragraph-rsid="0005525c" style:font-weight-asian="bold" style:font-weight-complex="bold"/>
    </style:style>
    <style:style style:name="P29" style:family="paragraph" style:parent-style-name="Text_20_body_20_indent">
      <style:paragraph-properties fo:margin-left="1.005cm" fo:margin-right="-0.953cm" fo:text-align="center" style:justify-single-word="false" fo:text-indent="0cm" style:auto-text-indent="false"/>
      <style:text-properties officeooo:paragraph-rsid="0005525c"/>
    </style:style>
    <style:style style:name="P30" style:family="paragraph" style:parent-style-name="Text_20_body_20_indent">
      <style:paragraph-properties fo:margin-left="1.005cm" fo:margin-right="-0.953cm" fo:text-indent="0cm" style:auto-text-indent="false"/>
      <style:text-properties officeooo:paragraph-rsid="0005525c"/>
    </style:style>
    <style:style style:name="P31" style:family="paragraph" style:parent-style-name="Text_20_body_20_indent">
      <style:paragraph-properties fo:margin-left="0cm" fo:margin-right="-0.953cm" fo:text-indent="0cm" style:auto-text-indent="false"/>
      <style:text-properties officeooo:paragraph-rsid="0005525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151375b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156e47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5525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normal" officeooo:rsid="00885b65" style:font-name-asian="Times New Roman" style:font-weight-asian="normal" style:font-name-complex="Times New Roman" style:font-weight-complex="normal"/>
    </style:style>
    <style:style style:name="T8" style:family="text">
      <style:text-properties officeooo:rsid="02806dc8"/>
    </style:style>
    <style:style style:name="T9" style:family="text">
      <style:text-properties officeooo:rsid="02036766"/>
    </style:style>
    <style:style style:name="T10" style:family="text">
      <style:text-properties officeooo:rsid="01555e2d"/>
    </style:style>
    <style:style style:name="T11" style:family="text">
      <style:text-properties style:use-window-font-color="true" style:font-name="Times New Roman1" fo:font-size="12pt" fo:font-weight="normal" officeooo:rsid="00cb0970" fo:background-color="transparent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157e10d" style:font-size-asian="13pt" style:font-size-complex="13pt"/>
    </style:style>
    <style:style style:name="T14" style:family="text">
      <style:text-properties fo:font-size="13pt" officeooo:rsid="02806dc8" style:font-size-asian="13pt" style:font-size-complex="13pt"/>
    </style:style>
    <style:style style:name="T15" style:family="text">
      <style:text-properties fo:font-size="13pt" officeooo:rsid="015e3701" style:font-size-asian="13pt" style:font-size-complex="13pt"/>
    </style:style>
    <style:style style:name="T16" style:family="text">
      <style:text-properties fo:font-size="13pt" officeooo:rsid="015e5064" style:font-size-asian="13pt" style:font-size-complex="13pt"/>
    </style:style>
    <style:style style:name="T17" style:family="text">
      <style:text-properties fo:font-size="13pt" officeooo:rsid="0160b0e7" style:font-size-asian="13pt" style:font-size-complex="13pt"/>
    </style:style>
    <style:style style:name="T18" style:family="text">
      <style:text-properties fo:font-size="13pt" fo:letter-spacing="-0.035cm" style:font-size-asian="13pt" style:font-size-complex="13pt"/>
    </style:style>
    <style:style style:name="T19" style:family="text">
      <style:text-properties fo:color="#ff0000" fo:font-size="13pt" style:font-size-asian="13pt" style:font-size-complex="13pt"/>
    </style:style>
    <style:style style:name="T20" style:family="text">
      <style:text-properties officeooo:rsid="0280cab0"/>
    </style:style>
    <style:style style:name="T21" style:family="text">
      <style:text-properties officeooo:rsid="016690b3"/>
    </style:style>
    <style:style style:name="T22" style:family="text">
      <style:text-properties officeooo:rsid="000552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"/></text:p>
      <text:p text:style-name="P8"><text:s text:c="60"/>РОССИЙСКАЯ <text:s/>ФЕДЕРАЦИЯ</text:p>
      <text:p text:style-name="P9"><text:s text:c="7"/>ОРЛОВСКАЯ ОБЛАСТЬ</text:p>
      <text:p text:style-name="P13"><text:s text:c="20"/>МЦЕНСКИЙ <text:s/>ГОРОДСКОЙ СОВЕТ НАРОДНЫХ ДЕПУТАТОВ</text:p>
      <text:h text:style-name="P24" text:outline-level="3"><text:span text:style-name="T1"><text:s text:c="60"/></text:span><text:span text:style-name="T6">РЕШЕНИЕ</text:span></text:h>
      <text:p text:style-name="P18"/>
      <text:p text:style-name="P16">18 декабря 2014 года <text:s text:c="85"/>№ 49/<text:span text:style-name="T8">553</text:span> - ГС</text:p>
      <text:h text:style-name="P19" text:outline-level="1"/>
      <text:h text:style-name="P19" text:outline-level="1">О <text:s/>принятии <text:s/>решения <text:s/>«О <text:s/>бюджете </text:h>
      <text:h text:style-name="P20" text:outline-level="1"><text:span text:style-name="T2">г</text:span><text:span text:style-name="T1">орода <text:s/>Мценска <text:s/>на <text:s/>2015 <text:s/>год <text:s/>и <text:s/>на </text:span></text:h>
      <text:h text:style-name="P19" text:outline-level="1">плановый период 2016 и 2017 годов»</text:h>
      <text:p text:style-name="P14"/>
      <text:p text:style-name="P30"><text:tab/>Рассмотрев предложени<text:span text:style-name="T9">е</text:span> главы города Мценска, прогноз социально-экономического развития города на 2015 <text:span text:style-name="T10">-</text:span> 2017 годы, основные направления бюджетной и налоговой политики города Мценска на 2015 <text:span text:style-name="T10">-</text:span> 2017 годы, заключение контрольно-счетной палаты <text:s text:c="8"/>г. Мценска и заключение об итогах публичных слушаний от 8 декабря 2014 года по проекту решения «О бюджете города Мценска на 2015 год и на плановый период 2016 и 2017 годов», в соответствии с Бюджетным кодексом Российской Федерации, Уставом города Мценска, Положением «О бюджетном процессе в городе Мценске», утвержденным решением Мценского городского Совета народных депутатов от <text:s/>23 сентября 2008 года № 164-МПА, Мценский городской Совет народных депутатов</text:p>
      <text:p text:style-name="P30"/>
      <text:p text:style-name="P28">РЕШИЛ:</text:p>
      <text:p text:style-name="P29"/>
      <text:p text:style-name="P30"><text:tab/>1. Принять решение «О бюджете города Мценска на 2015 год и на плановый период 2016 и 2017 годов».</text:p>
      <text:p text:style-name="P30"><text:tab/>2. Направить принятое решение главе города Мценска для подписания и обнародования.</text:p>
      <text:p text:style-name="P30"><text:tab/>3. Признать утратившим силу решение Мценского городского Совета народных депутатов от 22 ноября 2014 года № 48/550-ГС «О проекте бюджета города Мценска на 2015 год и на плановый период 2016 и 2017 годов». </text:p>
      <text:p text:style-name="P30"><text:tab/>4. Настоящее решение вступает в силу со дня его принятия и подлежит официальному опубликованию.</text:p>
      <text:p text:style-name="P30"/>
      <text:p text:style-name="P30"/>
      <text:p text:style-name="P30"/>
      <text:p text:style-name="P30"/>
      <text:p text:style-name="P30"><text:s text:c="12"/>Председатель Мценского</text:p>
      <text:p text:style-name="P30">городского Совета народных депутатов <text:s text:c="49"/>Ю.В. Судариков</text:p>
      <text:p text:style-name="P30"/>
      <text:p text:style-name="P30"/>
      <text:p text:style-name="P30"/>
      <text:p text:style-name="P30"/>
      <text:p text:style-name="P30"/>
      <text:p text:style-name="P30">Решение подписано: <text:span text:style-name="T8">18 </text:span>декабря 2014 года.</text:p>
      <text:p text:style-name="P17"/>
      <text:p text:style-name="P10"><text:s/></text:p>
      <text:p text:style-name="P10"/>
      <text:p text:style-name="P10"/>
      <text:p text:style-name="P10"/>
      <text:p text:style-name="P11"><text:soft-page-break/><text:span text:style-name="T11"><text:s/></text:span><text:span text:style-name="T7"><text:s text:c="33"/><text:tab/> <text:s text:c="21"/><text:tab/> <text:s text:c="46"/></text:span></text:p>
      <text:p text:style-name="P15"><text:s text:c="51"/>РОССИЙСКАЯ <text:s/>ФЕДЕРАЦИЯ</text:p>
      <text:p text:style-name="P9"><text:s text:c="7"/>ОРЛОВСКАЯ ОБЛАСТЬ</text:p>
      <text:p text:style-name="P13"><text:s text:c="20"/>МЦЕНСКИЙ <text:s/>ГОРОДСКОЙ СОВЕТ НАРОДНЫХ ДЕПУТАТОВ</text:p>
      <text:h text:style-name="P24" text:outline-level="3"><text:span text:style-name="T1"><text:s text:c="60"/></text:span><text:span text:style-name="T6">РЕШЕНИЕ</text:span></text:h>
      <text:p text:style-name="P18"/>
      <text:p text:style-name="P18"><text:span text:style-name="T3">18 декабря 2014 года <text:s text:c="89"/>№ </text:span><text:span text:style-name="T5">701</text:span><text:span text:style-name="T3"> - </text:span><text:span text:style-name="T4">МПА</text:span></text:p>
      <text:h text:style-name="P19" text:outline-level="1"/>
      <text:h text:style-name="P21" text:outline-level="1">О бюджете города Мценска на 2015 год</text:h>
      <text:h text:style-name="P21" text:outline-level="1">и на плановый период 2016 и 2017 годов</text:h>
      <text:p text:style-name="P1"/>
      <text:p text:style-name="P27"><text:span text:style-name="T12"><text:tab/>Принято решением Мценского городского Совета народных депутатов от <text:s text:c="7"/></text:span><text:span text:style-name="T13">18 декабря</text:span><text:span text:style-name="T12"> 2014 года № </text:span><text:span text:style-name="T13">49</text:span><text:span text:style-name="T12">/</text:span><text:span text:style-name="T14">553</text:span><text:span text:style-name="T12"> </text:span><text:span text:style-name="T14">-</text:span><text:span text:style-name="T13"> </text:span><text:span text:style-name="T12">ГС.</text:span></text:p>
      <text:p text:style-name="P2"/>
      <text:p text:style-name="P27"><text:span text:style-name="T12"><text:s text:c="4"/><text:tab/>1. Утвердить основные характеристики бюджета города Мценска на </text:span><text:span text:style-name="T18">2015</text:span><text:span text:style-name="T12"> год:</text:span></text:p>
      <text:p text:style-name="P3"><text:tab/>1) общий объём доходов в сумме 605 726,8 тыс. рублей;</text:p>
      <text:p text:style-name="P3"><text:tab/>2) общий объём расходов в сумме 605 726,8 тыс. рублей.</text:p>
      <text:p text:style-name="P3"><text:s text:c="4"/><text:tab/>2. Утвердить основные характеристики бюджета города Мценска на плановый период 2016 и 2017 годов:</text:p>
      <text:p text:style-name="P4"><text:tab/>1) <text:s/>по <text:s/>доходам, соответственно, в <text:s/>сумме 501 970,8 тыс. рублей и 548 046,7 тыс. рублей;</text:p>
      <text:p text:style-name="P4"><text:tab/>2) <text:s/>по расходам, соответственно, в сумме 501 970,8 <text:s/>тыс. рублей и 548 046,7 тыс. рублей.</text:p>
      <text:p text:style-name="P3"><text:s text:c="4"/>3. Утвердить главным распорядителем средств бюджета города Мценска финансовое управление администрации города Мценска.</text:p>
      <text:p text:style-name="P3"><text:s text:c="4"/><text:tab/>4. Утвердить главным администратором доходов бюджета города Мценска и главным администратором источников финансирования дефицита бюджета города Мценска финансовое управление администрации города Мценска.</text:p>
      <text:p text:style-name="P3"><text:tab/>Остатки средств городского бюджета на начало текущего финансового года в полном объёме могут направляться в текущем финансовом году на покрытие временных кассовых разрывов.</text:p>
      <text:p text:style-name="P3"><text:s text:c="4"/><text:tab/>5. Утвердить на 2015 год:</text:p>
      <text:p text:style-name="P3"><text:s text:c="10"/><text:tab/>1) <text:s text:c="2"/>перечень <text:s text:c="2"/>администраторов <text:s text:c="2"/>доходов <text:s text:c="2"/>бюджета <text:s text:c="2"/>города <text:s/>Мценска <text:s/>согласно <text:s text:c="3"/></text:p>
      <text:p text:style-name="P3">приложению 1 к настоящему решению;</text:p>
      <text:p text:style-name="P3"><text:s text:c="9"/><text:tab/>2) <text:s/>перечень <text:s/>главных администраторов <text:s/>источников <text:s/>финансирования дефицита <text:s text:c="2"/></text:p>
      <text:p text:style-name="P12"><text:s text:c="8"/>бюджета города Мценска согласно <text:s/>приложению 14 к настоящему решению.</text:p>
      <text:p text:style-name="P3"><text:s text:c="6"/>В случае изменения в 2015 году состава и (или) функций администраторов доходов бюджета города Мценска, а также изменения принципов назначения и присвоения структуры кодов классификации доходов бюджетов Российской Федерации и классификации источников финансирования дефицита бюджета, финансовое управление администрации города Мценска вправе при определении принципов назначения, структуры кодов и присвоении кодов классификации доходов бюджетов Российской Федерации вносить в ходе исполнения бюджета города Мценска соответствующие изменения в перечень администраторов доходов бюджета города Мценска, а также в состав закрепленных за ними кодов классификации доходов бюджетов Российской Федерации или классификации источников финансирования дефицита бюджета с последующим внесением изменений в <text:soft-page-break/>настоящее решение.</text:p>
      <text:p text:style-name="P3"><text:s text:c="4"/><text:tab/>6. Утвердить прогнозируемое поступление доходов в бюджет города Мценска:</text:p>
      <text:p text:style-name="P3"><text:s text:c="10"/><text:tab/>1) на 2015 год согласно приложению 2 к настоящему решению;</text:p>
      <text:p text:style-name="P3"><text:s text:c="9"/><text:tab/>2) на плановый период 2016 и 2017 годов согласно приложению 3 к <text:s text:c="3"/>настоящему решению.</text:p>
      <text:p text:style-name="P3"><text:s text:c="4"/><text:tab/>7. Установить на 2015 год норматив отчисления в бюджет города Мценска части прибыли муниципальных унитарных предприятий, оставшейся после уплаты налогов и иных обязательных платежей, в размере 10 процентов.</text:p>
      <text:p text:style-name="P3"><text:s text:c="4"/><text:tab/>8. Утвердить в пределах общего объема расходов, установленного пунктами 1 и 2 настоящего решения распределение бюджетных ассигнований по разделам, подразделам, целевым статьям и видам расходов классификации расходов бюджета города Мценска:</text:p>
      <text:list xml:id="list30732266" text:style-name="WW8Num8">
        <text:list-header>
          <text:p text:style-name="P5"><text:span text:style-name="T15"><text:s text:c="11"/>1) </text:span><text:span text:style-name="T12">на 2015 год согласно приложению 4 к настоящему решению; <text:s text:c="49"/></text:span></text:p>
          <text:p text:style-name="P5"><text:span text:style-name="T12"><text:s text:c="11"/></text:span><text:span text:style-name="T15">2) </text:span><text:span text:style-name="T12">на плановый период 2016 и 2017 годов согласно приложению 5 к настоящему <text:s text:c="2"/>решению.</text:span></text:p>
        </text:list-header>
      </text:list>
      <text:p text:style-name="P3"><text:s text:c="4"/><text:tab/>9. Утвердить расшифровку раздела 0113 «Другие общегосударственные вопросы» («Прочие расходы») в бюджете города Мценска:</text:p>
      <text:list xml:id="list30736238" text:style-name="WW8Num7">
        <text:list-header>
          <text:p text:style-name="P6"><text:span text:style-name="T12"><text:s text:c="11"/></text:span><text:span text:style-name="T16">1) </text:span><text:span text:style-name="T12">на 2015 год согласно приложению 6 к настоящему решению;</text:span></text:p>
          <text:p text:style-name="P6"><text:span text:style-name="T12"><text:s text:c="11"/></text:span><text:span text:style-name="T16">2) </text:span><text:span text:style-name="T12">на плановый период 2016 и 2017 годов согласно приложению 7 к настоящему <text:s text:c="2"/>решению.</text:span></text:p>
        </text:list-header>
      </text:list>
      <text:p text:style-name="P3"><text:s text:c="3"/>10. Утвердить распределение бюджетных ассигнований на реализацию муниципальных программ в бюджете города Мценска:</text:p>
      <text:list xml:id="list30725335" text:style-name="WW8Num5">
        <text:list-header>
          <text:p text:style-name="P7"><text:span text:style-name="T12"><text:s text:c="11"/></text:span><text:span text:style-name="T17">1) </text:span><text:span text:style-name="T12">на 2015 год согласно приложению 8 к настоящему решению;</text:span></text:p>
          <text:p text:style-name="P7"><text:span text:style-name="T12"><text:s text:c="11"/></text:span><text:span text:style-name="T17">2) </text:span><text:span text:style-name="T12">на плановый период 2016 и 2017 годов согласно приложению 9 к настоящему решению.</text:span></text:p>
        </text:list-header>
      </text:list>
      <text:p text:style-name="P3"><text:s text:c="4"/><text:tab/>11. Утвердить программу муниципальных внутренних заимствований города Мценска на 2015-2017 годы согласно приложению 10 к настоящему решению.</text:p>
      <text:p text:style-name="P3"><text:s text:c="4"/><text:tab/>12. Утвердить нормативы распределения отдельных налоговых и неналоговых доходов в бюджет города Мценска на 2015 год и плановый период 2016 и 2017 годов, не установленные бюджетным законодательством Российской Федерации согласно приложению 11 к настоящему решению.</text:p>
      <text:p text:style-name="P3"><text:s text:c="4"/><text:tab/>13. Утвердить прогнозируемое поступление доходов и распределение бюджетных ассигнований муниципального дорожного фонда города Мценска:</text:p>
      <text:p text:style-name="P3"><text:tab/>1) <text:s text:c="2"/>на 2015 год согласно приложению 12 к настоящему решению;</text:p>
      <text:p text:style-name="P3"><text:tab/>2) на плановый период 2016 и 2017 годов согласно приложению 13 к настоящему решению.</text:p>
      <text:p text:style-name="P3"><text:s text:c="4"/><text:tab/>14. Установить предельный <text:s/>размер представительских расходов <text:s/>в размере до 0,5 процентов от расходов на функционирование Мценского городского Совета народных депутатов и администрации города Мценска.</text:p>
      <text:p text:style-name="P3"><text:s text:c="4"/><text:tab/>15. Субсидии юридическим лицам независимо от организационно-правовой формы, предоставляются в порядке, установленном администрацией города Мценска.</text:p>
      <text:p text:style-name="P3"><text:s text:c="4"/>16. Средства, полученные муниципальными казенными учреждениями от приносящей доход деятельности поступают в доход бюджета города Мценска.</text:p>
      <text:p text:style-name="P3"><text:tab/>Бюджетное учреждение вправе осуществлять приносящую доходы деятельность лишь постольку, поскольку это служит достижению целей, ради которых оно создано, и соответствующую этим целям, при условии, что такая деятельность указана в его учредительных документах. Доходы, полученные от такой деятельности, и приобретенное за счет этих доходов имущество поступают в <text:soft-page-break/>самостоятельное распоряжение бюджетного учреждения.</text:p>
      <text:p text:style-name="P3"><text:s text:c="4"/><text:tab/>17. Установить, что доходы бюджета от добровольных взносов, пожертвований юридических и физических лиц, имеющих целевое назначение, направляются в соответствии с действующим законодательством на увеличение бюджетных ассигнований соответствующему получателю бюджетных средств согласно их целевому назначению.</text:p>
      <text:p text:style-name="P3"><text:s text:c="4"/><text:tab/>18. Установить, что в 2015 году в первоочередном порядке финансируются защищенные статьи расходов бюджета, установленные пунктом 19 настоящего решения.</text:p>
      <text:p text:style-name="P3"><text:s text:c="4"/><text:tab/>19. Утвердить в качестве защищенных статей бюджета города Мценска на 2015 год, подлежащих финансированию в полном объёме, расходы:</text:p>
      <text:p text:style-name="P3"><text:tab/>1) на оплату труда и начисления на выплаты по оплате труда работникам бюджетной сферы в пределах собственных полномочий, депутатам, работающим на постоянной основе, главе города Мценска, муниципальным и техническим служащим органов местного самоуправления;</text:p>
      <text:p text:style-name="P3"><text:tab/>2) на питание детей в школах и дошкольных учреждениях.</text:p>
      <text:p text:style-name="P3"><text:s text:c="4"/><text:tab/>20. Получатель средств бюджета города Мценска при заключении договоров (контрактов) на поставку товаров (работ, услуг) вправе предусматривать авансовые платежи:</text:p>
      <text:p text:style-name="P3"><text:tab/>1) в размере 100 процентов от суммы договора (контракта) – по договорам (контрактам) о предоставлении услуг связи, о подписке на печатные издания и об их приобретении, об обучении на курсах повышения квалификации и <text:s/>профессиональной переподготовки, участии в научных, методических, научно-практических и иных конференциях, проведении олимпиад школьников, о приобретении авиа- и железнодорожных билетов, билетов для проезда городским и пригородным транспортом, путевок на санаторно-курортное лечение, по договорам обязательного страхования гражданской ответственности владельцев транспортных средств, по договорам об обязательном страховании жизни и здоровья, на путевки для оздоровления и отдыха детей;</text:p>
      <text:p text:style-name="P3"><text:tab/>2) в размере 30 процентов от суммы договора (контракта), если иное не предусмотрено законодательством Российской Федерации и (или) нормативными правовыми актами Правительства Орловской области по остальным договорам (контрактам).</text:p>
      <text:p text:style-name="P3"><text:s text:c="4"/><text:tab/>21. Администрация города Мценска и Мценский городской Совет народных депутатов не вправе принимать решения, приводящие к увеличению в 2015 году численности муниципальных служащих города Мценска и работников муниципальных казённых учреждений.</text:p>
      <text:p text:style-name="P3"><text:s text:c="4"/><text:tab/>22. Установить, что дополнительные доходы, полученные при исполнении бюджета города Мценска, направляются на погашение кредитов, на выплату и повышение заработной платы, погашение задолженности по коммунальным услугам и капитальные вложения.</text:p>
      <text:p text:style-name="P3"><text:s text:c="4"/><text:tab/>23. Установить, что заключение и оплата казенными учреждениями договоров, с учетом принятых и неисполненных обязательств, исполнение которых осуществляется за счёт средств бюджета города Мценска, производится в пределах утвержденных им ассигнований в соответствии с кодами классификации расходов бюджета города Мценска.</text:p>
      <text:p text:style-name="P3"><text:s text:c="3"/><text:tab/>24. Установить, что нормативные и иные правовые акты, влекущие дополнительные расходы за счет средств бюджета города Мценска, а также <text:soft-page-break/>сокращающие его доходную базу, реализуются и применяются только с начала очередного финансового года, при условии включения соответствующих бюджетных ассигнований в решение о бюджете, либо в текущем финансовом году, после внесения соответствующих изменений в настоящее решение, при наличии соответствующих источников дополнительных поступлений в городской бюджет и (или) при сокращении бюджетных ассигнований по отдельным статьям городского бюджета.</text:p>
      <text:p text:style-name="P3"><text:s text:c="4"/><text:tab/>25. Установить, что при заключении соглашений с федеральными и областными органами государственной исполнительной власти объем софинансирования за счёт средств городского бюджета не может превышать установленный Правительством Российской Федерации и (или) отраслевыми министерствами Российской Федерации, Правительством Орловской области уровень софинансирования расходных обязательств.</text:p>
      <text:p text:style-name="P23"><text:span text:style-name="T12"><text:s text:c="3"/><text:tab/> 26. Признать утратившими силу</text:span><text:span text:style-name="T19"> </text:span><text:span text:style-name="T12">подпункт 1 и 2 пункта 2, абзац третий пункта 6, подпункт 2 пункта 8, подпункт 2 пункта 9, подпункт 2 пункта 10 решения Мценского городского Совета народных депутатов от 19 декабря 2013 года № 621-МПА «О бюджете города Мценска на 2014 год и на плановый период 2015 и 2016 годов».</text:span></text:p>
      <text:p text:style-name="P22"><text:s text:c="4"/><text:tab/> 27. Настоящее решение вступает в силу с 1 января 2015 года и подлежит официальному опубликованию.</text:p>
      <text:p text:style-name="P22"/>
      <text:p text:style-name="P22"/>
      <text:p text:style-name="P22"/>
      <text:p text:style-name="P22"/>
      <text:p text:style-name="P22"/>
      <text:p text:style-name="P22"><text:s text:c="12"/>Председатель Мценского </text:p>
      <text:p text:style-name="P22">городского Совета народных депутатов <text:s text:c="41"/>Ю.В. Судариков</text:p>
      <text:p text:style-name="P3"/>
      <text:p text:style-name="P3"/>
      <text:p text:style-name="P27"/>
      <text:p text:style-name="P27"/>
      <text:p text:style-name="P27">Решение подписано: <text:span text:style-name="T20">18 </text:span><text:span text:style-name="T21">декабря </text:span>2014 года.</text:p>
      <text:p text:style-name="P26"/>
      <text:p text:style-name="P3"/>
      <text:p text:style-name="P3"/>
      <text:p text:style-name="P3"/>
      <text:p text:style-name="P3"/>
      <text:p text:style-name="P3"><text:s text:c="13"/>Глава города Мценска <text:s text:c="57"/>С.С. Волков</text:p>
      <text:p text:style-name="P3"/>
      <text:p text:style-name="P3"/>
      <text:p text:style-name="P3"/>
      <text:p text:style-name="P27"/>
      <text:p text:style-name="P31"><text:s text:c="9"/>Решение подписано: <text:span text:style-name="T22">18</text:span> <text:span text:style-name="T21">декабря </text:span><text:s/>2014 года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51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4-12-30T10:58:46.70</dc:date>
    <meta:document-statistic meta:table-count="0" meta:image-count="0" meta:object-count="0" meta:page-count="5" meta:paragraph-count="85" meta:word-count="1475" meta:character-count="12218" meta:non-whitespace-character-count="9657"/>
    <meta:user-defined meta:name="Info 1"/>
    <meta:user-defined meta:name="Info 2"/>
    <meta:user-defined meta:name="Info 3"/>
    <meta:user-defined meta:name="Info 4"/>
  </office:meta>
</office:document-meta>
</file>