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644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644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106cm" fo:margin-right="0cm" fo:text-align="justify" style:justify-single-word="false" fo:text-indent="0.37cm" style:auto-text-indent="false">
        <style:tab-stops>
          <style:tab-stop style:position="-0.21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P18" style:family="paragraph" style:parent-style-name="Standard">
      <style:paragraph-properties fo:margin-left="-0.564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_20_indent">
      <style:paragraph-properties style:line-height-at-least="0.176cm" fo:text-align="justify" style:justify-single-word="false"/>
      <style:text-properties style:use-window-font-color="true"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0" style:family="paragraph" style:parent-style-name="Text_20_body_20_indent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use-window-font-color="true" fo:language="ru" fo:country="RU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fo:language="ru" fo:country="RU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ru" fo:country="RU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use-window-font-color="true" fo:language="ru" fo:country="RU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style:use-window-font-color="true" fo:language="ru" fo:country="RU" style:font-name-asian="Lucida Sans Unicode" style:language-asian="zxx" style:country-asian="none" style:font-name-complex="Tahoma1" style:language-complex="zxx" style:country-complex="none"/>
    </style:style>
    <style:style style:name="T19" style:family="text">
      <style:text-properties style:use-window-font-color="true" fo:language="ru" fo:country="RU" style:font-name-asian="Lucida Sans Unicode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ru" fo:country="RU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ru" fo:country="RU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bold"/>
    </style:style>
    <style:style style:name="T23" style:family="text">
      <style:text-properties style:use-window-font-color="true" fo:language="ru" fo:country="RU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ru" fo:country="RU" fo:font-style="normal" fo:font-weight="normal" fo:background-color="transparent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fo:language="ru" fo:country="RU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26" style:family="text">
      <style:text-properties style:use-window-font-color="true" fo:language="ru" fo:country="RU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fo:language="ru" fo:country="RU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28" style:family="text">
      <style:text-properties style:use-window-font-color="true" fo:language="ru" fo:country="RU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style:use-window-font-color="true" fo:language="ru" fo:country="RU" fo:font-style="normal" fo:font-weight="normal" fo:background-color="transparen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use-window-font-color="true" fo:font-size="14pt" fo:language="ru" fo:country="RU" fo:font-weight="normal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31" style:family="text">
      <style:text-properties style:use-window-font-color="true" fo:font-size="12pt" fo:language="ru" fo:country="RU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2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3" style:family="text">
      <style:text-properties style:use-window-font-color="true"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4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7" style:family="text">
      <style:text-properties style:use-window-font-color="true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Times New Roman" style:font-weight-asian="bold" style:font-name-complex="Times New Roman" style:font-weight-complex="bold"/>
    </style:style>
    <style:style style:name="T40" style:family="text">
      <style:text-properties style:font-name-asian="Lucida Sans Unicode" style:font-name-complex="Tahoma"/>
    </style:style>
    <style:style style:name="T41" style:family="text">
      <style:text-properties fo:color="#ff0000" style:font-name-asian="Times New Roman" style:font-name-complex="Times New Roman"/>
    </style:style>
    <style:style style:name="T42" style:family="text">
      <style:text-properties fo:color="#ff0000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ff0000" fo:font-style="normal" style:font-name-asian="Times New Roman" style:font-style-asian="normal" style:font-name-complex="Times New Roman" style:font-style-complex="normal"/>
    </style:style>
    <style:style style:name="T44" style:family="text">
      <style:text-properties fo:color="#000000"/>
    </style:style>
    <style:style style:name="T45" style:family="text">
      <style:text-properties fo:color="#000000" style:font-name-asian="Times New Roman" style:font-name-complex="Times New Roman"/>
    </style:style>
    <style:style style:name="T46" style:family="text">
      <style:text-properties fo:color="#000000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fo:font-style="normal" style:font-style-asian="normal" style:font-style-complex="normal"/>
    </style:style>
    <style:style style:name="T48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49" style:family="text">
      <style:text-properties style:font-name-complex="Times New Roman"/>
    </style:style>
    <style:style style:name="T50" style:family="text">
      <style:text-properties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style:font-style-asian="normal" style:font-name-complex="Times New Roman" style:font-style-complex="normal"/>
    </style:style>
    <style:style style:name="T53" style:family="text">
      <style:text-properties fo:font-style="normal" style:font-name-asian="Times New Roman" style:font-style-asian="normal" style:font-name-complex="Times New Roman" style:font-style-complex="normal"/>
    </style:style>
    <style:style style:name="T54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</text:span><text:span text:style-name="T3"><text:s text:c="2"/></text:span><text:span text:style-name="T4">Информация</text:span><text:span text:style-name="T5"> </text:span><text:span text:style-name="T4">о</text:span><text:span text:style-name="T5"> </text:span><text:span text:style-name="T4">результатах</text:span><text:span text:style-name="T5"> </text:span><text:span text:style-name="T4">проведенного</text:span><text:span text:style-name="T5"> </text:span><text:span text:style-name="T4">контрольного</text:span><text:span text:style-name="T5"> </text:span><text:span text:style-name="T4">мероприятия</text:span></text:p>
      <text:p text:style-name="P8"><text:span text:style-name="T9"><text:tab/></text:span><text:span text:style-name="T15">Объект</text:span><text:span text:style-name="T16"> </text:span><text:span text:style-name="T17">контрольного</text:span><text:span text:style-name="T16"> </text:span><text:span text:style-name="T17">мероприятия:</text:span><text:span text:style-name="T11"> </text:span><text:span text:style-name="T10">Муниципальное</text:span><text:span text:style-name="T11"> </text:span><text:span text:style-name="T13">бюджетное</text:span><text:span text:style-name="T11"> </text:span><text:span text:style-name="T13">дошкольное</text:span><text:span text:style-name="T11"> </text:span><text:span text:style-name="T13">образовательное</text:span><text:span text:style-name="T11"> </text:span><text:span text:style-name="T13">учреждение</text:span><text:span text:style-name="T11"> </text:span><text:span text:style-name="T13">«Детский</text:span><text:span text:style-name="T11"> </text:span><text:span text:style-name="T13">сад</text:span><text:span text:style-name="T11"> №</text:span><text:span text:style-name="T13">1</text:span><text:span text:style-name="T11"> </text:span><text:span text:style-name="T13">общеразвивающего</text:span><text:span text:style-name="T11"> </text:span><text:span text:style-name="T13">вида»</text:span><text:span text:style-name="T11"> </text:span><text:span text:style-name="T13">города</text:span><text:span text:style-name="T11"> </text:span><text:span text:style-name="T13">Мценска</text:span></text:p>
      <text:p text:style-name="P9"/>
      <text:p text:style-name="P1"><text:span text:style-name="T30"><text:tab/></text:span><text:span text:style-name="T31">Наименование</text:span><text:span text:style-name="T32"> </text:span><text:span text:style-name="T33">контрольного</text:span><text:span text:style-name="T32"> </text:span><text:span text:style-name="T33">мероприятия:</text:span><text:span text:style-name="T34"> </text:span><text:span text:style-name="T35">Контроль за законностью, результативностью (эффективностью и экономностью) использования средств бюджета г. Мценска, <text:s/>а также средств, получаемых бюджетом г. Мценска из источников, предусмотренных законодательством РФ, при размещении муниципального заказа в МБДОУ «Детский сад №1 общеразвивающего вида» города Мценска </text:span></text:p>
      <text:p text:style-name="P2"><text:span text:style-name="T1"><text:s text:c="3"/></text:span><text:span text:style-name="T38">Основание</text:span><text:span text:style-name="T39"> </text:span><text:span text:style-name="T38">проведения</text:span><text:span text:style-name="T39"> </text:span><text:span text:style-name="T38">контрольного</text:span><text:span text:style-name="T39"> </text:span><text:span text:style-name="T38">мероприятия:</text:span><text:span text:style-name="T1"> </text:span><text:span text:style-name="T18">п</text:span><text:span text:style-name="T19">ункт1.1</text:span><text:span text:style-name="T20"> </text:span><text:span text:style-name="T21">плана</text:span><text:span text:style-name="T20"> </text:span><text:span text:style-name="T21">деятельности</text:span><text:span text:style-name="T20"> </text:span><text:span text:style-name="T21">контрольно-счетной</text:span><text:span text:style-name="T20"> </text:span><text:span text:style-name="T21">палаты</text:span><text:span text:style-name="T20"> </text:span><text:span text:style-name="T21">г.</text:span><text:span text:style-name="T20"> </text:span><text:span text:style-name="T21">Мценска</text:span><text:span text:style-name="T20"> </text:span><text:span text:style-name="T21">на</text:span><text:span text:style-name="T20"> </text:span><text:span text:style-name="T21">2013</text:span><text:span text:style-name="T20"> </text:span><text:span text:style-name="T21">год.</text:span></text:p>
      <text:p text:style-name="P1"><text:span text:style-name="T3"><text:s text:c="4"/></text:span><text:span text:style-name="T30"><text:tab/></text:span><text:span text:style-name="T31">Цель</text:span><text:span text:style-name="T32"> </text:span><text:span text:style-name="T33">контрольного</text:span><text:span text:style-name="T32"> </text:span><text:span text:style-name="T33">мероприятия:</text:span><text:span text:style-name="T32"> </text:span><text:span text:style-name="T35">проверка соблюдения порядка размещения муниципального заказа, выполнения обязательств сторонами по муниципальным контрактам и договорам, целевого и эффективного использования средств бюджета г.Мценска при размещении муниципального <text:s/>заказа.</text:span></text:p>
      <text:p text:style-name="P11"><text:span text:style-name="T1"><text:s text:c="3"/></text:span>Проверка<text:span text:style-name="T1"> </text:span>м<text:span text:style-name="T10">униципального</text:span><text:span text:style-name="T11"> </text:span><text:span text:style-name="T13">бюджетного</text:span><text:span text:style-name="T11"> </text:span><text:span text:style-name="T13">дошкольного</text:span><text:span text:style-name="T11"> </text:span><text:span text:style-name="T13">образовательного</text:span><text:span text:style-name="T11"> </text:span><text:span text:style-name="T13">учреждения</text:span><text:span text:style-name="T11"> </text:span><text:span text:style-name="T13">«Детский</text:span><text:span text:style-name="T11"> </text:span><text:span text:style-name="T13">сад</text:span><text:span text:style-name="T11"> №</text:span><text:span text:style-name="T13">1</text:span><text:span text:style-name="T11"> </text:span><text:span text:style-name="T13">общеразвивающего</text:span><text:span text:style-name="T11"> </text:span><text:span text:style-name="T13">вида»</text:span><text:span text:style-name="T11"> </text:span><text:span text:style-name="T13">города</text:span><text:span text:style-name="T11"> </text:span><text:span text:style-name="T13">Мценска</text:span><text:span text:style-name="T11"> </text:span>проводилась<text:span text:style-name="T1"> </text:span>с<text:span text:style-name="T1"> </text:span>21<text:span text:style-name="T1"> </text:span>января<text:span text:style-name="T1"> </text:span>по<text:span text:style-name="T1"> </text:span>25<text:span text:style-name="T1"> </text:span>января<text:span text:style-name="T1"> </text:span>2013<text:span text:style-name="T1"> </text:span>года<text:span text:style-name="T1"> </text:span>председателем<text:span text:style-name="T1"> </text:span>контрольно-счетной<text:span text:style-name="T1"> </text:span>палаты<text:span text:style-name="T1"> </text:span>г.<text:span text:style-name="T1"> </text:span>Мценска<text:span text:style-name="T1"> </text:span>Байбаковой<text:span text:style-name="T1"> </text:span>Е.И.<text:span text:style-name="T1"> <text:s text:c="5"/></text:span></text:p>
      <text:p text:style-name="P19"><text:span text:style-name="T40">В</text:span><text:span text:style-name="T1"> </text:span>результате<text:span text:style-name="T1"> </text:span>проведенной<text:span text:style-name="T1"> </text:span>проверки<text:span text:style-name="T1"> </text:span>отмечены<text:span text:style-name="T1"> </text:span>следующие<text:span text:style-name="T1"> </text:span>нарушения<text:span text:style-name="T1"> </text:span>и<text:span text:style-name="T1"> </text:span>недостатки:</text:p>
      <text:p text:style-name="P20"><text:span text:style-name="T15">-</text:span><text:span text:style-name="T16"> <text:s/></text:span><text:span text:style-name="T11">в </text:span><text:span text:style-name="T14">нарушении</text:span><text:span text:style-name="T11"> <text:s/></text:span><text:span text:style-name="T14">приказов</text:span><text:span text:style-name="T11"> </text:span><text:span text:style-name="T14">Минэкономразвития</text:span><text:span text:style-name="T11"> </text:span><text:span text:style-name="T14">России</text:span><text:span text:style-name="T11"> №</text:span><text:span text:style-name="T14">761,</text:span><text:span text:style-name="T11"> </text:span><text:span text:style-name="T14">Казначейства</text:span><text:span text:style-name="T11"> </text:span><text:span text:style-name="T14">России</text:span><text:span text:style-name="T11"> №</text:span><text:span text:style-name="T14">20н</text:span><text:span text:style-name="T11"> </text:span><text:span text:style-name="T14">от</text:span><text:span text:style-name="T11"> </text:span><text:span text:style-name="T14">27.12.2012</text:span><text:span text:style-name="T11"> </text:span><text:span text:style-name="T14">года</text:span><text:span text:style-name="T11"> </text:span><text:span text:style-name="T14">в</text:span><text:span text:style-name="T11"> </text:span><text:span text:style-name="T14">плане</text:span><text:span text:style-name="T11"> –</text:span><text:span text:style-name="T14">графике</text:span><text:span text:style-name="T11"> <text:s/></text:span><text:span text:style-name="T14">муниципальный</text:span><text:span text:style-name="T11"> </text:span><text:span text:style-name="T14">заказ</text:span><text:span text:style-name="T11"> </text:span><text:span text:style-name="T14">на</text:span><text:span text:style-name="T11"> </text:span><text:span text:style-name="T14">выполнение</text:span><text:span text:style-name="T11"> </text:span><text:span text:style-name="T14">работ</text:span><text:span text:style-name="T11"> </text:span><text:span text:style-name="T14">по</text:span><text:span text:style-name="T11"> </text:span><text:span text:style-name="T14">замене</text:span><text:span text:style-name="T11"> </text:span><text:span text:style-name="T14">аварийных</text:span><text:span text:style-name="T11"> </text:span><text:span text:style-name="T14">оконных</text:span><text:span text:style-name="T11"> </text:span><text:span text:style-name="T14">блоков</text:span><text:span text:style-name="T11"> </text:span><text:span text:style-name="T14">в</text:span><text:span text:style-name="T11"> </text:span><text:span text:style-name="T14">МБДОУ</text:span><text:span text:style-name="T11"> </text:span><text:span text:style-name="T14">«Детский</text:span><text:span text:style-name="T11"> </text:span><text:span text:style-name="T14">сад</text:span><text:span text:style-name="T11"> №</text:span><text:span text:style-name="T14">1</text:span><text:span text:style-name="T11"> </text:span><text:span text:style-name="T14">общеразвивающего</text:span><text:span text:style-name="T11"> </text:span><text:span text:style-name="T14">вида»</text:span><text:span text:style-name="T11"> </text:span><text:span text:style-name="T14">города</text:span><text:span text:style-name="T11"> </text:span><text:span text:style-name="T14">Мценска»</text:span><text:span text:style-name="T11"> №</text:span><text:span text:style-name="T14">1</text:span><text:span text:style-name="T11"> </text:span><text:span text:style-name="T14">от</text:span><text:span text:style-name="T11"> </text:span><text:span text:style-name="T14">19</text:span><text:span text:style-name="T11"> </text:span><text:span text:style-name="T14">декабря</text:span><text:span text:style-name="T11"> </text:span><text:span text:style-name="T14">2012</text:span><text:span text:style-name="T11"> </text:span><text:span text:style-name="T14">года</text:span><text:span text:style-name="T11"> </text:span><text:span text:style-name="T14">на</text:span><text:span text:style-name="T11"> </text:span><text:span text:style-name="T14">сумму</text:span><text:span text:style-name="T11"> </text:span><text:span text:style-name="T14">353783</text:span><text:span text:style-name="T11"> </text:span><text:span text:style-name="T14">рублей</text:span><text:span text:style-name="T11"> </text:span><text:span text:style-name="T14">не</text:span><text:span text:style-name="T11"> </text:span><text:span text:style-name="T14">был</text:span><text:span text:style-name="T11"> </text:span><text:span text:style-name="T14">отражен;</text:span></text:p>
      <text:p text:style-name="P12">-учреждением<text:span text:style-name="T1"> </text:span>не<text:span text:style-name="T1"> </text:span>соблюдалась<text:span text:style-name="T1"> </text:span>норма<text:span text:style-name="T41"> </text:span><text:span text:style-name="T44">ч.10</text:span><text:span text:style-name="T45"> </text:span><text:span text:style-name="T44">ст.9</text:span><text:span text:style-name="T41"> </text:span>Закона,<text:span text:style-name="T1"> </text:span>в<text:span text:style-name="T1"> </text:span>части<text:span text:style-name="T1"> </text:span>включения<text:span text:style-name="T1"> </text:span>ответственности<text:span text:style-name="T1"> </text:span>поставщика<text:span text:style-name="T1"> </text:span>(исполнителя,<text:span text:style-name="T1"> </text:span>подрядчика)-<text:span text:style-name="T1"> </text:span><text:span text:style-name="T49">договор</text:span><text:span text:style-name="T1"> №</text:span><text:span text:style-name="T49">43</text:span><text:span text:style-name="T1"> </text:span><text:span text:style-name="T49">от</text:span><text:span text:style-name="T1"> </text:span><text:span text:style-name="T49">31.01.2012</text:span><text:span text:style-name="T1"> </text:span><text:span text:style-name="T49">(услуги</text:span><text:span text:style-name="T1"> </text:span><text:span text:style-name="T49">по</text:span><text:span text:style-name="T1"> </text:span><text:span text:style-name="T49">вывозу</text:span><text:span text:style-name="T1"> </text:span><text:span text:style-name="T49">твердых</text:span><text:span text:style-name="T1"> </text:span><text:span text:style-name="T49">бытовых</text:span><text:span text:style-name="T1"> </text:span><text:span text:style-name="T49">отходов).</text:span></text:p>
      <text:p text:style-name="P20"><text:span text:style-name="T22">Возражений</text:span><text:span text:style-name="T25"> </text:span><text:span text:style-name="T27">и</text:span><text:span text:style-name="T25"> </text:span><text:span text:style-name="T27">замечаний</text:span><text:span text:style-name="T25"> </text:span><text:span text:style-name="T27">заведующей</text:span><text:span text:style-name="T25"> </text:span><text:span text:style-name="T27">м</text:span><text:span text:style-name="T24">униципальном</text:span><text:span text:style-name="T26"> </text:span><text:span text:style-name="T29">бюджетным</text:span><text:span text:style-name="T26"> </text:span><text:span text:style-name="T29">дошкольным</text:span><text:span text:style-name="T26"> </text:span><text:span text:style-name="T29">образовательным</text:span><text:span text:style-name="T26"> </text:span><text:span text:style-name="T29">учреждением</text:span><text:span text:style-name="T26"> </text:span><text:span text:style-name="T29">«Детский</text:span><text:span text:style-name="T26"> </text:span><text:span text:style-name="T29">сад</text:span><text:span text:style-name="T26"> №</text:span><text:span text:style-name="T29">1</text:span><text:span text:style-name="T26"> </text:span><text:span text:style-name="T29">общеразвивающего</text:span><text:span text:style-name="T26"> </text:span><text:span text:style-name="T29">вида»</text:span><text:span text:style-name="T26"> </text:span><text:span text:style-name="T29">города</text:span><text:span text:style-name="T26"> </text:span><text:span text:style-name="T29">Мценска</text:span><text:span text:style-name="T25"> </text:span><text:span text:style-name="T27">по</text:span><text:span text:style-name="T25"> </text:span><text:span text:style-name="T27">результатам</text:span><text:span text:style-name="T25"> </text:span><text:span text:style-name="T27">проверки</text:span><text:span text:style-name="T25"> </text:span><text:span text:style-name="T27">не</text:span><text:span text:style-name="T25"> </text:span><text:span text:style-name="T27">имелось.</text:span></text:p>
      <text:p text:style-name="P20"><text:span text:style-name="T23">Выводы</text:span><text:span text:style-name="T26"> </text:span><text:span text:style-name="T28">и</text:span><text:span text:style-name="T26"> </text:span><text:span text:style-name="T28">предложения</text:span><text:span text:style-name="T1"> <text:s text:c="2"/></text:span>по<text:span text:style-name="T1"> </text:span>результатам<text:span text:style-name="T1"> </text:span>проверки<text:span text:style-name="T1"> </text:span>м<text:span text:style-name="T10">униципального</text:span><text:span text:style-name="T11"> </text:span><text:span text:style-name="T13">бюджетного</text:span><text:span text:style-name="T11"> </text:span><text:span text:style-name="T13">дошкольного</text:span><text:span text:style-name="T11"> </text:span><text:span text:style-name="T13">образовательного</text:span><text:span text:style-name="T11"> </text:span><text:span text:style-name="T13">учреждения</text:span><text:span text:style-name="T11"> </text:span><text:span text:style-name="T13">«Детский</text:span><text:span text:style-name="T11"> </text:span><text:span text:style-name="T13">сад</text:span><text:span text:style-name="T11"> №</text:span><text:span text:style-name="T13">1</text:span><text:span text:style-name="T11"> </text:span><text:span text:style-name="T13">общеразвивающего</text:span><text:span text:style-name="T11"> </text:span><text:span text:style-name="T13">вида»</text:span><text:span text:style-name="T11"> </text:span><text:span text:style-name="T13">города</text:span><text:span text:style-name="T11"> </text:span><text:span text:style-name="T13">Мценска:</text:span></text:p>
      <text:p text:style-name="P15"><text:span text:style-name="highlight_20_highlight_5f_active"><text:span text:style-name="T36">1. Своевременно вносить изменения в п</text:span></text:span><text:span text:style-name="highlight_20_highlight_5f_active"><text:span text:style-name="T35">лан – график размещения заказов на поставки товаров, выполнение работ, оказание услуг;</text:span></text:span></text:p>
      <text:p text:style-name="P15"><text:span text:style-name="highlight_20_highlight_5f_active"><text:span text:style-name="T35">2. </text:span></text:span><text:span text:style-name="highlight_20_highlight_5f_active"><text:span text:style-name="T37">Соблюдать норму</text:span></text:span><text:span text:style-name="highlight_20_highlight_5f_active"><text:span text:style-name="T42"> </text:span></text:span><text:span text:style-name="highlight_20_highlight_5f_active"><text:span text:style-name="T46">ч.10 ст.9</text:span></text:span><text:span text:style-name="highlight_20_highlight_5f_active"><text:span text:style-name="T42"> </text:span></text:span><text:span text:style-name="highlight_20_highlight_5f_active"><text:span text:style-name="T37">Закона, в части <text:s/>включения ответственности поставщика (исполнителя, подрядчика);</text:span></text:span></text:p>
      <text:p text:style-name="P3"><text:s text:c="5"/></text:p>
      <text:p text:style-name="P2">Председатель<text:span text:style-name="T1"> </text:span>контрольно-</text:p>
      <text:p text:style-name="P2">счетной<text:span text:style-name="T1"> </text:span>палаты<text:span text:style-name="T1"> </text:span>г.Мценска<text:span text:style-name="T1"> <text:s text:c="64"/></text:span>Е.И.Байбакова</text:p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Информация<text:span text:style-name="T1"> </text:span>о<text:span text:style-name="T1"> </text:span>результатах<text:span text:style-name="T1"> <text:s/></text:span>проведенного<text:span text:style-name="T1"> </text:span>контрольного<text:span text:style-name="T1"> </text:span>мероприятия</text:p>
      <text:p text:style-name="P5"/>
      <text:p text:style-name="P10"><text:span text:style-name="T9"><text:tab/></text:span><text:span text:style-name="T15">Объект</text:span><text:span text:style-name="T16"> </text:span><text:span text:style-name="T17">контрольного</text:span><text:span text:style-name="T16"> </text:span><text:span text:style-name="T17">мероприятия:</text:span><text:span text:style-name="T11"> </text:span><text:span text:style-name="T10">Муниципальное</text:span><text:span text:style-name="T11"> </text:span><text:span text:style-name="T13">бюджетное</text:span><text:span text:style-name="T11"> </text:span><text:span text:style-name="T13">дошкольное</text:span><text:span text:style-name="T11"> </text:span><text:span text:style-name="T13">образовательное</text:span><text:span text:style-name="T11"> </text:span><text:span text:style-name="T13">учреждение</text:span><text:span text:style-name="T11"> </text:span><text:span text:style-name="T13">детский</text:span><text:span text:style-name="T11"> </text:span><text:span text:style-name="T13">сад</text:span><text:span text:style-name="T11"> </text:span><text:span text:style-name="T13">комбинированного</text:span><text:span text:style-name="T11"> </text:span><text:span text:style-name="T13">вида</text:span><text:span text:style-name="T11"> №</text:span><text:span text:style-name="T13">9</text:span><text:span text:style-name="T11"> </text:span><text:span text:style-name="T13">города</text:span><text:span text:style-name="T11"> </text:span><text:span text:style-name="T13">Мценска</text:span></text:p>
      <text:p text:style-name="P9"/>
      <text:p text:style-name="P2"><text:span text:style-name="T9"><text:tab/></text:span><text:span text:style-name="T15">Наименование</text:span><text:span text:style-name="T16"> </text:span><text:span text:style-name="T17">контрольного</text:span><text:span text:style-name="T16"> </text:span><text:span text:style-name="T17">мероприятия:</text:span><text:span text:style-name="T11"> </text:span><text:span text:style-name="T12">Контроль за законностью, результативностью (эффективностью и экономностью) использования средств бюджета г. Мценска, а также средств, получаемых бюджетом г. Мценска из источников, предусмотренных законодательством РФ, при размещении муниципального заказа в МБДОУ детский сад комбинированного вида №9 города Мценска </text:span></text:p>
      <text:p text:style-name="P2"><text:span text:style-name="T1"><text:s text:c="3"/></text:span><text:span text:style-name="T38">Основание</text:span><text:span text:style-name="T39"> </text:span><text:span text:style-name="T38">проведения</text:span><text:span text:style-name="T39"> </text:span><text:span text:style-name="T38">контрольного</text:span><text:span text:style-name="T39"> </text:span><text:span text:style-name="T38">мероприятия:</text:span><text:span text:style-name="T1"> </text:span><text:span text:style-name="T18">п</text:span><text:span text:style-name="T19">ункт1.1</text:span><text:span text:style-name="T20"> </text:span><text:span text:style-name="T21">плана</text:span><text:span text:style-name="T20"> </text:span><text:span text:style-name="T21">деятельности</text:span><text:span text:style-name="T20"> </text:span><text:span text:style-name="T21">контрольно-счетной</text:span><text:span text:style-name="T20"> </text:span><text:span text:style-name="T21">палаты</text:span><text:span text:style-name="T20"> </text:span><text:span text:style-name="T21">г.</text:span><text:span text:style-name="T20"> </text:span><text:span text:style-name="T21">Мценска</text:span><text:span text:style-name="T20"> </text:span><text:span text:style-name="T21">на</text:span><text:span text:style-name="T20"> </text:span><text:span text:style-name="T21">2013</text:span><text:span text:style-name="T20"> </text:span><text:span text:style-name="T21">год.</text:span></text:p>
      <text:p text:style-name="P2"><text:span text:style-name="T50"><text:s text:c="4"/></text:span><text:span text:style-name="T9"><text:tab/></text:span><text:span text:style-name="T15">Цель</text:span><text:span text:style-name="T16"> </text:span><text:span text:style-name="T17">контрольного</text:span><text:span text:style-name="T16"> </text:span><text:span text:style-name="T17">мероприятия:</text:span><text:span text:style-name="T16"> </text:span><text:span text:style-name="T12">проверка соблюдения порядка размещения муниципального заказа, выполнения обязательств сторонами по муниципальным контрактам и договорам, целевого и эффективного использования средств бюджета г.Мценска при размещении муниципального <text:s/>заказа.</text:span></text:p>
      <text:p text:style-name="P18"><text:span text:style-name="T1"><text:s text:c="3"/></text:span>Проверка<text:span text:style-name="T1"> </text:span>м<text:span text:style-name="T10">униципального</text:span><text:span text:style-name="T11"> </text:span><text:span text:style-name="T13">бюджетного</text:span><text:span text:style-name="T11"> </text:span><text:span text:style-name="T13">дошкольного</text:span><text:span text:style-name="T11"> </text:span><text:span text:style-name="T13">образовательного</text:span><text:span text:style-name="T11"> </text:span><text:span text:style-name="T13">учреждения</text:span><text:span text:style-name="T11"> </text:span><text:span text:style-name="T13">детский</text:span><text:span text:style-name="T11"> </text:span><text:span text:style-name="T13">сад</text:span><text:span text:style-name="T11"> </text:span><text:span text:style-name="T13">комбинированного</text:span><text:span text:style-name="T11"> </text:span><text:span text:style-name="T13">вида</text:span><text:span text:style-name="T11"> №</text:span><text:span text:style-name="T13">9</text:span><text:span text:style-name="T11"> </text:span><text:span text:style-name="T13">города</text:span><text:span text:style-name="T11"> </text:span><text:span text:style-name="T13">Мценска</text:span><text:span text:style-name="T11"> </text:span>проводилась<text:span text:style-name="T1"> </text:span>с<text:span text:style-name="T1"> </text:span>30<text:span text:style-name="T1"> </text:span>января<text:span text:style-name="T1"> </text:span>по<text:span text:style-name="T1"> <text:s/></text:span>1<text:span text:style-name="T1"> </text:span>февраля<text:span text:style-name="T1"> </text:span>2013<text:span text:style-name="T1"> </text:span>года<text:span text:style-name="T1"> </text:span>председателем<text:span text:style-name="T1"> </text:span>контрольно-счетной<text:span text:style-name="T1"> </text:span>палаты<text:span text:style-name="T1"> </text:span>г.<text:span text:style-name="T1"> </text:span>Мценска<text:span text:style-name="T1"> </text:span>Байбаковой<text:span text:style-name="T1"> </text:span>Е.И.<text:span text:style-name="T1"> <text:s text:c="5"/></text:span></text:p>
      <text:p text:style-name="P20"><text:span text:style-name="T16"><text:s text:c="3"/></text:span><text:span text:style-name="T15">В</text:span><text:span text:style-name="T16"> </text:span><text:span text:style-name="T17">результате</text:span><text:span text:style-name="T16"> </text:span><text:span text:style-name="T17">проведенной</text:span><text:span text:style-name="T16"> </text:span><text:span text:style-name="T17">проверки</text:span><text:span text:style-name="T16"> </text:span><text:span text:style-name="T17">отмечены</text:span><text:span text:style-name="T16"> </text:span><text:span text:style-name="T17">следующее:</text:span></text:p>
      <text:p text:style-name="P12"><text:span text:style-name="T1"><text:s/></text:span>-при<text:span text:style-name="T1"> </text:span>проверке<text:span text:style-name="T1"> </text:span>соблюдения<text:span text:style-name="T1"> </text:span>требований<text:span text:style-name="T1"> </text:span>Федерального<text:span text:style-name="T1"> </text:span>Закона<text:span text:style-name="T1"> </text:span>от<text:span text:style-name="T1"> </text:span>21.07.2005года<text:span text:style-name="T1"> №</text:span>94-ФЗ<text:span text:style-name="T1"> </text:span>по<text:span text:style-name="T1"> </text:span>ведению<text:span text:style-name="T1"> </text:span>реестра<text:span text:style-name="T1"> </text:span>муниципальных<text:span text:style-name="T1"> </text:span>контрактов<text:span text:style-name="T1"> <text:s/></text:span>нарушений<text:span text:style-name="T1"> </text:span>не<text:span text:style-name="T1"> </text:span>установлено;</text:p>
      <text:p text:style-name="P13">-<text:span text:style-name="T1"> </text:span>условия<text:span text:style-name="T1"> </text:span>размещения<text:span text:style-name="T1"> </text:span>заказов<text:span text:style-name="T1"> </text:span>у<text:span text:style-name="T1"> </text:span>субъектов<text:span text:style-name="T1"> </text:span>малого<text:span text:style-name="T1"> </text:span>предпринимательства<text:span text:style-name="T1"> </text:span>учреждением<text:span text:style-name="T1"> </text:span>соблюдены;</text:p>
      <text:p text:style-name="P13">-<text:span text:style-name="T1"> </text:span>в<text:span text:style-name="T1"> </text:span>ходе<text:span text:style-name="T1"> </text:span>проверки<text:span text:style-name="T1"> </text:span>превышение<text:span text:style-name="T1"> </text:span>лимитов<text:span text:style-name="T1"> </text:span>бюджетных<text:span text:style-name="T1"> </text:span>обязательств<text:span text:style-name="T1"> </text:span>не<text:span text:style-name="T1"> </text:span>установлено;</text:p>
      <text:p text:style-name="P13">-размещение<text:span text:style-name="T1"> </text:span>заказов<text:span text:style-name="T1"> </text:span>в<text:span text:style-name="T1"> </text:span>течение<text:span text:style-name="T1"> </text:span>квартала<text:span text:style-name="T1"> </text:span>у<text:span text:style-name="T1"> </text:span>единственного<text:span text:style-name="T1"> </text:span>поставщика<text:span text:style-name="T1"> </text:span>на<text:span text:style-name="T1"> </text:span>сумму<text:span text:style-name="T1"> </text:span>превышающую<text:span text:style-name="T1"> </text:span>100 000<text:span text:style-name="T1"> </text:span>руб.<text:span text:style-name="T1"> </text:span>не<text:span text:style-name="T1"> </text:span>установлено;</text:p>
      <text:p text:style-name="P14"><text:span text:style-name="T6">-</text:span><text:span text:style-name="Strong_20_Emphasis"><text:span text:style-name="T7">эффективности</text:span></text:span><text:span text:style-name="Strong_20_Emphasis"><text:span text:style-name="T8"> </text:span></text:span><text:span text:style-name="Strong_20_Emphasis"><text:span text:style-name="T7">запросов</text:span></text:span><text:span text:style-name="Strong_20_Emphasis"><text:span text:style-name="T8"> </text:span></text:span><text:span text:style-name="Strong_20_Emphasis"><text:span text:style-name="T7">котировок</text:span></text:span><text:span text:style-name="Strong_20_Emphasis"><text:span text:style-name="T8"> </text:span></text:span><text:span text:style-name="Strong_20_Emphasis"><text:span text:style-name="T7">для</text:span></text:span><text:span text:style-name="Strong_20_Emphasis"><text:span text:style-name="T8"> </text:span></text:span><text:span text:style-name="Strong_20_Emphasis"><text:span text:style-name="T7">муниципальных</text:span></text:span><text:span text:style-name="Strong_20_Emphasis"><text:span text:style-name="T8"> </text:span></text:span><text:span text:style-name="Strong_20_Emphasis"><text:span text:style-name="T7">нужд</text:span></text:span><text:span text:style-name="Strong_20_Emphasis"><text:span text:style-name="T8"> </text:span></text:span><text:span text:style-name="Strong_20_Emphasis"><text:span text:style-name="T7">от</text:span></text:span><text:span text:style-name="Strong_20_Emphasis"><text:span text:style-name="T8"> </text:span></text:span><text:span text:style-name="Strong_20_Emphasis"><text:span text:style-name="T7">размещения</text:span></text:span><text:span text:style-name="Strong_20_Emphasis"><text:span text:style-name="T8"> </text:span></text:span><text:span text:style-name="Strong_20_Emphasis"><text:span text:style-name="T7">муниципального</text:span></text:span><text:span text:style-name="Strong_20_Emphasis"><text:span text:style-name="T8"> </text:span></text:span><text:span text:style-name="Strong_20_Emphasis"><text:span text:style-name="T7">заказа</text:span></text:span><text:span text:style-name="Strong_20_Emphasis"><text:span text:style-name="T8"> <text:s/></text:span></text:span><text:span text:style-name="Strong_20_Emphasis"><text:span text:style-name="T7">на</text:span></text:span><text:span text:style-name="Strong_20_Emphasis"><text:span text:style-name="T8"> </text:span></text:span><text:span text:style-name="Strong_20_Emphasis"><text:span text:style-name="T7">приобретение</text:span></text:span><text:span text:style-name="Strong_20_Emphasis"><text:span text:style-name="T8"> </text:span></text:span><text:span text:style-name="Strong_20_Emphasis"><text:span text:style-name="T7">продуктов</text:span></text:span><text:span text:style-name="Strong_20_Emphasis"><text:span text:style-name="T8"> </text:span></text:span><text:span text:style-name="Strong_20_Emphasis"><text:span text:style-name="T7">питания</text:span></text:span><text:span text:style-name="Strong_20_Emphasis"><text:span text:style-name="T8"> </text:span></text:span><text:span text:style-name="Strong_20_Emphasis"><text:span text:style-name="T7">за</text:span></text:span><text:span text:style-name="Strong_20_Emphasis"><text:span text:style-name="T8"> </text:span></text:span><text:span text:style-name="Strong_20_Emphasis"><text:span text:style-name="T7">счет</text:span></text:span><text:span text:style-name="Strong_20_Emphasis"><text:span text:style-name="T8"> </text:span></text:span><text:span text:style-name="Strong_20_Emphasis"><text:span text:style-name="T7">экономии</text:span></text:span><text:span text:style-name="Strong_20_Emphasis"><text:span text:style-name="T8"> </text:span></text:span><text:span text:style-name="Strong_20_Emphasis"><text:span text:style-name="T7">денежных</text:span></text:span><text:span text:style-name="Strong_20_Emphasis"><text:span text:style-name="T8"> </text:span></text:span><text:span text:style-name="Strong_20_Emphasis"><text:span text:style-name="T7">средств</text:span></text:span><text:span text:style-name="Strong_20_Emphasis"><text:span text:style-name="T8"> </text:span></text:span><text:span text:style-name="Strong_20_Emphasis"><text:span text:style-name="T7">составила</text:span></text:span><text:span text:style-name="Strong_20_Emphasis"><text:span text:style-name="T8"> </text:span></text:span><text:span text:style-name="Strong_20_Emphasis"><text:span text:style-name="T7">171,5тыс.</text:span></text:span><text:span text:style-name="Strong_20_Emphasis"><text:span text:style-name="T8"> </text:span></text:span><text:span text:style-name="Strong_20_Emphasis"><text:span text:style-name="T7">руб.</text:span></text:span><text:span text:style-name="Strong_20_Emphasis"><text:span text:style-name="T8"> <text:s/></text:span></text:span><text:span text:style-name="Strong_20_Emphasis"><text:span text:style-name="T7">или</text:span></text:span><text:span text:style-name="Strong_20_Emphasis"><text:span text:style-name="T8"> </text:span></text:span><text:span text:style-name="Strong_20_Emphasis"><text:span text:style-name="T7">18,3%;</text:span></text:span><text:span text:style-name="Strong_20_Emphasis"><text:span text:style-name="T8"> <text:s text:c="5"/></text:span></text:span></text:p>
      <text:p text:style-name="P12"><text:span text:style-name="T51">-</text:span><text:span text:style-name="T53"> </text:span><text:span text:style-name="T51">в</text:span><text:span text:style-name="T53"> </text:span><text:span text:style-name="T51">нарушение</text:span><text:span text:style-name="T53"> <text:s/></text:span><text:span text:style-name="T51">пункта</text:span><text:span text:style-name="T53"> </text:span><text:span text:style-name="T51">6</text:span><text:span text:style-name="T53"> </text:span><text:span text:style-name="T51">приказа</text:span><text:span text:style-name="T53"> </text:span><text:span text:style-name="T51">Минэкономразвития</text:span><text:span text:style-name="T53"> </text:span><text:span text:style-name="T51">России</text:span><text:span text:style-name="T53"> №</text:span><text:span text:style-name="T51">761,</text:span><text:span text:style-name="T53"> </text:span><text:span text:style-name="T51">Казначейства</text:span><text:span text:style-name="T53"> </text:span><text:span text:style-name="T51">России</text:span><text:span text:style-name="T53"> №</text:span><text:span text:style-name="T51">20н</text:span><text:span text:style-name="T53"> </text:span><text:span text:style-name="T51">от</text:span><text:span text:style-name="T53"> </text:span><text:span text:style-name="T51">27.12.2012</text:span><text:span text:style-name="T53"> </text:span><text:span text:style-name="T51">года</text:span><text:span text:style-name="T53"> </text:span><text:span text:style-name="T51">изменения</text:span><text:span text:style-name="T53"> </text:span><text:span text:style-name="T51">в</text:span><text:span text:style-name="T53"> </text:span><text:span text:style-name="T51">план-график</text:span><text:span text:style-name="T53"> </text:span><text:span text:style-name="T51">не</text:span><text:span text:style-name="T53"> </text:span><text:span text:style-name="T51">вносились</text:span><text:span text:style-name="T53"> </text:span><text:span text:style-name="T51">при</text:span><text:span text:style-name="T53"> </text:span><text:span text:style-name="T51">отклонении</text:span><text:span text:style-name="T53"> </text:span><text:span text:style-name="T51">начальной</text:span><text:span text:style-name="T53"> </text:span><text:span text:style-name="T51">(максимальной)</text:span><text:span text:style-name="T53"> </text:span><text:span text:style-name="T51">цены</text:span><text:span text:style-name="T53"> </text:span><text:span text:style-name="T51">контракта</text:span><text:span text:style-name="T53"> </text:span><text:span text:style-name="T51">более</text:span><text:span text:style-name="T53"> </text:span><text:span text:style-name="T51">чем</text:span><text:span text:style-name="T53"> </text:span><text:span text:style-name="T51">на</text:span><text:span text:style-name="T53"> </text:span><text:span text:style-name="T51">10%</text:span><text:span text:style-name="T53"> </text:span><text:span text:style-name="T51">и</text:span><text:span text:style-name="T53"> </text:span><text:span text:style-name="T51">не</text:span><text:span text:style-name="T53"> </text:span><text:span text:style-name="T51">размещались</text:span><text:span text:style-name="T53"> </text:span><text:span text:style-name="T54"><text:s/></text:span><text:span text:style-name="T51">на</text:span><text:span text:style-name="T53"> </text:span><text:span text:style-name="T51">официальном</text:span><text:span text:style-name="T53"> </text:span><text:span text:style-name="T51">сайте;</text:span></text:p>
      <text:p text:style-name="P12"><text:span text:style-name="T51">-учреждением</text:span><text:span text:style-name="T53"> </text:span><text:span text:style-name="T51">не</text:span><text:span text:style-name="T53"> </text:span><text:span text:style-name="T51">соблюдалась</text:span><text:span text:style-name="T53"> </text:span><text:span text:style-name="T51">норма</text:span><text:span text:style-name="T43"> </text:span><text:span text:style-name="T47">ч.10</text:span><text:span text:style-name="T48"> </text:span><text:span text:style-name="T47">ст.9</text:span><text:span text:style-name="T43"> </text:span><text:span text:style-name="T51">Закона,</text:span><text:span text:style-name="T53"> </text:span><text:span text:style-name="T51">в</text:span><text:span text:style-name="T53"> </text:span><text:span text:style-name="T51">части</text:span><text:span text:style-name="T53"> </text:span><text:span text:style-name="T51">включения</text:span><text:span text:style-name="T53"> </text:span><text:span text:style-name="T51">ответственности</text:span><text:span text:style-name="T53"> </text:span><text:span text:style-name="T51">поставщика</text:span><text:span text:style-name="T53"> </text:span><text:span text:style-name="T51">(исполнителя,</text:span><text:span text:style-name="T53"> </text:span><text:span text:style-name="T51">подрядчика)-</text:span><text:span text:style-name="T53"> </text:span><text:span text:style-name="T52">договор</text:span><text:span text:style-name="T53"> №</text:span><text:span text:style-name="T52">36</text:span><text:span text:style-name="T53"> </text:span><text:span text:style-name="T52">от</text:span><text:span text:style-name="T53"> </text:span><text:span text:style-name="T52">27.01.2012</text:span><text:span text:style-name="T53"> </text:span><text:span text:style-name="T52">(услуги</text:span><text:span text:style-name="T53"> </text:span><text:span text:style-name="T52">по</text:span><text:span text:style-name="T53"> </text:span><text:span text:style-name="T52">вывозу</text:span><text:span text:style-name="T53"> </text:span><text:span text:style-name="T52">твердых</text:span><text:span text:style-name="T53"> </text:span><text:span text:style-name="T52">бытовых</text:span><text:span text:style-name="T53"> </text:span><text:span text:style-name="T52">отходов),</text:span><text:span text:style-name="T53"> </text:span><text:span text:style-name="T52">муниципальный</text:span><text:span text:style-name="T53"> </text:span><text:span text:style-name="T52">контракт</text:span><text:span text:style-name="T53"> №</text:span><text:span text:style-name="T52">879</text:span><text:span text:style-name="T53"> </text:span><text:span text:style-name="T52">от</text:span><text:span text:style-name="T53"> </text:span><text:span text:style-name="T52">1.01.2012г</text:span><text:span text:style-name="T53"> </text:span><text:span text:style-name="T52">(отпуск</text:span><text:span text:style-name="T53"> </text:span><text:span text:style-name="T52">тепловой</text:span><text:span text:style-name="T53"> </text:span><text:span text:style-name="T52">энергии)</text:span><text:span text:style-name="T51">,</text:span><text:span text:style-name="T53"> </text:span><text:span text:style-name="T51">договор</text:span><text:span text:style-name="T53"> № </text:span><text:span text:style-name="T51">91/12</text:span><text:span text:style-name="T53"> </text:span><text:span text:style-name="T51">от</text:span><text:span text:style-name="T53"> </text:span><text:span text:style-name="T51">9.07.2012г.</text:span><text:span text:style-name="T53"> </text:span><text:span text:style-name="T51">(</text:span><text:span text:style-name="T53"> </text:span><text:span text:style-name="T51">расширение</text:span><text:span text:style-name="T53"> </text:span><text:span text:style-name="T51">системы</text:span><text:span text:style-name="T53"> </text:span><text:span text:style-name="T51">АПС),</text:span><text:span text:style-name="T53"> </text:span><text:span text:style-name="T51">договор</text:span><text:span text:style-name="T53"> </text:span><text:span text:style-name="T51">розничной</text:span><text:span text:style-name="T53"> </text:span><text:span text:style-name="T51">купли-продажи</text:span><text:span text:style-name="T53"> №</text:span><text:span text:style-name="T51">40</text:span><text:span text:style-name="T53"> </text:span><text:span text:style-name="T51">от</text:span><text:span text:style-name="T53"> </text:span><text:span text:style-name="T51">19.12.2012г.(приобретение</text:span><text:span text:style-name="T53"> </text:span><text:span text:style-name="T51">холодильника).</text:span></text:p>
      <text:p text:style-name="P20"><text:span text:style-name="T22">Возражений</text:span><text:span text:style-name="T25"> </text:span><text:span text:style-name="T27">и</text:span><text:span text:style-name="T25"> </text:span><text:span text:style-name="T27">замечаний</text:span><text:span text:style-name="T25"> </text:span><text:span text:style-name="T27">заведующей</text:span><text:span text:style-name="T25"> </text:span><text:span text:style-name="T27">м</text:span><text:span text:style-name="T24">униципальном</text:span><text:span text:style-name="T26"> </text:span><text:span text:style-name="T29">бюджетным</text:span><text:span text:style-name="T26"> </text:span><text:span text:style-name="T29">дошкольным</text:span><text:span text:style-name="T26"> </text:span><text:span text:style-name="T29">образовательным</text:span><text:span text:style-name="T26"> </text:span><text:span text:style-name="T29">учреждением</text:span><text:span text:style-name="T26"> </text:span><text:span text:style-name="T29">детский</text:span><text:span text:style-name="T26"> </text:span><text:span text:style-name="T29">сад</text:span><text:span text:style-name="T26"> </text:span><text:span text:style-name="T29">комбинированного</text:span><text:span text:style-name="T26"> </text:span><text:span text:style-name="T29">вида</text:span><text:span text:style-name="T26"> №</text:span><text:span text:style-name="T29">9</text:span><text:span text:style-name="T26"> </text:span><text:span text:style-name="T29">города</text:span><text:span text:style-name="T26"> </text:span><text:span text:style-name="T29">Мценска</text:span><text:span text:style-name="T25"> </text:span><text:span text:style-name="T27">по</text:span><text:span text:style-name="T25"> </text:span><text:span text:style-name="T27">результатам</text:span><text:span text:style-name="T25"> </text:span><text:span text:style-name="T27">проверки</text:span><text:span text:style-name="T25"> </text:span><text:span text:style-name="T27">не</text:span><text:span text:style-name="T25"> </text:span><text:span text:style-name="T27">имелось.</text:span></text:p>
      <text:p text:style-name="P20"><text:span text:style-name="T23">Выводы</text:span><text:span text:style-name="T26"> </text:span><text:span text:style-name="T28">и</text:span><text:span text:style-name="T26"> </text:span><text:span text:style-name="T28">предложения</text:span><text:span text:style-name="T26"> </text:span>по<text:span text:style-name="T1"> </text:span>результатам<text:span text:style-name="T1"> </text:span>проверки<text:span text:style-name="T1"> </text:span>м<text:span text:style-name="T10">униципального</text:span><text:span text:style-name="T11"> </text:span><text:span text:style-name="T13">бюджетного</text:span><text:span text:style-name="T11"> </text:span><text:span text:style-name="T13">дошкольного</text:span><text:span text:style-name="T11"> </text:span><text:span text:style-name="T13">образовательного</text:span><text:span text:style-name="T11"> </text:span><text:span text:style-name="T13">учреждения</text:span><text:span text:style-name="T11"> </text:span><text:span text:style-name="T13">детский</text:span><text:span text:style-name="T11"> </text:span><text:span text:style-name="T13">сад</text:span><text:span text:style-name="T11"> </text:span><text:span text:style-name="T13">комбинированного</text:span><text:span text:style-name="T11"> </text:span><text:span text:style-name="T13">вида</text:span><text:span text:style-name="T11"> № </text:span><text:span text:style-name="T13">9</text:span><text:span text:style-name="T11"> </text:span><text:span text:style-name="T13">города</text:span><text:span text:style-name="T11"> </text:span><text:span text:style-name="T13">Мценска:</text:span></text:p>
      <text:p text:style-name="P15"><text:span text:style-name="highlight_20_highlight_5f_active"><text:span text:style-name="T36">1. своевременно вносить изменения в п</text:span></text:span><text:span text:style-name="highlight_20_highlight_5f_active"><text:span text:style-name="T35">лан – график размещения заказов на поставки товаров, выполнение работ, оказание услуг;</text:span></text:span></text:p>
      <text:p text:style-name="P15"><text:span text:style-name="highlight_20_highlight_5f_active"><text:span text:style-name="T35">2. <text:s/></text:span></text:span><text:span text:style-name="highlight_20_highlight_5f_active"><text:span text:style-name="T37">Соблюдать норму</text:span></text:span><text:span text:style-name="highlight_20_highlight_5f_active"><text:span text:style-name="T42"> </text:span></text:span><text:span text:style-name="highlight_20_highlight_5f_active"><text:span text:style-name="T46">ч.10 ст.9</text:span></text:span><text:span text:style-name="highlight_20_highlight_5f_active"><text:span text:style-name="T42"> </text:span></text:span><text:span text:style-name="highlight_20_highlight_5f_active"><text:span text:style-name="T37">Закона, в части <text:s/>включения ответственности поставщика (исполнителя, подрядчика).</text:span></text:span></text:p>
      <text:p text:style-name="P2">Председатель<text:span text:style-name="T1"> </text:span>контрольно-<text:span text:style-name="T1"> <text:s text:c="2"/></text:span></text:p>
      <text:p text:style-name="P2">счетной<text:span text:style-name="T1"> </text:span>палаты<text:span text:style-name="T1"> </text:span>г.Мценска<text:span text:style-name="T1"> <text:s text:c="84"/></text:span>Е.И.Байбакова</text:p>
      <text:p text:style-name="P17"><text:soft-page-break/></text:p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style:font-size-asian="16pt" style:font-size-complex="10pt"/>
    </style:style>
    <style:style style:name="WW-Базовый" style:family="paragraph">
      <style:paragraph-properties fo:margin-top="0cm" fo:margin-bottom="0.353cm" style:contextual-spacing="false" fo:line-height="105%" fo:orphans="2" fo:widows="2" fo:hyphenation-ladder-count="no-limit">
        <style:tab-stops>
          <style:tab-stop style:position="1.199cm"/>
        </style:tab-stops>
      </style:paragraph-properties>
      <style:text-properties fo:color="#00000a" style:font-name="Cambria" fo:font-size="11pt" fo:language="ru" fo:country="RU" style:font-name-asian="SimSun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highlight_20_highlight_5f_active" style:display-name="highlight highlight_activ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08:31:37.04</meta:creation-date>
    <dc:date>2013-03-27T08:51:35.92</dc:date>
    <meta:editing-duration>PT2M12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3" meta:paragraph-count="36" meta:word-count="663" meta:character-count="5825" meta:non-whitespace-character-count="4970"/>
  </office:meta>
</office:document-meta>
</file>