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2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8115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8115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19811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9811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acf0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officeooo:paragraph-rsid="00198115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officeooo:paragraph-rsid="00198115" style:font-size-asian="10pt" style:font-style-asian="italic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officeooo:paragraph-rsid="0019811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98115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officeooo:paragraph-rsid="0019811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fo:language="ru" fo:country="RU" officeooo:paragraph-rsid="00198115" style:font-name-asian="Arial" style:font-size-asian="13pt" style:font-name-complex="Arial" style:font-size-complex="13pt" style:language-complex="hi" style:country-complex="IN"/>
    </style:style>
    <style:style style:name="P12" style:family="paragraph" style:parent-style-name="Standard">
      <style:paragraph-properties fo:text-align="end" style:justify-single-word="false"/>
      <style:text-properties officeooo:paragraph-rsid="00198115"/>
    </style:style>
    <style:style style:name="P13" style:family="paragraph" style:parent-style-name="Standard">
      <style:paragraph-properties fo:text-align="justify" style:justify-single-word="false"/>
      <style:text-properties officeooo:paragraph-rsid="00198115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98115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fo:font-size="13pt" fo:language="ru" fo:country="RU" fo:font-weight="normal" officeooo:paragraph-rsid="00198115" style:font-name-asian="Times New Roman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fo:font-size="13pt" fo:language="ru" fo:country="RU" officeooo:paragraph-rsid="00198115" style:font-size-asian="13pt" style:language-asian="zxx" style:country-asian="none" style:font-name-complex="Tahoma" style:font-size-complex="13pt" style:language-complex="zxx" style:country-complex="none"/>
    </style:style>
    <style:style style:name="P17" style:family="paragraph" style:parent-style-name="Standard">
      <style:paragraph-properties fo:margin-left="0.079cm" fo:margin-right="0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style:text-position="0% 100%" style:font-name="Times New Roman" fo:font-size="13pt" fo:language="ru" fo:country="RU" fo:font-style="normal" style:text-underline-style="none" fo:font-weight="normal" officeooo:rsid="00251be7" officeooo:paragraph-rsid="00198115" fo:background-color="transparent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use-window-font-color="true" fo:font-size="13pt" fo:language="ru" fo:country="RU" officeooo:paragraph-rsid="00198115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use-window-font-color="true" fo:font-size="13pt" fo:language="ru" fo:country="RU" officeooo:paragraph-rsid="00198115" style:font-size-asian="13pt" style:language-asian="zxx" style:country-asian="none" style:font-size-complex="13pt" style:language-complex="zxx" style:country-complex="none"/>
    </style:style>
    <style:style style:name="P20" style:family="paragraph" style:parent-style-name="WW-Normal12">
      <style:paragraph-properties fo:margin-left="0.079cm" fo:margin-right="0cm" style:line-height-at-least="0.176cm" fo:text-align="justify" style:justify-single-word="false" fo:text-indent="0cm" style:auto-text-indent="false" style:text-autospace="none"/>
      <style:text-properties style:text-line-through-style="none" fo:font-size="13pt" fo:language="ru" fo:country="RU" style:text-underline-style="none" officeooo:paragraph-rsid="00198115" style:font-size-asian="13pt" style:language-asian="zxx" style:country-asian="none" style:font-size-complex="13pt" style:language-complex="zxx" style:country-complex="none"/>
    </style:style>
    <style:style style:name="P21" style:family="paragraph" style:parent-style-name="WW-Normal12">
      <style:paragraph-properties fo:margin-left="0.079cm" fo:margin-right="0cm" style:line-height-at-least="0.176cm" fo:text-align="justify" style:justify-single-word="false" fo:text-indent="0cm" style:auto-text-indent="false" style:text-autospace="none"/>
      <style:text-properties style:use-window-font-color="true" style:text-line-through-style="none" fo:font-size="12.5pt" fo:language="ru" fo:country="RU" style:text-underline-style="none" fo:font-weight="normal" officeooo:paragraph-rsid="00198115" style:font-name-asian="Lucida Sans Unicode1" style:font-size-asian="12.5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P22" style:family="paragraph" style:parent-style-name="Text_20_body_20_indent">
      <style:paragraph-properties fo:margin-left="0.079cm" fo:margin-right="0cm" style:line-height-at-least="0.176cm" fo:text-align="justify" style:justify-single-word="false" fo:text-indent="0cm" style:auto-text-indent="false" style:text-autospace="none"/>
      <style:text-properties fo:color="#000000" fo:font-size="13pt" fo:language="ru" fo:country="RU" officeooo:rsid="00415877" officeooo:paragraph-rsid="00198115" style:font-name-asian="Times New Roman" style:font-size-asian="13pt" style:language-asian="zxx" style:country-asian="none" style:font-name-complex="Times New Roman" style:font-size-complex="13pt" style:language-complex="ar" style:country-complex="SA" style:font-style-complex="italic"/>
    </style:style>
    <style:style style:name="P23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use-window-font-color="true" fo:language="ru" fo:country="RU" fo:font-weight="normal" officeooo:paragraph-rsid="00198115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/>
      <style:text-properties style:use-window-font-color="true" fo:font-size="13pt" fo:language="ru" fo:country="RU" fo:font-style="normal" fo:font-weight="normal" officeooo:paragraph-rsid="00198115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fo:font-size="13pt" fo:language="ru" fo:country="RU" fo:font-style="normal" fo:font-weight="normal" officeooo:paragraph-rsid="00198115" fo:background-color="transparent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/>
      <style:text-properties style:use-window-font-color="true" fo:font-size="13pt" fo:language="ru" fo:country="RU" fo:font-style="normal" fo:font-weight="normal" officeooo:paragraph-rsid="00198115" fo:background-color="transparent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fo:font-size="13pt" fo:language="ru" fo:country="RU" officeooo:paragraph-rsid="00198115" style:font-size-asian="13pt" style:language-asian="zxx" style:country-asian="none" style:font-size-complex="13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-0.053cm" fo:line-height="100%" fo:text-align="justify" style:justify-single-word="false" fo:text-indent="0cm" style:auto-text-indent="false" style:text-autospace="ideograph-alpha" style:snap-to-layout-grid="false"/>
      <style:text-properties style:use-window-font-color="true" style:text-position="0% 100%" style:font-name="Times New Roman" fo:font-size="13pt" fo:language="ru" fo:country="RU" fo:font-style="normal" style:text-underline-style="none" fo:font-weight="normal" officeooo:rsid="00251be7" officeooo:paragraph-rsid="00198115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style:text-position="0% 100%" style:font-name="Times New Roman" fo:font-size="13pt" fo:language="ru" fo:country="RU" fo:font-style="normal" style:text-underline-style="none" fo:font-weight="normal" officeooo:rsid="00251be7" officeooo:paragraph-rsid="00198115" fo:background-color="transparent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style:text-line-through-style="none" fo:font-size="13pt" fo:language="ru" fo:country="RU" style:text-underline-style="none" fo:font-weight="normal" officeooo:paragraph-rsid="00198115" style:font-name-asian="Lucida Sans Unicode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3pt" fo:font-weight="normal" officeooo:paragraph-rsid="00198115" style:font-size-asian="13pt" style:font-weight-asian="normal" style:font-size-complex="13pt" style:language-complex="zxx" style:country-complex="none"/>
    </style:style>
    <style:style style:name="P32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3pt" fo:font-weight="normal" officeooo:paragraph-rsid="00198115" style:font-size-asian="13pt" style:font-weight-asian="normal" style:font-size-complex="13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/>
      <style:text-properties fo:font-size="13pt" officeooo:paragraph-rsid="00198115" style:font-size-asian="13pt" style:font-name-complex="Times New Roman" style:font-size-complex="13pt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3pt" fo:language="ru" fo:country="RU" officeooo:paragraph-rsid="00198115" style:letter-kerning="true" style:font-name-asian="Times New Roman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/>
      <style:text-properties officeooo:paragraph-rsid="00198115"/>
    </style:style>
    <style:style style:name="P3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officeooo:paragraph-rsid="00198115"/>
    </style:style>
    <style:style style:name="P3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3pt" fo:language="ru" fo:country="RU" officeooo:paragraph-rsid="00198115" style:font-size-asian="13pt" style:language-asian="zxx" style:country-asian="none" style:font-name-complex="Tahoma" style:font-size-complex="13pt" style:language-complex="zxx" style:country-complex="none"/>
    </style:style>
    <style:style style:name="P3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use-window-font-color="true" fo:font-size="13pt" fo:language="ru" fo:country="RU" officeooo:paragraph-rsid="00198115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3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anguage="ru" fo:country="RU" officeooo:paragraph-rsid="00198115" style:font-name-asian="Times New Roman" style:font-size-asian="13pt" style:font-size-complex="13pt"/>
    </style:style>
    <style:style style:name="P4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anguage="ru" fo:country="RU" officeooo:paragraph-rsid="00198115" style:font-size-asian="13pt" style:font-size-complex="13pt"/>
    </style:style>
    <style:style style:name="P41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anguage="ru" fo:country="RU" officeooo:paragraph-rsid="00198115" style:letter-kerning="true" style:font-name-asian="Times New Roman" style:font-size-asian="13pt" style:font-name-complex="Times New Roman" style:font-size-complex="13pt"/>
    </style:style>
    <style:style style:name="P42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anguage="ru" fo:country="RU" officeooo:paragraph-rsid="00198115" style:letter-kerning="true" style:font-name-asian="Times New Roman" style:font-size-asian="13pt" style:font-name-complex="Times New Roman" style:font-size-complex="13pt" style:language-complex="hi" style:country-complex="IN"/>
    </style:style>
    <style:style style:name="P4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3pt" fo:language="ru" fo:country="RU" officeooo:paragraph-rsid="00198115" style:letter-kerning="true" style:font-size-asian="13pt" style:font-size-complex="13pt"/>
    </style:style>
    <style:style style:name="P44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.951cm" style:auto-text-indent="false" style:text-autospace="none"/>
      <style:text-properties fo:font-size="13pt" officeooo:paragraph-rsid="00198115" style:font-size-asian="13pt" style:font-size-complex="13pt"/>
    </style:style>
    <style:style style:name="P45" style:family="paragraph" style:parent-style-name="Standard">
      <style:paragraph-properties fo:margin-left="0cm" fo:margin-right="-0.005cm" fo:text-align="justify" style:justify-single-word="false" fo:text-indent="1.251cm" style:auto-text-indent="false"/>
      <style:text-properties fo:font-size="13pt" officeooo:paragraph-rsid="00198115" style:font-size-asian="13pt" style:font-name-complex="Times New Roman" style:font-size-complex="13pt"/>
    </style:style>
    <style:style style:name="P46" style:family="paragraph" style:parent-style-name="Standard">
      <style:paragraph-properties fo:margin-left="0cm" fo:margin-right="-0.005cm" fo:text-align="justify" style:justify-single-word="false" fo:text-indent="1.251cm" style:auto-text-indent="false"/>
      <style:text-properties officeooo:paragraph-rsid="00198115" style:font-name-complex="Times New Roman"/>
    </style:style>
    <style:style style:name="P47" style:family="paragraph" style:parent-style-name="Standard">
      <style:paragraph-properties fo:margin-left="0cm" fo:margin-right="-0.005cm" fo:text-align="justify" style:justify-single-word="false" fo:text-indent="1.251cm" style:auto-text-indent="false"/>
      <style:text-properties style:use-window-font-color="true" fo:font-size="13pt" fo:language="ru" fo:country="RU" officeooo:paragraph-rsid="00198115" style:font-name-asian="Lucida Sans Unicode" style:font-size-asian="13pt" style:language-asian="zxx" style:country-asian="none" style:font-name-complex="Tahoma" style:font-size-complex="13pt" style:language-complex="zxx" style:country-complex="none" style:font-weight-complex="bold"/>
    </style:style>
    <style:style style:name="P48" style:family="paragraph" style:parent-style-name="Стиль1">
      <style:paragraph-properties fo:margin-left="0cm" fo:margin-right="-0.005cm" fo:text-indent="1.251cm" style:auto-text-indent="false"/>
      <style:text-properties officeooo:paragraph-rsid="00198115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text-underline-style="none" fo:font-weight="bold" officeooo:paragraph-rsid="00198115" style:font-size-asian="13pt" style:font-weight-asian="bold" style:font-name-complex="Times New Roman" style:font-size-complex="13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ru" fo:country="RU" fo:font-weight="normal" officeooo:paragraph-rsid="00198115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-0.005cm" fo:text-align="justify" style:justify-single-word="false" fo:text-indent="1.27cm" style:auto-text-indent="false"/>
      <style:text-properties fo:font-size="13pt" officeooo:paragraph-rsid="00198115" style:font-name-asian="Times New Roman" style:font-size-asian="13pt" style:language-asian="zxx" style:country-asian="none" style:font-size-complex="13pt"/>
    </style:style>
    <style:style style:name="P52" style:family="paragraph" style:parent-style-name="Standard">
      <style:paragraph-properties fo:margin-left="0cm" fo:margin-right="-0.005cm" fo:text-align="justify" style:justify-single-word="false" fo:text-indent="1.27cm" style:auto-text-indent="false" style:text-autospace="ideograph-alpha"/>
      <style:text-properties fo:color="#000000" fo:font-size="13pt" fo:language="ru" fo:country="RU" officeooo:paragraph-rsid="00198115" style:font-name-asian="Times New Roman" style:font-size-asian="13pt" style:font-name-complex="Times New Roman" style:font-size-complex="13pt" style:language-complex="hi" style:country-complex="IN" style:font-weight-complex="bold"/>
    </style:style>
    <style:style style:name="P53" style:family="paragraph" style:parent-style-name="Standard">
      <style:paragraph-properties fo:margin-left="0cm" fo:margin-right="-0.005cm" fo:text-align="justify" style:justify-single-word="false" fo:text-indent="1.27cm" style:auto-text-indent="false" style:text-autospace="ideograph-alpha"/>
      <style:text-properties fo:color="#000000" fo:font-size="13pt" fo:language="ru" fo:country="RU" officeooo:paragraph-rsid="00198115" style:font-name-asian="Arial" style:font-size-asian="13pt" style:font-name-complex="Arial" style:font-size-complex="13pt" style:language-complex="hi" style:country-complex="IN"/>
    </style:style>
    <style:style style:name="P54" style:family="paragraph" style:parent-style-name="Standard">
      <style:paragraph-properties fo:margin-left="0cm" fo:margin-right="-0.005cm" fo:text-align="justify" style:justify-single-word="false" fo:text-indent="1.27cm" style:auto-text-indent="false" style:text-autospace="ideograph-alpha"/>
      <style:text-properties fo:color="#000000" fo:font-size="13pt" fo:language="ru" fo:country="RU" officeooo:paragraph-rsid="00198115" style:font-name-asian="Arial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1.27cm" style:auto-text-indent="false" style:text-autospace="ideograph-alpha"/>
      <style:text-properties fo:color="#000000" fo:font-size="13pt" fo:language="ru" fo:country="RU" officeooo:paragraph-rsid="00198115" style:font-name-asian="Times New Roman" style:font-size-asian="13pt" style:font-name-complex="Times New Roman" style:font-size-complex="13pt" style:language-complex="hi" style:country-complex="IN" style:font-weight-complex="bold"/>
    </style:style>
    <style:style style:name="P56" style:family="paragraph" style:parent-style-name="Text_20_body">
      <style:paragraph-properties fo:margin-left="0cm" fo:margin-right="-0.005cm" fo:margin-top="0cm" fo:margin-bottom="0cm" style:contextual-spacing="false" fo:line-height="100%" fo:text-align="justify" style:justify-single-word="false" fo:text-indent="1.27cm" style:auto-text-indent="false" style:text-autospace="ideograph-alpha"/>
      <style:text-properties style:use-window-font-color="true" fo:font-size="13pt" fo:language="ru" fo:country="RU" fo:font-weight="normal" officeooo:paragraph-rsid="00198115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fo:font-size="13pt" fo:language="ru" fo:country="RU" fo:font-weight="normal" officeooo:paragraph-rsid="00198115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fo:font-size="13pt" fo:language="ru" fo:country="RU" fo:font-weight="normal" officeooo:rsid="00340a1f" officeooo:paragraph-rsid="00198115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language="ru" fo:country="RU" officeooo:paragraph-rsid="00198115" style:font-size-asian="13pt" style:language-asian="zxx" style:country-asian="none" style:font-name-complex="Tahoma" style:font-size-complex="13pt" style:language-complex="zxx" style:country-complex="none"/>
    </style:style>
    <style:style style:name="P60" style:family="paragraph" style:parent-style-name="Standard">
      <style:paragraph-properties fo:margin-left="-0.067cm" fo:margin-right="0cm" fo:text-align="justify" style:justify-single-word="false" fo:text-indent="1.39cm" style:auto-text-indent="false"/>
      <style:text-properties style:use-window-font-color="true" fo:font-size="13pt" fo:language="ru" fo:country="RU" officeooo:paragraph-rsid="00198115" style:font-size-asian="13pt" style:language-asian="zxx" style:country-asian="none" style:font-size-complex="13pt" style:language-complex="zxx" style:country-complex="none"/>
    </style:style>
    <style:style style:name="P61" style:family="paragraph" style:parent-style-name="Standard">
      <style:paragraph-properties fo:margin-left="0cm" fo:margin-right="-0.005cm" fo:text-align="justify" style:justify-single-word="false" fo:text-indent="1.249cm" style:auto-text-indent="false" style:text-autospace="none"/>
      <style:text-properties style:use-window-font-color="true" fo:font-size="13pt" fo:language="ru" fo:country="RU" officeooo:paragraph-rsid="00198115" style:font-name-asian="Lucida Sans Unicode" style:font-size-asian="13pt" style:language-asian="zxx" style:country-asian="none" style:font-name-complex="Tahoma" style:font-size-complex="13pt" style:language-complex="zxx" style:country-complex="none" style:font-weight-complex="bold"/>
    </style:style>
    <style:style style:name="P62" style:family="paragraph" style:parent-style-name="Standard">
      <style:paragraph-properties fo:margin-left="-0.129cm" fo:margin-right="-0.579cm" fo:text-align="justify" style:justify-single-word="false" fo:text-indent="0cm" style:auto-text-indent="false" style:text-autospace="ideograph-alpha" style:snap-to-layout-grid="false"/>
      <style:text-properties fo:color="#000000" fo:font-size="12pt" fo:language="ru" fo:country="RU" officeooo:paragraph-rsid="00198115" style:font-name-asian="Times New Roman" style:font-size-asian="12pt" style:language-asian="zxx" style:country-asian="none" style:font-name-complex="Times New Roman" style:font-size-complex="12pt" style:language-complex="hi" style:country-complex="IN"/>
    </style:style>
    <style:style style:name="P63" style:family="paragraph" style:parent-style-name="Standard">
      <style:paragraph-properties fo:margin-left="-0.129cm" fo:margin-right="-0.579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fo:font-size="13pt" fo:language="ru" fo:country="RU" fo:font-weight="normal" officeooo:paragraph-rsid="00198115" style:font-name-asian="Times New Roman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64" style:family="paragraph" style:parent-style-name="Standard">
      <style:paragraph-properties fo:margin-left="-0.129cm" fo:margin-right="-0.579cm" style:line-height-at-least="0.176cm" fo:text-align="justify" style:justify-single-word="false" fo:text-indent="0cm" style:auto-text-indent="false" style:text-autospace="ideograph-alpha" style:snap-to-layout-grid="false"/>
      <style:text-properties style:use-window-font-color="true" style:text-position="0% 100%" style:font-name="Times New Roman" fo:font-size="13pt" fo:language="ru" fo:country="RU" fo:font-style="normal" style:text-underline-style="none" fo:font-weight="normal" officeooo:rsid="00251be7" officeooo:paragraph-rsid="00198115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-0.005cm" fo:text-align="justify" style:justify-single-word="false" fo:text-indent="-0.026cm" style:auto-text-indent="false" style:text-autospace="ideograph-alpha">
        <style:tab-stops/>
      </style:paragraph-properties>
      <style:text-properties fo:color="#000000" fo:font-size="13pt" fo:language="ru" fo:country="RU" officeooo:paragraph-rsid="00198115" style:font-name-asian="Arial" style:font-size-asian="13pt" style:font-name-complex="Arial" style:font-size-complex="13pt" style:language-complex="hi" style:country-complex="IN" style:font-weight-complex="bold"/>
    </style:style>
    <style:style style:name="P66" style:family="paragraph" style:parent-style-name="Standard">
      <style:paragraph-properties fo:margin-left="0cm" fo:margin-right="-0.005cm" fo:text-align="justify" style:justify-single-word="false" fo:text-indent="0.053cm" style:auto-text-indent="false" style:text-autospace="ideograph-alpha"/>
      <style:text-properties fo:color="#000000" fo:font-size="13pt" fo:language="ru" fo:country="RU" officeooo:paragraph-rsid="00198115" style:font-name-asian="Times New Roman" style:font-size-asian="13pt" style:font-name-complex="Times New Roman" style:font-size-complex="13pt" style:language-complex="hi" style:country-complex="IN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ideograph-alpha"/>
      <style:text-properties style:use-window-font-color="true" fo:font-size="13pt" fo:language="ru" fo:country="RU" fo:font-weight="normal" officeooo:paragraph-rsid="00198115" style:font-name-asian="Arial" style:font-size-asian="13pt" style:language-asian="zxx" style:country-asian="none" style:font-weight-asian="normal" style:font-name-complex="Times New Roman" style:font-size-complex="13pt" style:language-complex="hi" style:country-complex="IN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fo:color="#000000" fo:font-size="13pt" fo:language="ru" fo:country="RU" officeooo:paragraph-rsid="00198115" style:font-name-asian="Times New Roman" style:font-size-asian="13pt" style:font-name-complex="Times New Roman" style:font-size-complex="13pt" style:language-complex="hi" style:country-complex="IN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>
        <style:tab-stops/>
      </style:paragraph-properties>
      <style:text-properties fo:color="#000000" fo:font-size="13pt" fo:language="ru" fo:country="RU" officeooo:paragraph-rsid="00198115" style:font-name-asian="Times New Roman" style:font-size-asian="13pt" style:font-name-complex="Times New Roman" style:font-size-complex="13pt" style:language-complex="hi" style:country-complex="IN" style:font-weight-complex="bold"/>
    </style:style>
    <style:style style:name="P70" style:family="paragraph" style:parent-style-name="Стиль1">
      <style:paragraph-properties fo:margin-left="0.079cm" fo:margin-right="0cm" style:line-height-at-least="0.176cm" fo:text-indent="0.9cm" style:auto-text-indent="false"/>
      <style:text-properties fo:color="#000000" fo:font-size="13pt" fo:language="ru" fo:country="RU" officeooo:paragraph-rsid="00198115" style:font-size-asian="13pt" style:font-size-complex="13pt" style:language-complex="zxx" style:country-complex="none"/>
    </style:style>
    <style:style style:name="P71" style:family="paragraph" style:parent-style-name="Основной_20_текст_20_21">
      <style:paragraph-properties fo:margin-left="0cm" fo:margin-right="0.053cm" fo:margin-top="0cm" fo:margin-bottom="0cm" style:contextual-spacing="false" style:line-height-at-least="0.176cm" fo:text-align="justify" style:justify-single-word="false" fo:text-indent="0cm" style:auto-text-indent="false"/>
      <style:text-properties fo:color="#000000" fo:font-size="13pt" fo:language="ru" fo:country="RU" officeooo:paragraph-rsid="00198115" style:font-size-asian="13pt" style:font-size-complex="13pt"/>
    </style:style>
    <style:style style:name="P72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fo:language="ru" fo:country="RU" officeooo:paragraph-rsid="00198115" style:font-size-asian="13pt" style:language-asian="zxx" style:country-asian="none" style:font-size-complex="13pt" style:language-complex="zxx" style:country-complex="none"/>
    </style:style>
    <style:style style:name="P73" style:family="paragraph" style:parent-style-name="WW-Normal12">
      <style:paragraph-properties fo:text-align="justify" style:justify-single-word="false" style:text-autospace="none"/>
      <style:text-properties style:text-line-through-style="none" fo:language="ru" fo:country="RU" style:text-underline-style="none" officeooo:paragraph-rsid="00198115" style:language-asian="zxx" style:country-asian="none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13pt" fo:font-weight="normal" style:font-name-asian="Arial" style:font-size-asian="13pt" style:language-asian="zxx" style:country-asian="none" style:font-weight-asian="normal" style:font-name-complex="Arial" style:font-size-complex="13pt" style:font-weight-complex="normal"/>
    </style:style>
    <style:style style:name="T4" style:family="text">
      <style:text-properties fo:color="#000000" fo:font-size="13pt" fo:font-weight="normal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5" style:family="text">
      <style:text-properties fo:color="#000000" fo:font-size="13pt" fo:font-weight="normal" style:font-name-asian="Arial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" style:family="text">
      <style:text-properties fo:color="#000000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7" style:family="text">
      <style:text-properties fo:color="#000000" fo:font-size="13pt" fo:font-weight="normal" officeooo:rsid="0034dc19" style:font-name-asian="Times New Roman1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color="#000000" fo:font-size="13pt" style:font-name-asian="Arial" style:font-size-asian="13pt" style:language-asian="zxx" style:country-asian="none" style:font-name-complex="Arial" style:font-size-complex="13pt" style:font-weight-complex="bold"/>
    </style:style>
    <style:style style:name="T9" style:family="text">
      <style:text-properties fo:color="#000000" fo:font-size="13pt" officeooo:rsid="004136a1" style:font-name-asian="Arial" style:font-size-asian="13pt" style:language-asian="zxx" style:country-asian="none" style:font-name-complex="Arial" style:font-size-complex="13pt" style:font-weight-complex="bold"/>
    </style:style>
    <style:style style:name="T10" style:family="text">
      <style:text-properties fo:color="#000000" fo:font-size="13pt" fo:language="ru" fo:country="RU" style:font-name-asian="Times New Roman" style:font-size-asian="13pt" style:font-name-complex="Tahoma" style:font-size-complex="13pt" style:language-complex="zxx" style:country-complex="none" style:font-weight-complex="bold"/>
    </style:style>
    <style:style style:name="T11" style:family="text">
      <style:text-properties fo:color="#000000" fo:font-size="13pt" fo:language="ru" fo:country="RU" officeooo:rsid="003c797d" style:font-name-asian="Times New Roman" style:font-size-asian="13pt" style:font-name-complex="Tahoma" style:font-size-complex="13pt" style:language-complex="zxx" style:country-complex="none" style:font-weight-complex="bold"/>
    </style:style>
    <style:style style:name="T12" style:family="text">
      <style:text-properties fo:color="#000000" fo:font-size="13pt" fo:language="ru" fo:country="RU" style:font-name-asian="Lucida Sans Unicode" style:font-size-asian="13pt" style:font-name-complex="Tahoma" style:font-size-complex="13pt" style:language-complex="zxx" style:country-complex="none" style:font-style-complex="italic" style:font-weight-complex="bold"/>
    </style:style>
    <style:style style:name="T13" style:family="text">
      <style:text-properties fo:color="#000000" fo:font-size="13pt" fo:language="ru" fo:country="RU" officeooo:rsid="0034dc19" style:font-name-asian="Lucida Sans Unicode" style:font-size-asian="13pt" style:font-name-complex="Tahoma" style:font-size-complex="13pt" style:language-complex="zxx" style:country-complex="none" style:font-style-complex="italic" style:font-weight-complex="bold"/>
    </style:style>
    <style:style style:name="T14" style:family="text">
      <style:text-properties fo:color="#000000" fo:font-size="13pt" fo:language="ru" fo:country="RU" style:font-name-asian="Arial" style:font-size-asian="13pt" style:font-name-complex="Tahoma" style:font-size-complex="13pt" style:language-complex="zxx" style:country-complex="none" style:font-style-complex="italic" style:font-weight-complex="bold"/>
    </style:style>
    <style:style style:name="T15" style:family="text">
      <style:text-properties fo:color="#000000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fo:color="#000000" style:font-name-asian="Arial"/>
    </style:style>
    <style:style style:name="T17" style:family="text">
      <style:text-properties fo:color="#000000" style:font-name-asian="Arial" style:font-name-complex="Arial" style:language-complex="hi" style:country-complex="IN" style:font-weight-complex="bold"/>
    </style:style>
    <style:style style:name="T18" style:family="text">
      <style:text-properties fo:color="#000000" style:language-complex="hi" style:country-complex="IN"/>
    </style:style>
    <style:style style:name="T19" style:family="text">
      <style:text-properties fo:color="#000000" officeooo:rsid="003c797d" style:language-complex="hi" style:country-complex="IN"/>
    </style:style>
    <style:style style:name="T20" style:family="text">
      <style:text-properties fo:color="#000000" style:language-complex="hi" style:country-complex="IN" style:font-weight-complex="bold"/>
    </style:style>
    <style:style style:name="T21" style:family="text">
      <style:text-properties fo:color="#000000" officeooo:rsid="003236a9"/>
    </style:style>
    <style:style style:name="T22" style:family="text">
      <style:text-properties fo:color="#000000" officeooo:rsid="003236a9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4pt" officeooo:rsid="00129681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Lucida Sans Unicode" style:font-size-asian="14pt" style:font-name-complex="Tahoma2" style:font-size-complex="14pt"/>
    </style:style>
    <style:style style:name="T33" style:family="text"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4" style:family="text">
      <style:text-properties fo:font-size="14pt" fo:font-weight="bold" officeooo:rsid="004136a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5" style:family="text">
      <style:text-properties officeooo:rsid="0042d1a3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font-weight="normal" style:font-name-asian="Times New Roman" style:font-weight-asian="normal" style:font-weight-complex="normal"/>
    </style:style>
    <style:style style:name="T38" style:family="text">
      <style:text-properties fo:font-weight="normal" officeooo:rsid="0038dd01" style:font-name-asian="Times New Roman" style:font-weight-asian="normal" style:font-weight-complex="normal"/>
    </style:style>
    <style:style style:name="T39" style:family="text">
      <style:text-properties fo:font-weight="normal" officeooo:rsid="002f2e65" style:font-name-asian="Times New Roman" style:font-weight-asian="normal" style:font-weight-complex="normal"/>
    </style:style>
    <style:style style:name="T40" style:family="text">
      <style:text-properties fo:font-weight="normal" officeooo:rsid="003b5962" style:font-name-asian="Times New Roman" style:font-weight-asian="normal" style:font-weight-complex="normal"/>
    </style:style>
    <style:style style:name="T41" style:family="text">
      <style:text-properties fo:font-weight="normal" officeooo:rsid="002f2e65" style:font-name-asian="Times New Roman" style:language-asian="zxx" style:country-asian="none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8dd01" style:font-weight-asian="normal" style:font-weight-complex="normal"/>
    </style:style>
    <style:style style:name="T44" style:family="text">
      <style:text-properties fo:font-weight="normal" officeooo:rsid="003c797d" style:font-weight-asian="normal" style:font-weight-complex="normal"/>
    </style:style>
    <style:style style:name="T45" style:family="text">
      <style:text-properties fo:font-weight="normal" officeooo:rsid="0022c7dc" style:font-weight-asian="normal" style:font-weight-complex="normal"/>
    </style:style>
    <style:style style:name="T46" style:family="text">
      <style:text-properties fo:font-weight="normal" style:font-name-asian="Arial" style:font-weight-asian="normal" style:font-style-complex="italic" style:font-weight-complex="normal"/>
    </style:style>
    <style:style style:name="T47" style:family="text">
      <style:text-properties fo:font-weight="normal" officeooo:rsid="003c797d" style:font-name-asian="Lucida Sans Unicode" style:font-weight-asian="normal" style:font-name-complex="Tahoma" style:font-weight-complex="normal"/>
    </style:style>
    <style:style style:name="T48" style:family="text">
      <style:text-properties fo:font-weight="bold" style:font-name-asian="Times New Roman" style:font-weight-asian="bold" style:font-name-complex="Times New Roman" style:font-weight-complex="bold"/>
    </style:style>
    <style:style style:name="T49" style:family="text">
      <style:text-properties fo:font-weight="bold" style:font-name-asian="Times New Roman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8ce88" style:font-weight-asian="bold" style:font-weight-complex="bold"/>
    </style:style>
    <style:style style:name="T52" style:family="text">
      <style:text-properties fo:font-weight="bold" officeooo:rsid="0038dd01" style:font-weight-asian="bold" style:font-weight-complex="bold"/>
    </style:style>
    <style:style style:name="T53" style:family="text">
      <style:text-properties fo:font-weight="bold" officeooo:rsid="004136a1" style:font-weight-asian="bold" style:font-weight-complex="bold"/>
    </style:style>
    <style:style style:name="T54" style:family="text">
      <style:text-properties fo:font-weight="bold" officeooo:rsid="001dbccc" style:font-weight-asian="bold" style:font-weight-complex="bold"/>
    </style:style>
    <style:style style:name="T55" style:family="text">
      <style:text-properties fo:font-weight="bold" officeooo:rsid="003c797d" style:font-weight-asian="bold"/>
    </style:style>
    <style:style style:name="T56" style:family="text">
      <style:text-properties fo:font-weight="bold" style:font-name-asian="Lucida Sans Unicode" style:font-weight-asian="bold" style:language-complex="zxx" style:country-complex="none" style:font-weight-complex="bold"/>
    </style:style>
    <style:style style:name="T57" style:family="text">
      <style:text-properties fo:font-size="13pt" fo:font-style="normal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58" style:family="text">
      <style:text-properties fo:font-size="13pt" fo:font-weight="bold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38dd01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4136a1" style:font-size-asian="13pt" style:font-weight-asian="bold" style:font-size-complex="13pt" style:font-weight-complex="bold"/>
    </style:style>
    <style:style style:name="T61" style:family="text">
      <style:text-properties fo:font-size="13pt" fo:font-weight="bold" officeooo:rsid="0022c7dc" style:font-size-asian="13pt" style:font-weight-asian="bold" style:font-size-complex="13pt" style:font-weight-complex="bold"/>
    </style:style>
    <style:style style:name="T62" style:family="text">
      <style:text-properties fo:font-size="13pt" fo:font-weight="bol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63" style:family="text">
      <style:text-properties fo:font-size="13pt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64" style:family="text">
      <style:text-properties fo:font-size="13pt" fo:font-weight="normal" style:font-name-asian="Lucida Sans Unicod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5" style:family="text">
      <style:text-properties fo:font-size="13pt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6" style:family="text">
      <style:text-properties fo:font-size="13pt" fo:font-weight="normal" officeooo:rsid="0022c7dc" style:font-size-asian="13pt" style:font-weight-asian="normal" style:font-size-complex="13pt" style:font-weight-complex="normal"/>
    </style:style>
    <style:style style:name="T67" style:family="text">
      <style:text-properties fo:font-size="13pt" style:font-name-asian="Times New Roman" style:font-size-asian="13pt" style:font-size-complex="13pt"/>
    </style:style>
    <style:style style:name="T68" style:family="text">
      <style:text-properties fo:font-size="13pt" style:font-name-asian="Times New Roman" style:font-size-asian="13pt" style:language-asian="zxx" style:country-asian="none" style:font-name-complex="Times New Roman" style:font-size-complex="13pt" style:font-weight-complex="bold"/>
    </style:style>
    <style:style style:name="T69" style:family="text">
      <style:text-properties fo:font-size="13pt" style:font-name-asian="Times New Roman" style:font-size-asian="13pt" style:language-asian="zxx" style:country-asian="none" style:font-name-complex="Times New Roman" style:font-size-complex="13pt" style:language-complex="zxx" style:country-complex="none" style:font-weight-complex="bold"/>
    </style:style>
    <style:style style:name="T70" style:family="text">
      <style:text-properties fo:font-size="13pt" style:font-name-asian="Lucida Sans Unicode" style:font-size-asian="13pt" style:language-asian="zxx" style:country-asian="none" style:font-name-complex="Tahoma" style:font-size-complex="13pt" style:language-complex="zxx" style:country-complex="none" style:font-weight-complex="bold"/>
    </style:style>
    <style:style style:name="T71" style:family="text">
      <style:text-properties fo:font-size="13pt" style:font-size-asian="13pt" style:font-name-complex="Times New Roman" style:font-size-complex="13pt"/>
    </style:style>
    <style:style style:name="T72" style:family="text">
      <style:text-properties style:use-window-font-color="true" fo:language="ru" fo:country="RU" fo:font-style="normal" officeooo:rsid="001dbccc" fo:background-color="transparent" style:font-name-asian="Times New Roman" style:language-asian="zxx" style:country-asian="none" style:font-style-asian="normal" style:font-name-complex="Times New Roman" style:font-style-complex="normal" style:font-weight-complex="normal"/>
    </style:style>
    <style:style style:name="T73" style:family="text">
      <style:text-properties style:use-window-font-color="true" fo:language="ru" fo:country="RU" fo:font-style="normal" officeooo:rsid="001f2486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4" style:family="text">
      <style:text-properties style:use-window-font-color="true" fo:language="ru" fo:country="RU" fo:font-style="normal" officeooo:rsid="001dbccc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5" style:family="text">
      <style:text-properties style:use-window-font-color="true" fo:language="ru" fo:country="RU" fo:font-style="normal" officeooo:rsid="001f9d72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6" style:family="text">
      <style:text-properties style:use-window-font-color="true" fo:language="ru" fo:country="RU" fo:font-style="normal" fo:font-weight="bold" officeooo:rsid="001dbccc" fo:background-color="transparent" style:font-name-asian="Lucida Sans Unicode" style:language-asian="zxx" style:country-asian="none" style:font-style-asian="normal" style:font-weight-asian="bold" style:font-name-complex="Tahoma" style:font-style-complex="normal" style:font-weight-complex="bold"/>
    </style:style>
    <style:style style:name="T77" style:family="text">
      <style:text-properties style:use-window-font-color="true" fo:language="ru" fo:country="RU" fo:font-style="normal" fo:font-weight="bold" officeooo:rsid="001dbccc" fo:background-color="transparent" style:font-name-asian="Times New Roman" style:language-asian="zxx" style:country-asian="none" style:font-style-asian="normal" style:font-weight-asian="bold" style:font-name-complex="Tahoma" style:font-style-complex="normal" style:font-weight-complex="bold"/>
    </style:style>
    <style:style style:name="T78" style:family="text">
      <style:text-properties style:use-window-font-color="true" fo:language="ru" fo:country="RU" fo:font-style="normal" fo:font-weight="bold" officeooo:rsid="001dbccc" fo:background-color="transparent" style:font-name-asian="Times New Roman" style:language-asian="zxx" style:country-asian="none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use-window-font-color="true" fo:language="ru" fo:country="RU" fo:font-style="normal" fo:font-weight="bold" officeooo:rsid="001f2486" fo:background-color="transparent" style:font-name-asian="Times New Roman" style:language-asian="zxx" style:country-asian="none" style:font-style-asian="normal" style:font-weight-asian="bold" style:font-name-complex="Times New Roman" style:font-style-complex="normal" style:font-weight-complex="bold"/>
    </style:style>
    <style:style style:name="T80" style:family="text">
      <style:text-properties style:use-window-font-color="true" fo:font-size="14pt" fo:language="ru" fo:country="RU" fo:font-style="normal" fo:font-weight="bold" officeooo:rsid="001dbccc" fo:background-color="transparent" style:font-name-asian="Lucida Sans Unicode" style:font-size-asian="14pt" style:language-asian="zxx" style:country-asian="none" style:font-style-asian="normal" style:font-weight-asian="bold" style:font-name-complex="Tahoma" style:font-size-complex="14pt" style:font-style-complex="normal" style:font-weight-complex="normal"/>
    </style:style>
    <style:style style:name="T81" style:family="text">
      <style:text-properties style:use-window-font-color="true" style:text-position="0% 100%" style:font-name="Times New Roman" fo:language="ru" fo:country="RU" fo:font-style="normal" style:text-underline-style="none" fo:font-weight="normal" officeooo:rsid="001dbccc" fo:background-color="transparent" style:font-name-asian="Ari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position="0% 100%" style:font-name="Times New Roman" fo:font-size="13pt" fo:language="ru" fo:country="RU" fo:font-style="normal" style:text-underline-style="none" fo:font-weight="normal" officeooo:rsid="001dbccc" fo:background-color="transparent" style:font-name-asian="Arial" style:font-size-asian="13pt" style:language-asian="zxx" style:country-asian="none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3" style:family="text">
      <style:text-properties style:use-window-font-color="true" style:text-position="0% 100%" style:font-name="Times New Roman" fo:font-style="normal" style:text-underline-style="none" fo:font-weight="normal" officeooo:rsid="00251be7" fo:background-color="transparen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4" style:family="text">
      <style:text-properties style:use-window-font-color="true" style:text-position="0% 100%" style:font-name="Times New Roman" fo:font-style="normal" style:text-underline-style="none" fo:font-weight="normal" officeooo:rsid="001dbccc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style:use-window-font-color="true" style:text-position="0% 100%" style:font-name="Times New Roman" fo:font-style="normal" style:text-underline-style="none" fo:font-weight="normal" officeooo:rsid="001dbccc" fo:background-color="transparent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6" style:family="text">
      <style:text-properties style:use-window-font-color="true" fo:font-weight="normal" officeooo:rsid="003b5962" style:font-name-asian="Lucida Sans Unicode" style:font-weight-asian="normal" style:font-weight-complex="normal"/>
    </style:style>
    <style:style style:name="T87" style:family="text">
      <style:text-properties style:use-window-font-color="true" fo:font-weight="normal" style:language-asian="zxx" style:country-asian="none" style:font-weight-asian="normal" style:language-complex="ar" style:country-complex="SA" style:font-weight-complex="normal"/>
    </style:style>
    <style:style style:name="T88" style:family="text">
      <style:text-properties style:use-window-font-color="true" fo:font-weight="normal" style:font-name-asian="Lucida Sans Unicode1" style:font-weight-asian="normal" style:font-name-complex="Tahoma1" style:font-weight-complex="normal"/>
    </style:style>
    <style:style style:name="T89" style:family="text">
      <style:text-properties style:use-window-font-color="true" style:font-name-asian="Lucida Sans Unicode"/>
    </style:style>
    <style:style style:name="T90" style:family="text">
      <style:text-properties style:use-window-font-color="true" officeooo:rsid="003c797d" style:font-name-asian="Lucida Sans Unicode"/>
    </style:style>
    <style:style style:name="T91" style:family="text">
      <style:text-properties style:use-window-font-color="true" style:font-name-asian="Lucida Sans Unicode" style:font-weight-complex="bold"/>
    </style:style>
    <style:style style:name="T92" style:family="text">
      <style:text-properties style:use-window-font-color="true" style:font-name-asian="Arial"/>
    </style:style>
    <style:style style:name="T93" style:family="text">
      <style:text-properties style:use-window-font-color="true" style:font-name="Times New Roman" officeooo:rsid="002ac1c4" style:font-name-asian="Arial" style:language-asian="ar" style:country-asian="SA" style:font-name-complex="Arial" style:language-complex="hi" style:country-complex="IN" style:font-weight-complex="bold"/>
    </style:style>
    <style:style style:name="T94" style:family="text">
      <style:text-properties style:use-window-font-color="true" style:font-name="Times New Roman" officeooo:rsid="002ac1c4" style:language-asian="ar" style:country-asian="SA" style:language-complex="ar" style:country-complex="SA" style:font-weight-complex="bold"/>
    </style:style>
    <style:style style:name="T95" style:family="text">
      <style:text-properties style:use-window-font-color="true" style:font-name="Times New Roman" style:font-name-complex="Times New Roman" style:language-complex="zxx" style:country-complex="none"/>
    </style:style>
    <style:style style:name="T96" style:family="text">
      <style:text-properties style:use-window-font-color="true" style:font-name="Times New Roman" officeooo:rsid="003eafb3" style:font-name-complex="Times New Roman" style:language-complex="zxx" style:country-complex="none"/>
    </style:style>
    <style:style style:name="T97" style:family="text">
      <style:text-properties style:use-window-font-color="true" fo:font-size="13pt" fo:font-weight="normal" style:font-name-asian="Times New Roman" style:font-size-asian="13pt" style:font-weight-asian="normal" style:font-name-complex="Tahoma" style:font-size-complex="13pt" style:font-weight-complex="normal"/>
    </style:style>
    <style:style style:name="T98" style:family="text">
      <style:text-properties style:use-window-font-color="true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99" style:family="text">
      <style:text-properties style:font-name-asian="Times New Roman"/>
    </style:style>
    <style:style style:name="T100" style:family="text">
      <style:text-properties officeooo:rsid="002f2e65" style:font-name-asian="Times New Roman"/>
    </style:style>
    <style:style style:name="T101" style:family="text">
      <style:text-properties officeooo:rsid="0038dd01" style:font-name-asian="Times New Roman"/>
    </style:style>
    <style:style style:name="T102" style:family="text">
      <style:text-properties style:font-name-asian="Times New Roman" style:font-weight-complex="bold"/>
    </style:style>
    <style:style style:name="T103" style:family="text">
      <style:text-properties officeooo:rsid="003c797d" style:font-name-asian="Times New Roman"/>
    </style:style>
    <style:style style:name="T104" style:family="text">
      <style:text-properties style:font-name-asian="Times New Roman" style:font-name-complex="Times New Roman"/>
    </style:style>
    <style:style style:name="T105" style:family="text">
      <style:text-properties style:font-name-asian="Times New Roman" style:font-name-complex="Times New Roman" style:language-complex="hi" style:country-complex="IN"/>
    </style:style>
    <style:style style:name="T106" style:family="text">
      <style:text-properties officeooo:rsid="003c797d" style:font-name-asian="Times New Roman" style:font-name-complex="Times New Roman" style:language-complex="hi" style:country-complex="IN"/>
    </style:style>
    <style:style style:name="T107" style:family="text">
      <style:text-properties style:font-name-asian="Times New Roman" style:font-name-complex="Times New Roman" style:language-complex="hi" style:country-complex="IN" style:font-weight-complex="bold"/>
    </style:style>
    <style:style style:name="T108" style:family="text">
      <style:text-properties officeooo:rsid="003c797d" style:font-name-asian="Times New Roman" style:font-name-complex="Times New Roman" style:language-complex="hi" style:country-complex="IN" style:font-weight-complex="bold"/>
    </style:style>
    <style:style style:name="T109" style:family="text">
      <style:text-properties officeooo:rsid="003eafb3" style:font-name-asian="Times New Roman" style:font-name-complex="Times New Roman" style:language-complex="hi" style:country-complex="IN"/>
    </style:style>
    <style:style style:name="T110" style:family="text">
      <style:text-properties officeooo:rsid="00368135" style:font-name-asian="Times New Roman" style:font-name-complex="Times New Roman"/>
    </style:style>
    <style:style style:name="T111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12" style:family="text">
      <style:text-properties officeooo:rsid="003c797d" style:font-name-asian="Times New Roman" style:language-asian="ar" style:country-asian="SA" style:font-name-complex="Times New Roman" style:language-complex="ar" style:country-complex="SA"/>
    </style:style>
    <style:style style:name="T113" style:family="text">
      <style:text-properties officeooo:rsid="001f9d72" style:font-name-asian="Times New Roman" style:font-name-complex="Tahoma2"/>
    </style:style>
    <style:style style:name="T114" style:family="text">
      <style:text-properties officeooo:rsid="0037f135"/>
    </style:style>
    <style:style style:name="T115" style:family="text">
      <style:text-properties style:font-name-complex="Times New Roman"/>
    </style:style>
    <style:style style:name="T116" style:family="text">
      <style:text-properties officeooo:rsid="003fd23b" style:font-name-complex="Times New Roman"/>
    </style:style>
    <style:style style:name="T117" style:family="text">
      <style:text-properties officeooo:rsid="001f2486" style:font-name-complex="Times New Roman"/>
    </style:style>
    <style:style style:name="T118" style:family="text">
      <style:text-properties style:font-name-complex="Times New Roman" style:language-complex="hi" style:country-complex="IN"/>
    </style:style>
    <style:style style:name="T119" style:family="text">
      <style:text-properties officeooo:rsid="0026fa34" style:font-name-complex="Times New Roman" style:language-complex="hi" style:country-complex="IN"/>
    </style:style>
    <style:style style:name="T120" style:family="text">
      <style:text-properties officeooo:rsid="001dbccc" style:font-name-complex="Times New Roman" style:language-complex="ar" style:country-complex="SA"/>
    </style:style>
    <style:style style:name="T121" style:family="text">
      <style:text-properties officeooo:rsid="004136a1" style:font-name-complex="Times New Roman" style:language-complex="ar" style:country-complex="SA"/>
    </style:style>
    <style:style style:name="T122" style:family="text">
      <style:text-properties officeooo:rsid="0026ddd6" style:font-name-complex="Times New Roman" style:language-complex="ar" style:country-complex="SA"/>
    </style:style>
    <style:style style:name="T123" style:family="text">
      <style:text-properties style:text-underline-style="none" fo:font-weight="normal" officeooo:rsid="002f2e65" style:font-name-asian="Times New Roman" style:font-weight-asian="normal" style:font-weight-complex="normal"/>
    </style:style>
    <style:style style:name="T124" style:family="text">
      <style:text-properties officeooo:rsid="001f2486"/>
    </style:style>
    <style:style style:name="T125" style:family="text">
      <style:text-properties style:text-position="0% 100%" style:font-name="Times New Roman" style:text-underline-style="none" officeooo:rsid="001dbccc" style:font-name-asian="Times New Roman" style:font-name-complex="Times New Roman"/>
    </style:style>
    <style:style style:name="T126" style:family="text">
      <style:text-properties style:text-position="0% 100%" style:font-name="Times New Roman" style:text-underline-style="none" officeooo:rsid="001dbccc" style:font-name-asian="Lucida Sans Unicode" style:font-name-complex="Tahoma2"/>
    </style:style>
    <style:style style:name="T127" style:family="text">
      <style:text-properties style:text-position="0% 100%" style:font-name="Times New Roman" style:text-underline-style="none" officeooo:rsid="001f9d72" style:font-name-asian="Lucida Sans Unicode" style:font-name-complex="Tahoma2"/>
    </style:style>
    <style:style style:name="T128" style:family="text">
      <style:text-properties style:text-position="0% 100%" style:font-name="Times New Roman" style:text-underline-style="none" officeooo:rsid="001dbccc" style:font-name-asian="Lucida Sans Unicode" style:font-name-complex="Times New Roman"/>
    </style:style>
    <style:style style:name="T129" style:family="text">
      <style:text-properties style:text-position="0% 100%" style:font-name="Times New Roman" style:text-underline-style="none" officeooo:rsid="001dbccc" style:font-name-asian="Lucida Sans Unicode" style:font-name-complex="Times New Roman" style:language-complex="ar" style:country-complex="SA"/>
    </style:style>
    <style:style style:name="T130" style:family="text">
      <style:text-properties style:text-position="0% 100%" style:font-name="Times New Roman" style:text-underline-style="none" officeooo:rsid="0026ddd6" style:font-name-asian="Lucida Sans Unicode" style:font-name-complex="Times New Roman" style:language-complex="ar" style:country-complex="SA"/>
    </style:style>
    <style:style style:name="T131" style:family="text">
      <style:text-properties style:text-position="0% 100%" style:font-name="Times New Roman" style:text-underline-style="none" fo:font-weight="bold" officeooo:rsid="001f9d72" style:font-name-asian="Lucida Sans Unicode" style:font-weight-asian="bold" style:font-name-complex="Tahoma2"/>
    </style:style>
    <style:style style:name="T132" style:family="text">
      <style:text-properties style:text-position="0% 100%" style:font-name="Times New Roman" style:text-underline-style="none" fo:font-weight="bold" officeooo:rsid="001dbccc" style:font-name-asian="Times New Roman" style:font-weight-asian="bold" style:font-name-complex="Tahoma"/>
    </style:style>
    <style:style style:name="T133" style:family="text">
      <style:text-properties style:text-position="0% 100%" style:font-name="Times New Roman" style:text-underline-style="none" fo:font-weight="bold" officeooo:rsid="001dbccc" style:font-name-asian="Times New Roman" style:font-weight-asian="bold" style:font-name-complex="Tahoma" style:font-weight-complex="bold"/>
    </style:style>
    <style:style style:name="T134" style:family="text">
      <style:text-properties style:text-position="0% 100%" style:font-name="Times New Roman" style:text-underline-style="none" fo:font-weight="bold" officeooo:rsid="001f9d72" style:font-name-asian="Times New Roman" style:font-weight-asian="bold" style:font-name-complex="Tahoma" style:font-weight-complex="bold"/>
    </style:style>
    <style:style style:name="T135" style:family="text">
      <style:text-properties style:text-position="0% 100%" style:font-name="Times New Roman" style:text-underline-style="none" fo:font-weight="bold" officeooo:rsid="001dbccc" style:font-weight-asian="bold" style:font-weight-complex="bold"/>
    </style:style>
    <style:style style:name="T136" style:family="text">
      <style:text-properties style:text-position="0% 100%" style:font-name="Times New Roman" style:text-underline-style="none" officeooo:rsid="001dbccc" style:font-name-complex="Times New Roman"/>
    </style:style>
    <style:style style:name="T137" style:family="text">
      <style:text-properties style:text-position="0% 100%" style:font-name="Times New Roman" style:text-underline-style="none" officeooo:rsid="001dbccc" style:font-name-complex="Times New Roman" style:language-complex="ar" style:country-complex="SA"/>
    </style:style>
    <style:style style:name="T138" style:family="text">
      <style:text-properties style:text-position="0% 100%" style:font-name="Times New Roman" style:text-underline-style="none" officeooo:rsid="0026ddd6" style:font-name-complex="Times New Roman" style:language-complex="ar" style:country-complex="SA"/>
    </style:style>
    <style:style style:name="T139" style:family="text">
      <style:text-properties style:text-position="0% 100%" style:font-name="Times New Roman" style:text-underline-style="none" officeooo:rsid="001dbccc"/>
    </style:style>
    <style:style style:name="T140" style:family="text">
      <style:text-properties style:text-position="0% 100%" style:font-name="Times New Roman" fo:font-style="normal" style:text-underline-style="none" fo:font-weight="bold" officeooo:rsid="003c797d" fo:background-color="transparent" style:font-name-asian="Lucida Sans Unicode" style:font-style-asian="normal" style:font-weight-asian="bold" style:font-name-complex="Tahoma" style:font-style-complex="normal" style:font-weight-complex="bold"/>
    </style:style>
    <style:style style:name="T141" style:family="text">
      <style:text-properties style:text-position="0% 100%" style:font-name="Times New Roman" fo:font-style="normal" style:text-underline-style="none" fo:font-weight="normal" officeooo:rsid="003c797d" fo:background-color="transparent" style:font-name-asian="Lucida Sans Unicode" style:font-style-asian="normal" style:font-weight-asian="normal" style:font-name-complex="Tahoma" style:font-style-complex="normal"/>
    </style:style>
    <style:style style:name="T142" style:family="text">
      <style:text-properties style:text-position="0% 100%" style:font-name="Times New Roman" fo:font-style="normal" style:text-underline-style="none" fo:font-weight="normal" officeooo:rsid="0030302c" fo:background-color="transparent" style:font-name-asian="Lucida Sans Unicode" style:font-style-asian="normal" style:font-weight-asian="normal" style:font-name-complex="Tahoma" style:font-style-complex="normal"/>
    </style:style>
    <style:style style:name="T143" style:family="text">
      <style:text-properties style:text-position="0% 100%" style:font-name="Times New Roman" fo:font-style="normal" style:text-underline-style="none" fo:font-weight="normal" officeooo:rsid="001dbccc" fo:background-color="transparent" style:font-name-asian="Lucida Sans Unicode" style:font-style-asian="normal" style:font-weight-asian="normal" style:font-name-complex="Tahoma" style:font-style-complex="normal"/>
    </style:style>
    <style:style style:name="T144" style:family="text">
      <style:text-properties style:text-position="0% 100%" style:font-name="Times New Roman" fo:font-style="normal" style:text-underline-style="none" fo:font-weight="normal" officeooo:rsid="001dbccc" fo:background-color="transparent" style:font-name-asian="Lucida Sans Unicode" style:font-style-asian="normal" style:font-weight-asian="normal" style:font-name-complex="Tahoma" style:font-style-complex="normal" style:font-weight-complex="normal"/>
    </style:style>
    <style:style style:name="T145" style:family="text">
      <style:text-properties style:text-position="0% 100%" style:font-name="Times New Roman" fo:font-style="normal" style:text-underline-style="none" fo:font-weight="normal" officeooo:rsid="001dbccc" fo:background-color="transparent" style:font-name-asian="Times New Roman" style:font-style-asian="normal" style:font-weight-asian="normal" style:font-name-complex="Tahoma" style:font-style-complex="normal" style:font-weight-complex="normal"/>
    </style:style>
    <style:style style:name="T146" style:family="text">
      <style:text-properties style:text-position="0% 100%" style:font-name="Times New Roman" fo:font-style="normal" style:text-underline-style="none" officeooo:rsid="001dbccc" fo:background-color="transparent" style:font-name-asian="Lucida Sans Unicode" style:font-style-asian="normal" style:font-name-complex="Tahoma" style:font-style-complex="normal"/>
    </style:style>
    <style:style style:name="T147" style:family="text">
      <style:text-properties style:text-position="0% 100%" style:font-name="Times New Roman" fo:font-style="normal" style:text-underline-style="none" officeooo:rsid="003c797d" fo:background-color="transparent" style:font-name-asian="Lucida Sans Unicode" style:font-style-asian="normal" style:font-name-complex="Tahoma" style:font-style-complex="normal"/>
    </style:style>
    <style:style style:name="T148" style:family="text">
      <style:text-properties style:text-position="0% 100%" style:font-name="Times New Roman" fo:font-style="normal" style:text-underline-style="none" officeooo:rsid="001f9d72" fo:background-color="transparent" style:font-name-asian="Lucida Sans Unicode" style:font-style-asian="normal" style:font-name-complex="Tahoma2" style:font-style-complex="normal"/>
    </style:style>
    <style:style style:name="T149" style:family="text">
      <style:text-properties style:text-position="0% 100%" style:font-name="Times New Roman" fo:font-style="normal" style:text-underline-style="none" officeooo:rsid="001dbccc" fo:background-color="transparent" style:font-name-asian="Lucida Sans Unicode" style:font-style-asian="normal" style:font-name-complex="Tahoma2" style:font-style-complex="normal"/>
    </style:style>
    <style:style style:name="T150" style:family="text">
      <style:text-properties style:text-position="0% 100%" style:font-name="Times New Roman" fo:font-style="normal" style:text-underline-style="none" officeooo:rsid="001dbccc" fo:background-color="transparent" style:font-style-asian="normal" style:font-name-complex="Tahoma" style:language-complex="zxx" style:country-complex="none" style:font-style-complex="normal"/>
    </style:style>
    <style:style style:name="T151" style:family="text">
      <style:text-properties style:text-position="0% 100%" style:font-name="Times New Roman" fo:font-style="normal" style:text-underline-style="none" officeooo:rsid="001fe81f" fo:background-color="transparent" style:font-style-asian="normal" style:font-name-complex="Tahoma" style:language-complex="zxx" style:country-complex="none" style:font-style-complex="normal"/>
    </style:style>
    <style:style style:name="T152" style:family="text">
      <style:text-properties style:text-position="0% 100%" style:font-name="Times New Roman" fo:font-style="normal" style:text-underline-style="none" officeooo:rsid="00251be7" fo:background-color="transparent" style:font-style-asian="normal" style:font-name-complex="Tahoma" style:language-complex="zxx" style:country-complex="none" style:font-style-complex="normal"/>
    </style:style>
    <style:style style:name="T153" style:family="text">
      <style:text-properties style:text-position="0% 100%" style:font-name="Times New Roman" fo:font-style="normal" style:text-underline-style="none" officeooo:rsid="00340a1f" fo:background-color="transparent" style:font-style-asian="normal" style:font-name-complex="Tahoma" style:language-complex="zxx" style:country-complex="none" style:font-style-complex="normal"/>
    </style:style>
    <style:style style:name="T154" style:family="text">
      <style:text-properties style:text-position="0% 100%" style:font-name="Times New Roman" fo:font-style="normal" officeooo:rsid="00251be7" fo:background-color="transparent" style:font-name-asian="Lucida Sans Unicode1" style:font-style-asian="normal" style:font-name-complex="Tahoma1" style:font-style-complex="normal"/>
    </style:style>
    <style:style style:name="T155" style:family="text">
      <style:text-properties style:text-position="0% 100%" style:font-name="Times New Roman" fo:font-style="normal" officeooo:rsid="002c1fd3" fo:background-color="transparent" style:font-name-asian="Lucida Sans Unicode1" style:font-style-asian="normal" style:font-name-complex="Tahoma1" style:font-style-complex="normal"/>
    </style:style>
    <style:style style:name="T156" style:family="text">
      <style:text-properties style:text-position="0% 100%" style:font-name="Times New Roman" fo:font-style="normal" officeooo:rsid="00340a1f" fo:background-color="transparent" style:font-name-asian="Lucida Sans Unicode1" style:font-style-asian="normal" style:font-name-complex="Tahoma1" style:font-style-complex="normal"/>
    </style:style>
    <style:style style:name="T157" style:family="text">
      <style:text-properties style:text-position="0% 100%" style:font-name="Times New Roman" fo:font-size="13pt" fo:font-style="normal" style:text-underline-style="none" fo:font-weight="normal" officeooo:rsid="001dbccc" fo:background-color="transparent" style:font-name-asian="Lucida Sans Unicode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T158" style:family="text">
      <style:text-properties style:text-position="0% 100%" style:font-name="Times New Roman" fo:font-size="13pt" fo:font-style="normal" style:text-underline-style="none" fo:font-weight="bold" officeooo:rsid="0022c7dc" fo:background-color="transparent" style:font-name-asian="Lucida Sans Unicode" style:font-size-asian="13pt" style:font-style-asian="normal" style:font-weight-asian="bold" style:font-name-complex="Tahoma2" style:font-size-complex="13pt" style:font-style-complex="normal" style:font-weight-complex="bold"/>
    </style:style>
    <style:style style:name="T159" style:family="text">
      <style:text-properties style:text-position="0% 100%" style:font-name="Times New Roman" fo:font-size="13pt" fo:font-style="normal" style:text-underline-style="none" fo:font-weight="bold" officeooo:rsid="001dbccc" fo:background-color="transparent" style:font-name-asian="Lucida Sans Unicode" style:font-size-asian="13pt" style:font-style-asian="normal" style:font-weight-asian="bold" style:font-name-complex="Tahoma2" style:font-size-complex="13pt" style:font-style-complex="normal" style:font-weight-complex="bold"/>
    </style:style>
    <style:style style:name="T160" style:family="text">
      <style:text-properties officeooo:rsid="001f9d72"/>
    </style:style>
    <style:style style:name="T161" style:family="text">
      <style:text-properties style:font-name-asian="Lucida Sans Unicode"/>
    </style:style>
    <style:style style:name="T162" style:family="text">
      <style:text-properties style:font-name-asian="Lucida Sans Unicode" style:font-style-complex="italic" style:font-weight-complex="bold"/>
    </style:style>
    <style:style style:name="T163" style:family="text">
      <style:text-properties officeooo:rsid="003b5962" style:font-name-asian="Lucida Sans Unicode"/>
    </style:style>
    <style:style style:name="T164" style:family="text">
      <style:text-properties officeooo:rsid="003c797d" style:font-name-asian="Lucida Sans Unicode"/>
    </style:style>
    <style:style style:name="T165" style:family="text">
      <style:text-properties style:font-name-asian="Lucida Sans Unicode" style:font-weight-complex="bold"/>
    </style:style>
    <style:style style:name="T166" style:family="text">
      <style:text-properties style:font-name-asian="Lucida Sans Unicode" style:font-name-complex="Tahoma"/>
    </style:style>
    <style:style style:name="T167" style:family="text">
      <style:text-properties style:font-name-asian="Lucida Sans Unicode" style:font-name-complex="Tahoma" style:font-weight-complex="bold"/>
    </style:style>
    <style:style style:name="T168" style:family="text">
      <style:text-properties officeooo:rsid="003c797d" style:font-name-asian="Lucida Sans Unicode" style:font-name-complex="Tahoma" style:font-weight-complex="bold"/>
    </style:style>
    <style:style style:name="T169" style:family="text">
      <style:text-properties style:font-name-asian="Lucida Sans Unicode" style:font-name-complex="Tahoma" style:language-complex="zxx" style:country-complex="none"/>
    </style:style>
    <style:style style:name="T170" style:family="text">
      <style:text-properties officeooo:rsid="003c797d" style:font-name-asian="Lucida Sans Unicode" style:font-name-complex="Tahoma" style:language-complex="zxx" style:country-complex="none"/>
    </style:style>
    <style:style style:name="T171" style:family="text">
      <style:text-properties officeooo:rsid="003eafb3" style:font-name-asian="Lucida Sans Unicode" style:font-name-complex="Tahoma" style:language-complex="zxx" style:country-complex="none"/>
    </style:style>
    <style:style style:name="T172" style:family="text">
      <style:text-properties style:font-name-asian="Lucida Sans Unicode" style:language-complex="zxx" style:country-complex="none"/>
    </style:style>
    <style:style style:name="T173" style:family="text">
      <style:text-properties officeooo:rsid="001dbccc" style:font-name-asian="Lucida Sans Unicode" style:font-name-complex="Tahoma2"/>
    </style:style>
    <style:style style:name="T174" style:family="text">
      <style:text-properties style:font-name-asian="Arial"/>
    </style:style>
    <style:style style:name="T175" style:family="text">
      <style:text-properties style:font-name-asian="Arial" style:font-style-complex="italic" style:font-weight-complex="bold"/>
    </style:style>
    <style:style style:name="T176" style:family="text">
      <style:text-properties style:font-name-asian="Arial" style:language-asian="ar" style:country-asian="SA" style:font-name-complex="Arial" style:language-complex="hi" style:country-complex="IN"/>
    </style:style>
    <style:style style:name="T177" style:family="text">
      <style:text-properties officeooo:rsid="00290f80" style:font-name-asian="Arial" style:language-asian="ar" style:country-asian="SA" style:font-name-complex="Arial" style:language-complex="hi" style:country-complex="IN"/>
    </style:style>
    <style:style style:name="T178" style:family="text">
      <style:text-properties officeooo:rsid="002ac1c4" style:font-name-asian="Arial" style:language-asian="ar" style:country-asian="SA" style:font-name-complex="Arial" style:language-complex="hi" style:country-complex="IN"/>
    </style:style>
    <style:style style:name="T179" style:family="text">
      <style:text-properties style:font-name-asian="Arial" style:font-name-complex="Arial"/>
    </style:style>
    <style:style style:name="T180" style:family="text">
      <style:text-properties style:font-name-asian="Arial" style:font-name-complex="Arial" style:language-complex="hi" style:country-complex="IN"/>
    </style:style>
    <style:style style:name="T181" style:family="text">
      <style:text-properties style:font-name-asian="Arial" style:font-name-complex="Arial" style:language-complex="hi" style:country-complex="IN" style:font-weight-complex="bold"/>
    </style:style>
    <style:style style:name="T182" style:family="text">
      <style:text-properties officeooo:rsid="003c797d" style:font-name-asian="Arial" style:font-name-complex="Arial"/>
    </style:style>
    <style:style style:name="T183" style:family="text">
      <style:text-properties officeooo:rsid="001fe81f"/>
    </style:style>
    <style:style style:name="T184" style:family="text">
      <style:text-properties style:font-name="Times New Roman" officeooo:rsid="003c797d" style:font-name-asian="Arial" style:font-name-complex="Times New Roman" style:font-weight-complex="bold"/>
    </style:style>
    <style:style style:name="T185" style:family="text">
      <style:text-properties style:font-name-complex="Tahoma" style:language-complex="zxx" style:country-complex="none"/>
    </style:style>
    <style:style style:name="T186" style:family="text">
      <style:text-properties officeooo:rsid="003c797d" style:font-name-complex="Tahoma" style:language-complex="zxx" style:country-complex="none"/>
    </style:style>
    <style:style style:name="T187" style:family="text">
      <style:text-properties style:font-name-complex="Tahoma" style:language-complex="zxx" style:country-complex="none" style:font-weight-complex="bold"/>
    </style:style>
    <style:style style:name="T188" style:family="text"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T189" style:family="text">
      <style:text-properties style:letter-kerning="true" style:font-name-asian="Arial" style:language-asian="ar" style:country-asian="SA" style:font-name-complex="Arial" style:language-complex="ar" style:country-complex="SA"/>
    </style:style>
    <style:style style:name="T190" style:family="text">
      <style:text-properties officeooo:rsid="003c797d" style:letter-kerning="true" style:font-name-asian="Arial" style:font-name-complex="Arial" style:language-complex="zxx" style:country-complex="none"/>
    </style:style>
    <style:style style:name="T191" style:family="text">
      <style:text-properties style:letter-kerning="true" style:font-name-asian="Courier New" style:font-name-complex="Tahoma" style:font-weight-complex="bold"/>
    </style:style>
    <style:style style:name="T192" style:family="text">
      <style:text-properties officeooo:rsid="003c797d" style:letter-kerning="true" style:font-name-asian="Courier New" style:font-name-complex="Tahoma" style:font-weight-complex="bold"/>
    </style:style>
    <style:style style:name="T193" style:family="text">
      <style:text-properties style:language-asian="ar" style:country-asian="SA" style:language-complex="ar" style:country-complex="SA"/>
    </style:style>
    <style:style style:name="T194" style:family="text">
      <style:text-properties officeooo:rsid="003c797d" style:language-asian="ar" style:country-asian="SA" style:language-complex="ar" style:country-complex="SA"/>
    </style:style>
    <style:style style:name="T195" style:family="text">
      <style:text-properties style:language-complex="hi" style:country-complex="IN"/>
    </style:style>
    <style:style style:name="T196" style:family="text">
      <style:text-properties officeooo:rsid="0034dc19" style:language-complex="hi" style:country-complex="IN"/>
    </style:style>
    <style:style style:name="T197" style:family="text">
      <style:text-properties officeooo:rsid="003eafb3" style:language-complex="hi" style:country-complex="IN"/>
    </style:style>
    <style:style style:name="T198" style:family="text">
      <style:text-properties officeooo:rsid="003c797d"/>
    </style:style>
    <style:style style:name="T199" style:family="text">
      <style:text-properties officeooo:rsid="003d02e7"/>
    </style:style>
    <style:style style:name="T200" style:family="text">
      <style:text-properties officeooo:rsid="003236a9"/>
    </style:style>
    <style:style style:name="T201" style:family="text">
      <style:text-properties officeooo:rsid="0034dc19"/>
    </style:style>
    <style:style style:name="T202" style:family="text">
      <style:text-properties officeooo:rsid="003eafb3"/>
    </style:style>
    <style:style style:name="T203" style:family="text">
      <style:text-properties officeooo:rsid="002c1fd3"/>
    </style:style>
    <style:style style:name="T204" style:family="text">
      <style:text-properties officeooo:rsid="001dbccc"/>
    </style:style>
    <style:style style:name="T205" style:family="text">
      <style:text-properties officeooo:rsid="001f9d72" style:font-name-complex="Tahoma2"/>
    </style:style>
    <style:style style:name="T206" style:family="text">
      <style:text-properties officeooo:rsid="001dbccc" style:font-name-complex="Tahoma2"/>
    </style:style>
    <style:style style:name="T207" style:family="text">
      <style:text-properties officeooo:rsid="00340a1f"/>
    </style:style>
    <style:style style:name="T208" style:family="text">
      <style:text-properties officeooo:rsid="004136a1"/>
    </style:style>
    <style:style style:name="T209" style:family="text">
      <style:text-properties officeooo:rsid="001ca5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8"><text:s/></text:span><text:span text:style-name="T50">Информация о результатах проведенных контрольных мероприятиях </text:span><text:span text:style-name="T51">в 2013 году</text:span></text:p>
      <text:p text:style-name="P23"><text:span text:style-name="T32"><text:tab/></text:span><text:span text:style-name="T57">Контрольно-счетной палатой г. Мценска в соответствии с планом деятельности на 2013 год: </text:span></text:p>
      <text:p text:style-name="P31"><text:span text:style-name="T72"><text:tab/>Проведена проверка <text:s/></text:span><text:span text:style-name="T80"><text:s/></text:span><text:span text:style-name="T76">по вопросу использования выделенных средств на исполнение муниципального задания и целевых субсидий за июль-декабрь 2012 год</text:span><text:span text:style-name="T77"> </text:span><text:span text:style-name="T78">Муниципальн</text:span><text:span text:style-name="T79">ым</text:span><text:span text:style-name="T78"> бюджетн</text:span><text:span text:style-name="T79">ым</text:span><text:span text:style-name="T78"> образовательн</text:span><text:span text:style-name="T79">ым</text:span><text:span text:style-name="T78"> учреждение</text:span><text:span text:style-name="T79">м</text:span><text:span text:style-name="T78"> дополнительного образования детей «Мценская детская школа искусств».</text:span></text:p>
      <text:p text:style-name="P32"><text:span text:style-name="T73"><text:tab/>П</text:span><text:span text:style-name="T74">о результатам </text:span><text:span text:style-name="T73">контрольного мероприяти</text:span><text:span text:style-name="T75">я</text:span><text:span text:style-name="T74"> выявлены следующие нарушения и недостатки:</text:span></text:p>
      <text:p text:style-name="P33"><text:span text:style-name="T99"><text:s text:c="8"/></text:span><text:span text:style-name="T100">1</text:span><text:span text:style-name="T50">)</text:span> <text:s/><text:span text:style-name="T114">Нарушены</text:span><text:span text:style-name="T37"> </text:span>п. 1.2, <text:span text:style-name="T114">4.4</text:span> Положения №373-П ;</text:p>
      <text:p text:style-name="P44"><text:span text:style-name="T115">2) </text:span><text:span text:style-name="T116">в </text:span><text:span text:style-name="T115">Уставе учреждения <text:s/>не верно указана <text:s/>организационно-правовая форма учреждения;</text:span></text:p>
      <text:p text:style-name="P45"><text:span text:style-name="T49"><text:s/></text:span><text:span text:style-name="T38">3</text:span><text:span text:style-name="T42">)</text:span> в нарушение <text:s text:c="3"/>пункта 3 статьи 14 Федерального Закона от 12 января 1996 года № 7-ФЗ «О некоммерческих организациях» в Уставе учреждения МБОУДОД «Мценская детская <text:s/>школа искусств» <text:s/>не <text:s/>определен <text:s/>порядок внесения изменений в учредительные документы;</text:p>
      <text:p text:style-name="P45"><text:span text:style-name="T52"><text:s/></text:span><text:span text:style-name="T43">4</text:span><text:span text:style-name="T42">)</text:span> пункты 2, 3.2 муниципального задания учреждению не соответствуют показателям, утвержденным учреждению распоряжением администрации города Мценска от 30.12.2012г. №761р; </text:p>
      <text:p text:style-name="P45"><text:span text:style-name="T52">5</text:span>) <text:s/>отчет учреждения об исполнении муниципального <text:s/>задания за 2012 год составлен некорректно;</text:p>
      <text:p text:style-name="P45"><text:span text:style-name="T52">6</text:span><text:span text:style-name="T50">) </text:span><text:span text:style-name="T123">в нарушение пункта 3 постановления администрации города Мценска от 13.10.2011г. №1010 <text:s text:c="2"/>учреждением <text:s text:c="2"/>изменения в план ФХД не вносились;</text:span></text:p>
      <text:p text:style-name="P49"><text:span text:style-name="T101">7</text:span><text:span text:style-name="T100">) </text:span><text:span text:style-name="T39">в</text:span><text:span text:style-name="T41"> нарушение <text:s/>п. 10 приказа Минфина России от 28.07.2010 № 81н "О требованиях <text:s/>к плану финансово-хозяйственной деятельности государственного (муниципального) учреждения", пункта 2 подпункта 2.4 постановления администрации города Мценска от 13 октября 2011 года №1010 </text:span><text:span text:style-name="Strong_20_Emphasis"><text:span text:style-name="T41">плановые показатели по поступлениям формировались учреждением без учета </text:span></text:span><text:span text:style-name="T41">поступлений <text:s/>от иной приносящей доход деятельности. </text:span></text:p>
      <text:p text:style-name="P46"><text:span text:style-name="T59">8</text:span><text:span text:style-name="T58">)</text:span><text:span text:style-name="T62"> </text:span><text:span text:style-name="T63">в нарушение п.2 "</text:span><text:span text:style-name="T3">Порядка определения видов и перечней особо ценного движимого имущества в отношении муниципального бюджетного или автономного учреждения муниципального образования <text:s/>город Мценск" </text:span><text:span text:style-name="T63">за учреждением не закреплено особо ценное движимое </text:span><text:span text:style-name="T64">имущество;</text:span></text:p>
      <text:p text:style-name="P13"><text:span text:style-name="T58"><text:s text:c="6"/></text:span><text:span text:style-name="T34">9</text:span><text:span text:style-name="T33">) </text:span><text:span text:style-name="T65">в</text:span><text:span text:style-name="T4"> нарушение приказа Минздравсоцразвития России от 26.04.2011г. №342н, раздела 2 пункта 7 приложения 7 к Положению</text:span><text:span text:style-name="T5"> «Об оплате труда работников муниципальных образовательных учреждений города Мценска» образования» от 18 сентября 2011 года №428-МПА </text:span><text:span text:style-name="T4"><text:s text:c="2"/>аттестация рабочих мест по условиям труда не проводилась.</text:span><text:span text:style-name="T65"> <text:s/>При этом производилась доплата размере 12%. Сумма необоснованной выплаты за июль-декабрь 2012 года составила 6969,22 руб.;</text:span></text:p>
      <text:p text:style-name="P48"><text:span text:style-name="T67"><text:s/></text:span><text:span text:style-name="T58">1</text:span><text:span text:style-name="T60">0</text:span><text:span text:style-name="T58">) </text:span><text:span text:style-name="T68"><text:s/></text:span><text:span text:style-name="T69">в</text:span><text:span text:style-name="T70"> соответствие с п. </text:span><text:span text:style-name="T8">333. Инструкции 157н <text:s/>для учета объектов движимого и недвижимого имущества, полученных учреждением в безвозмездное пользование, земельных участков, закрепленных за учреждением на праве постоянного (бессрочного) пользования, предназначен забалансовый счет № 01 "Имущество, полученное в пользование". В нарушение указанной Инструкции в Учреждении забалансовый счет не ведется, т</text:span><text:span text:style-name="T9">аким </text:span><text:span text:style-name="T8">о</text:span><text:span text:style-name="T9">бразом</text:span><text:span text:style-name="T8"> земельный участок на учет не принят; </text:span></text:p>
      <text:p text:style-name="P51"><text:span text:style-name="T50">1</text:span><text:span text:style-name="T53">1</text:span><text:span text:style-name="T50">)</text:span> <text:span text:style-name="T81">в учреждении не ведется раздельный бухгалтерский учет доходов и расходов по приносящей доход деятельности, целевым поступлениям и добровольным </text:span><text:soft-page-break/><text:span text:style-name="T81">пожертвованиям;</text:span></text:p>
      <text:p text:style-name="P35"><text:span text:style-name="T71"><text:tab/></text:span><text:span text:style-name="T82">Допущены и иные нарушения действующего законодательства.</text:span></text:p>
      <text:p text:style-name="P50">По итогам контрольного мероприятия направлены:</text:p>
      <text:p text:style-name="P57">- представление <text:span text:style-name="T124">МБОУ ДОД «Мценская детская школа искусств»</text:span>;</text:p>
      <text:p text:style-name="P24"><text:span text:style-name="T125">- и</text:span><text:span text:style-name="T126">нформация о результатах <text:s/>проведенного контрольного мероприятия <text:s/>в Мценский городской Совет народных депутатов и Главе города.</text:span></text:p>
      <text:p text:style-name="P26"><text:span text:style-name="T126"><text:s text:c="4"/>По информации, представленной </text:span><text:span text:style-name="T128">МБОУДОД «Мценская детская <text:s/>школа искусств» </text:span><text:span text:style-name="T126"><text:s/></text:span><text:span text:style-name="T129">нарушения и недостатки <text:s text:c="2"/>устранены и учтены в дальнейше</text:span><text:span text:style-name="T130">й работе</text:span><text:span text:style-name="T129">. </text:span></text:p>
      <text:p text:style-name="P24"><text:span text:style-name="T127"><text:tab/>Проведена проверка по вопросу</text:span><text:span text:style-name="T131"> </text:span><text:span text:style-name="T132">«</text:span><text:span text:style-name="T133">Исполнение плана финансово-хозяйственной деятельности в Муниципальном бюджетном дошкольном образовательном учреждении детский сад №11 города Мценска </text:span><text:span text:style-name="T134">за 2012 год</text:span><text:span text:style-name="T133"> ».</text:span></text:p>
      <text:p text:style-name="P15"><text:span text:style-name="T160">П</text:span>о результатам <text:span text:style-name="T160">проверки</text:span> <text:s/>выявлены следующие нарушения и недостатки:</text:p>
      <text:p text:style-name="P16"><text:span text:style-name="T102"><text:s text:c="5"/></text:span><text:span text:style-name="T37">1</text:span><text:span text:style-name="T40">)</text:span><text:span text:style-name="T99"> </text:span><text:span text:style-name="T103">в</text:span><text:span text:style-name="T162"> нарушение <text:s/>п. 10 приказа Минфина России от 28.07.2010 № 81н "О требованиях <text:s/>к</text:span><text:span text:style-name="T175"> плану финансово-хозяйственной деятельности государственного (муниципального) учреждения" не все поступления учитываются в </text:span><text:span text:style-name="Strong_20_Emphasis"><text:span text:style-name="T46">плановых назначениях;</text:span></text:span></text:p>
      <text:p text:style-name="P59"><text:span text:style-name="T86">2)</text:span><text:span text:style-name="T89"> </text:span><text:span text:style-name="T90">в</text:span><text:span text:style-name="T16"> нарушение Приказа </text:span><text:span text:style-name="T92">N 173н <text:s/>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академиями наук, государственными (муниципальными) учреждениями, и Методических указаний по их применению" </text:span><text:span text:style-name="T91">в Учреждении отсутствуют расчетно-платежные ведомости;</text:span></text:p>
      <text:p text:style-name="P37"><text:span text:style-name="T161"><text:tab/></text:span><text:span text:style-name="T163">3)</text:span><text:span text:style-name="T161"> </text:span><text:span text:style-name="T164">в</text:span><text:span text:style-name="T165"> нарушение ст.136 и ст. 140 Трудового Кодекса </text:span><text:span text:style-name="T174">имела место несвоевременная выплата заработной платы работникам.</text:span></text:p>
      <text:p text:style-name="P60"><text:span text:style-name="T47">4)</text:span><text:span text:style-name="T167"> </text:span><text:span text:style-name="T168">н</text:span><text:span text:style-name="T167">еобоснованное завышение заработной платы сторожам при <text:s/>начислении оплаты за ночные и сверхурочные часы работы.</text:span></text:p>
      <text:p text:style-name="P27"><text:span text:style-name="T140"><text:s text:c="4"/></text:span><text:span text:style-name="T141"><text:s text:c="2"/>5)</text:span><text:span text:style-name="T142"> </text:span><text:span text:style-name="T141">н</text:span><text:span text:style-name="T143">е внесены изменения в коллективный договор <text:s/>в связи с принятым положением «Об установлении выплат компенсационного и стимулирующего характера для работников Муниципального дошкольного образовательного учреждения детского сада <text:s/>комбинированного вида №11 города Мценска, реализующего программы дошкольного образования».</text:span></text:p>
      <text:p text:style-name="P47"><text:span text:style-name="T44">6)</text:span> <text:span text:style-name="T115">оформлени</text:span><text:span text:style-name="T117">е</text:span><text:span text:style-name="T115"> инвентарных карточек учета основных средств </text:span><text:span text:style-name="T117">производится с</text:span><text:span text:style-name="T115"> нарушение п. 3 Приложения № 5 Инструкция № 173н. </text:span></text:p>
      <text:p text:style-name="P61"><text:span text:style-name="T55">7) </text:span><text:span text:style-name="T44">в</text:span> <text:span text:style-name="T183">нарушение</text:span> <text:s/>инструкци<text:span text:style-name="T183">и</text:span> № 157н <text:span text:style-name="T183">основные средства учитывались в составе материальных запасов;</text:span></text:p>
      <text:p text:style-name="P72"><text:span text:style-name="T184">8)</text:span><text:span text:style-name="T145"> </text:span><text:span text:style-name="T144">В ходе проверки установлено несоответствие бухгалтерского учета особо ценного движимого имущества с перечнем особо ценного движимого имущества, утвержденного постановлением главы города Мценска от 17.07.2012г № 724. В бухгалтерском учете <text:s/>отражены <text:s/>не все объекты особо ценного имущества, <text:s/>также установлено несоответствие балансовой стоимости объектов.</text:span></text:p>
      <text:p text:style-name="P67"><text:span text:style-name="T146">Допущены и иные нарушения действующего законодательства </text:span><text:span text:style-name="T147">по порядку исчисления заработной платы</text:span><text:span text:style-name="T146">.</text:span></text:p>
      <text:p text:style-name="P67"><text:span text:style-name="T56">По итогам контрольного мероприятия направлены</text:span><text:span text:style-name="T172">:</text:span></text:p>
      <text:p text:style-name="P57">- представление <text:span text:style-name="T183">м</text:span><text:span text:style-name="T150">униципальном</text:span><text:span text:style-name="T151">у</text:span><text:span text:style-name="T150"> бюджетном</text:span><text:span text:style-name="T151">у</text:span><text:span text:style-name="T150"> дошкольном</text:span><text:span text:style-name="T151">у</text:span><text:span text:style-name="T150"> образовательном</text:span><text:span text:style-name="T151">у</text:span><text:span text:style-name="T150"> учреждени</text:span><text:span text:style-name="T151">ю</text:span><text:span text:style-name="T150"> детский сад №11 города Мценска</text:span>;</text:p>
      <text:p text:style-name="P26"><text:span text:style-name="T136">- и</text:span><text:span text:style-name="T126">нформация о результатах <text:s/>проведенного контрольного мероприятия <text:s/>в Мценский городской Совет народных депутатов и Главе города.</text:span></text:p>
      <text:p text:style-name="P26"><text:soft-page-break/><text:span text:style-name="T126"><text:s text:c="2"/>По информации, представленной </text:span><text:span text:style-name="T137">МБДОУ</text:span><text:span text:style-name="T135"> </text:span><text:span text:style-name="T139">детский сад №11 города Мценска </text:span><text:span text:style-name="T137">нарушения и недостатки <text:s text:c="2"/>устранены и учтены в дальнейше</text:span><text:span text:style-name="T138">й работе</text:span><text:span text:style-name="T137">. </text:span></text:p>
      <text:p text:style-name="P62"><text:span text:style-name="T45"><text:tab/></text:span><text:span text:style-name="T66">Проведена проверка по вопросу</text:span><text:span text:style-name="T61"> и</text:span><text:span text:style-name="T58">спользование выделенных средств на исполнение муниципального задания и целевых субсидий за 2012 год </text:span><text:span text:style-name="T61">в</text:span><text:span text:style-name="T157"> </text:span><text:span text:style-name="T158">м</text:span><text:span text:style-name="T159">униципально</text:span><text:span text:style-name="T158">м</text:span><text:span text:style-name="T159"> бюджетно</text:span><text:span text:style-name="T158">м</text:span><text:span text:style-name="T159"> учреждени</text:span><text:span text:style-name="T158">и</text:span><text:span text:style-name="T159"> «Мценский парк культуры и отдыха».</text:span></text:p>
      <text:p text:style-name="P63"><text:span text:style-name="T148">П</text:span><text:span text:style-name="T149">о результатам </text:span><text:span text:style-name="T148">проверки</text:span><text:span text:style-name="T149"> <text:s/>выявлены следующие нарушения и недостатки:</text:span></text:p>
      <text:p text:style-name="P36"><text:span text:style-name="T10"><text:s text:c="8"/>1</text:span><text:span text:style-name="T11">)н</text:span><text:span text:style-name="T12">арушен</text:span><text:span text:style-name="T13">ы</text:span><text:span text:style-name="T12"> <text:s/>п. 10 приказа Минфина России от 28.07.2010 № 81н "О требованиях <text:s/>к</text:span><text:span text:style-name="T14"> плану финансово-хозяйственной деятельности государственного (муниципального) учреждения"; </text:span></text:p>
      <text:p text:style-name="P39"><text:span text:style-name="T185"><text:tab/>2</text:span><text:span text:style-name="T186">)</text:span><text:span text:style-name="T185"> </text:span><text:span text:style-name="T186">в</text:span><text:span text:style-name="T118"> </text:span><text:span text:style-name="T119">нарушении</text:span><text:span text:style-name="T118"> п.3.1. "Порядка составления и утверждения плана финансово-хозяйственной деятельности муниципального бюджетного учреждения муниципального образования города Мценска", утвержденного постановлением администрации города Мценска от 13.10.2011г №1010 </text:span><text:span text:style-name="T119">не</text:span><text:span text:style-name="T118"> уточнен</text:span><text:span text:style-name="T119">ы</text:span><text:span text:style-name="T118"> показател</text:span><text:span text:style-name="T119">и</text:span><text:span text:style-name="T118"> плана финансово-хозяйственной деятельности; </text:span></text:p>
      <text:p text:style-name="P40"><text:span text:style-name="T105"><text:tab/>3</text:span><text:span text:style-name="T106">)</text:span><text:span text:style-name="T105"> </text:span><text:span text:style-name="T106">р</text:span><text:span text:style-name="T105">асчет лимита остатка кассы произведен в нарушение </text:span><text:span text:style-name="T188">Положения </text:span><text:span text:style-name="T189">Банка России от 12 октября 2011 года N 373-П "О порядке ведения кассовых операций с банкнотами и монетой Банка России на территории Российской Федерации". </text:span><text:span text:style-name="T188">В нарушение установленного лимита кассы имели случаи превышения лимита;</text:span></text:p>
      <text:p text:style-name="P41"><text:span text:style-name="T193"><text:tab/>4</text:span><text:span text:style-name="T194">)</text:span><text:span text:style-name="T193"> </text:span><text:span text:style-name="T194">в</text:span><text:span text:style-name="T195"> нарушение Приказа №157н денежные средства под отчет из кассы выдаются без заявления подотчетного лица о выдаче денежных средств под отчет.</text:span></text:p>
      <text:p text:style-name="P42"><text:tab/>5<text:span text:style-name="T198">)в</text:span>несение исправлений в кассовые и банковские документы не допускается (п. 10 Инструкции N 157н, п. 5 ст. 9 Федерального закона "О бухгалтерском учете", п. 2.1 Положения о порядке ведения кассовых операций с банкнотами и монетой Банка России на территории Российской Федерации", утвержденного Банком России 12.10.2011 N 373-П). В кассовой книге имеются многочисленные исправления.; </text:p>
      <text:p text:style-name="P34"><text:span text:style-name="T18"><text:tab/></text:span><text:span text:style-name="T19">6)</text:span><text:span text:style-name="T18"> </text:span><text:span text:style-name="T17">«</text:span><text:span text:style-name="T20">Положение об оплате труда работников МБУ «Мценский парк культуры и отдыха» противоречит решению Мценского городского Совета народных депутатов от 20 сентября 2012 года № 512-МПА «О Положении «Об оплате труда работников муниципальных бюджетных учреждений культуры города Мценска» в части определения групп оплаты труда руководителей; </text:span></text:p>
      <text:p text:style-name="P43"><text:span text:style-name="T111"><text:tab/></text:span><text:span text:style-name="T112">7)в</text:span><text:span text:style-name="T176"> соответствии с п.9 "Положения об оплате труда работников муниципального бюджетного учреждения "Мценский парк культуры и отдыха" выплаты стимулирующего и компенсационного характера исчисляются из должностного оклада без учета всех надбавок и доплат. В нарушение выше указанного выплаты стимулирующего и компенсационного характера в Учреждении выплачиваются с учетом других надбавок. Переплата </text:span><text:span text:style-name="T177">заработной платы </text:span><text:span text:style-name="T176"><text:s/>составила </text:span><text:span text:style-name="T177">14128,5</text:span><text:span text:style-name="T176"> руб. </text:span><text:span text:style-name="T177">за счет</text:span><text:span text:style-name="T176"> средств бюджета города. <text:s/></text:span><text:span text:style-name="T178">Имеются случаи переплаты заработной платы и по другим основаниям.</text:span></text:p>
      <text:p text:style-name="P41"><text:span text:style-name="T93"><text:tab/></text:span><text:span text:style-name="T94">Всего по <text:s/>заработной плате сумма неправомерно выплаченных средств составила 75420,41 руб, в т.ч. за счет средств бюджета города - 50810,96 руб., внебюджетных средств - 24609,45 руб.;</text:span></text:p>
      <text:p text:style-name="P43"><text:span text:style-name="T169"><text:tab/></text:span><text:span text:style-name="T170">8)</text:span><text:span text:style-name="T169"> </text:span><text:span text:style-name="T170">в</text:span><text:span text:style-name="T107"> нарушение ст.136 Трудового Кодекса <text:s/>расчетные листки по заработной плате работникам не выдаются, заработная плата выплачивается 1 раз в месяц (без выдачи аванса); </text:span><text:span text:style-name="T180"><text:s/></text:span></text:p>
      <text:p text:style-name="P70"><text:span text:style-name="T182">9)</text:span><text:span text:style-name="T179"> </text:span><text:span text:style-name="T191"><text:s/></text:span><text:span text:style-name="T192">в</text:span><text:span text:style-name="T191"> нарушение <text:s text:c="2"/>Федерального Закона 94-ФЗ "О размещение заказов на поставки товаров, выполнение работ, оказание услуг для государственных и муниципальных нужд» <text:s/>Учреждением приобретаются товары без размещения муниципального заказа.</text:span></text:p>
      <text:p text:style-name="P71"><text:span text:style-name="T190"><text:s text:c="3"/>10)</text:span><text:span text:style-name="T107"> </text:span><text:span text:style-name="T108">в</text:span><text:span text:style-name="T181"> результате контрольного обмера выполненных строительно-монтажных </text:span><text:soft-page-break/><text:span text:style-name="T181">(ремонтных работ) на объекте «летняя эстрада» <text:s/>установлено завышение <text:s/>объемов и сумм списания материалов: доска половая -10,833куб.м., <text:s/>брус-4,83 куб.м, <text:s text:c="2"/>профлист-3,6пог.м. Ущерб учреждению за счет списания завышенного объема строительных материалов составил 188960,4 руб.</text:span><text:span text:style-name="T180">Учреждением, согласно документам, принятым к учету (накладные, счета), приобреталась доска половая для ремонта летней эстрады. </text:span></text:p>
      <text:p text:style-name="P11">При осмотре объекта установлено, что для ремонта летней эстрады использовалась доска обрезная. В соответствии с письмом Орелстата <text:s/>от 28.05.2013г № МА-02-06/504 средняя цена на обрезную доску на потребительском рынке Орловской области в июне 2012 года составила 6442,82 рубля за куб.метр. <text:s/>Учреждением доска приобреталась по цене 12000 руб. за куб.метр. <text:span text:style-name="T199">У</text:span>щерб от завышения цен на доску составил 42790,30руб.</text:p>
      <text:p text:style-name="P65">Материалы приобретались за счет средств от <text:span text:style-name="T200">внебюджетной</text:span> деятельности. Общая сумма ущерба <text:span text:style-name="T199">у</text:span>чреждению составляет <text:s/>231750,70 руб.;</text:p>
      <text:p text:style-name="P52">1<text:span text:style-name="T199">1) у</text:span>чреждением не оформлена регистрация права оперативного управления</text:p>
      <text:p text:style-name="P66">имущества и земельного участка.</text:p>
      <text:p text:style-name="P52"><text:span text:style-name="T201">12) в</text:span><text:span text:style-name="T169"> нарушение п.2 "</text:span><text:span text:style-name="T179">Порядка определения видов и перечней особо ценного движимого имущества в отношении муниципального бюджетного или автономного учреждения муниципального образования городской округ город Мценск" </text:span><text:span text:style-name="T169">за </text:span><text:span text:style-name="T171">у</text:span><text:span text:style-name="T169">чреждением не закреплено особо ценное движимое <text:s/>имущество</text:span></text:p>
      <text:p text:style-name="P53"><text:span text:style-name="T201">13)</text:span> <text:span text:style-name="T202">в</text:span><text:span text:style-name="T187"> нарушение ст.12 <text:s/>Федерального Закона 129-ФЗ "О бухгалтерском учете" в учреждении </text:span><text:span text:style-name="T115">перед составлением годовой бухгалтерской отчетности не проведена инвентаризация имущества. Дата последней инвентаризации 02.11.2009г.;</text:span></text:p>
      <text:p text:style-name="P53"><text:span text:style-name="T201">14)</text:span> <text:span text:style-name="T202">р</text:span><text:span text:style-name="T95">асчет стоимости на оказываемые платные услуги, согласованный с </text:span><text:span text:style-name="T96">у</text:span><text:span text:style-name="T95">чредителем <text:s/>не предоставлен ;</text:span></text:p>
      <text:p text:style-name="P54"><text:span text:style-name="T196">1</text:span><text:span text:style-name="T197">5)</text:span><text:span text:style-name="T195"> </text:span><text:span text:style-name="T197">д</text:span><text:span text:style-name="T105">енежные средства, полученные за возмещение расходов по внебюджетной деятельности на оплату за электричество и вывоз мусора согласно заключенным договорам, используются на нужды учреждения. <text:s/>Оплата электроэнергии и расходы на вывоз мусора </text:span><text:span text:style-name="T109">в сумме 43325 руб.</text:span><text:span text:style-name="T105"> осуществл</text:span><text:span text:style-name="T109">ена</text:span><text:span text:style-name="T105"> </text:span><text:span text:style-name="T109">у</text:span><text:span text:style-name="T105">чреждением <text:s/>за счет средств городского бюджета.; </text:span></text:p>
      <text:p text:style-name="P53"><text:span text:style-name="T202">16)</text:span> <text:span text:style-name="T202">в</text:span><text:span text:style-name="T104"> соответствии с п.13 Положения N 359 и Приложением 5 к Приказу Минфина России N 173н учет </text:span><text:span text:style-name="T110">бланков строгой отчетности</text:span><text:span text:style-name="T104">, изготовленных типографским способом, ведется в Книге учета бланков строгой отчетности (ф.0504045) по видам, сериям и номерам с указанием даты получения (выдачи) , условной цены, количества, а также с подписью получившего их лица. <text:s/></text:span>Данная книга в <text:span text:style-name="T202">у</text:span>чреждении не ведется.</text:p>
      <text:p text:style-name="P55">Допущены и иные нарушения действующего законодательства.</text:p>
      <text:p text:style-name="P56">По итогам контрольного мероприятия направлены:</text:p>
      <text:p text:style-name="P68"><text:span text:style-name="T87">- представление </text:span><text:span text:style-name="T83">МБУ «Мценский парк культуры и отдыха»</text:span><text:span text:style-name="T87">;</text:span></text:p>
      <text:p text:style-name="P69"><text:span text:style-name="T84">- и</text:span><text:span text:style-name="T85">нформация о результатах <text:s/>проведенного контрольного мероприятия <text:s/>в Мценский городской Совет народных депутатов и Главе города;</text:span></text:p>
      <text:p text:style-name="P28">- копи<text:span text:style-name="T203">я</text:span> акта проверки в Мценскую Межрайонную прокуратуру.</text:p>
      <text:p text:style-name="P29"><text:span text:style-name="T173"><text:s/>По информации, представленной </text:span><text:span text:style-name="T120">МБУ</text:span><text:span text:style-name="T54"> </text:span><text:span text:style-name="T204">«</text:span><text:span text:style-name="T120">Мценский </text:span><text:span text:style-name="T121">парк культуры и отдыха» нарушения </text:span><text:span text:style-name="T120"><text:s/>и недостатки </text:span><text:span text:style-name="T121">частично устранены</text:span><text:span text:style-name="T120"> и учтены в дальнейше</text:span><text:span text:style-name="T122">й работе</text:span><text:span text:style-name="T120">. </text:span></text:p>
      <text:p text:style-name="P64"><text:span text:style-name="T21"><text:tab/>Проведена проверка</text:span><text:span text:style-name="T22"> «</text:span><text:span text:style-name="T1"> </text:span><text:span text:style-name="T23">П</text:span><text:span text:style-name="T49">равильность начисления и выплат премий, материальной помощи бывшему директору муниципального унитарного предприятия "Коммунальщик" Шадскому В.Ф. за 2008г - май 2012г.»</text:span></text:p>
      <text:p text:style-name="P64"><text:span text:style-name="T113"><text:tab/></text:span><text:span text:style-name="T205">П</text:span><text:span text:style-name="T206">о результатам </text:span><text:span text:style-name="T205">проверки</text:span><text:span text:style-name="T206"> <text:s/>выявлены следующие нарушения и недостатки:</text:span></text:p>
      <text:p text:style-name="P38"><text:tab/>1. <text:span text:style-name="T200">Нарушены статья 145 Трудового кодекса,</text:span> п<text:span text:style-name="T207">ункт </text:span>6.4 р<text:span text:style-name="T207">аздела </text:span>6, <text:span text:style-name="T207">пункт5.5</text:span> <text:soft-page-break/>коллективного договора <text:span text:style-name="T200">п</text:span>редприятия <text:span text:style-name="T200">в части выплаты премий руководителю предприятия</text:span> к государственным праздничным, <text:span text:style-name="T207">юбилейным, профессиональным датам, материальной помощи</text:span>. </text:p>
      <text:p text:style-name="P18"><text:span text:style-name="T208"><text:s text:c="5"/>2</text:span>. <text:span text:style-name="T207">Нарушены</text:span> п.п.3.1, 3.5, п.п. 3.2, 3.4, <text:span text:style-name="T207">3.8</text:span> Положения "О порядке и условиях оплаты труда руководителей муниципальных унитарных предприятий г. Мценска при заключении с ними трудовых договоров(контрактов)", утвержденным решением Мценского городского Совета народных депутатов от 23.10.2008г №173-МПА.</text:p>
      <text:p text:style-name="P19"><text:span text:style-name="T166"><text:s text:c="2"/></text:span><text:span text:style-name="T25">По результатам проверки получены и оформлены:</text:span><text:span text:style-name="T26"> </text:span></text:p>
      <text:p text:style-name="P73"><text:span text:style-name="T6">Возражение </text:span><text:span text:style-name="T7">МУП «Коммунальщик»</text:span><text:span text:style-name="T6"> в отношении акта</text:span><text:span text:style-name="T15"> </text:span><text:span text:style-name="T6">по результатам контрольного мероприятия </text:span><text:span text:style-name="T97">«Правильность начисления и выплат премий, материальной помощи бывшему директору муниципального унитарного предприятия "Коммунальщик" Шадскому В.Ф.</text:span><text:span text:style-name="T98"> </text:span><text:span text:style-name="T97">за 2008г - май 2012г"</text:span><text:span text:style-name="T6"> от 05 августа 2013года. </text:span></text:p>
      <text:p text:style-name="P20"><text:span text:style-name="T27">Заключение</text:span><text:span text:style-name="T24"> </text:span><text:span text:style-name="T88">на возражение Муниципального унитарного предприятия "Коммунальщик" на акт по результатам контрольного мероприятия от 05 августа 2013г.</text:span></text:p>
      <text:p text:style-name="P50">По итогам контрольного мероприятия направлены:</text:p>
      <text:p text:style-name="P57">- представление <text:span text:style-name="T152">МУ</text:span><text:span text:style-name="T153">П</text:span><text:span text:style-name="T152"> «</text:span><text:span text:style-name="T153">Коммунальщик</text:span><text:span text:style-name="T152">»</text:span>;</text:p>
      <text:p text:style-name="P58">- представление администрации города Мценска;</text:p>
      <text:p text:style-name="P25"><text:span text:style-name="T136">- и</text:span><text:span text:style-name="T126">нформация о результатах <text:s/>проведенного контрольного мероприятия <text:s/>в Мценский городской Совет народных депутатов и Главе города;</text:span></text:p>
      <text:p text:style-name="P30"><text:span text:style-name="T154">- копи</text:span><text:span text:style-name="T155">я</text:span><text:span text:style-name="T154"> акта проверки в </text:span><text:span text:style-name="T156">МО МВД России «Мценский»</text:span><text:span text:style-name="T154">.</text:span></text:p>
      <text:p text:style-name="P21"/>
      <text:p text:style-name="P22">Председатель контроль<text:span text:style-name="T209">но</text:span>-счетной</text:p>
      <text:p text:style-name="P22">палаты г.Мценска <text:s text:c="91"/>Е.И.Байбакова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2" svg:font-family="Tahoma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тиль1" style:family="paragraph" style:parent-style-name="Standard">
      <style:paragraph-properties fo:margin="100%"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hi" style:country-complex="IN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WW-Normal1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ru" fo:country="RU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line-height="150%" fo:text-indent="2.22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08:57:22.142000000</meta:creation-date>
    <dc:date>2013-11-05T11:31:31.17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5" meta:paragraph-count="77" meta:word-count="1699" meta:character-count="13727" meta:non-whitespace-character-count="11844"/>
  </office:meta>
</office:document-meta>
</file>