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imSun2" svg:font-family="SimSun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ru" fo:country="RU" fo:font-weight="normal" style:font-name-asian="Lucida Sans Unicod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1" style:family="paragraph" style:parent-style-name="Standard">
      <style:paragraph-properties style:line-height-at-least="0.176cm" fo:text-align="justify" style:justify-single-word="false"/>
    </style:style>
    <style:style style:name="P12" style:family="paragraph" style:parent-style-name="Standard">
      <style:paragraph-properties fo:margin-left="0cm" fo:margin-right="-0.644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042cm" fo:margin-right="0cm" fo:text-align="justify" style:justify-single-word="false" fo:text-indent="0cm" style:auto-text-indent="false">
        <style:tab-stops>
          <style:tab-stop style:position="-0.021cm"/>
        </style:tab-stops>
      </style:paragraph-properties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5" style:family="paragraph" style:parent-style-name="Standard">
      <style:paragraph-properties fo:margin-left="0cm" fo:margin-right="0cm" style:line-height-at-least="0.176cm" fo:text-align="justify" style:justify-single-word="false" fo:text-indent="1.251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 fo:background-color="transparent">
        <style:background-image/>
      </style:paragraph-properties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fo:margin-left="-0.021cm" fo:margin-right="0cm" fo:text-align="justify" style:justify-single-word="false" fo:text-indent="0cm" style:auto-text-indent="false">
        <style:tab-stops>
          <style:tab-stop style:position="-0.042cm"/>
        </style:tab-stops>
      </style:paragraph-properties>
    </style:style>
    <style:style style:name="P20" style:family="paragraph" style:parent-style-name="Text_20_body_20_indent">
      <style:paragraph-properties style:line-height-at-least="0.176cm" fo:text-align="justify" style:justify-single-word="false"/>
    </style:style>
    <style:style style:name="P21" style:family="paragraph" style:parent-style-name="Text_20_body_20_indent">
      <style:paragraph-properties style:line-height-at-least="0.176cm" fo:text-align="justify" style:justify-single-word="false"/>
      <style:text-properties style:use-window-font-color="true" style:font-name="Times New Roman" fo:font-size="12pt" fo:language="ru" fo:country="RU" fo:font-style="normal" fo:font-weight="normal" fo:background-color="transparent" style:font-name-asian="Lucida Sans Unicode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2" style:family="paragraph" style:parent-style-name="WW-Базовый">
      <style:paragraph-properties fo:text-align="center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" style:family="text"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6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7" style:family="text">
      <style:text-properties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8" style:family="text">
      <style:text-properties style:font-name="Times New Roman" fo:font-size="12pt" fo:font-style="normal" fo:font-weight="normal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style:font-name="Times New Roman" fo:font-size="12pt" fo:font-style="normal" fo:font-weight="normal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" style:family="text"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2" style:family="text">
      <style:text-properties fo:color="#000000" style:font-name="Times New Roman" fo:font-size="12pt" fo:font-style="normal" fo:font-weight="normal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3" style:family="text">
      <style:text-properties fo:color="#000000" style:font-name="Times New Roman" fo:font-size="12pt" fo:font-style="normal" fo:font-weight="normal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4" style:family="text"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5" style:family="text">
      <style:text-properties fo:color="#000000"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6" style:family="text">
      <style:text-properties fo:color="#000000"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17" style:family="text">
      <style:text-properties fo:color="#000000"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18" style:family="text">
      <style:text-properties fo:color="#000000" style:font-name="Times New Roman" fo:font-size="12pt" fo:language="ru" fo:country="RU" fo:font-style="normal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9" style:family="text">
      <style:text-properties fo:color="#000000" style:font-name="Times New Roman" fo:font-size="12pt" fo:language="ru" fo:country="RU" fo:font-style="normal" fo:font-weight="normal" fo:background-color="transparent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0" style:family="text">
      <style:text-properties fo:font-size="14pt" fo:font-weight="normal" style:font-name-asian="Calibri" style:font-size-asian="14pt" style:font-weight-asian="normal" style:font-name-complex="Calibri" style:font-size-complex="14pt" style:font-weight-complex="normal"/>
    </style:style>
    <style:style style:name="T21" style:family="text">
      <style:text-properties style:use-window-font-color="true" style:font-name="Times New Roman" fo:font-size="12pt" fo:language="ru" fo:country="RU" fo:font-weight="normal" style:font-name-asian="Lucida Sans Unicod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22" style:family="text">
      <style:text-properties style:use-window-font-color="true" style:font-name="Times New Roman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23" style:family="text">
      <style:text-properties style:use-window-font-color="true" style:font-name="Times New Roman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style:use-window-font-color="true" style:font-name="Times New Roman" fo:font-size="12pt" fo:language="ru" fo:country="RU" fo:font-weight="normal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25" style:family="text">
      <style:text-properties style:use-window-font-color="true" style:font-name="Times New Roman" fo:font-size="12pt" fo:language="ru" fo:country="RU" fo:font-weight="normal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style:use-window-font-color="true" style:font-name="Times New Roman" fo:font-size="12pt" fo:language="ru" fo:country="RU" fo:font-weight="bold" style:font-name-asian="Lucida Sans Unicode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27" style:family="text">
      <style:text-properties style:use-window-font-color="true" style:font-name="Times New Roman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28" style:family="text">
      <style:text-properties style:use-window-font-color="true" style:font-name="Times New Roman" fo:font-size="12pt" fo:language="ru" fo:country="RU" fo:font-weight="bold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29" style:family="text"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imes New Roman" style:font-size-complex="12pt" style:language-complex="zxx" style:country-complex="none"/>
    </style:style>
    <style:style style:name="T30" style:family="text"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31" style:family="text"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32" style:family="text">
      <style:text-properties style:use-window-font-color="true" style:font-name="Times New Roman" fo:font-size="12pt" fo:language="ru" fo:country="RU" style:font-size-asian="12pt" style:language-asian="zxx" style:country-asian="none" style:font-name-complex="Times New Roman" style:font-size-complex="12pt" style:language-complex="zxx" style:country-complex="none"/>
    </style:style>
    <style:style style:name="T33" style:family="text">
      <style:text-properties style:use-window-font-color="true" style:font-name="Times New Roman" fo:font-size="12pt" fo:language="ru" fo:country="RU" style:font-size-asian="12pt" style:language-asian="zxx" style:country-asian="none" style:font-name-complex="Times New Roman" style:font-size-complex="12pt" style:language-complex="ar" style:country-complex="SA"/>
    </style:style>
    <style:style style:name="T34" style:family="text">
      <style:text-properties style:use-window-font-color="true" style:font-name="Times New Roman" fo:font-size="12pt" fo:language="ru" fo:country="RU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35" style:family="text">
      <style:text-properties style:use-window-font-color="true" style:font-name="Times New Roman" fo:font-size="12pt" fo:language="ru" fo:country="RU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6" style:family="text">
      <style:text-properties style:use-window-font-color="true" style:font-name="Times New Roman" fo:font-size="12pt" fo:language="ru" fo:country="RU" fo:font-style="normal" fo:font-weight="normal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7" style:family="text">
      <style:text-properties style:use-window-font-color="true" style:font-name="Times New Roman" fo:font-size="12pt" fo:language="ru" fo:country="RU" fo:font-style="normal" fo:font-weight="normal" fo:background-color="transparent" style:font-name-asian="Lucida Sans Unicode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T38" style:family="text">
      <style:text-properties style:use-window-font-color="true" style:font-name="Times New Roman" fo:font-size="12pt" fo:language="ru" fo:country="RU" fo:font-style="normal" fo:font-weight="normal" fo:background-color="transparent" style:font-name-asian="Lucida Sans Unicode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39" style:family="text">
      <style:text-properties style:use-window-font-color="true" style:font-name="Times New Roman" fo:font-size="12pt" fo:language="ru" fo:country="RU" fo:font-style="normal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T40" style:family="text">
      <style:text-properties style:use-window-font-color="true" style:font-name="Times New Roman" fo:font-size="12pt" fo:language="ru" fo:country="RU" fo:font-style="normal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41" style:family="text">
      <style:text-properties style:use-window-font-color="true" style:font-name="Times New Roman" fo:font-size="12pt" fo:language="ru" fo:country="RU" fo:font-style="normal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2" style:family="text">
      <style:text-properties style:use-window-font-color="true" style:font-name="Times New Roman" fo:font-size="12pt" fo:language="ru" fo:country="RU" fo:font-style="normal" fo:font-weight="normal" fo:background-color="transparent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T43" style:family="text">
      <style:text-properties style:use-window-font-color="true" style:font-name="Times New Roman" fo:font-size="12pt" fo:language="ru" fo:country="RU" fo:font-style="normal" fo:font-weight="normal" fo:background-color="transparent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44" style:family="text">
      <style:text-properties style:use-window-font-color="true" style:font-name="Times New Roman" fo:font-size="12pt" fo:language="ru" fo:country="RU" fo:font-style="normal" fo:font-weight="normal" fo:background-color="transparent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5" style:family="text">
      <style:text-properties style:use-window-font-color="true" style:font-name="Times New Roman" fo:font-size="12pt" fo:language="ru" fo:country="RU" fo:font-style="normal" fo:font-weight="normal" fo:background-color="transparent" style:font-name-asian="Arial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46" style:family="text">
      <style:text-properties style:use-window-font-color="true" style:font-name="Times New Roman" fo:font-size="12pt" fo:language="ru" fo:country="RU" fo:font-style="italic" fo:font-weight="normal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47" style:family="text">
      <style:text-properties style:use-window-font-color="true" style:font-name="Times New Roman" fo:font-size="12pt" fo:language="ru" fo:country="RU" style:text-underline-style="none" fo:font-weight="normal" style:font-name-asian="Lucida Sans Unicod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48" style:family="text">
      <style:text-properties style:use-window-font-color="true" style:font-name="Times New Roman" fo:font-size="12pt" fo:language="ru" fo:country="RU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49" style:family="text">
      <style:text-properties style:use-window-font-color="true" style:font-name="Times New Roman" fo:font-size="12pt" fo:language="ru" fo:country="RU" style:text-underline-style="none" fo:font-weight="normal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50" style:family="text">
      <style:text-properties fo:color="#ff0000"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51" style:family="text">
      <style:text-properties fo:color="#ff0000" style:font-name="Times New Roman" fo:font-size="12pt" fo:language="ru" fo:country="RU" fo:font-style="normal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Sect1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section text:style-name="Sect1" text:name="Раздел7">
        <text:p text:style-name="P9"><text:span text:style-name="T1">Информация</text:span><text:span text:style-name="T2"> </text:span><text:span text:style-name="T1">о</text:span><text:span text:style-name="T2"> </text:span><text:span text:style-name="T1">результатах</text:span><text:span text:style-name="T2"> <text:s/></text:span><text:span text:style-name="T1">проведенного</text:span><text:span text:style-name="T2"> </text:span><text:span text:style-name="T1">контрольного</text:span><text:span text:style-name="T2"> </text:span><text:span text:style-name="T1">мероприятия</text:span></text:p>
        <text:p text:style-name="P4"/>
        <text:p text:style-name="P12"><text:span text:style-name="T21"><text:tab/></text:span><text:span text:style-name="T26">Объект</text:span><text:span text:style-name="T27"> </text:span><text:span text:style-name="T28">контрольного</text:span><text:span text:style-name="T27"> </text:span><text:span text:style-name="T28">мероприятия:</text:span><text:span text:style-name="T22"> </text:span><text:span text:style-name="T21">Муниципальное</text:span><text:span text:style-name="T22"> </text:span><text:span text:style-name="T24">бюджетное</text:span><text:span text:style-name="T22"> </text:span><text:span text:style-name="T24">дошкольное</text:span><text:span text:style-name="T22"> </text:span><text:span text:style-name="T24">образовательное</text:span><text:span text:style-name="T22"> </text:span><text:span text:style-name="T24">учреждение</text:span><text:span text:style-name="T22"> </text:span><text:span text:style-name="T24">детский</text:span><text:span text:style-name="T22"> </text:span><text:span text:style-name="T24">сад</text:span><text:span text:style-name="T22"> </text:span><text:span text:style-name="T24">общеразвивающего</text:span><text:span text:style-name="T22"> </text:span><text:span text:style-name="T24">вида</text:span><text:span text:style-name="T22"> №</text:span><text:span text:style-name="T24">5</text:span><text:span text:style-name="T22"> </text:span><text:span text:style-name="T24">города</text:span><text:span text:style-name="T22"> </text:span><text:span text:style-name="T24">Мценска</text:span></text:p>
        <text:p text:style-name="P8"><text:span text:style-name="T21"><text:tab/></text:span><text:span text:style-name="T26">Наименование</text:span><text:span text:style-name="T27"> </text:span><text:span text:style-name="T28">контрольного</text:span><text:span text:style-name="T27"> </text:span><text:span text:style-name="T28">мероприятия:</text:span><text:span text:style-name="T22"> </text:span><text:span text:style-name="T23">Контроль</text:span><text:span text:style-name="T23"> </text:span><text:span text:style-name="T25">за</text:span><text:span text:style-name="T23"> </text:span><text:span text:style-name="T25">законностью,</text:span><text:span text:style-name="T23"> </text:span><text:span text:style-name="T25">результативностью</text:span><text:span text:style-name="T23"> </text:span><text:span text:style-name="T25">(эффективностью</text:span><text:span text:style-name="T23"> </text:span><text:span text:style-name="T25">и</text:span><text:span text:style-name="T23"> </text:span><text:span text:style-name="T25">экономностью)</text:span><text:span text:style-name="T23"> </text:span><text:span text:style-name="T25">использования</text:span><text:span text:style-name="T23"> </text:span><text:span text:style-name="T25">средств</text:span><text:span text:style-name="T23"> </text:span><text:span text:style-name="T25">бюджета</text:span><text:span text:style-name="T23"> </text:span><text:span text:style-name="T25">г.</text:span><text:span text:style-name="T23"> </text:span><text:span text:style-name="T25">Мценска,</text:span><text:span text:style-name="T23"> <text:s/></text:span><text:span text:style-name="T25">а</text:span><text:span text:style-name="T23"> </text:span><text:span text:style-name="T25">также</text:span><text:span text:style-name="T23"> </text:span><text:span text:style-name="T25">средств,</text:span><text:span text:style-name="T23"> </text:span><text:span text:style-name="T25">получаемых</text:span><text:span text:style-name="T23"> </text:span><text:span text:style-name="T25">бюджетом</text:span><text:span text:style-name="T23"> </text:span><text:span text:style-name="T25">г.</text:span><text:span text:style-name="T23"> </text:span><text:span text:style-name="T25">Мценска</text:span><text:span text:style-name="T23"> </text:span><text:span text:style-name="T25">из</text:span><text:span text:style-name="T23"> </text:span><text:span text:style-name="T25">источников,</text:span><text:span text:style-name="T23"> </text:span><text:span text:style-name="T25">предусмотренных</text:span><text:span text:style-name="T23"> </text:span><text:span text:style-name="T25">законодательством</text:span><text:span text:style-name="T23"> </text:span><text:span text:style-name="T25">РФ,</text:span><text:span text:style-name="T23"> </text:span><text:span text:style-name="T25">при</text:span><text:span text:style-name="T23"> </text:span><text:span text:style-name="T25">размещении</text:span><text:span text:style-name="T23"> </text:span><text:span text:style-name="T25">муниципального</text:span><text:span text:style-name="T23"> </text:span><text:span text:style-name="T25">заказа</text:span><text:span text:style-name="T23"> </text:span><text:span text:style-name="T25">в</text:span><text:span text:style-name="T23"> </text:span><text:span text:style-name="T25">МБДОУ</text:span><text:span text:style-name="T23"> </text:span><text:span text:style-name="T25">детский</text:span><text:span text:style-name="T23"> </text:span><text:span text:style-name="T25">сад</text:span><text:span text:style-name="T23"> </text:span><text:span text:style-name="T25">общеразвивающего</text:span><text:span text:style-name="T23"> </text:span><text:span text:style-name="T25">вида</text:span><text:span text:style-name="T23"> №</text:span><text:span text:style-name="T25">5</text:span><text:span text:style-name="T23"> </text:span><text:span text:style-name="T25">города</text:span><text:span text:style-name="T23"> </text:span><text:span text:style-name="T25">Мценска</text:span><text:span text:style-name="T23"> </text:span></text:p>
        <text:p text:style-name="P8"><text:span text:style-name="T2"><text:tab/></text:span><text:span text:style-name="T1">Основание</text:span><text:span text:style-name="T2"> </text:span><text:span text:style-name="T1">проведения</text:span><text:span text:style-name="T2"> </text:span><text:span text:style-name="T1">контрольного</text:span><text:span text:style-name="T2"> </text:span><text:span text:style-name="T1">мероприятия:</text:span><text:span text:style-name="T4"> </text:span><text:span text:style-name="T29">пункт1.1</text:span><text:span text:style-name="T30"> </text:span><text:span text:style-name="T32">плана</text:span><text:span text:style-name="T30"> </text:span><text:span text:style-name="T32">деятельности</text:span><text:span text:style-name="T30"> </text:span><text:span text:style-name="T32">контрольно-счетной</text:span><text:span text:style-name="T30"> </text:span><text:span text:style-name="T32">палаты</text:span><text:span text:style-name="T30"> </text:span><text:span text:style-name="T32">г.</text:span><text:span text:style-name="T30"> </text:span><text:span text:style-name="T32">Мценска</text:span><text:span text:style-name="T30"> </text:span><text:span text:style-name="T32">на</text:span><text:span text:style-name="T30"> </text:span><text:span text:style-name="T32">2013</text:span><text:span text:style-name="T30"> </text:span><text:span text:style-name="T32">год.</text:span></text:p>
        <text:p text:style-name="P8"><text:span text:style-name="T21"><text:tab/></text:span><text:span text:style-name="T26">Цель</text:span><text:span text:style-name="T27"> </text:span><text:span text:style-name="T28">контрольного</text:span><text:span text:style-name="T27"> </text:span><text:span text:style-name="T28">мероприятия:</text:span><text:span text:style-name="T27"> </text:span><text:span text:style-name="T23">проверка</text:span><text:span text:style-name="T23"> </text:span><text:span text:style-name="T25">соблюдения</text:span><text:span text:style-name="T23"> </text:span><text:span text:style-name="T25">порядка</text:span><text:span text:style-name="T23"> </text:span><text:span text:style-name="T25">размещения</text:span><text:span text:style-name="T23"> </text:span><text:span text:style-name="T25">муниципального</text:span><text:span text:style-name="T23"> </text:span><text:span text:style-name="T25">заказа,</text:span><text:span text:style-name="T23"> </text:span><text:span text:style-name="T25">выполнения</text:span><text:span text:style-name="T23"> </text:span><text:span text:style-name="T25">обязательств</text:span><text:span text:style-name="T23"> </text:span><text:span text:style-name="T25">сторонами</text:span><text:span text:style-name="T23"> </text:span><text:span text:style-name="T25">по</text:span><text:span text:style-name="T23"> </text:span><text:span text:style-name="T25">муниципальным</text:span><text:span text:style-name="T23"> </text:span><text:span text:style-name="T25">контрактам</text:span><text:span text:style-name="T23"> </text:span><text:span text:style-name="T25">и</text:span><text:span text:style-name="T23"> </text:span><text:span text:style-name="T25">договорам,</text:span><text:span text:style-name="T23"> </text:span><text:span text:style-name="T25">целевого</text:span><text:span text:style-name="T23"> </text:span><text:span text:style-name="T25">и</text:span><text:span text:style-name="T23"> </text:span><text:span text:style-name="T25">эффективного</text:span><text:span text:style-name="T23"> </text:span><text:span text:style-name="T25">использования</text:span><text:span text:style-name="T23"> </text:span><text:span text:style-name="T25">средств</text:span><text:span text:style-name="T23"> </text:span><text:span text:style-name="T25">бюджета</text:span><text:span text:style-name="T23"> </text:span><text:span text:style-name="T25">г.Мценска</text:span><text:span text:style-name="T23"> </text:span><text:span text:style-name="T25">при</text:span><text:span text:style-name="T23"> </text:span><text:span text:style-name="T25">размещении</text:span><text:span text:style-name="T23"> </text:span><text:span text:style-name="T25">муниципального</text:span><text:span text:style-name="T23"> <text:s/></text:span><text:span text:style-name="T25">заказа.</text:span></text:p>
        <text:p text:style-name="P10"/>
        <text:p text:style-name="P13"><text:span text:style-name="T3">Проверка</text:span><text:span text:style-name="T4"> </text:span><text:span text:style-name="T3">м</text:span><text:span text:style-name="T21">униципального</text:span><text:span text:style-name="T22"> </text:span><text:span text:style-name="T24">бюджетного</text:span><text:span text:style-name="T22"> </text:span><text:span text:style-name="T24">дошкольного</text:span><text:span text:style-name="T22"> </text:span><text:span text:style-name="T24">образовательного</text:span><text:span text:style-name="T22"> </text:span><text:span text:style-name="T24">учреждения</text:span><text:span text:style-name="T22"> </text:span><text:span text:style-name="T24">детский</text:span><text:span text:style-name="T22"> </text:span><text:span text:style-name="T24">сад</text:span><text:span text:style-name="T22"> </text:span><text:span text:style-name="T24">общеразвивающего</text:span><text:span text:style-name="T22"> </text:span><text:span text:style-name="T24">вида</text:span><text:span text:style-name="T22"> №</text:span><text:span text:style-name="T24">5</text:span><text:span text:style-name="T22"> </text:span><text:span text:style-name="T24">города</text:span><text:span text:style-name="T22"> </text:span><text:span text:style-name="T24">Мценска</text:span><text:span text:style-name="T22"> </text:span><text:span text:style-name="T3">проводилась</text:span><text:span text:style-name="T4"> </text:span><text:span text:style-name="T3">с</text:span><text:span text:style-name="T4"> </text:span><text:span text:style-name="T3">10</text:span><text:span text:style-name="T4"> </text:span><text:span text:style-name="T3">января</text:span><text:span text:style-name="T4"> </text:span><text:span text:style-name="T3">по</text:span><text:span text:style-name="T4"> </text:span><text:span text:style-name="T3">15</text:span><text:span text:style-name="T4"> </text:span><text:span text:style-name="T3">января</text:span><text:span text:style-name="T4"> </text:span><text:span text:style-name="T3">2012</text:span><text:span text:style-name="T4"> </text:span><text:span text:style-name="T3">года</text:span><text:span text:style-name="T4"> </text:span><text:span text:style-name="T3">председателем</text:span><text:span text:style-name="T4"> </text:span><text:span text:style-name="T3">контрольно-счетной</text:span><text:span text:style-name="T4"> </text:span><text:span text:style-name="T3">палаты</text:span><text:span text:style-name="T4"> </text:span><text:span text:style-name="T3">г.</text:span><text:span text:style-name="T4"> </text:span><text:span text:style-name="T3">Мценска</text:span><text:span text:style-name="T4"> </text:span><text:span text:style-name="T3">Байбаковой</text:span><text:span text:style-name="T4"> </text:span><text:span text:style-name="T3">Е.И.</text:span></text:p>
        <text:p text:style-name="P20"><text:span text:style-name="T21">В</text:span><text:span text:style-name="T22"> </text:span><text:span text:style-name="T24">результате</text:span><text:span text:style-name="T22"> </text:span><text:span text:style-name="T24">проведенной</text:span><text:span text:style-name="T22"> </text:span><text:span text:style-name="T24">проверки</text:span><text:span text:style-name="T22"> </text:span><text:span text:style-name="T24">отмечены</text:span><text:span text:style-name="T22"> </text:span><text:span text:style-name="T24">следующие</text:span><text:span text:style-name="T22"> </text:span><text:span text:style-name="T24">нарушения</text:span><text:span text:style-name="T22"> </text:span><text:span text:style-name="T24">и</text:span><text:span text:style-name="T22"> </text:span><text:span text:style-name="T24">недостатки:</text:span></text:p>
        <text:p text:style-name="P14"><text:span text:style-name="T3">-</text:span><text:span text:style-name="T4"> </text:span><text:span text:style-name="T3">в</text:span><text:span text:style-name="T4"> </text:span><text:span text:style-name="T3">нарушении</text:span><text:span text:style-name="T4"> <text:s/></text:span><text:span text:style-name="T3">приказов</text:span><text:span text:style-name="T4"> </text:span><text:span text:style-name="T3">Минэкономразвития</text:span><text:span text:style-name="T4"> </text:span><text:span text:style-name="T3">России</text:span><text:span text:style-name="T4"> №</text:span><text:span text:style-name="T3">761,</text:span><text:span text:style-name="T4"> </text:span><text:span text:style-name="T3">Казначейства</text:span><text:span text:style-name="T4"> </text:span><text:span text:style-name="T3">России</text:span><text:span text:style-name="T4"> №</text:span><text:span text:style-name="T3">20н</text:span><text:span text:style-name="T4"> </text:span><text:span text:style-name="T3">от</text:span><text:span text:style-name="T4"> </text:span><text:span text:style-name="T3">27.12.2012</text:span><text:span text:style-name="T4"> </text:span><text:span text:style-name="T3">года</text:span><text:span text:style-name="T4"> </text:span><text:span text:style-name="T3">в</text:span><text:span text:style-name="T4"> </text:span><text:span text:style-name="T3">плане</text:span><text:span text:style-name="T4"> –</text:span><text:span text:style-name="T3">графике</text:span><text:span text:style-name="T4"> <text:s/></text:span><text:span text:style-name="T3">муниципальный</text:span><text:span text:style-name="T4"> </text:span><text:span text:style-name="T3">заказ</text:span><text:span text:style-name="T4"> </text:span><text:span text:style-name="T3">на</text:span><text:span text:style-name="T4"> </text:span><text:span text:style-name="T3">выполнение</text:span><text:span text:style-name="T4"> </text:span><text:span text:style-name="T3">работ</text:span><text:span text:style-name="T4"> </text:span><text:span text:style-name="T3">по</text:span><text:span text:style-name="T4"> </text:span><text:span text:style-name="T3">замене</text:span><text:span text:style-name="T4"> </text:span><text:span text:style-name="T3">аварийных</text:span><text:span text:style-name="T4"> </text:span><text:span text:style-name="T3">оконных</text:span><text:span text:style-name="T4"> </text:span><text:span text:style-name="T3">блоков</text:span><text:span text:style-name="T4"> </text:span><text:span text:style-name="T3">в</text:span><text:span text:style-name="T4"> </text:span><text:span text:style-name="T3">МБДОУ</text:span><text:span text:style-name="T4"> </text:span><text:span text:style-name="T3">детском</text:span><text:span text:style-name="T4"> </text:span><text:span text:style-name="T3">саду</text:span><text:span text:style-name="T4"> </text:span><text:span text:style-name="T3">общеразвивающего</text:span><text:span text:style-name="T4"> </text:span><text:span text:style-name="T3">вида</text:span><text:span text:style-name="T4"> №</text:span><text:span text:style-name="T3">5</text:span><text:span text:style-name="T4"> </text:span><text:span text:style-name="T3">города</text:span><text:span text:style-name="T4"> </text:span><text:span text:style-name="T3">Мценска»</text:span><text:span text:style-name="T4"> №</text:span><text:span text:style-name="T3">1</text:span><text:span text:style-name="T4"> </text:span><text:span text:style-name="T3">от</text:span><text:span text:style-name="T4"> </text:span><text:span text:style-name="T3">19</text:span><text:span text:style-name="T4"> </text:span><text:span text:style-name="T3">декабря</text:span><text:span text:style-name="T4"> </text:span><text:span text:style-name="T3">2012</text:span><text:span text:style-name="T4"> </text:span><text:span text:style-name="T3">года</text:span><text:span text:style-name="T4"> </text:span><text:span text:style-name="T3">на</text:span><text:span text:style-name="T4"> </text:span><text:span text:style-name="T3">сумму</text:span><text:span text:style-name="T4"> </text:span><text:span text:style-name="T3">364647</text:span><text:span text:style-name="T4"> </text:span><text:span text:style-name="T3">рублей</text:span><text:span text:style-name="T4"> </text:span><text:span text:style-name="T3">не</text:span><text:span text:style-name="T4"> </text:span><text:span text:style-name="T3">был</text:span><text:span text:style-name="T4"> </text:span><text:span text:style-name="T3">отражен;</text:span></text:p>
        <text:p text:style-name="P14"><text:span text:style-name="T3">-</text:span><text:span text:style-name="T4"> </text:span><text:span text:style-name="T3">учреждением</text:span><text:span text:style-name="T4"> </text:span><text:span text:style-name="T3">не</text:span><text:span text:style-name="T4"> </text:span><text:span text:style-name="T3">определено</text:span><text:span text:style-name="T4"> </text:span><text:span text:style-name="T3">приказом</text:span><text:span text:style-name="T4"> </text:span><text:span text:style-name="T3">ответственное</text:span><text:span text:style-name="T4"> </text:span><text:span text:style-name="T3">лицо</text:span><text:span text:style-name="T4"> </text:span><text:span text:style-name="T3">обеспечивающее</text:span><text:span text:style-name="T4"> </text:span><text:span text:style-name="T3">внесение</text:span><text:span text:style-name="T4"> </text:span><text:span text:style-name="T3">сведений</text:span><text:span text:style-name="T4"> </text:span><text:span text:style-name="T3">о</text:span><text:span text:style-name="T4"> </text:span><text:span text:style-name="T3">заключенных</text:span><text:span text:style-name="T4"> </text:span><text:span text:style-name="T3">муниципальных</text:span><text:span text:style-name="T4"> </text:span><text:span text:style-name="T3">контрактах,</text:span><text:span text:style-name="T4"> </text:span><text:span text:style-name="T3">гражданско-правовых</text:span><text:span text:style-name="T4"> </text:span><text:span text:style-name="T3">договоров</text:span><text:span text:style-name="T4"> </text:span><text:span text:style-name="T3">в</text:span><text:span text:style-name="T4"> </text:span><text:span text:style-name="T3">реестр</text:span><text:span text:style-name="T4"> </text:span><text:span text:style-name="T3">контрактов</text:span><text:span text:style-name="T4"> </text:span><text:span text:style-name="T3">на</text:span><text:span text:style-name="T4"> </text:span><text:span text:style-name="T3">официальный</text:span><text:span text:style-name="T4"> </text:span><text:span text:style-name="T3">сайт;</text:span><text:span text:style-name="T4"> </text:span></text:p>
        <text:p text:style-name="P14"><text:span text:style-name="T3">-</text:span><text:span text:style-name="T4"> </text:span><text:span text:style-name="T3">в</text:span><text:span text:style-name="T4"> </text:span><text:span text:style-name="T3">нарушение</text:span><text:span text:style-name="T4"> </text:span><text:span text:style-name="T3">ч.3</text:span><text:span text:style-name="T4"> </text:span><text:span text:style-name="T3">ст.18</text:span><text:span text:style-name="T4"> </text:span><text:span text:style-name="T3">Закона</text:span><text:span text:style-name="T4"> </text:span><text:span text:style-name="T3">от</text:span><text:span text:style-name="T4"> </text:span><text:span text:style-name="T3">21.07.05</text:span><text:span text:style-name="T4"> </text:span><text:span text:style-name="T3">г.</text:span><text:span text:style-name="T4"> № </text:span><text:span text:style-name="T3">94-ФЗ</text:span><text:span text:style-name="T4"> </text:span><text:span text:style-name="T3">муниципальным</text:span><text:span text:style-name="T4"> </text:span><text:span text:style-name="T3">заказчиком</text:span><text:span text:style-name="T4"> </text:span><text:span text:style-name="T3">не</text:span><text:span text:style-name="T4"> </text:span><text:span text:style-name="T3">размещена</text:span><text:span text:style-name="T4"> </text:span><text:span text:style-name="T3">информации</text:span><text:span text:style-name="T4"> </text:span><text:span text:style-name="T3">о</text:span><text:span text:style-name="T4"> </text:span><text:span text:style-name="T3">заключенных</text:span><text:span text:style-name="T4"> </text:span><text:span text:style-name="T3">муниципальных</text:span><text:span text:style-name="T4"> </text:span><text:span text:style-name="T3">контрактах</text:span><text:span text:style-name="T4"> </text:span><text:span text:style-name="T3">в</text:span><text:span text:style-name="T4"> </text:span><text:span text:style-name="T3">едином</text:span><text:span text:style-name="T4"> </text:span><text:span text:style-name="T3">реестре</text:span><text:span text:style-name="T4"> <text:s/></text:span><text:span text:style-name="T3">контрактов</text:span><text:span text:style-name="T4"> </text:span><text:span text:style-name="T3">на</text:span><text:span text:style-name="T4"> </text:span><text:span text:style-name="T3">официальном</text:span><text:span text:style-name="T4"> </text:span><text:span text:style-name="T3">сайте</text:span><text:span text:style-name="T4"> </text:span><text:span text:style-name="T3">Российской</text:span><text:span text:style-name="T4"> </text:span><text:span text:style-name="T3">Федерации</text:span><text:span text:style-name="T5"> </text:span><text:span text:style-name="T6">по</text:span><text:span text:style-name="T7"> </text:span><text:span text:style-name="T6">договорам</text:span><text:span text:style-name="T7"> №</text:span><text:span text:style-name="T6">1</text:span><text:span text:style-name="T7"> </text:span><text:span text:style-name="T6">от</text:span><text:span text:style-name="T7"> </text:span><text:span text:style-name="T6">12</text:span><text:span text:style-name="T7"> </text:span><text:span text:style-name="T6">декабря</text:span><text:span text:style-name="T7"> </text:span><text:span text:style-name="T6">2012г.,</text:span><text:span text:style-name="T7"> </text:span><text:span text:style-name="T6">договор</text:span><text:span text:style-name="T7"> №</text:span><text:span text:style-name="T6">1055/с</text:span><text:span text:style-name="T7"> </text:span><text:span text:style-name="T6">12</text:span><text:span text:style-name="T7"> </text:span><text:span text:style-name="T6">ноября</text:span><text:span text:style-name="T7"> </text:span><text:span text:style-name="T6">2012г.;</text:span></text:p>
        <text:p text:style-name="P14"><text:span text:style-name="T6">-</text:span><text:span text:style-name="T7"> </text:span><text:span text:style-name="T6">в</text:span><text:span text:style-name="T7"> </text:span><text:span text:style-name="T6">нарушении</text:span><text:span text:style-name="T7"> </text:span><text:span text:style-name="T6">ч.</text:span><text:span text:style-name="T7"> </text:span><text:span text:style-name="T6">2</text:span><text:span text:style-name="T7"> </text:span><text:span text:style-name="T6">ст.</text:span><text:span text:style-name="T7"> </text:span><text:span text:style-name="T6">55</text:span><text:span text:style-name="T7"> </text:span><text:span text:style-name="T6">Закона</text:span><text:span text:style-name="T7"> </text:span><text:span text:style-name="T6">от</text:span><text:span text:style-name="T7"> </text:span><text:span text:style-name="T6">21.07.05</text:span><text:span text:style-name="T7"> </text:span><text:span text:style-name="T6">г.</text:span><text:span text:style-name="T7"> № </text:span><text:span text:style-name="T6">94-ФЗ</text:span><text:span text:style-name="T7"> </text:span><text:span text:style-name="T6">п</text:span><text:span text:style-name="T8">рактически</text:span><text:span text:style-name="T9"> </text:span><text:span text:style-name="T8">по</text:span><text:span text:style-name="T9"> </text:span><text:span text:style-name="T8">всем</text:span><text:span text:style-name="T9"> <text:s/></text:span><text:span text:style-name="T8">размещённым</text:span><text:span text:style-name="T9"> </text:span><text:span text:style-name="T8">заказам</text:span><text:span text:style-name="T9"> </text:span><text:span text:style-name="T8">учреждения</text:span><text:span text:style-name="T9"> </text:span><text:span text:style-name="T8">не</text:span><text:span text:style-name="T9"> </text:span><text:span text:style-name="T8">представилось</text:span><text:span text:style-name="T9"> </text:span><text:span text:style-name="T8">возможным</text:span><text:span text:style-name="T9"> </text:span><text:span text:style-name="T8">определить</text:span><text:span text:style-name="T9"> </text:span><text:span text:style-name="T8">по</text:span><text:span text:style-name="T9"> </text:span><text:span text:style-name="T8">каким</text:span><text:span text:style-name="T9"> </text:span><text:span text:style-name="T8">основаниям</text:span><text:span text:style-name="T9"> </text:span><text:span text:style-name="T8">размещён</text:span><text:span text:style-name="T9"> </text:span><text:span text:style-name="T8">тот</text:span><text:span text:style-name="T9"> </text:span><text:span text:style-name="T8">или</text:span><text:span text:style-name="T9"> </text:span><text:span text:style-name="T8">иной</text:span><text:span text:style-name="T9"> </text:span><text:span text:style-name="T8">заказ,</text:span><text:span text:style-name="T9"> </text:span><text:span text:style-name="T8">в</text:span><text:span text:style-name="T9"> </text:span><text:span text:style-name="T8">договорах</text:span><text:span text:style-name="T9"> </text:span><text:span text:style-name="T8">и/или</text:span><text:span text:style-name="T9"> </text:span><text:span text:style-name="T8">иных</text:span><text:span text:style-name="T9"> </text:span><text:span text:style-name="T8">документах</text:span><text:span text:style-name="T9"> </text:span><text:span text:style-name="T8">не</text:span><text:span text:style-name="T9"> </text:span><text:span text:style-name="T8">содержатся</text:span><text:span text:style-name="T9"> </text:span><text:span text:style-name="T8">ссылки</text:span><text:span text:style-name="T9"> </text:span><text:span text:style-name="T8">на</text:span><text:span text:style-name="T9"> </text:span><text:span text:style-name="T8">нормы</text:span><text:span text:style-name="T9"> </text:span><text:span text:style-name="T8">Закона,</text:span><text:span text:style-name="T9"> </text:span><text:span text:style-name="T8">как</text:span><text:span text:style-name="T9"> </text:span><text:span text:style-name="T12">основания</text:span><text:span text:style-name="T13"> </text:span><text:span text:style-name="T12">заключения</text:span><text:span text:style-name="T13"> </text:span><text:span text:style-name="T8">с</text:span><text:span text:style-name="T9"> </text:span><text:span text:style-name="T8">указанием</text:span><text:span text:style-name="T9"> <text:s/></text:span><text:span text:style-name="T8">пункта,</text:span><text:span text:style-name="T9"> </text:span><text:span text:style-name="T8">части,</text:span><text:span text:style-name="T9"> </text:span><text:span text:style-name="T8">статьи</text:span><text:span text:style-name="T9"> </text:span><text:span text:style-name="T8">Закона,</text:span><text:span text:style-name="T9"> </text:span><text:span text:style-name="T8">либо</text:span><text:span text:style-name="T9"> </text:span><text:span text:style-name="T8">иного</text:span><text:span text:style-name="T9"> </text:span><text:span text:style-name="T8">обоснования</text:span><text:span text:style-name="T9"> </text:span><text:span text:style-name="T8">заключения.</text:span></text:p>
        <text:p text:style-name="P14"><text:span text:style-name="T6">-учреждением</text:span><text:span text:style-name="T7"> </text:span><text:span text:style-name="T6">не</text:span><text:span text:style-name="T7"> </text:span><text:span text:style-name="T6">соблюдалась</text:span><text:span text:style-name="T7"> </text:span><text:span text:style-name="T6">норма</text:span><text:span text:style-name="T50"> </text:span><text:span text:style-name="T16">ч.10</text:span><text:span text:style-name="T17"> </text:span><text:span text:style-name="T16">ст.9</text:span><text:span text:style-name="T50"> </text:span><text:span text:style-name="T6">Закона,</text:span><text:span text:style-name="T7"> </text:span><text:span text:style-name="T6">в</text:span><text:span text:style-name="T7"> </text:span><text:span text:style-name="T6">части</text:span><text:span text:style-name="T7"> <text:s/></text:span><text:span text:style-name="T6">включения</text:span><text:span text:style-name="T7"> </text:span><text:span text:style-name="T6">ответственности</text:span><text:span text:style-name="T7"> </text:span><text:span text:style-name="T6">поставщика</text:span><text:span text:style-name="T7"> </text:span><text:span text:style-name="T6">(исполнителя,</text:span><text:span text:style-name="T7"> </text:span><text:span text:style-name="T6">подрядчика)-</text:span><text:span text:style-name="T7"> </text:span><text:span text:style-name="T6">договор</text:span><text:span text:style-name="T7"> №</text:span><text:span text:style-name="T6">43</text:span><text:span text:style-name="T7"> </text:span><text:span text:style-name="T6">от</text:span><text:span text:style-name="T7"> </text:span><text:span text:style-name="T6">31.01.2012</text:span><text:span text:style-name="T7"> </text:span><text:span text:style-name="T6">(услуги</text:span><text:span text:style-name="T7"> </text:span><text:span text:style-name="T6">по</text:span><text:span text:style-name="T7"> </text:span><text:span text:style-name="T6">вывозу</text:span><text:span text:style-name="T7"> </text:span><text:span text:style-name="T6">твердых</text:span><text:span text:style-name="T7"> </text:span><text:span text:style-name="T6">бытовых</text:span><text:span text:style-name="T7"> </text:span><text:span text:style-name="T6">отходов),</text:span><text:span text:style-name="T7"> </text:span><text:span text:style-name="T6">кроме</text:span><text:span text:style-name="T7"> </text:span><text:span text:style-name="T6">того,</text:span><text:span text:style-name="T7"> </text:span><text:span text:style-name="T6">норма</text:span><text:span text:style-name="T7"> </text:span><text:span text:style-name="T16">ч.11</text:span><text:span text:style-name="T17"> </text:span><text:span text:style-name="T16">ст.9</text:span><text:span text:style-name="T7"> </text:span><text:span text:style-name="T6">Закона</text:span><text:span text:style-name="T7"> </text:span><text:span text:style-name="T6">не</text:span><text:span text:style-name="T7"> </text:span><text:span text:style-name="T6">содержит</text:span><text:span text:style-name="T7"> </text:span><text:span text:style-name="T6">своего</text:span><text:span text:style-name="T7"> </text:span><text:span text:style-name="T6">отражения</text:span><text:span text:style-name="T7"> </text:span><text:span text:style-name="T6">(изложения)</text:span><text:span text:style-name="T7"> </text:span><text:span text:style-name="T6">в</text:span><text:span text:style-name="T7"> </text:span><text:span text:style-name="T6">15</text:span><text:span text:style-name="T7"> </text:span><text:span text:style-name="T6">договорах;</text:span></text:p>
        <text:p text:style-name="P14"><text:span text:style-name="T6">-</text:span><text:span text:style-name="T10">учреждением</text:span><text:span text:style-name="T11"> </text:span><text:span text:style-name="T10">в</text:span><text:span text:style-name="T11"> </text:span><text:span text:style-name="T10">нарушение</text:span><text:span text:style-name="T11"> </text:span><text:span text:style-name="T10">п.</text:span><text:span text:style-name="T11"> </text:span><text:span text:style-name="T10">2</text:span><text:span text:style-name="T11"> </text:span><text:span text:style-name="T10">ст.</text:span><text:span text:style-name="T11"> </text:span><text:span text:style-name="T10">72</text:span><text:span text:style-name="T11"> </text:span><text:span text:style-name="T10">Бюджетного</text:span><text:span text:style-name="T11"> </text:span><text:span text:style-name="T10">кодекса</text:span><text:span text:style-name="T11"> </text:span><text:span text:style-name="T10">принимались</text:span><text:span text:style-name="T11"> </text:span><text:span text:style-name="T10">денежные</text:span><text:span text:style-name="T11"> </text:span><text:span text:style-name="T10">обязательства</text:span><text:span text:style-name="T11"> </text:span><text:span text:style-name="T10">при</text:span><text:span text:style-name="T11"> </text:span><text:span text:style-name="T10">отсутствии</text:span><text:span text:style-name="T11"> </text:span><text:span text:style-name="T10">доведённых</text:span><text:span text:style-name="T11"> </text:span><text:span text:style-name="T10">лимитов</text:span><text:span text:style-name="T11"> </text:span><text:span text:style-name="T10">бюджетных</text:span><text:span text:style-name="T11"> </text:span><text:span text:style-name="T10">обязательств;</text:span></text:p>
        <text:p text:style-name="P14"><text:span text:style-name="T10">-</text:span><text:span text:style-name="T11"> </text:span><text:span text:style-name="T10">неэффективно</text:span><text:span text:style-name="T11"> </text:span><text:span text:style-name="T10">израсходованы</text:span><text:span text:style-name="T11"> </text:span><text:span text:style-name="T10">бюджетные</text:span><text:span text:style-name="T11"> </text:span><text:span text:style-name="T10">средства</text:span><text:span text:style-name="T11"> </text:span><text:span text:style-name="T10">в</text:span><text:span text:style-name="T11"> </text:span><text:span text:style-name="T10">сумме</text:span><text:span text:style-name="T11"> </text:span><text:span text:style-name="T10">340</text:span><text:span text:style-name="T11"> </text:span><text:span text:style-name="T10">рублей</text:span><text:span text:style-name="T11"> </text:span><text:span text:style-name="T10">на</text:span><text:span text:style-name="T11"> </text:span><text:span text:style-name="T10">приобретение</text:span><text:span text:style-name="T11"> </text:span><text:span text:style-name="T10">стиральной</text:span><text:span text:style-name="T11"> </text:span><text:span text:style-name="T10">машины-автомат;</text:span></text:p>
        <text:p text:style-name="P15"><text:span text:style-name="T26">-</text:span><text:span text:style-name="T21">договор</text:span><text:span text:style-name="T22"> </text:span><text:span text:style-name="T24">поставки</text:span><text:span text:style-name="T22"> №</text:span><text:span text:style-name="T24">2811</text:span><text:span text:style-name="T22"> <text:s/></text:span><text:span text:style-name="T24">на</text:span><text:span text:style-name="T22"> </text:span><text:span text:style-name="T24">сумму</text:span><text:span text:style-name="T22"> </text:span><text:span text:style-name="T24">71000</text:span><text:span text:style-name="T22"> </text:span><text:span text:style-name="T24">рублей</text:span><text:span text:style-name="T22"> </text:span><text:span text:style-name="T24">на</text:span><text:span text:style-name="T22"> </text:span><text:span text:style-name="T24">поставку</text:span><text:span text:style-name="T22"> </text:span><text:span text:style-name="T24">мягкого</text:span><text:span text:style-name="T22"> </text:span><text:span text:style-name="T24">инвентаря</text:span><text:span text:style-name="T22"> </text:span><text:span text:style-name="T24">заключен</text:span><text:span text:style-name="T22"> </text:span><text:span text:style-name="T24">12</text:span><text:span text:style-name="T22"> </text:span><text:span text:style-name="T24">ноября</text:span><text:span text:style-name="T22"> </text:span><text:span text:style-name="T24">2012года.</text:span><text:span text:style-name="T22"> </text:span><text:span text:style-name="T24">Условия</text:span><text:span text:style-name="T22"> </text:span><text:span text:style-name="T24">отпуска</text:span><text:span text:style-name="T22"> </text:span><text:span text:style-name="T24">товара-</text:span><text:span text:style-name="T22"> </text:span><text:span text:style-name="T24">предоплата.</text:span><text:span text:style-name="T22"> </text:span><text:span text:style-name="T21">При</text:span><text:span text:style-name="T22"> </text:span><text:span text:style-name="T24">дефиците</text:span><text:span text:style-name="T22"> </text:span><text:span text:style-name="T24">средств</text:span><text:span text:style-name="T22"> </text:span><text:span text:style-name="T24">местного</text:span><text:span text:style-name="T22"> </text:span><text:span text:style-name="T24">бюджета</text:span><text:span text:style-name="T22"> </text:span><text:span text:style-name="T24">отвлечение</text:span><text:span text:style-name="T22"> </text:span><text:span text:style-name="T24">бюджетных</text:span><text:span text:style-name="T22"> </text:span><text:span text:style-name="T24">средств</text:span><text:span text:style-name="T22"> </text:span><text:span text:style-name="T24">в</text:span><text:span text:style-name="T22"> </text:span><text:span text:style-name="T24">дебиторскую</text:span><text:span text:style-name="T22"> </text:span><text:span text:style-name="T24">задолженность</text:span><text:span text:style-name="T22"> </text:span><text:span text:style-name="T24">не</text:span><text:span text:style-name="T22"> <text:s/></text:span><text:span text:style-name="T24">является</text:span><text:span text:style-name="T22"> </text:span><text:span text:style-name="T24">обоснованным</text:span><text:span text:style-name="T22"> </text:span><text:span text:style-name="T24">и</text:span><text:span text:style-name="T22"> </text:span><text:span text:style-name="T24">эффективным.</text:span><text:span text:style-name="T22"> </text:span></text:p>
        <text:p text:style-name="P16"><text:span text:style-name="Strong_20_Emphasis"><text:span text:style-name="T17">-</text:span></text:span><text:span text:style-name="Strong_20_Emphasis"><text:span text:style-name="T17"> </text:span></text:span><text:span text:style-name="Strong_20_Emphasis"><text:span text:style-name="T14">Оценка</text:span></text:span><text:span text:style-name="Strong_20_Emphasis"><text:span text:style-name="T15"> </text:span></text:span><text:span text:style-name="Strong_20_Emphasis"><text:span text:style-name="T14">эффективности</text:span></text:span><text:span text:style-name="Strong_20_Emphasis"><text:span text:style-name="T15"> </text:span></text:span><text:span text:style-name="Strong_20_Emphasis"><text:span text:style-name="T14">запросов</text:span></text:span><text:span text:style-name="Strong_20_Emphasis"><text:span text:style-name="T15"> </text:span></text:span><text:span text:style-name="Strong_20_Emphasis"><text:span text:style-name="T14">котировок</text:span></text:span><text:span text:style-name="Strong_20_Emphasis"><text:span text:style-name="T15"> </text:span></text:span><text:span text:style-name="Strong_20_Emphasis"><text:span text:style-name="T14">для</text:span></text:span><text:span text:style-name="Strong_20_Emphasis"><text:span text:style-name="T15"> </text:span></text:span><text:span text:style-name="Strong_20_Emphasis"><text:span text:style-name="T14">муниципальных</text:span></text:span><text:span text:style-name="Strong_20_Emphasis"><text:span text:style-name="T15"> </text:span></text:span><text:span text:style-name="Strong_20_Emphasis"><text:span text:style-name="T14">нужд</text:span></text:span><text:span text:style-name="Strong_20_Emphasis"><text:span text:style-name="T15"> </text:span></text:span><text:span text:style-name="Strong_20_Emphasis"><text:span text:style-name="T14">от</text:span></text:span><text:span text:style-name="Strong_20_Emphasis"><text:span text:style-name="T15"> </text:span></text:span><text:span text:style-name="Strong_20_Emphasis"><text:span text:style-name="T14">размещения</text:span></text:span><text:span text:style-name="Strong_20_Emphasis"><text:span text:style-name="T15"> </text:span></text:span><text:span text:style-name="Strong_20_Emphasis"><text:span text:style-name="T14">муниципального</text:span></text:span><text:span text:style-name="Strong_20_Emphasis"><text:span text:style-name="T15"> </text:span></text:span><text:span text:style-name="Strong_20_Emphasis"><text:span text:style-name="T14">заказа</text:span></text:span><text:span text:style-name="Strong_20_Emphasis"><text:span text:style-name="T15"> <text:s/></text:span></text:span><text:span text:style-name="Strong_20_Emphasis"><text:span text:style-name="T14">на</text:span></text:span><text:span text:style-name="Strong_20_Emphasis"><text:span text:style-name="T15"> </text:span></text:span><text:span text:style-name="Strong_20_Emphasis"><text:span text:style-name="T14">выполнение</text:span></text:span><text:span text:style-name="Strong_20_Emphasis"><text:span text:style-name="T15"> </text:span></text:span><text:span text:style-name="Strong_20_Emphasis"><text:span text:style-name="T14">работ</text:span></text:span><text:span text:style-name="Strong_20_Emphasis"><text:span text:style-name="T15"> </text:span></text:span><text:span text:style-name="Strong_20_Emphasis"><text:span text:style-name="T14">по</text:span></text:span><text:span text:style-name="Strong_20_Emphasis"><text:span text:style-name="T15"> </text:span></text:span><text:span text:style-name="Strong_20_Emphasis"><text:span text:style-name="T14">замене</text:span></text:span><text:span text:style-name="Strong_20_Emphasis"><text:span text:style-name="T15"> </text:span></text:span><text:span text:style-name="Strong_20_Emphasis"><text:span text:style-name="T14">аварийных</text:span></text:span><text:span text:style-name="Strong_20_Emphasis"><text:span text:style-name="T15"> </text:span></text:span><text:span text:style-name="Strong_20_Emphasis"><text:span text:style-name="T14">оконных</text:span></text:span><text:span text:style-name="Strong_20_Emphasis"><text:span text:style-name="T15"> </text:span></text:span><text:span text:style-name="Strong_20_Emphasis"><text:span text:style-name="T14">блоков</text:span></text:span><text:span text:style-name="Strong_20_Emphasis"><text:span text:style-name="T15"> </text:span></text:span><text:span text:style-name="Strong_20_Emphasis"><text:span text:style-name="T14">за</text:span></text:span><text:span text:style-name="Strong_20_Emphasis"><text:span text:style-name="T15"> </text:span></text:span><text:span text:style-name="Strong_20_Emphasis"><text:span text:style-name="T14">счет</text:span></text:span><text:span text:style-name="Strong_20_Emphasis"><text:span text:style-name="T15"> </text:span></text:span><text:span text:style-name="Strong_20_Emphasis"><text:span text:style-name="T14">экономии</text:span></text:span><text:span text:style-name="Strong_20_Emphasis"><text:span text:style-name="T15"> </text:span></text:span><text:span text:style-name="Strong_20_Emphasis"><text:span text:style-name="T14">денежных</text:span></text:span><text:span text:style-name="Strong_20_Emphasis"><text:span text:style-name="T15"> </text:span></text:span><text:span text:style-name="Strong_20_Emphasis"><text:span text:style-name="T14">средств</text:span></text:span><text:span text:style-name="Strong_20_Emphasis"><text:span text:style-name="T15"> </text:span></text:span><text:span text:style-name="Strong_20_Emphasis"><text:span text:style-name="T14">составила</text:span></text:span><text:span text:style-name="Strong_20_Emphasis"><text:span text:style-name="T15"> </text:span></text:span><text:span text:style-name="Strong_20_Emphasis"><text:span text:style-name="T14">41,6</text:span></text:span><text:span text:style-name="Strong_20_Emphasis"><text:span text:style-name="T15"> </text:span></text:span><text:span text:style-name="Strong_20_Emphasis"><text:span text:style-name="T14">тыс.</text:span></text:span><text:span text:style-name="Strong_20_Emphasis"><text:span text:style-name="T15"> </text:span></text:span><text:span text:style-name="Strong_20_Emphasis"><text:span text:style-name="T14">руб.</text:span></text:span></text:p>
        <text:p text:style-name="P15"><text:soft-page-break/><text:span text:style-name="Strong_20_Emphasis"><text:span text:style-name="T34"><text:s text:c="2"/></text:span></text:span><text:span text:style-name="Strong_20_Emphasis"><text:span text:style-name="T35">По</text:span></text:span><text:span text:style-name="Strong_20_Emphasis"><text:span text:style-name="T35"> <text:s/></text:span></text:span><text:span text:style-name="Strong_20_Emphasis"><text:span text:style-name="T36">запросу</text:span></text:span><text:span text:style-name="Strong_20_Emphasis"><text:span text:style-name="T35"> </text:span></text:span><text:span text:style-name="Strong_20_Emphasis"><text:span text:style-name="T36">котировок</text:span></text:span><text:span text:style-name="Strong_20_Emphasis"><text:span text:style-name="T35"> </text:span></text:span><text:span text:style-name="Strong_20_Emphasis"><text:span text:style-name="T36">для</text:span></text:span><text:span text:style-name="Strong_20_Emphasis"><text:span text:style-name="T35"> </text:span></text:span><text:span text:style-name="Strong_20_Emphasis"><text:span text:style-name="T36">муниципальных</text:span></text:span><text:span text:style-name="Strong_20_Emphasis"><text:span text:style-name="T35"> </text:span></text:span><text:span text:style-name="Strong_20_Emphasis"><text:span text:style-name="T36">нужд</text:span></text:span><text:span text:style-name="Strong_20_Emphasis"><text:span text:style-name="T35"> </text:span></text:span><text:span text:style-name="Strong_20_Emphasis"><text:span text:style-name="T36">от</text:span></text:span><text:span text:style-name="Strong_20_Emphasis"><text:span text:style-name="T35"> </text:span></text:span><text:span text:style-name="Strong_20_Emphasis"><text:span text:style-name="T36">размещения</text:span></text:span><text:span text:style-name="Strong_20_Emphasis"><text:span text:style-name="T35"> </text:span></text:span><text:span text:style-name="Strong_20_Emphasis"><text:span text:style-name="T36">муниципального</text:span></text:span><text:span text:style-name="Strong_20_Emphasis"><text:span text:style-name="T35"> </text:span></text:span><text:span text:style-name="Strong_20_Emphasis"><text:span text:style-name="T36">заказа</text:span></text:span><text:span text:style-name="Strong_20_Emphasis"><text:span text:style-name="T35"> <text:s/></text:span></text:span><text:span text:style-name="Strong_20_Emphasis"><text:span text:style-name="T36">на</text:span></text:span><text:span text:style-name="Strong_20_Emphasis"><text:span text:style-name="T35"> </text:span></text:span><text:span text:style-name="Strong_20_Emphasis"><text:span text:style-name="T36">выполнение</text:span></text:span><text:span text:style-name="Strong_20_Emphasis"><text:span text:style-name="T35"> </text:span></text:span><text:span text:style-name="Strong_20_Emphasis"><text:span text:style-name="T36">работ</text:span></text:span><text:span text:style-name="Strong_20_Emphasis"><text:span text:style-name="T35"> </text:span></text:span><text:span text:style-name="Strong_20_Emphasis"><text:span text:style-name="T36">по</text:span></text:span><text:span text:style-name="Strong_20_Emphasis"><text:span text:style-name="T35"> </text:span></text:span><text:span text:style-name="Strong_20_Emphasis"><text:span text:style-name="T36">текущему</text:span></text:span><text:span text:style-name="Strong_20_Emphasis"><text:span text:style-name="T35"> </text:span></text:span><text:span text:style-name="Strong_20_Emphasis"><text:span text:style-name="T36">ремонту</text:span></text:span><text:span text:style-name="Strong_20_Emphasis"><text:span text:style-name="T35"> </text:span></text:span><text:span text:style-name="Strong_20_Emphasis"><text:span text:style-name="T36">кровли</text:span></text:span><text:span text:style-name="Strong_20_Emphasis"><text:span text:style-name="T35"> </text:span></text:span><text:span text:style-name="Strong_20_Emphasis"><text:span text:style-name="T36">экономии</text:span></text:span><text:span text:style-name="Strong_20_Emphasis"><text:span text:style-name="T35"> </text:span></text:span><text:span text:style-name="Strong_20_Emphasis"><text:span text:style-name="T36">бюджетных</text:span></text:span><text:span text:style-name="Strong_20_Emphasis"><text:span text:style-name="T35"> </text:span></text:span><text:span text:style-name="Strong_20_Emphasis"><text:span text:style-name="T36">средств</text:span></text:span><text:span text:style-name="Strong_20_Emphasis"><text:span text:style-name="T35"> </text:span></text:span><text:span text:style-name="Strong_20_Emphasis"><text:span text:style-name="T36">не</text:span></text:span><text:span text:style-name="Strong_20_Emphasis"><text:span text:style-name="T35"> </text:span></text:span><text:span text:style-name="Strong_20_Emphasis"><text:span text:style-name="T36">получено.</text:span></text:span></text:p>
        <text:p text:style-name="P20"><text:span text:style-name="T37">По</text:span><text:span text:style-name="T39"> </text:span><text:span text:style-name="T42">результатам</text:span><text:span text:style-name="T39"> </text:span><text:span text:style-name="T42">проведения</text:span><text:span text:style-name="T39"> </text:span><text:span text:style-name="T42">проверки</text:span><text:span text:style-name="T39"> </text:span><text:span text:style-name="T42">вынесено</text:span><text:span text:style-name="T39"> </text:span><text:span text:style-name="T42">представление.</text:span></text:p>
        <text:p text:style-name="P20"><text:span text:style-name="T37">Возражений</text:span><text:span text:style-name="T39"> </text:span><text:span text:style-name="T42">и</text:span><text:span text:style-name="T39"> </text:span><text:span text:style-name="T42">замечаний</text:span><text:span text:style-name="T39"> </text:span><text:span text:style-name="T42">заведующей</text:span><text:span text:style-name="T39"> </text:span><text:span text:style-name="T42">м</text:span><text:span text:style-name="T38">униципальном</text:span><text:span text:style-name="T40"> </text:span><text:span text:style-name="T43">бюджетным</text:span><text:span text:style-name="T40"> </text:span><text:span text:style-name="T43">дошкольным</text:span><text:span text:style-name="T40"> </text:span><text:span text:style-name="T43">образовательным</text:span><text:span text:style-name="T40"> </text:span><text:span text:style-name="T43">учреждением</text:span><text:span text:style-name="T40"> </text:span><text:span text:style-name="T43">детский</text:span><text:span text:style-name="T40"> </text:span><text:span text:style-name="T43">сад</text:span><text:span text:style-name="T40"> </text:span><text:span text:style-name="T43">общеразвивающего</text:span><text:span text:style-name="T40"> </text:span><text:span text:style-name="T43">вида</text:span><text:span text:style-name="T40"> №</text:span><text:span text:style-name="T43">5</text:span><text:span text:style-name="T40"> </text:span><text:span text:style-name="T43">города</text:span><text:span text:style-name="T40"> </text:span><text:span text:style-name="T43">Мценска</text:span><text:span text:style-name="T39"> </text:span><text:span text:style-name="T42">по</text:span><text:span text:style-name="T39"> </text:span><text:span text:style-name="T42">результатам</text:span><text:span text:style-name="T39"> </text:span><text:span text:style-name="T42">проверки</text:span><text:span text:style-name="T39"> </text:span><text:span text:style-name="T42">не</text:span><text:span text:style-name="T39"> </text:span><text:span text:style-name="T42">имелось.</text:span></text:p>
        <text:p text:style-name="P20"><text:span text:style-name="T38">Выводы</text:span><text:span text:style-name="T40"> </text:span><text:span text:style-name="T43">и</text:span><text:span text:style-name="T40"> </text:span><text:span text:style-name="T43">предложения</text:span><text:span text:style-name="T40"> </text:span><text:span text:style-name="T3">по</text:span><text:span text:style-name="T4"> </text:span><text:span text:style-name="T3">результатам</text:span><text:span text:style-name="T4"> </text:span><text:span text:style-name="T3">проверки</text:span><text:span text:style-name="T4"> </text:span><text:span text:style-name="T3">м</text:span><text:span text:style-name="T21">униципального</text:span><text:span text:style-name="T22"> </text:span><text:span text:style-name="T24">бюджетного</text:span><text:span text:style-name="T22"> </text:span><text:span text:style-name="T24">дошкольного</text:span><text:span text:style-name="T22"> </text:span><text:span text:style-name="T24">образовательного</text:span><text:span text:style-name="T22"> </text:span><text:span text:style-name="T24">учреждения</text:span><text:span text:style-name="T22"> </text:span><text:span text:style-name="T24">детский</text:span><text:span text:style-name="T22"> </text:span><text:span text:style-name="T24">сад</text:span><text:span text:style-name="T22"> </text:span><text:span text:style-name="T24">общеразвивающего</text:span><text:span text:style-name="T22"> </text:span><text:span text:style-name="T24">вида</text:span><text:span text:style-name="T22"> №</text:span><text:span text:style-name="T24">5</text:span><text:span text:style-name="T22"> </text:span><text:span text:style-name="T24">города</text:span><text:span text:style-name="T22"> </text:span><text:span text:style-name="T24">Мценска:</text:span></text:p>
        <text:p text:style-name="P17"><text:span text:style-name="highlight_20_highlight_5f_active"><text:span text:style-name="T31">1.</text:span></text:span><text:span text:style-name="highlight_20_highlight_5f_active"><text:span text:style-name="T31"> </text:span></text:span><text:span text:style-name="highlight_20_highlight_5f_active"><text:span text:style-name="T33">Внести</text:span></text:span><text:span text:style-name="highlight_20_highlight_5f_active"><text:span text:style-name="T31"> </text:span></text:span><text:span text:style-name="highlight_20_highlight_5f_active"><text:span text:style-name="T33">изменения</text:span></text:span><text:span text:style-name="highlight_20_highlight_5f_active"><text:span text:style-name="T31"> </text:span></text:span><text:span text:style-name="highlight_20_highlight_5f_active"><text:span text:style-name="T33">в</text:span></text:span><text:span text:style-name="highlight_20_highlight_5f_active"><text:span text:style-name="T31"> </text:span></text:span><text:span text:style-name="highlight_20_highlight_5f_active"><text:span text:style-name="T33">п</text:span></text:span><text:span text:style-name="highlight_20_highlight_5f_active"><text:span text:style-name="T23">лан</text:span></text:span><text:span text:style-name="highlight_20_highlight_5f_active"><text:span text:style-name="T23"> – </text:span></text:span><text:span text:style-name="highlight_20_highlight_5f_active"><text:span text:style-name="T25">график</text:span></text:span><text:span text:style-name="highlight_20_highlight_5f_active"><text:span text:style-name="T23"> </text:span></text:span><text:span text:style-name="highlight_20_highlight_5f_active"><text:span text:style-name="T25">размещения</text:span></text:span><text:span text:style-name="highlight_20_highlight_5f_active"><text:span text:style-name="T23"> </text:span></text:span><text:span text:style-name="highlight_20_highlight_5f_active"><text:span text:style-name="T25">заказов</text:span></text:span><text:span text:style-name="highlight_20_highlight_5f_active"><text:span text:style-name="T23"> </text:span></text:span><text:span text:style-name="highlight_20_highlight_5f_active"><text:span text:style-name="T25">на</text:span></text:span><text:span text:style-name="highlight_20_highlight_5f_active"><text:span text:style-name="T23"> </text:span></text:span><text:span text:style-name="highlight_20_highlight_5f_active"><text:span text:style-name="T25">поставки</text:span></text:span><text:span text:style-name="highlight_20_highlight_5f_active"><text:span text:style-name="T23"> </text:span></text:span><text:span text:style-name="highlight_20_highlight_5f_active"><text:span text:style-name="T25">товаров,</text:span></text:span><text:span text:style-name="highlight_20_highlight_5f_active"><text:span text:style-name="T23"> </text:span></text:span><text:span text:style-name="highlight_20_highlight_5f_active"><text:span text:style-name="T25">выполнение</text:span></text:span><text:span text:style-name="highlight_20_highlight_5f_active"><text:span text:style-name="T23"> </text:span></text:span><text:span text:style-name="highlight_20_highlight_5f_active"><text:span text:style-name="T25">работ,</text:span></text:span><text:span text:style-name="highlight_20_highlight_5f_active"><text:span text:style-name="T23"> </text:span></text:span><text:span text:style-name="highlight_20_highlight_5f_active"><text:span text:style-name="T25">оказание</text:span></text:span><text:span text:style-name="highlight_20_highlight_5f_active"><text:span text:style-name="T23"> </text:span></text:span><text:span text:style-name="highlight_20_highlight_5f_active"><text:span text:style-name="T25">услуг;</text:span></text:span></text:p>
        <text:p text:style-name="P17"><text:span text:style-name="highlight_20_highlight_5f_active"><text:span text:style-name="T23">2.</text:span></text:span><text:span text:style-name="highlight_20_highlight_5f_active"><text:span text:style-name="T23"> </text:span></text:span><text:span text:style-name="highlight_20_highlight_5f_active"><text:span text:style-name="T25">Назначить</text:span></text:span><text:span text:style-name="highlight_20_highlight_5f_active"><text:span text:style-name="T23"> </text:span></text:span><text:span text:style-name="highlight_20_highlight_5f_active"><text:span text:style-name="T25">ответственное</text:span></text:span><text:span text:style-name="highlight_20_highlight_5f_active"><text:span text:style-name="T23"> </text:span></text:span><text:span text:style-name="highlight_20_highlight_5f_active"><text:span text:style-name="T25">лицо,</text:span></text:span><text:span text:style-name="highlight_20_highlight_5f_active"><text:span text:style-name="T23"> </text:span></text:span><text:span text:style-name="highlight_20_highlight_5f_active"><text:span text:style-name="T25">обеспечивающее</text:span></text:span><text:span text:style-name="highlight_20_highlight_5f_active"><text:span text:style-name="T23"> </text:span></text:span><text:span text:style-name="highlight_20_highlight_5f_active"><text:span text:style-name="T25">внесение</text:span></text:span><text:span text:style-name="highlight_20_highlight_5f_active"><text:span text:style-name="T23"> </text:span></text:span><text:span text:style-name="highlight_20_highlight_5f_active"><text:span text:style-name="T25">сведений</text:span></text:span><text:span text:style-name="highlight_20_highlight_5f_active"><text:span text:style-name="T23"> </text:span></text:span><text:span text:style-name="highlight_20_highlight_5f_active"><text:span text:style-name="T25">о</text:span></text:span><text:span text:style-name="highlight_20_highlight_5f_active"><text:span text:style-name="T23"> </text:span></text:span><text:span text:style-name="highlight_20_highlight_5f_active"><text:span text:style-name="T25">заключенных</text:span></text:span><text:span text:style-name="highlight_20_highlight_5f_active"><text:span text:style-name="T23"> </text:span></text:span><text:span text:style-name="highlight_20_highlight_5f_active"><text:span text:style-name="T25">муниципальных</text:span></text:span><text:span text:style-name="highlight_20_highlight_5f_active"><text:span text:style-name="T23"> </text:span></text:span><text:span text:style-name="highlight_20_highlight_5f_active"><text:span text:style-name="T25">контрактах,</text:span></text:span><text:span text:style-name="highlight_20_highlight_5f_active"><text:span text:style-name="T23"> </text:span></text:span><text:span text:style-name="highlight_20_highlight_5f_active"><text:span text:style-name="T25">гражданско-правовых</text:span></text:span><text:span text:style-name="highlight_20_highlight_5f_active"><text:span text:style-name="T23"> </text:span></text:span><text:span text:style-name="highlight_20_highlight_5f_active"><text:span text:style-name="T25">договоров</text:span></text:span><text:span text:style-name="highlight_20_highlight_5f_active"><text:span text:style-name="T23"> </text:span></text:span><text:span text:style-name="highlight_20_highlight_5f_active"><text:span text:style-name="T25">в</text:span></text:span><text:span text:style-name="highlight_20_highlight_5f_active"><text:span text:style-name="T23"> </text:span></text:span><text:span text:style-name="highlight_20_highlight_5f_active"><text:span text:style-name="T25">реестр</text:span></text:span><text:span text:style-name="highlight_20_highlight_5f_active"><text:span text:style-name="T23"> </text:span></text:span><text:span text:style-name="highlight_20_highlight_5f_active"><text:span text:style-name="T25">контрактов</text:span></text:span><text:span text:style-name="highlight_20_highlight_5f_active"><text:span text:style-name="T23"> </text:span></text:span><text:span text:style-name="highlight_20_highlight_5f_active"><text:span text:style-name="T25">на</text:span></text:span><text:span text:style-name="highlight_20_highlight_5f_active"><text:span text:style-name="T23"> </text:span></text:span><text:span text:style-name="highlight_20_highlight_5f_active"><text:span text:style-name="T25">официальный</text:span></text:span><text:span text:style-name="highlight_20_highlight_5f_active"><text:span text:style-name="T23"> </text:span></text:span><text:span text:style-name="highlight_20_highlight_5f_active"><text:span text:style-name="T25">сайт;</text:span></text:span></text:p>
        <text:p text:style-name="P17"><text:span text:style-name="highlight_20_highlight_5f_active"><text:span text:style-name="T23">3.</text:span></text:span><text:span text:style-name="highlight_20_highlight_5f_active"><text:span text:style-name="T23"> <text:s/></text:span></text:span><text:span text:style-name="highlight_20_highlight_5f_active"><text:span text:style-name="T25">Разместить</text:span></text:span><text:span text:style-name="highlight_20_highlight_5f_active"><text:span text:style-name="T23"> <text:s/></text:span></text:span><text:span text:style-name="highlight_20_highlight_5f_active"><text:span text:style-name="T25">информацию</text:span></text:span><text:span text:style-name="highlight_20_highlight_5f_active"><text:span text:style-name="T23"> </text:span></text:span><text:span text:style-name="highlight_20_highlight_5f_active"><text:span text:style-name="T25">о</text:span></text:span><text:span text:style-name="highlight_20_highlight_5f_active"><text:span text:style-name="T23"> </text:span></text:span><text:span text:style-name="highlight_20_highlight_5f_active"><text:span text:style-name="T25">заключенных</text:span></text:span><text:span text:style-name="highlight_20_highlight_5f_active"><text:span text:style-name="T23"> </text:span></text:span><text:span text:style-name="highlight_20_highlight_5f_active"><text:span text:style-name="T25">муниципальных</text:span></text:span><text:span text:style-name="highlight_20_highlight_5f_active"><text:span text:style-name="T23"> </text:span></text:span><text:span text:style-name="highlight_20_highlight_5f_active"><text:span text:style-name="T25">контрактах</text:span></text:span><text:span text:style-name="highlight_20_highlight_5f_active"><text:span text:style-name="T23"> </text:span></text:span><text:span text:style-name="highlight_20_highlight_5f_active"><text:span text:style-name="T25">в</text:span></text:span><text:span text:style-name="highlight_20_highlight_5f_active"><text:span text:style-name="T23"> </text:span></text:span><text:span text:style-name="highlight_20_highlight_5f_active"><text:span text:style-name="T25">едином</text:span></text:span><text:span text:style-name="highlight_20_highlight_5f_active"><text:span text:style-name="T23"> </text:span></text:span><text:span text:style-name="highlight_20_highlight_5f_active"><text:span text:style-name="T25">реестре</text:span></text:span><text:span text:style-name="highlight_20_highlight_5f_active"><text:span text:style-name="T23"> </text:span></text:span><text:span text:style-name="highlight_20_highlight_5f_active"><text:span text:style-name="T25">контрактов</text:span></text:span><text:span text:style-name="highlight_20_highlight_5f_active"><text:span text:style-name="T23"> </text:span></text:span><text:span text:style-name="highlight_20_highlight_5f_active"><text:span text:style-name="T25">на</text:span></text:span><text:span text:style-name="highlight_20_highlight_5f_active"><text:span text:style-name="T23"> </text:span></text:span><text:span text:style-name="highlight_20_highlight_5f_active"><text:span text:style-name="T25">официальном</text:span></text:span><text:span text:style-name="highlight_20_highlight_5f_active"><text:span text:style-name="T23"> </text:span></text:span><text:span text:style-name="highlight_20_highlight_5f_active"><text:span text:style-name="T25">сайте</text:span></text:span><text:span text:style-name="highlight_20_highlight_5f_active"><text:span text:style-name="T23"> </text:span></text:span><text:span text:style-name="highlight_20_highlight_5f_active"><text:span text:style-name="T25">Российской</text:span></text:span><text:span text:style-name="highlight_20_highlight_5f_active"><text:span text:style-name="T23"> </text:span></text:span><text:span text:style-name="highlight_20_highlight_5f_active"><text:span text:style-name="T25">Федерации</text:span></text:span><text:span text:style-name="highlight_20_highlight_5f_active"><text:span text:style-name="T46"> </text:span></text:span><text:span text:style-name="highlight_20_highlight_5f_active"><text:span text:style-name="T35">по</text:span></text:span><text:span text:style-name="highlight_20_highlight_5f_active"><text:span text:style-name="T35"> </text:span></text:span><text:span text:style-name="highlight_20_highlight_5f_active"><text:span text:style-name="T36">договорам</text:span></text:span><text:span text:style-name="highlight_20_highlight_5f_active"><text:span text:style-name="T35"> №</text:span></text:span><text:span text:style-name="highlight_20_highlight_5f_active"><text:span text:style-name="T36">1</text:span></text:span><text:span text:style-name="highlight_20_highlight_5f_active"><text:span text:style-name="T35"> </text:span></text:span><text:span text:style-name="highlight_20_highlight_5f_active"><text:span text:style-name="T36">от</text:span></text:span><text:span text:style-name="highlight_20_highlight_5f_active"><text:span text:style-name="T35"> </text:span></text:span><text:span text:style-name="highlight_20_highlight_5f_active"><text:span text:style-name="T36">12</text:span></text:span><text:span text:style-name="highlight_20_highlight_5f_active"><text:span text:style-name="T35"> </text:span></text:span><text:span text:style-name="highlight_20_highlight_5f_active"><text:span text:style-name="T36">декабря</text:span></text:span><text:span text:style-name="highlight_20_highlight_5f_active"><text:span text:style-name="T35"> </text:span></text:span><text:span text:style-name="highlight_20_highlight_5f_active"><text:span text:style-name="T36">2012г.,</text:span></text:span><text:span text:style-name="highlight_20_highlight_5f_active"><text:span text:style-name="T35"> </text:span></text:span><text:span text:style-name="highlight_20_highlight_5f_active"><text:span text:style-name="T36">договор</text:span></text:span><text:span text:style-name="highlight_20_highlight_5f_active"><text:span text:style-name="T35"> №</text:span></text:span><text:span text:style-name="highlight_20_highlight_5f_active"><text:span text:style-name="T36">1055/с</text:span></text:span><text:span text:style-name="highlight_20_highlight_5f_active"><text:span text:style-name="T35"> </text:span></text:span><text:span text:style-name="highlight_20_highlight_5f_active"><text:span text:style-name="T36">12</text:span></text:span><text:span text:style-name="highlight_20_highlight_5f_active"><text:span text:style-name="T35"> </text:span></text:span><text:span text:style-name="highlight_20_highlight_5f_active"><text:span text:style-name="T36">ноября</text:span></text:span><text:span text:style-name="highlight_20_highlight_5f_active"><text:span text:style-name="T35"> </text:span></text:span><text:span text:style-name="highlight_20_highlight_5f_active"><text:span text:style-name="T36">2012г.;</text:span></text:span></text:p>
        <text:p text:style-name="P17"><text:span text:style-name="highlight_20_highlight_5f_active"><text:span text:style-name="T35">4.</text:span></text:span><text:span text:style-name="highlight_20_highlight_5f_active"><text:span text:style-name="T35"> </text:span></text:span><text:span text:style-name="highlight_20_highlight_5f_active"><text:span text:style-name="T36">В</text:span></text:span><text:span text:style-name="highlight_20_highlight_5f_active"><text:span text:style-name="T41"> </text:span></text:span><text:span text:style-name="highlight_20_highlight_5f_active"><text:span text:style-name="T44">договорах</text:span></text:span><text:span text:style-name="highlight_20_highlight_5f_active"><text:span text:style-name="T41"> </text:span></text:span><text:span text:style-name="highlight_20_highlight_5f_active"><text:span text:style-name="T44">и/или</text:span></text:span><text:span text:style-name="highlight_20_highlight_5f_active"><text:span text:style-name="T41"> </text:span></text:span><text:span text:style-name="highlight_20_highlight_5f_active"><text:span text:style-name="T44">иных</text:span></text:span><text:span text:style-name="highlight_20_highlight_5f_active"><text:span text:style-name="T41"> </text:span></text:span><text:span text:style-name="highlight_20_highlight_5f_active"><text:span text:style-name="T44">документах</text:span></text:span><text:span text:style-name="highlight_20_highlight_5f_active"><text:span text:style-name="T41"> </text:span></text:span><text:span text:style-name="highlight_20_highlight_5f_active"><text:span text:style-name="T44">указывать</text:span></text:span><text:span text:style-name="highlight_20_highlight_5f_active"><text:span text:style-name="T41"> </text:span></text:span><text:span text:style-name="highlight_20_highlight_5f_active"><text:span text:style-name="T44">ссылки</text:span></text:span><text:span text:style-name="highlight_20_highlight_5f_active"><text:span text:style-name="T41"> </text:span></text:span><text:span text:style-name="highlight_20_highlight_5f_active"><text:span text:style-name="T44">на</text:span></text:span><text:span text:style-name="highlight_20_highlight_5f_active"><text:span text:style-name="T41"> </text:span></text:span><text:span text:style-name="highlight_20_highlight_5f_active"><text:span text:style-name="T44">нормы</text:span></text:span><text:span text:style-name="highlight_20_highlight_5f_active"><text:span text:style-name="T41"> </text:span></text:span><text:span text:style-name="highlight_20_highlight_5f_active"><text:span text:style-name="T44">Закона,</text:span></text:span><text:span text:style-name="highlight_20_highlight_5f_active"><text:span text:style-name="T41"> </text:span></text:span><text:span text:style-name="highlight_20_highlight_5f_active"><text:span text:style-name="T44">как</text:span></text:span><text:span text:style-name="highlight_20_highlight_5f_active"><text:span text:style-name="T41"> </text:span></text:span><text:span text:style-name="highlight_20_highlight_5f_active"><text:span text:style-name="T18">основания</text:span></text:span><text:span text:style-name="highlight_20_highlight_5f_active"><text:span text:style-name="T18"> </text:span></text:span><text:span text:style-name="highlight_20_highlight_5f_active"><text:span text:style-name="T19">заключения</text:span></text:span><text:span text:style-name="highlight_20_highlight_5f_active"><text:span text:style-name="T18"> </text:span></text:span><text:span text:style-name="highlight_20_highlight_5f_active"><text:span text:style-name="T41">с</text:span></text:span><text:span text:style-name="highlight_20_highlight_5f_active"><text:span text:style-name="T41"> </text:span></text:span><text:span text:style-name="highlight_20_highlight_5f_active"><text:span text:style-name="T44">указанием</text:span></text:span><text:span text:style-name="highlight_20_highlight_5f_active"><text:span text:style-name="T41"> <text:s/></text:span></text:span><text:span text:style-name="highlight_20_highlight_5f_active"><text:span text:style-name="T44">пункта,</text:span></text:span><text:span text:style-name="highlight_20_highlight_5f_active"><text:span text:style-name="T41"> </text:span></text:span><text:span text:style-name="highlight_20_highlight_5f_active"><text:span text:style-name="T44">части,</text:span></text:span><text:span text:style-name="highlight_20_highlight_5f_active"><text:span text:style-name="T41"> </text:span></text:span><text:span text:style-name="highlight_20_highlight_5f_active"><text:span text:style-name="T44">статьи</text:span></text:span><text:span text:style-name="highlight_20_highlight_5f_active"><text:span text:style-name="T41"> </text:span></text:span><text:span text:style-name="highlight_20_highlight_5f_active"><text:span text:style-name="T44">Закона,</text:span></text:span><text:span text:style-name="highlight_20_highlight_5f_active"><text:span text:style-name="T41"> </text:span></text:span><text:span text:style-name="highlight_20_highlight_5f_active"><text:span text:style-name="T44">либо</text:span></text:span><text:span text:style-name="highlight_20_highlight_5f_active"><text:span text:style-name="T41"> </text:span></text:span><text:span text:style-name="highlight_20_highlight_5f_active"><text:span text:style-name="T44">иного</text:span></text:span><text:span text:style-name="highlight_20_highlight_5f_active"><text:span text:style-name="T41"> </text:span></text:span><text:span text:style-name="highlight_20_highlight_5f_active"><text:span text:style-name="T44">обоснования</text:span></text:span><text:span text:style-name="highlight_20_highlight_5f_active"><text:span text:style-name="T41"> </text:span></text:span><text:span text:style-name="highlight_20_highlight_5f_active"><text:span text:style-name="T44">заключения;</text:span></text:span></text:p>
        <text:p text:style-name="P17"><text:span text:style-name="highlight_20_highlight_5f_active"><text:span text:style-name="T41">5.</text:span></text:span><text:span text:style-name="highlight_20_highlight_5f_active"><text:span text:style-name="T41"> </text:span></text:span><text:span text:style-name="highlight_20_highlight_5f_active"><text:span text:style-name="T44">Соблюдать</text:span></text:span><text:span text:style-name="highlight_20_highlight_5f_active"><text:span text:style-name="T41"> </text:span></text:span><text:span text:style-name="highlight_20_highlight_5f_active"><text:span text:style-name="T44">норму</text:span></text:span><text:span text:style-name="highlight_20_highlight_5f_active"><text:span text:style-name="T51"> </text:span></text:span><text:span text:style-name="highlight_20_highlight_5f_active"><text:span text:style-name="T18">ч.10</text:span></text:span><text:span text:style-name="highlight_20_highlight_5f_active"><text:span text:style-name="T18"> </text:span></text:span><text:span text:style-name="highlight_20_highlight_5f_active"><text:span text:style-name="T19">ст.9</text:span></text:span><text:span text:style-name="highlight_20_highlight_5f_active"><text:span text:style-name="T51"> </text:span></text:span><text:span text:style-name="highlight_20_highlight_5f_active"><text:span text:style-name="T41">Закона,</text:span></text:span><text:span text:style-name="highlight_20_highlight_5f_active"><text:span text:style-name="T41"> </text:span></text:span><text:span text:style-name="highlight_20_highlight_5f_active"><text:span text:style-name="T44">в</text:span></text:span><text:span text:style-name="highlight_20_highlight_5f_active"><text:span text:style-name="T41"> </text:span></text:span><text:span text:style-name="highlight_20_highlight_5f_active"><text:span text:style-name="T44">части</text:span></text:span><text:span text:style-name="highlight_20_highlight_5f_active"><text:span text:style-name="T41"> <text:s/></text:span></text:span><text:span text:style-name="highlight_20_highlight_5f_active"><text:span text:style-name="T44">включения</text:span></text:span><text:span text:style-name="highlight_20_highlight_5f_active"><text:span text:style-name="T41"> </text:span></text:span><text:span text:style-name="highlight_20_highlight_5f_active"><text:span text:style-name="T44">ответственности</text:span></text:span><text:span text:style-name="highlight_20_highlight_5f_active"><text:span text:style-name="T41"> </text:span></text:span><text:span text:style-name="highlight_20_highlight_5f_active"><text:span text:style-name="T44">поставщика</text:span></text:span><text:span text:style-name="highlight_20_highlight_5f_active"><text:span text:style-name="T41"> </text:span></text:span><text:span text:style-name="highlight_20_highlight_5f_active"><text:span text:style-name="T44">(исполнителя,</text:span></text:span><text:span text:style-name="highlight_20_highlight_5f_active"><text:span text:style-name="T41"> </text:span></text:span><text:span text:style-name="highlight_20_highlight_5f_active"><text:span text:style-name="T44">подрядчика);</text:span></text:span></text:p>
        <text:p text:style-name="P17"><text:span text:style-name="highlight_20_highlight_5f_active"><text:span text:style-name="T41">6.</text:span></text:span><text:span text:style-name="highlight_20_highlight_5f_active"><text:span text:style-name="T41"> </text:span></text:span><text:span text:style-name="highlight_20_highlight_5f_active"><text:span text:style-name="T44">Соблюдать</text:span></text:span><text:span text:style-name="highlight_20_highlight_5f_active"><text:span text:style-name="T41"> </text:span></text:span><text:span text:style-name="highlight_20_highlight_5f_active"><text:span text:style-name="T44">норму</text:span></text:span><text:span text:style-name="highlight_20_highlight_5f_active"><text:span text:style-name="T41"> </text:span></text:span><text:span text:style-name="highlight_20_highlight_5f_active"><text:span text:style-name="T18">ч.11</text:span></text:span><text:span text:style-name="highlight_20_highlight_5f_active"><text:span text:style-name="T18"> </text:span></text:span><text:span text:style-name="highlight_20_highlight_5f_active"><text:span text:style-name="T19">ст.9</text:span></text:span><text:span text:style-name="highlight_20_highlight_5f_active"><text:span text:style-name="T41"> </text:span></text:span><text:span text:style-name="highlight_20_highlight_5f_active"><text:span text:style-name="T44">Закона</text:span></text:span><text:span text:style-name="highlight_20_highlight_5f_active"><text:span text:style-name="T41"> <text:s/></text:span></text:span><text:span text:style-name="highlight_20_highlight_5f_active"><text:span text:style-name="T44">в</text:span></text:span><text:span text:style-name="highlight_20_highlight_5f_active"><text:span text:style-name="T41"> </text:span></text:span><text:span text:style-name="highlight_20_highlight_5f_active"><text:span text:style-name="T44">части</text:span></text:span><text:span text:style-name="highlight_20_highlight_5f_active"><text:span text:style-name="T41"> </text:span></text:span><text:span text:style-name="highlight_20_highlight_5f_active"><text:span text:style-name="T44">отражения</text:span></text:span><text:span text:style-name="highlight_20_highlight_5f_active"><text:span text:style-name="T41"> </text:span></text:span><text:span text:style-name="highlight_20_highlight_5f_active"><text:span text:style-name="T44">(изложения)</text:span></text:span><text:span text:style-name="highlight_20_highlight_5f_active"><text:span text:style-name="T41"> <text:s/></text:span></text:span><text:span text:style-name="highlight_20_highlight_5f_active"><text:span text:style-name="T44">договорах;</text:span></text:span></text:p>
        <text:p text:style-name="P17"><text:span text:style-name="highlight_20_highlight_5f_active"><text:span text:style-name="T41">7.</text:span></text:span><text:span text:style-name="highlight_20_highlight_5f_active"><text:span text:style-name="T41"> </text:span></text:span><text:span text:style-name="highlight_20_highlight_5f_active"><text:span text:style-name="T44">Принимать</text:span></text:span><text:span text:style-name="highlight_20_highlight_5f_active"><text:span text:style-name="T41"> </text:span></text:span><text:span text:style-name="highlight_20_highlight_5f_active"><text:span text:style-name="T44">денежные</text:span></text:span><text:span text:style-name="highlight_20_highlight_5f_active"><text:span text:style-name="T41"> </text:span></text:span><text:span text:style-name="highlight_20_highlight_5f_active"><text:span text:style-name="T44">обязательства</text:span></text:span><text:span text:style-name="highlight_20_highlight_5f_active"><text:span text:style-name="T41"> </text:span></text:span><text:span text:style-name="highlight_20_highlight_5f_active"><text:span text:style-name="T44">при</text:span></text:span><text:span text:style-name="highlight_20_highlight_5f_active"><text:span text:style-name="T41"> </text:span></text:span><text:span text:style-name="highlight_20_highlight_5f_active"><text:span text:style-name="T44">наличии</text:span></text:span><text:span text:style-name="highlight_20_highlight_5f_active"><text:span text:style-name="T41"> </text:span></text:span><text:span text:style-name="highlight_20_highlight_5f_active"><text:span text:style-name="T44">доведённых</text:span></text:span><text:span text:style-name="highlight_20_highlight_5f_active"><text:span text:style-name="T41"> </text:span></text:span><text:span text:style-name="highlight_20_highlight_5f_active"><text:span text:style-name="T44">лимитов</text:span></text:span><text:span text:style-name="highlight_20_highlight_5f_active"><text:span text:style-name="T41"> </text:span></text:span><text:span text:style-name="highlight_20_highlight_5f_active"><text:span text:style-name="T44">бюджетных</text:span></text:span><text:span text:style-name="highlight_20_highlight_5f_active"><text:span text:style-name="T41"> </text:span></text:span><text:span text:style-name="highlight_20_highlight_5f_active"><text:span text:style-name="T44">обязательств;</text:span></text:span></text:p>
        <text:p text:style-name="P17"><text:span text:style-name="highlight_20_highlight_5f_active"><text:span text:style-name="T41">8.</text:span></text:span><text:span text:style-name="highlight_20_highlight_5f_active"><text:span text:style-name="T41"> </text:span></text:span><text:span text:style-name="highlight_20_highlight_5f_active"><text:span text:style-name="T44">Обеспечить</text:span></text:span><text:span text:style-name="highlight_20_highlight_5f_active"><text:span text:style-name="T41"> </text:span></text:span><text:span text:style-name="highlight_20_highlight_5f_active"><text:span text:style-name="T44">эффективное</text:span></text:span><text:span text:style-name="highlight_20_highlight_5f_active"><text:span text:style-name="T41"> </text:span></text:span><text:span text:style-name="highlight_20_highlight_5f_active"><text:span text:style-name="T44">использование</text:span></text:span><text:span text:style-name="highlight_20_highlight_5f_active"><text:span text:style-name="T41"> </text:span></text:span><text:span text:style-name="highlight_20_highlight_5f_active"><text:span text:style-name="T44">денежных</text:span></text:span><text:span text:style-name="highlight_20_highlight_5f_active"><text:span text:style-name="T41"> </text:span></text:span><text:span text:style-name="highlight_20_highlight_5f_active"><text:span text:style-name="T44">средств.</text:span></text:span><text:span text:style-name="T4"> <text:s/></text:span></text:p>
        <text:p text:style-name="P3"/>
        <text:p text:style-name="P5"/>
        <text:p text:style-name="P8"><text:span text:style-name="T3">Председатель</text:span><text:span text:style-name="T4"> </text:span><text:span text:style-name="T3">контрольно-</text:span></text:p>
        <text:p text:style-name="P8"><text:span text:style-name="T3">счетной</text:span><text:span text:style-name="T4"> </text:span><text:span text:style-name="T3">палаты</text:span><text:span text:style-name="T4"> </text:span><text:span text:style-name="T3">г.Мценска</text:span><text:span text:style-name="T4"> <text:s text:c="86"/></text:span><text:span text:style-name="T3">Е.И.Байбакова</text:span></text:p>
        <text:p text:style-name="P18"/>
        <text:p text:style-name="P6"><text:span text:style-name="T3"><text:tab/></text:span><text:span text:style-name="T4"> <text:s text:c="118"/></text:span><text:span text:style-name="T3">УТВЕРЖДАЮ</text:span></text:p>
        <text:p text:style-name="P7"><text:span text:style-name="T3">Председатель</text:span><text:span text:style-name="T4"> </text:span><text:span text:style-name="T3">контрольно-</text:span></text:p>
        <text:p text:style-name="P7"><text:span text:style-name="T3">счетной</text:span><text:span text:style-name="T4"> </text:span><text:span text:style-name="T3">палаты</text:span><text:span text:style-name="T4"> </text:span><text:span text:style-name="T3">г.Мценска</text:span></text:p>
        <text:p text:style-name="P2">Е.И.Байбакова</text:p>
        <text:p text:style-name="P2"/>
        <text:p text:style-name="P9"><text:span text:style-name="T1">Информация</text:span><text:span text:style-name="T2"> </text:span><text:span text:style-name="T1">о</text:span><text:span text:style-name="T2"> </text:span><text:span text:style-name="T1">результатах</text:span><text:span text:style-name="T2"> <text:s/></text:span><text:span text:style-name="T1">проведенного</text:span><text:span text:style-name="T2"> </text:span><text:span text:style-name="T1">контрольного</text:span><text:span text:style-name="T2"> </text:span><text:span text:style-name="T1">мероприятия</text:span></text:p>
        <text:p text:style-name="P4"/>
        <text:p text:style-name="P12"><text:span text:style-name="T21"><text:tab/></text:span><text:span text:style-name="T26">Объект</text:span><text:span text:style-name="T27"> </text:span><text:span text:style-name="T28">контрольного</text:span><text:span text:style-name="T27"> </text:span><text:span text:style-name="T28">мероприятия:</text:span><text:span text:style-name="T22"> </text:span><text:span text:style-name="T47">Управление</text:span><text:span text:style-name="T48"> </text:span><text:span text:style-name="T49">по</text:span><text:span text:style-name="T48"> </text:span><text:span text:style-name="T49">муниципальному</text:span><text:span text:style-name="T48"> </text:span><text:span text:style-name="T49">имуществу</text:span><text:span text:style-name="T48"> </text:span><text:span text:style-name="T49">г.</text:span><text:span text:style-name="T48"> </text:span><text:span text:style-name="T49">Мценска</text:span></text:p>
        <text:p text:style-name="P8"><text:span text:style-name="T21"><text:tab/></text:span><text:span text:style-name="T26">Наименование</text:span><text:span text:style-name="T27"> </text:span><text:span text:style-name="T28">контрольного</text:span><text:span text:style-name="T27"> </text:span><text:span text:style-name="T28">мероприятия:</text:span><text:span text:style-name="T22"> <text:s/></text:span><text:span text:style-name="T24">Проверка</text:span><text:span text:style-name="T22"> </text:span><text:span text:style-name="T24">исполнения</text:span><text:span text:style-name="T22"> </text:span><text:span text:style-name="T24">сметы</text:span><text:span text:style-name="T22"> </text:span><text:span text:style-name="T24">расходов</text:span><text:span text:style-name="T22"> </text:span><text:span text:style-name="T24">Управления</text:span><text:span text:style-name="T22"> </text:span><text:span text:style-name="T24">по</text:span><text:span text:style-name="T22"> </text:span><text:span text:style-name="T24">муниципальному</text:span><text:span text:style-name="T22"> </text:span><text:span text:style-name="T24">имуществу</text:span><text:span text:style-name="T22"> </text:span><text:span text:style-name="T24">за</text:span><text:span text:style-name="T22"> </text:span><text:span text:style-name="T24">2010-2011</text:span><text:span text:style-name="T22"> </text:span><text:span text:style-name="T24">годы</text:span></text:p>
        <text:p text:style-name="P8"><text:span text:style-name="T2"><text:tab/></text:span><text:span text:style-name="T1">Основание</text:span><text:span text:style-name="T2"> </text:span><text:span text:style-name="T1">проведения</text:span><text:span text:style-name="T2"> </text:span><text:span text:style-name="T1">контрольного</text:span><text:span text:style-name="T2"> </text:span><text:span text:style-name="T1">мероприятия:</text:span><text:span text:style-name="T4"> </text:span><text:span text:style-name="T3">план</text:span><text:span text:style-name="T4"> </text:span><text:span text:style-name="T3">деятельности</text:span><text:span text:style-name="T4"> </text:span><text:span text:style-name="T3">контрольно-счетной</text:span><text:span text:style-name="T4"> </text:span><text:span text:style-name="T3">палаты</text:span><text:span text:style-name="T4"> </text:span><text:span text:style-name="T3">г.</text:span><text:span text:style-name="T4"> </text:span><text:span text:style-name="T3">Мценска</text:span><text:span text:style-name="T4"> </text:span><text:span text:style-name="T3">на</text:span><text:span text:style-name="T4"> </text:span><text:span text:style-name="T3">2012</text:span><text:span text:style-name="T4"> </text:span><text:span text:style-name="T3">год</text:span></text:p>
        <text:p text:style-name="P8"><text:span text:style-name="T21"><text:tab/></text:span><text:span text:style-name="T26">Цель</text:span><text:span text:style-name="T27"> </text:span><text:span text:style-name="T28">контрольного</text:span><text:span text:style-name="T27"> </text:span><text:span text:style-name="T28">мероприятия:</text:span><text:span text:style-name="T27"> </text:span><text:span text:style-name="T21">определение</text:span><text:span text:style-name="T22"> </text:span><text:span text:style-name="T24">правомерности,</text:span><text:span text:style-name="T22"> </text:span><text:span text:style-name="T24">эффективности,</text:span><text:span text:style-name="T22"> </text:span><text:span text:style-name="T24">экономности</text:span><text:span text:style-name="T22"> </text:span><text:span text:style-name="T24">и</text:span><text:span text:style-name="T22"> </text:span><text:span text:style-name="T24">целевого</text:span><text:span text:style-name="T22"> </text:span><text:span text:style-name="T24">расходования</text:span><text:span text:style-name="T22"> </text:span><text:span text:style-name="T24">средств</text:span><text:span text:style-name="T22"> </text:span><text:span text:style-name="T24">городского</text:span><text:span text:style-name="T22"> </text:span><text:span text:style-name="T24">бюджета,</text:span><text:span text:style-name="T22"> </text:span><text:span text:style-name="T24">а</text:span><text:span text:style-name="T22"> </text:span><text:span text:style-name="T24">так</text:span><text:span text:style-name="T22"> </text:span><text:span text:style-name="T24">же</text:span><text:span text:style-name="T22"> </text:span><text:span text:style-name="T24">материальных</text:span><text:span text:style-name="T22"> </text:span><text:span text:style-name="T24">ценностей,</text:span><text:span text:style-name="T22"> </text:span><text:span text:style-name="T24">находящихся</text:span><text:span text:style-name="T22"> </text:span><text:span text:style-name="T24">в</text:span><text:span text:style-name="T22"> </text:span><text:span text:style-name="T24">муниципальной</text:span><text:span text:style-name="T22"> </text:span><text:span text:style-name="T24">собственности.</text:span></text:p>
        <text:p text:style-name="P19"><text:span text:style-name="T4"><text:tab/><text:tab/></text:span><text:span text:style-name="T3">Проверка</text:span><text:span text:style-name="T4"> </text:span><text:span text:style-name="T21">Управления</text:span><text:span text:style-name="T22"> </text:span><text:span text:style-name="T24">по</text:span><text:span text:style-name="T22"> </text:span><text:span text:style-name="T24">муниципальному</text:span><text:span text:style-name="T22"> </text:span><text:span text:style-name="T24">имуществу</text:span><text:span text:style-name="T22"> </text:span><text:span text:style-name="T24">г.Мценска</text:span><text:span text:style-name="T4"> </text:span><text:span text:style-name="T3">проводилась</text:span><text:span text:style-name="T4"> </text:span><text:span text:style-name="T3">с</text:span><text:span text:style-name="T4"> </text:span><text:span text:style-name="T3">24</text:span><text:span text:style-name="T4"> </text:span><text:span text:style-name="T3">декабря</text:span><text:span text:style-name="T4"> </text:span><text:span text:style-name="T3">2012г.</text:span><text:span text:style-name="T4"> </text:span><text:span text:style-name="T3">по</text:span><text:span text:style-name="T4"> </text:span><text:span text:style-name="T3">21</text:span><text:span text:style-name="T4"> </text:span><text:span text:style-name="T3">января</text:span><text:span text:style-name="T4"> </text:span><text:span text:style-name="T3">2013</text:span><text:span text:style-name="T4"> </text:span><text:span text:style-name="T3">года</text:span><text:span text:style-name="T4"> </text:span><text:span text:style-name="T3">инспектором</text:span><text:span text:style-name="T4"> </text:span><text:span text:style-name="T3">контрольно-счетной</text:span><text:span text:style-name="T4"> </text:span><text:span text:style-name="T3">палаты</text:span><text:span text:style-name="T4"> </text:span><text:span text:style-name="T3">г.</text:span><text:span text:style-name="T4"> </text:span><text:span text:style-name="T3">Мценска</text:span><text:span text:style-name="T4"> </text:span><text:span text:style-name="T3">Абрамичевой</text:span><text:span text:style-name="T4"> </text:span><text:span text:style-name="T3">Т.А.</text:span></text:p>
        <text:p text:style-name="P20"><text:span text:style-name="T26">В</text:span><text:span text:style-name="T27"> </text:span><text:span text:style-name="T28">результате</text:span><text:span text:style-name="T27"> </text:span><text:span text:style-name="T28">проведенной</text:span><text:span text:style-name="T27"> </text:span><text:span text:style-name="T28">проверки</text:span><text:span text:style-name="T27"> </text:span><text:span text:style-name="T28">отмечены</text:span><text:span text:style-name="T27"> </text:span><text:span text:style-name="T28">следующие</text:span><text:span text:style-name="T27"> </text:span><text:span text:style-name="T28">нарушения</text:span><text:span text:style-name="T27"> </text:span><text:span text:style-name="T28">и</text:span><text:span text:style-name="T27"> </text:span><text:soft-page-break/><text:span text:style-name="T28">недостатки:</text:span></text:p>
        <text:p text:style-name="P11"><text:span text:style-name="T38">1.</text:span><text:span text:style-name="T40"> </text:span><text:span text:style-name="T43">В</text:span><text:span text:style-name="T40"> </text:span><text:span text:style-name="T43">нарушение</text:span><text:span text:style-name="T40"> </text:span><text:span text:style-name="T43">п.11</text:span><text:span text:style-name="T40"> </text:span><text:span text:style-name="T43">ст.1</text:span><text:span text:style-name="T40"> </text:span><text:span text:style-name="T43">Приказа</text:span><text:span text:style-name="T40"> </text:span><text:span text:style-name="T43">Минфина</text:span><text:span text:style-name="T40"> </text:span><text:span text:style-name="T43">от</text:span><text:span text:style-name="T40"> </text:span><text:span text:style-name="T43">01.12.2010г</text:span><text:span text:style-name="T40"> №</text:span><text:span text:style-name="T43">157</text:span><text:span text:style-name="T40"> </text:span><text:span text:style-name="T43">Об</text:span><text:span text:style-name="T40"> </text:span><text:span text:style-name="T43">утверждении</text:span><text:span text:style-name="T40"> </text:span><text:span text:style-name="T43">единого</text:span><text:span text:style-name="T40"> </text:span><text:span text:style-name="T43">плана</text:span><text:span text:style-name="T40"> </text:span><text:span text:style-name="T43">счетов</text:span><text:span text:style-name="T40"> </text:span><text:span text:style-name="T43">бухгалтерского</text:span><text:span text:style-name="T40"> </text:span><text:span text:style-name="T43">учета</text:span><text:span text:style-name="T40"> </text:span><text:span text:style-name="T43">и</text:span><text:span text:style-name="T40"> </text:span><text:span text:style-name="T43">инструкции</text:span><text:span text:style-name="T40"> </text:span><text:span text:style-name="T43">по</text:span><text:span text:style-name="T40"> </text:span><text:span text:style-name="T43">его</text:span><text:span text:style-name="T40"> </text:span><text:span text:style-name="T43">применению</text:span><text:span text:style-name="T40"> </text:span><text:span text:style-name="T43">имело</text:span><text:span text:style-name="T40"> </text:span><text:span text:style-name="T43">место</text:span><text:span text:style-name="T40"> </text:span><text:span text:style-name="T43">несвоевременное</text:span><text:span text:style-name="T40"> </text:span><text:span text:style-name="T43">внесение</text:span><text:span text:style-name="T40"> </text:span><text:span text:style-name="T43">записей</text:span><text:span text:style-name="T40"> </text:span><text:span text:style-name="T43">в</text:span><text:span text:style-name="T40"> </text:span><text:span text:style-name="T43">регистры</text:span><text:span text:style-name="T40"> </text:span><text:span text:style-name="T43">бухгалтерского</text:span><text:span text:style-name="T40"> </text:span><text:span text:style-name="T43">учета.</text:span></text:p>
        <text:p text:style-name="P11"><text:span text:style-name="T37"><text:tab/>2.</text:span><text:span text:style-name="T39"> </text:span><text:span text:style-name="T38">В</text:span><text:span text:style-name="T40"> </text:span><text:span text:style-name="T43">нарушение</text:span><text:span text:style-name="T40"> </text:span><text:span text:style-name="T43">Приказов</text:span><text:span text:style-name="T40"> </text:span><text:span text:style-name="T43">Минфина</text:span><text:span text:style-name="T40"> №</text:span><text:span text:style-name="T43">148н</text:span><text:span text:style-name="T40"> </text:span><text:span text:style-name="T43">и</text:span><text:span text:style-name="T40"> №</text:span><text:span text:style-name="T43">173н</text:span><text:span text:style-name="T40"> <text:s/></text:span><text:span text:style-name="T43">хозяйственные</text:span><text:span text:style-name="T40"> </text:span><text:span text:style-name="T43">операции</text:span><text:span text:style-name="T40"> </text:span><text:span text:style-name="T43">оформлялись</text:span><text:span text:style-name="T40"> </text:span><text:span text:style-name="T43">первичными</text:span><text:span text:style-name="T40"> </text:span><text:span text:style-name="T43">документами</text:span><text:span text:style-name="T40"> </text:span><text:span text:style-name="T43">и</text:span><text:span text:style-name="T40"> </text:span><text:span text:style-name="T43">регистрами</text:span><text:span text:style-name="T40"> </text:span><text:span text:style-name="T43">бухгалтерского</text:span><text:span text:style-name="T40"> </text:span><text:span text:style-name="T43">учета,</text:span><text:span text:style-name="T40"> </text:span><text:span text:style-name="T43">не</text:span><text:span text:style-name="T40"> </text:span><text:span text:style-name="T43">соответствующими</text:span><text:span text:style-name="T40"> </text:span><text:span text:style-name="T43">утвержденным</text:span><text:span text:style-name="T40"> </text:span><text:span text:style-name="T43">унифицированным</text:span><text:span text:style-name="T40"> </text:span><text:span text:style-name="T43">формам</text:span><text:span text:style-name="T40"> </text:span><text:span text:style-name="T43">первичных</text:span><text:span text:style-name="T40"> </text:span><text:span text:style-name="T43">учетных</text:span><text:span text:style-name="T40"> </text:span><text:span text:style-name="T43">документов.</text:span></text:p>
        <text:p text:style-name="P11"><text:span text:style-name="T38"><text:tab/>3.</text:span><text:span text:style-name="T40"> </text:span><text:span text:style-name="T43">Авансовые</text:span><text:span text:style-name="T40"> </text:span><text:span text:style-name="T43">отчеты</text:span><text:span text:style-name="T40"> </text:span><text:span text:style-name="T43">оформлялись</text:span><text:span text:style-name="T40"> </text:span><text:span text:style-name="T43">с</text:span><text:span text:style-name="T40"> </text:span><text:span text:style-name="T43">нарушениями</text:span><text:span text:style-name="T40"> </text:span><text:span text:style-name="T43">Указаний</text:span><text:span text:style-name="T40"> </text:span><text:span text:style-name="T43">по</text:span><text:span text:style-name="T40"> </text:span><text:span text:style-name="T43">заполнению</text:span><text:span text:style-name="T40"> </text:span><text:span text:style-name="T43">авансовых</text:span><text:span text:style-name="T40"> </text:span><text:span text:style-name="T43">отчетов</text:span><text:span text:style-name="T40"> </text:span><text:span text:style-name="T43">(Приказ</text:span><text:span text:style-name="T40"> </text:span><text:span text:style-name="T43">Минфина</text:span><text:span text:style-name="T40"> </text:span><text:span text:style-name="T43">173н</text:span><text:span text:style-name="T40"> </text:span><text:span text:style-name="T43">от</text:span><text:span text:style-name="T40"> </text:span><text:span text:style-name="T43">15.12.2010г).</text:span><text:span text:style-name="T40"> </text:span></text:p>
        <text:p text:style-name="P11"><text:span text:style-name="T45"><text:tab/>4.</text:span><text:span text:style-name="T40"> </text:span><text:span text:style-name="T38">В</text:span><text:span text:style-name="T40"> </text:span><text:span text:style-name="T43">нарушение</text:span><text:span text:style-name="T40"> </text:span><text:span text:style-name="T43">п.11</text:span><text:span text:style-name="T40"> </text:span><text:span text:style-name="T43">Порядка</text:span><text:span text:style-name="T40"> </text:span><text:span text:style-name="T43">ведения</text:span><text:span text:style-name="T40"> </text:span><text:span text:style-name="T43">кассовых</text:span><text:span text:style-name="T40"> </text:span><text:span text:style-name="T43">операций</text:span><text:span text:style-name="T40"> </text:span><text:span text:style-name="T43">в</text:span><text:span text:style-name="T40"> </text:span><text:span text:style-name="T43">РФ,</text:span><text:span text:style-name="T40"> </text:span><text:span text:style-name="T43">утвержденного</text:span><text:span text:style-name="T40"> </text:span><text:span text:style-name="T43">Решением</text:span><text:span text:style-name="T40"> </text:span><text:span text:style-name="T43">Совета</text:span><text:span text:style-name="T40"> </text:span><text:span text:style-name="T43">директоров</text:span><text:span text:style-name="T40"> </text:span><text:span text:style-name="T43">ЦБ</text:span><text:span text:style-name="T40"> </text:span><text:span text:style-name="T43">РФ</text:span><text:span text:style-name="T40"> </text:span><text:span text:style-name="T43">от</text:span><text:span text:style-name="T40"> </text:span><text:span text:style-name="T43">22.09.1993г</text:span><text:span text:style-name="T40"> №</text:span><text:span text:style-name="T43">40</text:span><text:span text:style-name="T40"> </text:span><text:span text:style-name="T43">имели</text:span><text:span text:style-name="T40"> </text:span><text:span text:style-name="T43">место</text:span><text:span text:style-name="T40"> </text:span><text:span text:style-name="T43">нарушение</text:span><text:span text:style-name="T40"> </text:span><text:span text:style-name="T43">сроков</text:span><text:span text:style-name="T40"> </text:span><text:span text:style-name="T43">представления</text:span><text:span text:style-name="T40"> </text:span><text:span text:style-name="T43">отчета</text:span><text:span text:style-name="T40"> </text:span><text:span text:style-name="T43">об</text:span><text:span text:style-name="T40"> </text:span><text:span text:style-name="T43">израсходованных</text:span><text:span text:style-name="T40"> </text:span><text:span text:style-name="T43">подотчетных</text:span><text:span text:style-name="T40"> </text:span><text:span text:style-name="T43">суммах.</text:span><text:span text:style-name="T40"> </text:span></text:p>
        <text:p text:style-name="P11"><text:span text:style-name="T38"><text:tab/>5.</text:span><text:span text:style-name="T40"> </text:span><text:span text:style-name="T45">В</text:span><text:span text:style-name="T40"> </text:span><text:span text:style-name="T43">нарушение</text:span><text:span text:style-name="T40"> </text:span><text:span text:style-name="T43">Постановления</text:span><text:span text:style-name="T40"> </text:span><text:span text:style-name="T43">Правительства</text:span><text:span text:style-name="T40"> </text:span><text:span text:style-name="T43">РФ</text:span><text:span text:style-name="T40"> № </text:span><text:span text:style-name="T43">729</text:span><text:span text:style-name="T40"> </text:span><text:span text:style-name="T43">от</text:span><text:span text:style-name="T40"> </text:span><text:span text:style-name="T43">02.10.2002г</text:span><text:span text:style-name="T40"> </text:span><text:span text:style-name="T43">установлено</text:span><text:span text:style-name="T40"> </text:span><text:span text:style-name="T43">превышение</text:span><text:span text:style-name="T40"> </text:span><text:span text:style-name="T43">норм</text:span><text:span text:style-name="T40"> </text:span><text:span text:style-name="T43">расходов</text:span><text:span text:style-name="T40"> <text:s/></text:span><text:span text:style-name="T43">по</text:span><text:span text:style-name="T40"> </text:span><text:span text:style-name="T43">найму</text:span><text:span text:style-name="T40"> </text:span><text:span text:style-name="T43">жилого</text:span><text:span text:style-name="T40"> </text:span><text:span text:style-name="T43">помещения</text:span><text:span text:style-name="T40"> </text:span><text:span text:style-name="T43">в</text:span><text:span text:style-name="T40"> </text:span><text:span text:style-name="T43">месте</text:span><text:span text:style-name="T40"> </text:span><text:span text:style-name="T43">нахождения</text:span><text:span text:style-name="T40"> </text:span><text:span text:style-name="T43">в</text:span><text:span text:style-name="T40"> </text:span><text:span text:style-name="T43">командировке.</text:span></text:p>
        <text:p text:style-name="P11"><text:span text:style-name="T45"><text:tab/>6.</text:span><text:span text:style-name="T40"> </text:span><text:span text:style-name="T43">Установлено</text:span><text:span text:style-name="T40"> </text:span><text:span text:style-name="T43">отражение</text:span><text:span text:style-name="T40"> </text:span><text:span text:style-name="T43">расходов</text:span><text:span text:style-name="T40"> </text:span><text:span text:style-name="T43">по</text:span><text:span text:style-name="T40"> </text:span><text:span text:style-name="T43">приобретению</text:span><text:span text:style-name="T40"> </text:span><text:span text:style-name="T43">ГСМ</text:span><text:span text:style-name="T40"> </text:span><text:span text:style-name="T43">для</text:span><text:span text:style-name="T40"> </text:span><text:span text:style-name="T43">поездки</text:span><text:span text:style-name="T40"> </text:span><text:span text:style-name="T43">в</text:span><text:span text:style-name="T40"> </text:span><text:span text:style-name="T43">служебные</text:span><text:span text:style-name="T40"> </text:span><text:span text:style-name="T43">командировки</text:span><text:span text:style-name="T40"> <text:s/></text:span><text:span text:style-name="T43">по</text:span><text:span text:style-name="T40"> </text:span><text:span text:style-name="highlight_20_highlight_5f_active"><text:span text:style-name="T45">коду</text:span></text:span><text:span text:style-name="highlight_20_highlight_5f_active"><text:span text:style-name="T40"> </text:span></text:span><text:span text:style-name="highlight_20_highlight_5f_active"><text:span text:style-name="T43">классификации</text:span></text:span><text:span text:style-name="highlight_20_highlight_5f_active"><text:span text:style-name="T40"> <text:s/></text:span></text:span><text:span text:style-name="highlight_20_highlight_5f_active"><text:span text:style-name="T43">операций</text:span></text:span><text:span text:style-name="highlight_20_highlight_5f_active"><text:span text:style-name="T40"> </text:span></text:span><text:span text:style-name="highlight_20_highlight_5f_active"><text:span text:style-name="T43">сектора</text:span></text:span><text:span text:style-name="highlight_20_highlight_5f_active"><text:span text:style-name="T40"> </text:span></text:span><text:span text:style-name="highlight_20_highlight_5f_active"><text:span text:style-name="T43">государственного</text:span></text:span><text:span text:style-name="highlight_20_highlight_5f_active"><text:span text:style-name="T40"> </text:span></text:span><text:span text:style-name="highlight_20_highlight_5f_active"><text:span text:style-name="T43">управления</text:span></text:span><text:span text:style-name="highlight_20_highlight_5f_active"><text:span text:style-name="T40"> </text:span></text:span><text:span text:style-name="T40"><text:s/></text:span><text:span text:style-name="T43">(КОСГУ)</text:span><text:span text:style-name="T40"> </text:span><text:span text:style-name="T43">222</text:span><text:span text:style-name="T40"> </text:span><text:span text:style-name="T43">"Транспортные</text:span><text:span text:style-name="T40"> </text:span><text:span text:style-name="T43">услуги",</text:span><text:span text:style-name="T40"> </text:span><text:span text:style-name="T43">а</text:span><text:span text:style-name="T40"> </text:span><text:span text:style-name="T43">следовало</text:span><text:span text:style-name="T40"> <text:s/></text:span><text:span text:style-name="T43">по</text:span><text:span text:style-name="T40"> </text:span><text:span text:style-name="T43">коду</text:span><text:span text:style-name="T40"> </text:span><text:span text:style-name="T43">340</text:span><text:span text:style-name="T40"> </text:span><text:span text:style-name="T43">"Увеличение</text:span><text:span text:style-name="T40"> </text:span><text:span text:style-name="T43">стоимости</text:span><text:span text:style-name="T40"> </text:span><text:span text:style-name="T43">материальных</text:span><text:span text:style-name="T40"> </text:span><text:span text:style-name="T43">запасов".</text:span></text:p>
        <text:p text:style-name="P11"><text:span text:style-name="T37"><text:tab/>7.</text:span><text:span text:style-name="T39"> </text:span><text:span text:style-name="T42">В</text:span><text:span text:style-name="T39"> </text:span><text:span text:style-name="T42">нарушение</text:span><text:span text:style-name="T39"> </text:span><text:span text:style-name="T42">п.2</text:span><text:span text:style-name="T39"> </text:span><text:span text:style-name="T42">ч.1</text:span><text:span text:style-name="T39"> </text:span><text:span text:style-name="T42">Инструкции</text:span><text:span text:style-name="T39"> </text:span><text:span text:style-name="T42">по</text:span><text:span text:style-name="T39"> </text:span><text:span text:style-name="T42">бюджетному</text:span><text:span text:style-name="T39"> </text:span><text:span text:style-name="T42">учету</text:span><text:span text:style-name="T39"> № </text:span><text:span text:style-name="T42">148н</text:span><text:span text:style-name="T39"> </text:span><text:span text:style-name="T42">на</text:span><text:span text:style-name="T39"> </text:span><text:span text:style-name="T42">2010</text:span><text:span text:style-name="T39"> </text:span><text:span text:style-name="T42">год</text:span><text:span text:style-name="T39"> </text:span><text:span text:style-name="T42">в</text:span><text:span text:style-name="T39"> </text:span><text:span text:style-name="T42">Управлении</text:span><text:span text:style-name="T39"> </text:span><text:span text:style-name="T42">отсутствует</text:span><text:span text:style-name="T39"> </text:span><text:span text:style-name="T42">учетная</text:span><text:span text:style-name="T39"> </text:span><text:span text:style-name="T42">политика.</text:span></text:p>
        <text:p text:style-name="P20"><text:span text:style-name="T37">По</text:span><text:span text:style-name="T39"> </text:span><text:span text:style-name="T42">результатам</text:span><text:span text:style-name="T39"> </text:span><text:span text:style-name="T42">проведения</text:span><text:span text:style-name="T39"> </text:span><text:span text:style-name="T42">проверки</text:span><text:span text:style-name="T39"> </text:span><text:span text:style-name="T42">вносилось</text:span><text:span text:style-name="T39"> </text:span><text:span text:style-name="T42">представление</text:span><text:span text:style-name="T39"> </text:span><text:span text:style-name="T42">начальнику</text:span><text:span text:style-name="T39"> </text:span><text:span text:style-name="T42">Управления</text:span><text:span text:style-name="T39"> </text:span><text:span text:style-name="T42">А.Ф.Шестопалову.</text:span></text:p>
        <text:p text:style-name="P20"><text:span text:style-name="T37">Возражений</text:span><text:span text:style-name="T39"> </text:span><text:span text:style-name="T42">и</text:span><text:span text:style-name="T39"> </text:span><text:span text:style-name="T42">замечаний</text:span><text:span text:style-name="T39"> </text:span><text:span text:style-name="T42">руководителя</text:span><text:span text:style-name="T39"> </text:span><text:span text:style-name="T42">Управления</text:span><text:span text:style-name="T39"> </text:span><text:span text:style-name="T42">по</text:span><text:span text:style-name="T39"> </text:span><text:span text:style-name="T42">муниципальному</text:span><text:span text:style-name="T39"> </text:span><text:span text:style-name="T42">имуществу</text:span><text:span text:style-name="T39"> </text:span><text:span text:style-name="T42">по</text:span><text:span text:style-name="T39"> </text:span><text:span text:style-name="T42">результатам</text:span><text:span text:style-name="T39"> </text:span><text:span text:style-name="T42">проверки</text:span><text:span text:style-name="T39"> </text:span><text:span text:style-name="T42">не</text:span><text:span text:style-name="T39"> </text:span><text:span text:style-name="T42">имелось.</text:span></text:p>
        <text:p text:style-name="P20"><text:span text:style-name="T38">Выводы</text:span><text:span text:style-name="T40"> </text:span><text:span text:style-name="T43">и</text:span><text:span text:style-name="T40"> </text:span><text:span text:style-name="T43">предложения</text:span><text:span text:style-name="T4"> <text:s text:c="2"/></text:span><text:span text:style-name="T3">по</text:span><text:span text:style-name="T4"> </text:span><text:span text:style-name="T3">результатам</text:span><text:span text:style-name="T4"> </text:span><text:span text:style-name="T3">проверки</text:span><text:span text:style-name="T4"> </text:span><text:span text:style-name="T21">Управления</text:span><text:span text:style-name="T22"> </text:span><text:span text:style-name="T24">по</text:span><text:span text:style-name="T22"> </text:span><text:span text:style-name="T24">муниципальному</text:span><text:span text:style-name="T22"> </text:span><text:span text:style-name="T24">имуществу</text:span><text:span text:style-name="T22"> </text:span><text:span text:style-name="T24">г.Мценска:</text:span></text:p>
        <text:p text:style-name="P20"><text:span text:style-name="T38">1.Оформлять</text:span><text:span text:style-name="T40"> </text:span><text:span text:style-name="T43">хозяйственные</text:span><text:span text:style-name="T40"> </text:span><text:span text:style-name="T43">операции</text:span><text:span text:style-name="T40"> </text:span><text:span text:style-name="T43">первичными</text:span><text:span text:style-name="T40"> </text:span><text:span text:style-name="T43">документами</text:span><text:span text:style-name="T40"> <text:s/></text:span><text:span text:style-name="T43">унифицированных</text:span><text:span text:style-name="T40"> </text:span><text:span text:style-name="T43">форм.</text:span></text:p>
        <text:p text:style-name="P20"><text:span text:style-name="T38">2.</text:span><text:span text:style-name="T40"> </text:span><text:span text:style-name="T43">Упорядочить</text:span><text:span text:style-name="T40"> </text:span><text:span text:style-name="T43">нормативным</text:span><text:span text:style-name="T40"> </text:span><text:span text:style-name="T43">актом</text:span><text:span text:style-name="T40"> </text:span><text:span text:style-name="T43">учреждения</text:span><text:span text:style-name="T40"> </text:span><text:span text:style-name="T43">порядок</text:span><text:span text:style-name="T40"> <text:s/></text:span><text:span text:style-name="T43">и</text:span><text:span text:style-name="T40"> </text:span><text:span text:style-name="T43">размеры</text:span><text:span text:style-name="T40"> </text:span><text:span text:style-name="T43">возмещения</text:span><text:span text:style-name="T40"> </text:span><text:span text:style-name="T43">расходов,</text:span><text:span text:style-name="T40"> </text:span><text:span text:style-name="T43">связанных</text:span><text:span text:style-name="T40"> </text:span><text:span text:style-name="T43">со</text:span><text:span text:style-name="T40"> </text:span><text:span text:style-name="T43">служебными</text:span><text:span text:style-name="T40"> </text:span><text:span text:style-name="T43">командировками</text:span><text:span text:style-name="T38">.</text:span></text:p>
        <text:p text:style-name="P20"><text:span text:style-name="T38">3.</text:span><text:span text:style-name="T40"> </text:span><text:span text:style-name="T43">Не</text:span><text:span text:style-name="T40"> </text:span><text:span text:style-name="T43">допускать</text:span><text:span text:style-name="T40"> </text:span><text:span text:style-name="T43">нарушения</text:span><text:span text:style-name="T40"> </text:span><text:span text:style-name="T43">сроков</text:span><text:span text:style-name="T40"> </text:span><text:span text:style-name="T43">отчетности</text:span><text:span text:style-name="T40"> </text:span><text:span text:style-name="T43">подотчетных</text:span><text:span text:style-name="T40"> </text:span><text:span text:style-name="T43">лиц.</text:span></text:p>
        <text:p text:style-name="P20"><text:span text:style-name="T38">4.</text:span><text:span text:style-name="T40"> </text:span><text:span text:style-name="T43">Соблюдать</text:span><text:span text:style-name="T40"> </text:span><text:span text:style-name="T43">правильность,</text:span><text:span text:style-name="T40"> </text:span><text:span text:style-name="T43">полноту</text:span><text:span text:style-name="T40"> </text:span><text:span text:style-name="T43">и</text:span><text:span text:style-name="T40"> </text:span><text:span text:style-name="T43">своевременность</text:span><text:span text:style-name="T40"> </text:span><text:span text:style-name="T43">оформления</text:span><text:span text:style-name="T40"> </text:span><text:span text:style-name="T43">регистров</text:span><text:span text:style-name="T40"> </text:span><text:span text:style-name="T43">бухгалтерского</text:span><text:span text:style-name="T40"> </text:span><text:span text:style-name="T43">учета.</text:span></text:p>
        <text:p text:style-name="P20"><text:span text:style-name="T38">5.</text:span><text:span text:style-name="T40"> </text:span><text:span text:style-name="highlight_20_highlight_5f_active"><text:span text:style-name="T38">Соблюдать</text:span></text:span><text:span text:style-name="highlight_20_highlight_5f_active"><text:span text:style-name="T40"> </text:span></text:span><text:span text:style-name="highlight_20_highlight_5f_active"><text:span text:style-name="T43">п</text:span></text:span><text:span text:style-name="highlight_20_highlight_5f_active"><text:span text:style-name="T45">орядок</text:span></text:span><text:span text:style-name="highlight_20_highlight_5f_active"><text:span text:style-name="T40"> </text:span></text:span><text:span text:style-name="highlight_20_highlight_5f_active"><text:span text:style-name="T43">отражения</text:span></text:span><text:span text:style-name="highlight_20_highlight_5f_active"><text:span text:style-name="T40"> </text:span></text:span><text:span text:style-name="highlight_20_highlight_5f_active"><text:span text:style-name="T43">кассовых</text:span></text:span><text:span text:style-name="highlight_20_highlight_5f_active"><text:span text:style-name="T40"> </text:span></text:span><text:span text:style-name="highlight_20_highlight_5f_active"><text:span text:style-name="T43">операций</text:span></text:span><text:span text:style-name="highlight_20_highlight_5f_active"><text:span text:style-name="T40"> </text:span></text:span><text:span text:style-name="highlight_20_highlight_5f_active"><text:span text:style-name="T43">по</text:span></text:span><text:span text:style-name="highlight_20_highlight_5f_active"><text:span text:style-name="T40"> </text:span></text:span><text:span text:style-name="highlight_20_highlight_5f_active"><text:span text:style-name="T43">кодам</text:span></text:span><text:span text:style-name="highlight_20_highlight_5f_active"><text:span text:style-name="T40"> </text:span></text:span><text:span text:style-name="highlight_20_highlight_5f_active"><text:span text:style-name="T43">классификации</text:span></text:span><text:span text:style-name="highlight_20_highlight_5f_active"><text:span text:style-name="T40"> <text:s/></text:span></text:span><text:span text:style-name="highlight_20_highlight_5f_active"><text:span text:style-name="T43">операций</text:span></text:span><text:span text:style-name="highlight_20_highlight_5f_active"><text:span text:style-name="T40"> </text:span></text:span><text:span text:style-name="highlight_20_highlight_5f_active"><text:span text:style-name="T43">сектора</text:span></text:span><text:span text:style-name="highlight_20_highlight_5f_active"><text:span text:style-name="T40"> </text:span></text:span><text:span text:style-name="highlight_20_highlight_5f_active"><text:span text:style-name="T43">государственного</text:span></text:span><text:span text:style-name="highlight_20_highlight_5f_active"><text:span text:style-name="T40"> </text:span></text:span><text:span text:style-name="highlight_20_highlight_5f_active"><text:span text:style-name="T43">управления</text:span></text:span><text:span text:style-name="highlight_20_highlight_5f_active"><text:span text:style-name="T40"> </text:span></text:span><text:span text:style-name="highlight_20_highlight_5f_active"><text:span text:style-name="T43">(КОСГУ),</text:span></text:span><text:span text:style-name="highlight_20_highlight_5f_active"><text:span text:style-name="T40"> </text:span></text:span><text:span text:style-name="highlight_20_highlight_5f_active"><text:span text:style-name="T43">который</text:span></text:span><text:span text:style-name="highlight_20_highlight_5f_active"><text:span text:style-name="T40"> </text:span></text:span><text:span text:style-name="highlight_20_highlight_5f_active"><text:span text:style-name="T43">устанавливается</text:span></text:span><text:span text:style-name="highlight_20_highlight_5f_active"><text:span text:style-name="T40"> </text:span></text:span><text:span text:style-name="highlight_20_highlight_5f_active"><text:span text:style-name="T43">Указаниями</text:span></text:span><text:span text:style-name="highlight_20_highlight_5f_active"><text:span text:style-name="T40"> </text:span></text:span><text:span text:style-name="highlight_20_highlight_5f_active"><text:span text:style-name="T43">о</text:span></text:span><text:span text:style-name="highlight_20_highlight_5f_active"><text:span text:style-name="T40"> </text:span></text:span><text:span text:style-name="highlight_20_highlight_5f_active"><text:span text:style-name="T43">порядке</text:span></text:span><text:span text:style-name="highlight_20_highlight_5f_active"><text:span text:style-name="T40"> </text:span></text:span><text:span text:style-name="highlight_20_highlight_5f_active"><text:span text:style-name="T43">применения</text:span></text:span><text:span text:style-name="highlight_20_highlight_5f_active"><text:span text:style-name="T40"> </text:span></text:span><text:span text:style-name="highlight_20_highlight_5f_active"><text:span text:style-name="T43">бюджетной</text:span></text:span><text:span text:style-name="highlight_20_highlight_5f_active"><text:span text:style-name="T40"> </text:span></text:span><text:span text:style-name="highlight_20_highlight_5f_active"><text:span text:style-name="T43">классификации</text:span></text:span><text:span text:style-name="highlight_20_highlight_5f_active"><text:span text:style-name="T40"> </text:span></text:span><text:span text:style-name="highlight_20_highlight_5f_active"><text:span text:style-name="T43">РФ,</text:span></text:span><text:span text:style-name="highlight_20_highlight_5f_active"><text:span text:style-name="T40"> </text:span></text:span><text:span text:style-name="highlight_20_highlight_5f_active"><text:span text:style-name="T43">утверждаемыми</text:span></text:span><text:span text:style-name="highlight_20_highlight_5f_active"><text:span text:style-name="T40"> </text:span></text:span><text:span text:style-name="highlight_20_highlight_5f_active"><text:span text:style-name="T43">Минфином</text:span></text:span><text:span text:style-name="highlight_20_highlight_5f_active"><text:span text:style-name="T40"> </text:span></text:span><text:span text:style-name="highlight_20_highlight_5f_active"><text:span text:style-name="T43">на</text:span></text:span><text:span text:style-name="highlight_20_highlight_5f_active"><text:span text:style-name="T40"> </text:span></text:span><text:span text:style-name="highlight_20_highlight_5f_active"><text:span text:style-name="T43">соответствующий</text:span></text:span><text:span text:style-name="highlight_20_highlight_5f_active"><text:span text:style-name="T40"> </text:span></text:span><text:span text:style-name="highlight_20_highlight_5f_active"><text:span text:style-name="T43">финансовый</text:span></text:span><text:span text:style-name="highlight_20_highlight_5f_active"><text:span text:style-name="T40"> </text:span></text:span><text:span text:style-name="highlight_20_highlight_5f_active"><text:span text:style-name="T43">год.</text:span></text:span></text:p>
        <text:p text:style-name="P20"><text:span text:style-name="highlight_20_highlight_5f_active"><text:span text:style-name="T37">6.</text:span></text:span><text:span text:style-name="highlight_20_highlight_5f_active"><text:span text:style-name="T39"> </text:span></text:span><text:span text:style-name="highlight_20_highlight_5f_active"><text:span text:style-name="T42">В</text:span></text:span><text:span text:style-name="highlight_20_highlight_5f_active"><text:span text:style-name="T39"> </text:span></text:span><text:span text:style-name="highlight_20_highlight_5f_active"><text:span text:style-name="T42">целях</text:span></text:span><text:span text:style-name="highlight_20_highlight_5f_active"><text:span text:style-name="T39"> </text:span></text:span><text:span text:style-name="highlight_20_highlight_5f_active"><text:span text:style-name="T42">организации</text:span></text:span><text:span text:style-name="highlight_20_highlight_5f_active"><text:span text:style-name="T39"> </text:span></text:span><text:span text:style-name="highlight_20_highlight_5f_active"><text:span text:style-name="T42">бухгалтерского</text:span></text:span><text:span text:style-name="highlight_20_highlight_5f_active"><text:span text:style-name="T39"> </text:span></text:span><text:span text:style-name="highlight_20_highlight_5f_active"><text:span text:style-name="T42">учета</text:span></text:span><text:span text:style-name="highlight_20_highlight_5f_active"><text:span text:style-name="T39"> </text:span></text:span><text:span text:style-name="highlight_20_highlight_5f_active"><text:span text:style-name="T42">формировать</text:span></text:span><text:span text:style-name="highlight_20_highlight_5f_active"><text:span text:style-name="T39"> </text:span></text:span><text:span text:style-name="highlight_20_highlight_5f_active"><text:span text:style-name="T42">учетную</text:span></text:span><text:span text:style-name="highlight_20_highlight_5f_active"><text:span text:style-name="T39"> </text:span></text:span><text:span text:style-name="highlight_20_highlight_5f_active"><text:span text:style-name="T42">политику,</text:span></text:span><text:span text:style-name="highlight_20_highlight_5f_active"><text:span text:style-name="T39"> </text:span></text:span><text:span text:style-name="highlight_20_highlight_5f_active"><text:span text:style-name="T42">руководствуясь</text:span></text:span><text:span text:style-name="highlight_20_highlight_5f_active"><text:span text:style-name="T39"> </text:span></text:span><text:span text:style-name="highlight_20_highlight_5f_active"><text:span text:style-name="T42">законодательством</text:span></text:span><text:span text:style-name="highlight_20_highlight_5f_active"><text:span text:style-name="T39"> </text:span></text:span><text:span text:style-name="highlight_20_highlight_5f_active"><text:span text:style-name="T42">РФ.</text:span></text:span></text:p>
        <text:p text:style-name="P21"/>
        <text:p text:style-name="P8"><text:span text:style-name="T4"><text:s text:c="16"/></text:span><text:span text:style-name="T3">Инспектор</text:span><text:span text:style-name="T4"> </text:span><text:span text:style-name="T3">контрольно-</text:span><text:span text:style-name="T4"> <text:s text:c="2"/></text:span></text:p>
        <text:p text:style-name="P17"><text:span text:style-name="T31">счетной</text:span><text:span text:style-name="T31"> </text:span><text:span text:style-name="T31">палаты</text:span><text:span text:style-name="T31"> </text:span><text:span text:style-name="T31">г.Мценска</text:span><text:span text:style-name="T31"> <text:s text:c="68"/></text:span><text:span text:style-name="T31">Т.А.Абрамичева</text:span></text:p>
        <text:p text:style-name="P18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><text:soft-page-break/></text:p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SimSun2" svg:font-family="SimSun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WW-Базовый" style:family="paragraph">
      <style:paragraph-properties fo:margin-top="0cm" fo:margin-bottom="0.353cm" fo:line-height="105%" fo:orphans="2" fo:widows="2" fo:hyphenation-ladder-count="no-limit">
        <style:tab-stops>
          <style:tab-stop style:position="1.199cm"/>
        </style:tab-stops>
      </style:paragraph-properties>
      <style:text-properties fo:color="#00000a" style:font-name="Cambria" fo:font-size="11pt" fo:language="ru" fo:country="RU" style:font-name-asian="SimSun1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</style:style>
    <style:style style:name="List_20_Paragraph" style:display-name="List Paragraph" style:family="paragraph" style:parent-style-name="WW-Базовый">
      <style:paragraph-properties fo:margin-left="1.27cm" fo:margin-right="0cm" fo:text-indent="0cm" style:auto-text-indent="false"/>
    </style:style>
    <style:style style:name="Normal" style:family="paragraph">
      <style:paragraph-properties fo:margin-top="0cm" fo:margin-bottom="0cm" style:line-height-at-least="0.176cm" fo:orphans="2" fo:widows="2" fo:hyphenation-ladder-count="no-limit" style:writing-mode="lr-tb"/>
      <style:text-properties fo:color="#000000" style:font-name="Times New Roman" fo:font-size="12pt" fo:language="ru" fo:country="RU" style:font-name-asian="SimSun2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color="#943634" fo:letter-spacing="0.009cm" fo:font-weight="bold" style:font-weight-asian="bold"/>
    </style:style>
    <style:style style:name="Основной_20_шрифт_20_абзаца" style:display-name="Основной шрифт абзаца" style:family="text"/>
    <style:style style:name="highlight_20_highlight_5f_active" style:display-name="highlight highlight_active" style:family="text" style:parent-style-name="Основной_20_шрифт_20_абзаца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7.9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1cm" fo:background-color="#ffffff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1.088cm" fo:background-color="#ffffff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ервое_20_преобразование_20_4" style:display-name="Первое преобразование 4" style:page-layout-name="Mpm2" style:next-style-name="Преобразование_20_4"/>
    <style:master-page style:name="Преобразование_20_4" style:display-name="Преобразование 4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05T13:46:16.27</meta:creation-date>
    <dc:date>2013-04-05T14:08:32.79</dc:date>
    <meta:editing-duration>PT6M20S</meta:editing-duration>
    <meta:editing-cycles>3</meta:editing-cycles>
    <meta:generator>LibreOffice/3.4$Win32 LibreOffice_project/340m1$Build-203</meta:generator>
    <meta:document-statistic meta:table-count="0" meta:image-count="0" meta:object-count="0" meta:page-count="4" meta:paragraph-count="59" meta:word-count="1037" meta:character-count="8789" meta:non-whitespace-character-count="7460"/>
  </office:meta>
</office:document-meta>
</file>