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style:line-height-at-least="0.176cm"/>
    </style:style>
    <style:style style:name="P2" style:family="paragraph" style:parent-style-name="Text_20_body_20_indent">
      <style:paragraph-properties style:line-height-at-least="0.176cm"/>
      <style:text-properties style:language-asian="zxx" style:country-asian="none" style:language-complex="zxx" style:country-complex="none"/>
    </style:style>
    <style:style style:name="P3" style:family="paragraph" style:parent-style-name="Text_20_body_20_indent">
      <style:paragraph-properties style:line-height-at-least="0.176cm"/>
      <style:text-properties style:language-asian="zxx" style:country-asian="none" style:language-complex="zxx" style:country-complex="none" style:font-weight-complex="bold"/>
    </style:style>
    <style:style style:name="P4" style:family="paragraph" style:parent-style-name="Text_20_body_20_indent">
      <style:paragraph-properties style:line-height-at-least="0.176cm"/>
      <style:text-properties style:font-name-asian="Lucida Sans Unicode" style:language-asian="zxx" style:country-asian="none" style:font-name-complex="Tahoma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11" style:family="paragraph" style:parent-style-name="Standard">
      <style:paragraph-properties fo:margin-left="0cm" fo:margin-right="-0.64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644cm" fo:text-align="justify" style:justify-single-word="false" fo:text-indent="0cm" style:auto-text-indent="false"/>
      <style:text-properties style:language-asian="zxx" style:country-asian="none" style:language-complex="zxx" style:country-complex="none"/>
    </style:style>
    <style:style style:name="P13" style:family="paragraph" style:parent-style-name="Standard">
      <style:paragraph-properties fo:margin-left="-0.564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5" style:family="text">
      <style:text-properties style:font-name-asian="Lucida Sans Unicode" style:language-asian="zxx" style:country-asian="none" style:font-name-complex="Tahoma" style:language-complex="zxx" style:country-complex="none" style:font-weight-complex="bold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style:language-asian="zxx" style:country-asian="none" style:language-complex="zxx" style:country-complex="none" style:font-weight-complex="bold"/>
    </style:style>
    <style:style style:name="T8" style:family="text">
      <style:text-properties style:font-name-asian="Arial" style:language-asian="zxx" style:country-asian="none" style:font-name-complex="Arial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03"/></text:p>
      <text:p text:style-name="Standard"><text:s text:c="25"/></text:p>
      <text:p text:style-name="Standard"><text:s text:c="121"/>УТВЕРЖДАЮ</text:p>
      <text:p text:style-name="P9">Председатель контрольно-</text:p>
      <text:p text:style-name="P9">счетной палаты г.Мценска</text:p>
      <text:p text:style-name="P9">Е.И.Байбакова</text:p>
      <text:p text:style-name="P9"/>
      <text:p text:style-name="P9"/>
      <text:p text:style-name="P9"/>
      <text:p text:style-name="P5"><text:s text:c="6"/>Информация </text:p>
      <text:p text:style-name="P5">о результатах <text:s/>проведенного контрольного мероприятия</text:p>
      <text:p text:style-name="P8"/>
      <text:p text:style-name="P8"/>
      <text:p text:style-name="P11"><text:span text:style-name="T4"><text:tab/></text:span><text:span text:style-name="T2">Объект</text:span><text:span text:style-name="T3"> контрольного мероприятия:</text:span><text:span text:style-name="T6"> Управление <text:s/>образования администрации города Мценска.</text:span></text:p>
      <text:p text:style-name="P12"/>
      <text:p text:style-name="P7"><text:span text:style-name="T6"><text:tab/></text:span><text:span text:style-name="T2">Наименование</text:span><text:span text:style-name="T3"> контрольного мероприятия:</text:span><text:span text:style-name="T6"> проверка исполнения сметы расходов Управления общего и профессионального образования администрации города Мценска за 2010 -2011 годы</text:span></text:p>
      <text:p text:style-name="P10"/>
      <text:p text:style-name="P7"><text:s text:c="4"/><text:span text:style-name="T1">Основание проведения контрольного мероприятия:</text:span> план деятельности контрольно-счетной палаты г. Мценска на 2012 год</text:p>
      <text:p text:style-name="P7"/>
      <text:p text:style-name="P7"><text:s text:c="4"/><text:span text:style-name="T4"><text:tab/></text:span><text:span text:style-name="T2">Цель</text:span><text:span text:style-name="T3"> контрольного мероприятия: </text:span><text:span text:style-name="T4">определение</text:span><text:span text:style-name="T6"> правомерности, эффективности, экономности и целевого расходования средств городского бюджета, а так же материальных ценностей, находящихся в муниципальной собственности.</text:span></text:p>
      <text:p text:style-name="P10"/>
      <text:p text:style-name="P13"><text:s text:c="3"/>Проверка <text:span text:style-name="T4">Управления</text:span><text:span text:style-name="T6"> общего и профессионального образования администрации города Мценска</text:span> проводилась с 26 ноября по 14 декабря 2012 года инспектором контрольно-счетной палаты г. Мценска Абрамичевой Т.А.</text:p>
      <text:p text:style-name="P7"><text:s text:c="6"/>В ходе проверки нецелевого использования бюджетных средств не установлено. <text:s text:c="3"/></text:p>
      <text:p text:style-name="P1"><text:span text:style-name="T2">В</text:span><text:span text:style-name="T3"> результате проведенной проверки отмечены следующие нарушения и недостатки:</text:span></text:p>
      <text:p text:style-name="P1"><text:span text:style-name="T4">1.</text:span><text:span text:style-name="T6"> </text:span><text:span text:style-name="T8">В</text:span><text:span text:style-name="T6"> нарушение </text:span><text:span text:style-name="T4">Приказа</text:span><text:span text:style-name="T6"> финансового управления администрации г.Мценска от 25.12.2008г №9 "Об утверждении "Порядка утверждения и ведения бюджетной сметы бюджетного учреждения, органа местного самоуправления" к <text:s/>смете по р.0707 <text:s/>"Молодежная политика" на 2010год не представлены обоснования (расчеты) плановых сметных показателей, а также имеются расчеты <text:s/>не по всем показателям и направлениям классификации расходов.</text:span></text:p>
      <text:p text:style-name="P1"><text:span text:style-name="T6">2. </text:span><text:span text:style-name="T4">В</text:span><text:span text:style-name="T6"> нарушение ст.161 Бюджетного кодекса РФ на 2011 год отсутствуют сметы по всем разделам, кроме раздела 0709 "Другие вопросы в области образования".</text:span></text:p>
      <text:p text:style-name="P2">3. В нарушение п.213 Инструкции №157н в отдельных случаях денежные средства в подотчет выдавались без письменного заявления подотчетного лица, содержащего назначение аванса. Также имело место нарушение сроков отчетности по хозяйственным расчетам.</text:p>
      <text:p text:style-name="P2">4. В нарушение <text:s/>с п.4 ст.6 <text:s/>Федерального закона о бухгалтерском учете №129-ФЗ от 21.11.1996г. <text:s text:c="8"/>учетная политика учреждения не изменялась с учетом изменений вносимых в законодательство Российской Федерации. </text:p>
      <text:p text:style-name="P2">5. При проверке полноты и правильности заполнения путевых листов <text:s text:c="2"/>отсутствуют записи времени выезда и возвращения по каждой поездке, километраж, отсутствуют подписи лиц, в пользование которого было предоставлено транспортное средство. Имеются случаи отражения недостоверной информации в путевых листах. </text:p>
      <text:p text:style-name="P1"><text:soft-page-break/><text:span text:style-name="T6">6. В некоторых путевых листах отсутствует время выезда и возвращения в гараж автомобиля и имеет место несоответствие времени возвращения в гараж, указанное на лицевой ст</text:span><text:span text:style-name="T8">ороне</text:span><text:span text:style-name="T6"> путевого листа, с временем указанным на оборотной стороне путевого листа</text:span></text:p>
      <text:p text:style-name="P1"><text:span text:style-name="T6">7. </text:span><text:span text:style-name="T5">В</text:span><text:span text:style-name="T7"> нарушение ст.136 Трудового Кодекса РФ форма расчетного листка руководителем Управления образования не утверждена.</text:span></text:p>
      <text:p text:style-name="P3"/>
      <text:p text:style-name="P3">По результатам проведения проверки представления и предписания не вносились.</text:p>
      <text:p text:style-name="P3">Возражений и замечаний руководителя Управления образования по результатам проверки не имелось.</text:p>
      <text:p text:style-name="P3"/>
      <text:p text:style-name="P1"><text:span text:style-name="T4">Выводы</text:span><text:span text:style-name="T6"> и предложения </text:span>по результатам проверки <text:span text:style-name="T4">Управления</text:span><text:span text:style-name="T6"> общего и профессионального образования администрации города Мценска:</text:span></text:p>
      <text:p text:style-name="P7"/>
      <text:p text:style-name="P1"><text:span text:style-name="T5">1.</text:span><text:span text:style-name="T7"> Прилагать к </text:span><text:span text:style-name="T8">сметам</text:span><text:span text:style-name="T6"> <text:s/>обоснования (расчеты) плановых сметных показателей по всем показателям и направлениям классификации расходов.</text:span></text:p>
      <text:p text:style-name="P1"><text:span text:style-name="T6">2. Составлять сметы по всем разделам <text:s/>бюджетной классификации в </text:span><text:span text:style-name="T4">разрезе</text:span><text:span text:style-name="T6"> структуры муниципальной системы образования.</text:span></text:p>
      <text:p text:style-name="P2">3. Выдавать денежные средства в подотчет с письменного заявления подотчетного лица, содержащего назначение аванса и утвержденного руководителем Управления образования. </text:p>
      <text:p text:style-name="P2">4. Не допускать нарушения сроков отчетности подотчетных лиц.</text:p>
      <text:p text:style-name="P2">5. Соблюдать правильность, полноту и достоверность оформления путевых листов.</text:p>
      <text:p text:style-name="P2">6. Утвердить руководителем Управления образования форму расчетных листков.</text:p>
      <text:p text:style-name="P4"/>
      <text:p text:style-name="P7"><text:s/></text:p>
      <text:p text:style-name="P7"><text:s text:c="5"/></text:p>
      <text:p text:style-name="P7">Инспектор контрольно- <text:s text:c="2"/></text:p>
      <text:p text:style-name="P7">счетной палаты г.Мценска <text:s text:c="80"/>Т.А.Абрамичева</text:p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249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10.795cm" style:auto-text-indent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cm" fo:text-align="center" style:justify-single-word="false" fo:text-indent="1.24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4:11:34.61</meta:creation-date>
    <dc:date>2013-04-05T14:25:45.33</dc:date>
    <meta:editing-duration>PT1M57S</meta:editing-duration>
    <meta:editing-cycles>2</meta:editing-cycles>
    <meta:generator>LibreOffice/3.6$Windows_x86 LibreOffice_project/5b93205-6e6b3fc-7830f6d-c08ad66-1d9bf4</meta:generator>
    <meta:document-statistic meta:table-count="0" meta:image-count="0" meta:object-count="0" meta:page-count="2" meta:paragraph-count="35" meta:word-count="451" meta:character-count="4106" meta:non-whitespace-character-count="3295"/>
  </office:meta>
</office:document-meta>
</file>