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P2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4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5" style:family="paragraph" style:parent-style-name="_9__9_ConsPlusNormal">
      <style:paragraph-properties fo:margin-left="0cm" fo:margin-right="0cm" fo:text-align="start" style:justify-single-word="false" fo:text-indent="0.953cm" style:auto-text-indent="false"/>
      <style:text-properties fo:font-weight="bold" style:font-weight-asian="bold"/>
    </style:style>
    <style:style style:name="P6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7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_9__9_ConsPlusDocList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2" style:family="paragraph" style:parent-style-name="Text_20_body_20_indent">
      <style:paragraph-properties fo:margin-left="0cm" fo:margin-right="0cm" fo:text-indent="0.953cm" style:auto-text-indent="false"/>
    </style:style>
    <style:style style:name="P13" style:family="paragraph" style:parent-style-name="Text_20_body_20_indent">
      <style:paragraph-properties fo:margin-left="0cm" fo:margin-right="0cm" fo:text-indent="0.953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.953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.953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.953cm" style:auto-text-indent="false"/>
      <style:text-properties fo:font-size="12pt" style:font-size-asian="12pt" style:font-size-complex="12pt"/>
    </style:style>
    <style:style style:name="P17" style:family="paragraph" style:parent-style-name="_9__9_ConsPlusTitle">
      <style:paragraph-properties fo:text-align="justify" style:justify-single-word="false"/>
    </style:style>
    <style:style style:name="P18" style:family="paragraph" style:parent-style-name="_9__9_ConsPlusTitle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_9__9_ConsPlusTitle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Heading">
      <style:paragraph-properties fo:margin-top="0cm" fo:margin-bottom="0cm" fo:text-align="end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21" style:family="paragraph" style:parent-style-name="Heading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Heading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normal"/>
    </style:style>
    <style:style style:name="P23" style:family="paragraph" style:parent-style-name="Heading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Heading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Heading">
      <style:paragraph-properties fo:margin-top="0cm" fo:margin-bottom="0cm" fo:text-align="center" style:justify-single-word="false"/>
    </style:style>
    <style:style style:name="P26" style:family="paragraph" style:parent-style-name="Heading">
      <style:paragraph-properties fo:margin-top="0cm" fo:margin-bottom="0cm" fo:text-align="start" style:justify-single-word="false"/>
    </style:style>
    <style:style style:name="P27" style:family="paragraph" style:parent-style-name="Heading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8" style:family="paragraph" style:parent-style-name="Heading">
      <style:paragraph-properties fo:margin-top="0cm" fo:margin-bottom="0cm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9" style:family="paragraph" style:parent-style-name="Heading">
      <style:paragraph-properties fo:margin-top="0cm" fo:margin-bottom="0cm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fo:text-align="end" style:justify-single-word="false"/>
      <style:text-properties fo:color="#000000"/>
    </style:style>
    <style:style style:name="P34" style:family="paragraph" style:parent-style-name="Standard">
      <style:paragraph-properties fo:margin-top="0cm" fo:margin-bottom="0cm" fo:text-align="start" style:justify-single-word="false"/>
      <style:text-properties fo:color="#000000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fo:font-weight="bold" fo:background-color="#ffff00" style:font-weight-asian="bold" style:font-weight-complex="bold"/>
    </style:style>
    <style:style style:name="P3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top="0cm" fo:margin-bottom="0cm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normal"/>
    </style:style>
    <style:style style:name="P4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/>
      <style:text-properties fo:font-size="12pt" style:font-size-asian="12pt" style:font-weight-complex="bold"/>
    </style:style>
    <style:style style:name="P46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ConsPlusNormal">
      <style:paragraph-properties fo:text-align="center" style:justify-single-word="false"/>
    </style:style>
    <style:style style:name="P49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ConsPlus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ConsPlusNormal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ConsPlusNormal">
      <style:paragraph-properties fo:text-align="justify" style:justify-single-word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4" style:family="paragraph" style:parent-style-name="ConsPlusNormal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ConsPlusNormal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ConsPlusNormal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7" style:family="paragraph" style:parent-style-name="ConsPlusNormal">
      <style:paragraph-properties fo:text-align="center" style:justify-single-word="false"/>
      <style:text-properties fo:color="#000000"/>
    </style:style>
    <style:style style:name="P58" style:family="paragraph" style:parent-style-name="ConsPlusNormal">
      <style:paragraph-properties fo:text-align="justify" style:justify-single-word="false"/>
      <style:text-properties fo:color="#000000"/>
    </style:style>
    <style:style style:name="P59" style:family="paragraph" style:parent-style-name="ConsPlusNormal">
      <style:paragraph-properties fo:text-align="justify" style:justify-single-word="false"/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ConsPlusNormal">
      <style:paragraph-properties fo:text-align="justify" style:justify-single-word="false"/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1" style:family="paragraph" style:parent-style-name="ConsPlusNormal">
      <style:paragraph-properties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ConsPlusNormal">
      <style:paragraph-properties fo:text-align="justify" style:justify-single-word="false"/>
    </style:style>
    <style:style style:name="P63" style:family="paragraph" style:parent-style-name="Standard">
      <style:text-properties fo:color="#000000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text-properties fo:color="#000000" style:font-name-asian="Times New Roman" style:font-name-complex="Times New Roman"/>
    </style:style>
    <style:style style:name="P69" style:family="paragraph" style:parent-style-name="Standard">
      <style:paragraph-properties fo:text-align="center" style:justify-single-word="false"/>
      <style:text-properties fo:color="#000000"/>
    </style:style>
    <style:style style:name="P70" style:family="paragraph" style:parent-style-name="Standard">
      <style:text-properties fo:color="#000000" fo:font-weight="bold" style:font-weight-asian="bold"/>
    </style:style>
    <style:style style:name="P7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72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3" style:family="paragraph" style:parent-style-name="Standard">
      <style:paragraph-properties fo:text-align="end" style:justify-single-word="false"/>
      <style:text-properties fo:color="#000000" fo:language="ru" fo:country="RU"/>
    </style:style>
    <style:style style:name="P74" style:family="paragraph" style:parent-style-name="Standard">
      <style:paragraph-properties fo:text-align="end" style:justify-single-word="false"/>
      <style:text-properties fo:color="#000000"/>
    </style:style>
    <style:style style:name="P75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</style:style>
    <style:style style:name="P78" style:family="paragraph" style:parent-style-name="Standard">
      <style:paragraph-properties fo:text-align="center" style:justify-single-word="false" style:snap-to-layout-grid="false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</style:style>
    <style:style style:name="P82" style:family="paragraph" style:parent-style-name="Standard"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8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fo:font-weight="bold" style:font-weight-asian="bold"/>
    </style:style>
    <style:style style:name="P8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0" style:family="paragraph" style:parent-style-name="Standard">
      <style:paragraph-properties fo:text-align="justify" style:justify-single-word="false"/>
      <style:text-properties fo:font-weight="bold" style:font-weight-asian="bold" style:font-style-complex="italic" style:font-weight-complex="bold"/>
    </style:style>
    <style:style style:name="P91" style:family="paragraph" style:parent-style-name="Standard">
      <style:paragraph-properties style:text-autospace="none">
        <style:tab-stops>
          <style:tab-stop style:position="10.502cm"/>
        </style:tab-stops>
      </style:paragraph-properties>
      <style:text-properties fo:font-weight="bold" style:font-weight-asian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93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language-asian="en" style:country-asian="US" style:font-style-asian="italic" style:font-name-complex="Calibri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>
        <style:tab-stops>
          <style:tab-stop style:position="16.193cm"/>
        </style:tab-stops>
      </style:paragraph-properties>
    </style:style>
    <style:style style:name="P107" style:family="paragraph" style:parent-style-name="Standard">
      <style:text-properties style:font-name-asian="Times New Roman" style:font-name-complex="Times New Roman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style:font-name-asian="Times New Roman" style:font-name-complex="Times New Roman"/>
    </style:style>
    <style:style style:name="P10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-asian="Times New Roman" style:font-name-complex="Times New Roman"/>
    </style:style>
    <style:style style:name="P110" style:family="paragraph" style:parent-style-name="Standard">
      <style:paragraph-properties fo:text-align="start" style:justify-single-word="false"/>
    </style:style>
    <style:style style:name="P111" style:family="paragraph" style:parent-style-name="Standard">
      <style:paragraph-properties fo:text-align="start" style:justify-single-word="false">
        <style:tab-stops>
          <style:tab-stop style:position="16.193cm"/>
        </style:tab-stops>
      </style:paragraph-properties>
    </style:style>
    <style:style style:name="P1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weight="normal" style:font-weight-asian="normal" style:font-weight-complex="normal"/>
    </style:style>
    <style:style style:name="P1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font-weight="normal" style:font-weight-asian="normal" style:font-size-complex="12pt" style:font-weight-complex="normal"/>
    </style:style>
    <style:style style:name="P116" style:family="paragraph" style:parent-style-name="Standard">
      <style:text-properties style:font-weight-complex="bold"/>
    </style:style>
    <style:style style:name="P117" style:family="paragraph" style:parent-style-name="Standard">
      <style:paragraph-properties fo:text-align="justify" style:justify-single-word="false"/>
      <style:text-properties style:font-weight-complex="bold"/>
    </style:style>
    <style:style style:name="P118" style:family="paragraph" style:parent-style-name="Standard">
      <style:paragraph-properties style:snap-to-layout-grid="false"/>
    </style:style>
    <style:style style:name="P119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P121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2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3" style:family="paragraph" style:parent-style-name="Standard">
      <style:paragraph-properties style:line-height-at-least="0.176cm" fo:text-align="center" style:justify-single-word="false"/>
    </style:style>
    <style:style style:name="P124" style:family="paragraph" style:parent-style-name="Standard">
      <style:text-properties fo:font-size="12pt" style:font-size-asian="12pt" style:font-size-complex="12pt"/>
    </style:style>
    <style:style style:name="P125" style:family="paragraph" style:parent-style-name="Standard">
      <style:paragraph-properties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2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33" style:family="paragraph" style:parent-style-name="Standard">
      <style:paragraph-properties>
        <style:tab-stops>
          <style:tab-stop style:position="16.193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35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36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fo:font-size="12pt" fo:language="ru" fo:country="RU" style:font-name-asian="Times New Roman" style:font-size-asian="12pt" style:font-size-complex="12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-0.524cm"/>
        </style:tab-stops>
      </style:paragraph-properties>
      <style:text-properties fo:font-size="12pt" fo:language="ru" fo:country="RU" style:font-name-asian="Times New Roman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P143" style:family="paragraph" style:parent-style-name="Standard">
      <style:paragraph-properties>
        <style:tab-stops>
          <style:tab-stop style:position="16.193cm"/>
        </style:tab-stops>
      </style:paragraph-properties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45" style:family="paragraph" style:parent-style-name="Standard">
      <style:paragraph-properties>
        <style:tab-stops>
          <style:tab-stop style:position="16.193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46" style:family="paragraph" style:parent-style-name="Standard">
      <style:paragraph-properties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47" style:family="paragraph" style:parent-style-name="Standard">
      <style:paragraph-properties fo:text-align="justify" style:justify-single-word="false"/>
      <style:text-properties fo:background-color="#ffff00"/>
    </style:style>
    <style:style style:name="P148" style:family="paragraph" style:parent-style-name="Standard">
      <style:paragraph-properties fo:text-align="center" style:justify-single-word="false"/>
      <style:text-properties fo:background-color="#ffff00"/>
    </style:style>
    <style:style style:name="P149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15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2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font-size-complex="14pt"/>
    </style:style>
    <style:style style:name="P153" style:family="paragraph" style:parent-style-name="Standard">
      <style:paragraph-properties fo:text-align="end" style:justify-single-word="false"/>
    </style:style>
    <style:style style:name="P154" style:family="paragraph" style:parent-style-name="Standard">
      <style:paragraph-properties style:text-autospace="none"/>
    </style:style>
    <style:style style:name="P155" style:family="paragraph" style:parent-style-name="Standard">
      <style:paragraph-properties fo:text-align="center" style:justify-single-word="false">
        <style:tab-stops>
          <style:tab-stop style:position="16.193cm"/>
        </style:tab-stops>
      </style:paragraph-properties>
      <style:text-properties fo:font-style="normal" style:font-style-asian="normal" style:font-style-complex="normal"/>
    </style:style>
    <style:style style:name="P156" style:family="paragraph" style:parent-style-name="Standard">
      <style:paragraph-properties>
        <style:tab-stops>
          <style:tab-stop style:position="16.193cm"/>
        </style:tab-stops>
      </style:paragraph-properties>
      <style:text-properties fo:font-style="normal" style:font-style-asian="normal" style:font-style-complex="normal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16.193cm"/>
        </style:tab-stops>
      </style:paragraph-properties>
      <style:text-properties fo:font-style="normal" style:font-style-asian="normal" style:font-style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16.193cm"/>
        </style:tab-stops>
      </style:paragraph-properties>
      <style:text-properties fo:font-style="normal" style:font-style-asian="normal" style:font-style-complex="normal"/>
    </style:style>
    <style:style style:name="P15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 style:text-autospace="none">
        <style:background-image/>
      </style:paragraph-properties>
      <style:text-properties style:use-window-font-color="true" style:font-name="Times New Roman" fo:font-size="12pt" fo:language="ru" fo:country="RU" fo:font-style="normal" style:text-underline-style="none" fo:font-weight="bold" fo:background-color="transparent" style:font-name-asian="Arial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0" style:family="paragraph" style:parent-style-name="Standard">
      <style:paragraph-properties fo:margin-left="0cm" fo:margin-right="0cm" fo:text-indent="1.251cm" style:auto-text-indent="false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91cm"/>
        </style:tab-stops>
      </style:paragraph-properties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91cm"/>
        </style:tab-stops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6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166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P16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/>
    </style:style>
    <style:style style:name="P16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-asian="Times New Roman" style:font-name-complex="Times New Roman"/>
    </style:style>
    <style:style style:name="P171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style:font-size-complex="14pt" style:font-weight-complex="bold"/>
    </style:style>
    <style:style style:name="P172" style:family="paragraph" style:parent-style-name="Text_20_body_20_indent">
      <style:paragraph-properties fo:margin-left="0cm" fo:margin-right="0cm" fo:text-indent="1.251cm" style:auto-text-indent="false"/>
    </style:style>
    <style:style style:name="P173" style:family="paragraph" style:parent-style-name="Text_20_body_20_indent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174" style:family="paragraph" style:parent-style-name="Text_20_body_20_indent">
      <style:paragraph-properties fo:margin-left="0cm" fo:margin-right="0cm" fo:text-align="center" style:justify-single-word="false" fo:text-indent="1.251cm" style:auto-text-indent="false"/>
    </style:style>
    <style:style style:name="P175" style:family="paragraph" style:parent-style-name="Standard">
      <style:paragraph-properties fo:margin-left="0cm" fo:margin-right="6.837cm" fo:text-indent="0cm" style:auto-text-indent="false"/>
    </style:style>
    <style:style style:name="P17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7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0.512cm" fo:margin-right="-0.002cm" fo:text-indent="0cm" style:auto-text-indent="false">
        <style:tab-stops>
          <style:tab-stop style:position="5.115cm"/>
        </style:tab-stops>
      </style:paragraph-properties>
      <style:text-properties fo:color="#000000" style:font-name-asian="Times New Roman" style:font-name-complex="Times New Roman"/>
    </style:style>
    <style:style style:name="P181" style:family="paragraph" style:parent-style-name="Standard">
      <style:paragraph-properties fo:margin-left="0.512cm" fo:margin-right="-0.002cm" fo:text-align="justify" style:justify-single-word="false" fo:text-indent="0cm" style:auto-text-indent="false">
        <style:tab-stops>
          <style:tab-stop style:position="5.115cm"/>
        </style:tab-stops>
      </style:paragraph-properties>
      <style:text-properties fo:color="#000000" fo:font-weight="bold" style:font-name-asian="Times New Roman" style:font-weight-asian="bold" style:font-name-complex="Times New Roman"/>
    </style:style>
    <style:style style:name="P182" style:family="paragraph" style:parent-style-name="Standard">
      <style:paragraph-properties fo:margin-left="0.512cm" fo:margin-right="-0.002cm" fo:text-indent="0cm" style:auto-text-indent="false">
        <style:tab-stops>
          <style:tab-stop style:position="5.115cm"/>
        </style:tab-stops>
      </style:paragraph-properties>
    </style:style>
    <style:style style:name="P183" style:family="paragraph" style:parent-style-name="Standard">
      <style:paragraph-properties fo:margin-left="0.512cm" fo:margin-right="-0.002cm" fo:text-align="justify" style:justify-single-word="false" fo:text-indent="0cm" style:auto-text-indent="false">
        <style:tab-stops>
          <style:tab-stop style:position="5.115cm"/>
        </style:tab-stops>
      </style:paragraph-properties>
    </style:style>
    <style:style style:name="P18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8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7" style:family="paragraph" style:parent-style-name="_9__9_ConsPlusDocLis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font-weight="normal" style:font-weight-asian="normal" style:font-weight-complex="normal"/>
    </style:style>
    <style:style style:name="P1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9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9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4" style:family="paragraph" style:parent-style-name="Text_20_body_20_indent">
      <style:paragraph-properties fo:margin-left="0cm" fo:margin-right="0cm" fo:text-indent="0cm" style:auto-text-indent="false"/>
    </style:style>
    <style:style style:name="P19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cm" fo:margin-right="9.516cm" fo:text-indent="0cm" style:auto-text-indent="false"/>
      <style:text-properties fo:color="#000000" fo:font-weight="bold" style:font-weight-asian="bold"/>
    </style:style>
    <style:style style:name="P197" style:family="paragraph" style:parent-style-name="Standard">
      <style:paragraph-properties fo:margin-left="0cm" fo:margin-right="6.265cm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cm" fo:margin-right="6.265cm" fo:text-align="justify" style:justify-single-word="false" fo:text-indent="0cm" style:auto-text-indent="false"/>
      <style:text-properties fo:color="#000000" fo:language="ru" fo:country="RU" fo:font-weight="bold" style:font-weight-asian="bold" style:font-weight-complex="bold"/>
    </style:style>
    <style:style style:name="P199" style:family="paragraph" style:parent-style-name="Standard">
      <style:paragraph-properties fo:margin-left="0cm" fo:margin-right="6.265cm" fo:margin-top="0cm" fo:margin-bottom="0cm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20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/>
    </style:style>
    <style:style style:name="P202" style:family="paragraph" style:parent-style-name="Standard">
      <style:paragraph-properties fo:margin-left="0cm" fo:margin-right="8.827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203" style:family="paragraph" style:parent-style-name="Standard">
      <style:paragraph-properties fo:margin-left="0cm" fo:margin-right="8.827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4" style:family="paragraph" style:parent-style-name="Standard">
      <style:paragraph-properties fo:margin-left="0cm" fo:margin-right="8.827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5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6" style:family="paragraph" style:parent-style-name="Standard">
      <style:paragraph-properties fo:margin-left="0.042cm" fo:margin-right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style:paragraph-properties fo:margin-left="0.042cm" fo:margin-right="0cm" fo:text-align="center" style:justify-single-word="false" fo:text-indent="0cm" style:auto-text-indent="false"/>
    </style:style>
    <style:style style:name="P208" style:family="paragraph" style:parent-style-name="Standard">
      <style:paragraph-properties fo:margin-left="0.042cm" fo:margin-right="0cm" fo:line-height="150%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042cm" fo:margin-right="0cm" fo:line-height="150%" fo:text-align="justify" style:justify-single-word="false" fo:text-indent="0cm" style:auto-text-indent="false"/>
      <style:text-properties fo:font-weight="normal" style:font-name-asian="Times New Roman" style:font-weight-asian="normal" style:font-name-complex="Times New Roman" style:font-weight-complex="normal"/>
    </style:style>
    <style:style style:name="P210" style:family="paragraph" style:parent-style-name="Standard">
      <style:paragraph-properties fo:margin-left="0.042cm" fo:margin-right="0cm" fo:text-align="justify" style:justify-single-word="false" fo:text-indent="0cm" style:auto-text-indent="false">
        <style:tab-stops>
          <style:tab-stop style:position="16.999cm"/>
        </style:tab-stops>
      </style:paragraph-properties>
      <style:text-properties fo:font-weight="normal" style:font-weight-asian="normal" style:font-weight-complex="normal"/>
    </style:style>
    <style:style style:name="P211" style:family="paragraph" style:parent-style-name="Text_20_body_20_indent">
      <style:paragraph-properties fo:margin-left="0.042cm" fo:margin-right="0cm" fo:text-indent="0cm" style:auto-text-indent="false"/>
    </style:style>
    <style:style style:name="P212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213" style:family="paragraph" style:parent-style-name="Head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4" style:family="paragraph" style:parent-style-name="Heading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5" style:family="paragraph" style:parent-style-name="Heading">
      <style:paragraph-properties fo:text-align="end" style:justify-single-word="false"/>
    </style:style>
    <style:style style:name="P216" style:family="paragraph" style:parent-style-name="Standard">
      <style:paragraph-properties fo:margin-left="0.085cm" fo:margin-right="0cm" fo:text-indent="0cm" style:auto-text-indent="false"/>
    </style:style>
    <style:style style:name="P217" style:family="paragraph" style:parent-style-name="Standard">
      <style:paragraph-properties fo:margin-left="-0.021cm" fo:margin-right="-0.021cm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cm" fo:margin-right="0.021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19" style:family="paragraph" style:parent-style-name="Standard">
      <style:paragraph-properties fo:margin-left="0cm" fo:margin-right="6.9cm" style:line-height-at-least="0.176cm" fo:text-align="justify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220" style:family="paragraph" style:parent-style-name="Standard">
      <style:paragraph-properties fo:margin-left="0cm" fo:margin-right="0.026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P221" style:family="paragraph" style:parent-style-name="Standard">
      <style:paragraph-properties fo:margin-left="0cm" fo:margin-right="0.026cm" style:line-height-at-least="0.176cm" fo:text-align="justify" style:justify-single-word="false" fo:text-indent="1.251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22" style:family="paragraph" style:parent-style-name="Standard">
      <style:paragraph-properties fo:margin-left="0cm" fo:margin-right="0.085cm" fo:line-height="100%" fo:text-align="justify" style:justify-single-word="false" fo:text-indent="0cm" style:auto-text-indent="false"/>
    </style:style>
    <style:style style:name="P223" style:family="paragraph" style:parent-style-name="Text_20_body">
      <style:text-properties fo:font-size="12pt" fo:background-color="#ffff00" style:font-size-asian="12pt"/>
    </style:style>
    <style:style style:name="P224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2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bold" style:font-weight-asian="bold"/>
    </style:style>
    <style:style style:name="P22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7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fo:font-weight="bold" style:font-weight-asian="bold"/>
    </style:style>
    <style:style style:name="P228" style:family="paragraph" style:parent-style-name="Standard">
      <style:paragraph-properties fo:margin-left="1.244cm" fo:margin-right="0cm" fo:text-align="end" style:justify-single-word="false" fo:text-indent="0cm" style:auto-text-indent="false"/>
    </style:style>
    <style:style style:name="P22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2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</style:tab-stops>
      </style:paragraph-properties>
    </style:style>
    <style:style style:name="P231" style:family="paragraph" style:parent-style-name="Standard">
      <style:paragraph-properties fo:margin-left="0cm" fo:margin-right="0cm" fo:text-indent="1cm" style:auto-text-indent="false">
        <style:tab-stops>
          <style:tab-stop style:position="1.501cm"/>
        </style:tab-stops>
      </style:paragraph-properties>
    </style:style>
    <style:style style:name="P23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33" style:family="paragraph" style:parent-style-name="Standard">
      <style:paragraph-properties fo:margin-left="0cm" fo:margin-right="0cm" fo:text-align="end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fo:font-weight="bold" fo:background-color="#ffff00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cm" fo:margin-right="7.112cm" fo:text-indent="0cm" style:auto-text-indent="false"/>
      <style:text-properties fo:font-weight="bold" style:font-weight-asian="bold" style:font-weight-complex="bold"/>
    </style:style>
    <style:style style:name="P236" style:family="paragraph" style:parent-style-name="Standard">
      <style:paragraph-properties fo:margin-left="0cm" fo:margin-right="7.493cm" fo:text-indent="0cm" style:auto-text-indent="false"/>
      <style:text-properties fo:font-weight="bold" style:font-weight-asian="bold" style:font-weight-complex="bold"/>
    </style:style>
    <style:style style:name="P237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name-asian="Times New Roman" style:font-name-complex="Times New Roman"/>
    </style:style>
    <style:style style:name="P238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style:font-weight-complex="bold"/>
    </style:style>
    <style:style style:name="P239" style:family="paragraph" style:parent-style-name="Standard">
      <style:paragraph-properties fo:margin-left="0cm" fo:margin-right="0.626cm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41" style:family="paragraph" style:parent-style-name="Standard">
      <style:paragraph-properties fo:margin-left="0cm" fo:margin-right="0.626cm" fo:text-align="justify" style:justify-single-word="false" fo:text-indent="0cm" style:auto-text-indent="false" fo:background-color="#ffffff">
        <style:background-image/>
      </style:paragraph-properties>
    </style:style>
    <style:style style:name="P242" style:family="paragraph" style:parent-style-name="_9__9_ConsPlusDocList">
      <style:paragraph-properties fo:text-align="justify" style:justify-single-word="false"/>
    </style:style>
    <style:style style:name="P24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5cm" style:auto-text-indent="false"/>
      <style:text-properties fo:font-weight="normal" style:font-weight-asian="normal" style:font-weight-complex="normal"/>
    </style:style>
    <style:style style:name="P245" style:family="paragraph" style:parent-style-name="ConsPlusTitle">
      <style:paragraph-properties fo:margin-left="0cm" fo:margin-right="0cm" fo:text-align="justify" style:justify-single-word="false" fo:text-indent="1.245cm" style:auto-text-indent="false"/>
    </style:style>
    <style:style style:name="P246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247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weight-complex="bold"/>
    </style:style>
    <style:style style:name="P248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weight="normal" style:font-weight-asian="normal" style:font-weight-complex="normal"/>
    </style:style>
    <style:style style:name="P249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fo:font-size="12pt" style:font-size-asian="12pt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1" style:family="paragraph" style:parent-style-name="Standard">
      <style:paragraph-properties fo:text-align="center" style:justify-single-word="false" fo:keep-with-next="always"/>
      <style:text-properties fo:font-weight="bold" style:font-name-asian="Arial Unicode MS" style:font-weight-asian="bold" style:font-weight-complex="bold"/>
    </style:style>
    <style:style style:name="P252" style:family="paragraph" style:parent-style-name="Standard">
      <style:paragraph-properties fo:margin-left="0cm" fo:margin-right="7.999cm" fo:text-align="justify" style:justify-single-word="false" fo:text-indent="0cm" style:auto-text-indent="false" style:text-autospace="none"/>
    </style:style>
    <style:style style:name="P253" style:family="paragraph" style:parent-style-name="Standard">
      <style:paragraph-properties fo:margin-left="0cm" fo:margin-right="8.149cm" fo:text-align="justify" style:justify-single-word="false" fo:text-indent="0cm" style:auto-text-indent="false" style:text-autospace="none"/>
    </style:style>
    <style:style style:name="P254" style:family="paragraph" style:parent-style-name="Standard">
      <style:paragraph-properties fo:margin-left="0cm" fo:margin-right="-0.002cm" fo:text-align="justify" style:justify-single-word="false" fo:text-indent="1.249cm" style:auto-text-indent="false" style:text-autospace="none"/>
    </style:style>
    <style:style style:name="P255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font-weight="bold" style:font-weight-asian="bold"/>
    </style:style>
    <style:style style:name="P2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5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25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261" style:family="paragraph" style:parent-style-name="Standard">
      <style:paragraph-properties fo:margin-left="0cm" fo:margin-right="-0.148cm" fo:text-align="justify" style:justify-single-word="false" fo:text-indent="0cm" style:auto-text-indent="false" style:text-autospace="none"/>
    </style:style>
    <style:style style:name="P262" style:family="paragraph" style:parent-style-name="Standard">
      <style:paragraph-properties fo:margin-left="0cm" fo:margin-right="8.911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63" style:family="paragraph" style:parent-style-name="Standard">
      <style:paragraph-properties fo:margin-left="0cm" fo:margin-right="6.16cm" fo:text-align="justify" style:justify-single-word="false" fo:text-indent="0cm" style:auto-text-indent="false"/>
      <style:text-properties fo:font-weight="bold" style:font-weight-asian="bold"/>
    </style:style>
    <style:style style:name="P264" style:family="paragraph" style:parent-style-name="Standard">
      <style:paragraph-properties fo:margin-left="0cm" fo:margin-right="-0.004cm" fo:text-align="justify" style:justify-single-word="false" fo:text-indent="1.249cm" style:auto-text-indent="false"/>
      <style:text-properties style:font-weight-complex="bold"/>
    </style:style>
    <style:style style:name="P265" style:family="paragraph" style:parent-style-name="Standard">
      <style:paragraph-properties fo:margin-left="0cm" fo:margin-right="-0.004cm" fo:text-align="justify" style:justify-single-word="false" fo:text-indent="1.249cm" style:auto-text-indent="false"/>
    </style:style>
    <style:style style:name="P266" style:family="paragraph" style:parent-style-name="Standard">
      <style:paragraph-properties fo:margin-left="0cm" fo:margin-right="-0.004cm" fo:text-align="justify" style:justify-single-word="false" fo:text-indent="1.249cm" style:auto-text-indent="false"/>
      <style:text-properties style:font-style-complex="italic" style:font-weight-complex="bold"/>
    </style:style>
    <style:style style:name="P26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68" style:family="paragraph" style:parent-style-name="Standard">
      <style:paragraph-properties fo:margin-left="0cm" fo:margin-right="-0.085cm" fo:text-align="justify" style:justify-single-word="false" fo:text-indent="1.249cm" style:auto-text-indent="false"/>
      <style:text-properties style:font-weight-complex="bold"/>
    </style:style>
    <style:style style:name="P269" style:family="paragraph" style:parent-style-name="Standard">
      <style:paragraph-properties fo:margin-left="0cm" fo:margin-right="0.042cm" fo:text-align="justify" style:justify-single-word="false" fo:text-indent="0cm" style:auto-text-indent="false" style:text-autospace="none"/>
    </style:style>
    <style:style style:name="P270" style:family="paragraph" style:parent-style-name="Standard">
      <style:paragraph-properties fo:margin-left="0.042cm" fo:margin-right="0cm" fo:text-align="justify" style:justify-single-word="false" fo:text-indent="0.042cm" style:auto-text-indent="false">
        <style:tab-stops>
          <style:tab-stop style:position="16.999cm"/>
        </style:tab-stops>
      </style:paragraph-properties>
    </style:style>
    <style:style style:name="P271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</style:style>
    <style:style style:name="P27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3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2pt" fo:language="ru" fo:country="RU" style:font-size-asian="12pt" style:font-size-complex="12pt"/>
    </style:style>
    <style:style style:name="P27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6" style:family="paragraph" style:parent-style-name="Standard">
      <style:paragraph-properties fo:margin-left="0cm" fo:margin-right="-0.326cm" fo:margin-top="0cm" fo:margin-bottom="0cm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cm" fo:margin-right="-0.326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79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81" style:family="paragraph" style:parent-style-name="Standard">
      <style:paragraph-properties fo:margin-left="0.116cm" fo:margin-right="0cm" fo:text-align="justify" style:justify-single-word="false" fo:text-indent="-0.635cm" style:auto-text-indent="false">
        <style:tab-stops>
          <style:tab-stop style:position="-0.524cm"/>
        </style:tab-stops>
      </style:paragraph-properties>
    </style:style>
    <style:style style:name="P282" style:family="paragraph" style:parent-style-name="Standard">
      <style:paragraph-properties fo:margin-left="0.116cm" fo:margin-right="0cm" fo:text-align="justify" style:justify-single-word="false" fo:text-indent="-0.635cm" style:auto-text-indent="false">
        <style:tab-stops>
          <style:tab-stop style:position="-0.524cm"/>
        </style:tab-stops>
      </style:paragraph-properties>
      <style:text-properties fo:font-size="12pt" fo:language="ru" fo:country="RU" style:font-name-asian="Times New Roman" style:font-size-asian="12pt" style:font-size-complex="12pt"/>
    </style:style>
    <style:style style:name="P283" style:family="paragraph" style:parent-style-name="Standard">
      <style:paragraph-properties fo:margin-left="0.116cm" fo:margin-right="0cm" fo:text-align="justify" style:justify-single-word="false" fo:text-indent="-0.635cm" style:auto-text-indent="false">
        <style:tab-stops>
          <style:tab-stop style:position="-0.524cm"/>
        </style:tab-stops>
      </style:paragraph-properties>
      <style:text-properties fo:font-size="12pt" style:font-size-asian="12pt" style:font-size-complex="12pt"/>
    </style:style>
    <style:style style:name="P284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-0.524cm"/>
        </style:tab-stops>
      </style:paragraph-properties>
      <style:text-properties fo:font-size="12pt" style:font-size-asian="12pt" style:font-size-complex="12pt"/>
    </style:style>
    <style:style style:name="P285" style:family="paragraph" style:parent-style-name="Standard">
      <style:paragraph-properties fo:margin-left="0.028cm" fo:margin-right="0cm" fo:text-align="justify" style:justify-single-word="false" fo:text-indent="-0.635cm" style:auto-text-indent="false">
        <style:tab-stops>
          <style:tab-stop style:position="-0.612cm"/>
        </style:tab-stops>
      </style:paragraph-properties>
    </style:style>
    <style:style style:name="P286" style:family="paragraph" style:parent-style-name="Standard">
      <style:paragraph-properties fo:margin-left="0.028cm" fo:margin-right="0cm" fo:text-align="justify" style:justify-single-word="false" fo:text-indent="-0.635cm" style:auto-text-indent="false">
        <style:tab-stops>
          <style:tab-stop style:position="-0.612cm"/>
        </style:tab-stops>
      </style:paragraph-properties>
      <style:text-properties fo:font-size="12pt" style:font-size-asian="12pt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-1.221cm" style:auto-text-indent="false">
        <style:tab-stops>
          <style:tab-stop style:position="-1.221cm"/>
          <style:tab-stop style:position="-0.64cm"/>
        </style:tab-stops>
      </style:paragraph-properties>
      <style:text-properties fo:font-size="12pt" style:font-size-asian="12pt" style:font-size-complex="12pt"/>
    </style:style>
    <style:style style:name="P288" style:family="paragraph" style:parent-style-name="Standard">
      <style:paragraph-properties fo:margin-left="0.058cm" fo:margin-right="0cm" fo:text-align="justify" style:justify-single-word="false" fo:text-indent="-0.635cm" style:auto-text-indent="false">
        <style:tab-stops>
          <style:tab-stop style:position="-0.582cm"/>
        </style:tab-stops>
      </style:paragraph-properties>
      <style:text-properties fo:font-size="12pt" style:font-size-asian="12pt" style:font-size-complex="12pt"/>
    </style:style>
    <style:style style:name="P289" style:family="paragraph" style:parent-style-name="Standard">
      <style:paragraph-properties fo:margin-left="0.058cm" fo:margin-right="0cm" fo:text-align="justify" style:justify-single-word="false" fo:text-indent="-0.635cm" style:auto-text-indent="false">
        <style:tab-stops>
          <style:tab-stop style:position="1.309cm"/>
        </style:tab-stops>
      </style:paragraph-properties>
      <style:text-properties fo:font-size="12pt" style:font-size-asian="12pt" style:font-size-complex="12pt"/>
    </style:style>
    <style:style style:name="P290" style:family="paragraph" style:parent-style-name="Standard">
      <style:paragraph-properties fo:margin-left="0.028cm" fo:margin-right="0cm" fo:text-align="justify" style:justify-single-word="false" fo:text-indent="0.582cm" style:auto-text-indent="false">
        <style:tab-stops>
          <style:tab-stop style:position="-0.612cm"/>
        </style:tab-stops>
      </style:paragraph-properties>
      <style:text-properties fo:font-size="12pt" style:font-size-asian="12pt" style:font-size-complex="12pt"/>
    </style:style>
    <style:style style:name="P291" style:family="paragraph" style:parent-style-name="Standard">
      <style:paragraph-properties fo:margin-left="0.042cm" fo:margin-right="0cm" fo:text-align="justify" style:justify-single-word="false" fo:text-indent="0.949cm" style:auto-text-indent="false" fo:background-color="#ffffff">
        <style:tab-stops>
          <style:tab-stop style:position="1.524cm"/>
        </style:tab-stops>
        <style:background-image/>
      </style:paragraph-properties>
      <style:text-properties fo:font-size="12pt" style:font-size-asian="12pt" style:font-size-complex="12pt"/>
    </style:style>
    <style:style style:name="P292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93" style:family="paragraph" style:parent-style-name="Standard">
      <style:paragraph-properties fo:margin-left="0.058cm" fo:margin-right="0cm" fo:text-align="justify" style:justify-single-word="false" fo:text-indent="-3.198cm" style:auto-text-indent="false"/>
      <style:text-properties fo:font-size="12pt" style:font-size-asian="12pt" style:font-size-complex="12pt"/>
    </style:style>
    <style:style style:name="P294" style:family="paragraph" style:parent-style-name="Standard">
      <style:paragraph-properties fo:margin-left="0.058cm" fo:margin-right="0cm" fo:text-align="justify" style:justify-single-word="false" fo:text-indent="1.443cm" style:auto-text-indent="false"/>
      <style:text-properties fo:font-size="12pt" fo:language="ru" fo:country="RU" style:font-name-asian="Times New Roman" style:font-size-asian="12pt" style:font-size-complex="12pt"/>
    </style:style>
    <style:style style:name="P295" style:family="paragraph" style:parent-style-name="Standard">
      <style:paragraph-properties fo:margin-left="-0.028cm" fo:margin-right="0cm" fo:text-align="justify" style:justify-single-word="false" fo:text-indent="-0.635cm" style:auto-text-indent="false">
        <style:tab-stops>
          <style:tab-stop style:position="-0.669cm"/>
        </style:tab-stops>
      </style:paragraph-properties>
      <style:text-properties fo:font-size="12pt" fo:language="ru" fo:country="RU" style:font-name-asian="Times New Roman" style:font-size-asian="12pt" style:font-size-complex="12pt"/>
    </style:style>
    <style:style style:name="P296" style:family="paragraph" style:parent-style-name="Standard">
      <style:paragraph-properties fo:margin-left="0.028cm" fo:margin-right="0cm" fo:text-align="justify" style:justify-single-word="false" fo:text-indent="-0.61cm" style:auto-text-indent="false">
        <style:tab-stops>
          <style:tab-stop style:position="-0.612cm"/>
        </style:tab-stops>
      </style:paragraph-properties>
    </style:style>
    <style:style style:name="P297" style:family="paragraph" style:parent-style-name="Standard">
      <style:paragraph-properties fo:margin-left="0.028cm" fo:margin-right="0cm" fo:text-align="justify" style:justify-single-word="false" fo:text-indent="-0.61cm" style:auto-text-indent="false">
        <style:tab-stops>
          <style:tab-stop style:position="-0.612cm"/>
        </style:tab-stops>
      </style:paragraph-properties>
      <style:text-properties fo:font-size="12pt" style:font-size-asian="12pt" style:font-size-complex="12pt"/>
    </style:style>
    <style:style style:name="P298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.116cm"/>
        </style:tab-stops>
      </style:paragraph-properties>
    </style:style>
    <style:style style:name="P299" style:family="paragraph" style:parent-style-name="Standard">
      <style:paragraph-properties fo:margin-left="0cm" fo:margin-right="0cm" fo:text-align="justify" style:justify-single-word="false" fo:text-indent="0.028cm" style:auto-text-indent="false">
        <style:tab-stops>
          <style:tab-stop style:position="0.116cm"/>
        </style:tab-stops>
      </style:paragraph-properties>
      <style:text-properties fo:font-size="12pt" style:font-size-asian="12pt" style:font-size-complex="12pt"/>
    </style:style>
    <style:style style:name="P300" style:family="paragraph" style:parent-style-name="Standard">
      <style:paragraph-properties fo:margin-left="0.028cm" fo:margin-right="0cm" fo:text-align="justify" style:justify-single-word="false" fo:text-indent="0.984cm" style:auto-text-indent="false">
        <style:tab-stops>
          <style:tab-stop style:position="0.03cm"/>
        </style:tab-stops>
      </style:paragraph-properties>
      <style:text-properties fo:font-size="12pt" style:font-size-asian="12pt" style:font-size-complex="12pt"/>
    </style:style>
    <style:style style:name="P301" style:family="paragraph" style:parent-style-name="Standard">
      <style:paragraph-properties fo:margin-left="0.116cm" fo:margin-right="0cm" fo:text-align="justify" style:justify-single-word="false" fo:text-indent="0.923cm" style:auto-text-indent="false">
        <style:tab-stops>
          <style:tab-stop style:position="0.123cm"/>
        </style:tab-stops>
      </style:paragraph-properties>
      <style:text-properties fo:font-size="12pt" style:font-size-asian="12pt" style:font-size-complex="12pt"/>
    </style:style>
    <style:style style:name="P302" style:family="paragraph" style:parent-style-name="Text_20_body">
      <style:paragraph-properties fo:margin-top="0cm" fo:margin-bottom="0cm" fo:text-align="start" style:justify-single-word="false"/>
    </style:style>
    <style:style style:name="P303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0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05" style:family="paragraph" style:parent-style-name="Standard" style:master-page-name="Standard">
      <style:paragraph-properties fo:text-align="center" style:justify-single-word="false" style:page-number="auto"/>
      <style:text-properties fo:font-size="15pt" fo:language="ru" fo:country="RU" fo:font-weight="bold" style:font-size-asian="15pt" style:font-weight-asian="bold" style:font-size-complex="15pt"/>
    </style:style>
    <style:style style:name="P306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307" style:family="paragraph" style:parent-style-name="Standard">
      <style:text-properties fo:color="#000000"/>
    </style:style>
    <style:style style:name="P308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09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310" style:family="paragraph" style:parent-style-name="Standard">
      <style:text-properties fo:color="#000000" style:font-name-asian="Times New Roman" style:font-name-complex="Times New Roman"/>
    </style:style>
    <style:style style:name="P311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312" style:family="paragraph" style:parent-style-name="Standard" style:list-style-name="WWNum2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Calibri" style:font-size-complex="12pt" style:font-weight-complex="bold"/>
    </style:style>
    <style:style style:name="P31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size-complex="12pt"/>
    </style:style>
    <style:style style:name="P3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language-asian="en" style:country-asian="US" style:font-style-asian="italic" style:font-name-complex="Calibri" style:font-size-complex="12pt"/>
    </style:style>
    <style:style style:name="P315" style:family="paragraph" style:parent-style-name="Standard">
      <style:paragraph-properties fo:text-align="justify" style:justify-single-word="false"/>
    </style:style>
    <style:style style:name="P316" style:family="paragraph" style:parent-style-name="Standard">
      <style:paragraph-properties fo:text-align="center" style:justify-single-word="false"/>
    </style:style>
    <style:style style:name="P317" style:family="paragraph" style:parent-style-name="Standard">
      <style:text-properties fo:font-weight="bold" style:font-weight-asian="bold" style:font-weight-complex="bold"/>
    </style:style>
    <style:style style:name="P3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9" style:family="paragraph" style:parent-style-name="Standard" style:list-style-name="WW8Num1">
      <style:paragraph-properties fo:margin-left="0.028cm" fo:margin-right="0cm" fo:text-align="justify" style:justify-single-word="false" fo:text-indent="0.582cm" style:auto-text-indent="false">
        <style:tab-stops>
          <style:tab-stop style:position="-0.612cm"/>
        </style:tab-stops>
      </style:paragraph-properties>
      <style:text-properties fo:font-size="12pt" fo:language="ru" fo:country="RU" style:font-name-asian="Times New Roman" style:font-size-asian="12pt" style:font-size-complex="12pt"/>
    </style:style>
    <style:style style:name="P320" style:family="paragraph" style:parent-style-name="Standard" style:list-style-name="WW8Num1">
      <style:paragraph-properties fo:margin-left="0.028cm" fo:margin-right="0cm" fo:text-align="justify" style:justify-single-word="false" fo:text-indent="0.582cm" style:auto-text-indent="false">
        <style:tab-stops>
          <style:tab-stop style:position="-0.612cm"/>
        </style:tab-stops>
      </style:paragraph-properties>
      <style:text-properties fo:font-size="12pt" style:font-size-asian="12pt" style:font-size-complex="12pt"/>
    </style:style>
    <style:style style:name="P321" style:family="paragraph" style:parent-style-name="Standard" style:list-style-name="WW8Num2">
      <style:paragraph-properties fo:margin-left="0.018cm" fo:margin-right="0.847cm" fo:hyphenation-ladder-count="no-limit" fo:text-indent="0cm" style:auto-text-indent="false" fo:background-color="#ffffff" style:text-autospace="none">
        <style:tab-stops>
          <style:tab-stop style:position="0.288cm"/>
        </style:tab-stops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22" style:family="paragraph" style:parent-style-name="Standard" style:list-style-name="WW8Num2">
      <style:paragraph-properties fo:margin-left="0.018cm" fo:margin-right="0.847cm" fo:hyphenation-ladder-count="no-limit" fo:text-indent="0cm" style:auto-text-indent="false" fo:background-color="#ffffff" style:text-autospace="none">
        <style:tab-stops>
          <style:tab-stop style:position="0.288cm"/>
        </style:tab-stops>
        <style:background-image/>
      </style:paragraph-properties>
      <style:text-properties fo:color="#000000" fo:font-size="12pt" fo:letter-spacing="-0.004cm" style:font-name-asian="Times New Roman" style:font-size-asian="12pt" style:font-size-complex="12pt" fo:hyphenate="true" fo:hyphenation-remain-char-count="2" fo:hyphenation-push-char-count="2"/>
    </style:style>
    <style:style style:name="P323" style:family="paragraph" style:parent-style-name="Standard" style:list-style-name="WW8Num2">
      <style:paragraph-properties fo:margin-left="0.018cm" fo:margin-right="0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0.288cm"/>
        </style:tab-stops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324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orphans="0" fo:widows="0" fo:text-indent="0.953cm" style:auto-text-indent="false" style:page-number="auto"/>
      <style:text-properties fo:color="#000000" style:font-name="Times New Roman" fo:font-size="12pt" fo:font-weight="bold" style:font-size-asian="12pt" style:font-weight-asian="bold" style:font-size-complex="12pt"/>
    </style:style>
    <style:style style:name="P325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.953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326" style:family="paragraph" style:parent-style-name="Standard">
      <style:paragraph-properties fo:margin-left="0cm" fo:margin-right="-0.32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7" style:family="paragraph" style:parent-style-name="Standard" style:list-style-name="WWNum2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en" style:country-asian="US" style:font-name-complex="Calibri" style:font-size-complex="12pt" style:font-weight-complex="bold"/>
    </style:style>
    <style:style style:name="P328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2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30" style:family="paragraph" style:parent-style-name="Standard">
      <style:paragraph-properties fo:margin-top="0cm" fo:margin-bottom="0cm" fo:text-align="center" style:justify-single-word="false">
        <style:tab-stops>
          <style:tab-stop style:position="0.741cm"/>
          <style:tab-stop style:position="0.884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3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34" style:family="paragraph" style:parent-style-name="Standard">
      <style:paragraph-properties fo:margin-left="0cm" fo:margin-right="6.837cm" fo:text-indent="0cm" style:auto-text-indent="false"/>
    </style:style>
    <style:style style:name="P335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3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3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3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 style:text-autospace="none">
        <style:background-image/>
      </style:paragraph-properties>
      <style:text-properties style:use-window-font-color="true" style:font-name="Times New Roman" fo:font-size="12pt" fo:language="ru" fo:country="RU" fo:font-style="normal" style:text-underline-style="none" fo:font-weight="bold" fo:background-color="transparent" style:font-name-asian="Arial CYR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0" style:family="paragraph" style:parent-style-name="_9__9_ConsPlusDocList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1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2" style:family="paragraph" style:parent-style-name="ConsPlusDocList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343" style:family="paragraph" style:parent-style-name="Heading_20_7">
      <style:paragraph-properties>
        <style:tab-stops>
          <style:tab-stop style:position="12.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44" style:family="paragraph" style:parent-style-name="_9__9_ConsPlusNormal">
      <style:paragraph-properties fo:margin-left="0cm" fo:margin-right="0cm" fo:text-align="start" style:justify-single-word="false" fo:text-indent="0.953cm" style:auto-text-indent="false"/>
      <style:text-properties fo:font-weight="bold" style:font-weight-asian="bold"/>
    </style:style>
    <style:style style:name="P345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P346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47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348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349" style:family="paragraph" style:parent-style-name="ConsPlusNormal">
      <style:paragraph-properties fo:text-align="center" style:justify-single-word="false"/>
    </style:style>
    <style:style style:name="P350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1" style:family="paragraph" style:parent-style-name="ConsPlusNormal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2" style:family="paragraph" style:parent-style-name="ConsPlusNormal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3" style:family="paragraph" style:parent-style-name="ConsPlusNormal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54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5" style:family="paragraph" style:parent-style-name="ConsPlusNormal">
      <style:paragraph-properties fo:text-align="center" style:justify-single-word="false"/>
      <style:text-properties fo:color="#000000"/>
    </style:style>
    <style:style style:name="P35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8" style:family="paragraph" style:parent-style-name="Heading_20_1">
      <style:paragraph-properties fo:text-align="center" style:justify-single-word="false"/>
    </style:style>
    <style:style style:name="P359" style:family="paragraph" style:parent-style-name="Heading_20_1">
      <style:paragraph-properties fo:margin-left="0cm" fo:margin-right="0cm" fo:text-indent="1.251cm" style:auto-text-indent="false" fo:keep-with-next="auto"/>
    </style:style>
    <style:style style:name="P360" style:family="paragraph" style:parent-style-name="Heading" style:master-page-name="Standard">
      <style:paragraph-properties fo:margin-top="0cm" fo:margin-bottom="0cm" fo:text-align="start" style:justify-single-word="false" style:page-number="auto"/>
    </style:style>
    <style:style style:name="P361" style:family="paragraph" style:parent-style-name="Heading" style:master-page-name="Standard">
      <style:paragraph-properties fo:margin-top="0cm" fo:margin-bottom="0cm" fo:text-align="start" style:justify-single-word="false" style:page-number="auto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62" style:family="paragraph" style:parent-style-name="Heading">
      <style:paragraph-properties fo:margin-top="0cm" fo:margin-bottom="0cm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7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9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language="ru" fo:country="RU" style:font-name-complex="Times New Roman"/>
    </style:style>
    <style:style style:name="T17" style:family="text">
      <style:text-properties fo:color="#000000" style:font-name="Times New Roman" fo:language="ru" fo:country="RU" fo:font-weight="bold" style:language-asian="en" style:country-asian="US" style:font-weight-asian="bold" style:font-weight-complex="bold"/>
    </style:style>
    <style:style style:name="T18" style:family="text">
      <style:text-properties fo:color="#000000" style:font-name="Times New Roman" fo:font-weight="bold" style:font-weight-asian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style:font-name-asian="Times New Roman" style:font-weight-asian="bold" style:font-name-complex="Times New Roman"/>
    </style:style>
    <style:style style:name="T2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-asian="Times New Roman" style:font-name-complex="Times New Roman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style:font-name-asian="Times New Roman"/>
    </style:style>
    <style:style style:name="T27" style:family="text">
      <style:text-properties fo:color="#000000" fo:language="ru" fo:country="RU" style:font-name-asian="Times New Roman" style:font-name-complex="Times New Roman"/>
    </style:style>
    <style:style style:name="T28" style:family="text">
      <style:text-properties fo:color="#000000" fo:language="ru" fo:country="RU" fo:font-weight="bold" style:font-name-asian="Times New Roman" style:font-weight-asian="bold" style:font-weight-complex="bold"/>
    </style:style>
    <style:style style:name="T29" style:family="text">
      <style:text-properties fo:color="#000000" fo:language="ru" fo:country="RU" fo:font-weight="normal" style:font-name-asian="Times New Roman" style:font-weight-asian="normal" style:font-name-complex="Times New Roman" style:font-weight-complex="normal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color="#000000" fo:letter-spacing="-0.002cm"/>
    </style:style>
    <style:style style:name="T33" style:family="text">
      <style:text-properties fo:color="#000000" fo:letter-spacing="-0.002cm" style:font-name-asian="Times New Roman"/>
    </style:style>
    <style:style style:name="T34" style:family="text">
      <style:text-properties fo:color="#000000" fo:letter-spacing="-0.002cm" fo:font-weight="bold" style:font-weight-asian="bold"/>
    </style:style>
    <style:style style:name="T35" style:family="text">
      <style:text-properties fo:color="#000000" fo:letter-spacing="-0.002cm" fo:font-weight="bold" style:font-name-asian="Times New Roman" style:font-weight-asian="bold"/>
    </style:style>
    <style:style style:name="T36" style:family="text">
      <style:text-properties fo:color="#000000" fo:letter-spacing="-0.004cm" style:font-name-asian="Times New Roman"/>
    </style:style>
    <style:style style:name="T37" style:family="text">
      <style:text-properties fo:color="#000000" fo:letter-spacing="-0.004cm" fo:language="ru" fo:country="RU" style:font-name-asian="Times New Roman"/>
    </style:style>
    <style:style style:name="T38" style:family="text">
      <style:text-properties fo:color="#000000" fo:letter-spacing="-0.025cm"/>
    </style:style>
    <style:style style:name="T39" style:family="text">
      <style:text-properties fo:color="#000000" fo:letter-spacing="-0.025cm" style:font-name-asian="Times New Roman"/>
    </style:style>
    <style:style style:name="T40" style:family="text">
      <style:text-properties fo:color="#000000" fo:letter-spacing="-0.005cm" style:font-name-asian="Times New Roman"/>
    </style:style>
    <style:style style:name="T41" style:family="text">
      <style:text-properties fo:color="#000000" fo:letter-spacing="-0.011cm" style:font-name-asian="Times New Roman"/>
    </style:style>
    <style:style style:name="T42" style:family="text">
      <style:text-properties style:font-name-asian="Times New Roman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style:font-name-asian="Times New Roman" style:font-name-complex="Times New Roman" style:font-style-complex="italic"/>
    </style:style>
    <style:style style:name="T45" style:family="text">
      <style:text-properties style:font-name-asian="Times New Roman" style:font-name-complex="Times New Roman" style:font-weight-complex="bold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48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50" style:family="text">
      <style:text-properties style:font-name="Times New Roman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2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language="ru" fo:country="RU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T6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6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weight="bold" style:font-weight-asian="bold" style:font-weight-complex="bold"/>
    </style:style>
    <style:style style:name="T70" style:family="text">
      <style:text-properties style:font-name="Times New Roman" fo:font-weight="bold" style:language-asian="en" style:country-asian="US" style:font-weight-asian="bold"/>
    </style:style>
    <style:style style:name="T71" style:family="text">
      <style:text-properties style:font-name="Times New Roman" fo:font-weight="bold" style:language-asian="en" style:country-asian="US" style:font-weight-asian="bold" style:font-name-complex="Calibri"/>
    </style:style>
    <style:style style:name="T72" style:family="text">
      <style:text-properties style:font-name="Times New Roman" fo:font-weight="normal" style:font-weight-asian="normal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style:font-size-asian="14pt" style:language-asian="en" style:country-asian="US" style:font-name-complex="Calibri" style:font-size-complex="14pt"/>
    </style:style>
    <style:style style:name="T75" style:family="text">
      <style:text-properties style:font-name="Times New Roman" style:language-asian="en" style:country-asian="US"/>
    </style:style>
    <style:style style:name="T76" style:family="text">
      <style:text-properties style:font-name="Times New Roman" style:language-asian="en" style:country-asian="US" style:font-name-complex="Calibri"/>
    </style:style>
    <style:style style:name="T77" style:family="text">
      <style:text-properties style:font-name="Times New Roman" style:language-asian="en" style:country-asian="US" style:font-name-complex="Calibri" style:font-weight-complex="bold"/>
    </style:style>
    <style:style style:name="T78" style:family="text">
      <style:text-properties style:font-name="Times New Roman" style:language-asian="en" style:country-asian="US" style:font-weight-complex="bold"/>
    </style:style>
    <style:style style:name="T79" style:family="text">
      <style:text-properties style:font-name="Times New Roman" fo:font-style="italic" style:language-asian="en" style:country-asian="US" style:font-style-asian="italic"/>
    </style:style>
    <style:style style:name="T80" style:family="text">
      <style:text-properties style:font-name="Times New Roman" fo:font-style="italic" style:language-asian="en" style:country-asian="US" style:font-style-asian="italic" style:font-name-complex="Calibri"/>
    </style:style>
    <style:style style:name="T81" style:family="text">
      <style:text-properties style:font-name="Times New Roman" style:font-size-complex="12pt"/>
    </style:style>
    <style:style style:name="T82" style:family="text">
      <style:text-properties fo:language="ru" fo:country="RU"/>
    </style:style>
    <style:style style:name="T83" style:family="text">
      <style:text-properties fo:language="ru" fo:country="RU" fo:font-weight="bold" style:font-weight-asian="bold"/>
    </style:style>
    <style:style style:name="T84" style:family="text">
      <style:text-properties fo:language="ru" fo:country="RU" fo:font-weight="bold" style:font-weight-asian="bold" style:font-weight-complex="bold"/>
    </style:style>
    <style:style style:name="T85" style:family="text">
      <style:text-properties fo:language="ru" fo:country="RU" fo:font-weight="bold" style:font-name-asian="Times New Roman" style:font-weight-asian="bold"/>
    </style:style>
    <style:style style:name="T86" style:family="text">
      <style:text-properties fo:language="ru" fo:country="RU" fo:font-weight="bold" style:font-name-asian="Times New Roman" style:font-weight-asian="bold" style:font-name-complex="Times New Roman"/>
    </style:style>
    <style:style style:name="T87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88" style:family="text">
      <style:text-properties fo:language="ru" fo:country="RU" fo:font-weight="bold" style:font-name-asian="Times New Roman" style:font-weight-asian="bold" style:font-weight-complex="bold"/>
    </style:style>
    <style:style style:name="T89" style:family="text">
      <style:text-properties fo:language="ru" fo:country="RU" fo:font-weight="bold" style:font-name-asian="Times New Roman CYR" style:font-weight-asian="bold" style:font-weight-complex="bold"/>
    </style:style>
    <style:style style:name="T90" style:family="text">
      <style:text-properties fo:language="ru" fo:country="RU" style:font-name-asian="Times New Roman"/>
    </style:style>
    <style:style style:name="T91" style:family="text">
      <style:text-properties fo:language="ru" fo:country="RU" style:font-name-asian="Times New Roman" style:font-name-complex="Times New Roman"/>
    </style:style>
    <style:style style:name="T92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93" style:family="text">
      <style:text-properties fo:language="ru" fo:country="RU" fo:font-weight="normal" style:font-weight-asian="normal" style:font-weight-complex="normal"/>
    </style:style>
    <style:style style:name="T94" style:family="text">
      <style:text-properties fo:language="ru" fo:country="RU" style:font-name-asian="Times New Roman CYR"/>
    </style:style>
    <style:style style:name="T95" style:family="text">
      <style:text-properties style:use-window-font-color="true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96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97" style:family="text">
      <style:text-properties style:use-window-font-color="tru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98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T99" style:family="text">
      <style:text-properties style:use-window-font-color="true" style:font-name="Times New Roman" fo:font-size="12pt" fo:font-style="normal" style:text-underline-style="none" fo:background-color="transparent" style:font-name-asian="Times New Roman" style:font-size-asian="12pt" style:font-style-asian="normal" style:font-name-complex="Times New Roman" style:font-size-complex="12pt" style:font-weight-complex="bold"/>
    </style:style>
    <style:style style:name="T100" style:family="text">
      <style:text-properties style:use-window-font-color="true" style:font-name="Times New Roman" fo:font-size="12pt" fo:font-style="normal" style:text-underline-style="none" fo:background-color="transparent" style:font-size-asian="12pt" style:font-style-asian="normal" style:font-name-complex="Times New Roman" style:font-size-complex="12pt" style:font-weight-complex="bold"/>
    </style:style>
    <style:style style:name="T101" style:family="text">
      <style:text-properties style:use-window-font-color="true" style:text-underline-style="none" fo:font-weight="normal" style:font-weight-asian="normal" style:font-weight-complex="normal"/>
    </style:style>
    <style:style style:name="T102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/>
    </style:style>
    <style:style style:name="T103" style:family="text">
      <style:text-properties style:use-window-font-color="true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name-asian="Times New Roman" style:font-weight-asian="bold"/>
    </style:style>
    <style:style style:name="T107" style:family="text">
      <style:text-properties fo:font-weight="bold" style:font-name-asian="Times New Roman" style:font-weight-asian="bold" style:font-name-complex="Times New Roman"/>
    </style:style>
    <style:style style:name="T108" style:family="text">
      <style:text-properties fo:font-weight="bold" style:font-name-asian="Times New Roman" style:font-weight-asian="bold" style:font-name-complex="Times New Roman" style:font-weight-complex="bold"/>
    </style:style>
    <style:style style:name="T109" style:family="text">
      <style:text-properties fo:font-weight="bold" style:font-name-asian="Times New Roman2" style:font-weight-asian="bold" style:font-weight-complex="bold"/>
    </style:style>
    <style:style style:name="T110" style:family="text">
      <style:text-properties style:text-underline-style="none"/>
    </style:style>
    <style:style style:name="T111" style:family="text">
      <style:text-properties fo:font-weight="normal" style:font-weight-asian="normal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style:font-weight-asian="normal" style:font-weight-complex="bold"/>
    </style:style>
    <style:style style:name="T114" style:family="text">
      <style:text-properties fo:font-weight="normal" style:font-name-asian="Times New Roman" style:font-weight-asian="normal" style:font-name-complex="Times New Roman" style:font-weight-complex="normal"/>
    </style:style>
    <style:style style:name="T115" style:family="text">
      <style:text-properties fo:font-weight="normal" style:font-name-asian="Times New Roman" style:font-weight-asian="normal" style:font-weight-complex="normal"/>
    </style:style>
    <style:style style:name="T116" style:family="text">
      <style:text-properties fo:font-weight="normal" style:font-name-asian="Times New Roman2" style:font-weight-asian="normal"/>
    </style:style>
    <style:style style:name="T117" style:family="text">
      <style:text-properties fo:font-weight="normal" style:font-name-asian="Times New Roman CYR" style:font-weight-asian="normal" style:font-weight-complex="normal"/>
    </style:style>
    <style:style style:name="T118" style:family="text">
      <style:text-properties style:font-name-complex="Times New Roman"/>
    </style:style>
    <style:style style:name="T119" style:family="text">
      <style:text-properties style:font-name-asian="Times New Roman2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3" style:family="text">
      <style:text-properties fo:font-size="12pt" style:font-size-asian="12pt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fo:font-size="12pt" style:font-size-asian="12pt" style:font-weight-complex="bold"/>
    </style:style>
    <style:style style:name="T126" style:family="text">
      <style:text-properties fo:font-size="12pt" fo:font-weight="normal" style:font-size-asian="12pt" style:font-weight-asian="normal" style:font-size-complex="12pt" style:font-weight-complex="normal"/>
    </style:style>
    <style:style style:name="T12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font-size="12pt" fo:font-weight="bold" style:font-size-asian="12pt" style:font-weight-asian="bold" style:font-size-complex="12pt"/>
    </style:style>
    <style:style style:name="T129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3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31" style:family="text">
      <style:text-properties fo:font-size="12pt" style:font-name-asian="Times New Roman" style:font-size-asian="12pt" style:font-name-complex="Times New Roman" style:font-size-complex="12pt"/>
    </style:style>
    <style:style style:name="T132" style:family="text">
      <style:text-properties fo:font-size="12pt" style:font-name-asian="Times New Roman" style:font-size-asian="12pt" style:font-size-complex="12pt"/>
    </style:style>
    <style:style style:name="T133" style:family="text">
      <style:text-properties fo:font-size="12pt" fo:language="ru" fo:country="RU" style:font-size-asian="12pt" style:font-size-complex="12pt"/>
    </style:style>
    <style:style style:name="T13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35" style:family="text">
      <style:text-properties fo:font-size="12pt" fo:language="ru" fo:country="RU" fo:font-weight="bold" style:font-name-asian="Times New Roman" style:font-size-asian="12pt" style:font-weight-asian="bold" style:font-size-complex="12pt" style:font-weight-complex="bold"/>
    </style:style>
    <style:style style:name="T136" style:family="text">
      <style:text-properties fo:font-size="12pt" fo:language="ru" fo:country="RU" style:font-name-asian="Times New Roman" style:font-size-asian="12pt" style:font-size-complex="12pt"/>
    </style:style>
    <style:style style:name="T137" style:family="text">
      <style:text-properties fo:font-size="12pt" fo:language="ru" fo:country="RU" style:font-name-asian="Times New Roman CYR" style:font-size-asian="12pt" style:font-size-complex="12pt"/>
    </style:style>
    <style:style style:name="T13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9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0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font-style="italic" style:font-style-asian="italic"/>
    </style:style>
    <style:style style:name="T144" style:family="text">
      <style:text-properties fo:font-style="italic" style:font-style-asian="italic" style:font-style-complex="italic"/>
    </style:style>
    <style:style style:name="T145" style:family="text">
      <style:text-properties fo:font-style="italic" style:font-style-asian="italic" style:font-style-complex="italic" style:font-weight-complex="bold"/>
    </style:style>
    <style:style style:name="T146" style:family="text">
      <style:text-properties fo:font-style="italic" fo:font-weight="bold" style:font-style-asian="italic" style:font-weight-asian="bold"/>
    </style:style>
    <style:style style:name="T1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8" style:family="text">
      <style:text-properties fo:font-style="italic" fo:font-weight="normal" style:font-style-asian="italic" style:font-weight-asian="normal" style:font-weight-complex="normal"/>
    </style:style>
    <style:style style:name="T149" style:family="text">
      <style:text-properties style:font-weight-complex="normal"/>
    </style:style>
    <style:style style:name="T150" style:family="text">
      <style:text-properties fo:font-size="14pt" fo:font-weight="normal" style:font-size-asian="14pt" style:font-weight-asian="normal" style:font-size-complex="14pt" style:font-weight-complex="normal"/>
    </style:style>
    <style:style style:name="T15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2" style:family="text">
      <style:text-properties style:font-style-complex="italic"/>
    </style:style>
    <style:style style:name="T153" style:family="text">
      <style:text-properties style:font-style-complex="italic" style:font-weight-complex="bold"/>
    </style:style>
    <style:style style:name="T154" style:family="text">
      <style:text-properties style:font-weight-complex="bold"/>
    </style:style>
    <style:style style:name="T155" style:family="text">
      <style:text-properties style:font-name-asian="Arial CYR" style:font-name-complex="Arial CYR" style:font-weight-complex="bold"/>
    </style:style>
    <style:style style:name="T1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font-style="normal" style:font-style-asian="normal" style:font-style-complex="normal"/>
    </style:style>
    <style:style style:name="T159" style:family="text">
      <style:text-properties fo:color="#ff0000" style:font-name="Times New Roman" style:language-asian="en" style:country-asian="US" style:font-name-complex="Calibri"/>
    </style:style>
    <style:style style:name="T160" style:family="text">
      <style:text-properties fo:font-size="15pt" fo:language="ru" fo:country="RU" style:font-size-asian="15pt" style:font-size-complex="15pt"/>
    </style:style>
    <style:style style:name="T161" style:family="text">
      <style:text-properties fo:font-size="15pt" fo:language="ru" fo:country="RU" style:font-name-asian="Times New Roman" style:font-size-asian="15pt" style:font-size-complex="15pt"/>
    </style:style>
    <style:style style:name="T162" style:family="text">
      <style:text-properties fo:font-size="15pt" style:font-name-asian="Times New Roman" style:font-size-asian="15pt" style:font-size-complex="15pt"/>
    </style:style>
    <style:style style:name="T163" style:family="text">
      <style:text-properties fo:letter-spacing="0.005cm"/>
    </style:style>
    <style:style style:name="T164" style:family="text">
      <style:text-properties fo:letter-spacing="0.005cm" style:font-name-asian="Times New Roman"/>
    </style:style>
    <style:style style:name="T165" style:family="text">
      <style:text-properties fo:letter-spacing="0.005cm" fo:language="ru" fo:country="RU"/>
    </style:style>
    <style:style style:name="T166" style:family="text">
      <style:text-properties fo:letter-spacing="0.005cm" fo:language="ru" fo:country="RU" style:font-name-asian="Times New Roman"/>
    </style:style>
    <style:style style:name="T167" style:family="text">
      <style:text-properties fo:letter-spacing="0.007cm"/>
    </style:style>
    <style:style style:name="T168" style:family="text">
      <style:text-properties fo:letter-spacing="0.007cm" style:font-name-asian="Times New Roman"/>
    </style:style>
    <style:style style:name="T169" style:family="text">
      <style:text-properties fo:letter-spacing="0.007cm" fo:language="ru" fo:country="RU"/>
    </style:style>
    <style:style style:name="T170" style:family="text">
      <style:text-properties fo:letter-spacing="0.004cm"/>
    </style:style>
    <style:style style:name="T171" style:family="text">
      <style:text-properties fo:letter-spacing="0.004cm" style:font-name-asian="Times New Roman"/>
    </style:style>
    <style:style style:name="T172" style:family="text">
      <style:text-properties fo:letter-spacing="0.023cm"/>
    </style:style>
    <style:style style:name="T173" style:family="text">
      <style:text-properties fo:letter-spacing="-0.011cm"/>
    </style:style>
    <style:style style:name="T174" style:family="text">
      <style:text-properties fo:letter-spacing="-0.011cm" fo:language="ru" fo:country="RU"/>
    </style:style>
    <style:style style:name="T175" style:family="text">
      <style:text-properties fo:letter-spacing="-0.011cm" fo:language="ru" fo:country="RU" style:font-name-asian="Times New Roman"/>
    </style:style>
    <style:style style:name="T176" style:family="text">
      <style:text-properties fo:letter-spacing="0.019cm"/>
    </style:style>
    <style:style style:name="T177" style:family="text">
      <style:text-properties fo:letter-spacing="0.019cm" style:font-name-asian="Times New Roman"/>
    </style:style>
    <style:style style:name="T178" style:family="text">
      <style:text-properties fo:letter-spacing="-0.026cm"/>
    </style:style>
    <style:style style:name="T179" style:family="text">
      <style:text-properties fo:letter-spacing="0.021cm"/>
    </style:style>
    <style:style style:name="T180" style:family="text">
      <style:text-properties fo:letter-spacing="0.021cm" style:font-name-asian="Times New Roman"/>
    </style:style>
    <style:style style:name="T181" style:family="text">
      <style:text-properties fo:letter-spacing="0.046cm"/>
    </style:style>
    <style:style style:name="T182" style:family="text">
      <style:text-properties fo:letter-spacing="0.002cm"/>
    </style:style>
    <style:style style:name="T183" style:family="text">
      <style:text-properties fo:letter-spacing="0.002cm" style:font-name-asian="Times New Roman"/>
    </style:style>
    <style:style style:name="T184" style:family="text">
      <style:text-properties fo:letter-spacing="0.011cm"/>
    </style:style>
    <style:style style:name="T185" style:family="text">
      <style:text-properties fo:letter-spacing="0.011cm" style:font-name-asian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0"><text:span text:style-name="T67">№ </text:span><text:span text:style-name="T65">1</text:span><text:span text:style-name="T67"> <text:s/></text:span><text:span text:style-name="T64"><text:s text:c="98"/></text:span><text:span text:style-name="T61">Проект</text:span><text:span text:style-name="T64"> </text:span></text:p>
      <text:p text:style-name="P302"/>
      <text:p text:style-name="P76"><text:span text:style-name="T105">РОССИЙСКАЯ</text:span><text:span text:style-name="T108"> <text:s text:c="3"/></text:span><text:span text:style-name="T105">ФЕДЕРАЦИЯ</text:span></text:p>
      <text:p text:style-name="P83"/>
      <text:p text:style-name="P76"><text:span text:style-name="T105">ОРЛОВСКАЯ</text:span><text:span text:style-name="T108"> <text:s text:c="3"/></text:span><text:span text:style-name="T105">ОБЛАСТЬ</text:span></text:p>
      <text:p text:style-name="P76"/>
      <text:p text:style-name="P76"><text:span text:style-name="T104">МЦЕНСКИЙ</text:span><text:span text:style-name="T107"> </text:span><text:span text:style-name="T104">ГОРОДСКОЙ</text:span><text:span text:style-name="T107"> </text:span><text:span text:style-name="T104">СОВЕТ</text:span><text:span text:style-name="T107"> </text:span><text:span text:style-name="T104">НАРОДНЫХ</text:span><text:span text:style-name="T107"> </text:span><text:span text:style-name="T104">ДЕПУТАТОВ</text:span></text:p>
      <text:p text:style-name="P76"/>
      <text:p text:style-name="P251">РЕШЕНИЕ</text:p>
      <text:p text:style-name="P79"/>
      <text:p text:style-name="P79"/>
      <text:p text:style-name="P79">18<text:span text:style-name="T43"> </text:span>апреля<text:span text:style-name="T43"> </text:span>2013года<text:tab/><text:tab/><text:tab/><text:tab/><text:tab/><text:span text:style-name="T43"> <text:s text:c="33"/>№ 28</text:span>/_______-ГС</text:p>
      <text:p text:style-name="P85"/>
      <text:p text:style-name="P252"><text:span text:style-name="T105">О</text:span><text:span text:style-name="T108"> </text:span><text:span text:style-name="T105">принятии</text:span><text:span text:style-name="T108"> </text:span><text:span text:style-name="T105">решения</text:span><text:span text:style-name="T108"> </text:span><text:span text:style-name="T105">«О</text:span><text:span text:style-name="T108"> </text:span><text:span text:style-name="T105">внесении</text:span><text:span text:style-name="T108"> </text:span><text:span text:style-name="T105">изменений</text:span><text:span text:style-name="T108"> </text:span></text:p>
      <text:p text:style-name="P253"><text:span text:style-name="T105">в</text:span><text:span text:style-name="T108"> </text:span><text:span text:style-name="T105">Положение</text:span><text:span text:style-name="T108"> </text:span><text:span text:style-name="T105">«</text:span><text:span text:style-name="T104">Об</text:span><text:span text:style-name="T107"> </text:span><text:span text:style-name="T104">оплате</text:span><text:span text:style-name="T107"> </text:span><text:span text:style-name="T104">труда</text:span><text:span text:style-name="T107"> </text:span><text:span text:style-name="T104">работников</text:span><text:span text:style-name="T107"> </text:span><text:span text:style-name="T104">муниципальных</text:span><text:span text:style-name="T107"> </text:span><text:span text:style-name="T104">образовательных</text:span><text:span text:style-name="T107"> </text:span><text:span text:style-name="T104">учреждений</text:span><text:span text:style-name="T107"> </text:span><text:span text:style-name="T104">города</text:span><text:span text:style-name="T107"> </text:span><text:span text:style-name="T104">Мценска</text:span><text:span text:style-name="T105">»</text:span><text:span text:style-name="T108"> </text:span></text:p>
      <text:p text:style-name="P84"/>
      <text:p text:style-name="P254"><text:span text:style-name="T152">Рассмотрев</text:span><text:span text:style-name="T44"> </text:span><text:span text:style-name="T152">предложение</text:span><text:span text:style-name="T44"> главы </text:span><text:span text:style-name="T152">города</text:span><text:span text:style-name="T44"> </text:span><text:span text:style-name="T152">Мценска</text:span><text:span text:style-name="T44"> </text:span><text:span text:style-name="T152">о</text:span><text:span text:style-name="T44"> </text:span><text:span text:style-name="T152">внесении</text:span><text:span text:style-name="T44"> </text:span><text:span text:style-name="T154">изменений</text:span><text:span text:style-name="T45"> </text:span><text:span text:style-name="T154">в</text:span><text:span text:style-name="T45"> </text:span><text:span text:style-name="T154">Положение</text:span><text:span text:style-name="T45"> <text:s text:c="5"/></text:span><text:span text:style-name="T154">«</text:span>Об<text:span text:style-name="T43"> </text:span>отраслевой<text:span text:style-name="T43"> </text:span>системе<text:span text:style-name="T43"> </text:span>оплаты<text:span text:style-name="T43"> </text:span>труда<text:span text:style-name="T43"> </text:span>работников<text:span text:style-name="T43"> </text:span>муниципальных<text:span text:style-name="T43"> </text:span>образовательных<text:span text:style-name="T43"> </text:span>учреждений<text:span text:style-name="T43"> </text:span>города<text:span text:style-name="T43"> </text:span>Мценска»,<text:span text:style-name="T43"> </text:span>утвержденное<text:span text:style-name="T43"> </text:span>решением<text:span text:style-name="T43"> </text:span>Мценского<text:span text:style-name="T43"> </text:span>городского<text:span text:style-name="T43"> </text:span>Совета<text:span text:style-name="T43"> </text:span>народных<text:span text:style-name="T43"> </text:span>депутатов<text:span text:style-name="T43"> </text:span>от<text:span text:style-name="T43"> </text:span>19<text:span text:style-name="T43"> </text:span>сентября<text:span text:style-name="T43"> </text:span>2011<text:span text:style-name="T43"> </text:span>года<text:span text:style-name="T43"> № </text:span>428-МПА,<text:span text:style-name="T43"> </text:span>в<text:span text:style-name="T43"> </text:span>соответствии<text:span text:style-name="T43"> </text:span>с<text:span text:style-name="T43"> </text:span>постановлением<text:span text:style-name="T43"> </text:span>Правительства<text:span text:style-name="T43"> </text:span>Орловской<text:span text:style-name="T43"> </text:span>области<text:span text:style-name="T43"> </text:span>от<text:span text:style-name="T43"> </text:span>12<text:span text:style-name="T43"> </text:span>августа<text:span text:style-name="T43"> </text:span>2011<text:span text:style-name="T43"> </text:span>года<text:span text:style-name="T43"> № </text:span>267<text:span text:style-name="T43"> </text:span>«Об<text:span text:style-name="T43"> </text:span>утверждении<text:span text:style-name="T43"> </text:span>Примерного<text:span text:style-name="T43"> </text:span>положения<text:span text:style-name="T43"> </text:span>об<text:span text:style-name="T43"> </text:span>оплате<text:span text:style-name="T43"> </text:span>труда<text:span text:style-name="T43"> </text:span>работников<text:span text:style-name="T43"> </text:span>государственных<text:span text:style-name="T43"> </text:span>образовательных<text:span text:style-name="T43"> </text:span>учреждений<text:span text:style-name="T43"> </text:span>Орловской<text:span text:style-name="T43"> </text:span>области»<text:span text:style-name="T43"> </text:span>(в<text:span text:style-name="T43"> </text:span>редакции<text:span text:style-name="T43"> </text:span>постановления<text:span text:style-name="T43"> </text:span>Правительства<text:span text:style-name="T43"> </text:span>Орловской<text:span text:style-name="T43"> </text:span>области<text:span text:style-name="T43"> </text:span>от<text:span text:style-name="T43"> </text:span>27<text:span text:style-name="T43"> </text:span>марта<text:span text:style-name="T43"> </text:span>2013<text:span text:style-name="T43"> </text:span>года<text:span text:style-name="T43"> № </text:span>98),<text:span text:style-name="T43"> </text:span><text:span text:style-name="T154">частями</text:span><text:span text:style-name="T45"> </text:span><text:span text:style-name="T154">3,4</text:span><text:span text:style-name="T45"> </text:span><text:span text:style-name="T154">статьи</text:span><text:span text:style-name="T45"> </text:span><text:span text:style-name="T154">43</text:span><text:span text:style-name="T45"> </text:span><text:span text:style-name="T154">и</text:span><text:span text:style-name="T45"> </text:span><text:span text:style-name="T154">частью</text:span><text:span text:style-name="T45"> </text:span><text:span text:style-name="T154">2</text:span><text:span text:style-name="T45"> </text:span><text:span text:style-name="T154">статьи</text:span><text:span text:style-name="T45"> </text:span><text:span text:style-name="T154">50</text:span><text:span text:style-name="T45"> </text:span><text:span text:style-name="T154">Устава</text:span><text:span text:style-name="T45"> </text:span><text:span text:style-name="T154">города</text:span><text:span text:style-name="T45"> </text:span><text:span text:style-name="T154">Мценска,</text:span><text:span text:style-name="T43"> </text:span>в<text:span text:style-name="T43"> </text:span>целях<text:span text:style-name="T43"> </text:span>дальнейшего<text:span text:style-name="T43"> </text:span>обеспечения<text:span text:style-name="T43"> </text:span>социальной<text:span text:style-name="T43"> </text:span>поддержки<text:span text:style-name="T43"> </text:span>и<text:span text:style-name="T43"> </text:span>материального<text:span text:style-name="T43"> </text:span>стимулирования<text:span text:style-name="T45"> </text:span><text:span text:style-name="T154">работников</text:span><text:span text:style-name="T45"> </text:span><text:span text:style-name="T154">муниципальных</text:span><text:span text:style-name="T45"> </text:span><text:span text:style-name="T154">бюджетных</text:span><text:span text:style-name="T45"> </text:span><text:span text:style-name="T154">образовательных</text:span><text:span text:style-name="T45"> </text:span><text:span text:style-name="T154">учреждений</text:span><text:span text:style-name="T45"> </text:span><text:span text:style-name="T154">города</text:span><text:span text:style-name="T45"> </text:span><text:span text:style-name="T154">Мценска,</text:span><text:span text:style-name="T45"> </text:span><text:span text:style-name="T154">Мценский</text:span><text:span text:style-name="T45"> </text:span><text:span text:style-name="T154">городской</text:span><text:span text:style-name="T45"> </text:span><text:span text:style-name="T154">Совет</text:span><text:span text:style-name="T45"> </text:span><text:span text:style-name="T154">народных</text:span><text:span text:style-name="T45"> </text:span><text:span text:style-name="T154">депутатов</text:span></text:p>
      <text:p text:style-name="P255"/>
      <text:p text:style-name="P255">РЕШИЛ:</text:p>
      <text:p text:style-name="P257"/>
      <text:p text:style-name="P257">1.Принять<text:span text:style-name="T43"> </text:span>решение<text:span text:style-name="T43"> «</text:span>О<text:span text:style-name="T43"> </text:span>внесении<text:span text:style-name="T43"> </text:span>изменений<text:span text:style-name="T43"> </text:span>в<text:span text:style-name="T43"> </text:span>Положение<text:span text:style-name="T43"> </text:span>«Об<text:span text:style-name="T43"> </text:span>отраслевой<text:span text:style-name="T43"> </text:span>системе<text:span text:style-name="T43"> </text:span>оплаты<text:span text:style-name="T43"> </text:span>труда<text:span text:style-name="T43"> </text:span>работников<text:span text:style-name="T43"> </text:span>муниципальных<text:span text:style-name="T43"> </text:span>образовательных<text:span text:style-name="T43"> </text:span>учреждений<text:span text:style-name="T43"> </text:span>города<text:span text:style-name="T43"> </text:span>Мценска».</text:p>
      <text:p text:style-name="P257">2.Направить<text:span text:style-name="T43"> </text:span>принятое<text:span text:style-name="T43"> </text:span>решение<text:span text:style-name="T43"> </text:span>главе<text:span text:style-name="T43"> </text:span>города<text:span text:style-name="T43"> </text:span>Мценска<text:span text:style-name="T43"> </text:span>для<text:span text:style-name="T43"> </text:span>подписания<text:span text:style-name="T43"> </text:span>и<text:span text:style-name="T43"> </text:span>обнародования.</text:p>
      <text:p text:style-name="P257">3.<text:span text:style-name="T43"> </text:span>Настоящее<text:span text:style-name="T43"> </text:span>решение<text:span text:style-name="T43"> </text:span>вступает<text:span text:style-name="T43"> </text:span>в<text:span text:style-name="T43"> </text:span>силу<text:span text:style-name="T43"> </text:span>со<text:span text:style-name="T43"> </text:span>дня<text:span text:style-name="T43"> </text:span>его<text:span text:style-name="T43"> </text:span>принятия<text:span text:style-name="T43"> </text:span>и<text:span text:style-name="T43"> </text:span>подлежит<text:span text:style-name="T43"> </text:span>официальному<text:span text:style-name="T43"> </text:span>опубликованию.</text:p>
      <text:p text:style-name="P257"/>
      <text:p text:style-name="P257"/>
      <text:p text:style-name="P257"/>
      <text:p text:style-name="P160"><text:span text:style-name="T154">Председатель</text:span><text:span text:style-name="T43"> </text:span>Мценского<text:span text:style-name="T43"> </text:span></text:p>
      <text:p text:style-name="Standard">городского<text:span text:style-name="T43"> </text:span>Совета<text:span text:style-name="T43"> </text:span>народных<text:span text:style-name="T43"> </text:span>депутатов<text:span text:style-name="T43"> <text:s text:c="58"/></text:span>Ю.В.Судариков</text:p>
      <text:p text:style-name="Standard"/>
      <text:p text:style-name="Standard"/>
      <text:p text:style-name="Standard">Решение<text:span text:style-name="T43"> </text:span>подписано:<text:span text:style-name="T43"> </text:span>_____<text:span text:style-name="T43"> </text:span>апреля<text:span text:style-name="T43"> </text:span>2013<text:span text:style-name="T43"> </text:span>года.</text:p>
      <text:p text:style-name="P171"/>
      <text:p text:style-name="Standard"/>
      <text:p text:style-name="Standard"/>
      <text:p text:style-name="Standard"/>
      <text:p text:style-name="Standard"/>
      <text:p text:style-name="P257"/>
      <text:p text:style-name="P114"><text:soft-page-break/>Проект</text:p>
      <text:p text:style-name="P76"><text:span text:style-name="T105">РОССИЙСКАЯ</text:span><text:span text:style-name="T108"> </text:span><text:span text:style-name="T105">ФЕДЕРАЦИЯ</text:span></text:p>
      <text:p text:style-name="P83"/>
      <text:p text:style-name="P76"><text:span text:style-name="T105">ОРЛОВСКАЯ</text:span><text:span text:style-name="T108"> <text:s text:c="3"/></text:span><text:span text:style-name="T105">ОБЛАСТЬ</text:span></text:p>
      <text:p text:style-name="P76"/>
      <text:p text:style-name="P76"><text:span text:style-name="T104">МЦЕНСКИЙ</text:span><text:span text:style-name="T107"> </text:span><text:span text:style-name="T104">ГОРОДСКОЙ</text:span><text:span text:style-name="T107"> </text:span><text:span text:style-name="T104">СОВЕТ</text:span><text:span text:style-name="T107"> </text:span><text:span text:style-name="T104">НАРОДНЫХ</text:span><text:span text:style-name="T107"> </text:span><text:span text:style-name="T104">ДЕПУТАТОВ</text:span></text:p>
      <text:p text:style-name="P76"/>
      <text:p text:style-name="P251">РЕШЕНИЕ</text:p>
      <text:p text:style-name="P79"/>
      <text:p text:style-name="P261"><text:span text:style-name="T154">18</text:span><text:span text:style-name="T45"> </text:span><text:span text:style-name="T154">апреля</text:span><text:span text:style-name="T45"> </text:span><text:span text:style-name="T154">2013</text:span><text:span text:style-name="T45"> </text:span><text:span text:style-name="T154">года</text:span><text:span text:style-name="T45"> </text:span><text:span text:style-name="T154"><text:tab/><text:tab/><text:tab/></text:span><text:span text:style-name="T45"> <text:s text:c="49"/>№ </text:span><text:span text:style-name="T154">________-</text:span><text:span text:style-name="T45"> </text:span><text:span text:style-name="T154">МПА<text:tab/><text:tab/><text:tab/></text:span></text:p>
      <text:p text:style-name="P262"/>
      <text:p text:style-name="P253"><text:span text:style-name="T105">О</text:span><text:span text:style-name="T108"> </text:span><text:span text:style-name="T105">внесении</text:span><text:span text:style-name="T108"> </text:span><text:span text:style-name="T105">изменений</text:span><text:span text:style-name="T108"> </text:span><text:span text:style-name="T105">в</text:span><text:span text:style-name="T108"> </text:span><text:span text:style-name="T105">Положение</text:span><text:span text:style-name="T108"> </text:span><text:span text:style-name="T105">«</text:span><text:span text:style-name="T104">Об</text:span><text:span text:style-name="T107"> </text:span><text:span text:style-name="T104">оплате</text:span><text:span text:style-name="T107"> </text:span><text:span text:style-name="T104">труда</text:span><text:span text:style-name="T107"> </text:span><text:span text:style-name="T104">работников</text:span><text:span text:style-name="T107"> </text:span><text:span text:style-name="T104">муниципальных</text:span><text:span text:style-name="T107"> <text:s/></text:span><text:span text:style-name="T104">образовательных</text:span><text:span text:style-name="T107"> </text:span><text:span text:style-name="T104">учреждений</text:span><text:span text:style-name="T107"> </text:span><text:span text:style-name="T104">города</text:span><text:span text:style-name="T107"> </text:span><text:span text:style-name="T104">Мценска»</text:span><text:span text:style-name="T108"> </text:span></text:p>
      <text:p text:style-name="P84"/>
      <text:p text:style-name="P79"><text:tab/>Принято<text:span text:style-name="T43"> </text:span>решением<text:span text:style-name="T43"> </text:span>Мценского<text:span text:style-name="T43"> </text:span>городского<text:span text:style-name="T43"> </text:span>Совета<text:span text:style-name="T43"> </text:span>народных<text:span text:style-name="T43"> </text:span>депутатов<text:span text:style-name="T43"> </text:span>от<text:span text:style-name="T43"> </text:span>18<text:span text:style-name="T43"> </text:span>апреля<text:span text:style-name="T43"> </text:span>2013<text:span text:style-name="T43"> </text:span>года<text:span text:style-name="T43"> № </text:span>28<text:span text:style-name="T43"> </text:span>/___________-ГС.</text:p>
      <text:p text:style-name="P79"/>
      <text:p text:style-name="P163">1.Внести<text:span text:style-name="T43"> </text:span>в<text:span text:style-name="T43"> </text:span>Положение<text:span text:style-name="T43"> </text:span>«Об<text:span text:style-name="T43"> </text:span>оплате<text:span text:style-name="T43"> </text:span>труда<text:span text:style-name="T43"> </text:span>работников<text:span text:style-name="T43"> </text:span>муниципальных<text:span text:style-name="T43"> </text:span>образовательных<text:span text:style-name="T43"> </text:span>учреждений<text:span text:style-name="T43"> </text:span>города<text:span text:style-name="T43"> </text:span>Мценска»,<text:span text:style-name="T43"> </text:span>утвержденное<text:span text:style-name="T43"> </text:span>решением<text:span text:style-name="T43"> </text:span>Мценского<text:span text:style-name="T43"> </text:span>городского<text:span text:style-name="T43"> </text:span>Совета<text:span text:style-name="T43"> </text:span>народных<text:span text:style-name="T43"> </text:span>депутатов<text:span text:style-name="T43"> </text:span>от<text:span text:style-name="T43"> </text:span>19<text:span text:style-name="T43"> </text:span>сентября<text:span text:style-name="T43"> </text:span>2011<text:span text:style-name="T43"> </text:span>года<text:span text:style-name="T43"> № </text:span>428-МПА,<text:span text:style-name="T43"> </text:span>следующие<text:span text:style-name="T43"> </text:span>изменения:</text:p>
      <text:p text:style-name="P163"><text:span text:style-name="T105">а)</text:span><text:span text:style-name="T108"> </text:span><text:span text:style-name="T105">пункт</text:span><text:span text:style-name="T108"> </text:span><text:span text:style-name="T105">7</text:span><text:span text:style-name="T108"> </text:span><text:span text:style-name="T105">изложить</text:span><text:span text:style-name="T108"> </text:span><text:span text:style-name="T105">в</text:span><text:span text:style-name="T108"> следующей </text:span><text:span text:style-name="T105">редакции:</text:span></text:p>
      <text:p text:style-name="P163">«7.<text:span text:style-name="T43"> </text:span>Для<text:span text:style-name="T43"> </text:span>работников,<text:span text:style-name="T43"> </text:span>указанных<text:span text:style-name="T43"> </text:span>в<text:span text:style-name="T43"> </text:span>пункте<text:span text:style-name="T43"> </text:span>1<text:span text:style-name="T43"> </text:span>настоящего<text:span text:style-name="T43"> </text:span>Положения,<text:span text:style-name="T43"> </text:span>базовая<text:span text:style-name="T43"> </text:span>единица<text:span text:style-name="T43"> </text:span>устанавливается<text:span text:style-name="T43"> </text:span>в<text:span text:style-name="T43"> </text:span>размере:</text:p>
      <text:p text:style-name="P163"><text:span text:style-name="T105">4650</text:span><text:span text:style-name="T108"> </text:span>рублей<text:span text:style-name="T43"> – </text:span>для<text:span text:style-name="T43"> </text:span>педагогических<text:span text:style-name="T43"> </text:span>работников<text:span text:style-name="T43"> </text:span>муниципальных<text:span text:style-name="T43"> </text:span>общеобразовательных<text:span text:style-name="T43"> </text:span>учреждений,<text:span text:style-name="T43"> </text:span>реализующих<text:span text:style-name="T43"> </text:span>программы<text:span text:style-name="T43"> </text:span>начального<text:span text:style-name="T43"> </text:span>общего,<text:span text:style-name="T43"> </text:span>основного<text:span text:style-name="T43"> </text:span>общего,<text:span text:style-name="T43"> </text:span>среднего<text:span text:style-name="T43"> </text:span>(полного)<text:span text:style-name="T43"> </text:span>общего<text:span text:style-name="T43"> </text:span>образования;</text:p>
      <text:p text:style-name="P163"><text:span text:style-name="T105">3500</text:span><text:span text:style-name="T108"> </text:span>рублей<text:span text:style-name="T43"> – </text:span>для<text:span text:style-name="T43"> </text:span>руководителей<text:span text:style-name="T43"> <text:s/></text:span>муниципальных<text:span text:style-name="T43"> </text:span>общеобразовательных<text:span text:style-name="T43"> </text:span>учреждений,<text:span text:style-name="T43"> </text:span>реализующих<text:span text:style-name="T43"> </text:span>программы<text:span text:style-name="T43"> </text:span>начального<text:span text:style-name="T43"> </text:span>общего,<text:span text:style-name="T43"> </text:span>основного<text:span text:style-name="T43"> </text:span>общего,<text:span text:style-name="T43"> </text:span>среднего<text:span text:style-name="T43"> </text:span>(полного)<text:span text:style-name="T43"> </text:span>общего<text:span text:style-name="T43"> </text:span>образования;</text:p>
      <text:p text:style-name="P163"><text:span text:style-name="T105">3000</text:span><text:span text:style-name="T43"> </text:span>рублей<text:span text:style-name="T43"> – </text:span>для<text:span text:style-name="T43"> </text:span>специалистов,<text:span text:style-name="T43"> </text:span>рабочих<text:span text:style-name="T43"> </text:span>и<text:span text:style-name="T43"> </text:span>служащих<text:span text:style-name="T43"> </text:span>муниципальных<text:span text:style-name="T43"> </text:span>общеобразовательных<text:span text:style-name="T43"> </text:span>учреждений,<text:span text:style-name="T43"> </text:span>реализующих<text:span text:style-name="T43"> </text:span>программы<text:span text:style-name="T43"> </text:span>начального<text:span text:style-name="T43"> </text:span>общего,<text:span text:style-name="T43"> </text:span>основного<text:span text:style-name="T43"> </text:span>общего,<text:span text:style-name="T43"> </text:span>среднего<text:span text:style-name="T43"> </text:span>(полного)<text:span text:style-name="T43"> </text:span>общего<text:span text:style-name="T43"> </text:span>образования;</text:p>
      <text:p text:style-name="P163"><text:span text:style-name="T105">3950</text:span><text:span text:style-name="T43"> </text:span>рублей<text:span text:style-name="T43"> – </text:span>для<text:span text:style-name="T43"> </text:span>педагогического<text:span text:style-name="T43"> </text:span>персонала<text:span text:style-name="T43"> </text:span>муниципальных<text:span text:style-name="T43"> </text:span>образовательных<text:span text:style-name="T43"> </text:span>учреждений<text:span text:style-name="T43"> </text:span>дополнительного<text:span text:style-name="T43"> </text:span>образования<text:span text:style-name="T43"> </text:span>детей;</text:p>
      <text:p text:style-name="P163"><text:span text:style-name="T105">3000</text:span><text:span text:style-name="T43"> </text:span>рублей<text:span text:style-name="T43"> </text:span>-<text:span text:style-name="T43"> </text:span>для<text:span text:style-name="T43"> </text:span>руководителей<text:span text:style-name="T43"> </text:span>муниципальных<text:span text:style-name="T43"> </text:span>образовательных<text:span text:style-name="T43"> </text:span>учреждений<text:span text:style-name="T43"> </text:span>дополнительного<text:span text:style-name="T43"> </text:span>образования<text:span text:style-name="T43"> </text:span>детей;</text:p>
      <text:p text:style-name="P163"><text:span text:style-name="T105">2300</text:span><text:span text:style-name="T43"> </text:span>рублей<text:span text:style-name="T43"> – </text:span>для<text:span text:style-name="T43"> </text:span>специалистов,<text:span text:style-name="T43"> </text:span>рабочих<text:span text:style-name="T43"> </text:span>и<text:span text:style-name="T43"> </text:span>служащих<text:span text:style-name="T43"> </text:span>муниципальных<text:span text:style-name="T43"> </text:span>образовательных<text:span text:style-name="T43"> </text:span>учреждений<text:span text:style-name="T43"> </text:span>дополнительного<text:span text:style-name="T43"> </text:span>образования<text:span text:style-name="T43"> </text:span>детей.»;</text:p>
      <text:p text:style-name="P163"><text:span text:style-name="T105">б)</text:span><text:span text:style-name="T108"> п</text:span><text:span text:style-name="T105">одпункт</text:span><text:span text:style-name="T108"> </text:span><text:span text:style-name="T105">«а»</text:span><text:span text:style-name="T108"> </text:span><text:span text:style-name="T105">подпункта</text:span><text:span text:style-name="T108"> </text:span><text:span text:style-name="T105">4</text:span><text:span text:style-name="T108"> </text:span><text:span text:style-name="T105">пункта</text:span><text:span text:style-name="T108"> </text:span><text:span text:style-name="T105">8</text:span><text:span text:style-name="T108"> </text:span><text:span text:style-name="T105">приложения</text:span><text:span text:style-name="T108"> </text:span><text:span text:style-name="T105">7</text:span><text:span text:style-name="T43"> </text:span>к<text:span text:style-name="T43"> </text:span>Положению<text:span text:style-name="T43"> </text:span>«Об<text:span text:style-name="T43"> </text:span>оплате<text:span text:style-name="T43"> </text:span>труда<text:span text:style-name="T43"> </text:span>работников<text:span text:style-name="T43"> </text:span>муниципальных<text:span text:style-name="T43"> </text:span>образовательных<text:span text:style-name="T43"> </text:span>учреждений<text:span text:style-name="T43"> </text:span>города<text:span text:style-name="T43"> </text:span>Мценска»<text:span text:style-name="T43"> <text:s/></text:span><text:span text:style-name="T105">исключить.</text:span><text:span text:style-name="T108"> <text:s/></text:span></text:p>
      <text:p text:style-name="P163">2.<text:span text:style-name="T43"> </text:span>Признать<text:span text:style-name="T43"> </text:span>утратившими<text:span text:style-name="T43"> </text:span>силу:</text:p>
      <text:p text:style-name="P81"><text:tab/>1)<text:span text:style-name="T43"> </text:span>решение<text:span text:style-name="T43"> </text:span>Мценского<text:span text:style-name="T43"> </text:span>городского<text:span text:style-name="T43"> </text:span>Совета<text:span text:style-name="T43"> </text:span>народных<text:span text:style-name="T43"> </text:span>депутатов<text:span text:style-name="T43"> </text:span>от<text:span text:style-name="T43"> </text:span>20<text:span text:style-name="T43"> </text:span>декабря<text:span text:style-name="T43"> </text:span>2012<text:span text:style-name="T43"> </text:span>года<text:span text:style-name="T43"> № </text:span>24/322-ГС<text:span text:style-name="T43"> « О принятии решения </text:span>«О<text:span text:style-name="T43"> </text:span>внесении<text:span text:style-name="T43"> </text:span>изменений<text:span text:style-name="T43"> </text:span>в<text:span text:style-name="T43"> </text:span>Положение<text:span text:style-name="T43"> </text:span>«Об<text:span text:style-name="T43"> </text:span>оплате<text:span text:style-name="T43"> </text:span>труда<text:span text:style-name="T43"> </text:span>работников<text:span text:style-name="T43"> </text:span>муниципальных<text:span text:style-name="T43"> </text:span>образовательных<text:span text:style-name="T43"> </text:span>учреждений<text:span text:style-name="T43"> </text:span>города<text:span text:style-name="T43"> </text:span>Мценска»;</text:p>
      <text:p text:style-name="P81"><text:tab/>2)<text:span text:style-name="T43"> </text:span>решение<text:span text:style-name="T43"> </text:span>Мценского<text:span text:style-name="T43"> </text:span>городского<text:span text:style-name="T43"> </text:span>Совета<text:span text:style-name="T43"> </text:span>народных<text:span text:style-name="T43"> </text:span>депутатов<text:span text:style-name="T43"> </text:span>от<text:span text:style-name="T43"> </text:span>20<text:span text:style-name="T43"> </text:span>декабря<text:span text:style-name="T43"> </text:span>2012<text:span text:style-name="T43"> </text:span>года<text:span text:style-name="T43"> №</text:span>545-МПА<text:span text:style-name="T43"> </text:span>«О<text:span text:style-name="T43"> </text:span>внесении<text:span text:style-name="T43"> </text:span>изменений<text:span text:style-name="T43"> </text:span>в<text:span text:style-name="T43"> </text:span>Положение<text:span text:style-name="T43"> </text:span>«Об<text:span text:style-name="T43"> </text:span>оплате<text:span text:style-name="T43"> </text:span>труда<text:span text:style-name="T43"> </text:span>работников<text:span text:style-name="T43"> </text:span>муниципальных<text:span text:style-name="T43"> </text:span>образовательных<text:span text:style-name="T43"> </text:span>учреждений<text:span text:style-name="T43"> </text:span>города<text:span text:style-name="T43"> </text:span>Мценска»;</text:p>
      <text:p text:style-name="P81"><text:tab/>3)<text:span text:style-name="T43"> </text:span>решение<text:span text:style-name="T43"> </text:span>Мценского<text:span text:style-name="T43"> </text:span>городского<text:span text:style-name="T43"> </text:span>Совета<text:span text:style-name="T43"> </text:span>народных<text:span text:style-name="T43"> </text:span>депутатов<text:span text:style-name="T43"> </text:span>от<text:span text:style-name="T43"> </text:span>24<text:span text:style-name="T43"> </text:span>января<text:span text:style-name="T43"> </text:span>2013<text:span text:style-name="T43"> </text:span>года<text:span text:style-name="T43"> № </text:span>25/349-ГС<text:span text:style-name="T43"> </text:span>«О<text:span text:style-name="T43"> </text:span>принятии<text:span text:style-name="T43"> </text:span>решения<text:span text:style-name="T43"> </text:span>«О<text:span text:style-name="T43"> </text:span>внесении<text:span text:style-name="T43"> </text:span>изменений<text:span text:style-name="T43"> </text:span>в<text:span text:style-name="T43"> </text:span>Положение<text:span text:style-name="T43"> </text:span>об<text:span text:style-name="T43"> </text:span>оплате<text:span text:style-name="T43"> </text:span>труда<text:span text:style-name="T43"> </text:span><text:soft-page-break/>работников<text:span text:style-name="T43"> </text:span>муниципальных<text:span text:style-name="T43"> </text:span>образовательных<text:span text:style-name="T43"> </text:span>учреждений<text:span text:style-name="T43"> </text:span>города<text:span text:style-name="T43"> </text:span>Мценска»;</text:p>
      <text:p text:style-name="P81"><text:tab/>4)<text:span text:style-name="T43"> </text:span>решение<text:span text:style-name="T43"> </text:span>Мценского<text:span text:style-name="T43"> </text:span>городского<text:span text:style-name="T43"> </text:span>Совета<text:span text:style-name="T43"> </text:span>народных<text:span text:style-name="T43"> </text:span>депутатов<text:span text:style-name="T43"> </text:span>от<text:span text:style-name="T43"> </text:span>24<text:span text:style-name="T43"> </text:span>января<text:span text:style-name="T43"> </text:span>2013<text:span text:style-name="T43"> </text:span>года<text:span text:style-name="T43"> № </text:span>560-МПА<text:span text:style-name="T43"> </text:span>«О<text:span text:style-name="T43"> </text:span>внесении<text:span text:style-name="T43"> </text:span>изменений<text:span text:style-name="T43"> </text:span>в<text:span text:style-name="T43"> </text:span>Положение<text:span text:style-name="T43"> </text:span>«Об<text:span text:style-name="T43"> </text:span>оплате<text:span text:style-name="T43"> </text:span>труда<text:span text:style-name="T43"> </text:span>работников<text:span text:style-name="T43"> </text:span>муниципальных<text:span text:style-name="T43"> </text:span>образовательных<text:span text:style-name="T43"> </text:span>учреждений<text:span text:style-name="T43"> </text:span>города<text:span text:style-name="T43"> </text:span>Мценска».</text:p>
      <text:p text:style-name="P163">3.Настоящее<text:span text:style-name="T43"> </text:span>решение<text:span text:style-name="T43"> </text:span>вступает<text:span text:style-name="T43"> </text:span>в<text:span text:style-name="T43"> </text:span>силу<text:span text:style-name="T43"> </text:span>со<text:span text:style-name="T43"> </text:span>дня<text:span text:style-name="T43"> </text:span>официального<text:span text:style-name="T43"> </text:span>опубликования<text:span text:style-name="T43"> </text:span>и<text:span text:style-name="T43"> </text:span>распространяет<text:span text:style-name="T43"> </text:span>свое<text:span text:style-name="T43"> </text:span>действие<text:span text:style-name="T43"> </text:span>на<text:span text:style-name="T43"> </text:span>правоотношения,<text:span text:style-name="T43"> </text:span>возникшие<text:span text:style-name="T43"> </text:span>с<text:span text:style-name="T43"> </text:span>1<text:span text:style-name="T43"> </text:span>марта<text:span text:style-name="T43"> </text:span>2013<text:span text:style-name="T43"> </text:span>года.</text:p>
      <text:p text:style-name="P84"/>
      <text:p text:style-name="Standard"/>
      <text:p text:style-name="P160"><text:span text:style-name="T154">Председатель</text:span><text:span text:style-name="T43"> </text:span>Мценского<text:span text:style-name="T43"> </text:span></text:p>
      <text:p text:style-name="Standard">городского<text:span text:style-name="T43"> <text:s text:c="5"/></text:span>Совета<text:span text:style-name="T43"> </text:span>народных<text:span text:style-name="T43"> </text:span>депутатов<text:span text:style-name="T43"> <text:s text:c="58"/></text:span>Ю.В.<text:span text:style-name="T43"> </text:span>Судариков</text:p>
      <text:p text:style-name="Standard"/>
      <text:p text:style-name="Standard"/>
      <text:p text:style-name="Standard">Решение<text:span text:style-name="T43"> </text:span>подписано:<text:span text:style-name="T43"> </text:span>_____<text:span text:style-name="T43"> </text:span>апреля<text:span text:style-name="T43"> </text:span>2013<text:span text:style-name="T43"> </text:span>года</text:p>
      <text:p text:style-name="P76"/>
      <text:p text:style-name="P110"><text:span text:style-name="T43"><text:s text:c="10"/></text:span>Глава<text:span text:style-name="T43"> </text:span>города<text:span text:style-name="T43"> </text:span>Мценска<text:tab/><text:tab/><text:tab/><text:tab/><text:tab/><text:span text:style-name="T43"> <text:s text:c="25"/></text:span>С.С.<text:span text:style-name="T43"> </text:span>Волков</text:p>
      <text:p text:style-name="Standard"/>
      <text:p text:style-name="Standard">Решение<text:span text:style-name="T43"> </text:span>подписано:<text:span text:style-name="T43"> <text:s text:c="2"/></text:span>_____<text:span text:style-name="T43"> </text:span>апреля<text:span text:style-name="T43"> </text:span>2013<text:span text:style-name="T43"> </text:span>года</text:p>
      <text:p text:style-name="Standard"/>
      <text:p text:style-name="P107"><text:s/></text:p>
      <text:p text:style-name="Standard"/>
      <text:p text:style-name="Standard"/>
      <text:p text:style-name="P107"/>
      <text:p text:style-name="P91"/>
      <text:p text:style-name="P91"/>
      <text:p text:style-name="P91"/>
      <text:p text:style-name="P9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27"><text:soft-page-break/><text:span text:style-name="T69">№ 2 <text:s/></text:span><text:span text:style-name="T72"><text:s text:c="98"/>Проект </text:span></text:p>
      <text:p text:style-name="P213">РОССИЙСКАЯ ФЕДЕРАЦИЯ</text:p>
      <text:p text:style-name="P83"/>
      <text:p text:style-name="P83">ОРЛОВСКАЯ ОБЛАСТЬ</text:p>
      <text:p text:style-name="P83"/>
      <text:p text:style-name="P83">МЦЕНСКИЙ ГОРОДСКОЙ СОВЕТ НАРОДНЫХ ДЕПУТАТОВ</text:p>
      <text:p text:style-name="P83"/>
      <text:p text:style-name="P83">РЕШЕНИЕ</text:p>
      <text:p text:style-name="P83"/>
      <text:p text:style-name="P83"/>
      <text:p text:style-name="P79"><text:s text:c="3"/>18 апреля 2013 года <text:s text:c="83"/>№ <text:s/>28/ ________ -ГС</text:p>
      <text:p text:style-name="P79"/>
      <text:p text:style-name="P83"/>
      <text:h text:style-name="Heading_20_1" text:outline-level="1">О<text:span text:style-name="T42"> </text:span>принятии<text:span text:style-name="T42"> </text:span>решения<text:span text:style-name="T42"> </text:span>«О<text:span text:style-name="T42"> </text:span>внесении<text:span text:style-name="T42"> </text:span>изменений</text:h>
      <text:h text:style-name="Heading_20_1" text:outline-level="1"><text:span text:style-name="T42"><text:s/></text:span>в<text:span text:style-name="T42"> </text:span>постановление<text:span text:style-name="T42"> </text:span>Мценского<text:span text:style-name="T42"> </text:span>городского<text:span text:style-name="T42"> </text:span>Совета<text:span text:style-name="T42"> </text:span></text:h>
      <text:p text:style-name="P84">народных депутатов от 20 октября 2005 года </text:p>
      <text:p text:style-name="P84">№ 74/822-ГС «Об установлении земельного налога»</text:p>
      <text:p text:style-name="P84"/>
      <text:p text:style-name="P172">Рассмотрев предложение главы города Мценска о внесении изменений в постановление Мценского городского Совета народных депутатов от <text:s/>20 октября 2005 года </text:p>
      <text:p text:style-name="P194">№ 74/822-ГС «Об установлении земельного налога», <text:s/>в соответствии с пунктами 1 и 4 статьи 5, подпунктом 1 пункта 1 статьи 394 Налогового кодекса Российской Федерации, пунктом 3 части 1 и пунктом 1 части 2 статьи 28 Устава города Мценска, Мценский городской Совет народных депутатов</text:p>
      <text:p text:style-name="P172"/>
      <text:p text:style-name="P173">РЕШИЛ:</text:p>
      <text:p text:style-name="P174"/>
      <text:p text:style-name="P172">1. Принять решение «О внесении изменений в постановление Мценского городского Совета народных депутатов от 20 октября 2005 года № 74/822-ГС «Об установлении земельного налога».</text:p>
      <text:p text:style-name="P172">2. Направить принятое решение главе города Мценска для подписания и обнародования.</text:p>
      <text:p text:style-name="P172">3.Настоящее решение вступает в силу со дня его принятия и подлежит официальному опубликованию.</text:p>
      <text:p text:style-name="P172"/>
      <text:p text:style-name="P172"/>
      <text:p text:style-name="P172"/>
      <text:p text:style-name="P172"/>
      <text:p text:style-name="P194">Председатель Мценского </text:p>
      <text:p text:style-name="P194">городского <text:s/>Совета народных депутатов <text:s text:c="61"/>Ю.В. Судариков</text:p>
      <text:p text:style-name="P194"/>
      <text:p text:style-name="P194"/>
      <text:p text:style-name="P194">Решение подписано: _____ апреля 2013 года.</text:p>
      <text:p text:style-name="Standard"/>
      <text:p text:style-name="P215"/>
      <text:p text:style-name="P83"/>
      <text:p text:style-name="P83"/>
      <text:p text:style-name="P83"/>
      <text:p text:style-name="P214"><text:soft-page-break/>Проект</text:p>
      <text:p text:style-name="P213">РОССИЙСКАЯ ФЕДЕРАЦИЯ</text:p>
      <text:p text:style-name="P83">ОРЛОВСКАЯ ОБЛАСТЬ</text:p>
      <text:p text:style-name="P83"/>
      <text:p text:style-name="P83">МЦЕНСКИЙ ГОРОДСКОЙ СОВЕТ НАРОДНЫХ ДЕПУТАТОВ</text:p>
      <text:p text:style-name="P83"/>
      <text:p text:style-name="P83">РЕШЕНИЕ</text:p>
      <text:p text:style-name="P83"/>
      <text:p text:style-name="P83"/>
      <text:p text:style-name="P79"><text:s/>18 апреля 2013 года <text:s text:c="83"/>№ <text:s text:c="16"/>- <text:s/>МПА</text:p>
      <text:p text:style-name="P83"/>
      <text:h text:style-name="Heading_20_1" text:outline-level="1">О<text:span text:style-name="T119"> </text:span>внесении<text:span text:style-name="T119"> </text:span>изменений<text:span text:style-name="T119"> </text:span>в<text:span text:style-name="T119"> </text:span>постановление</text:h>
      <text:p text:style-name="P84">Мценского городского Совета народных </text:p>
      <text:p text:style-name="P84">депутатов от 20 октября 2005 года № 74/822-ГС </text:p>
      <text:p text:style-name="P84">«Об установлении земельного налога»</text:p>
      <text:p text:style-name="P84"/>
      <text:p text:style-name="P117"><text:s text:c="12"/>Принято решением Мценского городского Совета народных депутатов от <text:s/>18 апреля 2013 года № 28/ _______-ГС.</text:p>
      <text:p text:style-name="P172"/>
      <text:h text:style-name="P359" text:outline-level="1"><text:span text:style-name="T105">1.</text:span><text:span text:style-name="T109"> </text:span><text:span text:style-name="T105">Внести</text:span><text:span text:style-name="T109"> </text:span><text:span text:style-name="T105">в</text:span><text:span text:style-name="T109"> </text:span><text:span text:style-name="T105">пункт</text:span><text:span text:style-name="T109"> </text:span><text:span text:style-name="T105">6</text:span><text:span text:style-name="T109"> </text:span><text:span text:style-name="T111">постановления</text:span><text:span text:style-name="T116"> </text:span><text:span text:style-name="T111">Мценского</text:span><text:span text:style-name="T116"> </text:span><text:span text:style-name="T111">городского</text:span><text:span text:style-name="T116"> </text:span><text:span text:style-name="T111">Совета</text:span><text:span text:style-name="T116"> </text:span><text:span text:style-name="T111">народных</text:span><text:span text:style-name="T116"> <text:s/></text:span><text:span text:style-name="T111">депутатов</text:span><text:span text:style-name="T116"> </text:span><text:span text:style-name="T111">от</text:span><text:span text:style-name="T116"> </text:span><text:span text:style-name="T111">20</text:span><text:span text:style-name="T116"> </text:span><text:span text:style-name="T111">октября</text:span><text:span text:style-name="T116"> </text:span><text:span text:style-name="T111">2005</text:span><text:span text:style-name="T116"> </text:span><text:span text:style-name="T111">года </text:span><text:span text:style-name="T116">№ </text:span><text:span text:style-name="T111">74/822-ГС</text:span><text:span text:style-name="T116"> </text:span><text:span text:style-name="T111">«Об</text:span><text:span text:style-name="T116"> </text:span><text:span text:style-name="T111">установлении</text:span><text:span text:style-name="T116"> </text:span><text:span text:style-name="T111">земельного</text:span><text:span text:style-name="T116"> </text:span><text:span text:style-name="T111">налога»</text:span><text:span text:style-name="T116"> </text:span><text:span text:style-name="T111">следующие</text:span><text:span text:style-name="T116"> </text:span><text:span text:style-name="T111">изменения:</text:span></text:h>
      <text:p text:style-name="P13">1) в подпункте 1:</text:p>
      <text:p text:style-name="P12">а) <text:span text:style-name="T120">слово</text:span> «предоставленных» <text:span text:style-name="T120">заменить словами</text:span> «приобретенных (предоставленных)»;</text:p>
      <text:p text:style-name="P12">б) <text:span text:style-name="T120">дополнить словами </text:span>"данного типа застройки";</text:p>
      <text:p text:style-name="P13">2) в подпункте 2:</text:p>
      <text:p text:style-name="P12">а) <text:span text:style-name="T120">слово</text:span> «предоставленных» <text:span text:style-name="T120">заменить словами</text:span> «приобретенных (предоставленных)»;</text:p>
      <text:p text:style-name="P12">б) абзац <text:span text:style-name="T112">второй </text:span><text:span text:style-name="T122">дополнить словами</text:span><text:span text:style-name="T112"> «данного типа застройки;»;</text:span></text:p>
      <text:p text:style-name="P11"><text:span text:style-name="T112">в) абзац четвертый </text:span><text:span text:style-name="T122">д</text:span><text:span text:style-name="T120">ополнить словами </text:span>«, а также дачного хозяйства;»;</text:p>
      <text:p text:style-name="P12"><text:span text:style-name="T110">г)</text:span><text:span text:style-name="T120"> дополнить абзацем следующего содержания:</text:span></text:p>
      <text:p text:style-name="P12">«- 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.».</text:p>
      <text:p text:style-name="P172"><text:span text:style-name="T105">2</text:span>. Настоящее решение вступает в силу со дня его официального опубликования и распространяет свое действие на правоотношения, возникшие с 1 января 2013 года.</text:p>
      <text:p text:style-name="P172"/>
      <text:p text:style-name="P172"/>
      <text:p text:style-name="P194"><text:s text:c="11"/>Председатель Мценского</text:p>
      <text:p text:style-name="P194"><text:s/>городского <text:s/>Совета народных депутатов <text:s text:c="61"/>Ю.В. Судариков</text:p>
      <text:p text:style-name="P194"/>
      <text:p text:style-name="P194"/>
      <text:p text:style-name="P194">Решение подписано: ______ апреля 2013 года.</text:p>
      <text:p text:style-name="P194"/>
      <text:p text:style-name="P194"/>
      <text:p text:style-name="P194"><text:s text:c="14"/>Глава города Мценска <text:s text:c="79"/>С.С. Волков</text:p>
      <text:p text:style-name="P194"/>
      <text:p text:style-name="P194"/>
      <text:p text:style-name="P194">Решение подписано: _____ апреля 2013 года.</text:p>
      <text:p text:style-name="P21"/>
      <text:p text:style-name="P42"/>
      <text:p text:style-name="P42"/>
      <text:p text:style-name="P361"><text:span text:style-name="T105">№ 3</text:span> <text:s text:c="95"/>Проект </text:p>
      <text:p text:style-name="P303"/>
      <text:p text:style-name="P25"><text:span text:style-name="T3">РОССИЙСКАЯ</text:span><text:span text:style-name="T5"> </text:span><text:span text:style-name="T3">ФЕДЕРАЦИЯ</text:span></text:p>
      <text:p text:style-name="P24"/>
      <text:p text:style-name="P25"><text:span text:style-name="T3">ОРЛОВСКАЯ</text:span><text:span text:style-name="T5"> </text:span><text:span text:style-name="T3">ОБЛАСТЬ</text:span></text:p>
      <text:p text:style-name="P69"/>
      <text:p text:style-name="P76"><text:span text:style-name="T19">МЦЕНСКИЙ</text:span><text:span text:style-name="T21"> </text:span><text:span text:style-name="T19">ГОРОДСКОЙ</text:span><text:span text:style-name="T21"> </text:span><text:span text:style-name="T19">СОВЕТ</text:span><text:span text:style-name="T21"> </text:span><text:span text:style-name="T19">НАРОДНЫХ</text:span><text:span text:style-name="T21"> </text:span><text:span text:style-name="T19">ДЕПУТАТОВ</text:span></text:p>
      <text:p text:style-name="P71"/>
      <text:p text:style-name="P76"><text:span text:style-name="T19">Р</text:span><text:span text:style-name="T21"> </text:span><text:span text:style-name="T19">Е</text:span><text:span text:style-name="T21"> </text:span><text:span text:style-name="T19">Ш</text:span><text:span text:style-name="T21"> </text:span><text:span text:style-name="T19">Е</text:span><text:span text:style-name="T21"> </text:span><text:span text:style-name="T19">Н</text:span><text:span text:style-name="T21"> </text:span><text:span text:style-name="T19">И</text:span><text:span text:style-name="T21"> </text:span><text:span text:style-name="T19">Е</text:span></text:p>
      <text:p text:style-name="P70"/>
      <text:p text:style-name="P63"/>
      <text:p text:style-name="Standard"><text:span text:style-name="T24"><text:s text:c="2"/>18 </text:span><text:span text:style-name="T27">апреля </text:span><text:span text:style-name="T1">2013</text:span><text:span text:style-name="T24"> </text:span><text:span text:style-name="T1">года</text:span><text:span text:style-name="T24"> <text:s text:c="78"/>№ </text:span><text:span text:style-name="T1">28/</text:span><text:span text:style-name="T24"> </text:span><text:span text:style-name="T1">_____</text:span><text:span text:style-name="T24"> </text:span><text:span text:style-name="T1">-ГС</text:span></text:p>
      <text:p text:style-name="P63"/>
      <text:p text:style-name="P196"/>
      <text:p text:style-name="P197"><text:span text:style-name="T19">О</text:span><text:span text:style-name="T21"> </text:span><text:span text:style-name="T19">принятии</text:span><text:span text:style-name="T21"> </text:span><text:span text:style-name="T19">решения</text:span><text:span text:style-name="T21"> </text:span><text:span text:style-name="T19">«О признании ут</text:span><text:span text:style-name="T21">ратившими силу <text:s/>решений Мценского городского Совета народных депутатов по вопросам деятельности административной комиссии г.Мценска» </text:span></text:p>
      <text:p text:style-name="P198"/>
      <text:p text:style-name="P198"><text:tab/></text:p>
      <text:p text:style-name="P79"><text:span text:style-name="T1"><text:tab/></text:span><text:span text:style-name="T25">В</text:span><text:span text:style-name="T24"> </text:span><text:span text:style-name="T1">соответствии</text:span><text:span text:style-name="T24"> с </text:span><text:span text:style-name="T27">З</text:span><text:span text:style-name="T25">аконом</text:span><text:span text:style-name="T27"> </text:span><text:span text:style-name="T25">Орловской</text:span><text:span text:style-name="T27"> </text:span><text:span text:style-name="T25">области</text:span><text:span text:style-name="T24"> </text:span><text:span text:style-name="T1">от</text:span><text:span text:style-name="T24"> </text:span><text:span text:style-name="T1">13</text:span><text:span text:style-name="T24"> </text:span><text:span text:style-name="T25">июл</text:span><text:span text:style-name="T1">я</text:span><text:span text:style-name="T24"> </text:span><text:span text:style-name="T1">2007</text:span><text:span text:style-name="T24"> </text:span><text:span text:style-name="T1">года</text:span><text:span text:style-name="T24"> № </text:span><text:span text:style-name="T1">691-</text:span><text:span text:style-name="T25">ОЗ</text:span><text:span text:style-name="T24"> </text:span><text:span text:style-name="T1">«О</text:span><text:span text:style-name="T24"> </text:span><text:span text:style-name="T25">наделении</text:span><text:span text:style-name="T27"> </text:span><text:span text:style-name="T25">органов</text:span><text:span text:style-name="T27"> </text:span><text:span text:style-name="T25">местного</text:span><text:span text:style-name="T27"> </text:span><text:span text:style-name="T25">самоуправления</text:span><text:span text:style-name="T27"> </text:span><text:span text:style-name="T25">Орловской</text:span><text:span text:style-name="T27"> </text:span><text:span text:style-name="T25">области</text:span><text:span text:style-name="T27"> </text:span><text:span text:style-name="T25">государственными</text:span><text:span text:style-name="T27"> </text:span><text:span text:style-name="T25">полномочиями</text:span><text:span text:style-name="T27"> </text:span><text:span text:style-name="T25">Орловской</text:span><text:span text:style-name="T27"> </text:span><text:span text:style-name="T25">области</text:span><text:span text:style-name="T27"> </text:span><text:span text:style-name="T25">по</text:span><text:span text:style-name="T27"> </text:span><text:span text:style-name="T25">созданию</text:span><text:span text:style-name="T27"> </text:span><text:span text:style-name="T25">административных</text:span><text:span text:style-name="T27"> </text:span><text:span text:style-name="T25">комиссий</text:span><text:span text:style-name="T1">»,</text:span><text:span text:style-name="T24"> </text:span><text:span text:style-name="T1">пунктом</text:span><text:span text:style-name="T24"> </text:span><text:span text:style-name="T1">1 части</text:span><text:span text:style-name="T24"> </text:span><text:span text:style-name="T1">2</text:span><text:span text:style-name="T24"> </text:span><text:span text:style-name="T1">статьи</text:span><text:span text:style-name="T24"> </text:span><text:span text:style-name="T1">28 </text:span><text:span text:style-name="T24">и частью 1 статьи 32 </text:span><text:span text:style-name="T1">Устава</text:span><text:span text:style-name="T24"> </text:span><text:span text:style-name="T1">города</text:span><text:span text:style-name="T24"> </text:span><text:span text:style-name="T1">Мценска,</text:span><text:span text:style-name="T24"> </text:span><text:span text:style-name="T1">Мценский</text:span><text:span text:style-name="T24"> </text:span><text:span text:style-name="T1">городской</text:span><text:span text:style-name="T24"> </text:span><text:span text:style-name="T1">Совет</text:span><text:span text:style-name="T24"> </text:span><text:span text:style-name="T1">народных</text:span><text:span text:style-name="T24"> </text:span><text:span text:style-name="T1">депутатов</text:span></text:p>
      <text:p text:style-name="P63"/>
      <text:p text:style-name="P76"><text:span text:style-name="T20">Р</text:span><text:span text:style-name="T22"> </text:span><text:span text:style-name="T20">Е</text:span><text:span text:style-name="T22"> </text:span><text:span text:style-name="T20">Ш</text:span><text:span text:style-name="T22"> </text:span><text:span text:style-name="T20">И</text:span><text:span text:style-name="T22"> </text:span><text:span text:style-name="T20">Л</text:span><text:span text:style-name="T22"> </text:span><text:span text:style-name="T20">:</text:span></text:p>
      <text:p text:style-name="P201"/>
      <text:p text:style-name="P200"><text:span text:style-name="T1"><text:tab/></text:span><text:span text:style-name="T30">1.Принять</text:span><text:span text:style-name="T31"> </text:span><text:span text:style-name="T30">решение</text:span><text:span text:style-name="T31"> </text:span><text:span text:style-name="T30">«О признании ут</text:span><text:span text:style-name="T31">ратившими силу решений Мценского городского Совета народных депутатов по вопросам деятельности административной комиссии г.Мценска</text:span><text:span text:style-name="T29">».</text:span></text:p>
      <text:p text:style-name="P79"><text:span text:style-name="T1"><text:tab/>2.Направить</text:span><text:span text:style-name="T24"> </text:span><text:span text:style-name="T1">принятое</text:span><text:span text:style-name="T24"> </text:span><text:span text:style-name="T1">решение</text:span><text:span text:style-name="T24"> </text:span><text:span text:style-name="T1">главе</text:span><text:span text:style-name="T24"> </text:span><text:span text:style-name="T1">города</text:span><text:span text:style-name="T24"> </text:span><text:span text:style-name="T1">Мценска</text:span><text:span text:style-name="T24"> </text:span><text:span text:style-name="T1">для</text:span><text:span text:style-name="T24"> </text:span><text:span text:style-name="T1">подписания</text:span><text:span text:style-name="T24"> </text:span><text:span text:style-name="T1">и</text:span><text:span text:style-name="T24"> </text:span><text:span text:style-name="T1">обнародования.</text:span></text:p>
      <text:p text:style-name="P79"><text:span text:style-name="T1"><text:tab/>3.Настоящее</text:span><text:span text:style-name="T24"> </text:span><text:span text:style-name="T1">решение</text:span><text:span text:style-name="T24"> </text:span><text:span text:style-name="T1">вступает</text:span><text:span text:style-name="T24"> </text:span><text:span text:style-name="T1">в</text:span><text:span text:style-name="T24"> </text:span><text:span text:style-name="T1">силу</text:span><text:span text:style-name="T24"> </text:span><text:span text:style-name="T1">со</text:span><text:span text:style-name="T24"> </text:span><text:span text:style-name="T1">дня</text:span><text:span text:style-name="T24"> </text:span><text:span text:style-name="T1">его</text:span><text:span text:style-name="T24"> </text:span><text:span text:style-name="T1">принятия</text:span><text:span text:style-name="T24"> </text:span>и<text:span text:style-name="T43"> </text:span>подлежит<text:span text:style-name="T43"> </text:span>официальному<text:span text:style-name="T43"> </text:span>опубликованию.</text:p>
      <text:p text:style-name="P18"/>
      <text:p text:style-name="P72"/>
      <text:p text:style-name="P68"/>
      <text:p text:style-name="Standard"><text:span text:style-name="T24"><text:s text:c="15"/></text:span><text:span text:style-name="T1">Председатель</text:span><text:span text:style-name="T24"> </text:span><text:span text:style-name="T1">Мценского</text:span></text:p>
      <text:p text:style-name="Standard"><text:span text:style-name="T24"><text:s text:c="2"/></text:span><text:span text:style-name="T1">городского</text:span><text:span text:style-name="T24"> </text:span><text:span text:style-name="T1">Совета</text:span><text:span text:style-name="T24"> </text:span><text:span text:style-name="T1">народных</text:span><text:span text:style-name="T24"> </text:span><text:span text:style-name="T1">депутатов</text:span><text:span text:style-name="T24"> <text:s text:c="62"/></text:span><text:span text:style-name="T1">Ю.В.Судариков</text:span></text:p>
      <text:p text:style-name="P69"/>
      <text:p text:style-name="P63"/>
      <text:p text:style-name="P63"/>
      <text:p text:style-name="P182"><text:span text:style-name="T24"><text:s text:c="2"/></text:span><text:span text:style-name="T1">Решение</text:span><text:span text:style-name="T24"> </text:span><text:span text:style-name="T1">подписано</text:span><text:span text:style-name="T24"> </text:span><text:span text:style-name="T1">:</text:span><text:span text:style-name="T24">_______ апреля </text:span><text:span text:style-name="T1">2013</text:span><text:span text:style-name="T24"> </text:span><text:span text:style-name="T1">года.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73"/>
      <text:p text:style-name="P73"><text:soft-page-break/>Проект</text:p>
      <text:p text:style-name="P76"><text:span text:style-name="T19">РОССИЙСКАЯ</text:span><text:span text:style-name="T21"> </text:span><text:span text:style-name="T19">ФЕДЕРАЦИЯ</text:span></text:p>
      <text:p text:style-name="P76"><text:span text:style-name="T21"><text:s/></text:span><text:span text:style-name="T19">ОРЛОВСКАЯ</text:span><text:span text:style-name="T21"> </text:span><text:span text:style-name="T19">ОБЛАСТЬ</text:span></text:p>
      <text:p text:style-name="P76"><text:span text:style-name="T19">МЦЕНСКИЙ</text:span><text:span text:style-name="T21"> </text:span><text:span text:style-name="T19">ГОРОДСКОЙ</text:span><text:span text:style-name="T21"> </text:span><text:span text:style-name="T19">СОВЕТ</text:span><text:span text:style-name="T21"> </text:span><text:span text:style-name="T19">НАРОДНЫХ</text:span><text:span text:style-name="T21"> </text:span><text:span text:style-name="T19">ДЕПУТАТОВ</text:span></text:p>
      <text:p text:style-name="P71"/>
      <text:p text:style-name="P71">РЕШЕНИЕ</text:p>
      <text:p text:style-name="P71"/>
      <text:p text:style-name="P33"><text:span text:style-name="T53"><text:s/>18 <text:s/>апреля </text:span><text:span text:style-name="T54">2013</text:span><text:span text:style-name="T53"> </text:span><text:span text:style-name="T54">года</text:span><text:span text:style-name="T53"> <text:s text:c="77"/>№ </text:span><text:span text:style-name="T54">_________</text:span><text:span text:style-name="T53"> </text:span><text:span text:style-name="T54">-</text:span><text:span text:style-name="T53"> </text:span><text:span text:style-name="T54">МПА</text:span></text:p>
      <text:p text:style-name="P30"/>
      <text:p text:style-name="P199"><text:span text:style-name="T51">О признании ут</text:span><text:span text:style-name="T52">ратившими силу решений Мценского городского Совета народных депутатов по вопросам деятельности административной комиссии г.Мценска</text:span></text:p>
      <text:p text:style-name="P30"/>
      <text:p text:style-name="P34"><text:span text:style-name="T54"><text:tab/>1</text:span><text:span text:style-name="T48">.Признать</text:span><text:span text:style-name="T50"> </text:span><text:span text:style-name="T48">утратившими</text:span><text:span text:style-name="T50"> </text:span><text:span text:style-name="T48">силу</text:span><text:span text:style-name="T50"> </text:span><text:span text:style-name="T48">:</text:span></text:p>
      <text:p text:style-name="P162"><text:span text:style-name="T7">1) решение</text:span><text:span text:style-name="T9"> </text:span><text:span text:style-name="T7">Мценского</text:span><text:span text:style-name="T9"> </text:span><text:span text:style-name="T7">городского</text:span><text:span text:style-name="T9"> </text:span><text:span text:style-name="T7">Совета</text:span><text:span text:style-name="T9"> </text:span><text:span text:style-name="T7">народных</text:span><text:span text:style-name="T9"> </text:span><text:span text:style-name="T7">депутатов от 17 апреля 2008 года № 31/369- ГС « </text:span>О принятии решения «О Положении <text:span text:style-name="T112">«Об административной комиссии</text:span></text:p>
      <text:p text:style-name="P188">г. Мценска»;</text:p>
      <text:p text:style-name="P164">2) пункт 1 решения Мценского городского Совета народных депутатов от 21 апреля 2008 года № 128-МПА « О Положении "Об административной комиссии г.Мценска»;</text:p>
      <text:p text:style-name="P162"><text:span text:style-name="T6">3)</text:span><text:span text:style-name="T8"> </text:span><text:span text:style-name="T6">пункт</text:span><text:span text:style-name="T8"> </text:span><text:span text:style-name="T6">1</text:span><text:span text:style-name="T8"> </text:span><text:span text:style-name="T6">решения</text:span><text:span text:style-name="T8"> </text:span><text:span text:style-name="T6">Мценского</text:span><text:span text:style-name="T8"> </text:span><text:span text:style-name="T6">городского</text:span><text:span text:style-name="T8"> </text:span><text:span text:style-name="T6">Совета</text:span><text:span text:style-name="T8"> </text:span><text:span text:style-name="T6">народных</text:span><text:span text:style-name="T8"> </text:span><text:span text:style-name="T6">депутатов</text:span><text:span text:style-name="T8"> </text:span><text:span text:style-name="T6">от</text:span><text:span text:style-name="T8"> </text:span><text:span text:style-name="T6">19</text:span><text:span text:style-name="T8"> </text:span><text:span text:style-name="T6">ноября 2009</text:span><text:span text:style-name="T8"> </text:span><text:span text:style-name="T6">года</text:span><text:span text:style-name="T8"> № </text:span><text:span text:style-name="T6">50/664-ГС</text:span><text:span text:style-name="T8"> </text:span><text:span text:style-name="T6">«</text:span><text:span text:style-name="T8"> </text:span><text:span text:style-name="T6">О</text:span><text:span text:style-name="T8"> </text:span><text:span text:style-name="T6">составе</text:span><text:span text:style-name="T8"> </text:span><text:span text:style-name="T6">административной</text:span><text:span text:style-name="T8"> </text:span><text:span text:style-name="T6">комиссии</text:span><text:span text:style-name="T8"> </text:span><text:span text:style-name="T6">г.Мценска»;</text:span></text:p>
      <text:p text:style-name="P17"><text:span text:style-name="T58"><text:tab/></text:span><text:span text:style-name="T61">4)</text:span><text:span text:style-name="T64"> </text:span><text:span text:style-name="T48">п</text:span><text:span text:style-name="T47">ункт</text:span><text:span text:style-name="T49"> </text:span><text:span text:style-name="T47">1</text:span><text:span text:style-name="T49"> </text:span><text:span text:style-name="T47">решения</text:span><text:span text:style-name="T49"> </text:span><text:span text:style-name="T47">Мценского</text:span><text:span text:style-name="T49"> </text:span><text:span text:style-name="T47">городского</text:span><text:span text:style-name="T49"> </text:span><text:span text:style-name="T47">Совета</text:span><text:span text:style-name="T49"> </text:span><text:span text:style-name="T47">народных</text:span><text:span text:style-name="T49"> </text:span><text:span text:style-name="T47">депутатов</text:span><text:span text:style-name="T49"> </text:span><text:span text:style-name="T47">от</text:span><text:span text:style-name="T49"> </text:span><text:span text:style-name="T47">19</text:span><text:span text:style-name="T49"> </text:span><text:span text:style-name="T47">августа</text:span><text:span text:style-name="T49"> </text:span><text:span text:style-name="T47">2010</text:span><text:span text:style-name="T49"> </text:span><text:span text:style-name="T47">года</text:span><text:span text:style-name="T49"> № </text:span><text:span text:style-name="T47">60/</text:span><text:span text:style-name="T49"> </text:span><text:span text:style-name="T47">796-ГС</text:span><text:span text:style-name="T49"> </text:span><text:span text:style-name="T47">«</text:span><text:span text:style-name="T49"> </text:span><text:span text:style-name="T47">О</text:span><text:span text:style-name="T49"> </text:span><text:span text:style-name="T47">внесении</text:span><text:span text:style-name="T49"> </text:span><text:span text:style-name="T47">изменений</text:span><text:span text:style-name="T49"> </text:span><text:span text:style-name="T47">в</text:span><text:span text:style-name="T49"> </text:span><text:span text:style-name="T47">состав</text:span><text:span text:style-name="T49"> </text:span><text:span text:style-name="T47">административной</text:span><text:span text:style-name="T49"> </text:span><text:span text:style-name="T47">комиссии</text:span><text:span text:style-name="T49"> </text:span><text:span text:style-name="T47">г.Мценска»;</text:span></text:p>
      <text:p text:style-name="P17"><text:span text:style-name="T47"><text:tab/>5)</text:span><text:span text:style-name="T49"> </text:span><text:span text:style-name="T47">решение</text:span><text:span text:style-name="T49"> </text:span><text:span text:style-name="T47">Мценского</text:span><text:span text:style-name="T49"> </text:span><text:span text:style-name="T47">городского</text:span><text:span text:style-name="T49"> </text:span><text:span text:style-name="T47">Совета</text:span><text:span text:style-name="T49"> </text:span><text:span text:style-name="T47">народных</text:span><text:span text:style-name="T49"> </text:span><text:span text:style-name="T47">депутатов</text:span><text:span text:style-name="T49"> </text:span><text:span text:style-name="T47">от</text:span><text:span text:style-name="T49"> </text:span><text:span text:style-name="T47">20</text:span><text:span text:style-name="T49"> </text:span><text:span text:style-name="T47">апреля</text:span><text:span text:style-name="T49"> </text:span><text:span text:style-name="T47">2011</text:span><text:span text:style-name="T49"> </text:span><text:span text:style-name="T47">года</text:span><text:span text:style-name="T49"> № </text:span><text:span text:style-name="T47">3/</text:span><text:span text:style-name="T49"> </text:span><text:span text:style-name="T47">28-ГС</text:span><text:span text:style-name="T49"> </text:span><text:span text:style-name="T47">«</text:span><text:span text:style-name="T49"> </text:span><text:span text:style-name="T47">О</text:span><text:span text:style-name="T49"> </text:span><text:span text:style-name="T47">внесении</text:span><text:span text:style-name="T49"> </text:span><text:span text:style-name="T47">изменений</text:span><text:span text:style-name="T49"> </text:span><text:span text:style-name="T47">в</text:span><text:span text:style-name="T49"> </text:span><text:span text:style-name="T47">состав</text:span><text:span text:style-name="T49"> </text:span><text:span text:style-name="T47">административной</text:span><text:span text:style-name="T49"> </text:span><text:span text:style-name="T47">комиссии</text:span><text:span text:style-name="T49"> </text:span><text:span text:style-name="T47">г.Мценска»;</text:span></text:p>
      <text:p text:style-name="P79"><text:span text:style-name="T47"><text:tab/>6)</text:span><text:span text:style-name="T49"> </text:span><text:span text:style-name="T47">решение</text:span><text:span text:style-name="T49"> </text:span><text:span text:style-name="T47">Мценского</text:span><text:span text:style-name="T49"> </text:span><text:span text:style-name="T47">городского</text:span><text:span text:style-name="T49"> </text:span><text:span text:style-name="T47">Совета</text:span><text:span text:style-name="T49"> </text:span><text:span text:style-name="T47">народных</text:span><text:span text:style-name="T49"> </text:span><text:span text:style-name="T47">депутатов</text:span><text:span text:style-name="T49"> </text:span><text:span text:style-name="T47">от</text:span><text:span text:style-name="T49"> </text:span><text:span text:style-name="T47">20</text:span><text:span text:style-name="T49"> </text:span><text:span text:style-name="T47">октября</text:span><text:span text:style-name="T49"> </text:span><text:span text:style-name="T47">2011</text:span><text:span text:style-name="T49"> </text:span><text:span text:style-name="T47">года</text:span><text:span text:style-name="T49"> № </text:span><text:span text:style-name="T47">8/108-ГС</text:span><text:span text:style-name="T49"> </text:span><text:span text:style-name="T47">«</text:span><text:span text:style-name="T49"> </text:span><text:span text:style-name="T47">О</text:span><text:span text:style-name="T49"> </text:span><text:span text:style-name="T47">внесении</text:span><text:span text:style-name="T49"> </text:span><text:span text:style-name="T47">изменений</text:span><text:span text:style-name="T49"> </text:span><text:span text:style-name="T47">в</text:span><text:span text:style-name="T49"> </text:span><text:span text:style-name="T47">отдельные</text:span><text:span text:style-name="T49"> </text:span><text:span text:style-name="T47">решения</text:span><text:span text:style-name="T49"> </text:span><text:span text:style-name="T47">Мценского</text:span><text:span text:style-name="T49"> </text:span><text:span text:style-name="T47">городского</text:span><text:span text:style-name="T49"> </text:span><text:span text:style-name="T47">Совета</text:span><text:span text:style-name="T49"> </text:span><text:span text:style-name="T47">народных</text:span><text:span text:style-name="T49"> </text:span><text:span text:style-name="T47">депутатов</text:span><text:span text:style-name="T49"> </text:span><text:span text:style-name="T47">по</text:span><text:span text:style-name="T49"> </text:span><text:span text:style-name="T47">вопросу</text:span><text:span text:style-name="T49"> </text:span><text:span text:style-name="T47">деятельности</text:span><text:span text:style-name="T49"> </text:span><text:span text:style-name="T47">административной</text:span><text:span text:style-name="T49"> </text:span><text:span text:style-name="T47">комиссии</text:span><text:span text:style-name="T49"> </text:span><text:span text:style-name="T47">г.Мценска»;</text:span></text:p>
      <text:p text:style-name="P17"><text:span text:style-name="T47"><text:tab/>7)</text:span><text:span text:style-name="T49"> </text:span><text:span text:style-name="T47">решение</text:span><text:span text:style-name="T49"> </text:span><text:span text:style-name="T47">Мценского</text:span><text:span text:style-name="T49"> </text:span><text:span text:style-name="T47">городского</text:span><text:span text:style-name="T49"> </text:span><text:span text:style-name="T47">Совета</text:span><text:span text:style-name="T49"> </text:span><text:span text:style-name="T47">народных</text:span><text:span text:style-name="T49"> </text:span><text:span text:style-name="T47">депутатов</text:span><text:span text:style-name="T49"> </text:span><text:span text:style-name="T47">от</text:span><text:span text:style-name="T49"> </text:span><text:span text:style-name="T47">19</text:span><text:span text:style-name="T49"> </text:span><text:span text:style-name="T47">апреля</text:span><text:span text:style-name="T49"> </text:span><text:span text:style-name="T47">2012</text:span><text:span text:style-name="T49"> </text:span><text:span text:style-name="T47">года</text:span><text:span text:style-name="T49"> №</text:span><text:span text:style-name="T47">16/205-ГС</text:span><text:span text:style-name="T49"> </text:span><text:span text:style-name="T47">«</text:span><text:span text:style-name="T49"> </text:span><text:span text:style-name="T47">О</text:span><text:span text:style-name="T49"> </text:span><text:span text:style-name="T47">внесении</text:span><text:span text:style-name="T49"> </text:span><text:span text:style-name="T47">изменений</text:span><text:span text:style-name="T49"> </text:span><text:span text:style-name="T47">в</text:span><text:span text:style-name="T49"> </text:span><text:span text:style-name="T47">состав</text:span><text:span text:style-name="T49"> </text:span><text:span text:style-name="T47">административной</text:span><text:span text:style-name="T49"> </text:span><text:span text:style-name="T47">комиссии</text:span><text:span text:style-name="T49"> </text:span><text:span text:style-name="T47">г.Мценска»;</text:span></text:p>
      <text:p text:style-name="P17"><text:span text:style-name="T47"><text:tab/>8)</text:span><text:span text:style-name="T49"> </text:span><text:span text:style-name="T47">решение</text:span><text:span text:style-name="T49"> </text:span><text:span text:style-name="T47">Мценского</text:span><text:span text:style-name="T49"> </text:span><text:span text:style-name="T47">городского</text:span><text:span text:style-name="T49"> </text:span><text:span text:style-name="T47">Совета</text:span><text:span text:style-name="T49"> </text:span><text:span text:style-name="T47">народных</text:span><text:span text:style-name="T49"> </text:span><text:span text:style-name="T47">депутатов</text:span><text:span text:style-name="T49"> </text:span><text:span text:style-name="T47">от</text:span><text:span text:style-name="T49"> </text:span><text:span text:style-name="T47">20</text:span><text:span text:style-name="T49"> </text:span><text:span text:style-name="T47">декабря</text:span><text:span text:style-name="T49"> </text:span><text:span text:style-name="T47">2012</text:span><text:span text:style-name="T49"> </text:span><text:span text:style-name="T47">года</text:span><text:span text:style-name="T49"> №</text:span><text:span text:style-name="T47">16/205-ГС</text:span><text:span text:style-name="T49"> </text:span><text:span text:style-name="T47">«О</text:span><text:span text:style-name="T49"> </text:span><text:span text:style-name="T47">внесении</text:span><text:span text:style-name="T49"> </text:span><text:span text:style-name="T47">изменений</text:span><text:span text:style-name="T49"> </text:span><text:span text:style-name="T47">в</text:span><text:span text:style-name="T49"> </text:span><text:span text:style-name="T47">решение</text:span><text:span text:style-name="T49"> </text:span><text:span text:style-name="T47">Мценского</text:span><text:span text:style-name="T49"> </text:span><text:span text:style-name="T47">городского</text:span><text:span text:style-name="T49"> </text:span><text:span text:style-name="T47">Совета</text:span><text:span text:style-name="T49"> </text:span><text:span text:style-name="T47">народных</text:span><text:span text:style-name="T49"> </text:span><text:span text:style-name="T47">депутатов</text:span><text:span text:style-name="T49"> </text:span><text:span text:style-name="T47">от</text:span><text:span text:style-name="T49"> </text:span><text:span text:style-name="T47">19</text:span><text:span text:style-name="T49"> </text:span><text:span text:style-name="T47">ноября</text:span><text:span text:style-name="T49"> </text:span><text:span text:style-name="T47">2009</text:span><text:span text:style-name="T49"> </text:span><text:span text:style-name="T47">года</text:span><text:span text:style-name="T49"> № </text:span><text:span text:style-name="T47">50/664-ГС</text:span><text:span text:style-name="T49"> </text:span><text:span text:style-name="T47">«</text:span><text:span text:style-name="T49"> </text:span><text:span text:style-name="T47">О</text:span><text:span text:style-name="T49"> </text:span><text:span text:style-name="T47">составе</text:span><text:span text:style-name="T49"> </text:span><text:span text:style-name="T47">административной</text:span><text:span text:style-name="T49"> </text:span><text:span text:style-name="T47">комиссии</text:span><text:span text:style-name="T49"> </text:span><text:span text:style-name="T47">г.Мценска».</text:span></text:p>
      <text:p text:style-name="P19"><text:tab/>2.Подпункты 1- 2 пункта 1 настоящего решения вступают в силу со дня вступления в силу постановления администрации города Мценска о порядке создания административной комиссии города Мценска.</text:p>
      <text:p text:style-name="P94"><text:tab/>3. Подпункты 3 - 8 пункта 1 настоящего решения вступают в силу со дня <text:s/>вступления в силу постановления администрации города Мценска о персональном и численном составе административной комиссии города Мценска.</text:p>
      <text:p text:style-name="P17"><text:span text:style-name="T14"><text:tab/>4</text:span><text:span text:style-name="T15">.</text:span><text:span text:style-name="T14"> </text:span><text:span text:style-name="T15">Настоящее</text:span><text:span text:style-name="T14"> </text:span><text:span text:style-name="T15">решение</text:span><text:span text:style-name="T14"> </text:span><text:span text:style-name="T15">вступает</text:span><text:span text:style-name="T14"> </text:span><text:span text:style-name="T15">в</text:span><text:span text:style-name="T14"> </text:span><text:span text:style-name="T15">силу</text:span><text:span text:style-name="T14"> </text:span><text:span text:style-name="T15">со</text:span><text:span text:style-name="T14"> </text:span><text:span text:style-name="T15">дня</text:span><text:span text:style-name="T14"> </text:span><text:span text:style-name="T15">его</text:span><text:span text:style-name="T14"> </text:span><text:span text:style-name="T15">официального</text:span><text:span text:style-name="T14"> </text:span><text:span text:style-name="T15">опубликования, за исключением положений, для которых установлены иные сроки вступления их в силу.</text:span></text:p>
      <text:p text:style-name="P68"/>
      <text:p text:style-name="Standard"><text:span text:style-name="T24"><text:s text:c="20"/></text:span><text:span text:style-name="T1">Председатель</text:span><text:span text:style-name="T24"> </text:span><text:span text:style-name="T1">Мценского</text:span></text:p>
      <text:p text:style-name="P182"><text:span text:style-name="T24"><text:s text:c="2"/></text:span><text:span text:style-name="T1">городского</text:span><text:span text:style-name="T24"> </text:span><text:span text:style-name="T1">Совета</text:span><text:span text:style-name="T24"> </text:span><text:span text:style-name="T1">народных</text:span><text:span text:style-name="T24"> </text:span><text:span text:style-name="T1">депутатов</text:span><text:span text:style-name="T24"> <text:s text:c="54"/></text:span><text:span text:style-name="T1">Ю.В.</text:span><text:span text:style-name="T24"> </text:span><text:span text:style-name="T1">Судариков</text:span></text:p>
      <text:p text:style-name="P180"/>
      <text:p text:style-name="P182"><text:span text:style-name="T1">Решение</text:span><text:span text:style-name="T24"> </text:span><text:span text:style-name="T1">подписано</text:span><text:span text:style-name="T24"> </text:span><text:span text:style-name="T1">:</text:span><text:span text:style-name="T24"> ______ апреля </text:span><text:span text:style-name="T1">2013</text:span><text:span text:style-name="T24"> </text:span><text:span text:style-name="T1">года.</text:span></text:p>
      <text:p text:style-name="P180"/>
      <text:p text:style-name="P182"><text:span text:style-name="T1"><text:s text:c="13"/>Глава</text:span><text:span text:style-name="T24"> </text:span><text:span text:style-name="T1">города</text:span><text:span text:style-name="T24"> </text:span><text:span text:style-name="T1">Мценска</text:span><text:span text:style-name="T24"> <text:s text:c="73"/></text:span><text:span text:style-name="T1">С.С.</text:span><text:span text:style-name="T24"> </text:span><text:span text:style-name="T1">Волков</text:span></text:p>
      <text:p text:style-name="P181"><text:s/></text:p>
      <text:p text:style-name="P183"><text:span text:style-name="T21"><text:s/></text:span><text:span text:style-name="T1">Решение</text:span><text:span text:style-name="T24"> </text:span><text:span text:style-name="T1">подписано</text:span><text:span text:style-name="T24"> </text:span><text:span text:style-name="T1">:</text:span><text:span text:style-name="T24"> ______ апреля </text:span><text:span text:style-name="T1">2013</text:span><text:span text:style-name="T24"> </text:span><text:span text:style-name="T1">года.</text:span></text:p>
      <text:p text:style-name="P79"><text:soft-page-break/><text:span text:style-name="T66">№ 4 <text:s/></text:span><text:span text:style-name="T62"><text:s text:c="125"/>Проект </text:span></text:p>
      <text:h text:style-name="P343" text:outline-level="7">РОССИЙСКАЯ <text:s/>ФЕДЕРАЦИЯ</text:h>
      <text:p text:style-name="P82"/>
      <text:p text:style-name="P83">ОРЛОВСКАЯ ОБЛАСТЬ</text:p>
      <text:p text:style-name="P84"/>
      <text:p text:style-name="P83">МЦЕНСКИЙ ГОРОДСКОЙ СОВЕТ НАРОДНЫХ ДЕПУТАТОВ</text:p>
      <text:p text:style-name="P83"/>
      <text:p text:style-name="P83">Р Е Ш Е Н И Е</text:p>
      <text:p text:style-name="P76"/>
      <text:p text:style-name="P79"><text:s/>18 апреля 2013 года <text:s text:c="87"/>№28/ _________ -ГС</text:p>
      <text:p text:style-name="P147"/>
      <text:p text:style-name="P235">О принятии решения «О безвозмездной передаче <text:s text:c="5"/>земельного участка из муниципальной собственности г.Мценска в государственную собственность Орловской области»</text:p>
      <text:p text:style-name="Standard"><text:s/></text:p>
      <text:p text:style-name="P229"><text:span text:style-name="T112"><text:tab/>Рассмотрев предложение администрации города Мценска о безвозмездной <text:s/>передаче из муниципальной собственности г.Мценска в государственную собственность Орловской области земельного участка, расположенного по адресу: Орловская область, г.Мценск, ул. Рылеева, 19, и на котором расположено здание городской ветеринарной станции,</text:span><text:span text:style-name="T150"> </text:span><text:span text:style-name="T126"><text:s/>подлежащее безвозмездной передаче из муниципальной собственности г.Мценска в государственную собственность Орловской области на основании решения Мценского городского Совета народных депутатов от 19 октября 2012 года № 529-МПА «О безвозмездной передаче объекта недвижимого имущества из муниципальной собственности г. Мценска в государственную собственность Орловской области», в</text:span><text:span text:style-name="T112"> соответствии с частью 5 статьи 1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</text:span>одных депутатов </text:p>
      <text:p text:style-name="P93"/>
      <text:p text:style-name="P83">РЕШИЛ:</text:p>
      <text:p text:style-name="P148"/>
      <text:p text:style-name="P229">1.Принять решение «О безвозмездной передаче земельного участка из муниципальной собственности г.Мценска в государственную собственность Орловской области».</text:p>
      <text:p text:style-name="P229">2.Направить принятое решение главе города Мценска для подписания и обнародования.</text:p>
      <text:p text:style-name="P231">3.Настоящее решение вступает в силу со дня его принятия и подлежит официальному опубликованию.</text:p>
      <text:p text:style-name="P223"/>
      <text:p text:style-name="P45"><text:s text:c="8"/>Председатель Мценского</text:p>
      <text:p text:style-name="P39"><text:span text:style-name="T125">городского </text:span><text:span text:style-name="T123">Совета народных депутатов <text:s text:c="54"/>Ю.В.Судариков</text:span></text:p>
      <text:p text:style-name="P35"/>
      <text:p text:style-name="P93"/>
      <text:p text:style-name="P149"/>
      <text:p text:style-name="P116"><text:tab/>Решение подписано: ______ апреля 2013 года.</text:p>
      <text:p text:style-name="P234"/>
      <text:p text:style-name="P234"/>
      <text:p text:style-name="P234"/>
      <text:p text:style-name="P234"/>
      <text:p text:style-name="P232"/>
      <text:p text:style-name="P232"/>
      <text:p text:style-name="P232"/>
      <text:p text:style-name="P232"/>
      <text:p text:style-name="P232"/>
      <text:p text:style-name="P233"><text:soft-page-break/>Проект</text:p>
      <text:p text:style-name="P153"/>
      <text:p text:style-name="P83">РОССИЙСКАЯ ФЕДЕРАЦИЯ</text:p>
      <text:p text:style-name="P83"/>
      <text:p text:style-name="P83">ОРЛОВСКАЯ ОБЛАСТЬ</text:p>
      <text:p text:style-name="P83"/>
      <text:p text:style-name="P83">МЦЕНСКИЙ ГОРОДСКОЙ СОВЕТ НАРОДНЫХ ДЕПУТАТОВ</text:p>
      <text:p text:style-name="P82"/>
      <text:p text:style-name="P83">РЕШЕНИЕ</text:p>
      <text:p text:style-name="P83"/>
      <text:p text:style-name="P79"><text:s text:c="2"/>18 апреля 2013 года <text:s text:c="84"/>№_________ -МПА</text:p>
      <text:p text:style-name="Standard"/>
      <text:p text:style-name="P236">О безвозмездной передаче земельного участка <text:s text:c="4"/>из муниципальной собственности г. Мценска </text:p>
      <text:p text:style-name="P236">в государственную собственность Орловской области</text:p>
      <text:p text:style-name="Standard"/>
      <text:p text:style-name="P79"><text:tab/>Принято решением Мценского городского Совета народных депутатов от 18 апреля 2013 года № 28/ _________-ГС. <text:s text:c="25"/></text:p>
      <text:p text:style-name="P79"/>
      <text:p text:style-name="P79"/>
      <text:p text:style-name="P229">1.Передать безвозмездно из муниципальной собственности г.Мценска в государственную собственность Орловской области земельный участок площадью 2290 кв. м., категория земель – земли населенных пунктов, разрешенное использование - для размещения и обслуживания административных зданий, кадастровый номер 57:27:0020405:84, <text:s/>расположенный по адресу: Орловская область, г. Мценск, ул. Рылеева, 19. </text:p>
      <text:p text:style-name="P230">2.Настоящее решение вступает в силу со дня его официального опубликования.</text:p>
      <text:p text:style-name="Standard"/>
      <text:p text:style-name="Standard"/>
      <text:p text:style-name="Standard"/>
      <text:p text:style-name="Standard"><text:s/>Председатель Мценского</text:p>
      <text:p text:style-name="Standard">городского Совета народных депутатов <text:s text:c="57"/>Ю.В.Судариков</text:p>
      <text:p text:style-name="Standard"/>
      <text:p text:style-name="Standard"/>
      <text:p text:style-name="Standard"><text:tab/>Решение подписано: _____апреля 2013 года.</text:p>
      <text:p text:style-name="P79"/>
      <text:p text:style-name="P79"/>
      <text:p text:style-name="P154"/>
      <text:p text:style-name="P154">Глава города <text:s/>Мценска <text:s text:c="86"/>С.С.Волков</text:p>
      <text:p text:style-name="P154"/>
      <text:p text:style-name="P161"/>
      <text:p text:style-name="Standard"><text:tab/>Решение подписано: _____апреля 2013 года.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79"><text:soft-page-break/><text:span text:style-name="T66">№ 5 <text:s/></text:span><text:span text:style-name="T62"><text:s text:c="132"/>Проект </text:span></text:p>
      <text:p text:style-name="P76"><text:span text:style-name="T62"><text:s text:c="68"/></text:span></text:p>
      <text:p text:style-name="P89"><text:s/></text:p>
      <text:h text:style-name="P358" text:outline-level="1">РОССИЙСКАЯ ФЕДЕРАЦИЯ</text:h>
      <text:p text:style-name="P87">ОРЛОВСКАЯ ОБЛАСТЬ</text:p>
      <text:p text:style-name="P87">МЦЕНСКИЙ ГОРОДСКОЙ СОВЕТ НАРОДНЫХ ДЕПУТАТОВ</text:p>
      <text:p text:style-name="P87"/>
      <text:p text:style-name="P87">РЕШЕНИЕ</text:p>
      <text:p text:style-name="P79"/>
      <text:p text:style-name="P79"><text:s/>18 апреля <text:s/>2013 года <text:s text:c="84"/>№ 28/_________-ГС</text:p>
      <text:p text:style-name="P79"/>
      <text:p text:style-name="P79"/>
      <text:p text:style-name="P90">О принятии <text:s/>решения <text:s/>«О передаче <text:s/>муниципального </text:p>
      <text:p text:style-name="P90">недвижимого имущества в безвозмездное пользование </text:p>
      <text:p text:style-name="P84">межмуниципальному отделу Министерства </text:p>
      <text:p text:style-name="P84">внутренних дел Российской Федерации «Мценский»</text:p>
      <text:p text:style-name="P79"/>
      <text:p text:style-name="P79"><text:tab/>Рассмотрев предложения администрации города Мценска о передаче муниципального недвижимого имущества в безвозмездное пользование межмуниципальному отделу Министерства внутренних дел Российской Федерации «Мценский», в соответствии с пунктом 2 части 1 статьи 17.1 Федерального закона от 26 июля 2006 года № 135-ФЗ «О защите конкуренции», пунктом 2 части 2 статьи 11 Положения «О порядке управления и распоряжения муниципальной собственностью города Мценска», принятого муниципальным правовым актом города Мценска от 1 декабря 2006 года № 22-МПА, Мценский городской Совет народных депутатов</text:p>
      <text:p text:style-name="P83">РЕШИЛ:</text:p>
      <text:p text:style-name="P79"/>
      <text:p text:style-name="P79"><text:tab/>1.Принять решение «О передаче муниципального недвижимого имущества в безвозмездное пользование межмуниципальному отделу Министерства внутренних дел Российской Федерации «Мценский».</text:p>
      <text:p text:style-name="P79"><text:tab/>2.Направить принятое решение главе города Мценска для подписания и обнародования.</text:p>
      <text:p text:style-name="P79"><text:tab/>3.Настоящее решение вступает в силу со дня его принятия и подлежит официальному опубликованию.</text:p>
      <text:p text:style-name="P224"/>
      <text:p text:style-name="P224"/>
      <text:p text:style-name="P79"><text:s text:c="10"/>Председатель Мценского</text:p>
      <text:p text:style-name="P79"><text:s/>городского Совета народных депутатов <text:s text:c="57"/>Ю.В.Судариков</text:p>
      <text:p text:style-name="P224"/>
      <text:p text:style-name="P224"/>
      <text:p text:style-name="P224"/>
      <text:p text:style-name="P224">Решение подписано: ______ апреля 2013 года.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8"><text:soft-page-break/><text:s/>Проект</text:p>
      <text:p text:style-name="P224"/>
      <text:p text:style-name="P227">РОССИЙСКАЯ ФЕДЕРАЦИЯ</text:p>
      <text:p text:style-name="P227"/>
      <text:p text:style-name="P227">ОРЛОВСКАЯ ОБЛАСТЬ</text:p>
      <text:p text:style-name="P225"/>
      <text:p text:style-name="P227">МЦЕНСКИЙ ГОРОДСКОЙ СОВЕТ НАРОДНЫХ ДЕПУТАТОВ</text:p>
      <text:p text:style-name="P225"/>
      <text:p text:style-name="P227"><text:s/>РЕШЕНИЕ</text:p>
      <text:p text:style-name="P225"/>
      <text:p text:style-name="P79">18 апреля 2013 года <text:s text:c="83"/>№_________ - МПА</text:p>
      <text:p text:style-name="P226"/>
      <text:p text:style-name="P79"/>
      <text:p text:style-name="P90">О передаче <text:s/>муниципального недвижимого</text:p>
      <text:p text:style-name="P90">имущества в безвозмездное пользование</text:p>
      <text:p text:style-name="P84">межмуниципальному отделу Министерства </text:p>
      <text:p text:style-name="P84">внутренних дел Российской Федерации «Мценский»</text:p>
      <text:p text:style-name="P89"/>
      <text:p text:style-name="P79"><text:tab/>Принято решением Мценского городского Совета народных депутатов от 18 апреля <text:s text:c="3"/>2013 года № 28/ ________ -ГС. </text:p>
      <text:p text:style-name="P225"/>
      <text:p text:style-name="P224"/>
      <text:p text:style-name="P79"><text:tab/>1.Передать межмуниципальному отделу Министерства внутренних дел Российской Федерации «Мценский» в безвозмездное пользование сроком на пять лет муниципальные нежилые помещения третьего этажа №№ 39; 40; 41; 42 в соответствии с поэтажным планом объекта общей площадью 46,2 кв.м., в том числе основное помещение общей площадью 30,8 кв.м. и помещения общего пользования площадью 15,4 кв.м., балансовой стоимостью 54956,75 руб., <text:s/>расположенные <text:s/>по адресу: Орловская область, г.Мценск, ул.Советская, д.43 для размещения группы лицензионно - разрешительных работ.</text:p>
      <text:p text:style-name="P79"><text:tab/>2.Настоящее решение вступает в силу со дня его <text:s/>принятия и подлежит официальному опубликованию.</text:p>
      <text:p text:style-name="Standard"/>
      <text:p text:style-name="Standard"/>
      <text:p text:style-name="Standard">Председатель Мценского</text:p>
      <text:p text:style-name="Standard">городского Совета народных депутатов <text:s text:c="60"/>Ю.В.Судариков</text:p>
      <text:p text:style-name="Standard"/>
      <text:p text:style-name="Standard"/>
      <text:p text:style-name="Standard"/>
      <text:p text:style-name="Standard"><text:tab/>Решение подписано: _____ апреля 2013 года.</text:p>
      <text:p text:style-name="Standard"/>
      <text:p text:style-name="Standard"/>
      <text:p text:style-name="Standard"/>
      <text:p text:style-name="Standard">Глава города Мценска <text:s text:c="91"/>С. С. Волков</text:p>
      <text:p text:style-name="Standard"/>
      <text:p text:style-name="Standard"/>
      <text:p text:style-name="Standard"/>
      <text:p text:style-name="Standard"><text:tab/>Решение подписано:_______апреля 2013 года.</text:p>
      <text:p text:style-name="Standard"/>
      <text:p text:style-name="Standard"/>
      <text:p text:style-name="Standard"/>
      <text:p text:style-name="Standard"/>
      <text:p text:style-name="Standard"/>
      <text:p text:style-name="P26"><text:soft-page-break/><text:span text:style-name="T11"><text:s text:c="142"/>Проект </text:span></text:p>
      <text:p text:style-name="P40"/>
      <text:p text:style-name="P63"/>
      <text:p text:style-name="P76"><text:span text:style-name="T105">РОССИЙСКАЯ</text:span><text:span text:style-name="T108"> </text:span><text:span text:style-name="T105">ФЕДЕРАЦИЯ</text:span></text:p>
      <text:p text:style-name="P76"><text:span text:style-name="T105">ОРЛОВСКАЯ</text:span><text:span text:style-name="T108"> </text:span><text:span text:style-name="T105">ОБЛАСТЬ</text:span></text:p>
      <text:p text:style-name="P83"/>
      <text:p text:style-name="P76"><text:span text:style-name="T105">МЦЕНСКИЙ</text:span><text:span text:style-name="T108"> </text:span><text:span text:style-name="T105">ГОРОДСКОЙ</text:span><text:span text:style-name="T108"> </text:span><text:span text:style-name="T105">СОВЕТ</text:span><text:span text:style-name="T108"> </text:span><text:span text:style-name="T105">НАРОДНЫХ</text:span><text:span text:style-name="T108"> </text:span><text:span text:style-name="T105">ДЕПУТАТОВ</text:span></text:p>
      <text:p text:style-name="P83"/>
      <text:p text:style-name="P83">РЕШЕНИЕ</text:p>
      <text:p text:style-name="Standard"/>
      <text:p text:style-name="Standard"><text:s/>18 апреля 2013<text:span text:style-name="T43"> </text:span>года<text:span text:style-name="T43"> <text:s text:c="83"/>№ </text:span>28/<text:span text:style-name="T43"> </text:span>_________-ГС</text:p>
      <text:p text:style-name="P82"/>
      <text:p text:style-name="P175"><text:span text:style-name="T105">О</text:span><text:span text:style-name="T108"> </text:span><text:span text:style-name="T84">внесении</text:span><text:span text:style-name="T87"> </text:span><text:span text:style-name="T84">изменений</text:span><text:span text:style-name="T87"> </text:span><text:span text:style-name="T84">в</text:span><text:span text:style-name="T87"> </text:span><text:span text:style-name="T84">Положение</text:span><text:span text:style-name="T87"> </text:span><text:span text:style-name="T84">о</text:span><text:span text:style-name="T87"> </text:span><text:span text:style-name="T84">постоянных</text:span><text:span text:style-name="T87"> </text:span><text:span text:style-name="T84">комиссиях</text:span><text:span text:style-name="T87"> </text:span><text:span text:style-name="T84">Мценского</text:span><text:span text:style-name="T87"> </text:span><text:span text:style-name="T84">городского</text:span><text:span text:style-name="T87"> </text:span><text:span text:style-name="T84">Совета</text:span><text:span text:style-name="T87"> </text:span><text:span text:style-name="T84">народных</text:span><text:span text:style-name="T87"> </text:span><text:span text:style-name="T84">депутатов</text:span></text:p>
      <text:p text:style-name="Standard"/>
      <text:p text:style-name="P176"><text:span text:style-name="T101"><text:tab/></text:span><text:span text:style-name="T96">В</text:span><text:span text:style-name="T97"> </text:span><text:span text:style-name="T96">соответствии</text:span><text:span text:style-name="T97"> </text:span><text:span text:style-name="T96">с</text:span><text:span text:style-name="T97"> </text:span><text:span text:style-name="T95">пунктом 1 части 2 статьи 28</text:span><text:span text:style-name="T97"> </text:span><text:span text:style-name="T96">Устава</text:span><text:span text:style-name="T97"> </text:span><text:span text:style-name="T96">города</text:span><text:span text:style-name="T97"> </text:span><text:span text:style-name="T96">Мценска,</text:span><text:span text:style-name="T97"> </text:span><text:span text:style-name="T96">в</text:span><text:span text:style-name="T97"> </text:span><text:span text:style-name="T96">целях</text:span><text:span text:style-name="T97"> </text:span><text:span text:style-name="T96">приведения</text:span><text:span text:style-name="T97"> </text:span><text:span text:style-name="T96">Положения</text:span><text:span text:style-name="T97"> </text:span><text:span text:style-name="T96">о</text:span><text:span text:style-name="T97"> </text:span><text:span text:style-name="T96">постоянных</text:span><text:span text:style-name="T97"> </text:span><text:span text:style-name="T96">комиссиях</text:span><text:span text:style-name="T97"> </text:span><text:span text:style-name="T96">Мценского</text:span><text:span text:style-name="T97"> </text:span><text:span text:style-name="T96">городского</text:span><text:span text:style-name="T97"> </text:span><text:span text:style-name="T96">Совета</text:span><text:span text:style-name="T97"> </text:span><text:span text:style-name="T96">народных</text:span><text:span text:style-name="T97"> </text:span><text:span text:style-name="T96">депутатов,</text:span><text:span text:style-name="T97"> </text:span><text:span text:style-name="T96">утвержденного</text:span><text:span text:style-name="T97"> </text:span><text:span text:style-name="T96">решением</text:span><text:span text:style-name="T97"> </text:span><text:span text:style-name="T96">Мценского</text:span><text:span text:style-name="T97"> </text:span><text:span text:style-name="T96">городского</text:span><text:span text:style-name="T97"> </text:span><text:span text:style-name="T96">Совета</text:span><text:span text:style-name="T97"> </text:span><text:span text:style-name="T96">народных</text:span><text:span text:style-name="T97"> </text:span><text:span text:style-name="T96">депутатов</text:span><text:span text:style-name="T97"> </text:span><text:span text:style-name="T96">от</text:span><text:span text:style-name="T97"> </text:span><text:span text:style-name="T96">16</text:span><text:span text:style-name="T97"> </text:span><text:span text:style-name="T96">сентября</text:span><text:span text:style-name="T97"> </text:span><text:span text:style-name="T96">2010</text:span><text:span text:style-name="T97"> </text:span><text:span text:style-name="T96">года</text:span><text:span text:style-name="T97"> № </text:span><text:span text:style-name="T96">61/807-ГС,</text:span><text:span text:style-name="T97"> </text:span><text:span text:style-name="T96">в</text:span><text:span text:style-name="T97"> </text:span><text:span text:style-name="T96">соответствие</text:span><text:span text:style-name="T97"> </text:span><text:span text:style-name="T96">с </text:span><text:span text:style-name="T97">Уставом города Мценска</text:span><text:span text:style-name="T96">,</text:span><text:span text:style-name="T97"> </text:span><text:span text:style-name="T96">Мценский</text:span><text:span text:style-name="T97"> </text:span><text:span text:style-name="T96">городской</text:span><text:span text:style-name="T97"> </text:span><text:span text:style-name="T96">Совет</text:span><text:span text:style-name="T97"> </text:span><text:span text:style-name="T96">народных</text:span><text:span text:style-name="T97"> </text:span><text:span text:style-name="T96">депутатов</text:span><text:span text:style-name="T97"> </text:span></text:p>
      <text:p text:style-name="P177"/>
      <text:p text:style-name="P178">РЕШИЛ:</text:p>
      <text:p text:style-name="P178"/>
      <text:p text:style-name="P179"><text:tab/>1.Внести в приложение "Перечень вопросов, относящихся к ведению постоянных комиссий Мценского городского Совета народных депутатов" к Положению о постоянных комиссиях Мценского городского Совета народных депутатов, утвержденному решением Мценского городского Совета народных депутатов от 16 сентября 2010 года № 61/807-ГС, следующие изменения:</text:p>
      <text:p text:style-name="P5"><text:span text:style-name="T100"><text:tab/>1)</text:span><text:span text:style-name="T99"> </text:span><text:span text:style-name="T100">в</text:span><text:span text:style-name="T99"> </text:span><text:span text:style-name="T100">пункте</text:span><text:span text:style-name="T99"> </text:span><text:span text:style-name="T100">1</text:span><text:span text:style-name="T99"> </text:span><text:span text:style-name="T100">«Комиссия</text:span><text:span text:style-name="T99"> </text:span><text:span text:style-name="T100">по</text:span><text:span text:style-name="T99"> </text:span><text:span text:style-name="T100">местному</text:span><text:span text:style-name="T99"> </text:span><text:span text:style-name="T100">самоуправлению</text:span><text:span text:style-name="T99"> </text:span><text:span text:style-name="T100">и</text:span><text:span text:style-name="T99"> </text:span><text:span text:style-name="T100">правовому</text:span><text:span text:style-name="T99"> </text:span><text:span text:style-name="T100">регулированию» </text:span><text:span text:style-name="T98">подпункт 18 изложить в следующей редакции:</text:span></text:p>
      <text:p text:style-name="P1">« 18) о принятии Положения об аппарате городского Совета;»;</text:p>
      <text:p text:style-name="P3"><text:tab/>2) в пункте 2 «Комиссия по социальным вопросам»:</text:p>
      <text:p text:style-name="P1">а) в подпункте 22 слова « и учреждениями» исключить;</text:p>
      <text:p text:style-name="P1">б) подпункт 22 дополнить словами «выполнение работ, за исключением случаев, предусмотренных федеральными законами»;</text:p>
      <text:p text:style-name="P4">3) в пункте 3 «Комиссия по бюджету и налоговой политике»:</text:p>
      <text:p text:style-name="P2">а) подпункт 10 исключить;</text:p>
      <text:p text:style-name="P7">б) в подпунктах 11,12 слова « и учреждений <text:span text:style-name="T110">(в случае необходимости их финансирования из средств бюджета города Мценска)»</text:span> исключить;</text:p>
      <text:p text:style-name="P4">4) в пункте 4 «Комиссия по экономической политике»:</text:p>
      <text:p text:style-name="P2">а) в подпункте 10 слова « и учреждений» исключить;</text:p>
      <text:p text:style-name="P6">б) подпункт 28 после слова « осуществлении» дополнить словом « муниципального»;</text:p>
      <text:p text:style-name="P6">в) подпункт 34 дополнить словами « в пределах полномочий, установленных законодательством Российской Федерации».</text:p>
      <text:p text:style-name="P2">2. Настоящее решение вступает в силу со дня его принятия.</text:p>
      <text:p text:style-name="P79"/>
      <text:p text:style-name="Standard"><text:span text:style-name="T43"><text:s text:c="9"/></text:span>Председатель<text:span text:style-name="T43"> </text:span>Мценского<text:span text:style-name="T43"> </text:span></text:p>
      <text:p text:style-name="P63">городского<text:span text:style-name="T43"> </text:span>Совета<text:span text:style-name="T43"> </text:span>народных<text:span text:style-name="T43"> </text:span>депутатов<text:span text:style-name="T43"> <text:s text:c="61"/></text:span>Ю.В.Судариков</text:p>
      <text:p text:style-name="P68"/>
      <text:p text:style-name="Standard"><text:span text:style-name="T24"><text:tab/></text:span><text:span text:style-name="T1">Решение</text:span><text:span text:style-name="T24"> </text:span><text:span text:style-name="T1">подписано:</text:span><text:span text:style-name="T24"> ______</text:span><text:span text:style-name="T1"> апреля 2013</text:span><text:span text:style-name="T24"> </text:span><text:span text:style-name="T1">года.</text:span></text:p>
      <text:p text:style-name="P49"><text:span text:style-name="T67"/></text:p>
      <text:p text:style-name="P354"><text:soft-page-break/><text:span text:style-name="T64"/></text:p>
      <text:p text:style-name="P159"/>
      <text:p text:style-name="P5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8"><text:s/></text:p>
      <text:p text:style-name="P26"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Title" style:display-name="&#9;&#9;ConsPlusTitle" style:family="paragraph" style:next-style-name="Standard">
      <style:paragraph-properties fo:orphans="0" fo:widows="0" fo:hyphenation-ladder-count="no-limit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ConsPlusDocList" style:family="paragraph" style:next-style-name="_201e_A_201e_p_201e_x_201e__20ac__201e_r_201e__f18d__201e_z">
      <style:paragraph-properties fo:hyphenation-ladder-count="no-limit"/>
      <style:text-properties style:use-window-font-color="true" style:font-name="Arial2" fo:font-size="10pt" fo:language="ru" fo:country="RU" fo:font-style="normal" fo:font-weight="normal" style:letter-kerning="true" style:font-name-asian="Arial2" style:font-size-asian="10pt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_201e_A_201e_p_201e_x_201e__20ac__201e_r_201e__f18d__201e_z" style:display-name="„A„p„x„€„r„„z" style:family="paragraph">
      <style:paragraph-properties fo:hyphenation-ladder-count="no-limit"/>
      <style:text-properties style:use-window-font-color="true" fo:font-size="12pt" fo:language="ru" fo:country="RU" style:letter-kerning="true" style:font-size-asian="12pt" style:language-asian="zh" style:country-asian="C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Arial Unicode MS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ConsPlusTitle" style:family="paragraph" style:parent-style-name="Standard" style:next-style-name="ConsPlusNormal">
      <style:text-properties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6.47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6.73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6.98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4:48:12.83</meta:creation-date>
    <dc:date>2013-04-16T10:37:37.23</dc:date>
    <meta:editing-duration>PT21H1M37S</meta:editing-duration>
    <meta:editing-cycles>157</meta:editing-cycles>
    <meta:generator>LibreOffice/3.4$Win32 LibreOffice_project/340m1$Build-203</meta:generator>
    <meta:print-date>2013-04-15T14:07:08.69</meta:print-date>
    <meta:document-statistic meta:table-count="0" meta:image-count="0" meta:object-count="0" meta:page-count="13" meta:paragraph-count="232" meta:word-count="2389" meta:character-count="21189" meta:non-whitespace-character-count="16100"/>
  </office:meta>
</office:document-meta>
</file>