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name-asian="Times New Roman" style:font-weight-asian="bold" style:font-name-complex="Times New Roman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margin-left="0cm" fo:margin-right="0cm" fo:line-height="150%" fo:text-indent="0.953cm" style:auto-text-indent="false"/>
    </style:style>
    <style:style style:name="P9" style:family="paragraph" style:parent-style-name="Text_20_body_20_indent">
      <style:paragraph-properties fo:margin-left="0cm" fo:margin-right="0cm" fo:text-indent="1.251cm" style:auto-text-indent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1.251cm" style:auto-text-indent="false"/>
      <style:text-properties fo:font-weight="bold" style:font-weight-asian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1.251cm" style:auto-text-indent="false"/>
    </style:style>
    <style:style style:name="P12" style:family="paragraph" style:parent-style-name="Text_20_body_20_indent">
      <style:paragraph-properties fo:margin-left="0.501cm" fo:margin-right="0cm" fo:text-indent="1.249cm" style:auto-text-indent="false"/>
    </style:style>
    <style:style style:name="P13" style:family="paragraph" style:parent-style-name="Text_20_body_20_indent">
      <style:paragraph-properties fo:margin-left="0cm" fo:margin-right="0cm" fo:text-indent="0cm" style:auto-text-indent="false"/>
    </style:style>
    <style:style style:name="P1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15" style:family="paragraph" style:parent-style-name="Heading_20_6">
      <style:paragraph-properties>
        <style:tab-stops>
          <style:tab-stop style:position="0cm"/>
        </style:tab-stops>
      </style:paragraph-properties>
    </style:style>
    <style:style style:name="P16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2pt" fo:font-weight="normal" style:font-size-asian="12pt" style:font-weight-asian="normal" style:font-size-complex="12pt"/>
    </style:style>
    <style:style style:name="P17" style:family="paragraph" style:parent-style-name="Heading">
      <style:paragraph-properties fo:text-align="center" style:justify-single-word="false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style:text-underline-style="none" style:font-size-asian="12pt"/>
    </style:style>
    <style:style style:name="T9" style:family="text">
      <style:text-properties fo:font-size="12pt" style:text-underline-style="none" style:font-name-asian="Times New Roman" style:font-size-asian="12pt" style:font-name-complex="Times New Roman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name-asian="Times New Roman" style:font-size-asian="12pt" style:font-name-complex="Times New Roman"/>
    </style:style>
    <style:style style:name="T12" style:family="text">
      <style:text-properties fo:font-size="12pt" fo:font-weight="normal" style:font-size-asian="12pt" style:font-weight-asian="normal" style:font-size-complex="12pt"/>
    </style:style>
    <style:style style:name="T13" style:family="text">
      <style:text-properties fo:font-size="12pt" fo:font-weight="normal" style:font-name-asian="Times New Roman" style:font-size-asian="12pt" style:font-weight-asian="normal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№ </text:span><text:span text:style-name="T2">9</text:span><text:span text:style-name="T1"> <text:s/></text:span><text:span text:style-name="T4"><text:s text:c="84"/></text:span><text:span text:style-name="T5">Проект</text:span><text:span text:style-name="T4"> <text:s/>вносят постоянные комиссии:</text:span></text:p>
      <text:p text:style-name="Standard"><text:span text:style-name="T4"><text:s text:c="94"/>- по бюджету и налоговой политике;</text:span></text:p>
      <text:p text:style-name="Standard"><text:span text:style-name="T4"><text:s text:c="94"/>- по экономической политике</text:span></text:p>
      <text:p text:style-name="P8"/>
      <text:p text:style-name="P5"><text:span text:style-name="T3">РОССИЙСКАЯ</text:span><text:span text:style-name="T1"> </text:span><text:span text:style-name="T3">ФЕДЕРАЦИЯ</text:span></text:p>
      <text:p text:style-name="P17"><text:span text:style-name="T6">ОРЛОВСКАЯ</text:span><text:span text:style-name="T7"> </text:span><text:span text:style-name="T6">ОБЛАСТЬ</text:span></text:p>
      <text:p text:style-name="P3"/>
      <text:p text:style-name="P5"><text:span text:style-name="T3">МЦЕНСКИЙ</text:span><text:span text:style-name="T1"> </text:span><text:span text:style-name="T3">ГОРОДСКОЙ</text:span><text:span text:style-name="T1"> </text:span><text:span text:style-name="T3">СОВЕТ</text:span><text:span text:style-name="T1"> </text:span><text:span text:style-name="T3">НАРОДНЫХ</text:span><text:span text:style-name="T1"> </text:span><text:span text:style-name="T3">ДЕПУТАТОВ</text:span></text:p>
      <text:p text:style-name="P3"/>
      <text:p text:style-name="P3">РЕШЕНИЕ</text:p>
      <text:p text:style-name="P3"/>
      <text:p text:style-name="P3"/>
      <text:p text:style-name="P6">15<text:span text:style-name="T4"> </text:span>ноября<text:span text:style-name="T4"> <text:s/></text:span>2012<text:span text:style-name="T4"> </text:span>года<text:span text:style-name="T4"> <text:s text:c="81"/>№ </text:span>23/<text:span text:style-name="T4"> </text:span>______<text:span text:style-name="T4"> </text:span>-<text:span text:style-name="T4"> </text:span>ГС</text:p>
      <text:p text:style-name="P3"/>
      <text:h text:style-name="P14" text:outline-level="1"><text:span text:style-name="T8">Об</text:span><text:span text:style-name="T9"> <text:s/></text:span><text:span text:style-name="T8">исполнении</text:span><text:span text:style-name="T9"> </text:span><text:span text:style-name="T10">бюджета</text:span><text:span text:style-name="T11"> </text:span><text:span text:style-name="T10">города</text:span><text:span text:style-name="T11"> </text:span><text:span text:style-name="T10">Мценска</text:span></text:h>
      <text:h text:style-name="P14" text:outline-level="1"><text:span text:style-name="T11"><text:s/></text:span><text:span text:style-name="T10">за</text:span><text:span text:style-name="T11"> </text:span><text:span text:style-name="T10">9</text:span><text:span text:style-name="T11"> </text:span><text:span text:style-name="T10">месяцев</text:span><text:span text:style-name="T11"> </text:span><text:span text:style-name="T10">2012</text:span><text:span text:style-name="T11"> </text:span><text:span text:style-name="T10">года</text:span></text:h>
      <text:p text:style-name="P2"/>
      <text:p text:style-name="P4"/>
      <text:p text:style-name="Text_20_body_20_indent">Рассмотрев<text:span text:style-name="T4"> </text:span>отчет<text:span text:style-name="T4"> </text:span>администрации<text:span text:style-name="T4"> </text:span>города<text:span text:style-name="T4"> Мценска </text:span>об<text:span text:style-name="T4"> </text:span>исполнении<text:span text:style-name="T4"> </text:span>бюджета<text:span text:style-name="T4"> </text:span>города<text:span text:style-name="T4"> </text:span>Мценска<text:span text:style-name="T4"> <text:s/></text:span>за<text:span text:style-name="T4"> </text:span>9<text:span text:style-name="T4"> </text:span>месяцев<text:span text:style-name="T4"> </text:span>2012<text:span text:style-name="T4"> </text:span>года,<text:span text:style-name="T4"> </text:span>заключение<text:span text:style-name="T4"> </text:span>контрольно-<text:span text:style-name="T4"> </text:span>счетной<text:span text:style-name="T4"> </text:span>палаты<text:span text:style-name="T4"> </text:span>г.Мценска<text:span text:style-name="T4"> </text:span>по<text:span text:style-name="T4"> </text:span>указанному<text:span text:style-name="T4"> </text:span>отчёту,<text:span text:style-name="T4"> </text:span>в<text:span text:style-name="T4"> </text:span>соответствии<text:span text:style-name="T4"> </text:span>с<text:span text:style-name="T4"> </text:span>пунктом<text:span text:style-name="T4"> </text:span>3<text:span text:style-name="T4"> </text:span>статьи<text:span text:style-name="T4"> </text:span>57<text:span text:style-name="T4"> </text:span>Положения<text:span text:style-name="T4"> </text:span>«О<text:span text:style-name="T4"> </text:span>бюджетном<text:span text:style-name="T4"> </text:span>процессе<text:span text:style-name="T4"> </text:span>в<text:span text:style-name="T4"> </text:span>городе<text:span text:style-name="T4"> </text:span>Мценске»,<text:span text:style-name="T4"> </text:span>утвержденного<text:span text:style-name="T4"> </text:span>решением<text:span text:style-name="T4"> <text:s/></text:span>Мценского<text:span text:style-name="T4"> </text:span>городского<text:span text:style-name="T4"> </text:span>Совета<text:span text:style-name="T4"> </text:span>народных<text:span text:style-name="T4"> </text:span>депутатов<text:span text:style-name="T4"> </text:span>от<text:span text:style-name="T4"> </text:span>23<text:span text:style-name="T4"> </text:span>сентября<text:span text:style-name="T4"> </text:span>2008<text:span text:style-name="T4"> </text:span>года<text:span text:style-name="T4"> № </text:span>164-МПА,<text:span text:style-name="T4"> </text:span>Мценский<text:span text:style-name="T4"> </text:span>городской<text:span text:style-name="T4"> </text:span>Совет<text:span text:style-name="T4"> </text:span>народных<text:span text:style-name="T4"> </text:span>депутатов</text:p>
      <text:p text:style-name="P10"/>
      <text:p text:style-name="P10">РЕШИЛ:</text:p>
      <text:p text:style-name="P11"/>
      <text:p text:style-name="P9">1.<text:span text:style-name="T4"> </text:span>Отчёт<text:span text:style-name="T4"> </text:span>об<text:span text:style-name="T4"> </text:span>исполнении<text:span text:style-name="T4"> </text:span>бюджета<text:span text:style-name="T4"> </text:span>города<text:span text:style-name="T4"> </text:span>Мценска<text:span text:style-name="T4"> </text:span>за<text:span text:style-name="T4"> </text:span>9<text:span text:style-name="T4"> </text:span>месяцев<text:span text:style-name="T4"> </text:span>2012<text:span text:style-name="T4"> </text:span>года<text:span text:style-name="T4"> </text:span>принять<text:span text:style-name="T4"> </text:span>к<text:span text:style-name="T4"> </text:span>сведению<text:span text:style-name="T4"> </text:span>(приложение).</text:p>
      <text:p text:style-name="P9">2.<text:span text:style-name="T4"> </text:span>Настоящее<text:span text:style-name="T4"> </text:span>решение<text:span text:style-name="T4"> </text:span>вступает<text:span text:style-name="T4"> </text:span>в<text:span text:style-name="T4"> </text:span>силу<text:span text:style-name="T4"> </text:span>со<text:span text:style-name="T4"> </text:span>дня<text:span text:style-name="T4"> </text:span>его<text:span text:style-name="T4"> </text:span>принятия.</text:p>
      <text:p text:style-name="P9"/>
      <text:p text:style-name="P9"/>
      <text:p text:style-name="P12"/>
      <text:p text:style-name="P12">Председатель<text:span text:style-name="T4"> </text:span>Мценского<text:span text:style-name="T4"> </text:span></text:p>
      <text:p text:style-name="P13"><text:span text:style-name="T4"><text:s text:c="3"/></text:span>городского<text:span text:style-name="T4"> </text:span>Совета<text:span text:style-name="T4"> </text:span>народных<text:span text:style-name="T4"> </text:span>депутатов<text:span text:style-name="T4"> <text:s text:c="60"/></text:span>Ю.В.Судариков</text:p>
      <text:p text:style-name="Standard"/>
      <text:p text:style-name="Standard"/>
      <text:p text:style-name="Standard"/>
      <text:p text:style-name="P7"/>
      <text:h text:style-name="P15" text:outline-level="6"><text:span text:style-name="T12">Решение</text:span><text:span text:style-name="T13"> </text:span><text:span text:style-name="T12">подписано:______</text:span><text:span text:style-name="T13"> </text:span><text:span text:style-name="T12">ноября</text:span><text:span text:style-name="T13"> </text:span><text:span text:style-name="T12">2012</text:span><text:span text:style-name="T13"> </text:span><text:span text:style-name="T12">года.</text:span></text:h>
      <text:h text:style-name="P16" text:outline-level="6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4T09:42:16.57</meta:creation-date>
    <meta:document-statistic meta:table-count="0" meta:image-count="0" meta:object-count="0" meta:page-count="1" meta:paragraph-count="17" meta:word-count="140" meta:character-count="1397" meta:non-whitespace-character-count="850"/>
    <dc:date>2012-11-14T09:42:59.95</dc:date>
    <meta:editing-duration>PT43S</meta:editing-duration>
    <meta:editing-cycles>1</meta:editing-cycles>
    <meta:generator>LibreOffice/3.4$Win32 LibreOffice_project/340m1$Build-203</meta:generator>
  </office:meta>
</office:document-meta>
</file>