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it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_20_indent">
      <style:paragraph-properties fo:margin-left="0cm" fo:margin-right="0cm" fo:text-indent="1.251cm" style:auto-text-indent="false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Text_20_body_20_indent">
      <style:paragraph-properties fo:margin-left="0.501cm" fo:margin-right="0cm" fo:text-indent="1.249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РОССИЙСКАЯ ФЕДЕРАЦИЯ</text:p>
      <text:p text:style-name="P6">ОРЛОВСКАЯ ОБЛАСТЬ</text:p>
      <text:p text:style-name="P4"/>
      <text:p text:style-name="P2">МЦЕНСКИЙ ГОРОДСКОЙ СОВЕТ НАРОДНЫХ ДЕПУТАТОВ</text:p>
      <text:p text:style-name="P2"/>
      <text:p text:style-name="P2">РЕШЕНИЕ</text:p>
      <text:p text:style-name="P2"/>
      <text:p text:style-name="P2"/>
      <text:p text:style-name="P5">от 18 ноября <text:s/>2010 года <text:s text:c="81"/>№ 63/ 834-ГС</text:p>
      <text:p text:style-name="P2"/>
      <text:h text:style-name="P12" text:outline-level="1">Об исполнении бюджета города</text:h>
      <text:h text:style-name="P12" text:outline-level="1">Мценска за 9 месяцев 2010 года</text:h>
      <text:p text:style-name="P1"/>
      <text:p text:style-name="P3"/>
      <text:p text:style-name="Text_20_body_20_indent">Рассмотрев отчет администрации города об исполнении бюджета города Мценска <text:s/>за 9 месяцев 2010 года, заключение контрольно- счетной палаты г.Мценска по указанному отчету, в соответствии с пунктом 3 статьи 57 Положения «О бюджетном процессе в городе Мценске», Мценский городской Совет народных депутатов</text:p>
      <text:p text:style-name="P8"/>
      <text:p text:style-name="P8">РЕШИЛ:</text:p>
      <text:p text:style-name="P9"/>
      <text:p text:style-name="P7">1. Отчет об исполнении бюджета города Мценска за 9 месяцев 2010 года принять к сведению (приложение).</text:p>
      <text:p text:style-name="P7">2. Настоящее решение вступает в силу со дня его принятия.</text:p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>Председатель Мценского </text:p>
      <text:p text:style-name="P11"><text:s text:c="3"/>городского Совета народных депутатов <text:s text:c="46"/>В.В.Балабанов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13S</meta:editing-duration>
    <meta:editing-cycles>4</meta:editing-cycles>
    <meta:generator>OpenOffice.org/3.2$Win32 OpenOffice.org_project/320m12$Build-9483</meta:generator>
    <dc:date>2010-12-01T13:09:21.66</dc:date>
    <dc:creator>Лидия Савушкина</dc:creator>
    <meta:document-statistic meta:table-count="0" meta:image-count="0" meta:object-count="0" meta:page-count="1" meta:paragraph-count="13" meta:word-count="103" meta:character-count="849"/>
    <meta:user-defined meta:name="Info 1"/>
    <meta:user-defined meta:name="Info 2"/>
    <meta:user-defined meta:name="Info 3"/>
    <meta:user-defined meta:name="Info 4"/>
  </office:meta>
</office:document-meta>
</file>