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001cm" fo:margin-left="-0.191cm" table:align="left" style:writing-mode="lr-tb"/>
    </style:style>
    <style:style style:name="Таблица1.A" style:family="table-column">
      <style:table-column-properties style:column-width="3.099cm"/>
    </style:style>
    <style:style style:name="Таблица1.B" style:family="table-column">
      <style:table-column-properties style:column-width="3.648cm"/>
    </style:style>
    <style:style style:name="Таблица1.C" style:family="table-column">
      <style:table-column-properties style:column-width="4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2" style:family="table">
      <style:table-properties style:width="16.009cm" fo:margin-left="0.817cm" table:align="left" style:writing-mode="lr-tb"/>
    </style:style>
    <style:style style:name="Таблица2.A" style:family="table-column">
      <style:table-column-properties style:column-width="2.053cm"/>
    </style:style>
    <style:style style:name="Таблица2.B" style:family="table-column">
      <style:table-column-properties style:column-width="2.942cm"/>
    </style:style>
    <style:style style:name="Таблица2.C" style:family="table-column">
      <style:table-column-properties style:column-width="5.122cm"/>
    </style:style>
    <style:style style:name="Таблица2.D" style:family="table-column">
      <style:table-column-properties style:column-width="5.891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277cm" style:keep-together="true" fo:keep-together="auto"/>
    </style:style>
    <style:style style:name="Таблица2.4" style:family="table-row">
      <style:table-row-properties style:min-row-height="0.062cm" style:keep-together="true" fo:keep-together="auto"/>
    </style:style>
    <style:style style:name="P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P2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5" style:family="paragraph" style:parent-style-name="_9__9_ConsPlusNormal">
      <style:paragraph-properties fo:margin-left="0cm" fo:margin-right="0cm" fo:text-align="start" style:justify-single-word="false" fo:text-indent="0.953cm" style:auto-text-indent="false"/>
      <style:text-properties fo:font-weight="bold" style:font-weight-asian="bold"/>
    </style:style>
    <style:style style:name="P6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0cm" fo:margin-right="0cm" fo:text-indent="0.953cm" style:auto-text-indent="false"/>
    </style:style>
    <style:style style:name="P9" style:family="paragraph" style:parent-style-name="Text_20_body_20_indent">
      <style:paragraph-properties fo:margin-left="0cm" fo:margin-right="0cm" fo:text-indent="0.953cm" style:auto-text-indent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.953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.953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.953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underline-style="none" fo:font-weight="normal" style:font-weight-asian="normal" style:font-weight-complex="normal"/>
    </style:style>
    <style:style style:name="P14" style:family="paragraph" style:parent-style-name="_9__9_ConsPlusTitle">
      <style:paragraph-properties fo:text-align="justify" style:justify-single-word="false"/>
    </style:style>
    <style:style style:name="P15" style:family="paragraph" style:parent-style-name="_9__9_ConsPlusTitle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_9__9_ConsPlusTitle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ing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Heading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normal"/>
    </style:style>
    <style:style style:name="P19" style:family="paragraph" style:parent-style-name="Heading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Heading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Heading">
      <style:paragraph-properties fo:margin-top="0cm" fo:margin-bottom="0cm" fo:text-align="center" style:justify-single-word="false"/>
    </style:style>
    <style:style style:name="P22" style:family="paragraph" style:parent-style-name="Heading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color="#000000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font-weight="bold" fo:background-color="#ffff00" style:font-weight-asian="bold" style:font-weight-complex="bold"/>
    </style:style>
    <style:style style:name="P2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>
        <style:tab-stops>
          <style:tab-stop style:position="0.741cm"/>
          <style:tab-stop style:position="0.884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normal"/>
    </style:style>
    <style:style style:name="P39" style:family="paragraph" style:parent-style-name="Text_20_body">
      <style:paragraph-properties fo:margin-top="0cm" fo:margin-bottom="0cm"/>
      <style:text-properties fo:font-size="12pt" style:font-size-asian="12pt" style:font-weight-complex="bold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text-properties fo:color="#000000" style:font-name-asian="Times New Roman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fo:color="#000000"/>
    </style:style>
    <style:style style:name="P47" style:family="paragraph" style:parent-style-name="Standard">
      <style:text-properties fo:color="#000000"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0" style:family="paragraph" style:parent-style-name="Standard">
      <style:paragraph-properties fo:text-align="end" style:justify-single-word="false"/>
      <style:text-properties fo:color="#000000" fo:language="ru" fo:country="RU"/>
    </style:style>
    <style:style style:name="P51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</style:style>
    <style:style style:name="P57" style:family="paragraph" style:parent-style-name="Standard">
      <style:paragraph-properties fo:text-align="justify" style:justify-single-word="false" style:text-autospace="none"/>
    </style:style>
    <style:style style:name="P58" style:family="paragraph" style:parent-style-name="Standard"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fo:font-weight="bold" style:font-weight-asian="bold"/>
    </style:style>
    <style:style style:name="P6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66" style:family="paragraph" style:parent-style-name="Standard">
      <style:paragraph-properties style:text-autospace="none">
        <style:tab-stops>
          <style:tab-stop style:position="10.502cm"/>
        </style:tab-stops>
      </style:paragraph-properties>
      <style:text-properties fo:font-weight="bold" style:font-weight-asian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68" style:family="paragraph" style:parent-style-name="Standard">
      <style:paragraph-properties>
        <style:tab-stops>
          <style:tab-stop style:position="16.193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69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>
        <style:tab-stops>
          <style:tab-stop style:position="16.193cm"/>
        </style:tab-stops>
      </style:paragraph-properties>
    </style:style>
    <style:style style:name="P81" style:family="paragraph" style:parent-style-name="Standard">
      <style:text-properties style:font-name-asian="Times New Roman" style:font-name-complex="Times New Roman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-asian="Times New Roman" style:font-name-complex="Times New Roman"/>
    </style:style>
    <style:style style:name="P83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-asian="Times New Roman" style:font-name-complex="Times New Roman"/>
    </style:style>
    <style:style style:name="P84" style:family="paragraph" style:parent-style-name="Standard">
      <style:paragraph-properties fo:text-align="end" style:justify-single-word="false">
        <style:tab-stops>
          <style:tab-stop style:position="16.193cm"/>
        </style:tab-stops>
      </style:paragraph-properties>
      <style:text-properties style:font-name-asian="Times New Roman" style:font-name-complex="Times New Roman"/>
    </style:style>
    <style:style style:name="P85" style:family="paragraph" style:parent-style-name="Standard">
      <style:paragraph-properties fo:text-align="start" style:justify-single-word="false"/>
    </style:style>
    <style:style style:name="P86" style:family="paragraph" style:parent-style-name="Standard">
      <style:paragraph-properties fo:text-align="start" style:justify-single-word="false">
        <style:tab-stops>
          <style:tab-stop style:position="16.193cm"/>
        </style:tab-stops>
      </style:paragraph-properties>
    </style:style>
    <style:style style:name="P8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weight="normal" style:font-weight-asian="normal" style:font-weight-complex="normal"/>
    </style:style>
    <style:style style:name="P8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weight="normal" style:font-weight-asian="normal" style:font-size-complex="12pt" style:font-weight-complex="normal"/>
    </style:style>
    <style:style style:name="P91" style:family="paragraph" style:parent-style-name="Standard">
      <style:text-properties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weight-complex="bold"/>
    </style:style>
    <style:style style:name="P93" style:family="paragraph" style:parent-style-name="Standard">
      <style:paragraph-properties style:snap-to-layout-grid="false"/>
    </style:style>
    <style:style style:name="P94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P9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style:line-height-at-least="0.176cm" fo:text-align="center" style:justify-single-word="false"/>
    </style:style>
    <style:style style:name="P98" style:family="paragraph" style:parent-style-name="Standard">
      <style:text-properties fo:font-size="12pt" style:font-size-asian="12pt" style:font-size-complex="12pt"/>
    </style:style>
    <style:style style:name="P99" style:family="paragraph" style:parent-style-name="Standard">
      <style:paragraph-properties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07" style:family="paragraph" style:parent-style-name="Standard">
      <style:paragraph-properties>
        <style:tab-stops>
          <style:tab-stop style:position="16.193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09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fo:font-size="12pt" fo:language="ru" fo:country="RU" style:font-name-asian="Times New Roman" style:font-size-asian="12pt" style:font-size-complex="12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-0.524cm"/>
        </style:tab-stops>
      </style:paragraph-properties>
      <style:text-properties fo:font-size="12pt" fo:language="ru" fo:country="RU" style:font-name-asian="Times New Roman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background-color="#ffff00"/>
    </style:style>
    <style:style style:name="P114" style:family="paragraph" style:parent-style-name="Standard">
      <style:paragraph-properties fo:text-align="center" style:justify-single-word="false"/>
      <style:text-properties fo:background-color="#ffff00"/>
    </style:style>
    <style:style style:name="P115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8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font-size-complex="14pt"/>
    </style:style>
    <style:style style:name="P119" style:family="paragraph" style:parent-style-name="Standard">
      <style:paragraph-properties style:text-autospace="none"/>
    </style:style>
    <style:style style:name="P120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fo:font-size="15pt" fo:language="ru" fo:country="RU" fo:font-weight="bold" style:font-size-asian="15pt" style:font-weight-asian="bold" style:font-size-complex="15pt"/>
    </style:style>
    <style:style style:name="P121" style:family="paragraph" style:parent-style-name="Standard">
      <style:paragraph-properties fo:margin-left="0cm" fo:margin-right="0cm" fo:text-indent="1.251cm" style:auto-text-indent="false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91cm"/>
        </style:tab-stops>
      </style:paragraph-properties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91cm"/>
        </style:tab-stops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2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P12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/>
    </style:style>
    <style:style style:name="P13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-asian="Times New Roman" style:font-name-complex="Times New Roman"/>
    </style:style>
    <style:style style:name="P131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size-complex="14pt" style:font-weight-complex="bold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normal" style:font-weight-asian="normal" style:font-weight-complex="normal"/>
    </style:style>
    <style:style style:name="P133" style:family="paragraph" style:parent-style-name="Text_20_body_20_indent">
      <style:paragraph-properties fo:margin-left="0cm" fo:margin-right="0cm" fo:text-indent="1.251cm" style:auto-text-indent="false"/>
    </style:style>
    <style:style style:name="P134" style:family="paragraph" style:parent-style-name="Text_20_body_20_indent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135" style:family="paragraph" style:parent-style-name="Text_20_body_20_indent">
      <style:paragraph-properties fo:margin-left="0cm" fo:margin-right="0cm" fo:text-align="center" style:justify-single-word="false" fo:text-indent="1.251cm" style:auto-text-indent="false"/>
    </style:style>
    <style:style style:name="P136" style:family="paragraph" style:parent-style-name="Standard">
      <style:paragraph-properties fo:margin-left="0cm" fo:margin-right="6.837cm" fo:text-indent="0cm" style:auto-text-indent="false"/>
    </style:style>
    <style:style style:name="P13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.512cm" fo:margin-right="-0.002cm" fo:text-indent="0cm" style:auto-text-indent="false">
        <style:tab-stops>
          <style:tab-stop style:position="5.115cm"/>
        </style:tab-stops>
      </style:paragraph-properties>
      <style:text-properties fo:color="#000000" style:font-name-asian="Times New Roman" style:font-name-complex="Times New Roman"/>
    </style:style>
    <style:style style:name="P142" style:family="paragraph" style:parent-style-name="Standard">
      <style:paragraph-properties fo:margin-left="0.512cm" fo:margin-right="-0.002cm" fo:text-align="justify" style:justify-single-word="false" fo:text-indent="0cm" style:auto-text-indent="false">
        <style:tab-stops>
          <style:tab-stop style:position="5.115cm"/>
        </style:tab-stops>
      </style:paragraph-properties>
      <style:text-properties fo:color="#000000" fo:font-weight="bold" style:font-name-asian="Times New Roman" style:font-weight-asian="bold" style:font-name-complex="Times New Roman"/>
    </style:style>
    <style:style style:name="P143" style:family="paragraph" style:parent-style-name="Standard">
      <style:paragraph-properties fo:margin-left="0.512cm" fo:margin-right="-0.002cm" fo:text-indent="0cm" style:auto-text-indent="false">
        <style:tab-stops>
          <style:tab-stop style:position="5.115cm"/>
        </style:tab-stops>
      </style:paragraph-properties>
    </style:style>
    <style:style style:name="P144" style:family="paragraph" style:parent-style-name="Standard">
      <style:paragraph-properties fo:margin-left="0.512cm" fo:margin-right="-0.002cm" fo:text-align="justify" style:justify-single-word="false" fo:text-indent="0cm" style:auto-text-indent="false">
        <style:tab-stops>
          <style:tab-stop style:position="5.115cm"/>
        </style:tab-stops>
      </style:paragraph-properties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font-weight="normal" style:font-weight-asian="normal" style:font-weight-complex="normal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1" style:family="paragraph" style:parent-style-name="Text_20_body_20_indent">
      <style:paragraph-properties fo:margin-left="0cm" fo:margin-right="0cm" fo:text-indent="0cm" style:auto-text-indent="false"/>
    </style:style>
    <style:style style:name="P1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cm" fo:margin-right="9.516cm" fo:text-indent="0cm" style:auto-text-indent="false"/>
      <style:text-properties fo:color="#000000" fo:font-weight="bold" style:font-weight-asian="bold"/>
    </style:style>
    <style:style style:name="P154" style:family="paragraph" style:parent-style-name="Standard">
      <style:paragraph-properties fo:margin-left="0cm" fo:margin-right="6.265cm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cm" fo:margin-right="6.265cm" fo:text-align="justify" style:justify-single-word="false" fo:text-indent="0cm" style:auto-text-indent="false"/>
      <style:text-properties fo:color="#000000" fo:language="ru" fo:country="RU" fo:font-weight="bold" style:font-weight-asian="bold" style:font-weight-complex="bold"/>
    </style:style>
    <style:style style:name="P156" style:family="paragraph" style:parent-style-name="Standard">
      <style:paragraph-properties fo:margin-left="0cm" fo:margin-right="6.265cm" fo:margin-top="0cm" fo:margin-bottom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5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/>
    </style:style>
    <style:style style:name="P159" style:family="paragraph" style:parent-style-name="Standard">
      <style:paragraph-properties fo:margin-left="0cm" fo:margin-right="8.827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60" style:family="paragraph" style:parent-style-name="Standard">
      <style:paragraph-properties fo:margin-left="0cm" fo:margin-right="8.827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2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16.999cm"/>
        </style:tab-stops>
      </style:paragraph-properties>
      <style:text-properties fo:font-weight="normal" style:font-weight-asian="normal" style:font-weight-complex="normal"/>
    </style:style>
    <style:style style:name="P163" style:family="paragraph" style:parent-style-name="Standard">
      <style:paragraph-properties fo:margin-left="0.042cm" fo:margin-right="0cm" fo:line-height="100%" fo:text-align="justify" style:justify-single-word="false" fo:text-indent="0cm" style:auto-text-indent="false"/>
      <style:text-properties fo:font-weight="normal" style:font-name-asian="Times New Roman" style:font-weight-asian="normal" style:font-name-complex="Times New Roman" style:font-weight-complex="normal"/>
    </style:style>
    <style:style style:name="P164" style:family="paragraph" style:parent-style-name="Text_20_body_20_indent">
      <style:paragraph-properties fo:margin-left="0.042cm" fo:margin-right="0cm" fo:text-indent="0cm" style:auto-text-indent="false"/>
    </style:style>
    <style:style style:name="P165" style:family="paragraph" style:parent-style-name="Text_20_body_20_indent">
      <style:paragraph-properties fo:margin-left="0.042cm" fo:margin-righ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6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67" style:family="paragraph" style:parent-style-name="Head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8" style:family="paragraph" style:parent-style-name="Heading">
      <style:paragraph-properties fo:text-align="end" style:justify-single-word="false"/>
    </style:style>
    <style:style style:name="P169" style:family="paragraph" style:parent-style-name="Standard">
      <style:paragraph-properties fo:margin-left="0.085cm" fo:margin-right="0cm" fo:text-indent="0cm" style:auto-text-indent="false"/>
    </style:style>
    <style:style style:name="P170" style:family="paragraph" style:parent-style-name="Standard">
      <style:paragraph-properties fo:margin-left="0.08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1" style:family="paragraph" style:parent-style-name="Standard">
      <style:paragraph-properties fo:margin-left="-0.021cm" fo:margin-right="-0.021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cm" fo:margin-right="0.021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173" style:family="paragraph" style:parent-style-name="Standard">
      <style:paragraph-properties fo:margin-left="0cm" fo:margin-right="6.9cm" style:line-height-at-least="0.176cm" fo:text-align="justify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174" style:family="paragraph" style:parent-style-name="Standard">
      <style:paragraph-properties fo:margin-left="0cm" fo:margin-right="0.026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P175" style:family="paragraph" style:parent-style-name="Standard">
      <style:paragraph-properties fo:margin-left="0cm" fo:margin-right="0.026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6" style:family="paragraph" style:parent-style-name="Standard">
      <style:paragraph-properties fo:margin-left="0cm" fo:margin-right="0.085cm" fo:line-height="100%" fo:text-align="justify" style:justify-single-word="false" fo:text-indent="0cm" style:auto-text-indent="false"/>
    </style:style>
    <style:style style:name="P177" style:family="paragraph" style:parent-style-name="Text_20_body">
      <style:text-properties fo:font-size="12pt" fo:background-color="#ffff00" style:font-size-asian="12pt"/>
    </style:style>
    <style:style style:name="P178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7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bold" style:font-weight-asian="bold"/>
    </style:style>
    <style:style style:name="P18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1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weight="bold" style:font-weight-asian="bold"/>
    </style:style>
    <style:style style:name="P182" style:family="paragraph" style:parent-style-name="Standard">
      <style:paragraph-properties fo:margin-left="1.244cm" fo:margin-right="0cm" fo:text-align="end" style:justify-single-word="false" fo:text-indent="0cm" style:auto-text-indent="false"/>
    </style:style>
    <style:style style:name="P18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8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185" style:family="paragraph" style:parent-style-name="Standard">
      <style:paragraph-properties fo:margin-left="0cm" fo:margin-right="0cm" fo:text-indent="1cm" style:auto-text-indent="false">
        <style:tab-stops>
          <style:tab-stop style:position="1.501cm"/>
        </style:tab-stops>
      </style:paragraph-properties>
    </style:style>
    <style:style style:name="P18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fo:font-weight="bold" fo:background-color="#ffff00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cm" fo:text-align="end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89" style:family="paragraph" style:parent-style-name="Standard">
      <style:paragraph-properties fo:margin-left="0cm" fo:margin-right="7.112cm" fo:text-indent="0cm" style:auto-text-indent="false"/>
      <style:text-properties fo:font-weight="bold" style:font-weight-asian="bold" style:font-weight-complex="bold"/>
    </style:style>
    <style:style style:name="P190" style:family="paragraph" style:parent-style-name="Standard">
      <style:paragraph-properties fo:margin-left="0cm" fo:margin-right="7.493cm" fo:text-indent="0cm" style:auto-text-indent="false"/>
      <style:text-properties fo:font-weight="bold" style:font-weight-asian="bold" style:font-weight-complex="bold"/>
    </style:style>
    <style:style style:name="P191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-asian="Times New Roman" style:font-name-complex="Times New Roman"/>
    </style:style>
    <style:style style:name="P192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weight-complex="bold"/>
    </style:style>
    <style:style style:name="P193" style:family="paragraph" style:parent-style-name="Standard">
      <style:paragraph-properties fo:margin-left="0cm" fo:margin-right="0.626cm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5" style:family="paragraph" style:parent-style-name="Standard">
      <style:paragraph-properties fo:margin-left="0cm" fo:margin-right="0.626cm" fo:text-align="justify" style:justify-single-word="false" fo:text-indent="0cm" style:auto-text-indent="false" fo:background-color="#ffffff">
        <style:background-image/>
      </style:paragraph-properties>
    </style:style>
    <style:style style:name="P196" style:family="paragraph" style:parent-style-name="_9__9_ConsPlusDocList">
      <style:paragraph-properties fo:text-align="justify" style:justify-single-word="false"/>
    </style:style>
    <style:style style:name="P197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5cm" style:auto-text-indent="false"/>
      <style:text-properties fo:font-weight="normal" style:font-weight-asian="normal" style:font-weight-complex="normal"/>
    </style:style>
    <style:style style:name="P199" style:family="paragraph" style:parent-style-name="ConsPlusTitle">
      <style:paragraph-properties fo:margin-left="0cm" fo:margin-right="0cm" fo:text-align="justify" style:justify-single-word="false" fo:text-indent="1.245cm" style:auto-text-indent="false"/>
    </style:style>
    <style:style style:name="P200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201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weight-complex="bold"/>
    </style:style>
    <style:style style:name="P202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weight="normal" style:font-weight-asian="normal" style:font-weight-complex="normal"/>
    </style:style>
    <style:style style:name="P203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2pt" style:font-size-asian="12pt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5" style:family="paragraph" style:parent-style-name="Standard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P206" style:family="paragraph" style:parent-style-name="Standard">
      <style:paragraph-properties fo:margin-left="0cm" fo:margin-right="7.999cm" fo:text-align="justify" style:justify-single-word="false" fo:text-indent="0cm" style:auto-text-indent="false" style:text-autospace="none"/>
    </style:style>
    <style:style style:name="P207" style:family="paragraph" style:parent-style-name="Standard">
      <style:paragraph-properties fo:margin-left="0cm" fo:margin-right="8.149cm" fo:text-align="justify" style:justify-single-word="false" fo:text-indent="0cm" style:auto-text-indent="false" style:text-autospace="none"/>
    </style:style>
    <style:style style:name="P208" style:family="paragraph" style:parent-style-name="Standard">
      <style:paragraph-properties fo:margin-left="0cm" fo:margin-right="-0.002cm" fo:text-align="justify" style:justify-single-word="false" fo:text-indent="1.249cm" style:auto-text-indent="false" style:text-autospace="none"/>
    </style:style>
    <style:style style:name="P20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weight="bold" style:font-weight-asian="bold"/>
    </style:style>
    <style:style style:name="P2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2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215" style:family="paragraph" style:parent-style-name="Standard">
      <style:paragraph-properties fo:margin-left="0cm" fo:margin-right="-0.148cm" fo:text-align="justify" style:justify-single-word="false" fo:text-indent="0cm" style:auto-text-indent="false" style:text-autospace="none"/>
    </style:style>
    <style:style style:name="P216" style:family="paragraph" style:parent-style-name="Standard">
      <style:paragraph-properties fo:margin-left="0cm" fo:margin-right="8.911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17" style:family="paragraph" style:parent-style-name="Standard">
      <style:paragraph-properties fo:margin-left="0cm" fo:margin-right="6.16cm" fo:text-align="justify" style:justify-single-word="false" fo:text-indent="0cm" style:auto-text-indent="false"/>
      <style:text-properties fo:font-weight="bold" style:font-weight-asian="bold"/>
    </style:style>
    <style:style style:name="P218" style:family="paragraph" style:parent-style-name="Standard">
      <style:paragraph-properties fo:margin-left="0cm" fo:margin-right="-0.004cm" fo:text-align="justify" style:justify-single-word="false" fo:text-indent="1.249cm" style:auto-text-indent="false"/>
      <style:text-properties style:font-weight-complex="bold"/>
    </style:style>
    <style:style style:name="P219" style:family="paragraph" style:parent-style-name="Standard">
      <style:paragraph-properties fo:margin-left="0cm" fo:margin-right="-0.004cm" fo:text-align="justify" style:justify-single-word="false" fo:text-indent="1.249cm" style:auto-text-indent="false"/>
    </style:style>
    <style:style style:name="P220" style:family="paragraph" style:parent-style-name="Standard">
      <style:paragraph-properties fo:margin-left="0cm" fo:margin-right="-0.004cm" fo:text-align="justify" style:justify-single-word="false" fo:text-indent="1.249cm" style:auto-text-indent="false"/>
      <style:text-properties style:font-style-complex="italic" style:font-weight-complex="bold"/>
    </style:style>
    <style:style style:name="P22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22" style:family="paragraph" style:parent-style-name="Standard">
      <style:paragraph-properties fo:margin-left="0cm" fo:margin-right="-0.085cm" fo:text-align="justify" style:justify-single-word="false" fo:text-indent="1.249cm" style:auto-text-indent="false"/>
      <style:text-properties style:font-weight-complex="bold"/>
    </style:style>
    <style:style style:name="P223" style:family="paragraph" style:parent-style-name="Standard">
      <style:paragraph-properties fo:margin-left="0cm" fo:margin-right="0.042cm" fo:text-align="justify" style:justify-single-word="false" fo:text-indent="0cm" style:auto-text-indent="false" style:text-autospace="none"/>
    </style:style>
    <style:style style:name="P224" style:family="paragraph" style:parent-style-name="Standard">
      <style:paragraph-properties fo:margin-left="0.042cm" fo:margin-right="0cm" fo:text-align="justify" style:justify-single-word="false" fo:text-indent="0.042cm" style:auto-text-indent="false">
        <style:tab-stops>
          <style:tab-stop style:position="16.999cm"/>
        </style:tab-stops>
      </style:paragraph-properties>
    </style:style>
    <style:style style:name="P225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</style:style>
    <style:style style:name="P22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7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2pt" fo:language="ru" fo:country="RU" style:font-size-asian="12pt" style:font-size-complex="12pt"/>
    </style:style>
    <style:style style:name="P22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0" style:family="paragraph" style:parent-style-name="Standard">
      <style:paragraph-properties fo:margin-left="0cm" fo:margin-right="-0.326cm" fo:margin-top="0cm" fo:margin-bottom="0cm" fo:text-align="justify" style:justify-single-word="false" fo:text-indent="0cm" style:auto-text-indent="false"/>
    </style:style>
    <style:style style:name="P231" style:family="paragraph" style:parent-style-name="Standard">
      <style:paragraph-properties fo:margin-left="0cm" fo:margin-right="-0.326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2" style:family="paragraph" style:parent-style-name="Standard">
      <style:paragraph-properties fo:margin-left="0cm" fo:margin-right="-0.32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34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37" style:family="paragraph" style:parent-style-name="Standard">
      <style:paragraph-properties fo:margin-left="0.116cm" fo:margin-right="0cm" fo:text-align="justify" style:justify-single-word="false" fo:text-indent="-0.635cm" style:auto-text-indent="false">
        <style:tab-stops>
          <style:tab-stop style:position="-0.524cm"/>
        </style:tab-stops>
      </style:paragraph-properties>
    </style:style>
    <style:style style:name="P238" style:family="paragraph" style:parent-style-name="Standard">
      <style:paragraph-properties fo:margin-left="0.116cm" fo:margin-right="0cm" fo:text-align="justify" style:justify-single-word="false" fo:text-indent="-0.635cm" style:auto-text-indent="false">
        <style:tab-stops>
          <style:tab-stop style:position="-0.524cm"/>
        </style:tab-stops>
      </style:paragraph-properties>
      <style:text-properties fo:font-size="12pt" fo:language="ru" fo:country="RU" style:font-name-asian="Times New Roman" style:font-size-asian="12pt" style:font-size-complex="12pt"/>
    </style:style>
    <style:style style:name="P239" style:family="paragraph" style:parent-style-name="Standard">
      <style:paragraph-properties fo:margin-left="0.116cm" fo:margin-right="0cm" fo:text-align="justify" style:justify-single-word="false" fo:text-indent="-0.635cm" style:auto-text-indent="false">
        <style:tab-stops>
          <style:tab-stop style:position="-0.524cm"/>
        </style:tab-stops>
      </style:paragraph-properties>
      <style:text-properties fo:font-size="12pt" style:font-size-asian="12pt" style:font-size-complex="12pt"/>
    </style:style>
    <style:style style:name="P240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-0.524cm"/>
        </style:tab-stops>
      </style:paragraph-properties>
      <style:text-properties fo:font-size="12pt" style:font-size-asian="12pt" style:font-size-complex="12pt"/>
    </style:style>
    <style:style style:name="P241" style:family="paragraph" style:parent-style-name="Standard">
      <style:paragraph-properties fo:margin-left="0.028cm" fo:margin-right="0cm" fo:text-align="justify" style:justify-single-word="false" fo:text-indent="-0.635cm" style:auto-text-indent="false">
        <style:tab-stops>
          <style:tab-stop style:position="-0.612cm"/>
        </style:tab-stops>
      </style:paragraph-properties>
    </style:style>
    <style:style style:name="P242" style:family="paragraph" style:parent-style-name="Standard">
      <style:paragraph-properties fo:margin-left="0.028cm" fo:margin-right="0cm" fo:text-align="justify" style:justify-single-word="false" fo:text-indent="-0.635cm" style:auto-text-indent="false">
        <style:tab-stops>
          <style:tab-stop style:position="-0.612cm"/>
        </style:tab-stops>
      </style:paragraph-properties>
      <style:text-properties fo:font-size="12pt" style:font-size-asian="12pt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-1.221cm" style:auto-text-indent="false">
        <style:tab-stops>
          <style:tab-stop style:position="-1.221cm"/>
          <style:tab-stop style:position="-0.64cm"/>
        </style:tab-stops>
      </style:paragraph-properties>
      <style:text-properties fo:font-size="12pt" style:font-size-asian="12pt" style:font-size-complex="12pt"/>
    </style:style>
    <style:style style:name="P244" style:family="paragraph" style:parent-style-name="Standard">
      <style:paragraph-properties fo:margin-left="0.058cm" fo:margin-right="0cm" fo:text-align="justify" style:justify-single-word="false" fo:text-indent="-0.635cm" style:auto-text-indent="false">
        <style:tab-stops>
          <style:tab-stop style:position="-0.582cm"/>
        </style:tab-stops>
      </style:paragraph-properties>
      <style:text-properties fo:font-size="12pt" style:font-size-asian="12pt" style:font-size-complex="12pt"/>
    </style:style>
    <style:style style:name="P245" style:family="paragraph" style:parent-style-name="Standard">
      <style:paragraph-properties fo:margin-left="0.058cm" fo:margin-right="0cm" fo:text-align="justify" style:justify-single-word="false" fo:text-indent="-0.635cm" style:auto-text-indent="false">
        <style:tab-stops>
          <style:tab-stop style:position="1.309cm"/>
        </style:tab-stops>
      </style:paragraph-properties>
      <style:text-properties fo:font-size="12pt" style:font-size-asian="12pt" style:font-size-complex="12pt"/>
    </style:style>
    <style:style style:name="P246" style:family="paragraph" style:parent-style-name="Standard">
      <style:paragraph-properties fo:margin-left="0.028cm" fo:margin-right="0cm" fo:text-align="justify" style:justify-single-word="false" fo:text-indent="0.582cm" style:auto-text-indent="false">
        <style:tab-stops>
          <style:tab-stop style:position="-0.612cm"/>
        </style:tab-stops>
      </style:paragraph-properties>
      <style:text-properties fo:font-size="12pt" style:font-size-asian="12pt" style:font-size-complex="12pt"/>
    </style:style>
    <style:style style:name="P247" style:family="paragraph" style:parent-style-name="Standard">
      <style:paragraph-properties fo:margin-left="0.042cm" fo:margin-right="0cm" fo:text-align="justify" style:justify-single-word="false" fo:text-indent="0.949cm" style:auto-text-indent="false" fo:background-color="#ffffff">
        <style:tab-stops>
          <style:tab-stop style:position="1.524cm"/>
        </style:tab-stops>
        <style:background-image/>
      </style:paragraph-properties>
      <style:text-properties fo:font-size="12pt" style:font-size-asian="12pt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49" style:family="paragraph" style:parent-style-name="Standard">
      <style:paragraph-properties fo:margin-left="0.058cm" fo:margin-right="0cm" fo:text-align="justify" style:justify-single-word="false" fo:text-indent="-3.198cm" style:auto-text-indent="false"/>
      <style:text-properties fo:font-size="12pt" style:font-size-asian="12pt" style:font-size-complex="12pt"/>
    </style:style>
    <style:style style:name="P250" style:family="paragraph" style:parent-style-name="Standard">
      <style:paragraph-properties fo:margin-left="0.058cm" fo:margin-right="0cm" fo:text-align="justify" style:justify-single-word="false" fo:text-indent="1.443cm" style:auto-text-indent="false"/>
      <style:text-properties fo:font-size="12pt" fo:language="ru" fo:country="RU" style:font-name-asian="Times New Roman" style:font-size-asian="12pt" style:font-size-complex="12pt"/>
    </style:style>
    <style:style style:name="P251" style:family="paragraph" style:parent-style-name="Standard">
      <style:paragraph-properties fo:margin-left="-0.028cm" fo:margin-right="0cm" fo:text-align="justify" style:justify-single-word="false" fo:text-indent="-0.635cm" style:auto-text-indent="false">
        <style:tab-stops>
          <style:tab-stop style:position="-0.669cm"/>
        </style:tab-stops>
      </style:paragraph-properties>
      <style:text-properties fo:font-size="12pt" fo:language="ru" fo:country="RU" style:font-name-asian="Times New Roman" style:font-size-asian="12pt" style:font-size-complex="12pt"/>
    </style:style>
    <style:style style:name="P252" style:family="paragraph" style:parent-style-name="Standard">
      <style:paragraph-properties fo:margin-left="0.028cm" fo:margin-right="0cm" fo:text-align="justify" style:justify-single-word="false" fo:text-indent="-0.61cm" style:auto-text-indent="false">
        <style:tab-stops>
          <style:tab-stop style:position="-0.612cm"/>
        </style:tab-stops>
      </style:paragraph-properties>
    </style:style>
    <style:style style:name="P253" style:family="paragraph" style:parent-style-name="Standard">
      <style:paragraph-properties fo:margin-left="0.028cm" fo:margin-right="0cm" fo:text-align="justify" style:justify-single-word="false" fo:text-indent="-0.61cm" style:auto-text-indent="false">
        <style:tab-stops>
          <style:tab-stop style:position="-0.612cm"/>
        </style:tab-stops>
      </style:paragraph-properties>
      <style:text-properties fo:font-size="12pt" style:font-size-asian="12pt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.116cm"/>
        </style:tab-stops>
      </style:paragraph-properties>
    </style:style>
    <style:style style:name="P255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.116cm"/>
        </style:tab-stops>
      </style:paragraph-properties>
      <style:text-properties fo:font-size="12pt" style:font-size-asian="12pt" style:font-size-complex="12pt"/>
    </style:style>
    <style:style style:name="P256" style:family="paragraph" style:parent-style-name="Standard">
      <style:paragraph-properties fo:margin-left="0.028cm" fo:margin-right="0cm" fo:text-align="justify" style:justify-single-word="false" fo:text-indent="0.984cm" style:auto-text-indent="false">
        <style:tab-stops>
          <style:tab-stop style:position="0.03cm"/>
        </style:tab-stops>
      </style:paragraph-properties>
      <style:text-properties fo:font-size="12pt" style:font-size-asian="12pt" style:font-size-complex="12pt"/>
    </style:style>
    <style:style style:name="P257" style:family="paragraph" style:parent-style-name="Standard">
      <style:paragraph-properties fo:margin-left="0.116cm" fo:margin-right="0cm" fo:text-align="justify" style:justify-single-word="false" fo:text-indent="0.923cm" style:auto-text-indent="false">
        <style:tab-stops>
          <style:tab-stop style:position="0.123cm"/>
        </style:tab-stops>
      </style:paragraph-properties>
      <style:text-properties fo:font-size="12pt" style:font-size-asian="12pt" style:font-size-complex="12pt"/>
    </style:style>
    <style:style style:name="P258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9" style:family="paragraph" style:parent-style-name="Heading_20_1">
      <style:paragraph-properties fo:text-align="center" style:justify-single-word="false"/>
    </style:style>
    <style:style style:name="P260" style:family="paragraph" style:parent-style-name="Heading_20_1">
      <style:paragraph-properties fo:margin-left="0cm" fo:margin-right="0cm" fo:text-indent="1.251cm" style:auto-text-indent="false" fo:keep-with-next="auto"/>
      <style:text-properties style:text-underline-style="none" fo:font-weight="normal" style:font-weight-asian="normal" style:font-weight-complex="normal"/>
    </style:style>
    <style:style style:name="P261" style:family="paragraph" style:parent-style-name="Heading_20_7">
      <style:paragraph-properties>
        <style:tab-stops>
          <style:tab-stop style:position="12.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62" style:family="paragraph" style:parent-style-name="Heading" style:master-page-name="Standard">
      <style:paragraph-properties fo:margin-top="0cm" fo:margin-bottom="0cm" fo:text-align="start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63" style:family="paragraph" style:parent-style-name="Standard" style:master-page-name="Standard">
      <style:paragraph-properties fo:text-align="center" style:justify-single-word="false" style:page-number="auto"/>
    </style:style>
    <style:style style:name="P264" style:family="paragraph" style:parent-style-name="Standard" style:master-page-name="Standard">
      <style:paragraph-properties style:page-number="auto">
        <style:tab-stops>
          <style:tab-stop style:position="16.193cm"/>
        </style:tab-stops>
      </style:paragraph-properties>
      <style:text-properties style:font-name-asian="Times New Roman" style:font-name-complex="Times New Roman"/>
    </style:style>
    <style:style style:name="P26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6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267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Calibri" style:font-size-complex="12pt" style:font-weight-complex="bold"/>
    </style:style>
    <style:style style:name="P26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language-asian="en" style:country-asian="US" style:font-style-asian="normal" style:font-name-complex="Calibri" style:font-size-complex="12pt" style:font-style-complex="normal"/>
    </style:style>
    <style:style style:name="P269" style:family="paragraph" style:parent-style-name="Standard" style:list-style-name="WW8Num1">
      <style:paragraph-properties fo:margin-left="0.028cm" fo:margin-right="0cm" fo:text-align="justify" style:justify-single-word="false" fo:text-indent="0.582cm" style:auto-text-indent="false">
        <style:tab-stops>
          <style:tab-stop style:position="-0.612cm"/>
        </style:tab-stops>
      </style:paragraph-properties>
      <style:text-properties fo:font-size="12pt" fo:language="ru" fo:country="RU" style:font-name-asian="Times New Roman" style:font-size-asian="12pt" style:font-size-complex="12pt"/>
    </style:style>
    <style:style style:name="P270" style:family="paragraph" style:parent-style-name="Standard" style:list-style-name="WW8Num1">
      <style:paragraph-properties fo:margin-left="0.028cm" fo:margin-right="0cm" fo:text-align="justify" style:justify-single-word="false" fo:text-indent="0.582cm" style:auto-text-indent="false">
        <style:tab-stops>
          <style:tab-stop style:position="-0.612cm"/>
        </style:tab-stops>
      </style:paragraph-properties>
      <style:text-properties fo:font-size="12pt" style:font-size-asian="12pt" style:font-size-complex="12pt"/>
    </style:style>
    <style:style style:name="P271" style:family="paragraph" style:parent-style-name="Standard" style:list-style-name="WW8Num2">
      <style:paragraph-properties fo:margin-left="0.018cm" fo:margin-right="0.847cm" fo:hyphenation-ladder-count="no-limit" fo:text-indent="0cm" style:auto-text-indent="false" fo:background-color="#ffffff" style:text-autospace="none">
        <style:tab-stops>
          <style:tab-stop style:position="0.288cm"/>
        </style:tab-stops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72" style:family="paragraph" style:parent-style-name="Standard" style:list-style-name="WW8Num2">
      <style:paragraph-properties fo:margin-left="0.018cm" fo:margin-right="0.847cm" fo:hyphenation-ladder-count="no-limit" fo:text-indent="0cm" style:auto-text-indent="false" fo:background-color="#ffffff" style:text-autospace="none">
        <style:tab-stops>
          <style:tab-stop style:position="0.288cm"/>
        </style:tab-stops>
        <style:background-image/>
      </style:paragraph-properties>
      <style:text-properties fo:color="#000000" fo:font-size="12pt" fo:letter-spacing="-0.004cm" style:font-name-asian="Times New Roman" style:font-size-asian="12pt" style:font-size-complex="12pt" fo:hyphenate="true" fo:hyphenation-remain-char-count="2" fo:hyphenation-push-char-count="2"/>
    </style:style>
    <style:style style:name="P273" style:family="paragraph" style:parent-style-name="Standard" style:list-style-name="WW8Num2">
      <style:paragraph-properties fo:margin-left="0.018cm" fo:margin-right="0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288cm"/>
        </style:tab-stops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74" style:family="paragraph" style:parent-style-name="Standard" style:list-style-name="WWNum2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en" style:country-asian="US" style:font-name-complex="Calibri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language="ru" fo:country="RU" style:language-asian="en" style:country-asian="US"/>
    </style:style>
    <style:style style:name="T16" style:family="text">
      <style:text-properties fo:color="#000000" style:font-name="Times New Roman" fo:font-weight="bold" style:font-weight-asian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name-asian="Times New Roman" style:font-weight-asian="bold" style:font-name-complex="Times New Roman"/>
    </style:style>
    <style:style style:name="T2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 style:font-name-complex="Times New Roman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style:font-name-asian="Times New Roman" style:font-name-complex="Times New Roman"/>
    </style:style>
    <style:style style:name="T25" style:family="text">
      <style:text-properties fo:color="#000000" fo:language="ru" fo:country="RU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color="#000000" fo:letter-spacing="-0.002cm"/>
    </style:style>
    <style:style style:name="T29" style:family="text">
      <style:text-properties fo:color="#000000" fo:letter-spacing="-0.002cm" style:font-name-asian="Times New Roman"/>
    </style:style>
    <style:style style:name="T30" style:family="text">
      <style:text-properties fo:color="#000000" fo:letter-spacing="-0.002cm" fo:font-weight="bold" style:font-weight-asian="bold"/>
    </style:style>
    <style:style style:name="T31" style:family="text">
      <style:text-properties fo:color="#000000" fo:letter-spacing="-0.002cm" fo:font-weight="bold" style:font-name-asian="Times New Roman" style:font-weight-asian="bold"/>
    </style:style>
    <style:style style:name="T32" style:family="text">
      <style:text-properties fo:color="#000000" fo:letter-spacing="-0.004cm" style:font-name-asian="Times New Roman"/>
    </style:style>
    <style:style style:name="T33" style:family="text">
      <style:text-properties fo:color="#000000" fo:letter-spacing="-0.004cm" fo:language="ru" fo:country="RU" style:font-name-asian="Times New Roman"/>
    </style:style>
    <style:style style:name="T34" style:family="text">
      <style:text-properties fo:color="#000000" fo:letter-spacing="-0.025cm"/>
    </style:style>
    <style:style style:name="T35" style:family="text">
      <style:text-properties fo:color="#000000" fo:letter-spacing="-0.025cm" style:font-name-asian="Times New Roman"/>
    </style:style>
    <style:style style:name="T36" style:family="text">
      <style:text-properties fo:color="#000000" fo:letter-spacing="-0.005cm" style:font-name-asian="Times New Roman"/>
    </style:style>
    <style:style style:name="T37" style:family="text">
      <style:text-properties fo:color="#000000" fo:letter-spacing="-0.011cm"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font-name-asian="Times New Roman" style:font-name-complex="Times New Roman" style:font-style-complex="italic"/>
    </style:style>
    <style:style style:name="T41" style:family="text">
      <style:text-properties style:font-name-asian="Times New Roman" style:font-name-complex="Times New Roman" style:font-weight-complex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44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46" style:family="text"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8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style:font-size-asian="12pt" style:font-name-complex="Times New Roman" style:font-size-complex="12pt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T5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5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weight="bold" style:language-asian="en" style:country-asian="US" style:font-weight-asian="bold"/>
    </style:style>
    <style:style style:name="T62" style:family="text">
      <style:text-properties style:font-name="Times New Roman" fo:font-weight="bold" style:language-asian="en" style:country-asian="US" style:font-weight-asian="bold" style:font-name-complex="Calibri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style:font-size-asian="14pt" style:language-asian="en" style:country-asian="US" style:font-name-complex="Calibri" style:font-size-complex="14pt"/>
    </style:style>
    <style:style style:name="T65" style:family="text">
      <style:text-properties style:font-name="Times New Roman" style:language-asian="en" style:country-asian="US"/>
    </style:style>
    <style:style style:name="T66" style:family="text">
      <style:text-properties style:font-name="Times New Roman" style:language-asian="en" style:country-asian="US" style:font-name-complex="Calibri"/>
    </style:style>
    <style:style style:name="T67" style:family="text">
      <style:text-properties style:font-name="Times New Roman" style:language-asian="en" style:country-asian="US" style:font-name-complex="Calibri" style:font-weight-complex="bold"/>
    </style:style>
    <style:style style:name="T68" style:family="text">
      <style:text-properties style:font-name="Times New Roman" style:language-asian="en" style:country-asian="US" style:font-weight-complex="bold"/>
    </style:style>
    <style:style style:name="T69" style:family="text">
      <style:text-properties style:font-name="Times New Roman" fo:font-style="italic" style:language-asian="en" style:country-asian="US" style:font-style-asian="italic"/>
    </style:style>
    <style:style style:name="T70" style:family="text">
      <style:text-properties style:font-name="Times New Roman" fo:font-style="italic" style:language-asian="en" style:country-asian="US" style:font-style-asian="italic" style:font-name-complex="Calibri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font-weight="bold" style:font-weight-asian="bold"/>
    </style:style>
    <style:style style:name="T73" style:family="text">
      <style:text-properties fo:language="ru" fo:country="RU" fo:font-weight="bold" style:font-weight-asian="bold" style:font-weight-complex="bold"/>
    </style:style>
    <style:style style:name="T74" style:family="text">
      <style:text-properties fo:language="ru" fo:country="RU" fo:font-weight="bold" style:font-name-asian="Times New Roman" style:font-weight-asian="bold"/>
    </style:style>
    <style:style style:name="T75" style:family="text">
      <style:text-properties fo:language="ru" fo:country="RU" fo:font-weight="bold" style:font-name-asian="Times New Roman" style:font-weight-asian="bold" style:font-name-complex="Times New Roman"/>
    </style:style>
    <style:style style:name="T76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77" style:family="text">
      <style:text-properties fo:language="ru" fo:country="RU" fo:font-weight="bold" style:font-name-asian="Times New Roman" style:font-weight-asian="bold" style:font-weight-complex="bold"/>
    </style:style>
    <style:style style:name="T78" style:family="text">
      <style:text-properties fo:language="ru" fo:country="RU" fo:font-weight="bold" style:font-name-asian="Times New Roman CYR" style:font-weight-asian="bold" style:font-weight-complex="bold"/>
    </style:style>
    <style:style style:name="T79" style:family="text">
      <style:text-properties fo:language="ru" fo:country="RU" style:font-name-asian="Times New Roman"/>
    </style:style>
    <style:style style:name="T80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81" style:family="text">
      <style:text-properties fo:language="ru" fo:country="RU" fo:font-weight="normal" style:font-weight-asian="normal" style:font-weight-complex="normal"/>
    </style:style>
    <style:style style:name="T82" style:family="text">
      <style:text-properties fo:language="ru" fo:country="RU" style:font-name-asian="Times New Roman CYR"/>
    </style:style>
    <style:style style:name="T83" style:family="text">
      <style:text-properties style:use-window-font-color="true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4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T87" style:family="text">
      <style:text-properties style:use-window-font-color="true" style:font-name="Times New Roman" fo:font-size="12pt" fo:font-style="normal" style:text-underline-style="none" fo:background-color="transparent" style:font-name-asian="Times New Roman" style:font-size-asian="12pt" style:font-style-asian="normal" style:font-name-complex="Times New Roman" style:font-size-complex="12pt" style:font-weight-complex="bold"/>
    </style:style>
    <style:style style:name="T88" style:family="text">
      <style:text-properties style:use-window-font-color="true" style:font-name="Times New Roman" fo:font-size="12pt" fo:font-style="normal" style:text-underline-style="none" fo:background-color="transparent" style:font-size-asian="12pt" style:font-style-asian="normal" style:font-name-complex="Times New Roman" style:font-size-complex="12pt" style:font-weight-complex="bold"/>
    </style:style>
    <style:style style:name="T89" style:family="text">
      <style:text-properties style:use-window-font-color="true" style:text-underline-style="none" fo:font-weight="normal" style:font-weight-asian="normal" style:font-weight-complex="normal"/>
    </style:style>
    <style:style style:name="T90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T91" style:family="text"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name-asian="Times New Roman" style:font-weight-asian="bold"/>
    </style:style>
    <style:style style:name="T95" style:family="text">
      <style:text-properties fo:font-weight="bold" style:font-name-asian="Times New Roman" style:font-weight-asian="bold" style:font-name-complex="Times New Roman"/>
    </style:style>
    <style:style style:name="T96" style:family="text">
      <style:text-properties fo:font-weight="bold" style:font-name-asian="Times New Roman" style:font-weight-asian="bold" style:font-name-complex="Times New Roman" style:font-weight-complex="bold"/>
    </style:style>
    <style:style style:name="T97" style:family="text">
      <style:text-properties style:text-underline-style="none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style:font-weight-asian="normal" style:font-weight-complex="bold"/>
    </style:style>
    <style:style style:name="T100" style:family="text">
      <style:text-properties fo:font-weight="normal" style:font-name-asian="Times New Roman" style:font-weight-asian="normal" style:font-name-complex="Times New Roman" style:font-weight-complex="normal"/>
    </style:style>
    <style:style style:name="T101" style:family="text">
      <style:text-properties fo:font-weight="normal" style:font-name-asian="Times New Roman" style:font-weight-asian="normal" style:font-weight-complex="normal"/>
    </style:style>
    <style:style style:name="T102" style:family="text">
      <style:text-properties fo:font-weight="normal" style:font-name-asian="Times New Roman CYR" style:font-weight-asian="normal" style:font-weight-complex="normal"/>
    </style:style>
    <style:style style:name="T103" style:family="text">
      <style:text-properties style:font-name-asian="Times New Roman2"/>
    </style:style>
    <style:style style:name="T10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05" style:family="text">
      <style:text-properties fo:font-size="12pt" style:font-size-asian="12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style:font-size-asian="12pt" style:font-weight-complex="bold"/>
    </style:style>
    <style:style style:name="T108" style:family="text">
      <style:text-properties fo:font-size="12pt" fo:font-weight="normal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font-size="12pt" fo:font-weight="bold" style:font-size-asian="12pt" style:font-weight-asian="bold" style:font-size-complex="12pt"/>
    </style:style>
    <style:style style:name="T111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1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13" style:family="text">
      <style:text-properties fo:font-size="12pt" style:font-name-asian="Times New Roman" style:font-size-asian="12pt" style:font-name-complex="Times New Roman" style:font-size-complex="12pt"/>
    </style:style>
    <style:style style:name="T114" style:family="text">
      <style:text-properties fo:font-size="12pt" style:font-name-asian="Times New Roman" style:font-size-asian="12pt" style:font-size-complex="12pt"/>
    </style:style>
    <style:style style:name="T115" style:family="text">
      <style:text-properties fo:font-size="12pt" fo:language="ru" fo:country="RU" style:font-size-asian="12pt" style:font-size-complex="12pt"/>
    </style:style>
    <style:style style:name="T11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17" style:family="text">
      <style:text-properties fo:font-size="12pt" fo:language="ru" fo:country="RU" fo:font-weight="bold" style:font-name-asian="Times New Roman" style:font-size-asian="12pt" style:font-weight-asian="bold" style:font-size-complex="12pt" style:font-weight-complex="bold"/>
    </style:style>
    <style:style style:name="T118" style:family="text">
      <style:text-properties fo:font-size="12pt" fo:language="ru" fo:country="RU" style:font-name-asian="Times New Roman" style:font-size-asian="12pt" style:font-size-complex="12pt"/>
    </style:style>
    <style:style style:name="T119" style:family="text">
      <style:text-properties fo:font-size="12pt" fo:language="ru" fo:country="RU" style:font-name-asian="Times New Roman CYR" style:font-size-asian="12pt" style:font-size-complex="12pt"/>
    </style:style>
    <style:style style:name="T1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1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2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style="italic" style:font-style-asian="italic"/>
    </style:style>
    <style:style style:name="T126" style:family="text">
      <style:text-properties fo:font-style="italic" style:font-style-asian="italic" style:font-style-complex="italic" style:font-weight-complex="bold"/>
    </style:style>
    <style:style style:name="T127" style:family="text">
      <style:text-properties fo:font-style="italic" fo:font-weight="bold" style:font-style-asian="italic" style:font-weight-asian="bold"/>
    </style:style>
    <style:style style:name="T1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font-style="italic" fo:font-weight="normal" style:font-style-asian="italic" style:font-weight-asian="normal" style:font-weight-complex="normal"/>
    </style:style>
    <style:style style:name="T130" style:family="text">
      <style:text-properties style:font-weight-complex="normal"/>
    </style:style>
    <style:style style:name="T131" style:family="text">
      <style:text-properties fo:font-size="14pt" fo:font-weight="normal" style:font-size-asian="14pt" style:font-weight-asian="normal" style:font-size-complex="14pt" style:font-weight-complex="normal"/>
    </style:style>
    <style:style style:name="T13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3" style:family="text">
      <style:text-properties style:font-style-complex="italic"/>
    </style:style>
    <style:style style:name="T134" style:family="text">
      <style:text-properties style:font-style-complex="italic" style:font-weight-complex="bold"/>
    </style:style>
    <style:style style:name="T135" style:family="text">
      <style:text-properties style:font-weight-complex="bold"/>
    </style:style>
    <style:style style:name="T136" style:family="text">
      <style:text-properties style:font-name-asian="Arial CYR" style:font-name-complex="Arial CYR" style:font-weight-complex="bold"/>
    </style:style>
    <style:style style:name="T1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color="#ff0000" style:font-name="Times New Roman" style:language-asian="en" style:country-asian="US" style:font-name-complex="Calibri"/>
    </style:style>
    <style:style style:name="T140" style:family="text">
      <style:text-properties fo:font-size="15pt" fo:language="ru" fo:country="RU" style:font-size-asian="15pt" style:font-size-complex="15pt"/>
    </style:style>
    <style:style style:name="T141" style:family="text">
      <style:text-properties fo:font-size="15pt" fo:language="ru" fo:country="RU" style:font-name-asian="Times New Roman" style:font-size-asian="15pt" style:font-size-complex="15pt"/>
    </style:style>
    <style:style style:name="T142" style:family="text">
      <style:text-properties fo:font-size="15pt" style:font-name-asian="Times New Roman" style:font-size-asian="15pt" style:font-size-complex="15pt"/>
    </style:style>
    <style:style style:name="T143" style:family="text">
      <style:text-properties fo:letter-spacing="0.005cm"/>
    </style:style>
    <style:style style:name="T144" style:family="text">
      <style:text-properties fo:letter-spacing="0.005cm" style:font-name-asian="Times New Roman"/>
    </style:style>
    <style:style style:name="T145" style:family="text">
      <style:text-properties fo:letter-spacing="0.005cm" fo:language="ru" fo:country="RU"/>
    </style:style>
    <style:style style:name="T146" style:family="text">
      <style:text-properties fo:letter-spacing="0.005cm" fo:language="ru" fo:country="RU" style:font-name-asian="Times New Roman"/>
    </style:style>
    <style:style style:name="T147" style:family="text">
      <style:text-properties fo:letter-spacing="0.007cm"/>
    </style:style>
    <style:style style:name="T148" style:family="text">
      <style:text-properties fo:letter-spacing="0.007cm" style:font-name-asian="Times New Roman"/>
    </style:style>
    <style:style style:name="T149" style:family="text">
      <style:text-properties fo:letter-spacing="0.007cm" fo:language="ru" fo:country="RU"/>
    </style:style>
    <style:style style:name="T150" style:family="text">
      <style:text-properties fo:letter-spacing="0.004cm"/>
    </style:style>
    <style:style style:name="T151" style:family="text">
      <style:text-properties fo:letter-spacing="0.004cm" style:font-name-asian="Times New Roman"/>
    </style:style>
    <style:style style:name="T152" style:family="text">
      <style:text-properties fo:letter-spacing="0.023cm"/>
    </style:style>
    <style:style style:name="T153" style:family="text">
      <style:text-properties fo:letter-spacing="-0.011cm"/>
    </style:style>
    <style:style style:name="T154" style:family="text">
      <style:text-properties fo:letter-spacing="-0.011cm" fo:language="ru" fo:country="RU"/>
    </style:style>
    <style:style style:name="T155" style:family="text">
      <style:text-properties fo:letter-spacing="-0.011cm" fo:language="ru" fo:country="RU" style:font-name-asian="Times New Roman"/>
    </style:style>
    <style:style style:name="T156" style:family="text">
      <style:text-properties fo:letter-spacing="0.019cm"/>
    </style:style>
    <style:style style:name="T157" style:family="text">
      <style:text-properties fo:letter-spacing="0.019cm" style:font-name-asian="Times New Roman"/>
    </style:style>
    <style:style style:name="T158" style:family="text">
      <style:text-properties fo:letter-spacing="-0.026cm"/>
    </style:style>
    <style:style style:name="T159" style:family="text">
      <style:text-properties fo:letter-spacing="0.021cm"/>
    </style:style>
    <style:style style:name="T160" style:family="text">
      <style:text-properties fo:letter-spacing="0.021cm" style:font-name-asian="Times New Roman"/>
    </style:style>
    <style:style style:name="T161" style:family="text">
      <style:text-properties fo:letter-spacing="0.046cm"/>
    </style:style>
    <style:style style:name="T162" style:family="text">
      <style:text-properties fo:letter-spacing="0.002cm"/>
    </style:style>
    <style:style style:name="T163" style:family="text">
      <style:text-properties fo:letter-spacing="0.002cm" style:font-name-asian="Times New Roman"/>
    </style:style>
    <style:style style:name="T164" style:family="text">
      <style:text-properties fo:letter-spacing="0.011cm"/>
    </style:style>
    <style:style style:name="T165" style:family="text">
      <style:text-properties fo:letter-spacing="0.011cm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><text:span text:style-name="T93">РОССИЙСКАЯ</text:span><text:span text:style-name="T96"> </text:span><text:span text:style-name="T93">ФЕДЕРАЦИЯ</text:span></text:p>
      <text:p text:style-name="P59"/>
      <text:p text:style-name="P52"><text:span text:style-name="T93">ОРЛОВСКАЯ</text:span><text:span text:style-name="T96"> <text:s text:c="3"/></text:span><text:span text:style-name="T93">ОБЛАСТЬ</text:span></text:p>
      <text:p text:style-name="P52"/>
      <text:p text:style-name="P52"><text:span text:style-name="T92">МЦЕНСКИЙ</text:span><text:span text:style-name="T95"> </text:span><text:span text:style-name="T92">ГОРОДСКОЙ</text:span><text:span text:style-name="T95"> </text:span><text:span text:style-name="T92">СОВЕТ</text:span><text:span text:style-name="T95"> </text:span><text:span text:style-name="T92">НАРОДНЫХ</text:span><text:span text:style-name="T95"> </text:span><text:span text:style-name="T92">ДЕПУТАТОВ</text:span></text:p>
      <text:p text:style-name="P52"/>
      <text:p text:style-name="P205">РЕШЕНИЕ</text:p>
      <text:p text:style-name="P55"/>
      <text:p text:style-name="P55"/>
      <text:p text:style-name="P55">18<text:span text:style-name="T39"> </text:span>апреля<text:span text:style-name="T39"> </text:span>2013года<text:tab/><text:tab/><text:tab/><text:tab/><text:tab/><text:span text:style-name="T39"> <text:s text:c="33"/>№ 28</text:span>/ 283-ГС</text:p>
      <text:p text:style-name="P61"/>
      <text:p text:style-name="P206"><text:span text:style-name="T93">О</text:span><text:span text:style-name="T96"> </text:span><text:span text:style-name="T93">принятии</text:span><text:span text:style-name="T96"> </text:span><text:span text:style-name="T93">решения</text:span><text:span text:style-name="T96"> </text:span><text:span text:style-name="T93">«О</text:span><text:span text:style-name="T96"> </text:span><text:span text:style-name="T93">внесении</text:span><text:span text:style-name="T96"> </text:span><text:span text:style-name="T93">изменений</text:span><text:span text:style-name="T96"> </text:span></text:p>
      <text:p text:style-name="P207"><text:span text:style-name="T93">в</text:span><text:span text:style-name="T96"> </text:span><text:span text:style-name="T93">Положение</text:span><text:span text:style-name="T96"> </text:span><text:span text:style-name="T93">«</text:span><text:span text:style-name="T92">Об</text:span><text:span text:style-name="T95"> </text:span><text:span text:style-name="T92">оплате</text:span><text:span text:style-name="T95"> </text:span><text:span text:style-name="T92">труда</text:span><text:span text:style-name="T95"> </text:span><text:span text:style-name="T92">работников</text:span><text:span text:style-name="T95"> </text:span><text:span text:style-name="T92">муниципальных</text:span><text:span text:style-name="T95"> </text:span><text:span text:style-name="T92">образовательных</text:span><text:span text:style-name="T95"> </text:span><text:span text:style-name="T92">учреждений</text:span><text:span text:style-name="T95"> </text:span><text:span text:style-name="T92">города</text:span><text:span text:style-name="T95"> </text:span><text:span text:style-name="T92">Мценска</text:span><text:span text:style-name="T93">»</text:span><text:span text:style-name="T96"> </text:span></text:p>
      <text:p text:style-name="P60"/>
      <text:p text:style-name="P208"><text:span text:style-name="T133">Рассмотрев</text:span><text:span text:style-name="T40"> </text:span><text:span text:style-name="T133">предложение</text:span><text:span text:style-name="T40"> главы </text:span><text:span text:style-name="T133">города</text:span><text:span text:style-name="T40"> </text:span><text:span text:style-name="T133">Мценска</text:span><text:span text:style-name="T40"> </text:span><text:span text:style-name="T133">о</text:span><text:span text:style-name="T40"> </text:span><text:span text:style-name="T133">внесении</text:span><text:span text:style-name="T40"> </text:span><text:span text:style-name="T135">изменений</text:span><text:span text:style-name="T41"> </text:span><text:span text:style-name="T135">в</text:span><text:span text:style-name="T41"> </text:span><text:span text:style-name="T135">Положение</text:span><text:span text:style-name="T41"> <text:s text:c="5"/></text:span><text:span text:style-name="T135">«</text:span>Об<text:span text:style-name="T39"> </text:span>отраслевой<text:span text:style-name="T39"> </text:span>системе<text:span text:style-name="T39"> </text:span>оплаты<text:span text:style-name="T39"> </text:span>труда<text:span text:style-name="T39"> </text:span>работников<text:span text:style-name="T39"> </text:span>муниципальных<text:span text:style-name="T39"> </text:span>образовательных<text:span text:style-name="T39"> </text:span>учреждений<text:span text:style-name="T39"> </text:span>города<text:span text:style-name="T39"> </text:span>Мценска»,<text:span text:style-name="T39"> </text:span>утвержденное<text:span text:style-name="T39"> </text:span>решением<text:span text:style-name="T39"> </text:span>Мценского<text:span text:style-name="T39"> </text:span>городского<text:span text:style-name="T39"> </text:span>Совета<text:span text:style-name="T39"> </text:span>народных<text:span text:style-name="T39"> </text:span>депутатов<text:span text:style-name="T39"> </text:span>от<text:span text:style-name="T39"> </text:span>19<text:span text:style-name="T39"> </text:span>сентября<text:span text:style-name="T39"> </text:span>2011<text:span text:style-name="T39"> </text:span>года<text:span text:style-name="T39"> № </text:span>428-МПА,<text:span text:style-name="T39"> </text:span>в<text:span text:style-name="T39"> </text:span>соответствии<text:span text:style-name="T39"> </text:span>с<text:span text:style-name="T39"> </text:span>постановлением<text:span text:style-name="T39"> </text:span>Правительства<text:span text:style-name="T39"> </text:span>Орловской<text:span text:style-name="T39"> </text:span>области<text:span text:style-name="T39"> </text:span>от<text:span text:style-name="T39"> </text:span>12<text:span text:style-name="T39"> </text:span>августа<text:span text:style-name="T39"> </text:span>2011<text:span text:style-name="T39"> </text:span>года<text:span text:style-name="T39"> № </text:span>267<text:span text:style-name="T39"> </text:span>«Об<text:span text:style-name="T39"> </text:span>утверждении<text:span text:style-name="T39"> </text:span>Примерного<text:span text:style-name="T39"> </text:span>положения<text:span text:style-name="T39"> </text:span>об<text:span text:style-name="T39"> </text:span>оплате<text:span text:style-name="T39"> </text:span>труда<text:span text:style-name="T39"> </text:span>работников<text:span text:style-name="T39"> </text:span>государственных<text:span text:style-name="T39"> </text:span>образовательных<text:span text:style-name="T39"> </text:span>учреждений<text:span text:style-name="T39"> </text:span>Орловской<text:span text:style-name="T39"> </text:span>области»<text:span text:style-name="T39"> </text:span>(в<text:span text:style-name="T39"> </text:span>редакции<text:span text:style-name="T39"> </text:span>постановления<text:span text:style-name="T39"> </text:span>Правительства<text:span text:style-name="T39"> </text:span>Орловской<text:span text:style-name="T39"> </text:span>области<text:span text:style-name="T39"> </text:span>от<text:span text:style-name="T39"> </text:span>27<text:span text:style-name="T39"> </text:span>марта<text:span text:style-name="T39"> </text:span>2013<text:span text:style-name="T39"> </text:span>года<text:span text:style-name="T39"> № </text:span>98),<text:span text:style-name="T39"> </text:span><text:span text:style-name="T135">частями</text:span><text:span text:style-name="T41"> </text:span><text:span text:style-name="T135">3,4</text:span><text:span text:style-name="T41"> </text:span><text:span text:style-name="T135">статьи</text:span><text:span text:style-name="T41"> </text:span><text:span text:style-name="T135">43</text:span><text:span text:style-name="T41"> </text:span><text:span text:style-name="T135">и</text:span><text:span text:style-name="T41"> </text:span><text:span text:style-name="T135">частью</text:span><text:span text:style-name="T41"> </text:span><text:span text:style-name="T135">2</text:span><text:span text:style-name="T41"> </text:span><text:span text:style-name="T135">статьи</text:span><text:span text:style-name="T41"> </text:span><text:span text:style-name="T135">50</text:span><text:span text:style-name="T41"> </text:span><text:span text:style-name="T135">Устава</text:span><text:span text:style-name="T41"> </text:span><text:span text:style-name="T135">города</text:span><text:span text:style-name="T41"> </text:span><text:span text:style-name="T135">Мценска,</text:span><text:span text:style-name="T39"> </text:span>в<text:span text:style-name="T39"> </text:span>целях<text:span text:style-name="T39"> </text:span>дальнейшего<text:span text:style-name="T39"> </text:span>обеспечения<text:span text:style-name="T39"> </text:span>социальной<text:span text:style-name="T39"> </text:span>поддержки<text:span text:style-name="T39"> </text:span>и<text:span text:style-name="T39"> </text:span>материального<text:span text:style-name="T39"> </text:span>стимулирования<text:span text:style-name="T41"> </text:span><text:span text:style-name="T135">работников</text:span><text:span text:style-name="T41"> </text:span><text:span text:style-name="T135">муниципальных</text:span><text:span text:style-name="T41"> </text:span><text:span text:style-name="T135">бюджетных</text:span><text:span text:style-name="T41"> </text:span><text:span text:style-name="T135">образовательных</text:span><text:span text:style-name="T41"> </text:span><text:span text:style-name="T135">учреждений</text:span><text:span text:style-name="T41"> </text:span><text:span text:style-name="T135">города</text:span><text:span text:style-name="T41"> </text:span><text:span text:style-name="T135">Мценска,</text:span><text:span text:style-name="T41"> </text:span><text:span text:style-name="T135">Мценский</text:span><text:span text:style-name="T41"> </text:span><text:span text:style-name="T135">городской</text:span><text:span text:style-name="T41"> </text:span><text:span text:style-name="T135">Совет</text:span><text:span text:style-name="T41"> </text:span><text:span text:style-name="T135">народных</text:span><text:span text:style-name="T41"> </text:span><text:span text:style-name="T135">депутатов</text:span></text:p>
      <text:p text:style-name="P209"/>
      <text:p text:style-name="P209">РЕШИЛ:</text:p>
      <text:p text:style-name="P211"/>
      <text:p text:style-name="P211">1.Принять<text:span text:style-name="T39"> </text:span>решение<text:span text:style-name="T39"> «</text:span>О<text:span text:style-name="T39"> </text:span>внесении<text:span text:style-name="T39"> </text:span>изменений<text:span text:style-name="T39"> </text:span>в<text:span text:style-name="T39"> </text:span>Положение<text:span text:style-name="T39"> </text:span>«Об<text:span text:style-name="T39"> </text:span>отраслевой<text:span text:style-name="T39"> </text:span>системе<text:span text:style-name="T39"> </text:span>оплаты<text:span text:style-name="T39"> </text:span>труда<text:span text:style-name="T39"> </text:span>работников<text:span text:style-name="T39"> </text:span>муниципальных<text:span text:style-name="T39"> </text:span>образовательных<text:span text:style-name="T39"> </text:span>учреждений<text:span text:style-name="T39"> </text:span>города<text:span text:style-name="T39"> </text:span>Мценска».</text:p>
      <text:p text:style-name="P211">2.Направить<text:span text:style-name="T39"> </text:span>принятое<text:span text:style-name="T39"> </text:span>решение<text:span text:style-name="T39"> </text:span>главе<text:span text:style-name="T39"> </text:span>города<text:span text:style-name="T39"> </text:span>Мценска<text:span text:style-name="T39"> </text:span>для<text:span text:style-name="T39"> </text:span>подписания<text:span text:style-name="T39"> </text:span>и<text:span text:style-name="T39"> </text:span>обнародования.</text:p>
      <text:p text:style-name="P211">3.<text:span text:style-name="T39"> </text:span>Настоящее<text:span text:style-name="T39"> </text:span>решение<text:span text:style-name="T39"> </text:span>вступает<text:span text:style-name="T39"> </text:span>в<text:span text:style-name="T39"> </text:span>силу<text:span text:style-name="T39"> </text:span>со<text:span text:style-name="T39"> </text:span>дня<text:span text:style-name="T39"> </text:span>его<text:span text:style-name="T39"> </text:span>принятия<text:span text:style-name="T39"> </text:span>и<text:span text:style-name="T39"> </text:span>подлежит<text:span text:style-name="T39"> </text:span>официальному<text:span text:style-name="T39"> </text:span>опубликованию.</text:p>
      <text:p text:style-name="P211"/>
      <text:p text:style-name="P211"/>
      <text:p text:style-name="P211"/>
      <text:p text:style-name="P121"><text:span text:style-name="T135">Председатель</text:span><text:span text:style-name="T39"> </text:span>Мценского<text:span text:style-name="T39"> </text:span></text:p>
      <text:p text:style-name="Standard">городского<text:span text:style-name="T39"> </text:span>Совета<text:span text:style-name="T39"> </text:span>народных<text:span text:style-name="T39"> </text:span>депутатов<text:span text:style-name="T39"> <text:s text:c="58"/></text:span>Ю.В.Судариков</text:p>
      <text:p text:style-name="Standard"/>
      <text:p text:style-name="Standard"/>
      <text:p text:style-name="Standard">Решение<text:span text:style-name="T39"> </text:span>подписано:<text:span text:style-name="T39"> 18 </text:span>апреля<text:span text:style-name="T39"> </text:span>2013<text:span text:style-name="T39"> </text:span>года.</text:p>
      <text:p text:style-name="P131"/>
      <text:p text:style-name="Standard"/>
      <text:p text:style-name="P211"/>
      <text:p text:style-name="P89"/>
      <text:p text:style-name="P89"/>
      <text:p text:style-name="P89"/>
      <text:p text:style-name="P89"/>
      <text:p text:style-name="P89"/>
      <text:p text:style-name="P52"><text:soft-page-break/><text:span text:style-name="T93">РОССИЙСКАЯ</text:span><text:span text:style-name="T96"> <text:s text:c="3"/></text:span><text:span text:style-name="T93">ФЕДЕРАЦИЯ</text:span></text:p>
      <text:p text:style-name="P59"/>
      <text:p text:style-name="P52"><text:span text:style-name="T93">ОРЛОВСКАЯ</text:span><text:span text:style-name="T96"> <text:s text:c="3"/></text:span><text:span text:style-name="T93">ОБЛАСТЬ</text:span></text:p>
      <text:p text:style-name="P52"/>
      <text:p text:style-name="P52"><text:span text:style-name="T92">МЦЕНСКИЙ</text:span><text:span text:style-name="T95"> </text:span><text:span text:style-name="T92">ГОРОДСКОЙ</text:span><text:span text:style-name="T95"> </text:span><text:span text:style-name="T92">СОВЕТ</text:span><text:span text:style-name="T95"> </text:span><text:span text:style-name="T92">НАРОДНЫХ</text:span><text:span text:style-name="T95"> </text:span><text:span text:style-name="T92">ДЕПУТАТОВ</text:span></text:p>
      <text:p text:style-name="P52"/>
      <text:p text:style-name="P205">РЕШЕНИЕ</text:p>
      <text:p text:style-name="P55"/>
      <text:p text:style-name="P215"><text:span text:style-name="T135">18</text:span><text:span text:style-name="T41"> </text:span><text:span text:style-name="T135">апреля</text:span><text:span text:style-name="T41"> </text:span><text:span text:style-name="T135">2013</text:span><text:span text:style-name="T41"> </text:span><text:span text:style-name="T135">года</text:span><text:span text:style-name="T41"> </text:span><text:span text:style-name="T135"><text:tab/><text:tab/><text:tab/></text:span><text:span text:style-name="T41"> <text:s text:c="49"/>№ 578 </text:span><text:span text:style-name="T135">-</text:span><text:span text:style-name="T41"> </text:span><text:span text:style-name="T135">МПА<text:tab/><text:tab/><text:tab/></text:span></text:p>
      <text:p text:style-name="P216"/>
      <text:p text:style-name="P207"><text:span text:style-name="T93">О</text:span><text:span text:style-name="T96"> </text:span><text:span text:style-name="T93">внесении</text:span><text:span text:style-name="T96"> </text:span><text:span text:style-name="T93">изменений</text:span><text:span text:style-name="T96"> </text:span><text:span text:style-name="T93">в</text:span><text:span text:style-name="T96"> </text:span><text:span text:style-name="T93">Положение</text:span><text:span text:style-name="T96"> </text:span><text:span text:style-name="T93">«</text:span><text:span text:style-name="T92">Об</text:span><text:span text:style-name="T95"> </text:span><text:span text:style-name="T92">оплате</text:span><text:span text:style-name="T95"> </text:span><text:span text:style-name="T92">труда</text:span><text:span text:style-name="T95"> </text:span><text:span text:style-name="T92">работников</text:span><text:span text:style-name="T95"> </text:span><text:span text:style-name="T92">муниципальных</text:span><text:span text:style-name="T95"> <text:s/></text:span><text:span text:style-name="T92">образовательных</text:span><text:span text:style-name="T95"> </text:span><text:span text:style-name="T92">учреждений</text:span><text:span text:style-name="T95"> </text:span><text:span text:style-name="T92">города</text:span><text:span text:style-name="T95"> </text:span><text:span text:style-name="T92">Мценска»</text:span><text:span text:style-name="T96"> </text:span></text:p>
      <text:p text:style-name="P60"/>
      <text:p text:style-name="P55"><text:tab/>Принято<text:span text:style-name="T39"> </text:span>решением<text:span text:style-name="T39"> </text:span>Мценского<text:span text:style-name="T39"> </text:span>городского<text:span text:style-name="T39"> </text:span>Совета<text:span text:style-name="T39"> </text:span>народных<text:span text:style-name="T39"> </text:span>депутатов<text:span text:style-name="T39"> </text:span>от<text:span text:style-name="T39"> </text:span>18<text:span text:style-name="T39"> </text:span>апреля<text:span text:style-name="T39"> </text:span>2013<text:span text:style-name="T39"> </text:span>года<text:span text:style-name="T39"> № </text:span>28<text:span text:style-name="T39"> </text:span>/ 283 -ГС.</text:p>
      <text:p text:style-name="P55"/>
      <text:p text:style-name="P124">1.Внести<text:span text:style-name="T39"> </text:span>в<text:span text:style-name="T39"> </text:span>Положение<text:span text:style-name="T39"> </text:span>«Об<text:span text:style-name="T39"> </text:span>оплате<text:span text:style-name="T39"> </text:span>труда<text:span text:style-name="T39"> </text:span>работников<text:span text:style-name="T39"> </text:span>муниципальных<text:span text:style-name="T39"> </text:span>образовательных<text:span text:style-name="T39"> </text:span>учреждений<text:span text:style-name="T39"> </text:span>города<text:span text:style-name="T39"> </text:span>Мценска»,<text:span text:style-name="T39"> </text:span>утвержденное<text:span text:style-name="T39"> </text:span>решением<text:span text:style-name="T39"> </text:span>Мценского<text:span text:style-name="T39"> </text:span>городского<text:span text:style-name="T39"> </text:span>Совета<text:span text:style-name="T39"> </text:span>народных<text:span text:style-name="T39"> </text:span>депутатов<text:span text:style-name="T39"> </text:span>от<text:span text:style-name="T39"> </text:span>19<text:span text:style-name="T39"> </text:span>сентября<text:span text:style-name="T39"> </text:span>2011<text:span text:style-name="T39"> </text:span>года<text:span text:style-name="T39"> № </text:span>428-МПА,<text:span text:style-name="T39"> </text:span>следующие<text:span text:style-name="T39"> </text:span>изменения:</text:p>
      <text:p text:style-name="P132">а)<text:span text:style-name="T39"> </text:span>пункт<text:span text:style-name="T39"> </text:span>7<text:span text:style-name="T39"> </text:span>изложить<text:span text:style-name="T39"> </text:span>в<text:span text:style-name="T39"> следующей </text:span>редакции:</text:p>
      <text:p text:style-name="P124">«7.<text:span text:style-name="T39"> </text:span>Для<text:span text:style-name="T39"> </text:span>работников,<text:span text:style-name="T39"> </text:span>указанных<text:span text:style-name="T39"> </text:span>в<text:span text:style-name="T39"> </text:span>пункте<text:span text:style-name="T39"> </text:span>1<text:span text:style-name="T39"> </text:span>настоящего<text:span text:style-name="T39"> </text:span>Положения,<text:span text:style-name="T39"> </text:span>базовая<text:span text:style-name="T39"> </text:span>единица<text:span text:style-name="T39"> </text:span>устан<text:span text:style-name="T98">авливается</text:span><text:span text:style-name="T100"> </text:span><text:span text:style-name="T98">в</text:span><text:span text:style-name="T100"> </text:span><text:span text:style-name="T98">размере:</text:span></text:p>
      <text:p text:style-name="P132">4650<text:span text:style-name="T39"> </text:span>рублей<text:span text:style-name="T39"> – </text:span>для<text:span text:style-name="T39"> </text:span>педагогических<text:span text:style-name="T39"> </text:span>работников<text:span text:style-name="T39"> </text:span>муниципальных<text:span text:style-name="T39"> </text:span>общеобразовательных<text:span text:style-name="T39"> </text:span>учреждений,<text:span text:style-name="T39"> </text:span>реализующих<text:span text:style-name="T39"> </text:span>программы<text:span text:style-name="T39"> </text:span>начального<text:span text:style-name="T39"> </text:span>общего,<text:span text:style-name="T39"> </text:span>основного<text:span text:style-name="T39"> </text:span>общего,<text:span text:style-name="T39"> </text:span>среднего<text:span text:style-name="T39"> </text:span>(полного)<text:span text:style-name="T39"> </text:span>общего<text:span text:style-name="T39"> </text:span>образования;</text:p>
      <text:p text:style-name="P132">3500<text:span text:style-name="T39"> </text:span>рублей<text:span text:style-name="T39"> – </text:span>для<text:span text:style-name="T39"> </text:span>руководителей<text:span text:style-name="T39"> <text:s/></text:span>муниципальных<text:span text:style-name="T39"> </text:span>общеобразовательных<text:span text:style-name="T39"> </text:span>учреждений,<text:span text:style-name="T39"> </text:span>реализующих<text:span text:style-name="T39"> </text:span>программы<text:span text:style-name="T39"> </text:span>начального<text:span text:style-name="T39"> </text:span>общего,<text:span text:style-name="T39"> </text:span>основного<text:span text:style-name="T39"> </text:span>общего,<text:span text:style-name="T39"> </text:span>среднего<text:span text:style-name="T39"> </text:span>(полного)<text:span text:style-name="T39"> </text:span>общего<text:span text:style-name="T39"> </text:span>образования;</text:p>
      <text:p text:style-name="P132">3000<text:span text:style-name="T39"> </text:span>рублей<text:span text:style-name="T39"> – </text:span>для<text:span text:style-name="T39"> </text:span>специалистов,<text:span text:style-name="T39"> </text:span>рабочих<text:span text:style-name="T39"> </text:span>и<text:span text:style-name="T39"> </text:span>служащих<text:span text:style-name="T39"> </text:span>муниципальных<text:span text:style-name="T39"> </text:span>общеобразовательных<text:span text:style-name="T39"> </text:span>учреждений,<text:span text:style-name="T39"> </text:span>реализующих<text:span text:style-name="T39"> </text:span>программы<text:span text:style-name="T39"> </text:span>начального<text:span text:style-name="T39"> </text:span>общего,<text:span text:style-name="T39"> </text:span>основного<text:span text:style-name="T39"> </text:span>общего,<text:span text:style-name="T39"> </text:span>среднего<text:span text:style-name="T39"> </text:span>(полного)<text:span text:style-name="T39"> </text:span>общего<text:span text:style-name="T39"> </text:span>образования;</text:p>
      <text:p text:style-name="P132">3950<text:span text:style-name="T39"> </text:span>рублей<text:span text:style-name="T39"> – </text:span>для<text:span text:style-name="T39"> </text:span>педагогического<text:span text:style-name="T39"> </text:span>персонала<text:span text:style-name="T39"> </text:span>муниципальных<text:span text:style-name="T39"> </text:span>образовательных<text:span text:style-name="T39"> </text:span>учреждений<text:span text:style-name="T39"> </text:span>дополнительного<text:span text:style-name="T39"> </text:span>образования<text:span text:style-name="T39"> </text:span>детей;</text:p>
      <text:p text:style-name="P132">3000<text:span text:style-name="T39"> </text:span>рублей<text:span text:style-name="T39"> </text:span>-<text:span text:style-name="T39"> </text:span>для<text:span text:style-name="T39"> </text:span>руководителей<text:span text:style-name="T39"> </text:span>муниципальных<text:span text:style-name="T39"> </text:span>образовательных<text:span text:style-name="T39"> </text:span>учреждений<text:span text:style-name="T39"> </text:span>дополнительного<text:span text:style-name="T39"> </text:span>образования<text:span text:style-name="T39"> </text:span>детей;</text:p>
      <text:p text:style-name="P132">2300<text:span text:style-name="T39"> </text:span>рублей<text:span text:style-name="T39"> – </text:span>для<text:span text:style-name="T39"> </text:span>специалистов,<text:span text:style-name="T39"> </text:span>рабочих<text:span text:style-name="T39"> </text:span>и<text:span text:style-name="T39"> </text:span>служащих<text:span text:style-name="T39"> </text:span>муниципальных<text:span text:style-name="T39"> </text:span>образовательных<text:span text:style-name="T39"> </text:span>учреждений<text:span text:style-name="T39"> </text:span>дополнительного<text:span text:style-name="T39"> </text:span>образования<text:span text:style-name="T39"> </text:span>детей.»;</text:p>
      <text:p text:style-name="P132">б)<text:span text:style-name="T39"> п</text:span>одпункт<text:span text:style-name="T39"> </text:span>«а»<text:span text:style-name="T39"> </text:span>подпункта<text:span text:style-name="T39"> </text:span>4<text:span text:style-name="T39"> </text:span>пункта<text:span text:style-name="T39"> </text:span>8<text:span text:style-name="T39"> </text:span>приложения<text:span text:style-name="T39"> </text:span>7<text:span text:style-name="T39"> </text:span>к<text:span text:style-name="T39"> </text:span>Положению<text:span text:style-name="T39"> </text:span>«Об<text:span text:style-name="T39"> </text:span>оплате<text:span text:style-name="T39"> </text:span>труда<text:span text:style-name="T39"> </text:span>работников<text:span text:style-name="T39"> </text:span>муниципальных<text:span text:style-name="T39"> </text:span>образовательных<text:span text:style-name="T39"> </text:span>учреждений<text:span text:style-name="T39"> </text:span>города<text:span text:style-name="T39"> </text:span>Мценска»<text:span text:style-name="T39"> <text:s/></text:span>исключить.<text:span text:style-name="T39"> <text:s/></text:span></text:p>
      <text:p text:style-name="P124">2.<text:span text:style-name="T39"> </text:span>Признать<text:span text:style-name="T39"> </text:span>утратившими<text:span text:style-name="T39"> </text:span>силу:</text:p>
      <text:p text:style-name="P57"><text:tab/>1)<text:span text:style-name="T39"> </text:span>решение<text:span text:style-name="T39"> </text:span>Мценского<text:span text:style-name="T39"> </text:span>городского<text:span text:style-name="T39"> </text:span>Совета<text:span text:style-name="T39"> </text:span>народных<text:span text:style-name="T39"> </text:span>депутатов<text:span text:style-name="T39"> </text:span>от<text:span text:style-name="T39"> </text:span>20<text:span text:style-name="T39"> </text:span>декабря<text:span text:style-name="T39"> </text:span>2012<text:span text:style-name="T39"> </text:span>года<text:span text:style-name="T39"> № </text:span>24/322-ГС<text:span text:style-name="T39"> « О принятии решения </text:span>«О<text:span text:style-name="T39"> </text:span>внесении<text:span text:style-name="T39"> </text:span>изменений<text:span text:style-name="T39"> </text:span>в<text:span text:style-name="T39"> </text:span>Положение<text:span text:style-name="T39"> </text:span>«Об<text:span text:style-name="T39"> </text:span>оплате<text:span text:style-name="T39"> </text:span>труда<text:span text:style-name="T39"> </text:span>работников<text:span text:style-name="T39"> </text:span>муниципальных<text:span text:style-name="T39"> </text:span>образовательных<text:span text:style-name="T39"> </text:span>учреждений<text:span text:style-name="T39"> </text:span>города<text:span text:style-name="T39"> </text:span>Мценска»;</text:p>
      <text:p text:style-name="P57"><text:tab/>2)<text:span text:style-name="T39"> </text:span>решение<text:span text:style-name="T39"> </text:span>Мценского<text:span text:style-name="T39"> </text:span>городского<text:span text:style-name="T39"> </text:span>Совета<text:span text:style-name="T39"> </text:span>народных<text:span text:style-name="T39"> </text:span>депутатов<text:span text:style-name="T39"> </text:span>от<text:span text:style-name="T39"> </text:span>20<text:span text:style-name="T39"> </text:span>декабря<text:span text:style-name="T39"> </text:span>2012<text:span text:style-name="T39"> </text:span>года<text:span text:style-name="T39"> №</text:span>545-МПА<text:span text:style-name="T39"> </text:span>«О<text:span text:style-name="T39"> </text:span>внесении<text:span text:style-name="T39"> </text:span>изменений<text:span text:style-name="T39"> </text:span>в<text:span text:style-name="T39"> </text:span>Положение<text:span text:style-name="T39"> </text:span>«Об<text:span text:style-name="T39"> </text:span>оплате<text:span text:style-name="T39"> </text:span>труда<text:span text:style-name="T39"> </text:span>работников<text:span text:style-name="T39"> </text:span>муниципальных<text:span text:style-name="T39"> </text:span>образовательных<text:span text:style-name="T39"> </text:span>учреждений<text:span text:style-name="T39"> </text:span>города<text:span text:style-name="T39"> </text:span>Мценска»;</text:p>
      <text:p text:style-name="P57"><text:tab/>3)<text:span text:style-name="T39"> </text:span>решение<text:span text:style-name="T39"> </text:span>Мценского<text:span text:style-name="T39"> </text:span>городского<text:span text:style-name="T39"> </text:span>Совета<text:span text:style-name="T39"> </text:span>народных<text:span text:style-name="T39"> </text:span>депутатов<text:span text:style-name="T39"> </text:span>от<text:span text:style-name="T39"> </text:span>24<text:span text:style-name="T39"> </text:span>января<text:span text:style-name="T39"> </text:span>2013<text:span text:style-name="T39"> </text:span>года<text:span text:style-name="T39"> № </text:span>25/349-ГС<text:span text:style-name="T39"> </text:span>«О<text:span text:style-name="T39"> </text:span>принятии<text:span text:style-name="T39"> </text:span>решения<text:span text:style-name="T39"> </text:span>«О<text:span text:style-name="T39"> </text:span>внесении<text:span text:style-name="T39"> </text:span>изменений<text:span text:style-name="T39"> </text:span>в<text:span text:style-name="T39"> </text:span>Положение<text:span text:style-name="T39"> </text:span>об<text:span text:style-name="T39"> </text:span>оплате<text:span text:style-name="T39"> </text:span>труда<text:span text:style-name="T39"> </text:span>работников<text:span text:style-name="T39"> </text:span>муниципальных<text:span text:style-name="T39"> </text:span>образовательных<text:span text:style-name="T39"> </text:span>учреждений<text:span text:style-name="T39"> </text:span>города<text:span text:style-name="T39"> </text:span>Мценска»;</text:p>
      <text:p text:style-name="P57"><text:tab/>4)<text:span text:style-name="T39"> </text:span>решение<text:span text:style-name="T39"> </text:span>Мценского<text:span text:style-name="T39"> </text:span>городского<text:span text:style-name="T39"> </text:span>Совета<text:span text:style-name="T39"> </text:span>народных<text:span text:style-name="T39"> </text:span>депутатов<text:span text:style-name="T39"> </text:span>от<text:span text:style-name="T39"> </text:span>24<text:span text:style-name="T39"> </text:span>января<text:span text:style-name="T39"> </text:span>2013<text:span text:style-name="T39"> </text:span>года<text:span text:style-name="T39"> </text:span><text:soft-page-break/><text:span text:style-name="T39">№ </text:span>560-МПА<text:span text:style-name="T39"> </text:span>«О<text:span text:style-name="T39"> </text:span>внесении<text:span text:style-name="T39"> </text:span>изменений<text:span text:style-name="T39"> </text:span>в<text:span text:style-name="T39"> </text:span>Положение<text:span text:style-name="T39"> </text:span>«Об<text:span text:style-name="T39"> </text:span>оплате<text:span text:style-name="T39"> </text:span>труда<text:span text:style-name="T39"> </text:span>работников<text:span text:style-name="T39"> </text:span>муниципальных<text:span text:style-name="T39"> </text:span>образовательных<text:span text:style-name="T39"> </text:span>учреждений<text:span text:style-name="T39"> </text:span>города<text:span text:style-name="T39"> </text:span>Мценска».</text:p>
      <text:p text:style-name="P124">3.Настоящее<text:span text:style-name="T39"> </text:span>решение<text:span text:style-name="T39"> </text:span>вступает<text:span text:style-name="T39"> </text:span>в<text:span text:style-name="T39"> </text:span>силу<text:span text:style-name="T39"> </text:span>со<text:span text:style-name="T39"> </text:span>дня<text:span text:style-name="T39"> </text:span>официального<text:span text:style-name="T39"> </text:span>опубликования<text:span text:style-name="T39"> </text:span>и<text:span text:style-name="T39"> </text:span>распространяет<text:span text:style-name="T39"> </text:span>свое<text:span text:style-name="T39"> </text:span>действие<text:span text:style-name="T39"> </text:span>на<text:span text:style-name="T39"> </text:span>правоотношения,<text:span text:style-name="T39"> </text:span>возникшие<text:span text:style-name="T39"> </text:span>с<text:span text:style-name="T39"> </text:span>1<text:span text:style-name="T39"> </text:span>марта<text:span text:style-name="T39"> </text:span>2013<text:span text:style-name="T39"> </text:span>года.</text:p>
      <text:p text:style-name="P60"/>
      <text:p text:style-name="Standard"/>
      <text:p text:style-name="P121"><text:span text:style-name="T135">Председатель</text:span><text:span text:style-name="T39"> </text:span>Мценского<text:span text:style-name="T39"> </text:span></text:p>
      <text:p text:style-name="Standard">городского<text:span text:style-name="T39"> <text:s/></text:span>Совета<text:span text:style-name="T39"> </text:span>народных<text:span text:style-name="T39"> </text:span>депутатов<text:span text:style-name="T39"> <text:s text:c="62"/></text:span>Ю.В.Судариков</text:p>
      <text:p text:style-name="Standard"/>
      <text:p text:style-name="Standard"/>
      <text:p text:style-name="Standard">Решение<text:span text:style-name="T39"> </text:span>подписано:<text:span text:style-name="T39"> 18 </text:span>апреля<text:span text:style-name="T39"> </text:span>2013<text:span text:style-name="T39"> </text:span>года.</text:p>
      <text:p text:style-name="P52"/>
      <text:p text:style-name="P85"><text:span text:style-name="T39"><text:s text:c="10"/></text:span>Глава<text:span text:style-name="T39"> </text:span>города<text:span text:style-name="T39"> </text:span>Мценска<text:tab/><text:tab/><text:tab/><text:tab/><text:tab/><text:span text:style-name="T39"> <text:s text:c="25"/></text:span>С.С.<text:span text:style-name="T39"> </text:span>Волков</text:p>
      <text:p text:style-name="Standard"/>
      <text:p text:style-name="Standard">Решение<text:span text:style-name="T39"> </text:span>подписано:<text:span text:style-name="T39"> 18 </text:span>апреля<text:span text:style-name="T39"> </text:span>2013<text:span text:style-name="T39"> </text:span>года.</text:p>
      <text:p text:style-name="Standard"/>
      <text:p text:style-name="P81"><text:s/></text:p>
      <text:p text:style-name="Standard"/>
      <text:p text:style-name="Standard"/>
      <text:p text:style-name="P81"/>
      <text:p text:style-name="P66"/>
      <text:p text:style-name="P66"/>
      <text:p text:style-name="P66"/>
      <text:p text:style-name="P66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67"><text:soft-page-break/>РОССИЙСКАЯ ФЕДЕРАЦИЯ</text:p>
      <text:p text:style-name="P59"/>
      <text:p text:style-name="P59">ОРЛОВСКАЯ ОБЛАСТЬ</text:p>
      <text:p text:style-name="P59"/>
      <text:p text:style-name="P59">МЦЕНСКИЙ ГОРОДСКОЙ СОВЕТ НАРОДНЫХ ДЕПУТАТОВ</text:p>
      <text:p text:style-name="P59"/>
      <text:p text:style-name="P59">РЕШЕНИЕ</text:p>
      <text:p text:style-name="P59"/>
      <text:p text:style-name="P59"/>
      <text:p text:style-name="P55"><text:s text:c="3"/>18 апреля 2013 года <text:s text:c="83"/>№ <text:s/>28/ 284-ГС</text:p>
      <text:p text:style-name="P55"/>
      <text:p text:style-name="P59"/>
      <text:h text:style-name="Heading_20_1" text:outline-level="1">О<text:span text:style-name="T38"> </text:span>принятии<text:span text:style-name="T38"> </text:span>решения<text:span text:style-name="T38"> </text:span>«О<text:span text:style-name="T38"> </text:span>внесении<text:span text:style-name="T38"> </text:span>изменений</text:h>
      <text:h text:style-name="Heading_20_1" text:outline-level="1"><text:span text:style-name="T38"><text:s/></text:span>в<text:span text:style-name="T38"> </text:span>постановление<text:span text:style-name="T38"> </text:span>Мценского<text:span text:style-name="T38"> </text:span>городского<text:span text:style-name="T38"> </text:span>Совета<text:span text:style-name="T38"> </text:span></text:h>
      <text:p text:style-name="P60">народных депутатов от 20 октября 2005 года </text:p>
      <text:p text:style-name="P60">№ 74/822-ГС «Об установлении земельного налога»</text:p>
      <text:p text:style-name="P60"/>
      <text:p text:style-name="P133">Рассмотрев предложение главы города Мценска о внесении изменений в постановление Мценского городского Совета народных депутатов от <text:s/>20 октября 2005 года </text:p>
      <text:p text:style-name="P151">№ 74/822-ГС «Об установлении земельного налога», <text:s/>в соответствии с пунктами 1 и 4 статьи 5, подпунктом 1 пункта 1 статьи 394 Налогового кодекса Российской Федерации, пунктом 3 части 1 и пунктом 1 части 2 статьи 28 Устава города Мценска, Мценский городской Совет народных депутатов</text:p>
      <text:p text:style-name="P133"/>
      <text:p text:style-name="P134">РЕШИЛ:</text:p>
      <text:p text:style-name="P135"/>
      <text:p text:style-name="P133">1. Принять решение «О внесении изменений в постановление Мценского городского Совета народных депутатов от 20 октября 2005 года № 74/822-ГС «Об установлении земельного налога».</text:p>
      <text:p text:style-name="P133">2. Направить принятое решение главе города Мценска для подписания и обнародования.</text:p>
      <text:p text:style-name="P133">3.Настоящее решение вступает в силу со дня его принятия и подлежит официальному опубликованию.</text:p>
      <text:p text:style-name="P133"/>
      <text:p text:style-name="P133"/>
      <text:p text:style-name="P133"/>
      <text:p text:style-name="P133"/>
      <text:p text:style-name="P151">Председатель Мценского </text:p>
      <text:p text:style-name="P151">городского <text:s/>Совета народных депутатов <text:s text:c="61"/>Ю.В. Судариков</text:p>
      <text:p text:style-name="P151"/>
      <text:p text:style-name="P151"/>
      <text:p text:style-name="P151">Решение подписано: 18 апреля 2013 года.</text:p>
      <text:p text:style-name="Standard"/>
      <text:p text:style-name="P168"/>
      <text:p text:style-name="P59"/>
      <text:p text:style-name="P59"/>
      <text:p text:style-name="P59"/>
      <text:p text:style-name="P167"><text:soft-page-break/></text:p>
      <text:p text:style-name="P167">РОССИЙСКАЯ ФЕДЕРАЦИЯ</text:p>
      <text:p text:style-name="P59">ОРЛОВСКАЯ ОБЛАСТЬ</text:p>
      <text:p text:style-name="P59"/>
      <text:p text:style-name="P59">МЦЕНСКИЙ ГОРОДСКОЙ СОВЕТ НАРОДНЫХ ДЕПУТАТОВ</text:p>
      <text:p text:style-name="P59"/>
      <text:p text:style-name="P59">РЕШЕНИЕ</text:p>
      <text:p text:style-name="P59"/>
      <text:p text:style-name="P59"/>
      <text:p text:style-name="P55"><text:s/>18 апреля 2013 года <text:s text:c="83"/>№ 579 - <text:s/>МПА</text:p>
      <text:p text:style-name="P59"/>
      <text:h text:style-name="Heading_20_1" text:outline-level="1">О<text:span text:style-name="T103"> </text:span>внесении<text:span text:style-name="T103"> </text:span>изменений<text:span text:style-name="T103"> </text:span>в<text:span text:style-name="T103"> </text:span>постановление</text:h>
      <text:p text:style-name="P60">Мценского городского Совета народных </text:p>
      <text:p text:style-name="P60">депутатов от 20 октября 2005 года № 74/822-ГС </text:p>
      <text:p text:style-name="P60">«Об установлении земельного налога»</text:p>
      <text:p text:style-name="P60"/>
      <text:p text:style-name="P92"><text:s text:c="12"/>Принято решением Мценского городского Совета народных депутатов от <text:s/>18 апреля 2013 года № 28/ 284 - ГС.</text:p>
      <text:p text:style-name="P133"/>
      <text:h text:style-name="P260" text:outline-level="1">1.<text:span text:style-name="T103"> </text:span>Внести<text:span text:style-name="T103"> </text:span>в<text:span text:style-name="T103"> </text:span>пункт<text:span text:style-name="T103"> </text:span>6<text:span text:style-name="T103"> </text:span>постановления<text:span text:style-name="T103"> </text:span>Мценского<text:span text:style-name="T103"> </text:span>городского<text:span text:style-name="T103"> </text:span>Совета<text:span text:style-name="T103"> </text:span>народных<text:span text:style-name="T103"> <text:s/></text:span>депутатов<text:span text:style-name="T103"> </text:span>от<text:span text:style-name="T103"> </text:span>20<text:span text:style-name="T103"> </text:span>октября<text:span text:style-name="T103"> </text:span>2005<text:span text:style-name="T103"> </text:span>года <text:span text:style-name="T103">№ </text:span>74/822-ГС<text:span text:style-name="T103"> </text:span>«Об<text:span text:style-name="T103"> </text:span>установлении<text:span text:style-name="T103"> </text:span>земельного<text:span text:style-name="T103"> </text:span>налога»<text:span text:style-name="T103"> </text:span>следующие<text:span text:style-name="T103"> </text:span>изменения:</text:h>
      <text:p text:style-name="P9">1) в подпункте 1:</text:p>
      <text:p text:style-name="P9">а) слово «предоставленных» заменить словами «приобретенных (предоставленных)»;</text:p>
      <text:p text:style-name="P9">б) дополнить словами "данного типа застройки";</text:p>
      <text:p text:style-name="P9">2) в подпункте 2:</text:p>
      <text:p text:style-name="P9">а) слово «предоставленных» заменить словами «приобретенных (предоставленных)»;</text:p>
      <text:p text:style-name="P9">б) абзац второй дополнить словами «данного типа застройки;»;</text:p>
      <text:p text:style-name="P13">в) абзац четвертый дополнить словами «, а также дачного хозяйства;»;</text:p>
      <text:p text:style-name="P9">г) дополнить абзацем следующего содержания:</text:p>
      <text:p text:style-name="P8">«- 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.».</text:p>
      <text:p text:style-name="P133"><text:span text:style-name="T98">2.Н</text:span>астоящее решение вступает в силу со дня его официального опубликования и распространяет свое действие на правоотношения, возникшие с 1 января 2013 года.</text:p>
      <text:p text:style-name="P133"/>
      <text:p text:style-name="P133"/>
      <text:p text:style-name="P151"><text:s text:c="11"/>Председатель Мценского</text:p>
      <text:p text:style-name="P151"><text:s/>городского <text:s/>Совета народных депутатов <text:s text:c="61"/>Ю.В. Судариков</text:p>
      <text:p text:style-name="P151"/>
      <text:p text:style-name="P151"/>
      <text:p text:style-name="P151">Решение подписано: 18 апреля 2013 года.</text:p>
      <text:p text:style-name="P151"/>
      <text:p text:style-name="P151"/>
      <text:p text:style-name="P151"><text:s text:c="14"/>Глава города Мценска <text:s text:c="79"/>С.С. Волков</text:p>
      <text:p text:style-name="P151"/>
      <text:p text:style-name="P151"/>
      <text:p text:style-name="P151">Решение подписано: 18 апреля 2013 года.</text:p>
      <text:p text:style-name="P17"/>
      <text:p text:style-name="P37"/>
      <text:p text:style-name="P37"/>
      <text:p text:style-name="P262"/>
      <text:p text:style-name="P21"><text:span text:style-name="T3">РОССИЙСКАЯ</text:span><text:span text:style-name="T5"> </text:span><text:span text:style-name="T3">ФЕДЕРАЦИЯ</text:span></text:p>
      <text:p text:style-name="P20"/>
      <text:p text:style-name="P21"><text:span text:style-name="T3">ОРЛОВСКАЯ</text:span><text:span text:style-name="T5"> </text:span><text:span text:style-name="T3">ОБЛАСТЬ</text:span></text:p>
      <text:p text:style-name="P46"/>
      <text:p text:style-name="P52"><text:span text:style-name="T17">МЦЕНСКИЙ</text:span><text:span text:style-name="T19"> </text:span><text:span text:style-name="T17">ГОРОДСКОЙ</text:span><text:span text:style-name="T19"> </text:span><text:span text:style-name="T17">СОВЕТ</text:span><text:span text:style-name="T19"> </text:span><text:span text:style-name="T17">НАРОДНЫХ</text:span><text:span text:style-name="T19"> </text:span><text:span text:style-name="T17">ДЕПУТАТОВ</text:span></text:p>
      <text:p text:style-name="P48"/>
      <text:p text:style-name="P52"><text:span text:style-name="T17">Р</text:span><text:span text:style-name="T19"> </text:span><text:span text:style-name="T17">Е</text:span><text:span text:style-name="T19"> </text:span><text:span text:style-name="T17">Ш</text:span><text:span text:style-name="T19"> </text:span><text:span text:style-name="T17">Е</text:span><text:span text:style-name="T19"> </text:span><text:span text:style-name="T17">Н</text:span><text:span text:style-name="T19"> </text:span><text:span text:style-name="T17">И</text:span><text:span text:style-name="T19"> </text:span><text:span text:style-name="T17">Е</text:span></text:p>
      <text:p text:style-name="P47"/>
      <text:p text:style-name="P40"/>
      <text:p text:style-name="Standard"><text:span text:style-name="T22"><text:s text:c="2"/>18 </text:span><text:span text:style-name="T24">апреля </text:span><text:span text:style-name="T1">2013</text:span><text:span text:style-name="T22"> </text:span><text:span text:style-name="T1">года</text:span><text:span text:style-name="T22"> <text:s text:c="88"/>№ </text:span><text:span text:style-name="T1">28/</text:span><text:span text:style-name="T22"> 285 </text:span><text:span text:style-name="T1">-ГС</text:span></text:p>
      <text:p text:style-name="P40"/>
      <text:p text:style-name="P153"/>
      <text:p text:style-name="P154"><text:span text:style-name="T17">О</text:span><text:span text:style-name="T19"> </text:span><text:span text:style-name="T17">принятии</text:span><text:span text:style-name="T19"> </text:span><text:span text:style-name="T17">решения</text:span><text:span text:style-name="T19"> </text:span><text:span text:style-name="T17">«О признании ут</text:span><text:span text:style-name="T19">ратившими силу <text:s/>решений Мценского городского Совета народных депутатов по вопросам деятельности административной комиссии г.Мценска» </text:span></text:p>
      <text:p text:style-name="P155"/>
      <text:p text:style-name="P155"><text:tab/></text:p>
      <text:p text:style-name="P55"><text:span text:style-name="T1"><text:tab/></text:span><text:span text:style-name="T23">В</text:span><text:span text:style-name="T22"> </text:span><text:span text:style-name="T1">соответствии</text:span><text:span text:style-name="T22"> с </text:span><text:span text:style-name="T24">З</text:span><text:span text:style-name="T23">аконом</text:span><text:span text:style-name="T24"> </text:span><text:span text:style-name="T23">Орловской</text:span><text:span text:style-name="T24"> </text:span><text:span text:style-name="T23">области</text:span><text:span text:style-name="T22"> </text:span><text:span text:style-name="T1">от</text:span><text:span text:style-name="T22"> </text:span><text:span text:style-name="T1">13</text:span><text:span text:style-name="T22"> </text:span><text:span text:style-name="T23">июл</text:span><text:span text:style-name="T1">я</text:span><text:span text:style-name="T22"> </text:span><text:span text:style-name="T1">2007</text:span><text:span text:style-name="T22"> </text:span><text:span text:style-name="T1">года</text:span><text:span text:style-name="T22"> № </text:span><text:span text:style-name="T1">691-</text:span><text:span text:style-name="T23">ОЗ</text:span><text:span text:style-name="T22"> </text:span><text:span text:style-name="T1">«О</text:span><text:span text:style-name="T22"> </text:span><text:span text:style-name="T23">наделении</text:span><text:span text:style-name="T24"> </text:span><text:span text:style-name="T23">органов</text:span><text:span text:style-name="T24"> </text:span><text:span text:style-name="T23">местного</text:span><text:span text:style-name="T24"> </text:span><text:span text:style-name="T23">самоуправления</text:span><text:span text:style-name="T24"> </text:span><text:span text:style-name="T23">Орловской</text:span><text:span text:style-name="T24"> </text:span><text:span text:style-name="T23">области</text:span><text:span text:style-name="T24"> </text:span><text:span text:style-name="T23">государственными</text:span><text:span text:style-name="T24"> </text:span><text:span text:style-name="T23">полномочиями</text:span><text:span text:style-name="T24"> </text:span><text:span text:style-name="T23">Орловской</text:span><text:span text:style-name="T24"> </text:span><text:span text:style-name="T23">области</text:span><text:span text:style-name="T24"> </text:span><text:span text:style-name="T23">по</text:span><text:span text:style-name="T24"> </text:span><text:span text:style-name="T23">созданию</text:span><text:span text:style-name="T24"> </text:span><text:span text:style-name="T23">административных</text:span><text:span text:style-name="T24"> </text:span><text:span text:style-name="T23">комиссий</text:span><text:span text:style-name="T1">»,</text:span><text:span text:style-name="T22"> </text:span><text:span text:style-name="T1">пунктом</text:span><text:span text:style-name="T22"> </text:span><text:span text:style-name="T1">1 части</text:span><text:span text:style-name="T22"> </text:span><text:span text:style-name="T1">2</text:span><text:span text:style-name="T22"> </text:span><text:span text:style-name="T1">статьи</text:span><text:span text:style-name="T22"> </text:span><text:span text:style-name="T1">28 </text:span><text:span text:style-name="T22">и частью 1 статьи 32 </text:span><text:span text:style-name="T1">Устава</text:span><text:span text:style-name="T22"> </text:span><text:span text:style-name="T1">города</text:span><text:span text:style-name="T22"> </text:span><text:span text:style-name="T1">Мценска,</text:span><text:span text:style-name="T22"> </text:span><text:span text:style-name="T1">Мценский</text:span><text:span text:style-name="T22"> </text:span><text:span text:style-name="T1">городской</text:span><text:span text:style-name="T22"> </text:span><text:span text:style-name="T1">Совет</text:span><text:span text:style-name="T22"> </text:span><text:span text:style-name="T1">народных</text:span><text:span text:style-name="T22"> </text:span><text:span text:style-name="T1">депутатов</text:span></text:p>
      <text:p text:style-name="P40"/>
      <text:p text:style-name="P52"><text:span text:style-name="T18">Р</text:span><text:span text:style-name="T20"> </text:span><text:span text:style-name="T18">Е</text:span><text:span text:style-name="T20"> </text:span><text:span text:style-name="T18">Ш</text:span><text:span text:style-name="T20"> </text:span><text:span text:style-name="T18">И</text:span><text:span text:style-name="T20"> </text:span><text:span text:style-name="T18">Л</text:span><text:span text:style-name="T20"> </text:span><text:span text:style-name="T18">:</text:span></text:p>
      <text:p text:style-name="P158"/>
      <text:p text:style-name="P157"><text:span text:style-name="T1"><text:tab/></text:span><text:span text:style-name="T26">1.Принять</text:span><text:span text:style-name="T27"> </text:span><text:span text:style-name="T26">решение</text:span><text:span text:style-name="T27"> </text:span><text:span text:style-name="T26">«О признании ут</text:span><text:span text:style-name="T27">ратившими силу решений Мценского городского Совета народных депутатов по вопросам деятельности административной комиссии г.Мценска</text:span><text:span text:style-name="T25">».</text:span></text:p>
      <text:p text:style-name="P55"><text:span text:style-name="T1"><text:tab/>2.Направить</text:span><text:span text:style-name="T22"> </text:span><text:span text:style-name="T1">принятое</text:span><text:span text:style-name="T22"> </text:span><text:span text:style-name="T1">решение</text:span><text:span text:style-name="T22"> </text:span><text:span text:style-name="T1">главе</text:span><text:span text:style-name="T22"> </text:span><text:span text:style-name="T1">города</text:span><text:span text:style-name="T22"> </text:span><text:span text:style-name="T1">Мценска</text:span><text:span text:style-name="T22"> </text:span><text:span text:style-name="T1">для</text:span><text:span text:style-name="T22"> </text:span><text:span text:style-name="T1">подписания</text:span><text:span text:style-name="T22"> </text:span><text:span text:style-name="T1">и</text:span><text:span text:style-name="T22"> </text:span><text:span text:style-name="T1">обнародования.</text:span></text:p>
      <text:p text:style-name="P55"><text:span text:style-name="T1"><text:tab/>3.Настоящее</text:span><text:span text:style-name="T22"> </text:span><text:span text:style-name="T1">решение</text:span><text:span text:style-name="T22"> </text:span><text:span text:style-name="T1">вступает</text:span><text:span text:style-name="T22"> </text:span><text:span text:style-name="T1">в</text:span><text:span text:style-name="T22"> </text:span><text:span text:style-name="T1">силу</text:span><text:span text:style-name="T22"> </text:span><text:span text:style-name="T1">со</text:span><text:span text:style-name="T22"> </text:span><text:span text:style-name="T1">дня</text:span><text:span text:style-name="T22"> </text:span><text:span text:style-name="T1">его</text:span><text:span text:style-name="T22"> </text:span><text:span text:style-name="T1">принятия</text:span><text:span text:style-name="T22"> </text:span>и<text:span text:style-name="T39"> </text:span>подлежит<text:span text:style-name="T39"> </text:span>официальному<text:span text:style-name="T39"> </text:span>опубликованию.</text:p>
      <text:p text:style-name="P15"/>
      <text:p text:style-name="P49"/>
      <text:p text:style-name="P45"/>
      <text:p text:style-name="Standard"><text:span text:style-name="T22"><text:s text:c="15"/></text:span><text:span text:style-name="T1">Председатель</text:span><text:span text:style-name="T22"> </text:span><text:span text:style-name="T1">Мценского</text:span></text:p>
      <text:p text:style-name="Standard"><text:span text:style-name="T22"><text:s text:c="2"/></text:span><text:span text:style-name="T1">городского</text:span><text:span text:style-name="T22"> </text:span><text:span text:style-name="T1">Совета</text:span><text:span text:style-name="T22"> </text:span><text:span text:style-name="T1">народных</text:span><text:span text:style-name="T22"> </text:span><text:span text:style-name="T1">депутатов</text:span><text:span text:style-name="T22"> <text:s text:c="62"/></text:span><text:span text:style-name="T1">Ю.В.Судариков</text:span></text:p>
      <text:p text:style-name="P46"/>
      <text:p text:style-name="P40"/>
      <text:p text:style-name="P40"/>
      <text:p text:style-name="P143"><text:span text:style-name="T22"><text:s text:c="2"/></text:span><text:span text:style-name="T1">Решение</text:span><text:span text:style-name="T22"> </text:span><text:span text:style-name="T1">подписано</text:span><text:span text:style-name="T22"> </text:span><text:span text:style-name="T1">: 18 </text:span><text:span text:style-name="T22">апреля </text:span><text:span text:style-name="T1">2013</text:span><text:span text:style-name="T22"> </text:span><text:span text:style-name="T1">года.</text:span></text:p>
      <text:p text:style-name="P40"/>
      <text:p text:style-name="P40"/>
      <text:p text:style-name="P40"/>
      <text:p text:style-name="P40"/>
      <text:p text:style-name="P40"/>
      <text:p text:style-name="P50"/>
      <text:p text:style-name="P50"/>
      <text:p text:style-name="P50"/>
      <text:p text:style-name="P50"/>
      <text:p text:style-name="P52"><text:soft-page-break/><text:span text:style-name="T17">РОССИЙСКАЯ</text:span><text:span text:style-name="T19"> </text:span><text:span text:style-name="T17">ФЕДЕРАЦИЯ</text:span></text:p>
      <text:p text:style-name="P52"><text:span text:style-name="T17">ОРЛОВСКАЯ</text:span><text:span text:style-name="T19"> </text:span><text:span text:style-name="T17">ОБЛАСТЬ</text:span></text:p>
      <text:p text:style-name="P52"><text:span text:style-name="T17">МЦЕНСКИЙ</text:span><text:span text:style-name="T19"> </text:span><text:span text:style-name="T17">ГОРОДСКОЙ</text:span><text:span text:style-name="T19"> </text:span><text:span text:style-name="T17">СОВЕТ</text:span><text:span text:style-name="T19"> </text:span><text:span text:style-name="T17">НАРОДНЫХ</text:span><text:span text:style-name="T19"> </text:span><text:span text:style-name="T17">ДЕПУТАТОВ</text:span></text:p>
      <text:p text:style-name="P48">РЕШЕНИЕ</text:p>
      <text:p text:style-name="P48"/>
      <text:p text:style-name="P27"><text:span text:style-name="T49"><text:s/>18 апреля </text:span><text:span text:style-name="T50">2013</text:span><text:span text:style-name="T49"> </text:span><text:span text:style-name="T50">года</text:span><text:span text:style-name="T49"> <text:s text:c="78"/>№ 580 </text:span><text:span text:style-name="T50">-</text:span><text:span text:style-name="T49"> </text:span><text:span text:style-name="T50">МПА</text:span></text:p>
      <text:p text:style-name="P23"/>
      <text:p text:style-name="P156"><text:span text:style-name="T47">О признании ут</text:span><text:span text:style-name="T48">ратившими силу решений Мценского городского Совета народных депутатов по вопросам деятельности административной комиссии г.Мценска</text:span></text:p>
      <text:p text:style-name="P24"/>
      <text:p text:style-name="P24"><text:tab/>Принято решением Мценского городского Совета народных депутатов от 18 апреля 2013 года № 28/ 285 - ГС.</text:p>
      <text:p text:style-name="P23"><text:tab/></text:p>
      <text:p text:style-name="P27"><text:span text:style-name="T50"><text:tab/>1</text:span><text:span text:style-name="T44">.Признать</text:span><text:span text:style-name="T46"> </text:span><text:span text:style-name="T44">утратившими</text:span><text:span text:style-name="T46"> </text:span><text:span text:style-name="T44">силу</text:span><text:span text:style-name="T46"> </text:span><text:span text:style-name="T44">:</text:span></text:p>
      <text:p text:style-name="P123"><text:span text:style-name="T8">1) решение</text:span><text:span text:style-name="T10"> </text:span><text:span text:style-name="T8">Мценского</text:span><text:span text:style-name="T10"> </text:span><text:span text:style-name="T8">городского</text:span><text:span text:style-name="T10"> </text:span><text:span text:style-name="T8">Совета</text:span><text:span text:style-name="T10"> </text:span><text:span text:style-name="T8">народных</text:span><text:span text:style-name="T10"> </text:span><text:span text:style-name="T8">депутатов от 17 апреля 2008 года № 31/369- ГС « </text:span>О принятии решения «О Положении <text:span text:style-name="T98">«Об административной комиссии</text:span></text:p>
      <text:p text:style-name="P145">г. Мценска»;</text:p>
      <text:p text:style-name="P125">2) пункт 1 решения Мценского городского Совета народных депутатов от 21 апреля 2008 года № 128-МПА « О Положении "Об административной комиссии г.Мценска»;</text:p>
      <text:p text:style-name="P123"><text:span text:style-name="T7">3)</text:span><text:span text:style-name="T9"> </text:span><text:span text:style-name="T7">пункт</text:span><text:span text:style-name="T9"> </text:span><text:span text:style-name="T7">1</text:span><text:span text:style-name="T9"> </text:span><text:span text:style-name="T7">решения</text:span><text:span text:style-name="T9"> </text:span><text:span text:style-name="T7">Мценского</text:span><text:span text:style-name="T9"> </text:span><text:span text:style-name="T7">городского</text:span><text:span text:style-name="T9"> </text:span><text:span text:style-name="T7">Совета</text:span><text:span text:style-name="T9"> </text:span><text:span text:style-name="T7">народных</text:span><text:span text:style-name="T9"> </text:span><text:span text:style-name="T7">депутатов</text:span><text:span text:style-name="T9"> </text:span><text:span text:style-name="T7">от</text:span><text:span text:style-name="T9"> </text:span><text:span text:style-name="T7">19</text:span><text:span text:style-name="T9"> </text:span><text:span text:style-name="T7">ноября 2009</text:span><text:span text:style-name="T9"> </text:span><text:span text:style-name="T7">года</text:span><text:span text:style-name="T9"> № </text:span><text:span text:style-name="T7">50/664-ГС</text:span><text:span text:style-name="T9"> </text:span><text:span text:style-name="T7">«</text:span><text:span text:style-name="T9"> </text:span><text:span text:style-name="T7">О</text:span><text:span text:style-name="T9"> </text:span><text:span text:style-name="T7">составе</text:span><text:span text:style-name="T9"> </text:span><text:span text:style-name="T7">административной</text:span><text:span text:style-name="T9"> </text:span><text:span text:style-name="T7">комиссии</text:span><text:span text:style-name="T9"> </text:span><text:span text:style-name="T7">г.Мценска»;</text:span></text:p>
      <text:p text:style-name="P14"><text:span text:style-name="T52"><text:tab/></text:span><text:span text:style-name="T55">4)</text:span><text:span text:style-name="T57"> </text:span><text:span text:style-name="T44">п</text:span><text:span text:style-name="T43">ункт</text:span><text:span text:style-name="T45"> </text:span><text:span text:style-name="T43">1</text:span><text:span text:style-name="T45"> </text:span><text:span text:style-name="T43">решения</text:span><text:span text:style-name="T45"> </text:span><text:span text:style-name="T43">Мценского</text:span><text:span text:style-name="T45"> </text:span><text:span text:style-name="T43">городского</text:span><text:span text:style-name="T45"> </text:span><text:span text:style-name="T43">Совета</text:span><text:span text:style-name="T45"> </text:span><text:span text:style-name="T43">народных</text:span><text:span text:style-name="T45"> </text:span><text:span text:style-name="T43">депутатов</text:span><text:span text:style-name="T45"> </text:span><text:span text:style-name="T43">от</text:span><text:span text:style-name="T45"> </text:span><text:span text:style-name="T43">19</text:span><text:span text:style-name="T45"> </text:span><text:span text:style-name="T43">августа</text:span><text:span text:style-name="T45"> </text:span><text:span text:style-name="T43">2010</text:span><text:span text:style-name="T45"> </text:span><text:span text:style-name="T43">года</text:span><text:span text:style-name="T45"> № </text:span><text:span text:style-name="T43">60/</text:span><text:span text:style-name="T45"> </text:span><text:span text:style-name="T43">796-ГС</text:span><text:span text:style-name="T45"> </text:span><text:span text:style-name="T43">«</text:span><text:span text:style-name="T45"> </text:span><text:span text:style-name="T43">О</text:span><text:span text:style-name="T45"> </text:span><text:span text:style-name="T43">внесении</text:span><text:span text:style-name="T45"> </text:span><text:span text:style-name="T43">изменений</text:span><text:span text:style-name="T45"> </text:span><text:span text:style-name="T43">в</text:span><text:span text:style-name="T45"> </text:span><text:span text:style-name="T43">состав</text:span><text:span text:style-name="T45"> </text:span><text:span text:style-name="T43">административной</text:span><text:span text:style-name="T45"> </text:span><text:span text:style-name="T43">комиссии</text:span><text:span text:style-name="T45"> </text:span><text:span text:style-name="T43">г.Мценска»;</text:span></text:p>
      <text:p text:style-name="P14"><text:span text:style-name="T43"><text:tab/>5)</text:span><text:span text:style-name="T45"> </text:span><text:span text:style-name="T43">решение</text:span><text:span text:style-name="T45"> </text:span><text:span text:style-name="T43">Мценского</text:span><text:span text:style-name="T45"> </text:span><text:span text:style-name="T43">городского</text:span><text:span text:style-name="T45"> </text:span><text:span text:style-name="T43">Совета</text:span><text:span text:style-name="T45"> </text:span><text:span text:style-name="T43">народных</text:span><text:span text:style-name="T45"> </text:span><text:span text:style-name="T43">депутатов</text:span><text:span text:style-name="T45"> </text:span><text:span text:style-name="T43">от</text:span><text:span text:style-name="T45"> </text:span><text:span text:style-name="T43">20</text:span><text:span text:style-name="T45"> </text:span><text:span text:style-name="T43">апреля</text:span><text:span text:style-name="T45"> </text:span><text:span text:style-name="T43">2011</text:span><text:span text:style-name="T45"> </text:span><text:span text:style-name="T43">года</text:span><text:span text:style-name="T45"> № </text:span><text:span text:style-name="T43">3/</text:span><text:span text:style-name="T45"> </text:span><text:span text:style-name="T43">28-ГС</text:span><text:span text:style-name="T45"> </text:span><text:span text:style-name="T43">«</text:span><text:span text:style-name="T45"> </text:span><text:span text:style-name="T43">О</text:span><text:span text:style-name="T45"> </text:span><text:span text:style-name="T43">внесении</text:span><text:span text:style-name="T45"> </text:span><text:span text:style-name="T43">изменений</text:span><text:span text:style-name="T45"> </text:span><text:span text:style-name="T43">в</text:span><text:span text:style-name="T45"> </text:span><text:span text:style-name="T43">состав</text:span><text:span text:style-name="T45"> </text:span><text:span text:style-name="T43">административной</text:span><text:span text:style-name="T45"> </text:span><text:span text:style-name="T43">комиссии</text:span><text:span text:style-name="T45"> </text:span><text:span text:style-name="T43">г.Мценска»;</text:span></text:p>
      <text:p text:style-name="P55"><text:span text:style-name="T43"><text:tab/>6)</text:span><text:span text:style-name="T45"> </text:span><text:span text:style-name="T43">решение</text:span><text:span text:style-name="T45"> </text:span><text:span text:style-name="T43">Мценского</text:span><text:span text:style-name="T45"> </text:span><text:span text:style-name="T43">городского</text:span><text:span text:style-name="T45"> </text:span><text:span text:style-name="T43">Совета</text:span><text:span text:style-name="T45"> </text:span><text:span text:style-name="T43">народных</text:span><text:span text:style-name="T45"> </text:span><text:span text:style-name="T43">депутатов</text:span><text:span text:style-name="T45"> </text:span><text:span text:style-name="T43">от</text:span><text:span text:style-name="T45"> </text:span><text:span text:style-name="T43">20</text:span><text:span text:style-name="T45"> </text:span><text:span text:style-name="T43">октября</text:span><text:span text:style-name="T45"> </text:span><text:span text:style-name="T43">2011</text:span><text:span text:style-name="T45"> </text:span><text:span text:style-name="T43">года</text:span><text:span text:style-name="T45"> № </text:span><text:span text:style-name="T43">8/108-ГС</text:span><text:span text:style-name="T45"> </text:span><text:span text:style-name="T43">«</text:span><text:span text:style-name="T45"> </text:span><text:span text:style-name="T43">О</text:span><text:span text:style-name="T45"> </text:span><text:span text:style-name="T43">внесении</text:span><text:span text:style-name="T45"> </text:span><text:span text:style-name="T43">изменений</text:span><text:span text:style-name="T45"> </text:span><text:span text:style-name="T43">в</text:span><text:span text:style-name="T45"> </text:span><text:span text:style-name="T43">отдельные</text:span><text:span text:style-name="T45"> </text:span><text:span text:style-name="T43">решения</text:span><text:span text:style-name="T45"> </text:span><text:span text:style-name="T43">Мценского</text:span><text:span text:style-name="T45"> </text:span><text:span text:style-name="T43">городского</text:span><text:span text:style-name="T45"> </text:span><text:span text:style-name="T43">Совета</text:span><text:span text:style-name="T45"> </text:span><text:span text:style-name="T43">народных</text:span><text:span text:style-name="T45"> </text:span><text:span text:style-name="T43">депутатов</text:span><text:span text:style-name="T45"> </text:span><text:span text:style-name="T43">по</text:span><text:span text:style-name="T45"> </text:span><text:span text:style-name="T43">вопросу</text:span><text:span text:style-name="T45"> </text:span><text:span text:style-name="T43">деятельности</text:span><text:span text:style-name="T45"> </text:span><text:span text:style-name="T43">административной</text:span><text:span text:style-name="T45"> </text:span><text:span text:style-name="T43">комиссии</text:span><text:span text:style-name="T45"> </text:span><text:span text:style-name="T43">г.Мценска»;</text:span></text:p>
      <text:p text:style-name="P14"><text:span text:style-name="T43"><text:tab/>7)</text:span><text:span text:style-name="T45"> </text:span><text:span text:style-name="T43">решение</text:span><text:span text:style-name="T45"> </text:span><text:span text:style-name="T43">Мценского</text:span><text:span text:style-name="T45"> </text:span><text:span text:style-name="T43">городского</text:span><text:span text:style-name="T45"> </text:span><text:span text:style-name="T43">Совета</text:span><text:span text:style-name="T45"> </text:span><text:span text:style-name="T43">народных</text:span><text:span text:style-name="T45"> </text:span><text:span text:style-name="T43">депутатов</text:span><text:span text:style-name="T45"> </text:span><text:span text:style-name="T43">от</text:span><text:span text:style-name="T45"> </text:span><text:span text:style-name="T43">19</text:span><text:span text:style-name="T45"> </text:span><text:span text:style-name="T43">апреля</text:span><text:span text:style-name="T45"> </text:span><text:span text:style-name="T43">2012</text:span><text:span text:style-name="T45"> </text:span><text:span text:style-name="T43">года</text:span><text:span text:style-name="T45"> №</text:span><text:span text:style-name="T43">16/205-ГС</text:span><text:span text:style-name="T45"> </text:span><text:span text:style-name="T43">«</text:span><text:span text:style-name="T45"> </text:span><text:span text:style-name="T43">О</text:span><text:span text:style-name="T45"> </text:span><text:span text:style-name="T43">внесении</text:span><text:span text:style-name="T45"> </text:span><text:span text:style-name="T43">изменений</text:span><text:span text:style-name="T45"> </text:span><text:span text:style-name="T43">в</text:span><text:span text:style-name="T45"> </text:span><text:span text:style-name="T43">состав</text:span><text:span text:style-name="T45"> </text:span><text:span text:style-name="T43">административной</text:span><text:span text:style-name="T45"> </text:span><text:span text:style-name="T43">комиссии</text:span><text:span text:style-name="T45"> </text:span><text:span text:style-name="T43">г.Мценска»;</text:span></text:p>
      <text:p text:style-name="P14"><text:span text:style-name="T43"><text:tab/>8)</text:span><text:span text:style-name="T45"> </text:span><text:span text:style-name="T43">решение</text:span><text:span text:style-name="T45"> </text:span><text:span text:style-name="T43">Мценского</text:span><text:span text:style-name="T45"> </text:span><text:span text:style-name="T43">городского</text:span><text:span text:style-name="T45"> </text:span><text:span text:style-name="T43">Совета</text:span><text:span text:style-name="T45"> </text:span><text:span text:style-name="T43">народных</text:span><text:span text:style-name="T45"> </text:span><text:span text:style-name="T43">депутатов</text:span><text:span text:style-name="T45"> </text:span><text:span text:style-name="T43">от</text:span><text:span text:style-name="T45"> </text:span><text:span text:style-name="T43">20</text:span><text:span text:style-name="T45"> </text:span><text:span text:style-name="T43">декабря</text:span><text:span text:style-name="T45"> </text:span><text:span text:style-name="T43">2012</text:span><text:span text:style-name="T45"> </text:span><text:span text:style-name="T43">года</text:span><text:span text:style-name="T45"> №</text:span><text:span text:style-name="T43">16/205-ГС</text:span><text:span text:style-name="T45"> </text:span><text:span text:style-name="T43">«О</text:span><text:span text:style-name="T45"> </text:span><text:span text:style-name="T43">внесении</text:span><text:span text:style-name="T45"> </text:span><text:span text:style-name="T43">изменений</text:span><text:span text:style-name="T45"> </text:span><text:span text:style-name="T43">в</text:span><text:span text:style-name="T45"> </text:span><text:span text:style-name="T43">решение</text:span><text:span text:style-name="T45"> </text:span><text:span text:style-name="T43">Мценского</text:span><text:span text:style-name="T45"> </text:span><text:span text:style-name="T43">городского</text:span><text:span text:style-name="T45"> </text:span><text:span text:style-name="T43">Совета</text:span><text:span text:style-name="T45"> </text:span><text:span text:style-name="T43">народных</text:span><text:span text:style-name="T45"> </text:span><text:span text:style-name="T43">депутатов</text:span><text:span text:style-name="T45"> </text:span><text:span text:style-name="T43">от</text:span><text:span text:style-name="T45"> </text:span><text:span text:style-name="T43">19</text:span><text:span text:style-name="T45"> </text:span><text:span text:style-name="T43">ноября</text:span><text:span text:style-name="T45"> </text:span><text:span text:style-name="T43">2009</text:span><text:span text:style-name="T45"> </text:span><text:span text:style-name="T43">года</text:span><text:span text:style-name="T45"> № </text:span><text:span text:style-name="T43">50/664-ГС</text:span><text:span text:style-name="T45"> </text:span><text:span text:style-name="T43">«</text:span><text:span text:style-name="T45"> </text:span><text:span text:style-name="T43">О</text:span><text:span text:style-name="T45"> </text:span><text:span text:style-name="T43">составе</text:span><text:span text:style-name="T45"> </text:span><text:span text:style-name="T43">административной</text:span><text:span text:style-name="T45"> </text:span><text:span text:style-name="T43">комиссии</text:span><text:span text:style-name="T45"> </text:span><text:span text:style-name="T43">г.Мценска».</text:span></text:p>
      <text:p text:style-name="P16"><text:tab/>2.Подпункты 1- 2 пункта 1 настоящего решения вступают в силу со дня вступления в силу постановления администрации города Мценска о порядке создания административной комиссии города Мценска.</text:p>
      <text:p text:style-name="P70"><text:tab/>3. Подпункты 3 - 8 пункта 1 настоящего решения вступают в силу со дня <text:s/>вступления в силу постановления администрации города Мценска о персональном и численном составе административной комиссии города Мценска.</text:p>
      <text:p text:style-name="P14"><text:span text:style-name="T13"><text:tab/>4</text:span><text:span text:style-name="T14">.</text:span><text:span text:style-name="T13"> </text:span><text:span text:style-name="T14">Настоящее</text:span><text:span text:style-name="T13"> </text:span><text:span text:style-name="T14">решение</text:span><text:span text:style-name="T13"> </text:span><text:span text:style-name="T14">вступает</text:span><text:span text:style-name="T13"> </text:span><text:span text:style-name="T14">в</text:span><text:span text:style-name="T13"> </text:span><text:span text:style-name="T14">силу</text:span><text:span text:style-name="T13"> </text:span><text:span text:style-name="T14">со</text:span><text:span text:style-name="T13"> </text:span><text:span text:style-name="T14">дня</text:span><text:span text:style-name="T13"> </text:span><text:span text:style-name="T14">его</text:span><text:span text:style-name="T13"> </text:span><text:span text:style-name="T14">официального</text:span><text:span text:style-name="T13"> </text:span><text:span text:style-name="T14">опубликования, за исключением положений, для которых установлены иные сроки вступления их в силу.</text:span></text:p>
      <text:p text:style-name="P45"/>
      <text:p text:style-name="Standard"><text:span text:style-name="T22"><text:s text:c="20"/></text:span><text:span text:style-name="T1">Председатель</text:span><text:span text:style-name="T22"> </text:span><text:span text:style-name="T1">Мценского</text:span></text:p>
      <text:p text:style-name="P143"><text:span text:style-name="T22"><text:s text:c="2"/></text:span><text:span text:style-name="T1">городского</text:span><text:span text:style-name="T22"> </text:span><text:span text:style-name="T1">Совета</text:span><text:span text:style-name="T22"> </text:span><text:span text:style-name="T1">народных</text:span><text:span text:style-name="T22"> </text:span><text:span text:style-name="T1">депутатов</text:span><text:span text:style-name="T22"> <text:s text:c="54"/></text:span><text:span text:style-name="T1">Ю.В.</text:span><text:span text:style-name="T22"> </text:span><text:span text:style-name="T1">Судариков</text:span></text:p>
      <text:p text:style-name="P143"><text:span text:style-name="T1">Решение</text:span><text:span text:style-name="T22"> </text:span><text:span text:style-name="T1">подписано</text:span><text:span text:style-name="T22"> </text:span><text:span text:style-name="T1">:</text:span><text:span text:style-name="T22"> 18 апреля </text:span><text:span text:style-name="T1">2013</text:span><text:span text:style-name="T22"> </text:span><text:span text:style-name="T1">года.</text:span></text:p>
      <text:p text:style-name="P141"/>
      <text:p text:style-name="P143"><text:span text:style-name="T1"><text:s text:c="13"/>Глава</text:span><text:span text:style-name="T22"> </text:span><text:span text:style-name="T1">города</text:span><text:span text:style-name="T22"> </text:span><text:span text:style-name="T1">Мценска</text:span><text:span text:style-name="T22"> <text:s text:c="73"/></text:span><text:span text:style-name="T1">С.С.</text:span><text:span text:style-name="T22"> </text:span><text:span text:style-name="T1">Волков</text:span></text:p>
      <text:p text:style-name="P142"><text:s/></text:p>
      <text:p text:style-name="P144"><text:span text:style-name="T19"><text:s/></text:span><text:span text:style-name="T1">Решение</text:span><text:span text:style-name="T22"> </text:span><text:span text:style-name="T1">подписано</text:span><text:span text:style-name="T22"> </text:span><text:span text:style-name="T1">:</text:span><text:span text:style-name="T22"> 18 апреля </text:span><text:span text:style-name="T1">2013</text:span><text:span text:style-name="T22"> </text:span><text:span text:style-name="T1">года.</text:span></text:p>
      <text:h text:style-name="P261" text:outline-level="7"><text:soft-page-break/>РОССИЙСКАЯ <text:s/>ФЕДЕРАЦИЯ</text:h>
      <text:p text:style-name="P58"/>
      <text:p text:style-name="P59">ОРЛОВСКАЯ ОБЛАСТЬ</text:p>
      <text:p text:style-name="P60"/>
      <text:p text:style-name="P59">МЦЕНСКИЙ ГОРОДСКОЙ СОВЕТ НАРОДНЫХ ДЕПУТАТОВ</text:p>
      <text:p text:style-name="P59"/>
      <text:p text:style-name="P59">Р Е Ш Е Н И Е</text:p>
      <text:p text:style-name="P52"/>
      <text:p text:style-name="P55"><text:s/>18 апреля 2013 года <text:s text:c="95"/>№28/ 286 -ГС</text:p>
      <text:p text:style-name="P113"/>
      <text:p text:style-name="P189">О принятии решения «О безвозмездной передаче <text:s text:c="5"/>земельного участка из муниципальной собственности г.Мценска в государственную собственность Орловской области»</text:p>
      <text:p text:style-name="Standard"><text:s/></text:p>
      <text:p text:style-name="P183"><text:span text:style-name="T98"><text:tab/>Рассмотрев предложение администрации города Мценска о безвозмездной <text:s/>передаче из муниципальной собственности г.Мценска в государственную собственность Орловской области земельного участка, расположенного по адресу: Орловская область, г.Мценск, ул. Рылеева, 19, и на котором расположено здание городской ветеринарной станции,</text:span><text:span text:style-name="T131"> </text:span><text:span text:style-name="T108"><text:s/>подлежащее безвозмездной передаче из муниципальной собственности г.Мценска в государственную собственность Орловской области на основании решения Мценского городского Совета народных депутатов от 19 октября 2012 года № 529-МПА «О безвозмездной передаче объекта недвижимого имущества из муниципальной собственности г. Мценска в государственную собственность Орловской области», в</text:span><text:span text:style-name="T98"> соответствии с частью 5 статьи 1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</text:span>одных депутатов </text:p>
      <text:p text:style-name="P69"/>
      <text:p text:style-name="P59">РЕШИЛ:</text:p>
      <text:p text:style-name="P114"/>
      <text:p text:style-name="P183">1.Принять решение «О безвозмездной передаче земельного участка из муниципальной собственности г.Мценска в государственную собственность Орловской области».</text:p>
      <text:p text:style-name="P183">2.Направить принятое решение главе города Мценска для подписания и обнародования.</text:p>
      <text:p text:style-name="P185">3.Настоящее решение вступает в силу со дня его принятия и подлежит официальному опубликованию.</text:p>
      <text:p text:style-name="P177"/>
      <text:p text:style-name="P39"><text:s text:c="8"/>Председатель Мценского</text:p>
      <text:p text:style-name="P35"><text:span text:style-name="T107">городского </text:span><text:span text:style-name="T105">Совета народных депутатов <text:s text:c="54"/>Ю.В.Судариков</text:span></text:p>
      <text:p text:style-name="P28"/>
      <text:p text:style-name="P69"/>
      <text:p text:style-name="P115"/>
      <text:p text:style-name="P91"><text:tab/>Решение подписано: 18 апреля 2013 года.</text:p>
      <text:p text:style-name="P187"/>
      <text:p text:style-name="P187"/>
      <text:p text:style-name="P187"/>
      <text:p text:style-name="P187"/>
      <text:p text:style-name="P186"/>
      <text:p text:style-name="P188"/>
      <text:p text:style-name="P188"/>
      <text:p text:style-name="P188"/>
      <text:p text:style-name="P188"/>
      <text:p text:style-name="P188"/>
      <text:p text:style-name="P59"><text:soft-page-break/>РОССИЙСКАЯ ФЕДЕРАЦИЯ</text:p>
      <text:p text:style-name="P59"/>
      <text:p text:style-name="P59">ОРЛОВСКАЯ ОБЛАСТЬ</text:p>
      <text:p text:style-name="P59"/>
      <text:p text:style-name="P59">МЦЕНСКИЙ ГОРОДСКОЙ СОВЕТ НАРОДНЫХ ДЕПУТАТОВ</text:p>
      <text:p text:style-name="P58"/>
      <text:p text:style-name="P59">РЕШЕНИЕ</text:p>
      <text:p text:style-name="P59"/>
      <text:p text:style-name="P55"><text:s text:c="2"/>18 апреля 2013 года <text:s text:c="84"/>№ 581 -МПА</text:p>
      <text:p text:style-name="Standard"/>
      <text:p text:style-name="P190">О безвозмездной передаче земельного участка <text:s text:c="4"/>из муниципальной собственности г. Мценска </text:p>
      <text:p text:style-name="P190">в государственную собственность Орловской области</text:p>
      <text:p text:style-name="Standard"/>
      <text:p text:style-name="P55"><text:tab/>Принято решением Мценского городского Совета народных депутатов от 18 апреля 2013 года № 28/ 286 - ГС. <text:s text:c="25"/></text:p>
      <text:p text:style-name="P55"/>
      <text:p text:style-name="P55"/>
      <text:p text:style-name="P183">1.Передать безвозмездно из муниципальной собственности г.Мценска в государственную собственность Орловской области земельный участок площадью 2290 кв. м., категория земель – земли населенных пунктов, разрешенное использование - для размещения и обслуживания административных зданий, кадастровый номер 57:27:0020405:84, <text:s/>расположенный по адресу: Орловская область, г. Мценск, ул. Рылеева, 19. </text:p>
      <text:p text:style-name="P184">2.Настоящее решение вступает в силу со дня его официального опубликования.</text:p>
      <text:p text:style-name="Standard"/>
      <text:p text:style-name="Standard"/>
      <text:p text:style-name="Standard"/>
      <text:p text:style-name="Standard"><text:s/>Председатель Мценского</text:p>
      <text:p text:style-name="Standard">городского Совета народных депутатов <text:s text:c="57"/>Ю.В.Судариков</text:p>
      <text:p text:style-name="Standard"/>
      <text:p text:style-name="Standard"/>
      <text:p text:style-name="Standard"><text:tab/>Решение подписано: 18 апреля 2013 года.</text:p>
      <text:p text:style-name="P55"/>
      <text:p text:style-name="P55"/>
      <text:p text:style-name="P119"/>
      <text:p text:style-name="P119">Глава города <text:s/>Мценска <text:s text:c="86"/>С.С.Волков</text:p>
      <text:p text:style-name="P119"/>
      <text:p text:style-name="P122"/>
      <text:p text:style-name="Standard"><text:tab/>Решение подписано: 18 апреля 2013 года.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52"/>
      <text:p text:style-name="P52"/>
      <text:p text:style-name="P64"><text:s/></text:p>
      <text:h text:style-name="P259" text:outline-level="1"><text:soft-page-break/>РОССИЙСКАЯ ФЕДЕРАЦИЯ</text:h>
      <text:p text:style-name="P62"/>
      <text:p text:style-name="P62">ОРЛОВСКАЯ ОБЛАСТЬ</text:p>
      <text:p text:style-name="P62"/>
      <text:p text:style-name="P62">МЦЕНСКИЙ ГОРОДСКОЙ СОВЕТ НАРОДНЫХ ДЕПУТАТОВ</text:p>
      <text:p text:style-name="P62"/>
      <text:p text:style-name="P62">РЕШЕНИЕ</text:p>
      <text:p text:style-name="P55"/>
      <text:p text:style-name="P55"><text:s/>18 апреля <text:s/>2013 года <text:s text:c="84"/>№ 28/ 287-ГС</text:p>
      <text:p text:style-name="P55"/>
      <text:p text:style-name="P55"/>
      <text:p text:style-name="P65">О принятии <text:s/>решения <text:s/>«О передаче <text:s/>муниципального </text:p>
      <text:p text:style-name="P65">недвижимого имущества в безвозмездное пользование </text:p>
      <text:p text:style-name="P60">межмуниципальному отделу Министерства </text:p>
      <text:p text:style-name="P60">внутренних дел Российской Федерации «Мценский»</text:p>
      <text:p text:style-name="P55"/>
      <text:p text:style-name="P55"><text:tab/>Рассмотрев предложения администрации города Мценска о передаче муниципального недвижимого имущества в безвозмездное пользование межмуниципальному отделу Министерства внутренних дел Российской Федерации «Мценский», в соответствии с пунктом 2 части 1 статьи 17.1 Федерального закона от 26 июля 2006 года № 135-ФЗ «О защите конкуренции», пунктом 2 части 2 статьи 11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59">РЕШИЛ:</text:p>
      <text:p text:style-name="P55"/>
      <text:p text:style-name="P55"><text:tab/>1.Принять решение «О передаче муниципального недвижимого имущества в безвозмездное пользование межмуниципальному отделу Министерства внутренних дел Российской Федерации «Мценский».</text:p>
      <text:p text:style-name="P55"><text:tab/>2.Направить принятое решение главе города Мценска для подписания и обнародования.</text:p>
      <text:p text:style-name="P55"><text:tab/>3.Настоящее решение вступает в силу со дня его принятия и подлежит официальному опубликованию.</text:p>
      <text:p text:style-name="P178"/>
      <text:p text:style-name="P178"/>
      <text:p text:style-name="P55"><text:s text:c="10"/>Председатель Мценского</text:p>
      <text:p text:style-name="P55"><text:s/>городского Совета народных депутатов <text:s text:c="57"/>Ю.В.Судариков</text:p>
      <text:p text:style-name="P178"/>
      <text:p text:style-name="P178"/>
      <text:p text:style-name="P178"/>
      <text:p text:style-name="P178">Решение подписано: 18 апреля 2013 года.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82"><text:s/></text:p>
      <text:p text:style-name="P182"/>
      <text:p text:style-name="P178"/>
      <text:p text:style-name="P181"><text:soft-page-break/>РОССИЙСКАЯ ФЕДЕРАЦИЯ</text:p>
      <text:p text:style-name="P181"/>
      <text:p text:style-name="P181">ОРЛОВСКАЯ ОБЛАСТЬ</text:p>
      <text:p text:style-name="P179"/>
      <text:p text:style-name="P181">МЦЕНСКИЙ ГОРОДСКОЙ СОВЕТ НАРОДНЫХ ДЕПУТАТОВ</text:p>
      <text:p text:style-name="P179"/>
      <text:p text:style-name="P181"><text:s/>РЕШЕНИЕ</text:p>
      <text:p text:style-name="P179"/>
      <text:p text:style-name="P55">18 апреля 2013 года <text:s text:c="90"/>№ 582 - МПА</text:p>
      <text:p text:style-name="P180"/>
      <text:p text:style-name="P55"/>
      <text:p text:style-name="P65">О передаче <text:s/>муниципального недвижимого</text:p>
      <text:p text:style-name="P65">имущества в безвозмездное пользование</text:p>
      <text:p text:style-name="P60">межмуниципальному отделу Министерства </text:p>
      <text:p text:style-name="P60">внутренних дел Российской Федерации «Мценский»</text:p>
      <text:p text:style-name="P64"/>
      <text:p text:style-name="P55"><text:tab/>Принято решением Мценского городского Совета народных депутатов от 18 апреля <text:s text:c="3"/>2013 года № 28/ 287 -ГС. </text:p>
      <text:p text:style-name="P179"/>
      <text:p text:style-name="P55"><text:tab/>1.Передать межмуниципальному отделу Министерства внутренних дел Российской Федерации «Мценский» в безвозмездное пользование сроком на пять лет муниципальные нежилые помещения третьего этажа №№ 39; 40; 41; 42 в соответствии с поэтажным планом объекта общей площадью 46,2 кв.м., в том числе основное помещение общей площадью 30,8 кв.м. и помещения общего пользования площадью 15,4 кв.м., балансовой стоимостью 54956,75 руб., <text:s/>расположенные <text:s/>по адресу: Орловская область, г.Мценск, ул.Советская, д.43 для размещения группы лицензионно - разрешительных работ.</text:p>
      <text:p text:style-name="P55"><text:tab/>2.Настоящее решение вступает в силу со дня его <text:s/>принятия и подлежит официальному опубликованию.</text:p>
      <text:p text:style-name="Standard"/>
      <text:p text:style-name="Standard"/>
      <text:p text:style-name="Standard"><text:s text:c="9"/>Председатель Мценского</text:p>
      <text:p text:style-name="Standard">городского Совета народных депутатов <text:s text:c="60"/>Ю.В.Судариков</text:p>
      <text:p text:style-name="Standard"/>
      <text:p text:style-name="Standard"/>
      <text:p text:style-name="Standard"/>
      <text:p text:style-name="Standard"><text:tab/>Решение подписано: 18 апреля 2013 года.</text:p>
      <text:p text:style-name="Standard"/>
      <text:p text:style-name="Standard"/>
      <text:p text:style-name="Standard"/>
      <text:p text:style-name="Standard">Глава города Мценска <text:s text:c="91"/>С.С.Волков</text:p>
      <text:p text:style-name="Standard"/>
      <text:p text:style-name="Standard"/>
      <text:p text:style-name="Standard"/>
      <text:p text:style-name="Standard"><text:tab/>Решение подписано: 18 апреля 2013 года.</text:p>
      <text:p text:style-name="Standard"/>
      <text:p text:style-name="Standard"/>
      <text:p text:style-name="P62"/>
      <text:p text:style-name="P62"/>
      <text:p text:style-name="P62"/>
      <text:p text:style-name="P62"/>
      <text:p text:style-name="P62"/>
      <text:p text:style-name="P62"/>
      <text:p text:style-name="P52"><text:soft-page-break/><text:span text:style-name="T92">РОССИЙСКАЯ</text:span><text:span text:style-name="T95"> </text:span><text:span text:style-name="T92">ФЕДЕРАЦИЯ</text:span></text:p>
      <text:p text:style-name="P63"/>
      <text:p text:style-name="P53"><text:span text:style-name="T92">ОРЛОВСКАЯ</text:span><text:span text:style-name="T95"> </text:span><text:span text:style-name="T92">ОБЛАСТЬ</text:span></text:p>
      <text:p text:style-name="P63"/>
      <text:p text:style-name="P53"><text:span text:style-name="T92">МЦЕНСКИЙ</text:span><text:span text:style-name="T95"> </text:span><text:span text:style-name="T92">ГОРОДСКОЙ</text:span><text:span text:style-name="T95"> </text:span><text:span text:style-name="T92">СОВЕТ</text:span><text:span text:style-name="T95"> </text:span><text:span text:style-name="T92">НАРОДНЫХ</text:span><text:span text:style-name="T95"> </text:span><text:span text:style-name="T92">ДЕПУТАТОВ</text:span></text:p>
      <text:p text:style-name="P63"/>
      <text:p text:style-name="P80"><text:span text:style-name="T95"><text:s text:c="62"/></text:span><text:span text:style-name="T92">Р</text:span><text:span text:style-name="T95"> </text:span><text:span text:style-name="T92">Е</text:span><text:span text:style-name="T95"> </text:span><text:span text:style-name="T92">Ш</text:span><text:span text:style-name="T95"> </text:span><text:span text:style-name="T92">Е</text:span><text:span text:style-name="T95"> </text:span><text:span text:style-name="T92">Н</text:span><text:span text:style-name="T95"> </text:span><text:span text:style-name="T92">И</text:span><text:span text:style-name="T95"> </text:span><text:span text:style-name="T92">Е</text:span></text:p>
      <text:p text:style-name="P83"/>
      <text:p text:style-name="P80"><text:span text:style-name="T39">18 апреля </text:span>2013 года<text:span text:style-name="T39"> <text:s text:c="93"/>№ 28</text:span>/<text:span text:style-name="T39"> 288 </text:span>-<text:span text:style-name="T71">ГС</text:span></text:p>
      <text:p text:style-name="P80"/>
      <text:p text:style-name="P159"><text:span text:style-name="T92">Об</text:span><text:span text:style-name="T95"> </text:span><text:span text:style-name="T92">отчете</text:span><text:span text:style-name="T95"> </text:span><text:span text:style-name="T92">главы</text:span><text:span text:style-name="T95"> </text:span><text:span text:style-name="T92">города</text:span><text:span text:style-name="T95"> </text:span><text:span text:style-name="T92">Мценска</text:span><text:span text:style-name="T95"> <text:s/>С.С.Волкова </text:span><text:span text:style-name="T92">о</text:span><text:span text:style-name="T95"> </text:span><text:span text:style-name="T92">результатах</text:span><text:span text:style-name="T95"> </text:span><text:span text:style-name="T92">деятельности</text:span><text:span text:style-name="T95"> </text:span><text:span text:style-name="T92">администрации</text:span><text:span text:style-name="T95"> </text:span><text:span text:style-name="T92">города</text:span><text:span text:style-name="T95"> </text:span><text:span text:style-name="T92">Мценска</text:span><text:span text:style-name="T95"> </text:span><text:span text:style-name="T72">за</text:span><text:span text:style-name="T75"> период с марта 2012 года по март </text:span><text:span text:style-name="T72">2013</text:span><text:span text:style-name="T75"> </text:span><text:span text:style-name="T72">года</text:span><text:span text:style-name="T92">,</text:span><text:span text:style-name="T95"> </text:span><text:span text:style-name="T92">в</text:span><text:span text:style-name="T95"> </text:span><text:span text:style-name="T92">том</text:span><text:span text:style-name="T95"> </text:span><text:span text:style-name="T92">числе</text:span><text:span text:style-name="T95"> </text:span><text:span text:style-name="T92">о</text:span><text:span text:style-name="T95"> </text:span><text:span text:style-name="T92">решении</text:span><text:span text:style-name="T95"> </text:span><text:span text:style-name="T92">вопросов,</text:span><text:span text:style-name="T95"> </text:span><text:span text:style-name="T92">поставленных</text:span><text:span text:style-name="T95"> </text:span><text:span text:style-name="T92">Мценским</text:span><text:span text:style-name="T95"> </text:span><text:span text:style-name="T92">городским</text:span><text:span text:style-name="T95"> </text:span><text:span text:style-name="T92">Советом</text:span><text:span text:style-name="T95"> </text:span><text:span text:style-name="T92">народных</text:span><text:span text:style-name="T95"> </text:span><text:span text:style-name="T92">депутатов</text:span></text:p>
      <text:p text:style-name="P67"><text:tab/> <text:s text:c="11"/></text:p>
      <text:p text:style-name="P56"><text:span text:style-name="T95"><text:s text:c="5"/></text:span>Рассмотрев<text:span text:style-name="T39"> </text:span>отчет<text:span text:style-name="T39"> </text:span>главы<text:span text:style-name="T39"> </text:span>города<text:span text:style-name="T39"> </text:span>Мценска С.С.Волкова <text:span text:style-name="T39"><text:s/></text:span>о<text:span text:style-name="T39"> </text:span>результатах<text:span text:style-name="T39"> </text:span>деятельности<text:span text:style-name="T39"> </text:span>администрации<text:span text:style-name="T39"> </text:span>города<text:span text:style-name="T39"> </text:span>Мценска<text:span text:style-name="T39"> </text:span><text:span text:style-name="T80">за период с марта 2012 года по март 2013 года</text:span><text:span text:style-name="T98">,</text:span><text:span text:style-name="T100"> </text:span><text:span text:style-name="T98">в</text:span><text:span text:style-name="T39"> </text:span>том<text:span text:style-name="T39"> </text:span>числе<text:span text:style-name="T39"> </text:span>о<text:span text:style-name="T39"> </text:span>решении<text:span text:style-name="T39"> </text:span>вопросов,<text:span text:style-name="T39"> </text:span>поставленных<text:span text:style-name="T39"> </text:span>Мценским<text:span text:style-name="T39"> </text:span>городским<text:span text:style-name="T39"> </text:span>Советом<text:span text:style-name="T39"> </text:span>народных<text:span text:style-name="T39"> </text:span>депутатов,<text:span text:style-name="T39"> </text:span>в<text:span text:style-name="T39"> </text:span>соответствии<text:span text:style-name="T39"> </text:span>с<text:span text:style-name="T39"> </text:span>пунктом<text:span text:style-name="T39"> </text:span>13<text:span text:style-name="T39"> </text:span>части<text:span text:style-name="T39"> </text:span>2<text:span text:style-name="T39"> </text:span>статьи<text:span text:style-name="T39"> </text:span>28<text:span text:style-name="T39"> </text:span>Устава<text:span text:style-name="T39"> </text:span>города<text:span text:style-name="T39"> </text:span>Мценска,<text:span text:style-name="T39"> </text:span>Мценский<text:span text:style-name="T39"> </text:span>городской<text:span text:style-name="T39"> </text:span>Совет<text:span text:style-name="T39"> </text:span>народных<text:span text:style-name="T39"> </text:span>депутатов</text:p>
      <text:p text:style-name="P82"/>
      <text:p text:style-name="P56"><text:span text:style-name="T39"><text:s text:c="70"/></text:span><text:span text:style-name="T92">Р</text:span><text:span text:style-name="T95"> </text:span><text:span text:style-name="T92">Е</text:span><text:span text:style-name="T95"> </text:span><text:span text:style-name="T92">Ш</text:span><text:span text:style-name="T95"> </text:span><text:span text:style-name="T92">И</text:span><text:span text:style-name="T95"> </text:span><text:span text:style-name="T92">Л</text:span><text:span text:style-name="T95"> </text:span><text:span text:style-name="T92">:</text:span></text:p>
      <text:p text:style-name="P63"/>
      <text:p text:style-name="P56"><text:span text:style-name="T39"><text:s text:c="6"/></text:span>1.Принять<text:span text:style-name="T39"> </text:span>к<text:span text:style-name="T39"> </text:span>сведению<text:span text:style-name="T39"> </text:span>отчет<text:span text:style-name="T39"> </text:span>главы<text:span text:style-name="T39"> </text:span>города<text:span text:style-name="T39"> </text:span>Мценска<text:span text:style-name="T39"> С.С.Волкова </text:span>о<text:span text:style-name="T39"> </text:span>результатах<text:span text:style-name="T39"> </text:span>деятельности<text:span text:style-name="T39"> </text:span>администрации<text:span text:style-name="T39"> </text:span>города<text:span text:style-name="T39"> </text:span>Мценска<text:span text:style-name="T39"> </text:span><text:span text:style-name="T81">за</text:span><text:span text:style-name="T80"> период с марта 2012 года по март </text:span><text:span text:style-name="T81">2013</text:span><text:span text:style-name="T80"> </text:span><text:span text:style-name="T81">года</text:span><text:span text:style-name="T98">,</text:span><text:span text:style-name="T100"> </text:span><text:span text:style-name="T98">в</text:span><text:span text:style-name="T100"> </text:span><text:span text:style-name="T98">том</text:span><text:span text:style-name="T100"> </text:span><text:span text:style-name="T98">числе</text:span><text:span text:style-name="T100"> </text:span><text:span text:style-name="T98">о</text:span><text:span text:style-name="T100"> </text:span><text:span text:style-name="T98">решении</text:span><text:span text:style-name="T100"> </text:span><text:span text:style-name="T98">вопросов,</text:span><text:span text:style-name="T100"> </text:span><text:span text:style-name="T98">поставленных</text:span><text:span text:style-name="T100"> </text:span><text:span text:style-name="T98">Мценским</text:span><text:span text:style-name="T100"> </text:span><text:span text:style-name="T98">городским</text:span><text:span text:style-name="T100"> </text:span><text:span text:style-name="T98">Советом</text:span><text:span text:style-name="T100"> </text:span><text:span text:style-name="T98">народных</text:span><text:span text:style-name="T100"> <text:s/></text:span><text:span text:style-name="T98">депутатов</text:span><text:span text:style-name="T100"> </text:span><text:span text:style-name="T98">(приложение).</text:span><text:span text:style-name="T100"> <text:s text:c="7"/></text:span></text:p>
      <text:p text:style-name="P88"><text:span text:style-name="T39"><text:s text:c="8"/>2</text:span><text:span text:style-name="T47">.Предложить</text:span><text:span text:style-name="T48"> </text:span><text:span text:style-name="T47">главе</text:span><text:span text:style-name="T48"> </text:span><text:span text:style-name="T47">города</text:span><text:span text:style-name="T48"> </text:span><text:span text:style-name="T47">Мценска</text:span><text:span text:style-name="T48"> С.С.Волкову </text:span><text:span text:style-name="T47">опубликовать</text:span><text:span text:style-name="T48"> </text:span><text:span text:style-name="T47">отчет</text:span><text:span text:style-name="T48"> </text:span><text:span text:style-name="T47">о</text:span><text:span text:style-name="T48"> </text:span><text:span text:style-name="T47">результатах</text:span><text:span text:style-name="T48"> </text:span><text:span text:style-name="T47">деятельности</text:span><text:span text:style-name="T48"> </text:span><text:span text:style-name="T47">администрации</text:span><text:span text:style-name="T48"> </text:span><text:span text:style-name="T47">города</text:span><text:span text:style-name="T48"> </text:span><text:span text:style-name="T47">Мценска</text:span><text:span text:style-name="T48"> </text:span><text:span text:style-name="T47">за</text:span><text:span text:style-name="T48"> период с марта 2012 года по март </text:span><text:span text:style-name="T47">2013</text:span><text:span text:style-name="T48"> </text:span><text:span text:style-name="T47">года,</text:span><text:span text:style-name="T48"> </text:span><text:span text:style-name="T47">в</text:span><text:span text:style-name="T48"> </text:span><text:span text:style-name="T47">том</text:span><text:span text:style-name="T48"> </text:span><text:span text:style-name="T47">числе</text:span><text:span text:style-name="T48"> </text:span><text:span text:style-name="T47">о</text:span><text:span text:style-name="T48"> </text:span><text:span text:style-name="T47">решении</text:span><text:span text:style-name="T48"> </text:span><text:span text:style-name="T47">вопросов,</text:span><text:span text:style-name="T48"> </text:span><text:span text:style-name="T47">поставленных</text:span><text:span text:style-name="T48"> </text:span><text:span text:style-name="T47">Мценским</text:span><text:span text:style-name="T48"> </text:span><text:span text:style-name="T47">городским</text:span><text:span text:style-name="T48"> </text:span><text:span text:style-name="T47">Советом</text:span><text:span text:style-name="T48"> </text:span><text:span text:style-name="T47">народных</text:span><text:span text:style-name="T48"> </text:span><text:span text:style-name="T47">депутатов,</text:span><text:span text:style-name="T48"> </text:span><text:span text:style-name="T47">в</text:span><text:span text:style-name="T48"> </text:span><text:span text:style-name="T47">средствах</text:span><text:span text:style-name="T48"> </text:span><text:span text:style-name="T47">массовой</text:span><text:span text:style-name="T48"> </text:span><text:span text:style-name="T47">информации.</text:span></text:p>
      <text:p text:style-name="P56"><text:span text:style-name="T49"><text:s text:c="12"/></text:span><text:span text:style-name="T50">3.Настоящее</text:span><text:span text:style-name="T49"> </text:span><text:span text:style-name="T50">решение</text:span><text:span text:style-name="T49"> </text:span><text:span text:style-name="T50">вступает</text:span><text:span text:style-name="T49"> </text:span><text:span text:style-name="T50">в</text:span><text:span text:style-name="T49"> </text:span><text:span text:style-name="T50">силу</text:span><text:span text:style-name="T49"> </text:span><text:span text:style-name="T50">со</text:span><text:span text:style-name="T49"> </text:span><text:span text:style-name="T50">дня</text:span><text:span text:style-name="T49"> </text:span><text:span text:style-name="T50">его</text:span><text:span text:style-name="T49"> </text:span><text:span text:style-name="T50">принятия.</text:span><text:span text:style-name="T49"> </text:span></text:p>
      <text:p text:style-name="P74"/>
      <text:p text:style-name="P74"/>
      <text:p text:style-name="P74"/>
      <text:p text:style-name="P56"><text:span text:style-name="T60"><text:s text:c="15"/></text:span><text:span text:style-name="T52">Председатель</text:span><text:span text:style-name="T60"> </text:span><text:span text:style-name="T52">Мценского</text:span></text:p>
      <text:p text:style-name="P56"><text:span text:style-name="T51"><text:s text:c="3"/></text:span><text:span text:style-name="T50">городского</text:span><text:span text:style-name="T49"> </text:span><text:span text:style-name="T50">Совета</text:span><text:span text:style-name="T49"> </text:span><text:span text:style-name="T50">народных</text:span><text:span text:style-name="T49"> </text:span><text:span text:style-name="T50">депутатов</text:span><text:span text:style-name="T49"> <text:s text:c="51"/>Ю.В.Судариков</text:span></text:p>
      <text:p text:style-name="P74"/>
      <text:p text:style-name="P19"/>
      <text:p text:style-name="P36"/>
      <text:p text:style-name="P19"/>
      <text:p text:style-name="P43"/>
      <text:p text:style-name="P44">Решение подписано: 18 апреля 2013 года.</text:p>
      <text:p text:style-name="P43"/>
      <text:p text:style-name="P43"/>
      <text:p text:style-name="P43"/>
      <text:p text:style-name="P264"><text:s text:c="122"/>Приложение </text:p>
      <text:p text:style-name="P84">к решению Мценского городского </text:p>
      <text:p text:style-name="P83"><text:s text:c="102"/>Совета народных депутатов от </text:p>
      <text:p text:style-name="P80"><text:span text:style-name="T39"><text:s text:c="100"/>18 апреля </text:span>2013 года <text:span text:style-name="T39">№ 28</text:span>/<text:span text:style-name="T39"> 288 </text:span>-<text:span text:style-name="T71">ГС</text:span></text:p>
      <text:p text:style-name="P120"/>
      <text:p text:style-name="P103">Отчет</text:p>
      <text:p text:style-name="P102"><text:span text:style-name="T92">главы</text:span><text:span text:style-name="T94"> </text:span><text:span text:style-name="T92">города</text:span><text:span text:style-name="T94"> </text:span><text:span text:style-name="T92">Мценска</text:span><text:span text:style-name="T94"> </text:span><text:span text:style-name="T92">С.С.</text:span><text:span text:style-name="T94"> </text:span><text:span text:style-name="T92">Волкова</text:span><text:span text:style-name="T94"> </text:span><text:span text:style-name="T92">о</text:span><text:span text:style-name="T94"> </text:span><text:span text:style-name="T92">результатах</text:span><text:span text:style-name="T94"> </text:span><text:span text:style-name="T92">деятельности</text:span><text:span text:style-name="T94"> </text:span><text:span text:style-name="T92">администрации</text:span><text:span text:style-name="T94"> </text:span><text:span text:style-name="T92">города</text:span><text:span text:style-name="T94"> </text:span><text:span text:style-name="T92">Мценска</text:span><text:span text:style-name="T94"> </text:span><text:span text:style-name="T92">за</text:span><text:span text:style-name="T94"> </text:span><text:span text:style-name="T92">период</text:span><text:span text:style-name="T94"> </text:span><text:span text:style-name="T92">с</text:span><text:span text:style-name="T94"> </text:span><text:span text:style-name="T92">марта</text:span><text:span text:style-name="T94"> </text:span><text:span text:style-name="T92">2012</text:span><text:span text:style-name="T94"> </text:span><text:span text:style-name="T92">по</text:span><text:span text:style-name="T94"> </text:span><text:span text:style-name="T92">март</text:span><text:span text:style-name="T94"> </text:span><text:span text:style-name="T92">2013</text:span><text:span text:style-name="T94"> </text:span><text:span text:style-name="T92">года,</text:span><text:span text:style-name="T94"> </text:span><text:span text:style-name="T92">в</text:span><text:span text:style-name="T94"> </text:span><text:span text:style-name="T92">том</text:span><text:span text:style-name="T94"> </text:span><text:span text:style-name="T92">числе</text:span><text:span text:style-name="T94"> </text:span><text:span text:style-name="T92">о</text:span><text:span text:style-name="T94"> </text:span><text:span text:style-name="T92">решении</text:span><text:span text:style-name="T94"> </text:span><text:span text:style-name="T92">вопросов,</text:span><text:span text:style-name="T94"> </text:span><text:span text:style-name="T92">поставленных</text:span><text:span text:style-name="T94"> </text:span><text:span text:style-name="T92">Мценским</text:span><text:span text:style-name="T94"> <text:s/></text:span><text:span text:style-name="T92">городским</text:span><text:span text:style-name="T94"> </text:span><text:span text:style-name="T92">Советом</text:span><text:span text:style-name="T94"> </text:span><text:span text:style-name="T92">народных</text:span><text:span text:style-name="T94"> </text:span><text:span text:style-name="T92">депутатов</text:span></text:p>
      <text:p text:style-name="P98"/>
      <text:p text:style-name="P101"><text:span text:style-name="T71"><text:tab/>Работа</text:span><text:span text:style-name="T79"> </text:span><text:span text:style-name="T71">администрации</text:span><text:span text:style-name="T79"> </text:span><text:span text:style-name="T71">города</text:span><text:span text:style-name="T79"> </text:span><text:span text:style-name="T71">строилась</text:span><text:span text:style-name="T79"> </text:span><text:span text:style-name="T71">в</text:span><text:span text:style-name="T79"> </text:span><text:span text:style-name="T71">пределах</text:span><text:span text:style-name="T79"> </text:span><text:span text:style-name="T71">полномочий,</text:span><text:span text:style-name="T79"> </text:span><text:span text:style-name="T71">определенных</text:span><text:span text:style-name="T79"> </text:span><text:span text:style-name="T71">Федеральным</text:span><text:span text:style-name="T79"> </text:span><text:span text:style-name="T71">и</text:span><text:span text:style-name="T79"> </text:span><text:span text:style-name="T71">областным</text:span><text:span text:style-name="T79"> </text:span><text:span text:style-name="T71">законодательством,</text:span><text:span text:style-name="T79"> </text:span><text:span text:style-name="T71">Уставом</text:span><text:span text:style-name="T79"> </text:span><text:span text:style-name="T71">города</text:span><text:span text:style-name="T79"> </text:span><text:span text:style-name="T71">и</text:span><text:span text:style-name="T79"> </text:span><text:span text:style-name="T71">была</text:span><text:span text:style-name="T79"> </text:span><text:span text:style-name="T71">направлена</text:span><text:span text:style-name="T79"> </text:span><text:span text:style-name="T71">на</text:span><text:span text:style-name="T79"> </text:span><text:span text:style-name="T71">решение</text:span><text:span text:style-name="T79"> </text:span><text:span text:style-name="T71">вопросов</text:span><text:span text:style-name="T79"> </text:span><text:span text:style-name="T71">местного</text:span><text:span text:style-name="T79"> </text:span><text:span text:style-name="T71">значения</text:span><text:span text:style-name="T79"> </text:span><text:span text:style-name="T71">и</text:span><text:span text:style-name="T79"> </text:span><text:span text:style-name="T71">осуществление</text:span><text:span text:style-name="T79"> </text:span><text:span text:style-name="T71">отдельных</text:span><text:span text:style-name="T79"> </text:span><text:span text:style-name="T71">переданных</text:span><text:span text:style-name="T79"> <text:s/></text:span><text:span text:style-name="T71">государственных</text:span><text:span text:style-name="T79"> </text:span><text:span text:style-name="T71">полномочий,</text:span><text:span text:style-name="T79"> </text:span><text:span text:style-name="T71">а</text:span><text:span text:style-name="T79"> </text:span><text:span text:style-name="T71">также</text:span><text:span text:style-name="T79"> </text:span><text:span text:style-name="T71">на</text:span><text:span text:style-name="T79"> </text:span><text:span text:style-name="T71">выполнение</text:span><text:span text:style-name="T79"> </text:span><text:span text:style-name="T71">Программы</text:span><text:span text:style-name="T79"> </text:span><text:span text:style-name="T71">комплексного</text:span><text:span text:style-name="T79"> </text:span><text:span text:style-name="T71">социально-экономического</text:span><text:span text:style-name="T79"> </text:span><text:span text:style-name="T71">развития</text:span><text:span text:style-name="T79"> </text:span><text:span text:style-name="T71">города</text:span><text:span text:style-name="T79"> </text:span><text:span text:style-name="T71">на</text:span><text:span text:style-name="T79"> </text:span><text:span text:style-name="T71">2011-2013</text:span><text:span text:style-name="T79"> </text:span><text:span text:style-name="T71">годы,</text:span><text:span text:style-name="T79"> </text:span><text:span text:style-name="T71">которая</text:span><text:span text:style-name="T79"> </text:span><text:span text:style-name="T71">направлена</text:span><text:span text:style-name="T79"> </text:span><text:span text:style-name="T71">на</text:span><text:span text:style-name="T79"> </text:span><text:span text:style-name="T71">развитие</text:span><text:span text:style-name="T79"> </text:span><text:span text:style-name="T71">систем</text:span><text:span text:style-name="T79"> </text:span><text:span text:style-name="T71">жизнеобеспечения</text:span><text:span text:style-name="T79"> </text:span><text:span text:style-name="T71">города,</text:span><text:span text:style-name="T79"> </text:span><text:span text:style-name="T71">реализацию</text:span><text:span text:style-name="T79"> </text:span><text:span text:style-name="T71">важнейших</text:span><text:span text:style-name="T79"> </text:span><text:span text:style-name="T71">социальных</text:span><text:span text:style-name="T79"> </text:span><text:span text:style-name="T71">приоритетов</text:span><text:span text:style-name="T79"> </text:span><text:span text:style-name="T71">в</text:span><text:span text:style-name="T79"> </text:span><text:span text:style-name="T71">области</text:span><text:span text:style-name="T79"> <text:s/></text:span><text:span text:style-name="T71">образования,</text:span><text:span text:style-name="T79"> </text:span><text:span text:style-name="T71">молодежной</text:span><text:span text:style-name="T79"> </text:span><text:span text:style-name="T71">политики,</text:span><text:span text:style-name="T79"> </text:span><text:span text:style-name="T71">культуры</text:span><text:span text:style-name="T79"> </text:span><text:span text:style-name="T71">и</text:span><text:span text:style-name="T79"> </text:span><text:span text:style-name="T71">спорта</text:span><text:span text:style-name="T79"> </text:span><text:span text:style-name="T71">-</text:span><text:span text:style-name="T79"> </text:span><text:span text:style-name="T71">на</text:span><text:span text:style-name="T79"> <text:s/></text:span><text:span text:style-name="T71">основе</text:span><text:span text:style-name="T79"> </text:span><text:span text:style-name="T71">устойчивого</text:span><text:span text:style-name="T79"> </text:span><text:span text:style-name="T71">развития</text:span><text:span text:style-name="T79"> </text:span><text:span text:style-name="T71">экономики.</text:span></text:p>
      <text:p text:style-name="P55"><text:span text:style-name="T140"><text:tab/></text:span><text:span text:style-name="T141"> </text:span><text:span text:style-name="T115">Подводя</text:span><text:span text:style-name="T118"> </text:span><text:span text:style-name="T115">итоги</text:span><text:span text:style-name="T118"> </text:span><text:span text:style-name="T115">прошедшего</text:span><text:span text:style-name="T118"> </text:span><text:span text:style-name="T115">года,</text:span><text:span text:style-name="T118"> </text:span><text:span text:style-name="T115">остановимся</text:span><text:span text:style-name="T118"> </text:span><text:span text:style-name="T115">на</text:span><text:span text:style-name="T118"> </text:span><text:span text:style-name="T115">основных</text:span><text:span text:style-name="T118"> </text:span><text:span text:style-name="T115">показателях,</text:span><text:span text:style-name="T118"> </text:span><text:span text:style-name="T115">отражающих</text:span><text:span text:style-name="T118"> </text:span><text:span text:style-name="T115">положение</text:span><text:span text:style-name="T118"> </text:span><text:span text:style-name="T115">дел,</text:span><text:span text:style-name="T118"> </text:span><text:span text:style-name="T115">а</text:span><text:span text:style-name="T118"> </text:span><text:span text:style-name="T115">также</text:span><text:span text:style-name="T118"> </text:span><text:span text:style-name="T115">обозначим</text:span><text:span text:style-name="T118"> </text:span><text:span text:style-name="T115">дальнейшие</text:span><text:span text:style-name="T118"> </text:span><text:span text:style-name="T115">перспективы</text:span><text:span text:style-name="T118"> </text:span><text:span text:style-name="T115">развития</text:span><text:span text:style-name="T118"> </text:span><text:span text:style-name="T115">города</text:span><text:span text:style-name="T118"> </text:span><text:span text:style-name="T115">по</text:span><text:span text:style-name="T118"> </text:span><text:span text:style-name="T115">основным</text:span><text:span text:style-name="T118"> </text:span><text:span text:style-name="T115">направлениям</text:span><text:span text:style-name="T118"> </text:span><text:span text:style-name="T115">деятельности.</text:span></text:p>
      <text:p text:style-name="P101"><text:span text:style-name="T71"><text:tab/>Важнейшим</text:span><text:span text:style-name="T79"> </text:span><text:span text:style-name="T71">показателем</text:span><text:span text:style-name="T79"> </text:span><text:span text:style-name="T71">развития</text:span><text:span text:style-name="T79"> </text:span><text:span text:style-name="T71">территории</text:span><text:span text:style-name="T79"> </text:span><text:span text:style-name="T71">является</text:span><text:span text:style-name="T79"> </text:span><text:span text:style-name="T71">состояние</text:span><text:span text:style-name="T79"> </text:span><text:span text:style-name="T71">сферы</text:span><text:span text:style-name="T79"> </text:span><text:span text:style-name="T71">экономики.</text:span></text:p>
      <text:p text:style-name="P101"><text:span text:style-name="T71"><text:tab/>Динамика</text:span><text:span text:style-name="T79"> </text:span><text:span text:style-name="T71">основных</text:span><text:span text:style-name="T79"> </text:span><text:span text:style-name="T71">показателей</text:span><text:span text:style-name="T79"> </text:span><text:span text:style-name="T71">за</text:span><text:span text:style-name="T79"> </text:span><text:span text:style-name="T71">отчетный</text:span><text:span text:style-name="T79"> </text:span><text:span text:style-name="T71">период</text:span><text:span text:style-name="T79"> </text:span><text:span text:style-name="T71">позволяет</text:span><text:span text:style-name="T79"> </text:span><text:span text:style-name="T71">говорить</text:span><text:span text:style-name="T79"> </text:span><text:span text:style-name="T71">о</text:span><text:span text:style-name="T79"> </text:span><text:span text:style-name="T71">стабильности</text:span><text:span text:style-name="T79"> </text:span><text:span text:style-name="T71">городской</text:span><text:span text:style-name="T79"> </text:span><text:span text:style-name="T71">экономики,</text:span><text:span text:style-name="T79"> </text:span><text:span text:style-name="T71">основу</text:span><text:span text:style-name="T79"> </text:span><text:span text:style-name="T71">которой</text:span><text:span text:style-name="T79"> </text:span><text:span text:style-name="T71">составляют</text:span><text:span text:style-name="T79"> </text:span><text:span text:style-name="T71">промышленные</text:span><text:span text:style-name="T79"> </text:span><text:span text:style-name="T71">предприятия.</text:span></text:p>
      <text:p text:style-name="P55"><text:span text:style-name="T115"><text:tab/></text:span><text:span text:style-name="T115">По</text:span><text:span text:style-name="T118"> </text:span><text:span text:style-name="T115">итогам</text:span><text:span text:style-name="T118"> </text:span><text:span text:style-name="T115">работы</text:span><text:span text:style-name="T118"> </text:span><text:span text:style-name="T115">за</text:span><text:span text:style-name="T118"> </text:span><text:span text:style-name="T115">2012</text:span><text:span text:style-name="T118"> </text:span><text:span text:style-name="T115">год</text:span><text:span text:style-name="T118"> </text:span><text:span text:style-name="T116">объем</text:span><text:span text:style-name="T117"> </text:span><text:span text:style-name="T116">отгруженной</text:span><text:span text:style-name="T117"> </text:span><text:span text:style-name="T116">продукции</text:span><text:span text:style-name="T118"> </text:span><text:span text:style-name="T115">предприятиями</text:span><text:span text:style-name="T118"> </text:span><text:span text:style-name="T115">промышленного</text:span><text:span text:style-name="T118"> </text:span><text:span text:style-name="T115">комплекса</text:span><text:span text:style-name="T118"> </text:span><text:span text:style-name="T115">города</text:span><text:span text:style-name="T118"> </text:span><text:span text:style-name="T115">Мценска</text:span><text:span text:style-name="T118"> </text:span><text:span text:style-name="T115">оценивается</text:span><text:span text:style-name="T118"> </text:span><text:span text:style-name="T115">в</text:span><text:span text:style-name="T118"> </text:span><text:span text:style-name="T115">объеме</text:span><text:span text:style-name="T118"> </text:span><text:span text:style-name="T115">8,7</text:span><text:span text:style-name="T118"> </text:span><text:span text:style-name="T115">млрд.</text:span><text:span text:style-name="T118"> </text:span><text:span text:style-name="T115">руб.,</text:span><text:span text:style-name="T118"> </text:span><text:span text:style-name="T115">с</text:span><text:span text:style-name="T118"> </text:span><text:span text:style-name="T115">ростом</text:span><text:span text:style-name="T118"> </text:span><text:span text:style-name="T115">к</text:span><text:span text:style-name="T118"> </text:span><text:span text:style-name="T115">уровню</text:span><text:span text:style-name="T118"> </text:span><text:span text:style-name="T115">2011</text:span><text:span text:style-name="T118"> </text:span><text:span text:style-name="T115">года</text:span><text:span text:style-name="T118"> </text:span><text:span text:style-name="T115">-</text:span><text:span text:style-name="T118"> <text:s/></text:span><text:span text:style-name="T115">104%.</text:span><text:span text:style-name="T118"> </text:span></text:p>
      <text:p text:style-name="P101"><text:span text:style-name="T71"><text:tab/>В</text:span><text:span text:style-name="T79"> </text:span><text:span text:style-name="T71">разрезе</text:span><text:span text:style-name="T79"> </text:span><text:span text:style-name="T71">главных</text:span><text:span text:style-name="T79"> </text:span><text:span text:style-name="T71">отраслевых</text:span><text:span text:style-name="T79"> </text:span><text:span text:style-name="T71">направлений</text:span><text:span text:style-name="T79"> </text:span><text:span text:style-name="T71">по</text:span><text:span text:style-name="T79"> </text:span><text:span text:style-name="T71">городу</text:span><text:span text:style-name="T79"> </text:span><text:span text:style-name="T71">Мценску</text:span><text:span text:style-name="T79"> </text:span><text:span text:style-name="T71">ситуация</text:span><text:span text:style-name="T79"> </text:span><text:span text:style-name="T71">на</text:span><text:span text:style-name="T79"> </text:span><text:span text:style-name="T71">крупных</text:span><text:span text:style-name="T79"> </text:span><text:span text:style-name="T71">и</text:span><text:span text:style-name="T79"> </text:span><text:span text:style-name="T71">средних</text:span><text:span text:style-name="T79"> </text:span><text:span text:style-name="T71">предприятиях</text:span><text:span text:style-name="T79"> </text:span><text:span text:style-name="T71">следующая:</text:span></text:p>
      <text:p text:style-name="P213">-<text:span text:style-name="T38"> </text:span>металлургическое<text:span text:style-name="T38"> </text:span>производство<text:span text:style-name="T38"> </text:span>и<text:span text:style-name="T38"> </text:span>производство<text:span text:style-name="T38"> </text:span>готовых<text:span text:style-name="T38"> </text:span>металлических<text:span text:style-name="T38"> </text:span>изделий<text:span text:style-name="T38"> </text:span>-<text:span text:style-name="T38"> </text:span>рост<text:span text:style-name="T38"> </text:span>в<text:span text:style-name="T38"> </text:span>1,1<text:span text:style-name="T38"> </text:span>раза;</text:p>
      <text:p text:style-name="P213"><text:span text:style-name="T71">-</text:span><text:span text:style-name="T79"> </text:span><text:span text:style-name="T71">производство</text:span><text:span text:style-name="T79"> </text:span><text:span text:style-name="T71">прочих</text:span><text:span text:style-name="T79"> </text:span><text:span text:style-name="T71">неметаллических</text:span><text:span text:style-name="T79"> </text:span><text:span text:style-name="T71">минеральных</text:span><text:span text:style-name="T79"> </text:span><text:span text:style-name="T71">продуктов</text:span><text:span text:style-name="T79"> — </text:span><text:span text:style-name="T71">рост</text:span><text:span text:style-name="T79"> </text:span><text:span text:style-name="T71">в</text:span><text:span text:style-name="T79"> </text:span><text:span text:style-name="T71">1,5</text:span><text:span text:style-name="T79"> </text:span><text:span text:style-name="T71">раза;</text:span></text:p>
      <text:p text:style-name="P213"><text:span text:style-name="T71">-</text:span><text:span text:style-name="T79"> </text:span><text:span text:style-name="T71">производство</text:span><text:span text:style-name="T79"> </text:span><text:span text:style-name="T71">транспортных</text:span><text:span text:style-name="T79"> </text:span><text:span text:style-name="T71">средств</text:span><text:span text:style-name="T79"> </text:span><text:span text:style-name="T71">и</text:span><text:span text:style-name="T79"> </text:span><text:span text:style-name="T71">оборудования</text:span><text:span text:style-name="T79"> – </text:span><text:span text:style-name="T71">темп</text:span><text:span text:style-name="T79"> </text:span><text:span text:style-name="T71">роста</text:span><text:span text:style-name="T79"> </text:span><text:span text:style-name="T71">составил</text:span><text:span text:style-name="T79"> </text:span><text:span text:style-name="T71">102,8</text:span><text:span text:style-name="T79"> </text:span><text:span text:style-name="T71">%;</text:span></text:p>
      <text:p text:style-name="P55"><text:span text:style-name="T118"><text:s text:c="2"/></text:span><text:span text:style-name="T118"><text:s text:c="7"/></text:span><text:span text:style-name="T115">Снижение</text:span><text:span text:style-name="T118"> </text:span><text:span text:style-name="T115">показателя</text:span><text:span text:style-name="T118"> </text:span><text:span text:style-name="T115">отмечено</text:span><text:span text:style-name="T118"> </text:span><text:span text:style-name="T115">по</text:span><text:span text:style-name="T118"> </text:span><text:span text:style-name="T115">производству</text:span><text:span text:style-name="T118"> </text:span><text:span text:style-name="T115">пищевых</text:span><text:span text:style-name="T118"> </text:span><text:span text:style-name="T115">продуктов,</text:span><text:span text:style-name="T118"> </text:span><text:span text:style-name="T115">за</text:span><text:span text:style-name="T118"> </text:span><text:span text:style-name="T115">2012</text:span><text:span text:style-name="T118"> </text:span><text:span text:style-name="T115">год</text:span><text:span text:style-name="T118"> </text:span><text:span text:style-name="T115">здесь</text:span><text:span text:style-name="T118"> </text:span><text:span text:style-name="T115">отгружено</text:span><text:span text:style-name="T118"> </text:span><text:span text:style-name="T115">продукции</text:span><text:span text:style-name="T118"> <text:s/></text:span><text:span text:style-name="T115">на</text:span><text:span text:style-name="T118"> </text:span><text:span text:style-name="T115">8,4</text:span><text:span text:style-name="T118"> </text:span><text:span text:style-name="T115">%</text:span><text:span text:style-name="T118"> </text:span><text:span text:style-name="T115">меньше,</text:span><text:span text:style-name="T118"> </text:span><text:span text:style-name="T115">чем</text:span><text:span text:style-name="T118"> </text:span><text:span text:style-name="T115">за</text:span><text:span text:style-name="T118"> </text:span><text:span text:style-name="T115">январь-декабрь</text:span><text:span text:style-name="T118"> </text:span><text:span text:style-name="T115">предыдущего</text:span><text:span text:style-name="T118"> </text:span><text:span text:style-name="T115">года.</text:span></text:p>
      <text:p text:style-name="P101"><text:span text:style-name="T71"><text:tab/>Ежегодно</text:span><text:span text:style-name="T79"> </text:span><text:span text:style-name="T71">растет</text:span><text:span text:style-name="T79"> </text:span><text:span text:style-name="T71">вклад</text:span><text:span text:style-name="T79"> </text:span><text:span text:style-name="T71">малых</text:span><text:span text:style-name="T79"> </text:span><text:span text:style-name="T71">предприятий</text:span><text:span text:style-name="T79"> </text:span><text:span text:style-name="T71">в</text:span><text:span text:style-name="T79"> </text:span><text:span text:style-name="T71">промышленный</text:span><text:span text:style-name="T79"> </text:span><text:span text:style-name="T71">комплекс</text:span><text:span text:style-name="T79"> </text:span><text:span text:style-name="T71">города.</text:span><text:span text:style-name="T79"> </text:span></text:p>
      <text:p text:style-name="P101"><text:span text:style-name="T79"><text:s text:c="4"/></text:span><text:span text:style-name="T79"><text:tab/></text:span><text:span text:style-name="T71">В</text:span><text:span text:style-name="T79"> </text:span><text:span text:style-name="T71">октябре</text:span><text:span text:style-name="T79"> 2012 </text:span><text:span text:style-name="T71">года</text:span><text:span text:style-name="T79"> </text:span><text:span text:style-name="T71">осуществлен</text:span><text:span text:style-name="T79"> </text:span><text:span text:style-name="T71">запуск</text:span><text:span text:style-name="T79"> </text:span><text:span text:style-name="T71">производства</text:span><text:span text:style-name="T79"> </text:span><text:span text:style-name="T71">готовых</text:span><text:span text:style-name="T79"> </text:span><text:span text:style-name="T71">металлических</text:span><text:span text:style-name="T79"> </text:span><text:span text:style-name="T71">изделий</text:span><text:span text:style-name="T79"> </text:span><text:span text:style-name="T71">на</text:span><text:span text:style-name="T79"> </text:span><text:span text:style-name="T71">ООО</text:span><text:span text:style-name="T79"> </text:span><text:span text:style-name="T71">«Винсалит</text:span><text:span text:style-name="T73">»</text:span><text:span text:style-name="T71">,</text:span><text:span text:style-name="T79"> с</text:span><text:span text:style-name="T71">оздано</text:span><text:span text:style-name="T79"> 80 </text:span><text:span text:style-name="T71">новых</text:span><text:span text:style-name="T79"> </text:span><text:span text:style-name="T71">рабочих</text:span><text:span text:style-name="T79"> </text:span><text:span text:style-name="T71">мест.</text:span></text:p>
      <text:p text:style-name="P101"><text:span text:style-name="T71"><text:tab/>ООО</text:span><text:span text:style-name="T79"> </text:span><text:span text:style-name="T71">«ПК</text:span><text:span text:style-name="T79"> </text:span><text:span text:style-name="T71">«Меркурий»</text:span><text:span text:style-name="T79"> </text:span><text:span text:style-name="T71">приступил</text:span><text:span text:style-name="T79"> </text:span><text:span text:style-name="T71">к</text:span><text:span text:style-name="T79"> </text:span><text:span text:style-name="T71">реализации</text:span><text:span text:style-name="T79"> </text:span><text:span text:style-name="T71">перспективных</text:span><text:span text:style-name="T79"> </text:span><text:span text:style-name="T71">планов</text:span><text:span text:style-name="T79"> </text:span><text:span text:style-name="T71">развития,</text:span><text:span text:style-name="T79"> </text:span><text:span text:style-name="T71">направленных</text:span><text:span text:style-name="T79"> </text:span><text:span text:style-name="T71">на</text:span><text:span text:style-name="T79"> </text:span><text:span text:style-name="T71">расширение</text:span><text:span text:style-name="T79"> </text:span><text:span text:style-name="T71">производственных</text:span><text:span text:style-name="T79"> </text:span><text:span text:style-name="T71">мощностей</text:span><text:span text:style-name="T79"> </text:span><text:span text:style-name="T71">по</text:span><text:span text:style-name="T79"> </text:span><text:span text:style-name="T71">изготовлению</text:span><text:span text:style-name="T79"> </text:span><text:span text:style-name="T71">соков</text:span><text:span text:style-name="T79"> </text:span><text:span text:style-name="T71">и</text:span><text:span text:style-name="T79"> </text:span><text:span text:style-name="T71">напитков.</text:span></text:p>
      <text:p text:style-name="P101"><text:span text:style-name="T79"><text:s text:c="7"/></text:span><text:span text:style-name="T79"><text:tab/> </text:span><text:span text:style-name="T71">Всего</text:span><text:span text:style-name="T79"> </text:span><text:span text:style-name="T71">из</text:span><text:span text:style-name="T79"> 520 </text:span><text:span text:style-name="T71">новых</text:span><text:span text:style-name="T79"> </text:span><text:span text:style-name="T71">рабочих</text:span><text:span text:style-name="T79"> </text:span><text:span text:style-name="T71">мест,</text:span><text:span text:style-name="T79"> </text:span><text:span text:style-name="T71">созданных</text:span><text:span text:style-name="T79"> </text:span><text:span text:style-name="T71">в</text:span><text:span text:style-name="T79"> </text:span><text:span text:style-name="T71">городе</text:span><text:span text:style-name="T79"> </text:span><text:span text:style-name="T71">Мценске</text:span><text:span text:style-name="T79"> </text:span><text:span text:style-name="T71">в</text:span><text:span text:style-name="T79"> </text:span><text:span text:style-name="T71">2012</text:span><text:span text:style-name="T79"> </text:span><text:span text:style-name="T71">году,</text:span><text:span text:style-name="T79"> 294 <text:s/></text:span><text:span text:style-name="T71">или</text:span><text:span text:style-name="T79"> <text:s/>56,5 </text:span><text:span text:style-name="T71">%</text:span><text:span text:style-name="T79"> <text:s/>было </text:span><text:span text:style-name="T71">создано</text:span><text:span text:style-name="T79"> </text:span><text:span text:style-name="T71">в</text:span><text:span text:style-name="T79"> </text:span><text:span text:style-name="T71">промышленности.</text:span><text:span text:style-name="T79"> </text:span></text:p>
      <text:p text:style-name="P101"><text:span text:style-name="T79"><text:s text:c="6"/></text:span><text:span text:style-name="T79"><text:tab/>В настоящее время имеет особую актуальность вопрос о привлечении инвестиций в экономику города. </text:span></text:p>
      <text:p text:style-name="P55"><text:span text:style-name="T141"><text:tab/></text:span><text:span text:style-name="T118">По оценочным данным, в 2012 году объем </text:span><text:span text:style-name="T117">капитальных вложений в основной капита</text:span><text:span text:style-name="T118">л, направленных крупными и средними предприятиями города <text:s/>превысит 550 млн. руб., что <text:s/>в 1,2 раза больше, чем в 2011 году (441млн. руб.).</text:span></text:p>
      <text:p text:style-name="P110"><text:tab/>Движущей силой развития промышленного комплекса так же являются процессы модернизации производств, внедрение инноваций. </text:p>
      <text:p text:style-name="P110"><text:tab/>Активную политику по освоению новых, в том числе инновационных изделий, ведет <text:s/><text:soft-page-break/>завод <text:s/>Коммаш. За период с начала отчетного года удельный вес инновационной продукции в общем объеме продукции, выпускаемой предприятием, составил 15,7 %, при среднеотраслевом <text:s/>значении показателя по области <text:s/>10,4 %.</text:p>
      <text:p text:style-name="P55"><text:span text:style-name="T142"><text:tab/></text:span><text:span text:style-name="T118">Н</text:span><text:span text:style-name="T106">а</text:span><text:span text:style-name="T114"> </text:span><text:span text:style-name="T106">территории</text:span><text:span text:style-name="T114"> </text:span><text:span text:style-name="T106">города</text:span><text:span text:style-name="T114"> </text:span><text:span text:style-name="T118">интенсивно осуществляют </text:span><text:span text:style-name="T117">инвестиционную деятельность</text:span><text:span text:style-name="T118"> ОАО МЛЗ</text:span><text:span text:style-name="T106">,</text:span><text:span text:style-name="T114"> </text:span><text:span text:style-name="T115">ОАО</text:span><text:span text:style-name="T118"> </text:span><text:span text:style-name="T115">«Коммаш»,</text:span><text:span text:style-name="T118"> </text:span><text:span text:style-name="T115">ОАО</text:span><text:span text:style-name="T118"> </text:span><text:span text:style-name="T115">«Мценский</text:span><text:span text:style-name="T118"> </text:span><text:span text:style-name="T115">хлебокомбинат»,</text:span><text:span text:style-name="T114"> </text:span><text:span text:style-name="T115">реализующие</text:span><text:span text:style-name="T114"> </text:span><text:span text:style-name="T106">проекты,</text:span><text:span text:style-name="T114"> </text:span><text:span text:style-name="T106">направленные</text:span><text:span text:style-name="T114"> </text:span><text:span text:style-name="T106">на</text:span><text:span text:style-name="T114"> </text:span><text:span text:style-name="T118">модернизацию производственных мощностей</text:span><text:span text:style-name="T114"> </text:span><text:span text:style-name="T106">и</text:span><text:span text:style-name="T114"> </text:span><text:span text:style-name="T106">на</text:span><text:span text:style-name="T114"> </text:span><text:span text:style-name="T106">внедрение</text:span><text:span text:style-name="T114"> </text:span><text:span text:style-name="T106">энергосберегающих</text:span><text:span text:style-name="T114"> </text:span><text:span text:style-name="T106">технологий.</text:span><text:span text:style-name="T114"> </text:span><text:span text:style-name="T115">ЗАО</text:span><text:span text:style-name="T118"> </text:span><text:span text:style-name="T115">«Орелпродукт»</text:span><text:span text:style-name="T118"> </text:span><text:span text:style-name="T115">инвестирует</text:span><text:span text:style-name="T118"> </text:span><text:span text:style-name="T115">средства</text:span><text:span text:style-name="T118"> </text:span><text:span text:style-name="T115">на</text:span><text:span text:style-name="T118"> </text:span><text:span text:style-name="T115">освоение</text:span><text:span text:style-name="T118"> </text:span><text:span text:style-name="T115">выпуска</text:span><text:span text:style-name="T118"> </text:span><text:span text:style-name="T115">новых</text:span><text:span text:style-name="T118"> </text:span><text:span text:style-name="T115">видов</text:span><text:span text:style-name="T118"> </text:span><text:span text:style-name="T115">продукции,</text:span><text:span text:style-name="T118"> </text:span><text:span text:style-name="T115">в</text:span><text:span text:style-name="T118"> </text:span><text:span text:style-name="T115">2012</text:span><text:span text:style-name="T118"> </text:span><text:span text:style-name="T115">году</text:span><text:span text:style-name="T118"> </text:span><text:span text:style-name="T115">это</text:span><text:span text:style-name="T118"> </text:span><text:span text:style-name="T115">приправы</text:span><text:span text:style-name="T118"> </text:span><text:span text:style-name="T115">острые.</text:span><text:span text:style-name="T118"> </text:span></text:p>
      <text:p text:style-name="P101"><text:span text:style-name="T71"><text:tab/>Привлечение</text:span><text:span text:style-name="T79"> </text:span><text:span text:style-name="T71">инвестиций</text:span><text:span text:style-name="T79"> </text:span><text:span text:style-name="T71">в</text:span><text:span text:style-name="T79"> </text:span><text:span text:style-name="T72">коммунальное</text:span><text:span text:style-name="T74"> </text:span><text:span text:style-name="T72">хозяйство</text:span><text:span text:style-name="T79"> </text:span><text:span text:style-name="T71">характеризуется</text:span><text:span text:style-name="T79"> </text:span><text:span text:style-name="T71">дальнейшим</text:span><text:span text:style-name="T79"> </text:span><text:span text:style-name="T71">развитием</text:span><text:span text:style-name="T79"> </text:span><text:span text:style-name="T71">инженерной</text:span><text:span text:style-name="T79"> </text:span><text:span text:style-name="T71">инфраструктуры</text:span><text:span text:style-name="T79"> <text:s/></text:span><text:span text:style-name="T71">ее</text:span><text:span text:style-name="T79"> </text:span><text:span text:style-name="T71">модернизацией</text:span><text:span text:style-name="T79"> </text:span><text:span text:style-name="T71">и</text:span><text:span text:style-name="T79"> </text:span><text:span text:style-name="T71">обновлением.</text:span></text:p>
      <text:p text:style-name="P101"><text:span text:style-name="T38"><text:s text:c="2"/></text:span><text:span text:style-name="T79"><text:tab/>П</text:span><text:span text:style-name="T71">родолжаются</text:span><text:span text:style-name="T79"> </text:span><text:span text:style-name="T71">работы</text:span><text:span text:style-name="T79"> </text:span><text:span text:style-name="T71">по</text:span><text:span text:style-name="T79"> </text:span><text:span text:style-name="T71">проекту</text:span><text:span text:style-name="T79"> </text:span><text:span text:style-name="T71">реконструкции</text:span><text:span text:style-name="T79"> </text:span><text:span text:style-name="T71">систем</text:span><text:span text:style-name="T79"> </text:span><text:span text:style-name="T71">городского</text:span><text:span text:style-name="T79"> </text:span><text:span text:style-name="T71">теплоснабжения.</text:span><text:span text:style-name="T38"> <text:s/></text:span><text:span text:style-name="T79"><text:s text:c="2"/>Решен </text:span><text:span text:style-name="T71">вопрос</text:span><text:span text:style-name="T79"> </text:span><text:span text:style-name="T71">о</text:span><text:span text:style-name="T79"> </text:span><text:span text:style-name="T71">строительстве</text:span><text:span text:style-name="T79"> </text:span><text:span text:style-name="T71">в</text:span><text:span text:style-name="T79"> </text:span><text:span text:style-name="T71">2013</text:span><text:span text:style-name="T79"> </text:span><text:span text:style-name="T71">году</text:span><text:span text:style-name="T79"> </text:span><text:span text:style-name="T71">еще</text:span><text:span text:style-name="T79"> </text:span><text:span text:style-name="T71">одной</text:span><text:span text:style-name="T79"> </text:span><text:span text:style-name="T71">блочно-модульной</text:span><text:span text:style-name="T79"> </text:span><text:span text:style-name="T71">котельной</text:span><text:span text:style-name="T79"> </text:span><text:span text:style-name="T71">по</text:span><text:span text:style-name="T79"> </text:span><text:span text:style-name="T71">улице</text:span><text:span text:style-name="T79"> </text:span><text:span text:style-name="T71">Болховская</text:span><text:span text:style-name="T79"> </text:span><text:span text:style-name="T71">мощностью</text:span><text:span text:style-name="T79"> </text:span><text:span text:style-name="T71">4МВт.</text:span><text:span text:style-name="T79"> В настоящее время завезено оборудование оформляются документы на земельный участок.</text:span></text:p>
      <text:p text:style-name="P110"><text:tab/>В феврале текущего года, по результатам конкурсного отбора, выбран подрядчик на выполнение работ по подготовке схемы теплоснабжения города Мценска, объем финансирования из бюджета города по данному направлению составит 591 тыс. руб.</text:p>
      <text:p text:style-name="P101"><text:span text:style-name="T79"><text:s text:c="3"/></text:span><text:span text:style-name="T79"><text:tab/></text:span><text:span text:style-name="T71">С</text:span><text:span text:style-name="T77"> ОАО «Энергосервисная компания» </text:span><text:span text:style-name="T71">заключен</text:span><text:span text:style-name="T79"> </text:span><text:span text:style-name="T71">энергосервисный</text:span><text:span text:style-name="T79"> </text:span><text:span text:style-name="T71">контракт</text:span><text:span text:style-name="T79"> <text:s/></text:span><text:span text:style-name="T71">с</text:span><text:span text:style-name="T79"> </text:span><text:span text:style-name="T71">объемом</text:span><text:span text:style-name="T79"> </text:span><text:span text:style-name="T71">капитальных</text:span><text:span text:style-name="T79"> </text:span><text:span text:style-name="T71">вложений</text:span><text:span text:style-name="T79"> </text:span><text:span text:style-name="T71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1">7</text:span><text:span text:style-name="T79"> </text:span><text:span text:style-name="T71">млн.</text:span><text:span text:style-name="T79"> </text:span><text:span text:style-name="T71">руб.,</text:span><text:span text:style-name="T79"> </text:span><text:span text:style-name="T71">который</text:span><text:span text:style-name="T79"> </text:span><text:span text:style-name="T71">позволит</text:span><text:span text:style-name="T79"> </text:span><text:span text:style-name="T71">городу</text:span><text:span text:style-name="T79"> </text:span><text:span text:style-name="T71">уже</text:span><text:span text:style-name="T79"> </text:span><text:span text:style-name="T71">с</text:span><text:span text:style-name="T79"> </text:span><text:span text:style-name="T71">2013</text:span><text:span text:style-name="T79"> </text:span><text:span text:style-name="T71">года</text:span><text:span text:style-name="T79"> </text:span><text:span text:style-name="T71">экономить</text:span><text:span text:style-name="T79"> </text:span><text:span text:style-name="T71">до</text:span><text:span text:style-name="T79"> 2</text:span><text:span text:style-name="T71">0</text:span><text:span text:style-name="T79"> </text:span><text:span text:style-name="T71">%</text:span><text:span text:style-name="T79"> </text:span><text:span text:style-name="T71">электроэнергии</text:span><text:span text:style-name="T79"> </text:span><text:span text:style-name="T71">на</text:span><text:span text:style-name="T79"> </text:span><text:span text:style-name="T71">уличном</text:span><text:span text:style-name="T79"> </text:span><text:span text:style-name="T71">освещении,</text:span><text:span text:style-name="T79"> </text:span><text:span text:style-name="T71">и</text:span><text:span text:style-name="T79"> </text:span><text:span text:style-name="T71">улучшит</text:span><text:span text:style-name="T79"> </text:span><text:span text:style-name="T71">уровень</text:span><text:span text:style-name="T79"> </text:span><text:span text:style-name="T71">освещенности</text:span><text:span text:style-name="T79"> <text:s/></text:span><text:span text:style-name="T71">в</text:span><text:span text:style-name="T79"> </text:span><text:span text:style-name="T71">вечернее</text:span><text:span text:style-name="T79"> </text:span><text:span text:style-name="T71">и</text:span><text:span text:style-name="T79"> </text:span><text:span text:style-name="T71">ночное</text:span><text:span text:style-name="T79"> </text:span><text:span text:style-name="T71">время.</text:span></text:p>
      <text:p text:style-name="P101"><text:span text:style-name="T79"><text:tab/>Компанией </text:span><text:span text:style-name="T77">МРСК-Центра</text:span><text:span text:style-name="T79"> на городских объектах электроснабжения выполнен ремонт 12,9 км электрических сетей, заменено 1,87 км. ветхих сетей на сумму 0,5 млн. руб.</text:span></text:p>
      <text:p text:style-name="P101"><text:span text:style-name="T79"><text:s text:c="5"/></text:span><text:span text:style-name="T79"><text:tab/></text:span><text:span text:style-name="T73">МУП</text:span><text:span text:style-name="T77"> </text:span><text:span text:style-name="T73">«Водоканал»</text:span><text:span text:style-name="T77"> </text:span><text:span text:style-name="T71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1">направил</text:span><text:span text:style-name="T79"> </text:span><text:span text:style-name="T71">1,5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капитальных</text:span><text:span text:style-name="T79"> </text:span><text:span text:style-name="T71">вложений</text:span><text:span text:style-name="T79"> <text:s/></text:span><text:span text:style-name="T71">на</text:span><text:span text:style-name="T79"> </text:span><text:span text:style-name="T71">модернизацию</text:span><text:span text:style-name="T79"> </text:span><text:span text:style-name="T71">объектов:</text:span><text:span text:style-name="T79"> <text:s/>были выполнены работы по </text:span><text:span text:style-name="T71">установке</text:span><text:span text:style-name="T79"> </text:span><text:span text:style-name="T71">систем</text:span><text:span text:style-name="T79"> </text:span><text:span text:style-name="T71">автоматического</text:span><text:span text:style-name="T79"> </text:span><text:span text:style-name="T71">управления</text:span><text:span text:style-name="T79"> </text:span><text:span text:style-name="T71">на</text:span><text:span text:style-name="T79"> </text:span><text:span text:style-name="T71">главной</text:span><text:span text:style-name="T79"> </text:span><text:span text:style-name="T71">КНС</text:span><text:span text:style-name="T79"> </text:span><text:span text:style-name="T71">и</text:span><text:span text:style-name="T79"> </text:span><text:span text:style-name="T71">КНС</text:span><text:span text:style-name="T79"> №</text:span><text:span text:style-name="T71">2.</text:span><text:span text:style-name="T77"> </text:span><text:span text:style-name="T71">В</text:span><text:span text:style-name="T77"> </text:span><text:span text:style-name="T71">2013</text:span><text:span text:style-name="T79"> </text:span><text:span text:style-name="T71">году</text:span><text:span text:style-name="T77"> </text:span><text:span text:style-name="T71">продолжит</text:span><text:span text:style-name="T79"> </text:span><text:span text:style-name="T71">работы</text:span><text:span text:style-name="T79"> </text:span><text:span text:style-name="T71">по</text:span><text:span text:style-name="T79"> техническому перевооружению насосной станции 2-го подъема, реконструкции энергомеханического оборудования ГКНС.</text:span></text:p>
      <text:p text:style-name="P110"><text:tab/>В 2013 году на развитие систем коммунальной инфраструктуры по одноименной программе запланировано из бюджета города, направить 1,6 млн. руб., в основном на изготовление проектно-сметной документации на строительство новой канализационно-насосной станции в р-не «Агролицей», прокладку сетей канализации, водоснабжения, электроснабжения и газоснабжения по улицам <text:s/>Зарощенская, Лескова, Круглова, Данкова, Жегалкина. </text:p>
      <text:p text:style-name="P101"><text:span text:style-name="T79"><text:s text:c="7"/></text:span><text:span text:style-name="T79">С целью предоставления всего спектра услуг населению по принципу «единого окна» в городе ведется работа по созданию </text:span><text:span text:style-name="T77">многофункционального центра.</text:span><text:span text:style-name="T79"> В 2012 году выделен участок под застройку, будут выполнены проектные работы. На 2013 год запланировано начало строительства. </text:span></text:p>
      <text:p text:style-name="P101"><text:span text:style-name="T79"><text:s text:c="2"/></text:span><text:span text:style-name="T79"><text:tab/>Быстрыми темпами продолжается строительство предприятий </text:span><text:span text:style-name="T77">потребительского</text:span><text:span text:style-name="T79"> </text:span><text:span text:style-name="T77">рынка </text:span><text:span text:style-name="T79">города Мценска.</text:span></text:p>
      <text:p text:style-name="P101"><text:span text:style-name="T79"><text:s text:c="7"/></text:span><text:span text:style-name="T79"><text:tab/>За отчетный год в городе было открыто 34 торговых объекта, при этом закрылись 12 объектов. </text:span></text:p>
      <text:p text:style-name="P101"><text:span text:style-name="T79"><text:s text:c="4"/></text:span><text:span text:style-name="T79"><text:tab/>Субъектами малого предпринимательства в отчетном году введены в эксплуатацию новые современные магазины: «Мебель», <text:s/>«Хозяин», магазин промышленных товаров в районе «Коммаш» и др.</text:span></text:p>
      <text:p text:style-name="P101"><text:span text:style-name="T79"><text:s text:c="6"/></text:span><text:span text:style-name="T79"><text:tab/>Продолжают свое развитие в городе и крупные торговые структуры. </text:span><text:span text:style-name="T71">В</text:span><text:span text:style-name="T79"> </text:span><text:span text:style-name="T71">октябре</text:span><text:span text:style-name="T79"> </text:span><text:span text:style-name="T71">2012</text:span><text:span text:style-name="T79"> </text:span><text:span text:style-name="T71">года</text:span><text:span text:style-name="T79"> в город пришли </text:span><text:span text:style-name="T71">еще</text:span><text:span text:style-name="T79"> </text:span><text:span text:style-name="T71">две:</text:span><text:span text:style-name="T79"> <text:s/></text:span><text:span text:style-name="T71">ООО</text:span><text:span text:style-name="T79"> </text:span><text:span text:style-name="T71">«Стройформат»</text:span><text:span text:style-name="T79"> </text:span><text:span text:style-name="T71">-</text:span><text:span text:style-name="T79"> </text:span><text:span text:style-name="T71">открыт</text:span><text:span text:style-name="T79"> супермаркет </text:span><text:span text:style-name="T71">«Метрика»</text:span><text:span text:style-name="T79"> </text:span><text:span text:style-name="T71">по</text:span><text:span text:style-name="T79"> </text:span><text:span text:style-name="T71">продаже</text:span><text:span text:style-name="T79"> </text:span><text:span text:style-name="T71">строительных</text:span><text:span text:style-name="T79"> </text:span><text:span text:style-name="T71">материалов,</text:span><text:span text:style-name="T79"> </text:span><text:span text:style-name="T71">ЗАО</text:span><text:span text:style-name="T79"> </text:span><text:span text:style-name="T71">«ТД</text:span><text:span text:style-name="T79"> </text:span><text:span text:style-name="T71">«Перекресток»</text:span><text:span text:style-name="T79"> <text:s/></text:span><text:span text:style-name="T71">-</text:span><text:span text:style-name="T79"> </text:span><text:span text:style-name="T71">открыт</text:span><text:span text:style-name="T79"> </text:span><text:span text:style-name="T71">магазин</text:span><text:span text:style-name="T79"> </text:span><text:span text:style-name="T71">самообслуживания</text:span><text:span text:style-name="T79"> </text:span><text:span text:style-name="T71">«Пятерочка»</text:span><text:span text:style-name="T79">.</text:span></text:p>
      <text:p text:style-name="P101"><text:span text:style-name="T79"><text:s text:c="7"/></text:span><text:span text:style-name="T79"><text:tab/>ЗАО «Тандер» выполнил проектные работы и в начале текущего года приступает к строительству торгового центра «Магнит» по реализации непродовольственных товаров.</text:span></text:p>
      <text:p text:style-name="P110"><text:tab/>Обеспеченность населения площадью торговых объектов на 1 тысячу человек по <text:soft-page-break/>городу Мценску составила 612,5 кв.м. и превысила нормативное значение на 39,4 % (439,4 кв.м.). В расчете на одного жителя города за 2012 год продано товаров на сумму 121,3 тыс. руб., или 138,4 % к уровню предыдущего года.</text:p>
      <text:p text:style-name="P110"><text:tab/>В общественном питании ООО «Усадьба» в 3 квартале 2012 года введены в эксплуатацию ресторан «Терем» на 90 посадочных мест. <text:s/>Также продолжается строительство гостиницы площадью 1256 кв. м. на 35 мест, ввод в эксплуатацию которой запланирован на 2013год. <text:s text:c="2"/></text:p>
      <text:p text:style-name="P101"><text:span text:style-name="T79"><text:tab/>Особое внимание в городе уделяется </text:span><text:span text:style-name="T77">жилищному строительству</text:span><text:span text:style-name="T79">. <text:s/>В 2012 году введено в эксплуатацию 12,2 тыс.кв. м жилья, что составляет 58,2 % от уровня аналогичного периода предыдущего года. </text:span></text:p>
      <text:p text:style-name="P110"><text:tab/>Кроме того, застройщиком ООО «Спецстрой-М» завершается строительство 122 кв. жилого дома площадью 5,6 тыс.кв.м., объект планируется ввести в эксплуатацию в 2013 году.</text:p>
      <text:p text:style-name="P110"><text:tab/>Сформирована площадка для строительства многоквартирного 9-ти этажного 9-ти подъездного жилого дома (поз.20 2-го микрорайона района В). Победитель аукциона, застройщик ООО «Модульинвестстрой» планирует ввести объект в эксплуатацию в 2013 году. </text:p>
      <text:p text:style-name="P101"><text:span text:style-name="T79"><text:s text:c="2"/></text:span><text:span text:style-name="T79"><text:tab/></text:span><text:span text:style-name="T71">С</text:span><text:span text:style-name="T79"> </text:span><text:span text:style-name="T71">целью</text:span><text:span text:style-name="T79"> </text:span><text:span text:style-name="T71">сохранения</text:span><text:span text:style-name="T79"> </text:span><text:span text:style-name="T71">положительной</text:span><text:span text:style-name="T79"> </text:span><text:span text:style-name="T71">динамики</text:span><text:span text:style-name="T79"> </text:span><text:span text:style-name="T71">индивидуального</text:span><text:span text:style-name="T79"> <text:s/></text:span><text:span text:style-name="T71">жилищного</text:span><text:span text:style-name="T79"> </text:span><text:span text:style-name="T71">строительства,</text:span><text:span text:style-name="T79"> <text:s/></text:span><text:span text:style-name="T71">из</text:span><text:span text:style-name="T79"> </text:span><text:span text:style-name="T71">городского</text:span><text:span text:style-name="T79"> </text:span><text:span text:style-name="T71">бюджета</text:span><text:span text:style-name="T79"> </text:span><text:span text:style-name="T71">в</text:span><text:span text:style-name="T79"> </text:span><text:span text:style-name="T71">2012</text:span><text:span text:style-name="T79"> </text:span><text:span text:style-name="T71">году</text:span><text:span text:style-name="T79"> <text:s/></text:span><text:span text:style-name="T71">направлено</text:span><text:span text:style-name="T79"> </text:span><text:span text:style-name="T71">150</text:span><text:span text:style-name="T79"> </text:span><text:span text:style-name="T71">тыс.</text:span><text:span text:style-name="T79"> </text:span><text:span text:style-name="T71">руб.</text:span><text:span text:style-name="T79"> </text:span><text:span text:style-name="T71">на</text:span><text:span text:style-name="T79"> </text:span><text:span text:style-name="T71">изготовление</text:span><text:span text:style-name="T79"> </text:span><text:span text:style-name="T71">проекта</text:span><text:span text:style-name="T79"> </text:span><text:span text:style-name="T71">планировки</text:span><text:span text:style-name="T79"> </text:span><text:span text:style-name="T71">территории</text:span><text:span text:style-name="T79"> </text:span><text:span text:style-name="T71">индивидуальной</text:span><text:span text:style-name="T79"> </text:span><text:span text:style-name="T71">жилой</text:span><text:span text:style-name="T79"> </text:span><text:span text:style-name="T71">застройки</text:span><text:span text:style-name="T79"> </text:span><text:span text:style-name="T71">по</text:span><text:span text:style-name="T79"> </text:span><text:span text:style-name="T71">ул.</text:span><text:span text:style-name="T79"> </text:span><text:span text:style-name="T71">Зарощенская</text:span><text:span text:style-name="T79">.</text:span><text:span text:style-name="T71"><text:tab/></text:span></text:p>
      <text:p text:style-name="P110"><text:tab/>Сохранение объемов жилищного строительства остается основной задачей и на 2013 год. <text:s/>Планируется ввести в эксплуатацию не менее 13 тыс.кв.м. жилья, что позволит довести показатель обеспеченности жильем на 1 городского жителя до 28 кв.м.</text:p>
      <text:p text:style-name="P101"><text:span text:style-name="T79"><text:s text:c="5"/></text:span><text:span text:style-name="T79"><text:tab/>Одним из важнейших направлений работы является содействие развитию</text:span><text:span text:style-name="T77"> малого и среднего предпринимательства</text:span><text:span text:style-name="T79">. <text:s/></text:span></text:p>
      <text:p text:style-name="P239"><text:span text:style-name="T79"><text:s text:c="12"/></text:span><text:span text:style-name="T79"><text:tab/>Малое и среднее предпринимательство города на начало 2013 года - это 275 малых и средних предприятий и 1194 индивидуальных предпринимателей, что на 47 единиц больше, чем год назад. <text:s/>Ведущая роль в деле содействия развитию малого бизнеса принадлежит государственной и муниципальной поддержке. </text:span></text:p>
      <text:p text:style-name="P239"><text:span text:style-name="T79"><text:s text:c="11"/></text:span><text:span text:style-name="T79"><text:tab/>В числе основных шагов, которые были предприняты администрацией города для поддержки малого предпринимательства в 2012 году в рамках мероприятий городской целевой программы, <text:s/>стало, в первую очередь, привлечение самих предпринимателей к обсуждению нормативно-правовых актов, затрагивающих их интересы. Так, при активном участии городского предпринимательского сообщества проводилась <text:s/>работа по подготовке предложений в <text:s/>проект закона Орловской области о патентной системе налогообложения. </text:span></text:p>
      <text:p text:style-name="P239"><text:span text:style-name="T79"><text:s text:c="7"/></text:span><text:span text:style-name="T79"><text:tab/>Продолжалась реализация положений 159-ФЗ. Правом выкупа имущества воспользовались уже <text:s/>30 субъектов предпринимательской деятельности. По состоянию на 1 января 2013 года выкуплено 15 помещений совокупной площадью 811 кв. м., поступившая сумма выкупа 6,1 млн. руб. </text:span></text:p>
      <text:p text:style-name="P239"><text:span text:style-name="T79"><text:s text:c="5"/></text:span><text:span text:style-name="T79">С целью продвижения продукции местных производителей на потребительский рынок города, были организованы сезонные ярмарки, где осуществляют деятельность, в основном, местные индивидуальные предприниматели и <text:s/>региональные предприятия - сельхозпроизводители.</text:span></text:p>
      <text:p text:style-name="P240"><text:span text:style-name="T79"><text:s text:c="6"/></text:span><text:span text:style-name="T79"><text:tab/>Ресурсная поддержка предпринимателей осуществлялась в рамках долгосрочной областной целевой программы «Развитие и поддержка малого и среднего предпринимательства в Орловской области на 2012-2020 годы» при взаимодействии с областными организациями, образующими инфраструктуру поддержки субъектов малого и среднего предпринимательства,</text:span></text:p>
      <text:p text:style-name="P240"><text:span text:style-name="T79"><text:s text:c="4"/></text:span><text:span text:style-name="T79"><text:tab/>В прошедшем году микрозаймы и гранты получили 12 субъектов предпринимательской деятельности на общую сумму более 8 млн. руб. </text:span></text:p>
      <text:p text:style-name="P240"><text:span text:style-name="T79"><text:s text:c="9"/></text:span><text:span text:style-name="T79">Однако с начала текущего года, в связи с двукратным повышением страховых взносов в пенсионный фонд, начался процесс закрытия бизнеса мелких индивидуальных предпринимателей, что вызывает опасения, во-первых, по росту теневых явлений в </text:span><text:soft-page-break/><text:span text:style-name="T79">предпринимательстве и, во-вторых, по снижению уровня налоговых поступлений от данного сектора в городской бюджет. </text:span></text:p>
      <text:p text:style-name="P240"><text:span text:style-name="T79"><text:s text:c="4"/></text:span><text:span text:style-name="T79"><text:tab/>Развитие городской социальной инфраструктуры осуществлялось в отчетном периоде </text:span><text:span text:style-name="T79">по следующим <text:s/>основным направлениям.</text:span></text:p>
      <text:p text:style-name="P101"><text:span text:style-name="T79"><text:tab/>В <text:s/></text:span><text:span text:style-name="T77">жилищно <text:s/>- коммунальном хозяйстве, </text:span><text:span text:style-name="T79">где проблемой номер один остается состояние городского жилищного фонда, в рамках реализации закона № 185-ФЗ «О Фонде содействия реформированию ЖКХ» <text:s/>был выполнен комплексный ремонт <text:s/>4 многоквартирных домов, на эти цели было привлечено 10,3 млн. руб. Всего с начала действия программы отремонтировано 48 домов из 255 требующих ремонта.</text:span></text:p>
      <text:p text:style-name="P242"><text:span text:style-name="T79"><text:s text:c="7"/></text:span><text:span text:style-name="T79"><text:tab/>Кроме того, 3,5 млн. руб. были выделены из Резервного фонда Правительства Орловской области на <text:s/>ремонт крыш многоквартирных домов по ул. Советской и в районе «Коммаш».</text:span></text:p>
      <text:p text:style-name="P242"><text:span text:style-name="T79"><text:s text:c="11"/></text:span><text:span text:style-name="T79"><text:tab/>В 2013 году запланирован капитальный ремонт жилого дома № 30 по ул. Мира, финансирование из городского бюджета определено в сумме 5,4 млн. руб.</text:span></text:p>
      <text:p text:style-name="P242"><text:span text:style-name="T79"><text:s text:c="10"/></text:span><text:span text:style-name="T79"><text:tab/>Стремительно стареет лифтовой парк города и в период до 2018 года истекает срок эксплуатации 113 лифтов или более половины от их общего количества. Объем средств по их замене и модернизации потребует более 170 млн. руб. Без соответствующей региональной "Программы" решить данную проблему силами города вряд ли удасться.</text:span></text:p>
      <text:p text:style-name="P239"><text:span text:style-name="T79"><text:s text:c="11"/></text:span><text:span text:style-name="T79"><text:tab/>Благодаря закону Орловской области «</text:span><text:span text:style-name="T77">О дорожном фонде Орловской области»</text:span><text:span text:style-name="T79"> в 2012 году городом получены бюджетные субсидии на ремонт дорог <text:s/>в сумме <text:s/>63,1 млн. руб., в том числе на ремонт автомобильных дорог и искусственных сооружений на них — 53,1 млн. руб., из которых 30,7 млн. руб. - на ремонт путепровода по ул. Мира; и на ремонт внутриквартальных и внутридворовых проездов к многоквартирным домам — 10 млн. руб. Бюджет города направил на софинансирование данных работ 1,4 млн. руб. </text:span></text:p>
      <text:p text:style-name="P239"><text:span text:style-name="T79"><text:s text:c="8"/></text:span><text:span text:style-name="T79"><text:tab/>В 2013 году ремонт улично - дорожной сети города за счет средств Дорожного фонда Орловской области будет продолжен, в связи, с чем размещен муниципальный заказ на ремонт дворовых территорий и проездов к ним (всего-8 объектов, 15 дворовых территорий) на сумму 14,86 млн. руб. (в т.ч. софинансирование городского бюджета составляет 1,3 млн. руб. при нормативе 0,7 млн. руб.), а так же муниципальный заказ на ремонт автомобильных дорог (всего 15 объектов) на сумму 25,5 млн. руб. (в том числе софинансирование городского бюджета — 250 тыс. руб.).</text:span></text:p>
      <text:p text:style-name="P239"><text:span text:style-name="T79"><text:s text:c="9"/></text:span><text:span text:style-name="T79"><text:tab/>Кроме <text:s/>того, в 2012 году за счет средств городского бюджета выполнены работы по ямочному и карточному ремонту автомобильных дорог общего пользования <text:s/>местного <text:s/>значения <text:s/>объемом 7,5 тыс. кв. м. на сумму 4,5 млн. руб., в 2013 году <text:s/>в бюджете города <text:s/>запланировано 5 млн. руб. на ремонт 7,0 тыс. кв. м. </text:span></text:p>
      <text:p text:style-name="P243"><text:span text:style-name="T79"><text:s text:c="9"/></text:span><text:span text:style-name="T79"><text:tab/><text:tab/>Отдельно следует остановиться на вопросе о </text:span><text:span text:style-name="T77">состоянии мостов и путепроводов.</text:span><text:span text:style-name="T79"> <text:s/>Нельзя не отметить, что качественные сдвиги в решении этой проблемы есть уже сегодня.</text:span></text:p>
      <text:p text:style-name="P243"><text:span text:style-name="T79"><text:s text:c="16"/></text:span><text:span text:style-name="T79"><text:tab/>В 2012 году, во - первых, отремонтирован путепровод по ул. Мира, во - вторых, подготовлена проектно-сметная документация стоимостью 475 тыс. руб. на ремонт моста через р. Зуша в микрорайоне «Коммаш» за счет средств городского бюджета. <text:s/></text:span></text:p>
      <text:p text:style-name="P243"><text:span text:style-name="T79"><text:s text:c="14"/></text:span><text:span text:style-name="T79"><text:tab/>В 2013 году <text:s/>запланирован ремонт данного моста, сметная стоимость работ 57 млн. руб., в том числе софинансирование из городского бюджета - 570 тыс. руб. </text:span></text:p>
      <text:p text:style-name="P245"><text:span text:style-name="T79"><text:s text:c="11"/></text:span><text:span text:style-name="T79"><text:tab/>В феврале текущего года прошел аукцион и определен подрядчик на проведение проектно-изыскательских работ по капитальному ремонту путепровода по пер. Стрелецкий, объем финансирования <text:s/>из бюджета города на выполнение работ составит 1,15 млн. руб. </text:span></text:p>
      <text:p text:style-name="P245"><text:span text:style-name="T79"><text:s text:c="9"/></text:span><text:span text:style-name="T79"><text:tab/>Также <text:s/>в <text:s/>феврале <text:s text:c="2"/>проведен <text:s/>конкурсный <text:s/>отбор <text:s/>подрядчика <text:s/>на проведение обследования моста по ул. К. Маркса <text:s/>с финансированием из бюджета города на выполнение данных работ <text:s/>в объеме 120 тыс. руб. На 2014 год запланировано изготовить проектно-сметную документацию на ремонт данного моста. </text:span></text:p>
      <text:p text:style-name="P245"><text:span text:style-name="T79"><text:s text:c="9"/></text:span><text:span text:style-name="T79"><text:tab/>Далее будет решаться вопрос о финансировании работ по ремонту названных объектов за счет субсидий из Дорожного Фонда.</text:span></text:p>
      <text:p text:style-name="P246"><text:span text:style-name="T79"><text:s text:c="2"/></text:span><text:span text:style-name="T79"><text:tab/>В 2013 году <text:s/>в рамках городской целевой программы «Основные направления </text:span><text:soft-page-break/><text:span text:style-name="T79">комплексного благоустройства города Мценска» планируется освоить 53,7 млн. руб. на работы по содержанию и ремонту автомобильных дорог местного значения в границах города, организацию освещения улиц, их благоустройство и озеленение. </text:span></text:p>
      <text:p text:style-name="P246"><text:span text:style-name="T79"><text:s/></text:span><text:span text:style-name="T79"><text:tab/>Программой, в частности, предусмотрены следующие основные мероприятия: </text:span></text:p>
      <text:list xml:id="list35172361" text:style-name="WW8Num1">
        <text:list-item>
          <text:p text:style-name="P269">в конце 2012 года прошел аукцион и <text:s/>был заключен договор на сумму 1032,7 тыс. руб. по <text:s/>изготовлению проектно-сметной документации на строительство дороги по ул. Машиностроителей - ул. Ленина, за счет средств городского бюджета;</text:p>
        </text:list-item>
        <text:list-item>
          <text:p text:style-name="P269">в текущем году планируется выполнить ремонт тротуаров по улицам Кочергина и Машиностроителей на сумму 3,3 млн. руб.;</text:p>
        </text:list-item>
        <text:list-item>
          <text:p text:style-name="P270"><text:span text:style-name="T79"><text:s/></text:span><text:span text:style-name="T79">в бюджете города Мценска предусмотрены средства <text:s/>в объеме 1232,8 тыс. руб. на выполнение работ по обслуживанию и содержанию в технически исправном состоянии установок уличного освещения г. Мценска;</text:span></text:p>
        </text:list-item>
        <text:list-item>
          <text:p text:style-name="P269">в марте текущего года проведена процедура выбора подрядчика и заключен контракт <text:s/>на разработку схемы генеральной очистки территории муниципального образования, <text:s/>предусматривающей разработку системы санитарной очистки и уборки территории <text:s/>муниципального образования город Мценск. Из бюджета города на эти цели будут выделены средства в объеме 180 тыс. руб.;</text:p>
        </text:list-item>
        <text:list-item>
          <text:p text:style-name="P269">впервые в бюджете текущего года на посадку деревьев предусмотрены средства в объеме 260 тыс. руб., значительно увеличено финансирование на посадку цветников и уход за ними (358 тыс. руб. против 190 тыс. руб. в 2012 году);</text:p>
        </text:list-item>
        <text:list-item>
          <text:p text:style-name="P269">в <text:s/>2013 году предусмотрено 766 тыс. руб. на выполнение работ по содержанию скверов, площадей, парков. <text:s/></text:p>
        </text:list-item>
      </text:list>
      <text:p text:style-name="P101"><text:span text:style-name="T79"><text:s text:c="10"/></text:span><text:span text:style-name="T79">В 2013 году приоритетом для города остается решение вопросов <text:s/>безопасности дорожного движения в рамках одноименной программы, по которой в <text:s/>2013 году будет направлено 11,0 млн. руб., в том числе средства городского бюджета – 7,9 млн. руб., субсидии из Дорожного фонда Орловской области на строительство линии уличного освещения по ул. Автомагистраль - 3,1 млн. руб. По сравнению с 2012 годом объем денежных средств, выделенных на данные цели увеличился всего на 8,9 млн. руб., что позволит выполнить работы по нанесению 10 км осевой дорожной разметки, <text:s/>установке 278 дорожных знаков, обустройству пешеходных переходов светодиодными знаками, содержанию и обслуживанию светофорных объектов и реконструкции светофорного объекта по ул. Катукова - Машиностроителей. </text:span></text:p>
      <text:p text:style-name="P204"><text:span text:style-name="T28">В</text:span><text:span text:style-name="T29"> </text:span><text:span text:style-name="T28">сфере</text:span><text:span text:style-name="T29"> </text:span><text:span text:style-name="T30">градостроительства</text:span><text:span text:style-name="T31"> </text:span><text:span text:style-name="T28">в</text:span><text:span text:style-name="T29"> </text:span><text:span text:style-name="T28">1</text:span><text:span text:style-name="T29"> </text:span><text:span text:style-name="T28">квартале</text:span><text:span text:style-name="T29"> </text:span><text:span text:style-name="T28">2013</text:span><text:span text:style-name="T29"> </text:span><text:span text:style-name="T28">года</text:span><text:span text:style-name="T29"> </text:span><text:span text:style-name="T28">в</text:span><text:span text:style-name="T29"> целях исполнения Программы:</text:span></text:p>
      <text:p text:style-name="P233"><text:span text:style-name="T28">-</text:span><text:span text:style-name="T29"> «Основные направления комплексного </text:span><text:span text:style-name="T32">благоустройства города Мценска» сформированы следующие земельные участки под строительство дорог по </text:span><text:span text:style-name="T29">ул.Лескова, площадью 24 480 кв.м.и ул.Вавилова, площадью 13500 кв.м.</text:span></text:p>
      <text:p text:style-name="P247"><text:span text:style-name="T34">-</text:span><text:span text:style-name="T35"> </text:span><text:span text:style-name="T29">«Комплексное развитие коммунальной </text:span><text:span text:style-name="T32">инфраструктуры города Мценска на 2012-2015 годы» сформированы следующие земельные участки</text:span><text:span text:style-name="T29"> под строительство уличного освещения</text:span><text:span text:style-name="T32">:</text:span></text:p>
      <text:list xml:id="list35193953" text:style-name="WW8Num2">
        <text:list-item>
          <text:p text:style-name="P271"><text:span text:style-name="T32">ул.Болховская,</text:span><text:span text:style-name="T29"> площадью 3450 кв.м.</text:span><text:span text:style-name="T32">;</text:span></text:p>
        </text:list-item>
        <text:list-item>
          <text:p text:style-name="P271"><text:span text:style-name="T36">ул.Караулова Гора</text:span><text:span text:style-name="T32">, площадью 4800 кв.м.;</text:span></text:p>
        </text:list-item>
        <text:list-item>
          <text:p text:style-name="P272">ул.Зарощенская, площадью 7200 кв.м.;</text:p>
        </text:list-item>
        <text:list-item>
          <text:p text:style-name="P273"><text:span text:style-name="T37">ул. Автомагистраль</text:span><text:span text:style-name="T21"> площадью 16 кв.м., под строительство ТП для уличного освещения</text:span><text:span text:style-name="T37">.</text:span><text:span text:style-name="T21"> </text:span></text:p>
        </text:list-item>
      </text:list>
      <text:p text:style-name="P234"><text:span text:style-name="T32"><text:tab/>Сформировано 50 участков общей площадью 50 465 кв.м. д</text:span><text:span text:style-name="T29">ля обеспечения многодетных семей земельными участками под </text:span><text:span text:style-name="T32">индивидуальное жилищное строительство.</text:span></text:p>
      <text:p text:style-name="P234"><text:span text:style-name="T33"><text:tab/></text:span><text:span text:style-name="T32">Сформирован участок </text:span><text:span text:style-name="T29">площадью 8700 кв.м. (поз.22 микрорайон 2 района «В») п</text:span><text:span text:style-name="T32">од строительство многоквартирного жилого дома.</text:span></text:p>
      <text:p text:style-name="P98"/>
      <text:p text:style-name="P101"><text:span text:style-name="T38"><text:s text:c="6"/></text:span><text:span text:style-name="T71"><text:tab/></text:span><text:span text:style-name="T79">Приоритетом политики в </text:span><text:span text:style-name="T77">образовании </text:span><text:span text:style-name="T79">стало в отчетном периоде создание условий для организации обучения и воспитания детей по отвечающим современным требованиям стандартам.</text:span></text:p>
      <text:p text:style-name="P101"><text:span text:style-name="T79"><text:tab/>В рамках городских и областных целевых программ на текущий ремонт зданий всех </text:span><text:span text:style-name="T77">общеобразовательных</text:span><text:span text:style-name="T79"> учреждений в 2012 году было направлено 7,1 млн. руб.: в том числе </text:span><text:soft-page-break/><text:span text:style-name="T79">средней школе №1 на ремонт помещений и замену окон 1,7 млн. руб.; лицею №5 на ремонт кровли и замену окон 2,8 млн. руб.; гимназии на ремонт системы отопления и кровли 1,4 млн. руб.; в школах №№7,9 произведен частичный ремонт кровли; в школах №№ 2,3,8 ремонт </text:span><text:span text:style-name="T79">кабинетов, заменены частично радиаторы отопления, в школе № 4 заменены окна. </text:span></text:p>
      <text:p text:style-name="P101"><text:span text:style-name="T79"><text:s text:c="7"/></text:span><text:span text:style-name="T79"><text:tab/>На проведение капитального ремонта </text:span><text:span text:style-name="T77">дошкольных</text:span><text:span text:style-name="T79"> учреждений за счет средств городского и областного бюджетов было направлено 2,7 млн. руб., произведен ремонт кровли в детских садах: №№ 4,11, 14, 15. Текущий ремонт был выполнен в объеме 2,8 млн. руб.: в 10 дошкольных учреждениях заменены оконные блоки на сумму 1,8 млн. руб., отремонтированы кровли в детских садах №№5,11 на сумму 0,6 млн. руб., произведен ремонт асфальта в детском саду № 4 на сумму 0,1 млн. руб., на 0,3 млн. руб. отремонтированы групповые помещения во всех дошкольных учреждениях.</text:span></text:p>
      <text:p text:style-name="P110"><text:tab/>В 2013 году в соответствии с городской программой «Развитие сети дошкольных образовательных учреждений города Мценска на 2012-2016 годы» за счет средств городского бюджета планируется проведение ремонтных работ на сумму 1,2 млн. руб., приобретение мебели и технологического оборудования на сумму 310 тыс. руб. </text:p>
      <text:p text:style-name="P110"><text:tab/>В городе нет очереди в детские сады, однако наполняемость их существенно возросла, в связи, с чем администрацией города уже сегодня принимаются меры по увеличению мест в дошкольных учреждениях. Так в 2012 году в д/с №11 после проведенного ремонта была организована новая группа на 20 мест, в 2013 году в д/с №13 планируется ввод еще 20 новых мест. </text:p>
      <text:p text:style-name="P110"><text:tab/>В соответствии с городской целевой программой по развитию сети муниципальных общеобразовательных учреждений и учреждений дополнительного образования в 2013 году запланировано: <text:s/>проведение текущего ремонта и капитального ремонта систем отопления на сумму, соответственно 383 тыс. руб. и 470 тыс. руб., приобретение мебели и технологического оборудования на сумму около 600 тыс. руб., <text:s/>установку АПС в школе №8 ориентировочной стоимостью 400 тыс. руб. Кроме того, из областного бюджета на <text:s/>ремонт школы №7 будет направлено <text:s/>5,0 <text:s text:c="2"/>млн. руб., бюджет города Мценска направит 1,0 млн. руб. </text:p>
      <text:p text:style-name="P101"><text:span text:style-name="T79"><text:tab/></text:span><text:span text:style-name="T71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1">также</text:span><text:span text:style-name="T79"> </text:span><text:span text:style-name="T71">начаты</text:span><text:span text:style-name="T79"> </text:span><text:span text:style-name="T71">работы</text:span><text:span text:style-name="T79"> </text:span><text:span text:style-name="T71">по</text:span><text:span text:style-name="T79"> </text:span><text:span text:style-name="T71">завершению</text:span><text:span text:style-name="T79"> </text:span><text:span text:style-name="T71">строительства</text:span><text:span text:style-name="T79"> </text:span><text:span text:style-name="T71">бассейна</text:span><text:span text:style-name="T79"> </text:span><text:span text:style-name="T71">школы</text:span><text:span text:style-name="T79"> № </text:span><text:span text:style-name="T71">9,</text:span><text:span text:style-name="T79"> </text:span><text:span text:style-name="T71">освоение</text:span><text:span text:style-name="T79"> </text:span><text:span text:style-name="T71">денежных</text:span><text:span text:style-name="T79"> </text:span><text:span text:style-name="T71">средств</text:span><text:span text:style-name="T79"> </text:span><text:span text:style-name="T71">составило</text:span><text:span text:style-name="T79"> </text:span><text:span text:style-name="T71">10,5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В</text:span><text:span text:style-name="T79"> </text:span><text:span text:style-name="T71">2013</text:span><text:span text:style-name="T79"> </text:span><text:span text:style-name="T71">году</text:span><text:span text:style-name="T79"> </text:span><text:span text:style-name="T71">работы</text:span><text:span text:style-name="T79"> <text:s/>на объекте будут завершены в объеме 34,7 млн. руб. </text:span></text:p>
      <text:p text:style-name="P101"><text:span text:style-name="T71"><text:tab/>На</text:span><text:span text:style-name="T79"> </text:span><text:span text:style-name="T71">реализацию</text:span><text:span text:style-name="T79"> </text:span><text:span text:style-name="T71">мероприятий</text:span><text:span text:style-name="T79"> </text:span><text:span text:style-name="T71">приоритетного</text:span><text:span text:style-name="T79"> </text:span><text:span text:style-name="T71">национального</text:span><text:span text:style-name="T79"> </text:span><text:span text:style-name="T71">проекта</text:span><text:span text:style-name="T79"> </text:span><text:span text:style-name="T71">«Образование»</text:span><text:span text:style-name="T79"> </text:span><text:span text:style-name="T71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1">было</text:span><text:span text:style-name="T79"> </text:span><text:span text:style-name="T71">направлено</text:span><text:span text:style-name="T79"> </text:span><text:span text:style-name="T71">за</text:span><text:span text:style-name="T79"> </text:span><text:span text:style-name="T71">счет</text:span><text:span text:style-name="T79"> </text:span><text:span text:style-name="T71">всех</text:span><text:span text:style-name="T79"> </text:span><text:span text:style-name="T71">источников</text:span><text:span text:style-name="T79"> </text:span><text:span text:style-name="T71">финансирования</text:span><text:span text:style-name="T79"> </text:span><text:span text:style-name="T71">25,4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В</text:span><text:span text:style-name="T79"> </text:span><text:span text:style-name="T71">том</text:span><text:span text:style-name="T79"> </text:span><text:span text:style-name="T71">числе</text:span><text:span text:style-name="T79"> </text:span><text:span text:style-name="T71">за</text:span><text:span text:style-name="T79"> </text:span><text:span text:style-name="T71">счет</text:span><text:span text:style-name="T79"> </text:span><text:span text:style-name="T71">средств</text:span><text:span text:style-name="T79"> </text:span><text:span text:style-name="T71">городского</text:span><text:span text:style-name="T79"> </text:span><text:span text:style-name="T71">бюджета</text:span><text:span text:style-name="T79"> </text:span><text:span text:style-name="T71">9,7</text:span><text:span text:style-name="T79"> </text:span><text:span text:style-name="T71">млн.</text:span><text:span text:style-name="T79"> </text:span><text:span text:style-name="T71">руб.,</text:span><text:span text:style-name="T79"> </text:span><text:span text:style-name="T71">из</text:span><text:span text:style-name="T79"> </text:span><text:span text:style-name="T71">которых:</text:span></text:p>
      <text:list xml:id="list35192344" text:continue-list="list35172361" text:style-name="WW8Num1">
        <text:list-item>
          <text:p text:style-name="P266"><text:span text:style-name="T71">на</text:span><text:span text:style-name="T79"> </text:span><text:span text:style-name="T71">поощрение</text:span><text:span text:style-name="T79"> </text:span><text:span text:style-name="T71">90</text:span><text:span text:style-name="T79"> </text:span><text:span text:style-name="T71">учителей</text:span><text:span text:style-name="T79"> </text:span><text:span text:style-name="T71">направлено</text:span><text:span text:style-name="T79"> </text:span><text:span text:style-name="T71">225,6</text:span><text:span text:style-name="T79"> </text:span><text:span text:style-name="T71">тыс.</text:span><text:span text:style-name="T79"> </text:span><text:span text:style-name="T71">руб.;</text:span></text:p>
        </text:list-item>
        <text:list-item>
          <text:p text:style-name="P266"><text:span text:style-name="T71">на</text:span><text:span text:style-name="T79"> </text:span><text:span text:style-name="T71">поддержку</text:span><text:span text:style-name="T79"> </text:span><text:span text:style-name="T71">талантливой</text:span><text:span text:style-name="T79"> </text:span><text:span text:style-name="T71">молодежи</text:span><text:span text:style-name="T79"> </text:span><text:span text:style-name="T71">были</text:span><text:span text:style-name="T79"> </text:span><text:span text:style-name="T71">выплачены</text:span><text:span text:style-name="T79"> </text:span><text:span text:style-name="T71">стипендии</text:span><text:span text:style-name="T79"> </text:span><text:span text:style-name="T71">116</text:span><text:span text:style-name="T79"> </text:span><text:span text:style-name="T71">-</text:span><text:span text:style-name="T79"> </text:span><text:span text:style-name="T71">ти</text:span><text:span text:style-name="T79"> </text:span><text:span text:style-name="T71">учащимся</text:span><text:span text:style-name="T79"> </text:span><text:span text:style-name="T71">на</text:span><text:span text:style-name="T79"> </text:span><text:span text:style-name="T71">сумму</text:span><text:span text:style-name="T79"> </text:span><text:span text:style-name="T71">109</text:span><text:span text:style-name="T79"> </text:span><text:span text:style-name="T71">тыс.</text:span><text:span text:style-name="T79"> </text:span><text:span text:style-name="T71">руб.;</text:span></text:p>
        </text:list-item>
        <text:list-item>
          <text:p text:style-name="P266"><text:span text:style-name="T71">на</text:span><text:span text:style-name="T79"> </text:span><text:span text:style-name="T71">оплату</text:span><text:span text:style-name="T79"> </text:span><text:span text:style-name="T71">питания</text:span><text:span text:style-name="T79"> </text:span><text:span text:style-name="T71">учащихся</text:span><text:span text:style-name="T79"> </text:span><text:span text:style-name="T71">в</text:span><text:span text:style-name="T79"> </text:span><text:span text:style-name="T71">общеобразовательных</text:span><text:span text:style-name="T79"> </text:span><text:span text:style-name="T71">учреждениях</text:span><text:span text:style-name="T79"> </text:span><text:span text:style-name="T71">-</text:span><text:span text:style-name="T79"> </text:span><text:span text:style-name="T71">8,6</text:span><text:span text:style-name="T79"> </text:span><text:span text:style-name="T71">млн.</text:span><text:span text:style-name="T79"> </text:span><text:span text:style-name="T71">руб.;</text:span></text:p>
        </text:list-item>
      </text:list>
      <text:p text:style-name="P248"><text:span text:style-name="T79"><text:s text:c="12"/></text:span><text:span text:style-name="T79"><text:tab/></text:span><text:span text:style-name="T71">За</text:span><text:span text:style-name="T79"> </text:span><text:span text:style-name="T71">классное</text:span><text:span text:style-name="T79"> </text:span><text:span text:style-name="T71">руководство</text:span><text:span text:style-name="T79"> </text:span><text:span text:style-name="T71">выплачено</text:span><text:span text:style-name="T79"> денежное вознаграждение </text:span><text:span text:style-name="T71">за</text:span><text:span text:style-name="T79"> </text:span><text:span text:style-name="T71">счет</text:span><text:span text:style-name="T79"> <text:s/></text:span><text:span text:style-name="T71">федеральных</text:span><text:span text:style-name="T79"> </text:span><text:span text:style-name="T71">средств</text:span><text:span text:style-name="T79"> </text:span><text:span text:style-name="T71">2,9</text:span><text:span text:style-name="T79"> </text:span><text:span text:style-name="T71">млн.</text:span><text:span text:style-name="T79"> </text:span><text:span text:style-name="T71">руб.</text:span></text:p>
      <text:p text:style-name="P248"><text:span text:style-name="T79"><text:s text:c="12"/></text:span><text:span text:style-name="T79"><text:tab/></text:span><text:span text:style-name="T71">Переход</text:span><text:span text:style-name="T79"> </text:span><text:span text:style-name="T71">на</text:span><text:span text:style-name="T79"> </text:span><text:span text:style-name="T71">отраслевую</text:span><text:span text:style-name="T79"> </text:span><text:span text:style-name="T71">систему</text:span><text:span text:style-name="T79"> </text:span><text:span text:style-name="T71">оплаты</text:span><text:span text:style-name="T79"> </text:span><text:span text:style-name="T71">труда</text:span><text:span text:style-name="T79"> </text:span><text:span text:style-name="T71">в</text:span><text:span text:style-name="T79"> </text:span><text:span text:style-name="T71">общеобразовательных</text:span><text:span text:style-name="T79"> </text:span><text:span text:style-name="T71">учреждениях</text:span><text:span text:style-name="T79"> </text:span><text:span text:style-name="T71">позволил</text:span><text:span text:style-name="T79"> </text:span><text:span text:style-name="T71">увеличить</text:span><text:span text:style-name="T79"> </text:span><text:span text:style-name="T71">заработную</text:span><text:span text:style-name="T79"> </text:span><text:span text:style-name="T71">плату</text:span><text:span text:style-name="T79"> </text:span><text:span text:style-name="T71">учителям,</text:span><text:span text:style-name="T79"> </text:span><text:span text:style-name="T71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1">среднегодовой</text:span><text:span text:style-name="T79"> </text:span><text:span text:style-name="T71">показатель</text:span><text:span text:style-name="T79"> </text:span><text:span text:style-name="T71">достиг</text:span><text:span text:style-name="T79"> </text:span><text:span text:style-name="T71">15,4</text:span><text:span text:style-name="T79"> </text:span><text:span text:style-name="T71">тыс.</text:span><text:span text:style-name="T79"> </text:span><text:span text:style-name="T71">руб.</text:span><text:span text:style-name="T79"> </text:span><text:span text:style-name="T71">и</text:span><text:span text:style-name="T79"> </text:span><text:span text:style-name="T71">по</text:span><text:span text:style-name="T79"> </text:span><text:span text:style-name="T71">сравнению</text:span><text:span text:style-name="T79"> </text:span><text:span text:style-name="T71">с</text:span><text:span text:style-name="T79"> </text:span><text:span text:style-name="T71">уровнем</text:span><text:span text:style-name="T79"> </text:span><text:span text:style-name="T71">2011</text:span><text:span text:style-name="T79"> </text:span><text:span text:style-name="T71">года</text:span><text:span text:style-name="T79"> </text:span><text:span text:style-name="T71">вырос</text:span><text:span text:style-name="T79"> </text:span><text:span text:style-name="T71">на</text:span><text:span text:style-name="T79"> </text:span><text:span text:style-name="T71">16,9</text:span><text:span text:style-name="T79"> </text:span><text:span text:style-name="T71">%.</text:span><text:span text:style-name="T79"> </text:span><text:span text:style-name="T71">За</text:span><text:span text:style-name="T79"> </text:span><text:span text:style-name="T71">январь-февраль</text:span><text:span text:style-name="T79"> </text:span><text:span text:style-name="T71">2013</text:span><text:span text:style-name="T79"> </text:span><text:span text:style-name="T71">года</text:span><text:span text:style-name="T79"> </text:span><text:span text:style-name="T71">средняя</text:span><text:span text:style-name="T79"> </text:span><text:span text:style-name="T71">зарплата</text:span><text:span text:style-name="T79"> </text:span><text:span text:style-name="T71">учителей</text:span><text:span text:style-name="T79"> </text:span><text:span text:style-name="T71">составила</text:span><text:span text:style-name="T79"> </text:span><text:span text:style-name="T71">18</text:span><text:span text:style-name="T79"> </text:span><text:span text:style-name="T71">тыс.</text:span><text:span text:style-name="T79"> </text:span><text:span text:style-name="T71">руб.</text:span><text:span text:style-name="T79"> </text:span><text:span text:style-name="T71">С</text:span><text:span text:style-name="T79"> </text:span><text:span text:style-name="T71">1</text:span><text:span text:style-name="T79"> </text:span><text:span text:style-name="T71">марта</text:span><text:span text:style-name="T79"> </text:span><text:span text:style-name="T71">2013</text:span><text:span text:style-name="T79"> </text:span><text:span text:style-name="T71">г.</text:span><text:span text:style-name="T79"> </text:span><text:span text:style-name="T71">базовая</text:span><text:span text:style-name="T79"> </text:span><text:span text:style-name="T71">ставка</text:span><text:span text:style-name="T79"> </text:span><text:span text:style-name="T71">будет</text:span><text:span text:style-name="T79"> </text:span><text:span text:style-name="T71">увеличена</text:span><text:span text:style-name="T79"> </text:span><text:span text:style-name="T71">с</text:span><text:span text:style-name="T79"> </text:span><text:span text:style-name="T71">3950</text:span><text:span text:style-name="T79"> </text:span><text:span text:style-name="T71">руб.</text:span><text:span text:style-name="T79"> </text:span><text:span text:style-name="T71">до</text:span><text:span text:style-name="T79"> </text:span><text:span text:style-name="T71">4650</text:span><text:span text:style-name="T79"> </text:span><text:span text:style-name="T71">руб.</text:span></text:p>
      <text:p text:style-name="P248"><text:span text:style-name="T79"><text:s text:c="12"/></text:span><text:span text:style-name="T79"><text:s text:c="2"/></text:span><text:span text:style-name="T71">С</text:span><text:span text:style-name="T79"> </text:span><text:span text:style-name="T71">1</text:span><text:span text:style-name="T79"> </text:span><text:span text:style-name="T71">января</text:span><text:span text:style-name="T79"> </text:span><text:span text:style-name="T71">2013</text:span><text:span text:style-name="T79"> </text:span><text:span text:style-name="T71">года</text:span><text:span text:style-name="T79"> </text:span><text:span text:style-name="T71">базовая</text:span><text:span text:style-name="T79"> </text:span><text:span text:style-name="T71">ставка</text:span><text:span text:style-name="T79"> <text:s/></text:span><text:span text:style-name="T71">у</text:span><text:span text:style-name="T79"> </text:span><text:span text:style-name="T71">педагогических</text:span><text:span text:style-name="T79"> </text:span><text:span text:style-name="T71">работников</text:span><text:span text:style-name="T79"> </text:span><text:span text:style-name="T71">в</text:span><text:span text:style-name="T79"> </text:span><text:span text:style-name="T71">дошкольных</text:span><text:span text:style-name="T79"> </text:span><text:span text:style-name="T71">образовательных</text:span><text:span text:style-name="T79"> </text:span><text:span text:style-name="T71">учреждениях</text:span><text:span text:style-name="T79"> </text:span><text:span text:style-name="T71">и</text:span><text:span text:style-name="T79"> </text:span><text:span text:style-name="T71">учреждениях</text:span><text:span text:style-name="T79"> </text:span><text:span text:style-name="T71">дополнительного</text:span><text:span text:style-name="T79"> </text:span><text:span text:style-name="T71">образования</text:span><text:span text:style-name="T79"> </text:span><text:span text:style-name="T71">увеличилась</text:span><text:span text:style-name="T79"> </text:span><text:span text:style-name="T71">с</text:span><text:span text:style-name="T79"> </text:span><text:span text:style-name="T71">3000</text:span><text:span text:style-name="T79"> </text:span><text:span text:style-name="T71">руб.</text:span><text:span text:style-name="T79"> </text:span><text:span text:style-name="T71">до</text:span><text:span text:style-name="T79"> </text:span><text:span text:style-name="T71">3950</text:span><text:span text:style-name="T79"> </text:span><text:span text:style-name="T71">руб,</text:span><text:span text:style-name="T79"> </text:span><text:span text:style-name="T71">что</text:span><text:span text:style-name="T79"> </text:span><text:span text:style-name="T71">позволит</text:span><text:span text:style-name="T79"> </text:span><text:span text:style-name="T71">повысить</text:span><text:span text:style-name="T79"> </text:span><text:span text:style-name="T71">заработную</text:span><text:span text:style-name="T79"> </text:span><text:span text:style-name="T71">плату</text:span><text:span text:style-name="T79"> </text:span><text:span text:style-name="T71">данной</text:span><text:span text:style-name="T79"> </text:span><text:span text:style-name="T71">категории</text:span><text:span text:style-name="T79"> </text:span><text:span text:style-name="T71">работников</text:span><text:span text:style-name="T79"> </text:span><text:span text:style-name="T71">в</text:span><text:span text:style-name="T79"> </text:span><text:span text:style-name="T71">среднем</text:span><text:span text:style-name="T79"> </text:span><text:span text:style-name="T71">на</text:span><text:span text:style-name="T79"> </text:span><text:span text:style-name="T71">31,7</text:span><text:span text:style-name="T79"> </text:span><text:span text:style-name="T71">%.</text:span><text:span text:style-name="T79"> </text:span><text:span text:style-name="T71">Кроме</text:span><text:span text:style-name="T79"> </text:span><text:span text:style-name="T71">того,</text:span><text:span text:style-name="T79"> </text:span><text:span text:style-name="T71">с</text:span><text:span text:style-name="T79"> </text:span><text:span text:style-name="T71">учетом</text:span><text:span text:style-name="T79"> </text:span><text:span text:style-name="T71">единовременной</text:span><text:span text:style-name="T79"> </text:span><text:span text:style-name="T71">материальной</text:span><text:span text:style-name="T79"> </text:span><text:span text:style-name="T71">помощи,</text:span><text:span text:style-name="T79"> </text:span><text:span text:style-name="T71">выплаченной</text:span><text:span text:style-name="T79"> </text:span><text:span text:style-name="T71">в</text:span><text:span text:style-name="T79"> </text:span><text:span text:style-name="T71">марте,</text:span><text:span text:style-name="T79"> </text:span><text:span text:style-name="T71">средняя</text:span><text:span text:style-name="T79"> </text:span><text:span text:style-name="T71">заработная</text:span><text:span text:style-name="T79"> </text:span><text:span text:style-name="T71">плата</text:span><text:span text:style-name="T79"> </text:span><text:span text:style-name="T71">педагогических</text:span><text:span text:style-name="T79"> </text:span><text:span text:style-name="T71">работников</text:span><text:span text:style-name="T79"> </text:span><text:span text:style-name="T71">дошкольных</text:span><text:span text:style-name="T79"> </text:span><text:span text:style-name="T71">образовательных</text:span><text:span text:style-name="T79"> </text:span><text:span text:style-name="T71">учреждений</text:span><text:span text:style-name="T79"> </text:span><text:span text:style-name="T71">за</text:span><text:span text:style-name="T79"> </text:span><text:span text:style-name="T71">1</text:span><text:span text:style-name="T79"> </text:span><text:span text:style-name="T71">квартал</text:span><text:span text:style-name="T79"> </text:span><text:span text:style-name="T71">2013</text:span><text:span text:style-name="T79"> <text:s/></text:span><text:span text:style-name="T71">г.</text:span><text:span text:style-name="T79"> </text:span><text:span text:style-name="T71">составит</text:span><text:span text:style-name="T79"> </text:span><text:span text:style-name="T71">14,0</text:span><text:span text:style-name="T79"> </text:span><text:span text:style-name="T71">тыс.</text:span><text:span text:style-name="T79"> </text:span><text:span text:style-name="T71">руб.</text:span><text:span text:style-name="T79"> </text:span><text:span text:style-name="T71">против</text:span><text:span text:style-name="T79"> </text:span><text:span text:style-name="T71">8,5</text:span><text:span text:style-name="T79"> </text:span><text:span text:style-name="T71">тыс.</text:span><text:span text:style-name="T79"> </text:span><text:span text:style-name="T71">руб.</text:span><text:span text:style-name="T79"> </text:span><text:span text:style-name="T71">в</text:span><text:span text:style-name="T79"> </text:span><text:span text:style-name="T71">2012</text:span><text:span text:style-name="T79"> </text:span><text:span text:style-name="T71">году.</text:span><text:span text:style-name="T79"> </text:span></text:p>
      <text:p text:style-name="P248"><text:span text:style-name="T79"><text:s text:c="10"/></text:span><text:span text:style-name="T79"><text:tab/></text:span><text:span text:style-name="T71">Для</text:span><text:span text:style-name="T79"> </text:span><text:span text:style-name="T71">успешного</text:span><text:span text:style-name="T79"> </text:span><text:span text:style-name="T71">функционирования</text:span><text:span text:style-name="T79"> </text:span><text:span text:style-name="T71">и</text:span><text:span text:style-name="T79"> </text:span><text:span text:style-name="T71">развития</text:span><text:span text:style-name="T79"> </text:span><text:span text:style-name="T71">образовательной</text:span><text:span text:style-name="T79"> </text:span><text:span text:style-name="T71">системы</text:span><text:span text:style-name="T79"> </text:span><text:span text:style-name="T71">города</text:span><text:span text:style-name="T79"> </text:span><text:span text:style-name="T71">в</text:span><text:span text:style-name="T79"> </text:span><text:span text:style-name="T71">2013</text:span><text:span text:style-name="T79"> </text:span><text:soft-page-break/><text:span text:style-name="T71">году</text:span><text:span text:style-name="T79"> </text:span><text:span text:style-name="T71">будет</text:span><text:span text:style-name="T79"> </text:span><text:span text:style-name="T71">продолжена</text:span><text:span text:style-name="T79"> </text:span><text:span text:style-name="T71">работа</text:span><text:span text:style-name="T79"> </text:span><text:span text:style-name="T71">по</text:span><text:span text:style-name="T79"> </text:span><text:span text:style-name="T71">реализации</text:span><text:span text:style-name="T79"> </text:span><text:span text:style-name="T71">приоритетного</text:span><text:span text:style-name="T79"> </text:span><text:span text:style-name="T71">национального</text:span><text:span text:style-name="T79"> </text:span><text:span text:style-name="T71">проекта</text:span><text:span text:style-name="T79"> </text:span><text:span text:style-name="T71">«Образование»</text:span><text:span text:style-name="T79"> </text:span><text:span text:style-name="T71">и</text:span><text:span text:style-name="T79"> </text:span><text:span text:style-name="T71">образовательной</text:span><text:span text:style-name="T79"> </text:span><text:span text:style-name="T71">инициативы</text:span><text:span text:style-name="T79"> </text:span><text:span text:style-name="T71">«Наша</text:span><text:span text:style-name="T79"> </text:span><text:span text:style-name="T71">новая</text:span><text:span text:style-name="T79"> </text:span><text:span text:style-name="T71">школа»,</text:span><text:span text:style-name="T79"> </text:span><text:span text:style-name="T71">реализации</text:span><text:span text:style-name="T79"> </text:span><text:span text:style-name="T71">комплекса</text:span><text:span text:style-name="T79"> </text:span><text:span text:style-name="T71">мер</text:span><text:span text:style-name="T79"> </text:span><text:span text:style-name="T71">по</text:span><text:span text:style-name="T79"> </text:span><text:span text:style-name="T71">модернизации</text:span><text:span text:style-name="T79"> </text:span><text:span text:style-name="T71">общего</text:span><text:span text:style-name="T79"> </text:span><text:span text:style-name="T71">образования.</text:span><text:span text:style-name="T79"> <text:s/></text:span><text:span text:style-name="T71">Еще</text:span><text:span text:style-name="T79"> </text:span><text:span text:style-name="T71">одним</text:span><text:span text:style-name="T79"> </text:span><text:span text:style-name="T71">из</text:span><text:span text:style-name="T79"> <text:s/></text:span><text:span text:style-name="T71">приоритетов</text:span><text:span text:style-name="T79"> </text:span><text:span text:style-name="T71">в</text:span><text:span text:style-name="T79"> </text:span><text:span text:style-name="T71">образовании</text:span><text:span text:style-name="T79"> </text:span><text:span text:style-name="T71">остается</text:span><text:span text:style-name="T79"> </text:span><text:span text:style-name="T71">сохранение</text:span><text:span text:style-name="T79"> </text:span><text:span text:style-name="T71">и</text:span><text:span text:style-name="T79"> </text:span><text:span text:style-name="T71">укрепление</text:span><text:span text:style-name="T79"> </text:span><text:span text:style-name="T71">здоровья</text:span><text:span text:style-name="T79"> </text:span><text:span text:style-name="T71">обучающихся,</text:span><text:span text:style-name="T79"> </text:span><text:span text:style-name="T71">внедрение</text:span><text:span text:style-name="T79"> </text:span><text:span text:style-name="T71">здоровьесберегающих</text:span><text:span text:style-name="T79"> </text:span><text:span text:style-name="T71">технологий</text:span><text:span text:style-name="T79"> </text:span><text:span text:style-name="T71">в</text:span><text:span text:style-name="T79"> </text:span><text:span text:style-name="T71">учебно-воспитательном</text:span><text:span text:style-name="T79"> </text:span><text:span text:style-name="T71">процессе,</text:span><text:span text:style-name="T79"> </text:span><text:span text:style-name="T71">в</text:span><text:span text:style-name="T79"> </text:span><text:span text:style-name="T71">том</text:span><text:span text:style-name="T79"> </text:span><text:span text:style-name="T71">числе</text:span><text:span text:style-name="T79"> </text:span><text:span text:style-name="T71">-</text:span><text:span text:style-name="T79"> </text:span><text:span text:style-name="T71">инклюзивного</text:span><text:span text:style-name="T79"> </text:span><text:span text:style-name="T71">образования</text:span><text:span text:style-name="T79"> </text:span><text:span text:style-name="T71">для</text:span><text:span text:style-name="T79"> </text:span><text:span text:style-name="T71">успешной</text:span><text:span text:style-name="T79"> </text:span><text:span text:style-name="T71">социализации</text:span><text:span text:style-name="T79"> </text:span><text:span text:style-name="T71">детей</text:span><text:span text:style-name="T79"> </text:span><text:span text:style-name="T71">с</text:span><text:span text:style-name="T79"> </text:span><text:span text:style-name="T71">ограниченными</text:span><text:span text:style-name="T79"> </text:span><text:span text:style-name="T71">возможностями</text:span><text:span text:style-name="T79"> </text:span><text:span text:style-name="T71">здоровья.</text:span><text:span text:style-name="T79"> </text:span></text:p>
      <text:p text:style-name="P203"><text:span text:style-name="T71">С</text:span><text:span text:style-name="T79"> начала 2012 года в подчинение субъекта перешли муниципальные учреждения </text:span><text:span text:style-name="T77">здравоохранения,</text:span><text:span text:style-name="T79"> но, в связи с острой проблемой нехватки кадров, город продолжает реализацию муниципальной программы «Медицинские кадры», по которой, начиная с 2007 года, осуществляется обучение <text:s/>студентов медиков на контрактной основе за счет городского бюджета. <text:s/>В 2012 году на обучение 7 студентов было направлено 323 тыс. руб. В бюджете 2013 года на эти цели запланировано 341 тыс. руб.</text:span></text:p>
      <text:p text:style-name="P249"><text:span text:style-name="T79"><text:s text:c="31"/></text:span><text:span text:style-name="T79"><text:tab/>На укрепление материально-технической базы </text:span><text:span text:style-name="T77">здравоохранения</text:span><text:span text:style-name="T79"> в 2012 году за счет средств федерального и областного бюджетов было направлено свыше 27 млн. руб. капитальных вложений. Помимо медицинского оборудования, в конце прошлого года город получил 3 автомобиля скорой помощи и реанимобиль.</text:span></text:p>
      <text:p text:style-name="P249"><text:span text:style-name="T79"><text:s text:c="31"/></text:span><text:span text:style-name="T79"><text:tab/>За счет средств федерального и областного бюджетов в 2012 году был выполнен капитальный ремонт в Мценской ЦРБ, объем финансирования составил 32 млн. руб.</text:span></text:p>
      <text:p text:style-name="P249"><text:span text:style-name="T79"><text:s text:c="26"/></text:span><text:span text:style-name="T79"><text:tab/>В 2012 году за счет средств областного бюджета продолжилось финансирование работ по достройке прачечной в сумме 5 млн. руб. Ввод объекта в эксплуатацию запланирован на 2013 год.</text:span></text:p>
      <text:p text:style-name="P249"><text:span text:style-name="T79"><text:s text:c="36"/></text:span><text:span text:style-name="T79">В </text:span><text:span text:style-name="T77"><text:s/>сфере культуры и спорта </text:span><text:span text:style-name="T79">в 2012 году продолжилась тенденция на укрепление материально-технической базы муниципальных бюджетных учреждений, в том числе в МБУ «Мценский Дворец культуры» за счет средств областного <text:s/>бюджета в рамках наказов избирателей народным депутатам областного Совета <text:s/>произведены работы по замене <text:s/>окон <text:s/>и ремонту сцены (575 тыс. руб.), за счет средств городского бюджета <text:s/>выполнен ремонт отопительной системы (186 тыс. руб.), на спортивный сектор приобретен инвентарь (128 тыс. руб.), приобретено новое покрытие для сцены и изготовлен проект кинозала, отвечающего современным требованиям, открытие которого планируется в 2013 году (624 тыс. руб. плюс средства инвесторов).</text:span></text:p>
      <text:p text:style-name="P250">В 1 квартале 2013 года в рамках целевой программы «Развитие отрасли культуры города Мценска и учреждений дополнительного образования детей «Мценская детская художественная школа», «Мценская детская школа искусств» на 2013-2015 годы» выделены денежные средства в сумме 213,2 тыс. руб. на пошив костюмов и приобретение обуви для народного ансамбля танцев «Мценские зори».</text:p>
      <text:p text:style-name="P244"><text:span text:style-name="T79"><text:tab/> <text:s text:c="4"/></text:span><text:span text:style-name="T79"><text:tab/>МБУ «Централизованная библиотечная система» за счет бюджета города произведен ремонт библиотеки и приобретены новая оргтехника и мебель на <text:s/>сумму 378 тыс. руб. Книжный фонд пополнился на 195,3 тыс. руб., из которых 90,0 тыс. руб. - средства городского бюджета.</text:span></text:p>
      <text:p text:style-name="P251"><text:tab/> <text:s text:c="4"/><text:tab/>В соответствии с мероприятиями городской целевой программы «Искусство и культура г. Мценска» в 2012 году осуществлялась работа клубов по интересам, мастер-классов по направлениям, встречи с художниками и творческими людьми, организовывались и проводились выставки работ художников Орла, Тулы и других городов, экспозиций из фондов музеев городов Москвы и Санкт - Петербурга, выставок декоративно - прикладного творчества. Также был разработан и организован новый туристический маршрут по историческим местам города Мценска «Мценск купеческий». Всего в рамках программы освоено 123 тыс. руб., в том числе средства городского бюджета - 29 тыс. руб.</text:p>
      <text:p text:style-name="P244"><text:span text:style-name="T79"><text:s text:c="13"/></text:span><text:span text:style-name="T79">В рамках празднования Дня города <text:s/>за счет средств спонсоров был реконструирован сквер А.А. Фета. </text:span></text:p>
      <text:p text:style-name="P253"><text:span text:style-name="T79"><text:s text:c="12"/></text:span><text:span text:style-name="T79"><text:tab/>С 2013 года администрация города Мценска вступила в областную целевую </text:span><text:span text:style-name="T79">программу «Развитие отрасли культуры в Орловской области 2011-2015 годы». <text:s/>На укрепление материально-технической базы планируется направить 174,2 тыс. руб. из </text:span><text:soft-page-break/><text:span text:style-name="T79">бюджета области и 62,0 тыс. руб. из бюджета города Мценска. Очевидно, что развитие отрасли финансируется недостаточно.</text:span></text:p>
      <text:p text:style-name="P253"><text:span text:style-name="T79"><text:s text:c="4"/></text:span><text:span text:style-name="T79"><text:tab/><text:tab/>С целью проведения работы по привлечению населения к систематическим занятиям </text:span><text:span text:style-name="T79">физической культурой и спортом, формирования здорового образа жизни, в сентябре 2012 года в городе была принята городская целевая программа «Развитие физической культуры и спорта в городе Мценске на 2012-2015 годы». Объем финансирования мероприятий программы в 2012 году составил 650 тыс. руб., которые были направлены: </text:span></text:p>
      <text:p text:style-name="P253"><text:span text:style-name="T79"><text:s text:c="9"/></text:span><text:span text:style-name="T79">- на проведение физкультурно-спортивной работы по месту жительства, на предприятиях и в организациях — 430 тыс. руб.;</text:span></text:p>
      <text:p text:style-name="P253"><text:span text:style-name="T79"><text:s text:c="7"/></text:span><text:span text:style-name="T79">- на проведение физкультурно - спортивной работы среди школьников и учащейся молодежи - 200 тыс. руб.</text:span></text:p>
      <text:p text:style-name="P253"><text:span text:style-name="T79"><text:s text:c="8"/></text:span><text:span text:style-name="T79">- <text:s/>на организацию и проведение физкультурно-спортивных мероприятий среди лиц с ограниченными возможностями - 20 тыс. руб.</text:span></text:p>
      <text:p text:style-name="P253"><text:span text:style-name="T79"><text:s text:c="10"/></text:span><text:span text:style-name="T79"><text:tab/>В результате проводимой работы по взаимодействию с организациями спортивной и физкультурно-оздоровительной направленности в 2012 году удалось провести более 90 городских соревнований, в которых приняли участие 8002 человека, что в 1,2 раза больше, чем в 2012 году. <text:s/>В тоже время <text:s/>в <text:s/>соревнованиях, проведенных за пределами города, <text:s/>участвовало <text:s/>1526 чел., что на <text:s/>27 % меньше, чем год назад. </text:span></text:p>
      <text:p text:style-name="P252"><text:span text:style-name="T141"><text:s text:c="9"/></text:span><text:span text:style-name="T141"><text:tab/></text:span><text:span text:style-name="T118">Среди спортивных объектов города в 2012 году проведено обследование технического состояния спортивного комплекса с плавательным бассейном в районе «Коммаш» (объем финансирования 90 тыс. руб.) с целью его дальнейшего ремонта и реконструкции; подготовлены и переданы все документы для включения в программу «Газпром-детям» строительства легкоатлетического манежа. Предполагаемый участок под застройку площадью 2,5 га расположен в северном районе города.</text:span></text:p>
      <text:p text:style-name="P254"><text:span text:style-name="T141"><text:s text:c="6"/></text:span><text:span text:style-name="T118"><text:s text:c="3"/>Главные направления в </text:span><text:span text:style-name="T117">работе с молодежью</text:span><text:span text:style-name="T118"> обозначены в городской целевой программе «Молодежь г. Мценска на 2011-2015г.г.». Особое внимание уделялось духовно-нравственному и патриотическому воспитанию подростков и молодежи, поддержку студенческой и учащейся молодежи. Всего <text:s/>в 2012 году из бюджета города <text:s/>на выполнение мероприятий программы было направлено 650 тыс. руб. </text:span></text:p>
      <text:p text:style-name="P255"><text:span text:style-name="T79"><text:s text:c="3"/></text:span><text:span text:style-name="T79"><text:tab/>На профилактику «асоциальных явлений в молодежной среде» направлены мероприятия городской целевой программы «Комплексные меры противодействия злоупотреблению наркотиками и их незаконному обороту», за отчетный год на эти цели из городского <text:s/>бюджета <text:s/>было выделено 33,4 тыс. руб. <text:s/></text:span></text:p>
      <text:p text:style-name="P252"><text:span text:style-name="T141"><text:s text:c="8"/></text:span><text:span text:style-name="T141"><text:tab/></text:span><text:span text:style-name="T118">Говоря об </text:span><text:span text:style-name="T117">опеке и попечительстве </text:span><text:span text:style-name="T118">следует отметить, что всего на территории города Мценска по состоянию на 01.01.2013 года на учете состояло 144 ребенка, оставшегося без родительского попечения. </text:span></text:p>
      <text:p text:style-name="P253"><text:span text:style-name="T79"><text:s text:c="7"/></text:span><text:span text:style-name="T79"><text:tab/>Одним из главных направлений работы здесь является обеспечение устройства детей в семьи и помощь приемным семьям. Из всех выявленных детей, оставшихся без попечения родителей за последние 3 года, 78,7 % устроены в семьи граждан, в том числе в 2012 году - 12 <text:s/>воспитанников Мценских детских домов. </text:span></text:p>
      <text:p text:style-name="P252"><text:span text:style-name="T141"><text:s text:c="6"/></text:span><text:span text:style-name="T118"><text:tab/>Социальная поддержка детей-сирот и детей, оставшихся без родительского попечения, осуществляется на основании действующего законодательства. Выплачиваются <text:s/>единовременные пособия и <text:s/>ежемесячные денежные выплаты, учащиеся муниципальных образовательных учреждений, стоящих на опеке, ежемесячно обеспечиваются денежными средствами в сумме 300 руб. на проезд к месту учебы и обратно, решаются вопросы занятости и трудоустройства выпускников учебных заведений, отслеживается ситуация по закреплению жилья за детьми-сиротами и детьми, оставшимися без попечения родителей. За три последних года для данной категории нуждающихся было приобретено 13 квартир, 3 их них в 2012 году. В 1 квартале 2013 года выделены субвенции из областного бюджета и </text:span><text:span text:style-name="T118">приобретены еще 4 квартиры.</text:span></text:p>
      <text:p text:style-name="P252"><text:span text:style-name="T141"><text:s text:c="4"/></text:span><text:span text:style-name="T141"><text:tab/><text:tab/></text:span><text:span text:style-name="T118">Профилактика социального сиротства - еще одно приоритетное направление </text:span><text:soft-page-break/><text:span text:style-name="T118">деятельности органов опеки и попечительства. В настоящее</text:span><text:span text:style-name="T141"> </text:span><text:span text:style-name="T118">время на учете состоит 175 неблагополучных семей, находящихся в социально - опасном положении, в них проживает 226 детей. За 2012 год органами опеки и попечительства профилактическая работа была </text:span><text:span text:style-name="T118">проведена с 125 неблагополучными семьями, сотрудники данного органа, в качестве третьих лиц приняли участие в суде в рассмотрении 102 дел, в том числе в 29 судебных заседаниях, связанных с защитой имущественных прав детей.</text:span></text:p>
      <text:p text:style-name="P256"><text:span text:style-name="T78"><text:tab/></text:span><text:span text:style-name="T78">В</text:span><text:span text:style-name="T77"> </text:span><text:span text:style-name="T73">области</text:span><text:span text:style-name="T77"> </text:span><text:span text:style-name="T73">осуществления</text:span><text:span text:style-name="T77"> </text:span><text:span text:style-name="T73">прав</text:span><text:span text:style-name="T77"> </text:span><text:span text:style-name="T73">владения,</text:span><text:span text:style-name="T77"> </text:span><text:span text:style-name="T73">пользования</text:span><text:span text:style-name="T77"> </text:span><text:span text:style-name="T73">и</text:span><text:span text:style-name="T77"> </text:span><text:span text:style-name="T73">распоряжения</text:span><text:span text:style-name="T77"> </text:span><text:span text:style-name="T73">муниципальным</text:span><text:span text:style-name="T77"> </text:span><text:span text:style-name="T73">имуществом</text:span><text:span text:style-name="T77"> </text:span><text:span text:style-name="T73">администрация</text:span><text:span text:style-name="T77"> </text:span><text:span text:style-name="T73">города</text:span><text:span text:style-name="T77"> </text:span><text:span text:style-name="T73">Мценска</text:span><text:span text:style-name="T77"> </text:span><text:span text:style-name="T73">осуществляет</text:span><text:span text:style-name="T77"> </text:span><text:span text:style-name="T73">свою</text:span><text:span text:style-name="T77"> </text:span><text:span text:style-name="T73">деятельность</text:span><text:span text:style-name="T77"> </text:span><text:span text:style-name="T73">в</text:span><text:span text:style-name="T77"> </text:span><text:span text:style-name="T73">соответствии</text:span><text:span text:style-name="T77"> </text:span><text:span text:style-name="T73">с</text:span><text:span text:style-name="T77"> </text:span><text:span text:style-name="T73">действующим</text:span><text:span text:style-name="T77"> </text:span><text:span text:style-name="T73">законодательством</text:span><text:span text:style-name="T77"> </text:span><text:span text:style-name="T73">Российской</text:span><text:span text:style-name="T77"> </text:span><text:span text:style-name="T73">Федерации,</text:span><text:span text:style-name="T77"> </text:span><text:span text:style-name="T73">Орловской</text:span><text:span text:style-name="T77"> </text:span><text:span text:style-name="T73">области</text:span><text:span text:style-name="T77"> </text:span><text:span text:style-name="T73">и</text:span><text:span text:style-name="T77"> </text:span><text:span text:style-name="T73">нормативными</text:span><text:span text:style-name="T77"> </text:span><text:span text:style-name="T73">актами</text:span><text:span text:style-name="T77"> </text:span><text:span text:style-name="T73">Мценского</text:span><text:span text:style-name="T77"> </text:span><text:span text:style-name="T73">городского</text:span><text:span text:style-name="T77"> </text:span><text:span text:style-name="T73">Совета</text:span><text:span text:style-name="T77"> </text:span><text:span text:style-name="T73">народных</text:span><text:span text:style-name="T77"> </text:span><text:span text:style-name="T73">депутатов.</text:span></text:p>
      <text:p text:style-name="P57"><text:span text:style-name="T141"><text:tab/></text:span><text:span text:style-name="T119">Сдача</text:span><text:span text:style-name="T118"> </text:span><text:span text:style-name="T115">в</text:span><text:span text:style-name="T118"> </text:span><text:span text:style-name="T115">аренду</text:span><text:span text:style-name="T118"> </text:span><text:span text:style-name="T115">объектов</text:span><text:span text:style-name="T118"> </text:span><text:span text:style-name="T115">муниципального</text:span><text:span text:style-name="T118"> </text:span><text:span text:style-name="T115">имущества</text:span><text:span text:style-name="T118"> </text:span><text:span text:style-name="T115">осуществлялась</text:span><text:span text:style-name="T118"> </text:span><text:span text:style-name="T115">посредством</text:span><text:span text:style-name="T118"> </text:span><text:span text:style-name="T115">проведения</text:span><text:span text:style-name="T118"> </text:span><text:span text:style-name="T115">торгов.</text:span><text:span text:style-name="T118"> </text:span><text:span text:style-name="T115">От</text:span><text:span text:style-name="T118"> </text:span><text:span text:style-name="T115">продажи</text:span><text:span text:style-name="T118"> </text:span><text:span text:style-name="T115">права</text:span><text:span text:style-name="T118"> </text:span><text:span text:style-name="T115">на</text:span><text:span text:style-name="T118"> </text:span><text:span text:style-name="T115">заключение</text:span><text:span text:style-name="T118"> </text:span><text:span text:style-name="T115">договоров</text:span><text:span text:style-name="T118"> </text:span><text:span text:style-name="T115">аренды</text:span><text:span text:style-name="T118"> </text:span><text:span text:style-name="T115">в</text:span><text:span text:style-name="T118"> </text:span><text:span text:style-name="T115">бюджет</text:span><text:span text:style-name="T118"> </text:span><text:span text:style-name="T115">города</text:span><text:span text:style-name="T118"> </text:span><text:span text:style-name="T115">поступило</text:span><text:span text:style-name="T118"> </text:span><text:span text:style-name="T115">229,6</text:span><text:span text:style-name="T118"> </text:span><text:span text:style-name="T115">тыс</text:span><text:span text:style-name="T119">.</text:span><text:span text:style-name="T118"> </text:span><text:span text:style-name="T115">р</text:span><text:span text:style-name="T119">уб.</text:span></text:p>
      <text:p text:style-name="P214"><text:span text:style-name="T82">В</text:span><text:span text:style-name="T79"> </text:span><text:span text:style-name="T71">отчетном</text:span><text:span text:style-name="T79"> </text:span><text:span text:style-name="T71">году,</text:span><text:span text:style-name="T79"> </text:span><text:span text:style-name="T71">в</text:span><text:span text:style-name="T79"> </text:span><text:span text:style-name="T71">рамках</text:span><text:span text:style-name="T79"> </text:span><text:span text:style-name="T71">Федерального</text:span><text:span text:style-name="T79"> </text:span><text:span text:style-name="T71">закона</text:span><text:span text:style-name="T79"> № </text:span><text:span text:style-name="T71">178-ФЗ</text:span><text:span text:style-name="T79"> </text:span><text:span text:style-name="T71">от</text:span><text:span text:style-name="T79"> </text:span><text:span text:style-name="T71">21.12.2001</text:span><text:span text:style-name="T79"> </text:span><text:span text:style-name="T71">г.,</text:span><text:span text:style-name="T79"> </text:span><text:span text:style-name="T71">были</text:span><text:span text:style-name="T79"> </text:span><text:span text:style-name="T71">приватизированы</text:span><text:span text:style-name="T79"> </text:span><text:span text:style-name="T71">объекты</text:span><text:span text:style-name="T79"> </text:span><text:span text:style-name="T71">муниципального</text:span><text:span text:style-name="T79"> </text:span><text:span text:style-name="T71">имущества</text:span><text:span text:style-name="T79"> </text:span><text:span text:style-name="T71">на</text:span><text:span text:style-name="T79"> </text:span><text:span text:style-name="T71">общую</text:span><text:span text:style-name="T79"> </text:span><text:span text:style-name="T71">сумму</text:span><text:span text:style-name="T79"> </text:span><text:span text:style-name="T71">6,2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(нежилое</text:span><text:span text:style-name="T79"> </text:span><text:span text:style-name="T71">помещение</text:span><text:span text:style-name="T79"> </text:span><text:span text:style-name="T71">по</text:span><text:span text:style-name="T79"> <text:s/></text:span><text:span text:style-name="T71">ул.</text:span><text:span text:style-name="T79"> </text:span><text:span text:style-name="T71">Машиностроителей,</text:span><text:span text:style-name="T79"> </text:span><text:span text:style-name="T71">дом</text:span><text:span text:style-name="T79"> </text:span><text:span text:style-name="T71">2;</text:span><text:span text:style-name="T79"> </text:span><text:span text:style-name="T71">нежилая</text:span><text:span text:style-name="T79"> </text:span><text:span text:style-name="T71">пристройка</text:span><text:span text:style-name="T79"> </text:span><text:span text:style-name="T71">к</text:span><text:span text:style-name="T79"> </text:span><text:span text:style-name="T71">дому</text:span><text:span text:style-name="T79"> </text:span><text:span text:style-name="T71">по</text:span><text:span text:style-name="T79"> </text:span><text:span text:style-name="T71">ул.</text:span><text:span text:style-name="T79"> </text:span><text:span text:style-name="T71">Кузьмина,</text:span><text:span text:style-name="T79"> </text:span><text:span text:style-name="T71">дом</text:span><text:span text:style-name="T79"> </text:span><text:span text:style-name="T71">27;</text:span><text:span text:style-name="T79"> </text:span><text:span text:style-name="T71">здание</text:span><text:span text:style-name="T79"> </text:span><text:span text:style-name="T71">ЦТП-7</text:span><text:span text:style-name="T79"> </text:span><text:span text:style-name="T71">с</text:span><text:span text:style-name="T79"> </text:span><text:span text:style-name="T71">земельным</text:span><text:span text:style-name="T79"> </text:span><text:span text:style-name="T71">участком</text:span><text:span text:style-name="T79"> </text:span><text:span text:style-name="T71">по</text:span><text:span text:style-name="T79"> </text:span><text:span text:style-name="T71">ул.</text:span><text:span text:style-name="T79"> </text:span><text:span text:style-name="T71">Тургенева,</text:span><text:span text:style-name="T79"> </text:span><text:span text:style-name="T71">дом</text:span><text:span text:style-name="T79"> </text:span><text:span text:style-name="T71">196;</text:span><text:span text:style-name="T79"> </text:span><text:span text:style-name="T71">три</text:span><text:span text:style-name="T79"> </text:span><text:span text:style-name="T71">здания,</text:span><text:span text:style-name="T79"> </text:span><text:span text:style-name="T71">гараж</text:span><text:span text:style-name="T79"> </text:span><text:span text:style-name="T71">с</text:span><text:span text:style-name="T79"> </text:span><text:span text:style-name="T71">земельным</text:span><text:span text:style-name="T79"> </text:span><text:span text:style-name="T71">участком,</text:span><text:span text:style-name="T79"> </text:span><text:span text:style-name="T71">движимое</text:span><text:span text:style-name="T79"> </text:span><text:span text:style-name="T71">имущество</text:span><text:span text:style-name="T79"> </text:span><text:span text:style-name="T71">по</text:span><text:span text:style-name="T79"> </text:span><text:span text:style-name="T71">ул.</text:span><text:span text:style-name="T79"> </text:span><text:span text:style-name="T71">А.Рева,</text:span><text:span text:style-name="T79"> </text:span><text:span text:style-name="T71">д.7).</text:span></text:p>
      <text:p text:style-name="P214"><text:span text:style-name="T71">От</text:span><text:span text:style-name="T79"> </text:span><text:span text:style-name="T71">продажи</text:span><text:span text:style-name="T79"> </text:span><text:span text:style-name="T71">объектов</text:span><text:span text:style-name="T79"> </text:span><text:span text:style-name="T71">недвижимого</text:span><text:span text:style-name="T79"> </text:span><text:span text:style-name="T71">имущества,</text:span><text:span text:style-name="T79"> </text:span><text:span text:style-name="T71">арендуемого</text:span><text:span text:style-name="T79"> </text:span><text:span text:style-name="T71">субъектами</text:span><text:span text:style-name="T79"> </text:span><text:span text:style-name="T71">малого</text:span><text:span text:style-name="T79"> </text:span><text:span text:style-name="T71">и</text:span><text:span text:style-name="T79"> </text:span><text:span text:style-name="T71">среднего</text:span><text:span text:style-name="T79"> </text:span><text:span text:style-name="T71">предпринимательства,</text:span><text:span text:style-name="T79"> </text:span><text:span text:style-name="T71">в</text:span><text:span text:style-name="T79"> </text:span><text:span text:style-name="T71">рамках</text:span><text:span text:style-name="T79"> </text:span><text:span text:style-name="T71">Федерального</text:span><text:span text:style-name="T79"> </text:span><text:span text:style-name="T71">закона</text:span><text:span text:style-name="T79"> № </text:span><text:span text:style-name="T71">159-ФЗ</text:span><text:span text:style-name="T79"> </text:span><text:span text:style-name="T71">от</text:span><text:span text:style-name="T79"> </text:span><text:span text:style-name="T71">22.07.2008</text:span><text:span text:style-name="T79"> </text:span><text:span text:style-name="T71">г.,</text:span><text:span text:style-name="T79"> </text:span><text:span text:style-name="T71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1">поступило</text:span><text:span text:style-name="T79"> </text:span><text:span text:style-name="T71">в</text:span><text:span text:style-name="T79"> </text:span><text:span text:style-name="T71">бюджет</text:span><text:span text:style-name="T79"> </text:span><text:span text:style-name="T71">города</text:span><text:span text:style-name="T79"> </text:span><text:span text:style-name="T71">2,9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(с</text:span><text:span text:style-name="T79"> </text:span><text:span text:style-name="T71">учетом</text:span><text:span text:style-name="T79"> </text:span><text:span text:style-name="T71">рассрочки</text:span><text:span text:style-name="T79"> </text:span><text:span text:style-name="T71">платежа</text:span><text:span text:style-name="T79"> </text:span><text:span text:style-name="T71">по</text:span><text:span text:style-name="T79"> </text:span><text:span text:style-name="T71">заключенным</text:span><text:span text:style-name="T79"> </text:span><text:span text:style-name="T71">до</text:span><text:span text:style-name="T79"> </text:span><text:span text:style-name="T71">2012</text:span><text:span text:style-name="T79"> </text:span><text:span text:style-name="T71">года</text:span><text:span text:style-name="T79"> </text:span><text:span text:style-name="T71">договорам).</text:span></text:p>
      <text:p text:style-name="P214"><text:span text:style-name="T71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1">действовало</text:span><text:span text:style-name="T79"> </text:span><text:span text:style-name="T71">902</text:span><text:span text:style-name="T79"> </text:span><text:span text:style-name="T71">договора</text:span><text:span text:style-name="T79"> </text:span><text:span text:style-name="T71">аренды</text:span><text:span text:style-name="T79"> </text:span><text:span text:style-name="T71">земельных</text:span><text:span text:style-name="T79"> </text:span><text:span text:style-name="T71">участков.</text:span><text:span text:style-name="T79"> </text:span><text:span text:style-name="T71">Общая</text:span><text:span text:style-name="T79"> </text:span><text:span text:style-name="T71">площадь</text:span><text:span text:style-name="T79"> </text:span><text:span text:style-name="T71">арендованных</text:span><text:span text:style-name="T79"> </text:span><text:span text:style-name="T71">участков</text:span><text:span text:style-name="T79"> </text:span><text:span text:style-name="T71">составила</text:span><text:span text:style-name="T79"> </text:span><text:span text:style-name="T71">160,8</text:span><text:span text:style-name="T79"> </text:span><text:span text:style-name="T71">га.</text:span><text:span text:style-name="T79"> </text:span><text:span text:style-name="T71">Поступления</text:span><text:span text:style-name="T79"> </text:span><text:span text:style-name="T71">денежных</text:span><text:span text:style-name="T79"> </text:span><text:span text:style-name="T71">средств</text:span><text:span text:style-name="T79"> </text:span><text:span text:style-name="T71">в</text:span><text:span text:style-name="T79"> </text:span><text:span text:style-name="T71">отчетном</text:span><text:span text:style-name="T79"> </text:span><text:span text:style-name="T71">году</text:span><text:span text:style-name="T79"> </text:span><text:span text:style-name="T71">от</text:span><text:span text:style-name="T79"> </text:span><text:span text:style-name="T71">аренды</text:span><text:span text:style-name="T79"> </text:span><text:span text:style-name="T71">земли</text:span><text:span text:style-name="T79"> </text:span><text:span text:style-name="T71">составили</text:span><text:span text:style-name="T79"> </text:span><text:span text:style-name="T82">18,7</text:span><text:span text:style-name="T79"> </text:span><text:span text:style-name="T71">млн</text:span><text:span text:style-name="T82">.</text:span><text:span text:style-name="T79"> </text:span><text:span text:style-name="T71">р</text:span><text:span text:style-name="T82">уб.</text:span><text:span text:style-name="T79"> </text:span><text:span text:style-name="T71">(из</text:span><text:span text:style-name="T79"> </text:span><text:span text:style-name="T71">них</text:span><text:span text:style-name="T79"> </text:span><text:span text:style-name="T82">15,4</text:span><text:span text:style-name="T79"> </text:span><text:span text:style-name="T71">млн</text:span><text:span text:style-name="T82">.</text:span><text:span text:style-name="T79"> </text:span><text:span text:style-name="T71">р</text:span><text:span text:style-name="T82">уб.</text:span><text:span text:style-name="T79"> </text:span><text:span text:style-name="T71">в</text:span><text:span text:style-name="T79"> </text:span><text:span text:style-name="T71">городской</text:span><text:span text:style-name="T79"> </text:span><text:span text:style-name="T71">бюджет).</text:span></text:p>
      <text:p text:style-name="P214"><text:span text:style-name="T71">Претензионная</text:span><text:span text:style-name="T79"> </text:span><text:span text:style-name="T71">работа</text:span><text:span text:style-name="T79"> </text:span><text:span text:style-name="T71">в</text:span><text:span text:style-name="T79"> </text:span><text:span text:style-name="T71">отношении</text:span><text:span text:style-name="T79"> </text:span><text:span text:style-name="T71">должников</text:span><text:span text:style-name="T79"> </text:span><text:span text:style-name="T71">проводилась</text:span><text:span text:style-name="T79"> </text:span><text:span text:style-name="T71">в</text:span><text:span text:style-name="T79"> </text:span><text:span text:style-name="T71">рамках</text:span><text:span text:style-name="T79"> </text:span><text:span text:style-name="T71">действующего</text:span><text:span text:style-name="T79"> </text:span><text:span text:style-name="T71">законодательства,</text:span><text:span text:style-name="T79"> </text:span><text:span text:style-name="T71">что</text:span><text:span text:style-name="T79"> </text:span><text:span text:style-name="T71">позволило</text:span><text:span text:style-name="T79"> </text:span><text:span text:style-name="T71">сократить</text:span><text:span text:style-name="T79"> </text:span><text:span text:style-name="T71">объем</text:span><text:span text:style-name="T79"> </text:span><text:span text:style-name="T71">недоимки</text:span><text:span text:style-name="T79"> </text:span><text:span text:style-name="T71">в</text:span><text:span text:style-name="T79"> </text:span><text:span text:style-name="T71">отчетном</text:span><text:span text:style-name="T79"> </text:span><text:span text:style-name="T71">году</text:span><text:span text:style-name="T79"> </text:span><text:span text:style-name="T71">на</text:span><text:span text:style-name="T79"> </text:span><text:span text:style-name="T71">3,7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Всего</text:span><text:span text:style-name="T79"> </text:span><text:span text:style-name="T71">было</text:span><text:span text:style-name="T79"> </text:span><text:span text:style-name="T71">направлено</text:span><text:span text:style-name="T79"> </text:span><text:span text:style-name="T71">145</text:span><text:span text:style-name="T79"> </text:span><text:span text:style-name="T71">претензий.</text:span><text:span text:style-name="T79"> </text:span><text:span text:style-name="T71">На</text:span><text:span text:style-name="T79"> </text:span><text:span text:style-name="T71">основании</text:span><text:span text:style-name="T79"> </text:span><text:span text:style-name="T71">решений</text:span><text:span text:style-name="T79"> </text:span><text:span text:style-name="T71">судов</text:span><text:span text:style-name="T79"> </text:span><text:span text:style-name="T71">разных</text:span><text:span text:style-name="T79"> </text:span><text:span text:style-name="T71">инстанций,</text:span><text:span text:style-name="T79"> </text:span><text:span text:style-name="T71">вступивших</text:span><text:span text:style-name="T79"> </text:span><text:span text:style-name="T71">в</text:span><text:span text:style-name="T79"> </text:span><text:span text:style-name="T71">законную</text:span><text:span text:style-name="T79"> </text:span><text:span text:style-name="T71">силу</text:span><text:span text:style-name="T79"> </text:span><text:span text:style-name="T71">в</text:span><text:span text:style-name="T79"> </text:span><text:span text:style-name="T71">2012</text:span><text:span text:style-name="T79"> </text:span><text:span text:style-name="T71">году,</text:span><text:span text:style-name="T79"> </text:span><text:span text:style-name="T71">подлежит</text:span><text:span text:style-name="T79"> </text:span><text:span text:style-name="T71">взысканию</text:span><text:span text:style-name="T79"> </text:span><text:span text:style-name="T71">2,8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основного</text:span><text:span text:style-name="T79"> </text:span><text:span text:style-name="T71">долга</text:span><text:span text:style-name="T79"> </text:span><text:span text:style-name="T71">и</text:span><text:span text:style-name="T79"> <text:s/></text:span><text:span text:style-name="T71">817,9</text:span><text:span text:style-name="T79"> </text:span><text:span text:style-name="T71">тыс.</text:span><text:span text:style-name="T79"> </text:span><text:span text:style-name="T71">руб.</text:span><text:span text:style-name="T79"> </text:span><text:span text:style-name="T71">пени.</text:span></text:p>
      <text:p text:style-name="P256"><text:span text:style-name="T82"><text:tab/></text:span><text:span text:style-name="T82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1">заключено</text:span><text:span text:style-name="T79"> </text:span><text:span text:style-name="T71">128</text:span><text:span text:style-name="T79"> </text:span><text:span text:style-name="T71">договоров</text:span><text:span text:style-name="T79"> </text:span><text:span text:style-name="T71">социального</text:span><text:span text:style-name="T79"> </text:span><text:span text:style-name="T71">найма</text:span><text:span text:style-name="T79"> </text:span><text:span text:style-name="T71">жилых</text:span><text:span text:style-name="T79"> </text:span><text:span text:style-name="T71">помещений.</text:span><text:span text:style-name="T79"> </text:span><text:span text:style-name="T71">Пять</text:span><text:span text:style-name="T79"> </text:span><text:span text:style-name="T71">жилых</text:span><text:span text:style-name="T79"> </text:span><text:span text:style-name="T71">помещений</text:span><text:span text:style-name="T79"> </text:span><text:span text:style-name="T71">предоставлены</text:span><text:span text:style-name="T79"> </text:span><text:span text:style-name="T71">по</text:span><text:span text:style-name="T79"> </text:span><text:span text:style-name="T71">договорам</text:span><text:span text:style-name="T79"> </text:span><text:span text:style-name="T71">коммерческого</text:span><text:span text:style-name="T79"> </text:span><text:span text:style-name="T71">найма.</text:span></text:p>
      <text:p text:style-name="P256"><text:span text:style-name="T82"><text:tab/></text:span><text:span text:style-name="T82">За</text:span><text:span text:style-name="T79"> </text:span><text:span text:style-name="T71">1</text:span><text:span text:style-name="T79"> </text:span><text:span text:style-name="T71">квартал</text:span><text:span text:style-name="T79"> </text:span><text:span text:style-name="T71">2013</text:span><text:span text:style-name="T79"> </text:span><text:span text:style-name="T71">года,</text:span><text:span text:style-name="T79"> </text:span><text:span text:style-name="T71">в</text:span><text:span text:style-name="T79"> </text:span><text:span text:style-name="T71">рамках</text:span><text:span text:style-name="T79"> </text:span><text:span text:style-name="T71">Федерального</text:span><text:span text:style-name="T79"> </text:span><text:span text:style-name="T71">закона</text:span><text:span text:style-name="T79"> № </text:span><text:span text:style-name="T71">178-ФЗ</text:span><text:span text:style-name="T79"> </text:span><text:span text:style-name="T71">от</text:span><text:span text:style-name="T79"> </text:span><text:span text:style-name="T71">21.121.2001г,</text:span><text:span text:style-name="T79"> </text:span><text:span text:style-name="T71">были</text:span><text:span text:style-name="T79"> </text:span><text:span text:style-name="T71">приватизированы</text:span><text:span text:style-name="T79"> </text:span><text:span text:style-name="T71">объекты</text:span><text:span text:style-name="T79"> </text:span><text:span text:style-name="T71">муниципального</text:span><text:span text:style-name="T79"> </text:span><text:span text:style-name="T71">имущества</text:span><text:span text:style-name="T79"> </text:span><text:span text:style-name="T71">на</text:span><text:span text:style-name="T79"> </text:span><text:span text:style-name="T71">общую</text:span><text:span text:style-name="T79"> </text:span><text:span text:style-name="T71">сумму</text:span><text:span text:style-name="T79"> </text:span><text:span text:style-name="T71">26,1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(здание</text:span><text:span text:style-name="T79"> </text:span><text:span text:style-name="T71">скорой</text:span><text:span text:style-name="T79"> </text:span><text:span text:style-name="T71">помощи</text:span><text:span text:style-name="T79"> </text:span><text:span text:style-name="T71">с</text:span><text:span text:style-name="T79"> </text:span><text:span text:style-name="T71">земельным</text:span><text:span text:style-name="T79"> </text:span><text:span text:style-name="T71">участком</text:span><text:span text:style-name="T79"> </text:span><text:span text:style-name="T71">по</text:span><text:span text:style-name="T79"> </text:span><text:span text:style-name="T71">ул.</text:span><text:span text:style-name="T79"> </text:span><text:span text:style-name="T71">Советская,</text:span><text:span text:style-name="T79"> </text:span><text:span text:style-name="T71">д.</text:span><text:span text:style-name="T79"> </text:span><text:span text:style-name="T71">26а,</text:span><text:span text:style-name="T79"> </text:span><text:span text:style-name="T82">Мценска</text:span><text:span text:style-name="T79"> </text:span><text:span text:style-name="T71">художественная</text:span><text:span text:style-name="T79"> </text:span><text:span text:style-name="T71">галерея</text:span><text:span text:style-name="T79"> </text:span><text:span text:style-name="T71">по</text:span><text:span text:style-name="T79"> </text:span><text:span text:style-name="T71">ул.</text:span><text:span text:style-name="T79"> </text:span><text:span text:style-name="T71">Кузьмина,</text:span><text:span text:style-name="T79"> </text:span><text:span text:style-name="T71">д.1а;</text:span><text:span text:style-name="T79"> </text:span><text:span text:style-name="T71">помещение</text:span><text:span text:style-name="T79"> </text:span><text:span text:style-name="T71">по</text:span><text:span text:style-name="T79"> </text:span><text:span text:style-name="T71">ул.</text:span><text:span text:style-name="T79"> </text:span><text:span text:style-name="T71">Тургенева,</text:span><text:span text:style-name="T79"> </text:span><text:span text:style-name="T71">102).</text:span></text:p>
      <text:p text:style-name="P256"><text:span text:style-name="T82"><text:tab/></text:span><text:span text:style-name="T82">От</text:span><text:span text:style-name="T79"> </text:span><text:span text:style-name="T71">сдачи</text:span><text:span text:style-name="T79"> </text:span><text:span text:style-name="T71">в</text:span><text:span text:style-name="T79"> </text:span><text:span text:style-name="T71">аренду</text:span><text:span text:style-name="T79"> </text:span><text:span text:style-name="T71">земельных</text:span><text:span text:style-name="T79"> </text:span><text:span text:style-name="T71">участков,</text:span><text:span text:style-name="T79"> </text:span><text:span text:style-name="T71">в</text:span><text:span text:style-name="T79"> </text:span><text:span text:style-name="T71">период</text:span><text:span text:style-name="T79"> </text:span><text:span text:style-name="T71">с</text:span><text:span text:style-name="T79"> </text:span><text:span text:style-name="T71">1</text:span><text:span text:style-name="T79"> </text:span><text:span text:style-name="T71">января</text:span><text:span text:style-name="T79"> </text:span><text:span text:style-name="T71">2013</text:span><text:span text:style-name="T79"> </text:span><text:span text:style-name="T71">года</text:span><text:span text:style-name="T79"> </text:span><text:span text:style-name="T71">по</text:span><text:span text:style-name="T79"> </text:span><text:span text:style-name="T71">31</text:span><text:span text:style-name="T79"> </text:span><text:span text:style-name="T71">марта</text:span><text:span text:style-name="T79"> </text:span><text:span text:style-name="T71">2013</text:span><text:span text:style-name="T79"> </text:span><text:span text:style-name="T71">года</text:span><text:span text:style-name="T82">,</text:span><text:span text:style-name="T79"> </text:span><text:span text:style-name="T71">поступило</text:span><text:span text:style-name="T79"> </text:span><text:span text:style-name="T71">3,2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(из</text:span><text:span text:style-name="T79"> </text:span><text:span text:style-name="T71">них</text:span><text:span text:style-name="T79"> </text:span><text:span text:style-name="T71">2,6</text:span><text:span text:style-name="T79"> </text:span><text:span text:style-name="T71">млн.</text:span><text:span text:style-name="T79"> </text:span><text:span text:style-name="T71">руб.</text:span><text:span text:style-name="T79"> </text:span><text:span text:style-name="T71">в</text:span><text:span text:style-name="T79"> </text:span><text:span text:style-name="T71">городской</text:span><text:span text:style-name="T79"> </text:span><text:span text:style-name="T71">бюджет).</text:span></text:p>
      <text:p text:style-name="P256"><text:span text:style-name="T77"><text:tab/></text:span><text:span text:style-name="T77">Демографическая ситуация</text:span><text:span text:style-name="T79"> в городе продолжает оставаться сложной. Численность населения <text:s/>на 01.01.2013 года по предварительным расчетам составляет 40,7 тыс. чел. и сократилась на 1182 чел. </text:span></text:p>
      <text:p text:style-name="P242"><text:span text:style-name="T79"><text:s text:c="5"/></text:span><text:span text:style-name="T79"><text:tab/> Продолжились процессы естественной убыли населения (-391чел.): родилось 270 чел., умерло - 661 чел., из которых 25 % - лица трудоспособного возраста. Таким образом, смертность превысила рождаемость в 2,4 раза. <text:s/></text:span></text:p>
      <text:p text:style-name="P55"><text:span text:style-name="T141"><text:s text:c="7"/></text:span><text:span text:style-name="T118"><text:s text:c="2"/>В последние годы усилились миграционные процессы. <text:s/>В 2011 году число выбывших превысило число прибывших на 755 человек, в 2012 году - <text:s/>на 791 чел.</text:span></text:p>
      <text:p text:style-name="P242"><text:span text:style-name="T79"><text:s text:c="8"/></text:span><text:span text:style-name="T79"><text:tab/>В течение последних 5 лет усилился отток горожан в сельские поселения Мценского района, которые находятся в зоне с льготным социально - экономическим статусом. </text:span><text:span text:style-name="T79">Несомненно, это искажает показатель рождаемости и миграции, так как отдельные категории граждан меняют лишь прописку, а не место жительства. Следует отметить, что в 2012 году отток населения за пределы области впервые превысил показатель миграции в другие города </text:span><text:soft-page-break/><text:span text:style-name="T79">и районы области.</text:span></text:p>
      <text:p text:style-name="P241"><text:span text:style-name="T141"><text:s text:c="10"/></text:span><text:span text:style-name="T118"><text:s/><text:tab/>Проблема демографического развития в городе остается среди главных и усугубляется, не смотря на предпринимаемые шаги. <text:s text:c="2"/>В городе работают целевые программы </text:span><text:span text:style-name="T118">по обеспечению жильем молодых семей и предоставлению бесплатных земельных участков многодетным семьям. По первой в 2012 году 31 семья <text:s/>улучшила свои жилищные условия, объем субсидии из бюджетов всех уровней составил 15,3 млн. руб. В текущем году <text:s/>в рамках данной программы планируется обеспечить жильем 20 семей. В 2012 году обеспечено земельными участками 33 многодетных семьи, в настоящее время число <text:s/>очередников составляет 53 человека.</text:span></text:p>
      <text:p text:style-name="P241"><text:span text:style-name="T141"><text:s text:c="8"/></text:span><text:span text:style-name="T118"><text:s text:c="5"/></text:span><text:span text:style-name="T117"><text:s/>Рынок труда</text:span><text:span text:style-name="T118"> города Мценска, несмотря на прошедшее в 2012 году массовое сокращение работников на самом крупном предприятии города ОАО «МЛЗ», остается стабильным. </text:span></text:p>
      <text:p text:style-name="P242"><text:span text:style-name="T79"><text:s text:c="5"/></text:span><text:span text:style-name="T79">На начало 2012 года уровень безработицы составлял 1,27 %, максимальные значения показателя приходятся на август - 1,85 %, на конец года он составил 1,35 %, что не превышает социально-допустимых пределов. В течение 1 квартала текущего года показатель имел тенденцию к снижению и составил на конец марта - 1,23 %. <text:s/></text:span></text:p>
      <text:p text:style-name="P241"><text:span text:style-name="T141"><text:s text:c="5"/></text:span><text:span text:style-name="T141"><text:tab/> </text:span><text:span text:style-name="T118"><text:tab/>Ситуация на рынке труда находилась на постоянном контроле в администрации города, рассматривалась на заседании при главе города Мценска, на заседаниях координационного комитета содействия занятости, при необходимости проводились конкретные мероприятия по ее стабилизации.</text:span></text:p>
      <text:p text:style-name="P241"><text:span text:style-name="T141"><text:s text:c="3"/></text:span><text:span text:style-name="T141"><text:tab/><text:tab/></text:span><text:span text:style-name="T118"> Так же регулированию процессов на рынке труда во многом способствовали <text:s/>реализуемые в городе мероприятия областных программ. </text:span></text:p>
      <text:p text:style-name="P239"><text:span text:style-name="T79"><text:s text:c="11"/></text:span><text:span text:style-name="T79">В 2012 году 1447 человек стали участниками <text:s/>«Программы содействия занятости населения Орловской области на 2011-2013 годы», мероприятия которой были направлены на трудоустройство слабозащищенных категорий населения, организацию общественных работ. Кроме того, по дополнительной программе, была оказана поддержка в трудоустройстве многодетных родителей, родителей, воспитывающих детей инвалидов, а также незанятых инвалидов <text:s/>на специально оснащенные для них рабочие места, здесь <text:s/>были трудоустроены 8 человек в 3 организации города.</text:span></text:p>
      <text:p text:style-name="P237"><text:span text:style-name="T118"><text:s text:c="8"/></text:span><text:span text:style-name="T118"><text:tab/>В рамках мероприятий городской целевой программы «Молодежь города Мценска», по направлению организации занятости несовершеннолетних граждан, 217 учащихся в возрасте от 14 до 18 лет работали на предприятиях во время каникул и свободное от учебы время. На эти цели из городского бюджета было направлено 103 тыс. руб., из областного бюджета - 121 тыс. руб. </text:span></text:p>
      <text:p text:style-name="P239"><text:span text:style-name="T79"><text:s text:c="8"/></text:span><text:span text:style-name="T79"><text:tab/>В 2013 году наличие емкого банка вакансий в Центре занятости населения позволяет прогнозировать ситуацию на рынке труда на перспективу, как стабильную. По состоянию начало апреля 2013 года в нем <text:s/>значится 1010 свободных рабочих мест, в том числе 79 % - по рабочим специальностям. Доля вакантных рабочих мест <text:s/>с оплатой труда до от 6 до10 тыс. руб. составляет 24,5 %, далее, до 15 тыс. руб. - 36,3 %, до 20 тыс. руб. - 11,7 %, свыше 20 тыс. руб. - 11,2 %.</text:span></text:p>
      <text:p text:style-name="P237"><text:span text:style-name="T141"><text:s text:c="7"/></text:span><text:span text:style-name="T118"><text:s text:c="3"/>Учитывая, что на каждого безработного приходится более 3,5 вакансий, а так же тот факт, что в числе безработных числится более половины женщин, налицо наличие структурной безработицы и диспропорции между спросом и предложением. </text:span></text:p>
      <text:p text:style-name="P239"><text:span text:style-name="T79"><text:s text:c="12"/></text:span><text:span text:style-name="T79">Одним из главных социальных индикаторов благополучия территории является показатель </text:span><text:span text:style-name="T77">среднемесячной заработной платы</text:span><text:span text:style-name="T79">.</text:span></text:p>
      <text:p text:style-name="P239"><text:span text:style-name="T79"><text:s text:c="9"/></text:span><text:span text:style-name="T79"><text:tab/>В 2012 году по полному кругу предприятий и организаций города данный показатель <text:s/>оценивается на уровне 15,7 тыс. руб., темп роста к уровню предыдущего года составляет 119 %. По кругу крупных и средних предприятий города значение показателя составило 16,5 </text:span><text:span text:style-name="T79">тыс. руб., что в 1,2 раза больше уровня предыдущего года.</text:span></text:p>
      <text:p text:style-name="P237"><text:span text:style-name="T141"><text:s text:c="8"/></text:span><text:span text:style-name="T118"><text:s text:c="4"/>Увеличение темпов роста заработной платы отмечается по всем видам экономической деятельности, наблюдаемых статистикой: по обрабатывающим производствам темп роста </text:span><text:soft-page-break/><text:span text:style-name="T118">составил 118,8%, заработная плата достигла уровня 7,8 тыс. руб.; в здравоохранении и образовании она выросла, соответственно, на 35,7 % и 14,4 % и составила 11,3 тыс. руб. и 10,8 тыс. руб. </text:span></text:p>
      <text:p text:style-name="P257"><text:span text:style-name="T79"><text:s text:c="2"/></text:span><text:span text:style-name="T79">Самый низкий уровень заработной платы (7,5 тыс. руб.) отмечается в сфере культуры. С 1 октября 2012 года была введена отраслевая система оплаты труда работников муниципальных учреждений культуры, уровень их номинальной заработной платы повысился в среднем на 34 % и в 4-м квартале составил 9,8 тыс. руб. в среднем за месяц.</text:span></text:p>
      <text:p text:style-name="P239"><text:span text:style-name="T79"><text:s text:c="9"/></text:span><text:span text:style-name="T79">В течение 2012 года на <text:s/>крупных и средних предприятиях города отсутствовала задолженность по заработной плате работникам организаций всех форм собственности.</text:span></text:p>
      <text:p text:style-name="P239"><text:span text:style-name="T79"><text:s text:c="12"/></text:span><text:span text:style-name="T79">Эффективность работы городской администрации и городских служб можно оценить по объему обращений граждан. </text:span></text:p>
      <text:p text:style-name="P101"><text:span text:style-name="T38"><text:s text:c="8"/></text:span><text:span text:style-name="T71">Как</text:span><text:span text:style-name="T79"> </text:span><text:span text:style-name="T71">и</text:span><text:span text:style-name="T79"> </text:span><text:span text:style-name="T71">любая</text:span><text:span text:style-name="T79"> </text:span><text:span text:style-name="T71">работа</text:span><text:span text:style-name="T79"> </text:span><text:span text:style-name="T71">с</text:span><text:span text:style-name="T79"> </text:span><text:span text:style-name="T71">людьми,</text:span><text:span text:style-name="T79"> </text:span><text:span text:style-name="T71">работа</text:span><text:span text:style-name="T79"> </text:span><text:span text:style-name="T71">администрации</text:span><text:span text:style-name="T79"> </text:span><text:span text:style-name="T71">неизменно</text:span><text:span text:style-name="T79"> </text:span><text:span text:style-name="T71">связана</text:span><text:span text:style-name="T79"> </text:span><text:span text:style-name="T71">с</text:span><text:span text:style-name="T79"> </text:span><text:span text:style-name="T73">документооборотом</text:span><text:span text:style-name="T71">.</text:span></text:p>
      <text:p text:style-name="P55"><text:span text:style-name="T140"><text:tab/></text:span><text:span text:style-name="T115">За</text:span><text:span text:style-name="T118"> </text:span><text:span text:style-name="T115">2012</text:span><text:span text:style-name="T118"> </text:span><text:span text:style-name="T115">год</text:span><text:span text:style-name="T118"> </text:span><text:span text:style-name="T115">в</text:span><text:span text:style-name="T118"> </text:span><text:span text:style-name="T115">администрацию</text:span><text:span text:style-name="T118"> </text:span><text:span text:style-name="T115">г.</text:span><text:span text:style-name="T118"> </text:span><text:span text:style-name="T115">Мценска</text:span><text:span text:style-name="T118"> </text:span><text:span text:style-name="T115">поступило</text:span><text:span text:style-name="T118"> </text:span><text:span text:style-name="T115">2508</text:span><text:span text:style-name="T118"> </text:span><text:span text:style-name="T115">обращений</text:span><text:span text:style-name="T118"> </text:span><text:span text:style-name="T115">граждан,</text:span><text:span text:style-name="T118"> </text:span><text:span text:style-name="T115">из</text:span><text:span text:style-name="T118"> </text:span><text:span text:style-name="T115">них</text:span><text:span text:style-name="T118"> </text:span><text:span text:style-name="T115">письменных</text:span><text:span text:style-name="T118"> — </text:span><text:span text:style-name="T115">2294,</text:span><text:span text:style-name="T118"> </text:span><text:span text:style-name="T115">устных</text:span><text:span text:style-name="T118"> — </text:span><text:span text:style-name="T115">214.</text:span><text:span text:style-name="T118"> </text:span><text:span text:style-name="T115">Количество</text:span><text:span text:style-name="T118"> </text:span><text:span text:style-name="T115">письменных</text:span><text:span text:style-name="T118"> </text:span><text:span text:style-name="T115">обращений</text:span><text:span text:style-name="T118"> </text:span><text:span text:style-name="T115">граждан</text:span><text:span text:style-name="T118"> </text:span><text:span text:style-name="T115">за</text:span><text:span text:style-name="T118"> </text:span><text:span text:style-name="T115">2012</text:span><text:span text:style-name="T118"> </text:span><text:span text:style-name="T115">год</text:span><text:span text:style-name="T118"> </text:span><text:span text:style-name="T115">увеличилось</text:span><text:span text:style-name="T118"> </text:span><text:span text:style-name="T115">на</text:span><text:span text:style-name="T118"> </text:span><text:span text:style-name="T115">1,5</text:span><text:span text:style-name="T118"> </text:span><text:span text:style-name="T115">%,</text:span><text:span text:style-name="T118"> </text:span><text:span text:style-name="T115">число</text:span><text:span text:style-name="T118"> </text:span><text:span text:style-name="T115">устных</text:span><text:span text:style-name="T118"> </text:span><text:span text:style-name="T115">обращений</text:span><text:span text:style-name="T118"> </text:span><text:span text:style-name="T115">-</text:span><text:span text:style-name="T118"> </text:span><text:span text:style-name="T115">почти</text:span><text:span text:style-name="T118"> </text:span><text:span text:style-name="T115">в</text:span><text:span text:style-name="T118"> </text:span><text:span text:style-name="T115">2</text:span><text:span text:style-name="T118"> </text:span><text:span text:style-name="T115">раза,</text:span><text:span text:style-name="T118"> </text:span><text:span text:style-name="T115">в</text:span><text:span text:style-name="T118"> </text:span><text:span text:style-name="T115">связи</text:span><text:span text:style-name="T118"> </text:span><text:span text:style-name="T115">с</text:span><text:span text:style-name="T118"> </text:span><text:span text:style-name="T115">проведением</text:span><text:span text:style-name="T118"> </text:span><text:span text:style-name="T115">главой</text:span><text:span text:style-name="T118"> </text:span><text:span text:style-name="T115">города</text:span><text:span text:style-name="T118"> </text:span><text:span text:style-name="T115">приема</text:span><text:span text:style-name="T118"> </text:span><text:span text:style-name="T115">граждан</text:span><text:span text:style-name="T118"> </text:span><text:span text:style-name="T115">по</text:span><text:span text:style-name="T118"> </text:span><text:span text:style-name="T115">личным</text:span><text:span text:style-name="T118"> </text:span><text:span text:style-name="T115">вопросам</text:span><text:span text:style-name="T118"> </text:span><text:span text:style-name="T115">еженедельно</text:span><text:span text:style-name="T118"> </text:span><text:span text:style-name="T115">вместо</text:span><text:span text:style-name="T118"> </text:span><text:span text:style-name="T115">одного</text:span><text:span text:style-name="T118"> </text:span><text:span text:style-name="T115">раза</text:span><text:span text:style-name="T118"> </text:span><text:span text:style-name="T115">в</text:span><text:span text:style-name="T118"> </text:span><text:span text:style-name="T115">месяц.</text:span><text:span text:style-name="T118"> <text:s/></text:span><text:span text:style-name="T115">Таким</text:span><text:span text:style-name="T118"> </text:span><text:span text:style-name="T115">образом,</text:span><text:span text:style-name="T118"> </text:span><text:span text:style-name="T115">общее</text:span><text:span text:style-name="T118"> </text:span><text:span text:style-name="T115">увеличение</text:span><text:span text:style-name="T118"> </text:span><text:span text:style-name="T115">числа</text:span><text:span text:style-name="T118"> </text:span><text:span text:style-name="T115">обращений</text:span><text:span text:style-name="T118"> </text:span><text:span text:style-name="T115">граждан</text:span><text:span text:style-name="T118"> </text:span><text:span text:style-name="T115">к</text:span><text:span text:style-name="T118"> </text:span><text:span text:style-name="T115">уровню</text:span><text:span text:style-name="T118"> </text:span><text:span text:style-name="T115">предыдущего</text:span><text:span text:style-name="T118"> </text:span><text:span text:style-name="T115">года</text:span><text:span text:style-name="T118"> </text:span><text:span text:style-name="T115">составило</text:span><text:span text:style-name="T118"> </text:span><text:span text:style-name="T115">6</text:span><text:span text:style-name="T118"> </text:span><text:span text:style-name="T115">%.</text:span><text:span text:style-name="T118"> </text:span><text:span text:style-name="T115">Положительные</text:span><text:span text:style-name="T118"> </text:span><text:span text:style-name="T115">решения</text:span><text:span text:style-name="T118"> </text:span><text:span text:style-name="T115">приняты</text:span><text:span text:style-name="T118"> </text:span><text:span text:style-name="T115">по</text:span><text:span text:style-name="T118"> </text:span><text:span text:style-name="T115">66</text:span><text:span text:style-name="T118"> </text:span><text:span text:style-name="T115">%</text:span><text:span text:style-name="T118"> </text:span><text:span text:style-name="T115">обращений,</text:span><text:span text:style-name="T118"> <text:s text:c="2"/></text:span><text:span text:style-name="T115">рассмотрено</text:span><text:span text:style-name="T118"> </text:span><text:span text:style-name="T115">с</text:span><text:span text:style-name="T118"> </text:span><text:span text:style-name="T115">обещанием</text:span><text:span text:style-name="T118"> </text:span><text:span text:style-name="T115">о</text:span><text:span text:style-name="T118"> </text:span><text:span text:style-name="T115">положительном</text:span><text:span text:style-name="T118"> </text:span><text:span text:style-name="T115">решении</text:span><text:span text:style-name="T118"> </text:span><text:span text:style-name="T115">вопроса</text:span><text:span text:style-name="T118"> — </text:span><text:span text:style-name="T115">6</text:span><text:span text:style-name="T118"> </text:span><text:span text:style-name="T115">%,</text:span><text:span text:style-name="T118"> </text:span><text:span text:style-name="T115">по</text:span><text:span text:style-name="T118"> </text:span><text:span text:style-name="T115">28%</text:span><text:span text:style-name="T118"> </text:span><text:span text:style-name="T115">обращений</text:span><text:span text:style-name="T118"> </text:span><text:span text:style-name="T115">даны</text:span><text:span text:style-name="T118"> </text:span><text:span text:style-name="T115">исчерпывающие</text:span><text:span text:style-name="T118"> </text:span><text:span text:style-name="T115">объяснения.</text:span></text:p>
      <text:p text:style-name="P55"><text:span text:style-name="T140"><text:tab/></text:span><text:span text:style-name="T115">Земельные</text:span><text:span text:style-name="T118"> </text:span><text:span text:style-name="T115">вопросы</text:span><text:span text:style-name="T118"> </text:span><text:span text:style-name="T115">остаются</text:span><text:span text:style-name="T118"> </text:span><text:span text:style-name="T115">основными</text:span><text:span text:style-name="T118"> </text:span><text:span text:style-name="T115">по</text:span><text:span text:style-name="T118"> </text:span><text:span text:style-name="T115">количеству</text:span><text:span text:style-name="T118"> </text:span><text:span text:style-name="T115">письменных</text:span><text:span text:style-name="T118"> </text:span><text:span text:style-name="T115">обращений,</text:span><text:span text:style-name="T118"> </text:span><text:span text:style-name="T115">их</text:span><text:span text:style-name="T118"> </text:span><text:span text:style-name="T115">в</text:span><text:span text:style-name="T118"> </text:span><text:span text:style-name="T115">2012</text:span><text:span text:style-name="T118"> </text:span><text:span text:style-name="T115">году</text:span><text:span text:style-name="T118"> </text:span><text:span text:style-name="T115">поступило</text:span><text:span text:style-name="T118"> </text:span><text:span text:style-name="T115">734</text:span><text:span text:style-name="T118"> </text:span><text:span text:style-name="T115">или</text:span><text:span text:style-name="T118"> </text:span><text:span text:style-name="T115">32</text:span><text:span text:style-name="T118"> </text:span><text:span text:style-name="T115">%</text:span><text:span text:style-name="T118"> </text:span><text:span text:style-name="T115">от</text:span><text:span text:style-name="T118"> </text:span><text:span text:style-name="T115">общего</text:span><text:span text:style-name="T118"> </text:span><text:span text:style-name="T115">числа.</text:span><text:span text:style-name="T118"> </text:span><text:span text:style-name="T115">Вопросы</text:span><text:span text:style-name="T118"> </text:span><text:span text:style-name="T115">коммунального</text:span><text:span text:style-name="T118"> </text:span><text:span text:style-name="T115">хозяйства</text:span><text:span text:style-name="T118"> </text:span><text:span text:style-name="T115">и</text:span><text:span text:style-name="T118"> </text:span><text:span text:style-name="T115">благоустройства</text:span><text:span text:style-name="T118"> </text:span><text:span text:style-name="T115">составляют</text:span><text:span text:style-name="T118"> </text:span><text:span text:style-name="T115">14,5%,</text:span><text:span text:style-name="T118"> </text:span><text:span text:style-name="T115">строительства</text:span><text:span text:style-name="T118"> </text:span><text:span text:style-name="T115">-12,5</text:span><text:span text:style-name="T118"> </text:span><text:span text:style-name="T115">%,</text:span><text:span text:style-name="T118"> </text:span><text:span text:style-name="T115">жилищные</text:span><text:span text:style-name="T118"> </text:span><text:span text:style-name="T115">вопросы</text:span><text:span text:style-name="T118"> </text:span><text:span text:style-name="T115">-10,5</text:span><text:span text:style-name="T118"> </text:span><text:span text:style-name="T115">%.</text:span><text:span text:style-name="T118"> </text:span></text:p>
      <text:p text:style-name="P101"><text:span text:style-name="T79"><text:s text:c="9"/></text:span><text:span text:style-name="T79">По сравнению с уровнем 2011 года сократилось количество письменных обращений по земельным вопросам — на 15%, по вопросам улучшения жилищных условий - на 10%, по вопросам транспорта и здравоохранения почти в 2 раза. Увеличилось число обращений по вопросам коммунального хозяйства и благоустройства - на 43%, на 26% - по вопросам торговли общественного питания, на 17% по вопросам социального обеспечения.</text:span></text:p>
      <text:p text:style-name="P101"><text:span text:style-name="T79"><text:s text:c="6"/></text:span><text:span text:style-name="T79"><text:tab/></text:span><text:span text:style-name="T71">В</text:span><text:span text:style-name="T79"> </text:span><text:span text:style-name="T71">2012</text:span><text:span text:style-name="T79"> </text:span><text:span text:style-name="T71">году</text:span><text:span text:style-name="T79"> </text:span><text:span text:style-name="T73">административной</text:span><text:span text:style-name="T77"> </text:span><text:span text:style-name="T73">комиссией</text:span><text:span text:style-name="T79"> </text:span><text:span text:style-name="T71">рассмотрено</text:span><text:span text:style-name="T79"> </text:span><text:span text:style-name="T71">3361</text:span><text:span text:style-name="T79"> </text:span><text:span text:style-name="T71">протоколов</text:span><text:span text:style-name="T79"> </text:span><text:span text:style-name="T71">об</text:span><text:span text:style-name="T79"> </text:span><text:span text:style-name="T71">административных</text:span><text:span text:style-name="T79"> </text:span><text:span text:style-name="T71">правонарушениях,</text:span><text:span text:style-name="T79"> </text:span><text:span text:style-name="T71">что</text:span><text:span text:style-name="T79"> </text:span><text:span text:style-name="T71">в</text:span><text:span text:style-name="T79"> </text:span><text:span text:style-name="T71">1,7</text:span><text:span text:style-name="T79"> </text:span><text:span text:style-name="T71">раза</text:span><text:span text:style-name="T79"> </text:span><text:span text:style-name="T71">больше,</text:span><text:span text:style-name="T79"> </text:span><text:span text:style-name="T71">чем</text:span><text:span text:style-name="T79"> </text:span><text:span text:style-name="T71">было</text:span><text:span text:style-name="T79"> </text:span><text:span text:style-name="T71">рассмотрено</text:span><text:span text:style-name="T79"> </text:span><text:span text:style-name="T71">в</text:span><text:span text:style-name="T79"> </text:span><text:span text:style-name="T71">2011</text:span><text:span text:style-name="T79"> </text:span><text:span text:style-name="T71">году.</text:span><text:span text:style-name="T79"> </text:span><text:span text:style-name="T71">Сумма</text:span><text:span text:style-name="T79"> </text:span><text:span text:style-name="T71">взысканных</text:span><text:span text:style-name="T79"> </text:span><text:span text:style-name="T71">штрафов</text:span><text:span text:style-name="T79"> </text:span><text:span text:style-name="T71">соста</text:span><text:span text:style-name="T71">вила</text:span><text:span text:style-name="T79"> </text:span><text:span text:style-name="T71">660,6</text:span><text:span text:style-name="T79"> </text:span><text:span text:style-name="T71">тыс.</text:span><text:span text:style-name="T79"> </text:span><text:span text:style-name="T71">руб.</text:span><text:span text:style-name="T79"> </text:span><text:span text:style-name="T71">или</text:span><text:span text:style-name="T79"> </text:span><text:span text:style-name="T71">84,8</text:span><text:span text:style-name="T79"> </text:span><text:span text:style-name="T71">%</text:span><text:span text:style-name="T79"> </text:span><text:span text:style-name="T71">от</text:span><text:span text:style-name="T79"> </text:span><text:span text:style-name="T71">показателя</text:span><text:span text:style-name="T79"> </text:span><text:span text:style-name="T71">2011</text:span><text:span text:style-name="T79"> </text:span><text:span text:style-name="T71">г.</text:span></text:p>
      <text:p text:style-name="P239"><text:span text:style-name="T79"><text:tab/> <text:s text:c="4"/></text:span><text:span text:style-name="T79"><text:tab/>Развитие хозяйственного комплекса и предпринимательства в городе, рост заработной платы положительно отразились на исполнении </text:span><text:span text:style-name="T77">городского бюджета </text:span><text:span text:style-name="T79">в 2012 г.</text:span></text:p>
      <text:p text:style-name="P203">В<text:span text:style-name="T38"> </text:span>целом<text:span text:style-name="T38"> </text:span>Бюджет<text:span text:style-name="T38"> </text:span>города<text:span text:style-name="T38"> </text:span>за<text:span text:style-name="T38"> </text:span>2012<text:span text:style-name="T38"> </text:span>исполнен,<text:span text:style-name="T38"> </text:span>на<text:span text:style-name="T38"> </text:span>100,3<text:span text:style-name="T38"> </text:span>%,<text:span text:style-name="T38"> </text:span>при<text:span text:style-name="T38"> </text:span>плане<text:span text:style-name="T38"> </text:span>556<text:span text:style-name="T38"> </text:span>млн.<text:span text:style-name="T38"> </text:span><text:span text:style-name="T150">руб.</text:span><text:span text:style-name="T151"> </text:span><text:span text:style-name="T150">фактическое</text:span><text:span text:style-name="T151"> </text:span><text:span text:style-name="T150">поступление</text:span><text:span text:style-name="T151"> </text:span><text:span text:style-name="T150">составило</text:span><text:span text:style-name="T151"> </text:span><text:span text:style-name="T150">557,8</text:span><text:span text:style-name="T151"> </text:span><text:span text:style-name="T150">млн.</text:span><text:span text:style-name="T151"> </text:span><text:span text:style-name="T150">руб.</text:span></text:p>
      <text:p text:style-name="P203"><text:span text:style-name="T147">Налоговые</text:span><text:span text:style-name="T148"> </text:span><text:span text:style-name="T147">доходы</text:span><text:span text:style-name="T148"> </text:span><text:span text:style-name="T147">составили</text:span><text:span text:style-name="T148"> </text:span><text:span text:style-name="T147">214,1</text:span><text:span text:style-name="T148"> </text:span><text:span text:style-name="T147">млн.</text:span><text:span text:style-name="T148"> </text:span><text:span text:style-name="T147">руб.</text:span><text:span text:style-name="T148"> </text:span><text:span text:style-name="T147">или</text:span><text:span text:style-name="T148"> </text:span><text:span text:style-name="T147">100,3</text:span><text:span text:style-name="T148"> </text:span><text:span text:style-name="T147">%</text:span><text:span text:style-name="T148"> </text:span><text:span text:style-name="T147">и</text:span><text:span text:style-name="T148"> </text:span><text:span text:style-name="T147">112,9</text:span><text:span text:style-name="T148"> </text:span><text:span text:style-name="T147">%</text:span><text:span text:style-name="T148"> </text:span><text:span text:style-name="T147">к</text:span><text:span text:style-name="T148"> </text:span><text:span text:style-name="T147">уровню</text:span><text:span text:style-name="T148"> </text:span><text:span text:style-name="T149">201</text:span><text:span text:style-name="T143">1г.</text:span></text:p>
      <text:p text:style-name="P203"><text:span text:style-name="T156">Рост</text:span><text:span text:style-name="T157"> </text:span><text:span text:style-name="T156">налоговых</text:span><text:span text:style-name="T157"> </text:span><text:span text:style-name="T156">доходов</text:span><text:span text:style-name="T157"> </text:span><text:span text:style-name="T156">обеспечен,</text:span><text:span text:style-name="T157"> </text:span><text:span text:style-name="T156">в</text:span><text:span text:style-name="T157"> </text:span><text:span text:style-name="T156">основном,</text:span><text:span text:style-name="T157"> </text:span><text:span text:style-name="T156">за</text:span><text:span text:style-name="T157"> </text:span><text:span text:style-name="T156">счет</text:span><text:span text:style-name="T157"> </text:span><text:span text:style-name="T156">поступлений</text:span><text:span text:style-name="T157"> </text:span><text:span text:style-name="T156">по</text:span><text:span text:style-name="T157"> </text:span><text:span text:style-name="T143">налогу</text:span><text:span text:style-name="T144"> </text:span><text:span text:style-name="T143">на</text:span><text:span text:style-name="T144"> </text:span><text:span text:style-name="T143">доходы</text:span><text:span text:style-name="T144"> </text:span><text:span text:style-name="T143">физических</text:span><text:span text:style-name="T144"> </text:span><text:span text:style-name="T143">лиц,</text:span><text:span text:style-name="T144"> </text:span><text:span text:style-name="T143">объем</text:span><text:span text:style-name="T144"> </text:span><text:span text:style-name="T143">которых</text:span><text:span text:style-name="T144"> </text:span><text:span text:style-name="T143">составил</text:span><text:span text:style-name="T144"> </text:span><text:span text:style-name="T143">148,6</text:span><text:span text:style-name="T144"> </text:span><text:span text:style-name="T143">млн.</text:span><text:span text:style-name="T144"> </text:span><text:span text:style-name="T143">руб.,</text:span><text:span text:style-name="T144"> </text:span><text:span text:style-name="T143">что</text:span><text:span text:style-name="T144"> </text:span><text:span text:style-name="T143">на</text:span><text:span text:style-name="T144"> </text:span><text:span text:style-name="T143">5,7</text:span><text:span text:style-name="T144"> </text:span>%<text:span text:style-name="T38"> </text:span>или<text:span text:style-name="T38"> </text:span>8,1<text:span text:style-name="T38"> </text:span>млн.<text:span text:style-name="T38"> </text:span>руб.<text:span text:style-name="T38"> </text:span>больше<text:span text:style-name="T38"> </text:span>плановых<text:span text:style-name="T38"> </text:span>назначений<text:span text:style-name="T38"> </text:span>и<text:span text:style-name="T38"> </text:span>на<text:span text:style-name="T38"> </text:span>35,0<text:span text:style-name="T38"> </text:span>млн.<text:span text:style-name="T38"> </text:span>руб.<text:span text:style-name="T38"> </text:span>больше,<text:span text:style-name="T38"> </text:span>чем<text:span text:style-name="T38"> </text:span>в<text:span text:style-name="T38"> </text:span>2011<text:span text:style-name="T38"> </text:span><text:span text:style-name="T158">г.</text:span></text:p>
      <text:p text:style-name="P203"><text:span text:style-name="T159">Объем</text:span><text:span text:style-name="T160"> </text:span><text:span text:style-name="T159">недоимки</text:span><text:span text:style-name="T160"> </text:span><text:span text:style-name="T159">в</text:span><text:span text:style-name="T160"> </text:span><text:span text:style-name="T159">городской</text:span><text:span text:style-name="T160"> </text:span><text:span text:style-name="T159">бюджет</text:span><text:span text:style-name="T160"> </text:span><text:span text:style-name="T159">по</text:span><text:span text:style-name="T160"> </text:span><text:span text:style-name="T159">налоговым</text:span><text:span text:style-name="T160"> </text:span><text:span text:style-name="T159">доходам</text:span><text:span text:style-name="T160"> </text:span><text:span text:style-name="T159">по</text:span><text:span text:style-name="T160"> </text:span><text:span text:style-name="T159">состоянию</text:span><text:span text:style-name="T160"> </text:span><text:span text:style-name="T159">на</text:span><text:span text:style-name="T160"> </text:span><text:span text:style-name="T161">1.01.13</text:span><text:span text:style-name="T160"> </text:span><text:span text:style-name="T159">г.</text:span><text:span text:style-name="T160"> </text:span><text:span text:style-name="T159">составил</text:span><text:span text:style-name="T160"> </text:span><text:span text:style-name="T159">4,2</text:span><text:span text:style-name="T160"> </text:span><text:span text:style-name="T159">млн.</text:span><text:span text:style-name="T160"> </text:span><text:span text:style-name="T159">руб.,</text:span><text:span text:style-name="T160"> </text:span><text:span text:style-name="T159">что</text:span><text:span text:style-name="T160"> </text:span><text:span text:style-name="T159">на</text:span><text:span text:style-name="T160"> </text:span><text:span text:style-name="T159">1,2</text:span><text:span text:style-name="T160"> </text:span><text:span text:style-name="T159">млн.</text:span><text:span text:style-name="T160"> </text:span><text:span text:style-name="T159">руб.</text:span><text:span text:style-name="T160"> </text:span><text:span text:style-name="T159">выше</text:span><text:span text:style-name="T160"> </text:span><text:span text:style-name="T159">показателя,</text:span><text:span text:style-name="T160"> </text:span><text:span text:style-name="T162">сложившегося</text:span><text:span text:style-name="T163"> </text:span><text:span text:style-name="T162">на</text:span><text:span text:style-name="T163"> </text:span><text:span text:style-name="T162">1.01.12</text:span><text:span text:style-name="T163"> </text:span><text:span text:style-name="T162">г.</text:span></text:p>
      <text:p text:style-name="P203"><text:span text:style-name="T164">Объем</text:span><text:span text:style-name="T165"> </text:span><text:span text:style-name="T164">неналоговых</text:span><text:span text:style-name="T165"> </text:span><text:span text:style-name="T164">доходов,</text:span><text:span text:style-name="T165"> </text:span><text:span text:style-name="T164">поступивших</text:span><text:span text:style-name="T165"> </text:span><text:span text:style-name="T164">в</text:span><text:span text:style-name="T165"> </text:span><text:span text:style-name="T164">бюджет</text:span><text:span text:style-name="T165"> </text:span><text:span text:style-name="T164">города</text:span><text:span text:style-name="T165"> </text:span><text:span text:style-name="T164">Мценска</text:span><text:span text:style-name="T165"> </text:span><text:span text:style-name="T164">в</text:span><text:span text:style-name="T165"> </text:span><text:span text:style-name="T164">2012</text:span><text:span text:style-name="T165"> </text:span><text:span text:style-name="T143">году,</text:span><text:span text:style-name="T144"> </text:span><text:span text:style-name="T143">составил</text:span><text:span text:style-name="T144"> </text:span><text:span text:style-name="T143">57,4</text:span><text:span text:style-name="T144"> </text:span><text:span text:style-name="T143">млн.</text:span><text:span text:style-name="T144"> </text:span><text:span text:style-name="T143">руб.</text:span><text:span text:style-name="T144"> </text:span><text:span text:style-name="T143">или</text:span><text:span text:style-name="T144"> </text:span><text:span text:style-name="T143">103,9%</text:span><text:span text:style-name="T144"> </text:span><text:span text:style-name="T143">и</text:span><text:span text:style-name="T144"> </text:span><text:span text:style-name="T143">118,9</text:span><text:span text:style-name="T144"> </text:span><text:span text:style-name="T143">%</text:span><text:span text:style-name="T144"> </text:span><text:span text:style-name="T143">к</text:span><text:span text:style-name="T144"> </text:span><text:span text:style-name="T143">уровню</text:span><text:span text:style-name="T144"> </text:span><text:span text:style-name="T143">2011</text:span><text:span text:style-name="T144"> </text:span><text:span text:style-name="T143">г.</text:span></text:p>
      <text:p text:style-name="P203"><text:span text:style-name="T156">От</text:span><text:span text:style-name="T157"> </text:span><text:span text:style-name="T156">сдачи</text:span><text:span text:style-name="T157"> </text:span><text:span text:style-name="T156">в</text:span><text:span text:style-name="T157"> </text:span><text:span text:style-name="T156">аренду</text:span><text:span text:style-name="T157"> </text:span><text:span text:style-name="T156">муниципального</text:span><text:span text:style-name="T157"> </text:span><text:span text:style-name="T156">имущества</text:span><text:span text:style-name="T157"> </text:span><text:span text:style-name="T156">в</text:span><text:span text:style-name="T157"> </text:span><text:span text:style-name="T156">бюджет</text:span><text:span text:style-name="T157"> </text:span><text:span text:style-name="T156">города</text:span><text:span text:style-name="T157"> </text:span><text:span text:style-name="T156">поступило</text:span><text:span text:style-name="T157"> </text:span><text:span text:style-name="T150">14,2</text:span><text:span text:style-name="T151"> </text:span><text:span text:style-name="T150">млн.</text:span><text:span text:style-name="T151"> </text:span><text:span text:style-name="T150">руб,</text:span><text:span text:style-name="T151"> </text:span><text:span text:style-name="T150">что</text:span><text:span text:style-name="T151"> </text:span><text:span text:style-name="T150">на</text:span><text:span text:style-name="T151"> </text:span><text:span text:style-name="T150">12,2</text:span><text:span text:style-name="T151"> </text:span><text:span text:style-name="T150">%</text:span><text:span text:style-name="T151"> </text:span><text:span text:style-name="T150">или</text:span><text:span text:style-name="T151"> </text:span><text:span text:style-name="T150">0,5</text:span><text:span text:style-name="T151"> </text:span><text:span text:style-name="T150">млн.</text:span><text:span text:style-name="T151"> </text:span><text:span text:style-name="T150">руб.</text:span><text:span text:style-name="T151"> </text:span><text:span text:style-name="T150">меньше</text:span><text:span text:style-name="T151"> </text:span><text:span text:style-name="T150">факта</text:span><text:span text:style-name="T151"> </text:span><text:span text:style-name="T150">2011</text:span><text:span text:style-name="T151"> </text:span><text:span text:style-name="T150">г.</text:span></text:p>
      <text:p text:style-name="P203"><text:span text:style-name="T143">В</text:span><text:span text:style-name="T144"> </text:span><text:span text:style-name="T143">виде</text:span><text:span text:style-name="T144"> </text:span><text:span text:style-name="T143">арендной</text:span><text:span text:style-name="T144"> </text:span><text:span text:style-name="T143">платы</text:span><text:span text:style-name="T144"> </text:span><text:span text:style-name="T143">за</text:span><text:span text:style-name="T144"> </text:span><text:span text:style-name="T143">землю</text:span><text:span text:style-name="T144"> </text:span><text:span text:style-name="T147">в</text:span><text:span text:style-name="T148"> </text:span><text:span text:style-name="T147">бюджет</text:span><text:span text:style-name="T148"> </text:span><text:span text:style-name="T147">города</text:span><text:span text:style-name="T148"> </text:span><text:span text:style-name="T147">поступило</text:span><text:span text:style-name="T148"> </text:span><text:span text:style-name="T147">15,5</text:span><text:span text:style-name="T148"> </text:span><text:span text:style-name="T147">млн.</text:span><text:span text:style-name="T148"> </text:span><text:span text:style-name="T147">руб.,</text:span><text:span text:style-name="T148"> </text:span><text:span text:style-name="T143">на</text:span><text:span text:style-name="T144"> </text:span><text:span text:style-name="T143">3,5</text:span><text:span text:style-name="T144"> </text:span><text:span text:style-name="T143">млн.</text:span><text:span text:style-name="T144"> </text:span><text:span text:style-name="T143">руб.</text:span><text:span text:style-name="T145">больше,</text:span><text:span text:style-name="T146"> </text:span><text:span text:style-name="T145">чем</text:span><text:span text:style-name="T146"> </text:span><text:span text:style-name="T145">в</text:span><text:span text:style-name="T146"> </text:span><text:span text:style-name="T145">2011</text:span><text:span text:style-name="T146"> </text:span><text:span text:style-name="T145">году.</text:span></text:p>
      <text:p text:style-name="P203"><text:span text:style-name="T147">При</text:span><text:span text:style-name="T148"> </text:span><text:span text:style-name="T147">этом</text:span><text:span text:style-name="T148"> </text:span><text:span text:style-name="T147">объем</text:span><text:span text:style-name="T148"> </text:span><text:span text:style-name="T147">недоимки</text:span><text:span text:style-name="T148"> </text:span><text:span text:style-name="T147">в</text:span><text:span text:style-name="T148"> </text:span><text:span text:style-name="T147">городской</text:span><text:span text:style-name="T148"> </text:span><text:span text:style-name="T147">бюджет</text:span><text:span text:style-name="T148"> </text:span><text:span text:style-name="T147">по</text:span><text:span text:style-name="T148"> </text:span><text:span text:style-name="T147">неналоговым</text:span><text:span text:style-name="T148"> </text:span><text:span text:style-name="T147">доходам</text:span><text:span text:style-name="T148"> </text:span><text:span text:style-name="T147">по</text:span><text:span text:style-name="T148"> </text:span><text:span text:style-name="T150">состоянию</text:span><text:span text:style-name="T151"> </text:span><text:span text:style-name="T150">па</text:span><text:span text:style-name="T151"> </text:span><text:span text:style-name="T152">1.01.13</text:span><text:span text:style-name="T151"> </text:span><text:span text:style-name="T150">г.</text:span><text:span text:style-name="T151"> </text:span><text:span text:style-name="T150">составил</text:span><text:span text:style-name="T151"> </text:span><text:span text:style-name="T150">12,1</text:span><text:span text:style-name="T151"> </text:span><text:span text:style-name="T150">млн.</text:span><text:span text:style-name="T151"> </text:span><text:span text:style-name="T150">руб.,</text:span><text:span text:style-name="T151"> </text:span><text:span text:style-name="T150">что</text:span><text:span text:style-name="T151"> </text:span><text:span text:style-name="T150">на</text:span><text:span text:style-name="T151"> </text:span><text:span text:style-name="T150">4,5</text:span><text:span text:style-name="T151"> </text:span><text:span text:style-name="T150">млн.</text:span><text:span text:style-name="T151"> </text:span><text:span text:style-name="T150">руб.</text:span><text:span text:style-name="T151"> </text:span><text:span text:style-name="T150">меньше,</text:span><text:span text:style-name="T151"> </text:span><text:span text:style-name="T150">чем</text:span><text:span text:style-name="T151"> </text:span><text:span text:style-name="T150">год</text:span><text:span text:style-name="T151"> </text:span><text:span text:style-name="T153">назад.</text:span></text:p>
      <text:p text:style-name="P203"><text:soft-page-break/><text:span text:style-name="T154">Полученные</text:span><text:span text:style-name="T155"> </text:span><text:span text:style-name="T154">доходы</text:span><text:span text:style-name="T155"> </text:span><text:span text:style-name="T154">позволили</text:span><text:span text:style-name="T155"> </text:span><text:span text:style-name="T154">в</text:span><text:span text:style-name="T155"> </text:span><text:span text:style-name="T154">полном</text:span><text:span text:style-name="T155"> </text:span><text:span text:style-name="T154">объеме</text:span><text:span text:style-name="T155"> </text:span><text:span text:style-name="T154">профинансировать</text:span><text:span text:style-name="T155"> <text:s/></text:span><text:span text:style-name="T154">все</text:span><text:span text:style-name="T155"> </text:span><text:span text:style-name="T154">принятые</text:span><text:span text:style-name="T155"> </text:span><text:span text:style-name="T154">в</text:span><text:span text:style-name="T155"> </text:span><text:span text:style-name="T154">бюджете</text:span><text:span text:style-name="T155"> </text:span><text:span text:style-name="T154">города</text:span><text:span text:style-name="T155"> </text:span><text:span text:style-name="T154">Мценска</text:span><text:span text:style-name="T155"> </text:span><text:span text:style-name="T154">расходные</text:span><text:span text:style-name="T155"> </text:span><text:span text:style-name="T154">обязательства</text:span><text:span text:style-name="T155"> </text:span><text:span text:style-name="T154">и</text:span><text:span text:style-name="T155"> </text:span><text:span text:style-name="T154">не</text:span><text:span text:style-name="T155"> </text:span><text:span text:style-name="T154">допустить</text:span><text:span text:style-name="T155"> </text:span><text:span text:style-name="T154">кредиторской</text:span><text:span text:style-name="T155"> </text:span><text:span text:style-name="T154">задолженности</text:span><text:span text:style-name="T155"> </text:span><text:span text:style-name="T154">перед</text:span><text:span text:style-name="T155"> </text:span><text:span text:style-name="T154">бюджетополучателями.</text:span></text:p>
      <text:p text:style-name="P240"><text:span text:style-name="T79"><text:s text:c="8"/></text:span><text:span text:style-name="T79">В заключении хочется отметить, что цель работы администрации города — рост <text:s/>благосостояния жителей нашего города, и от того, как слаженно мы будем работать на всех уровнях власти во многом будет зависеть и успешное выполнение поставленных перед органами местного самоуправления задач. <text:s/></text:span></text:p>
      <text:p text:style-name="P238"/>
      <text:p text:style-name="P238"/>
      <text:p text:style-name="P111"/>
      <text:p text:style-name="P98"><text:span text:style-name="T79"><text:s text:c="17"/>Глава города Мценска <text:s text:c="69"/>С.С. </text:span><text:span text:style-name="T79">Волков</text:span></text:p>
      <text:p text:style-name="P110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42"/>
      <text:p text:style-name="P41"/>
      <text:p text:style-name="P4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2"><text:soft-page-break/>РОССИЙСКАЯ ФЕДЕРАЦИЯ</text:p>
      <text:p text:style-name="P64"/>
      <text:p text:style-name="P62">ОРЛОВСКАЯ ОБЛАСТЬ</text:p>
      <text:p text:style-name="P64"/>
      <text:p text:style-name="P62">МЦЕНСКИЙ ГОРОДСКОЙ СОВЕТ НАРОДНЫХ ДЕПУТАТОВ</text:p>
      <text:p text:style-name="P64"/>
      <text:p text:style-name="P62">Р Е Ш Е Н И Е</text:p>
      <text:p text:style-name="P64"/>
      <text:p text:style-name="P52">18 апреля 2013 года <text:s text:c="82"/>№ 28/ 289 - ГС</text:p>
      <text:p text:style-name="Standard"/>
      <text:p text:style-name="P217">Об отчете председателя Мценского городского Совета народных депутатов <text:s/>Ю.В.Сударикова « Об итогах работы Мценского городского Совета народных депутатов за период с марта 2012 года по март 2013 года»</text:p>
      <text:p text:style-name="Standard"/>
      <text:p text:style-name="P55"><text:tab/>Рассмотрев в соответствии с Регламентом Мценского городского Совета народных депутатов отчет председателя Мценского городского Совета народных депутатов Ю.В.Сударикова <text:s/>« Об итогах <text:s/>работы Мценского городского Совета народных депутатов за <text:s/>период с марта 2012 года по март 2013 года», Мценский городской Совет народных депутатов</text:p>
      <text:p text:style-name="P52"/>
      <text:p text:style-name="P62">Р Е Ш И Л :</text:p>
      <text:p text:style-name="P64"/>
      <text:p text:style-name="Standard"><text:s text:c="13"/>1. Утвердить отчет председателя Мценского городского Совета народных депутатов Ю.В.Сударикова <text:s/>« Об итогах <text:s/>работы Мценского городского Совета народных депутатов за <text:s/>период с марта 2012 года по март 2013 года» <text:s/>(приложение).</text:p>
      <text:p text:style-name="P55"><text:tab/>2.Настоящее решение вступает в силу со дня его принятия и подлежит официальному опубликованию.</text:p>
      <text:p text:style-name="Standard"/>
      <text:p text:style-name="Standard"/>
      <text:p text:style-name="Standard"><text:s text:c="13"/>Председатель Мценского</text:p>
      <text:p text:style-name="Standard">городского Совета народных депутатов <text:s text:c="56"/>Ю.В.Судариков</text:p>
      <text:p text:style-name="Standard"/>
      <text:p text:style-name="Standard"/>
      <text:p text:style-name="Standard">Решение подписано: 18 апреля 2013 год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/text:p>
      <text:p text:style-name="Standard"/>
      <text:p text:style-name="Standard"><text:s text:c="104"/></text:p>
      <text:p text:style-name="P52"><text:soft-page-break/><text:s text:c="64"/></text:p>
      <text:p text:style-name="P52"><text:s text:c="50"/>Приложение</text:p>
      <text:p text:style-name="Standard"><text:s text:c="79"/>к решению Мценского городского Совета</text:p>
      <text:p text:style-name="Standard"><text:s text:c="79"/>народных депутатов от 18 апреля 2013 года</text:p>
      <text:p text:style-name="Standard"><text:s text:c="79"/>№ 28/ 289 - ГС </text:p>
      <text:p text:style-name="P62"/>
      <text:p text:style-name="P62">Отчёт </text:p>
      <text:p text:style-name="P62">председателя Мценского городского Совета народных депутатов Ю.В.Сударикова <text:s/></text:p>
      <text:p text:style-name="P62">« Об итогах <text:s/>работы Мценского городского Совета народных депутатов за <text:s/>период с марта 2012 года по март 2013 года»</text:p>
      <text:p text:style-name="P52"/>
      <text:p text:style-name="P52"/>
      <text:p text:style-name="P55"><text:tab/> Мценский городской Совет народных депутатов, его постоянные депутатские комиссии свою деятельность в отчетном периоде проводили в соответствии со своими полномочиями, определенными федеральными законами, Уставом города Мценска и Положением о постоянных депутатских комиссиях Мценского городского Совета народных депутатов , планами работы.</text:p>
      <text:p text:style-name="P55"><text:tab/>За <text:s/>отчетный период состоялось 14 заседаний Мценского городского Совета народных депутатов ( далее - городской Совет), на которых рассмотрено 202 вопроса, принято 198 решений, в том числе 92 нормативных правовых акта, регулирующих различные вопросы местного значения, отнесенные федеральным и областным законодательством к полномочиям органов местного самоуправления городского округа.</text:p>
      <text:p text:style-name="P55"><text:span text:style-name="T92"><text:tab/></text:span><text:span text:style-name="T98">Наряду с нормотворческой деятельностью городской Совет приоритетное внимание уделял вопросам формирования и исполнения бюджета города Мценска.</text:span></text:p>
      <text:p text:style-name="P55"><text:span text:style-name="T127"><text:s text:c="3"/></text:span><text:span text:style-name="T125"><text:s text:c="4"/></text:span>Общий объем доходов городского бюджета за 2012 год составил <text:s/>557,8 млн.рублей или 100,3 % к плану.<text:span text:style-name="T125"> </text:span>При этом доходы городского бюджета увеличились по сравнению с 2011 <text:s/>годом на 68,6 млн. рублей. <text:span text:style-name="T125"><text:tab/></text:span>Налоговые и неналоговые доходы городского бюджета составили 271,5 млн.рублей или 48,7 % об общего объема доходов городского бюджета.</text:p>
      <text:p text:style-name="P55"><text:tab/>Безвозмездные поступления в бюджет города Мценска (дотации, субвенции, субсидии, иные прочие межбюджетные трансферты) составили 286,3 млн.рублей. В бюджет города поступило 286,3 млн. рублей налоговых доходов, что составило 100 % к плану. План по неналоговым доходам выполнен на 103,9 %, в бюджет города Мценска поступило 57,4 млн. рублей<text:span text:style-name="T125">. </text:span></text:p>
      <text:p text:style-name="P200">Расходы бюджета в 2012 году составили 552,7 млн.рублей<text:span text:style-name="T125">. <text:s/></text:span></text:p>
      <text:p text:style-name="P55"><text:span text:style-name="T92"><text:s text:c="8"/></text:span><text:tab/>Своевременно и в полном объеме выплачивалась заработная плата работникам бюджетной сферы, решались вопросы капитальных вложений, укрепления материально - технической базы образования, культуры.В области образования было израсходовано 347,3 млн.рублей, что составило 110,7 % к уровню 2011 года и 62,8 % всех расходов городского бюджета в 2012 году. На текущий ремонт было направлено 10,1 млн. руб, на капитальный ремонт учреждений образования – 2,7 млн. руб.</text:p>
      <text:p text:style-name="P55"><text:tab/>На физическую культуру и спорт – выделено 0,6 млн.рублей. Для целей реализации городской целевой программы «Медицинские кадры» направлено 365,3 тыс.рублей, по программе «Обеспечение жильём молодых семей» - 15,3 млн. руб., на обеспечение жильем ветеранов и инвалидов Великой Отечественной войны – 2,7 млн. руб. По статьям расходов городского бюджета в области охраны семьи и детства израсходовано 9,97 млн.рублей, в том числе 3,2 млн.рублей <text:s/>выплачено на компенсацию части родительской платы за содержание детей в дошкольных учреждениях города,<text:span text:style-name="T92"> </text:span><text:span text:style-name="T98">на</text:span><text:span text:style-name="T92"> </text:span>обеспечение жильем детей сирот – 2,97 млн. рублей. </text:p>
      <text:p text:style-name="P55"><text:tab/>В рамках реализации политики органов местного самоуправления в области культуры, телевидения и радиовещания израсходовано 19,1 млн.рублей, в том числе <text:s text:c="3"/>финансирование муниципальных учреждений культуры в 2012 году составило 17,8 млн.руб., из них на текущий и капитальный ремонт – 1,1 млн. рублей.</text:p>
      <text:p text:style-name="P55"><text:soft-page-break/><text:tab/>В области дорожного и жилищно-коммунального хозяйства израсходовано 110,7 млн.рублей или 20 % от всех расходов городского бюджета, в том числе 13,9 млн.рублей было направлено на обеспечение мероприятий по капитальному ремонту многоквартирных домов. На решение вопросов благоустройства города было израсходовано 9,8 млн.рублей: на уличное освещение – 7,3 млн.руб, на озеленение – 0,8 млн. руб., на содержание мест захоронения — 0,6 млн.руб., на прочие мероприятия по благоустройству – 1,1 млн. руб. На дорожное хозяйство (с дворовыми территориями многоквартирных домов) — 80,1 млн. руб., на санитарное содержание дорог и сооружений на них 11,9 млн.руб., из них на строительство дорог (проектная документация) — 0,5 млн.руб., текущий ремонт дорог — 7,0 млн.руб.. За счет дорожного фонда и софинансирования городского бюджета — 60,7 млн.руб., в том числе на ремонт улично-дорожной сети — 50,2 млн.руб, на ремонт проездов к дворовым территориям многоквартирных домов и дворовых территорий многоквартирных домов — 10,5 млн.руб..</text:p>
      <text:p text:style-name="P55"><text:tab/>В отчетном году по предложениям избирателей в избирательных округах депутатами были сформированы и реализованы по предложениям избирателей <text:span text:style-name="T98">мероприятия в объеме 3,1 млн.рублей. В основном эти средства были направлены</text:span><text:span text:style-name="T135"> на </text:span>ямочный ремонт <text:s/>внутридворовых <text:s/>проездов, тротуаров, <text:s/>устройство <text:s/>автопарковок, текущий ремонт<text:span text:style-name="T135"> зданий <text:s/>учреждений образования <text:s/>и прилегающей территории, приобретение мебели и других предметов длительного пользования в учреждениях образования, </text:span>приобретение, монтаж и обустройство детских площадок во дворе жилых домов, опиловку деревьев, приобретение спортивного инвентаря <text:span text:style-name="T135">и на решение <text:s/>ряда других вопросов. </text:span></text:p>
      <text:p text:style-name="P55"><text:tab/>В течение отчетного периода в соответствии с Положением о постоянных комиссиях Мценского городского Совета народных депутатов, депутаты осуществляли свою деятельность в шести постоянных депутатских комиссиях.</text:p>
      <text:p text:style-name="P210"><text:span text:style-name="T98">Деятельность комиссии по бюджету и налоговой политике (председатель комиссии Н.И.Красникова) бы</text:span>ла направлена на решение вопросов <text:s/>формирования и утверждения бюджета города Мценска <text:s/>и осуществления контроля за его исполнением, регулирование вопросов оплаты труда в муниципальных учреждениях города Мценска, в том числе на введение новой системы оплаты труда в муниципальных <text:s/>учреждениях культуры, а также на <text:s/>решение вопросов эффективного использования муниципальной <text:s/>собственности.</text:p>
      <text:p text:style-name="P55"><text:tab/>Комиссия ежеквартально рассматривала отчеты администрации города Мценска о текущем исполнении бюджета города Мценска, предложения администрации города о внесении изменений и дополнений в решение о бюджете города Мценска<text:span text:style-name="T92">,</text:span> заслушивала <text:s/>информации контрольно-счетной палаты г.Мценска о результатах проведенных <text:s/>контрольных мероприятий <text:s/>по проверке использования средств <text:s/>бюджета города Мценска<text:span text:style-name="T125"> <text:s/></text:span>и объектов муниципальной собственности.</text:p>
      <text:p text:style-name="P55"><text:tab/><text:span text:style-name="T98">В отчетном периоде комиссией проведено 16 заседаний, где рассмотрено 122 вопроса, среди них:</text:span></text:p>
      <text:p text:style-name="P55"><text:tab/><text:span text:style-name="T98">- о бюджете города Мценска на 2013 год и на плановый период 2014 и 2015 годов;</text:span></text:p>
      <text:p text:style-name="P212">- о согласовании замены части дотации на выравнивание бюджетной обеспеченности города Мценска на 2013 год и на плановый период 2014 и 2015 годов дополнительными нормативами отчислений в бюджет города Мценска <text:s/>от налога на доходы физических лиц;</text:p>
      <text:p text:style-name="P212">- о внесении изменений в постановление Мценского городского Совета народных депутатов от 20 октября 2005 года № 74/822-ГС « Об установлении земельного налога»;</text:p>
      <text:p text:style-name="P55"><text:span text:style-name="T98"><text:tab/>- </text:span><text:span text:style-name="T135">о внесении изменений в решение <text:s/>Мценского городского Совета народных депутатов от 22 декабря 2011 года № 465-ГС « О бюджете города Мценска на 2012 год и на плановый период 2013 и 2014 годов»; </text:span></text:p>
      <text:p text:style-name="P218">- о проекте Положения « Об оплате труда работников муниципальных бюджетных учреждений культуры города Мценска»;</text:p>
      <text:p text:style-name="P219"><text:span text:style-name="T135">- о внесении изменений в Положение « Об отраслевой системе оплаты труда работников муниципальных образовательных учреждений города Мценска,</text:span><text:span text:style-name="T93"> </text:span><text:span text:style-name="T135">реализующих программы дошкольного образования»;</text:span></text:p>
      <text:p text:style-name="P221"><text:soft-page-break/><text:tab/>- <text:span text:style-name="T135">о внесении изменений в Положение « Об <text:s/>оплате труда работников муниципальных образовательных учреждений города Мценска»;</text:span></text:p>
      <text:p text:style-name="P220">- о Положении « Об отраслевой системе оплаты труда работников муниципального образовательного учреждения для детей, нуждающихся в психолого — педагогической и медико - социальной помощи « Центр психолого - медико- социального сопровождения»;</text:p>
      <text:p text:style-name="P222">- о размерах финансирования расходов на питание детей в муниципальных бюджетных дошкольных образовательных учреждениях города Мценска»; </text:p>
      <text:p text:style-name="P210">- о льготе по арендной плате;</text:p>
      <text:p text:style-name="P221"><text:span text:style-name="T128"><text:tab/></text:span><text:span text:style-name="T135"> -</text:span> <text:span text:style-name="T135">отчет территориальной избирательной комиссии города Мценска о поступлении и расходовании средств городского бюджета, выделенных территориальной избирательной комиссии города Мценска на подготовку и проведение <text:s/>выборов главы города Мценска, дополнительных выборов депутата Мценского городского Совета народных депутатов по избирательным округам № 15,26;</text:span></text:p>
      <text:p text:style-name="P210">- о <text:span text:style-name="T135">внесении изменений в Положение « О денежном <text:s/>содержании муниципальных служащих города Мценска»;</text:span></text:p>
      <text:p text:style-name="P92"><text:tab/>- о внесении изменений в постановление Мценского городского Совета народных депутатов <text:s/>от 16 ноября 2000 года № 57/561-ГС « О денежном содержании должностных лиц органов местного самоуправления города Мценска»;</text:p>
      <text:p text:style-name="P221"><text:span text:style-name="T126"><text:tab/></text:span><text:span text:style-name="T134">- об индексации размера пенсии за выслугу лет лицам, замещавшим должности муниципальной службы в городе Мценске»:</text:span></text:p>
      <text:p text:style-name="P221"><text:span text:style-name="T92"><text:tab/></text:span><text:span text:style-name="T135"> </text:span>- <text:span text:style-name="T135"><text:s/>отчет <text:s/>контрольно - счетной палаты г.Мценска о работе за 2011 год и</text:span> ряд других вопросов.</text:p>
      <text:p text:style-name="P200"><text:span text:style-name="T98">Основными направлениями деятельности комиссии по местному самоуправлению и правовому регулированию (председатель комиссии <text:s/>В.В.Балабанов) стали вопросы внесения изменений в муниципальные правовые акты в соответствии с действующим законодательством, касающиеся деятельности органов местного самоуправления, а также по другим вопросам, относящимся к компетенции депутатской комиссии.</text:span></text:p>
      <text:p text:style-name="P87"><text:tab/>Комиссией в этих целях проведено 15 заседаний, где рассмотрено 87 вопросов, среди которых:</text:p>
      <text:p text:style-name="P55"><text:span text:style-name="T92"><text:tab/></text:span>- <text:span text:style-name="T135">о внесении изменений в Устав города Мценска;</text:span></text:p>
      <text:p text:style-name="P92"><text:tab/>- о внесении изменений в Положение об аппарате Мценского городского Совета народных депутатов; </text:p>
      <text:p text:style-name="P55"><text:span text:style-name="T93"><text:tab/></text:span><text:span text:style-name="T135">- о внесении изменений в решение Мценского городского Совета народных депутатов от 19 апреля 2012 года № 16/ 210-ГС « О внесении изменений в Регламент Мценского городского Совета народных депутатов»;</text:span></text:p>
      <text:p text:style-name="P92"><text:tab/>о внесении изменений в Положение о контрольно- счетной палате г.Мценска;</text:p>
      <text:p text:style-name="P201">о внесении изменений в Регламент контрольно- счетной палатыг.Мценска;</text:p>
      <text:p text:style-name="P201">о штатной численности работников контрольно- счетной палаты г.Мценска;</text:p>
      <text:p text:style-name="P201">о председателе контрольно - счетной палаты г.Мценска;</text:p>
      <text:p text:style-name="P55"><text:span text:style-name="T93"><text:tab/></text:span><text:span text:style-name="T135">о назначении дополнительных выборов депутата Мценского городского Совета народных депутатов по избирательному округу № 26; </text:span></text:p>
      <text:p text:style-name="P192"><text:tab/>о внесении изменений в состав административной комиссии г.Мценска;</text:p>
      <text:p text:style-name="P201">о внесении изменений в Положение <text:s/>о порядке стимулирования деятельности органов ( должностных лиц) территориального общественного самоуправления»;</text:p>
      <text:p text:style-name="P199"><text:span text:style-name="T56">об <text:s/>отчете <text:s/>начальника межмуниципального отдела МВД России « Мценский» </text:span><text:span text:style-name="T57"><text:s/></text:span><text:span text:style-name="T56">« Об итогах оперативно- служебной деятельности <text:s/>межмуниципального отдела МВД России « Мценский» по обеспечению общественного порядка и общественной безопасности на территории г.Мценска за 6 месяцев <text:s/>2012 года»; </text:span></text:p>
      <text:p text:style-name="P201">о начальнике управления по муниципальному имуществу г.Мценска; </text:p>
      <text:p text:style-name="P201">о внесении изменений в решение Мценского городского Совета народных депутатов от 15 октября 1998 года № 24/198-ГС « О Почетной грамоте Мценского городского Совета народных депутатов»;</text:p>
      <text:p text:style-name="P223"><text:soft-page-break/><text:span text:style-name="T93"><text:tab/></text:span><text:span text:style-name="T136">о</text:span><text:span text:style-name="T135"> принятии решения « О внесении изменений в решение Мценского городского Совета народных депутатов от 21 августа 2009 года № 256-МПА « Об утверждении перечня </text:span><text:span text:style-name="T135">должностей муниципальной службы г.Мценска, при назначении на которые граждане и при замещении которы</text:span><text:span text:style-name="T136">х</text:span><text:span text:style-name="T135"> муниципальные служащие обязан</text:span><text:span text:style-name="T136">ы</text:span><text:span text:style-name="T135">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( супруга) и несовершеннолетних детей»;</text:span></text:p>
      <text:p text:style-name="P192"><text:tab/>о принятии решения О внесении изменений в решение Мценского городского Совета народных депутатов <text:s/>от 21 августа 2009 г. № 257-МПА <text:s/>« О представлении гражданами, претендующими на замещение должностей муниципальной службы, и муниципальными служащими г.Мценска сведений о доходах, об имуществе и обязательствах имущественного характера»;</text:p>
      <text:p text:style-name="P192"><text:tab/>о присвоении наименования микрорайону города Мценска;</text:p>
      <text:p text:style-name="P218">о перечне услуг, которые являются необходимыми и обязательными для предоставления муниципальных услуг администрацией города Мценска и предоставляются организациями, участвующими в предоставлении муниципальных услуг»;</text:p>
      <text:p text:style-name="P195"><text:s/><text:tab/><text:span text:style-name="T135">о Порядке определения размера платы за оказание услуг, которые являются необходимыми и обязательными для предоставления администрацией города Мценска муниципальных услуг »</text:span> и другие вопросы. </text:p>
      <text:p text:style-name="P193"><text:span text:style-name="T93"><text:tab/></text:span>Комиссией проведено 2 <text:span text:style-name="T98">публичных </text:span>слушаний по проекту решения « О внесении изменений в Устав г.Мценска».</text:p>
      <text:p text:style-name="P200">Вопросы использования муниципального имущества, принятия городских целевых программ <text:span text:style-name="T98">развития систем коммунальной инфраструктуры города Мценска, реализации </text:span>программы социально - экономического развития города Мценска на 2011-2013 годы, <text:s/>были в центре внимания комиссии по <text:span text:style-name="T98">экономической политике (председатель комиссии <text:s/>В.П.Герасимов). </text:span></text:p>
      <text:p text:style-name="P202">В отчетный период на 14 заседаниях комиссии рассмотрено 119 вопросов, среди них:</text:p>
      <text:p text:style-name="P157"><text:s text:c="2"/><text:tab/>- <text:span text:style-name="T98">о Положении «О порядке аренды недвижимого имущества, находящегося в муниципальной собственности г.Мценска»;</text:span></text:p>
      <text:p text:style-name="P87"><text:tab/>- о Порядке определения цены продажи земельных участков, находящихся в муниципальной собственности города Мценска»; </text:p>
      <text:p text:style-name="P87"><text:tab/>- о внесении изменений в решение Мценского городского Совета народных депутатов от 16 ноября 2007 года № 85 - МПА « О предельных размерах предоставления земельных участков в собственность граждан на территории г.Мценска» </text:p>
      <text:p text:style-name="P90"><text:tab/>- о внесении изменений и дополнений в Правила сдачи в аренду муниципального движимого имущества г.Мценска;</text:p>
      <text:p text:style-name="P87"><text:tab/>- о внесении изменений в Положение « О порядке управления и распоряжения объектами муниципальной казны города Мценска»</text:p>
      <text:p text:style-name="P87"><text:tab/>- о внесении изменений в Положение « О порядке управления и распоряжения земельными участками на территории г.Мценска»;</text:p>
      <text:p text:style-name="P87"><text:tab/>- о внесении изменений в Положение « Об аренде земельных участков на территории г.Мценска»;</text:p>
      <text:p text:style-name="P87"><text:tab/>- о внесении изменений в прогнозный план (программу) приватизации муниципального недвижимого имущества на 2012 год;</text:p>
      <text:p text:style-name="P157"><text:span text:style-name="T102"><text:tab/>-</text:span><text:span text:style-name="T101"> </text:span><text:span text:style-name="T98">о принятии программы «Комплексное развитие систем коммунальной инфраструктуры города Мценска <text:s/>на 2012 - 2025 годы"»</text:span><text:span text:style-name="T93"> ;</text:span></text:p>
      <text:p text:style-name="P87"><text:tab/>- о внесении изменений в инвестиционную программу по развитию системы водоснабжения и водоотведения г. Мценска на 2009 - 2015 годы;</text:p>
      <text:p text:style-name="P55"><text:span text:style-name="T93"><text:tab/>- </text:span><text:span text:style-name="T98">о внесении изменений в перечень муниципального недвижимого имущества, подлежащего отчуждению арендаторам, соответствующим условиям, установленным Федеральным законом от 22.07.2008г. № 159- ФЗ, и в перечень муниципального недвижимого имущества, не подлежащего отчуждению; </text:span></text:p>
      <text:p text:style-name="P55"><text:soft-page-break/><text:span text:style-name="T93"><text:tab/>- </text:span><text:span text:style-name="T98">о согласовании изменений в Устав муниципального унитарного предприятия <text:s text:c="2"/></text:span></text:p>
      <text:p text:style-name="P194"><text:tab/>«Мценскфармация»; </text:p>
      <text:p text:style-name="P193"><text:tab/>- <text:span text:style-name="T98">о внесении изменений в постановление Мценского городского Совета народных депутатов от 23 декабря 1998 года № 26/226-ГС « О нормативах потребления жилищно- коммунальных услуг в г.Мценске»;</text:span></text:p>
      <text:p text:style-name="P224"><text:span text:style-name="T101"><text:s text:c="10"/></text:span><text:span text:style-name="T102">-</text:span><text:span text:style-name="T101"> </text:span><text:span text:style-name="T98">о согласовании тарифов на услуги по помывке в городской бане, оказываемые <text:s/>МУП «Коммунальщик»;</text:span></text:p>
      <text:p text:style-name="P162"><text:s text:c="6"/>- о Положении «Об осуществлении муниципального контроля за сохранностью автомобильных дорог местного значения в границах города Мценска»;</text:p>
      <text:p text:style-name="P55"><text:tab/>- <text:span text:style-name="T135">о председателе контрольно - счетной палаты г.Мценска;</text:span></text:p>
      <text:p text:style-name="P55"><text:span text:style-name="T99"><text:tab/>-</text:span><text:span text:style-name="T98">о передаче муниципального недвижимого имущества в безвозмездное пользование и </text:span><text:span text:style-name="T98">в дар, о согласовании передачи муниципального имущества в аренду </text:span>и другие вопросы.</text:p>
      <text:p text:style-name="P55"><text:span text:style-name="T98"><text:tab/>Основными в</text:span>опросами деятельности<text:span text:style-name="T98"> комиссии по социальным <text:s/>вопросам ( председатель комиссии <text:s/>Н.П.Гагарина) стали решение вопросов оплаты труда работников муниципальных учреждений образования и культу</text:span>ры, установления размера социальных выплат за счет средств бюджета города Мценска, установление порядка <text:s/>утверждения и согласования тарифов (цен) на услуги муниципальных унитарных предприятий и муниципальных учреждений, установления порядка осуществления <text:span text:style-name="T98">муниципального жилищного контроля на территории города Мценска, награждения граждан Почетной грамотой Мценского городского Совета народных депутатов, использования муниципального имущества.</text:span></text:p>
      <text:p text:style-name="P55"><text:tab/><text:span text:style-name="T98">На 13 заседаниях этой комиссии было рассмотрено 98 вопросов , среди них:</text:span></text:p>
      <text:p text:style-name="P225"><text:tab/>- <text:span text:style-name="T98">о внесении изменений в Положение об оплате труда работников муниципальных образовательных учреждений города Мценска;</text:span></text:p>
      <text:p text:style-name="P226"><text:tab/>- о внесении изменений в Положение «Об отраслевой системе оплаты труда работников муниципальных образовательных учреждений города Мценска, реализующих программы дошкольного образования»;</text:p>
      <text:p text:style-name="P226"><text:tab/>- о Положении « Об отраслевой системе оплаты труда работников муниципального образовательного учреждения для детей, нуждающихся в психолого — педагогической и медико - социальной помощи « Центр психолого - медико - социального сопровождения»; </text:p>
      <text:p text:style-name="P202">- Положении « О муниципальном жилищном контроле на территории города Мценска»;</text:p>
      <text:p text:style-name="P202">- о внесении изменений в <text:s/>перечень услуг (работ), оказываемых (выполняемых) муниципальными предприятиями и учреждениями, по которым принимается постановление администрации города Мценска о ценах и тарифах без согласования с Мценским городским Советом народных депутатов»;</text:p>
      <text:p text:style-name="P227"><text:span text:style-name="T93"><text:tab/>- </text:span><text:span text:style-name="T102">о</text:span><text:span text:style-name="T101"> </text:span><text:span text:style-name="T98">согласовании тарифов на услуги по помывке в городской бане, оказываемые <text:s/>МУП «Коммунальщик»;</text:span></text:p>
      <text:p text:style-name="P227"><text:span text:style-name="T137"><text:tab/>- </text:span><text:span text:style-name="T138">об индексации размера пенсии за выслугу лет лицам, замещавшим должности муниципальной службы в городе Мценске;</text:span></text:p>
      <text:p text:style-name="P193"><text:span text:style-name="T98"><text:tab/></text:span><text:span text:style-name="T93">-</text:span><text:span text:style-name="T98"> о внесении изменений в Положение о персональных надбавках местного значения;</text:span></text:p>
      <text:p text:style-name="P193"><text:span text:style-name="T93"><text:tab/>- </text:span><text:span text:style-name="T98">о занесении на галерею трудовой славы города Мценска;</text:span></text:p>
      <text:p text:style-name="P200"><text:span text:style-name="T93">- </text:span><text:span text:style-name="T98">о награждении Почетной грамотой Мценского городского Совета народных депутатов;</text:span></text:p>
      <text:p text:style-name="P193"><text:span text:style-name="T93"><text:tab/>- </text:span><text:span text:style-name="T98">о присвоении наименования микрорайону города Мценска;</text:span></text:p>
      <text:p text:style-name="P200"><text:span text:style-name="T93">- </text:span><text:span text:style-name="T98">о передаче муниципального недвижимого имущества в безвозмездное пользование муниципальному бюджетному учреждению « Мценская межпоселенческая районная библиотека им.И.С.Тургенева»; </text:span></text:p>
      <text:p text:style-name="P194"><text:tab/>- о внесении изменений в <text:s/>муниципальный <text:s/>правовой акт города Мценска от 1 декабря 2006 года № 25-МПА « О Положении <text:s/>« О порядке предоставления жилых помещений муниципального специализированного жилищного фонда в г.Мценске»;</text:p>
      <text:p text:style-name="P193"><text:soft-page-break/><text:span text:style-name="T93"><text:tab/>- </text:span><text:span text:style-name="T98">о предложениях по плану деятельности контрольно - счетной палаты г.Мценска на 2013 год и ряд других вопросов.</text:span></text:p>
      <text:p text:style-name="P55"><text:span text:style-name="T98"><text:tab/>Депутаты <text:s/>комиссии по молодежной политике, связям со средствами массовой информации и общественными организациями (председатель комиссии <text:s/>Е.В.Илюхина) в отчетном периоде провели 11 заседаний, где рассмотрели 40 вопросов, среди них:</text:span></text:p>
      <text:p text:style-name="P196"><text:span text:style-name="T14"><text:tab/>-</text:span><text:span text:style-name="T13"> </text:span><text:span text:style-name="T14">об</text:span><text:span text:style-name="T13"> </text:span><text:span text:style-name="T14">отчёте</text:span><text:span text:style-name="T13"> </text:span><text:span text:style-name="T14">администрации</text:span><text:span text:style-name="T13"> </text:span><text:span text:style-name="T14">города</text:span><text:span text:style-name="T13"> </text:span><text:span text:style-name="T14">Мценска</text:span><text:span text:style-name="T13"> </text:span><text:span text:style-name="T14">о</text:span><text:span text:style-name="T13"> </text:span><text:span text:style-name="T14">работе</text:span><text:span text:style-name="T13"> </text:span><text:span text:style-name="T14">по</text:span><text:span text:style-name="T13"> </text:span><text:span text:style-name="T14">организации</text:span><text:span text:style-name="T13"> </text:span><text:span text:style-name="T14">и</text:span><text:span text:style-name="T13"> </text:span><text:span text:style-name="T14">осуществлению</text:span><text:span text:style-name="T13"> </text:span><text:span text:style-name="T14">мероприятий</text:span><text:span text:style-name="T13"> </text:span><text:span text:style-name="T14">по</text:span><text:span text:style-name="T13"> </text:span><text:span text:style-name="T14">работе</text:span><text:span text:style-name="T13"> </text:span><text:span text:style-name="T14">с</text:span><text:span text:style-name="T13"> </text:span><text:span text:style-name="T14">детьми</text:span><text:span text:style-name="T13"> </text:span><text:span text:style-name="T14">и</text:span><text:span text:style-name="T13"> </text:span><text:span text:style-name="T14">молодежью</text:span><text:span text:style-name="T13"> </text:span><text:span text:style-name="T14">в</text:span><text:span text:style-name="T13"> </text:span><text:span text:style-name="T14">городе</text:span><text:span text:style-name="T13"> </text:span><text:span text:style-name="T14">Мценске;</text:span></text:p>
      <text:p text:style-name="P51"><text:tab/>- об отчёте администрации города Мценска о работе по обеспечению условий для развития на территории города Мценска физической культуры и массового спорта, организации проведения официальных физкультурно-оздоровительных спортивных мероприятий городского округа;</text:p>
      <text:p text:style-name="P55"><text:span text:style-name="T125"><text:tab/></text:span><text:span text:style-name="T129">- </text:span><text:span text:style-name="T138">о</text:span><text:span text:style-name="T98"> внесении изменений <text:s/>в отдельные нормативные правовые акты Мценского городского Совета народных депутатов по вопросу назначения стипендии городского Совета народных депутатов и администрации города для одаренных учащихся и студентов профессиональных образовательных учреждений г.Мценска;</text:span></text:p>
      <text:p text:style-name="P87"><text:tab/>- о назначении стипендий городского Совета народных депутатов и администрации города Мценска для одаренных учащихся и студентов профессиональных образовательных учреждений г.Мценска;</text:p>
      <text:p text:style-name="P87"><text:tab/>- о внесении изменений в отдельные решения Мценского городского Совета народных депутатов по вопросу аккредитации представителей средств массовой информации;</text:p>
      <text:p text:style-name="P55"><text:span text:style-name="T125"><text:tab/></text:span><text:span text:style-name="T138">- о</text:span><text:span text:style-name="T98"> безвозмездной передаче объекта недвижимого имущества - здания спорткомплекса из муниципальной собственности г.Мценска в государственную собственность Орловской области и ряд других вопросов.</text:span></text:p>
      <text:p text:style-name="P55"><text:span text:style-name="T98"><text:tab/>Мандатная комиссия ( председатель комиссии С.С.Кирмасов) в о</text:span>тчетном периоде рассмотрела три вопроса: </text:p>
      <text:p text:style-name="P55"><text:tab/>1) о признании полномочий депутата Мценского городского Совета народных депутатов по избирательному округу № 15;</text:p>
      <text:p text:style-name="P55"><text:tab/>2) о досрочном прекращении полномочий депутата Мценского городского Совета народных депутатов Г.Н. Логиновой; </text:p>
      <text:p text:style-name="P55"><text:tab/>3) о признании полномочий депутата Мценского городского Совета народных депутатов по избирательному округу № 26.</text:p>
      <text:p text:style-name="P55"><text:tab/>Используя право контроля, городской Совет регулярно заслушивал на своих заседаниях отчеты администрации города Мценска по различным вопросам местного значения городского округа. <text:s/><text:span text:style-name="T98">В отчетный период заслушаны отчеты администрации города Мценска:</text:span></text:p>
      <text:p text:style-name="P87"><text:tab/>- о ходе выполнения программы социально- экономического развития города Мценска на 2011 - 2013 годы;</text:p>
      <text:p text:style-name="P87"><text:tab/>- о работе по организации теплоснабжения населения и снабжения населения топливом в отопительный сезон 2012 - 2013 годов;</text:p>
      <text:p text:style-name="P87"><text:tab/>- о работе по организации освещения улиц города Мценска, установки указателей с наименованием улиц и номерами домов, размещению и содержанию малых архитектурных форм;</text:p>
      <text:p text:style-name="P87"><text:tab/>- о результатах приватизации муниципального недвижимого имущества за 2011 год;</text:p>
      <text:p text:style-name="P55"><text:span text:style-name="T129"><text:tab/>- </text:span><text:span text:style-name="T98">об изменениях в реестре муниципального имущества г.Мценска, связанных с возникновением и прекращением права собственности <text:s/>города Мценска на недвижимое <text:s/>и движимое имущество за 2011 год;</text:span></text:p>
      <text:p text:style-name="P202"><text:s/>- о ходе выполнения решения Мценского городского Совета народных депутатов от 20 октября 2011 года № 8/110-ГС « Об отчете администрации города Мценска о работе по сохранению, использованию и популяризации объектов культурного наследия ( памятников истории и культуры), находящихся в собственности города Мценска, охране объектов культурного наследия ( памятников истории и культуры) местного ( муниципального )значения, находящихся на территории города Мценска» ;</text:p>
      <text:p text:style-name="P198"><text:soft-page-break/>- о работе по организации и осуществлению мероприятий по работе с детьми и молодежью в городе Мценске;</text:p>
      <text:p text:style-name="P200"><text:span text:style-name="T26">- о работе по обеспечению условий для развития на территории города Мценска физической культуры и массового спорта, организации проведения официальных физкультурно-оздоровительных спортивных мероприятий городского</text:span><text:span text:style-name="T18"> </text:span><text:span text:style-name="T26">округа;</text:span></text:p>
      <text:p text:style-name="P202">- о выполнении перечня предложений избирателей, подлежащих выполнению в 2012 году за счет средств <text:s/>бюджета <text:s/>г.Мценска.</text:p>
      <text:p text:style-name="P55"><text:span text:style-name="T128"><text:tab/></text:span><text:span text:style-name="T138">В 2012 году сформирован новый состав контрольно- счетной палаты г.Мценска.</text:span></text:p>
      <text:p text:style-name="P55"><text:span text:style-name="T128"><text:tab/></text:span>В отчетном периоде продолжилась практика направления в Мценскую межрайонную прокуратуру<text:span text:style-name="T135"> </text:span>проектов решений городского Совета для проведения юридической экспертизы на соответствие их действующему законодательству<text:span text:style-name="T92">,</text:span> а также на отсутствие коррупциогенных факторов. </text:p>
      <text:p text:style-name="P55"><text:tab/>В течение отчетного периода в городской Совет поступило представление и <text:s/>протест Мценского межрайонного прокурора об устранении нарушений требований действующего законодательства Российской Федерации, которые рассмотрены в установленные законом сроки. По итогам рассмотрения протеста принято решение<text:span text:style-name="T93"> </text:span><text:span text:style-name="T98">«</text:span><text:span text:style-name="T57"> </text:span><text:span text:style-name="T55">О</text:span><text:span text:style-name="T57"> </text:span><text:span text:style-name="T55">внесении</text:span><text:span text:style-name="T57"> </text:span><text:span text:style-name="T55">изменений</text:span><text:span text:style-name="T57"> </text:span><text:span text:style-name="T55">в</text:span><text:span text:style-name="T57"> </text:span><text:span text:style-name="T55">постановление</text:span><text:span text:style-name="T57"> </text:span><text:span text:style-name="T55">Мценского</text:span><text:span text:style-name="T57"> </text:span><text:span text:style-name="T55">городского</text:span><text:span text:style-name="T57"> </text:span><text:span text:style-name="T55">Совета</text:span><text:span text:style-name="T57"> </text:span><text:span text:style-name="T55">народных</text:span><text:span text:style-name="T57"> </text:span><text:span text:style-name="T55">депутатов</text:span><text:span text:style-name="T57"> </text:span><text:span text:style-name="T55">от</text:span><text:span text:style-name="T57"> </text:span><text:span text:style-name="T55">20</text:span><text:span text:style-name="T57"> </text:span><text:span text:style-name="T55">октября</text:span><text:span text:style-name="T57"> </text:span><text:span text:style-name="T55">2005</text:span><text:span text:style-name="T57"> </text:span><text:span text:style-name="T55">года</text:span><text:span text:style-name="T57"> № </text:span><text:span text:style-name="T55">74/822-ГС</text:span><text:span text:style-name="T57"> </text:span><text:span text:style-name="T55">«</text:span><text:span text:style-name="T57"> </text:span><text:span text:style-name="T55">Об</text:span><text:span text:style-name="T57"> </text:span><text:span text:style-name="T55">установлении</text:span><text:span text:style-name="T57"> </text:span><text:span text:style-name="T55">земельного</text:span><text:span text:style-name="T57"> </text:span><text:span text:style-name="T55">налога»,</text:span><text:span text:style-name="T57"> </text:span><text:span text:style-name="T55">по</text:span><text:span text:style-name="T57"> </text:span><text:span text:style-name="T55">итогам</text:span><text:span text:style-name="T57"> </text:span><text:span text:style-name="T55">рассмотрения</text:span><text:span text:style-name="T57"> </text:span><text:span text:style-name="T55">представления</text:span><text:span text:style-name="T57"> </text:span><text:span text:style-name="T55">приняты</text:span><text:span text:style-name="T57"> </text:span><text:span text:style-name="T55">меры</text:span><text:span text:style-name="T57"> </text:span><text:span text:style-name="T55">по</text:span><text:span text:style-name="T57"> </text:span><text:span text:style-name="T55">размещению</text:span><text:span text:style-name="T57"> </text:span><text:span text:style-name="T55">необходимой</text:span><text:span text:style-name="T57"> </text:span><text:span text:style-name="T55">информации</text:span><text:span text:style-name="T57"> </text:span><text:span text:style-name="T55">на</text:span><text:span text:style-name="T57"> </text:span><text:span text:style-name="T55">официальном</text:span><text:span text:style-name="T57"> </text:span><text:span text:style-name="T55">сайте</text:span><text:span text:style-name="T57"> </text:span><text:span text:style-name="T55">Мценского</text:span><text:span text:style-name="T57"> </text:span><text:span text:style-name="T55">городского</text:span><text:span text:style-name="T57"> </text:span><text:span text:style-name="T55">Совета</text:span><text:span text:style-name="T57"> </text:span><text:span text:style-name="T55">народных</text:span><text:span text:style-name="T57"> </text:span><text:span text:style-name="T55">депутатов.</text:span></text:p>
      <text:p text:style-name="P55"><text:span text:style-name="T93"><text:tab/></text:span><text:span text:style-name="T98">Продолжилось сотрудничество с Управлением Министерства юстиции по Орловской области по вопросам принятия решений о внесении изменений в Устав города Мценска. <text:s/>Принятые городским Советом народных депутатов <text:s/>три решения « О внесении изменений в Устав города Мценска» успешно прошли государственную регистрацию. </text:span></text:p>
      <text:p text:style-name="P55"><text:tab/><text:span text:style-name="T98">16 августа 2012 года городской Совет рассмотрел отчет начальника <text:s/>межмуниципального отдела МВД России « Мценский» <text:s/>об итогах оперативно- служебной деятельности межмуниципального отдела МВД России « Мценский» по обеспечению общественного порядка и общественной безопасности на территории г.Мценска за <text:s/>6 месяцев 2012 <text:s/>года.</text:span></text:p>
      <text:p text:style-name="P229"><text:s text:c="2"/><text:tab/>Городской Совет в соответствии с действующим законодательством своевременно принял решения о назначении выборов дополнительных выборов депутата Мценского городского Совета народных депутатов по избирательному округу № 26.</text:p>
      <text:p text:style-name="P55"><text:span text:style-name="T135"><text:tab/></text:span><text:span text:style-name="T98">20 декабря 2012 года принято решение об утверждении бюджета города Мценска на 2013 год и на плановый период 2014 - 2015 годов. </text:span></text:p>
      <text:p text:style-name="P87"><text:tab/>Принятию решений « О внесении изменений в Устав города Мценска» и об утверждении бюджета города Мценска на 2013 год и на плановый период 2014 и 2015 годов предшествовало проведение публичных слушаний по указанным проектам решений, которые были заблаговременно опубликованы для сведения жителей города Мценска в газете « Мценский край» и размещены на официальном сайте Мценского городского Совета народных депутатов.</text:p>
      <text:p text:style-name="P55"><text:span text:style-name="T92"><text:tab/></text:span><text:span text:style-name="T98">Утверждена программа «Комплексное развитие систем коммунальной инфраструктуры города Мценска на 2012 - 2025 годы». </text:span></text:p>
      <text:p text:style-name="P55"><text:tab/><text:span text:style-name="T98">24 января 2013 года рассмотрена информация Мценской межрайонной прокуратуры </text:span></text:p>
      <text:p text:style-name="P87">« О состоянии законности и правопорядка, результатах деятельности прокуратуры в городе Мценске и Мценском районе за 2012 год».</text:p>
      <text:p text:style-name="P55"><text:tab/><text:span text:style-name="T98">За отчетный период 27 граждан награждены Почетной грамотой Мценского городского Совета народных депутатов, 26 гражданам объявлена благодарность, <text:s/>Почетной грамотой Мценского городского Совета народных депутатов награждена МБОУ - Средняя общеобразовательная школа № 4 города Мценска.</text:span><text:span text:style-name="T93"><text:tab/></text:span></text:p>
      <text:p text:style-name="P55"><text:span text:style-name="T92"><text:tab/></text:span>В соответствии с Уставом города Мценска организацию деятельности городского Совета обеспечивал его председатель <text:s/>Ю.В.Судариков.</text:p>
      <text:p text:style-name="P55"><text:tab/>Реализуя свои полномочия, председатель городского Совета выдавал поручения <text:soft-page-break/>постоянным депутатским комиссиям, обеспечивал работу аппарата городского Совета, представлял интересы представительного органа в отношениях с главой города Мценска, другими органами местного самоуправления и органами государственной власти, муниципальными учреждениями и предприятиями, организациями независимо от их формы собственности, <text:span text:style-name="T93"><text:s/></text:span>а также присутствовал на заседаниях Орловского областного Совета народных депутатов.</text:p>
      <text:p text:style-name="P55"><text:tab/>В отчетный период в городской Совет народных депутатов поступило 599 письменных обращений граждан и юридических лиц, в том числе: </text:p>
      <text:p text:style-name="P55"><text:tab/>обращений администрации города Мценска - 233,</text:p>
      <text:p text:style-name="P55"><text:tab/>обращений в адрес депутатов городского Совета – 38;</text:p>
      <text:p text:style-name="P55"><text:tab/>депутатских обращений – 8;</text:p>
      <text:p text:style-name="P55"><text:tab/>обращений граждан – 38, в том числе в интернет — приемную Мценского городского Совета народных депутатов поступило 7 обращений граждан. </text:p>
      <text:p text:style-name="P55"><text:tab/><text:span text:style-name="T98">Поступившие в адрес Мценского городского Совета народных депутатов письменные обращения рассмотрены в установленные законом сроки. </text:span><text:span text:style-name="T93"><text:s/></text:span></text:p>
      <text:p text:style-name="P55"><text:tab/>На 14 обращений граждан ответ направлен непосредственно председателем Мценского городского Совета народных депутатов, 24 обращения направлены для рассмотрения в другие органы местного самоуправления и организации, в чью компетенцию входит рассмотрение вопросов, поставленных в обращениях граждан. При этом все заявители уведомлены об этом в письменной форме либо по электронной почте.<text:tab/></text:p>
      <text:p text:style-name="P55"><text:tab/><text:span text:style-name="T115">Наибольшее число обращений (53% от общего числа) составляют обращения по вопросам жилищно-коммунального хозяйства, благоустройства территории города, ремонта дорог и внутридворовых проездов, увеличения и обустройства парковочных мест во дворах жилых домов. <text:s/></text:span></text:p>
      <text:p text:style-name="P109"><text:tab/>Обращение граждан по вопросу создания дополнительных торговых мест для реализации продукции собственного производства рассмотрено совместно с администрацией города Мценска. Данный вопрос решен положительно. Бесплатные места для торговли были предоставлены в районе «В» на территории, прилегающей к ярмарке МУП «Торговый комплекс».</text:p>
      <text:p text:style-name="P228">Пять процентов обращений составляют обращения по вопросам установления законности строительства ряда объектов на территории города Мценска и использования земельных участков. По данным вопросам были направлены обращения в администрацию города Мценска и Мценскую межрайонную прокуратуру для рассмотрения вопросов по существу и принятия мер в рамках предоставленных полномочий. </text:p>
      <text:p text:style-name="P228">Обращения, касающиеся вопросов выдачи копий документов и справок, а их 8% от общего числа, <text:s/>рассмотрены положительно.</text:p>
      <text:p text:style-name="P228">5% составляют обращения по вопросу участия в конкурсе на замещение вакантной должности муниципальной службы. Итоги конкурса доведены до заявителей.</text:p>
      <text:p text:style-name="P228">24 % от общего числа поступивших обращений приходится на обращения по различным вопросам — обмена жилых помещений, установления контроля за ведением реконструкции и ремонта зданий, направления ходатайств о проведении надлежащего контроля за ходом расследования уголовного дела, копии обращений, направленных гражданами в органы государственной власти и другие органы местного самоуправления.</text:p>
      <text:p text:style-name="P55"><text:span text:style-name="T116"><text:tab/></text:span>Прислано для сведения и организации работы 5 постановлений и распоряжений администрации города Мценска.</text:p>
      <text:p text:style-name="P55"><text:span text:style-name="T93"><text:tab/></text:span><text:span text:style-name="T98">Расходы бюджета города Мценска на обеспечение деятельности Мценского городского Совета народных депутатов в 2012 году составили 4412855,46 рублей, в том числе <text:s/>по смете расходов « Мценский городской Совет народных депутатов» - 1876989,85 рублей, по смете расходов « председатель Мценского городского Совета народных депутатов» - 925845,24 рублей, <text:s/>по смете расходов «Депутаты Мценского городского Совета народных депутатов, работающие на непостоянной основе» - 1610020,37 рублей. <text:s/><text:tab/>На обеспечение деятельности контрольно - счетной палаты г.Мценска в 2012 году израсходовано 1002581,04 рублей.</text:span></text:p>
      <text:p text:style-name="P55"><text:soft-page-break/><text:tab/>Численность аппарата городского Совета и контрольно-счетной палаты г.Мценска в отчетном периоде находилась в пределах штатного расписания. </text:p>
      <text:p text:style-name="P55"><text:tab/>В отчетном периоде деятельность городского Совета систематически освещалась в <text:s/>местных средствах массовой информации. </text:p>
      <text:p text:style-name="P55"><text:span text:style-name="T132"><text:tab/> </text:span><text:span text:style-name="T124">В дальнейшем деятельность Мценского городского Совета народных депутатов <text:s/>будет направлена на решение вопросов, относящихся к ведению представительного органа муниципального образования в соответствии с законодательством и Уставом города Мценска, проведение работы по поддержанию нормативно-правовой базы в актуальном состоянии, <text:s/>осуществление контроля за исполнением органами местного самоуправления и должностными лицами местного самоуправления полномочий по решению вопросов местного значения, проведение отчетов депутатов в избирательных округах.</text:span></text:p>
      <text:p text:style-name="P112"/>
      <text:p text:style-name="P101"/>
      <text:p text:style-name="P101"><text:s text:c="13"/>Председатель Мценского</text:p>
      <text:p text:style-name="P101">городского Совета народных депутатов <text:s text:c="58"/>Ю.В.Судариков</text:p>
      <text:p text:style-name="P101"/>
      <text:p text:style-name="P1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8"/>
      <text:p text:style-name="P38"/>
      <text:p text:style-name="P18"/>
      <text:p text:style-name="P38"/>
      <text:p text:style-name="P18"/>
      <text:p text:style-name="P38"/>
      <text:p text:style-name="P38"/>
      <text:p text:style-name="P25"/>
      <text:p text:style-name="P25"/>
      <text:p text:style-name="P25"/>
      <text:p text:style-name="P25"/>
      <text:p text:style-name="P25"/>
      <text:p text:style-name="P25"/>
      <text:p text:style-name="P23"><text:soft-page-break/></text:p>
      <text:p text:style-name="P52"><text:span text:style-name="T110">РОССИЙСКАЯ</text:span><text:span text:style-name="T111"> <text:s text:c="2"/></text:span><text:span text:style-name="T110">ФЕДЕРАЦИЯ</text:span></text:p>
      <text:p text:style-name="P104"/>
      <text:p text:style-name="P53"><text:span text:style-name="T110">ОРЛОВСКАЯ</text:span><text:span text:style-name="T111"> <text:s text:c="3"/></text:span><text:span text:style-name="T110">ОБЛАСТЬ</text:span></text:p>
      <text:p text:style-name="P104"/>
      <text:p text:style-name="P53"><text:span text:style-name="T110">МЦЕНСКИЙ</text:span><text:span text:style-name="T111"> <text:s text:c="2"/></text:span><text:span text:style-name="T110">ГОРОДСКОЙ</text:span><text:span text:style-name="T111"> <text:s/></text:span><text:span text:style-name="T110">СОВЕТ</text:span><text:span text:style-name="T111"> <text:s/></text:span><text:span text:style-name="T110">НАРОДНЫХ</text:span><text:span text:style-name="T111"> </text:span><text:span text:style-name="T110">ДЕПУТАТОВ</text:span></text:p>
      <text:p text:style-name="P104"/>
      <text:p text:style-name="P80"><text:span text:style-name="T111"><text:s text:c="62"/></text:span><text:span text:style-name="T110">Р</text:span><text:span text:style-name="T111"> </text:span><text:span text:style-name="T110">Е</text:span><text:span text:style-name="T111"> </text:span><text:span text:style-name="T110">Ш</text:span><text:span text:style-name="T111"> </text:span><text:span text:style-name="T110">Е</text:span><text:span text:style-name="T111"> </text:span><text:span text:style-name="T110">Н</text:span><text:span text:style-name="T111"> </text:span><text:span text:style-name="T110">И</text:span><text:span text:style-name="T111"> </text:span><text:span text:style-name="T110">Е</text:span></text:p>
      <text:p text:style-name="P107"/>
      <text:p text:style-name="P80"><text:span text:style-name="T113"><text:s/>18 апреля </text:span><text:span text:style-name="T106">2013 года</text:span><text:span text:style-name="T113"> <text:s text:c="89"/>№ 28/ 290 </text:span><text:span text:style-name="T106">- </text:span><text:span text:style-name="T115">ГС</text:span></text:p>
      <text:p text:style-name="P99"/>
      <text:p text:style-name="P160">Об отчете начальника <text:s/>межмуниципального отдела <text:s/>МВД России « Мценский» С.И.Башакина <text:s/>« Об итогах оперативно- служебной деятельности <text:s/>межмуниципального отдела МВД России </text:p>
      <text:p text:style-name="P160">« Мценский» по обеспечению общественного порядка и общественной безопасности на территории г.Мценска за <text:s/>2012 год»</text:p>
      <text:p text:style-name="P106"><text:tab/><text:tab/></text:p>
      <text:p text:style-name="P56"><text:span text:style-name="T112"><text:s text:c="10"/></text:span><text:span text:style-name="T108">Рассмотрев о</text:span><text:span text:style-name="T120">тчет <text:s/>начальника <text:s/>межмуниципального отдела <text:s/>МВД России « Мценский» </text:span></text:p>
      <text:p text:style-name="P56"><text:span text:style-name="T122"><text:s/></text:span><text:span text:style-name="T121">С.И.Башакина</text:span><text:span text:style-name="T122"> « </text:span><text:span text:style-name="T121">Об итогах оперативно- служебной деятельности <text:s/>межмуниципального отдела МВД России « Мценский» по обеспечению общественного порядка и общественной безопасности на территории г.Мценска за 2012 год»</text:span><text:span text:style-name="T123">, </text:span><text:span text:style-name="T106">Мценский</text:span><text:span text:style-name="T113"> </text:span><text:span text:style-name="T106">городской</text:span><text:span text:style-name="T113"> </text:span><text:span text:style-name="T106">Совет</text:span><text:span text:style-name="T113"> </text:span><text:span text:style-name="T106">народных</text:span><text:span text:style-name="T113"> </text:span><text:span text:style-name="T106">депутатов</text:span></text:p>
      <text:p text:style-name="P108"/>
      <text:p text:style-name="P53"><text:span text:style-name="T113"><text:s/></text:span><text:span text:style-name="T110">Р</text:span><text:span text:style-name="T111"> </text:span><text:span text:style-name="T110">Е</text:span><text:span text:style-name="T111"> </text:span><text:span text:style-name="T110">Ш</text:span><text:span text:style-name="T111"> </text:span><text:span text:style-name="T110">И</text:span><text:span text:style-name="T111"> </text:span><text:span text:style-name="T110">Л</text:span><text:span text:style-name="T111"> </text:span><text:span text:style-name="T110">:</text:span></text:p>
      <text:p text:style-name="P104"/>
      <text:p text:style-name="P56"><text:span text:style-name="T113"><text:s text:c="12"/></text:span><text:span text:style-name="T106">1.Принять</text:span><text:span text:style-name="T113"> </text:span><text:span text:style-name="T106">к</text:span><text:span text:style-name="T113"> </text:span><text:span text:style-name="T106">сведению</text:span><text:span text:style-name="T113"> <text:s/></text:span><text:span text:style-name="T109">о</text:span><text:span text:style-name="T121">тчет <text:s/>начальника <text:s/>межмуниципального отдела <text:s/>МВД России </text:span></text:p>
      <text:p text:style-name="P56"><text:span text:style-name="T121">« Мценский» С.И.Башакина « Об итогах оперативно - служебной деятельности <text:s/>межмуниципального отдела МВД России « Мценский» по обеспечению общественного порядка и общественной безопасности на территории г.Мценска за <text:s/>2012 год» (приложение).</text:span><text:span text:style-name="T113"> <text:s text:c="7"/></text:span></text:p>
      <text:p text:style-name="P86"><text:span text:style-name="T49"><text:s text:c="11"/>2</text:span><text:span text:style-name="T50">.Настоящее</text:span><text:span text:style-name="T49"> </text:span><text:span text:style-name="T50">решение</text:span><text:span text:style-name="T49"> </text:span><text:span text:style-name="T50">вступает</text:span><text:span text:style-name="T49"> </text:span><text:span text:style-name="T50">в</text:span><text:span text:style-name="T49"> </text:span><text:span text:style-name="T50">силу</text:span><text:span text:style-name="T49"> </text:span><text:span text:style-name="T50">со</text:span><text:span text:style-name="T49"> </text:span><text:span text:style-name="T50">дня</text:span><text:span text:style-name="T49"> </text:span><text:span text:style-name="T50">его</text:span><text:span text:style-name="T49"> </text:span><text:span text:style-name="T50">принятия.</text:span><text:span text:style-name="T49"> </text:span></text:p>
      <text:p text:style-name="P74"/>
      <text:p text:style-name="P100"><text:s text:c="6"/></text:p>
      <text:p text:style-name="P100"><text:s text:c="11"/>Председатель Мценского </text:p>
      <text:p text:style-name="P100">городского Совета народных депутатов <text:s text:c="59"/>Ю.В.Судариков</text:p>
      <text:p text:style-name="P105"><text:s/></text:p>
      <text:p text:style-name="P105"/>
      <text:p text:style-name="P36"/>
      <text:p text:style-name="P36"/>
      <text:p text:style-name="P36">Решение подписано: 18 апреля <text:s/>2013 года.</text:p>
      <text:p text:style-name="P103"/>
      <text:p text:style-name="P103"/>
      <text:p text:style-name="P103"/>
      <text:p text:style-name="P26"/>
      <text:p text:style-name="P26"/>
      <text:p text:style-name="P26"/>
      <text:p text:style-name="P26"/>
      <text:p text:style-name="P26"/>
      <text:p text:style-name="P26"/>
      <text:p text:style-name="P52"><text:soft-page-break/><text:s text:c="71"/>Приложение</text:p>
      <text:p text:style-name="Standard"><text:s text:c="80"/>к решению Мценского городского Совета</text:p>
      <text:p text:style-name="Standard"><text:s text:c="79"/>народных депутатов от 18 апреля 2013 года</text:p>
      <text:p text:style-name="P11"><text:s text:c="32"/>№ 28/ 290 - ГС </text:p>
      <text:p text:style-name="P10">ОТЧЕТ</text:p>
      <text:p text:style-name="P10">«Об итогах оперативно-служебной деятельности <text:s/>межмуниципального отдела МВД России «Мценский» по обеспечению общественного порядка и общественной безопасности <text:s/>на территории г.Мценска за <text:s/>2012 год»</text:p>
      <text:p text:style-name="P12"><text:span text:style-name="T16"><text:s text:c="2"/></text:span><text:span text:style-name="T2">Реализуя требования Директивы МВД России от 26 октября <text:s/>2011 года №2дсп, решения коллегии МВД России от 12 февраля 2012 года № 1км, руководствуясь </text:span><text:span text:style-name="T42">нормативными документами УМВД, собственными управленческими решениями, <text:s/>деятельность межмуниципального отдела МВД РФ «Мценский» за истекший период 2012г. <text:s/>была направлена на обеспечение безопасности граждан, защиту всех форм собственности, повышения качества работы по раскрытию и расследованию тяжких и особо тяжких преступлений, в том числе преступлений прошлых лет, повышения эффективности борьбы с коррупцией, совершенствования единой системы профилактики правонарушений, укрепление учетно-регистрационной дисциплины и открытости к доступу информации о деятельности полиции. <text:s text:c="3"/></text:span></text:p>
      <text:p text:style-name="P12"><text:span text:style-name="T42">Межмуниципальному отделу МВД РФ «Мценский» </text:span><text:span text:style-name="T2"><text:s/></text:span><text:span text:style-name="T42">во взаимодействии с органами местного самоуправления, общественными организациями г.Мценска, другими государственными органами удалось в целом стабилизировать оперативную обстановку на территории г.Мценска </text:span><text:span text:style-name="T2">на протяжении <text:s/>2012г. <text:s/></text:span></text:p>
      <text:p text:style-name="P12"><text:span text:style-name="T2">В отчётном периоде на территории города и района <text:s/>зарегистрировано 1357 преступлений, против 1001 <text:s/>преступления за 12 месяцев 2011 года, что на 35,6</text:span><text:span text:style-name="T2">% больше чем за аналогичный период прошлого года (область + 4,9 %). В городе совершено 1033 преступления (747-АППГ), в районе 324 (254 <text:s/>-АППГ). <text:s text:c="3"/>Рост выявляемости преступлений составил 27,8%., в районе 161 (143 <text:s/>-АППГ). Рост выявляемости преступлений составил11,2%.</text:span></text:p>
      <text:p text:style-name="P77"><text:s text:c="7"/>МО МВД России «Мценский», в соответствии с приоритетными направлениями, определенными Федеральным Законом РФ «О полиции», Директивой Министра внутренних дел и решениями коллегии МВД России, совместно с другими правоохранительными ведомствами реализован значительный комплекс профилактических, оперативно-розыскных и следственных мероприятий по обеспечению и защите законных прав и интересов граждан, профилактике, раскрытию и расследованию преступлений, пресечению административных правонарушений, обеспечению надлежащего правопорядка в общественных местах и при проведении мероприятий с массовым участием граждан, в т.ч. в период подготовки и проведения выборов Президента РФ. Нарушений общественного порядка сотрудниками полиции не допущено.</text:p>
      <text:p text:style-name="P268"><text:tab/>В целях выявления и раскрытия отдельных видов преступлений, установления лиц, их совершивших, на территории <text:s/>г.Мценска и Мценского района за <text:s/>2012 г. был проведен ряд оперативно-профилактических мероприятий – «Розыск», «Лидер», «Арсенал», «Наркоман», «Мак», «Урожай», «Зебра», «Купюра», «Квартира», «Всеобуч», «Пиротехника», «Автобус», «Внимание-переезд», «Подросток», «Должник»</text:p>
      <text:p text:style-name="P101"><text:span text:style-name="T66">В <text:s/>МО МВД России «Мценский» за 12 месяцев 2012 года поступило </text:span><text:span text:style-name="T62"><text:s/>7665</text:span><text:span text:style-name="T66"> заявлений, сообщений и иной информации о происшествиях (+26% к АППГ</text:span><text:span text:style-name="T70">)</text:span><text:span text:style-name="T66">. По результатам их рассмотрения было зарегистрировано 1357</text:span><text:span text:style-name="T62"> </text:span><text:span text:style-name="T66">преступлений, что на </text:span><text:span text:style-name="T62">35,6% больше</text:span><text:span text:style-name="T66"> (1001-АППГ), чем за 12 месяцев 2011 года. <text:s/></text:span></text:p>
      <text:p text:style-name="P77">Раскрыто сотрудниками полиции 442 преступления, не раскрыто 584 преступления. Общая раскрываемость преступлений в Мценске за 12 месяцев 2012 года составила 43,1%. </text:p>
      <text:p text:style-name="P55"><text:span text:style-name="T54">Количество совершенных тяжких и особо тяжких преступлений увеличилось до 205 преступлений (168-АППГ) из них раскрыто 89 преступлений (не раскрыто 74). Раскрываемость тяжких и особо тяжких преступлений <text:s text:c="2"/>составила 54,6%</text:span><text:span text:style-name="T64"> <text:s/>(69,5%-АППГ).</text:span></text:p>
      <text:p text:style-name="P230"><text:soft-page-break/><text:span text:style-name="T63"><text:s text:c="3"/></text:span><text:span text:style-name="T53"><text:s text:c="3"/>На территории г.Мценска и Мценского района за <text:s/>12 месяцев 2012 года <text:s/>несовершеннолетними и с их участием совершено <text:s text:c="2"/>49 преступлений против <text:s/>47 преступлений за аналогичный период прошлого года. <text:s text:c="6"/>Рост подростковой преступности в целом составил <text:s/>4,3%. Удельный вес в общей структуре преступности <text:s text:c="3"/>увеличился <text:s text:c="3"/>с <text:s/>7,2 % в 2011г. <text:s/>до 8,2 % </text:span><text:span text:style-name="T53">в 2012г.</text:span><text:span text:style-name="T53"> Область +28,5%. </text:span><text:span text:style-name="T53"><text:s/></text:span></text:p>
      <text:p text:style-name="P232">В преступлениях приняло участие <text:s/>48 <text:s/>несовершеннолетних (АППГ-40). <text:s text:c="3"/></text:p>
      <text:p text:style-name="P232"><text:s/>Преступления, совершённые несовершеннолетними носят имущественный характер: подростками совершено 22 кражи , 12 грабежей, 4 угона , <text:s/>1 оскорбление сотрудника полиции, 1 повреждение чужого имущества, 1 незаконное проникновение в жилище, 1 ДТП.</text:p>
      <text:p text:style-name="P232"><text:s text:c="7"/>Несовершеннолетними, проживающими в г.Мценске, <text:s text:c="2"/>совершено <text:s/>31 <text:s/>преступление 26 <text:s/>участников <text:s/>(АППГ- 40преступлений/32 участника): <text:s text:c="6"/></text:p>
      <text:p text:style-name="P230"><text:span text:style-name="T63"><text:s text:c="4"/></text:span><text:span text:style-name="T53">Кожевников И.В. (ст.158 ч.1 УК РФ), Клепова А.С. ( ст. 319 УК РФ), Лебедева М. (ст.167 ч.2 УК РФ), ФедоренкоА. (ст.264 ч.1УК РФ), Гримайлов С.И. (ст.161 ч.1 -3 эпизода), Белявцев А. (ст.166 ч.1 УК РФ); Семенов М.Г. (ст.175 УК РФ), Бугайчук Е.Н. (ст.158 ч.1 ) УК РФ , Маликов М.А. (ст.175 УК РФ), <text:s/>Нахратов Д.И.,(ст.158 ч.2 УК РФ), Нахратов Д.И., <text:s/>Финогешин И.Д.(ст.166ч.2 УК РФ), Логачева Т.Н. (ст.161.ч.1 УК РФ), Плахов О.Ю.( ст.158 ч.2 УК РФ), <text:s/>Чуваев А. ( ст.161 ч.2-5 эпизодов), Плахов О.Ю. (ст.166ч.2 УК РФ), Лазарев Д.Г., Наумкин Д.П. (ст.115 ч.2 УК РФ), <text:s/>Аникеев В.С. (ст.158 ч.2 УК РФ), Зайцев Д.Н. (ст.161 ч.1 УК РФ), Никитин П.В. ( ст.166ч.1, ст.175 ч.1 УК РФ), Башкиров С.С. ( ст.158 ч.2 УК РФ), Игнатова А.И. (ст. 158 ч.2 УК РФ).</text:span></text:p>
      <text:p text:style-name="P232">На конец отчётного периода на учёте в ПДН <text:s/>МО МВД РФ «Мценский» <text:s/>состоит 111 <text:s/>подростков /из них 10 судимых/. За отчётный период было поставлено на учёт 78 несовершеннолетних.</text:p>
      <text:p text:style-name="P232"><text:s text:c="4"/>В ЦВСНП <text:s/>помещено <text:s/>4 несовершеннолетних <text:s/>Красова А., Мерзляков И.Е.Евстигнеев Р.Н, Зелянко А.В.</text:p>
      <text:p text:style-name="P230"><text:span text:style-name="T63"><text:s text:c="4"/></text:span><text:span text:style-name="T53">В специальное учебно-воспитательное учреждение закрытого типа направлен 1 несовершеннолетний Мерзляков И.Е</text:span></text:p>
      <text:p text:style-name="P232">Составной частью работы ПДН является правовая пропаганда. За истекший период сотрудниками ПДН проведено 85 выступлений направленных на профилактику правонарушений несовершеннолетних. <text:s text:c="2"/>В целях предупреждения преступлений и правонарушений, совершаемых несовершеннолетними <text:s/>сотрудниками МО МВД РФ «Мценский» <text:s/>проводились комплексные оперативно-профилактические мероприятия, направленные на профилактику правонарушений несовершеннолетних: <text:s text:c="2"/>мероприятия по предупреждению появления подростков в ночное время без сопровождения родителей; предупреждение продажи несовершеннолетним спиртосодержащей продукции и др. Совместно с органами системы профилактики безнадзорности и правонарушений несовершеннолетних <text:s text:c="2"/>осуществляются целенаправленные рейды по неблагополучным семьям, местам концентрации несовершеннолетних/игровые клубы, кафе, дискотеки и т.п./. <text:s/></text:p>
      <text:p text:style-name="P232"><text:s text:c="7"/>С 2 по 12 апреля 2012г. прошла акция, направленная на пропаганду правовых знаний среди несовершеннолетних. <text:s text:c="2"/>С 24.04.2012гпо 29.04.2012г прошла акция «Без наркотиков». С 10.05 2012года <text:s/>прошли оперативно-профилактические мероприятия, по обеспечению общественного порядка и безопасности граждан в период летнего сезона 2012года. С 25.09.2012г по 4.10.2012 г. Прошли оперативно-профилактические мероприятия «Всеобуч» с 22 по 31 октября оперативно-профилактическая операция «Лидер». С 9 по 21 декабря 2012г. прошла операция «Подросток».</text:p>
      <text:p text:style-name="P231"><text:span text:style-name="T42"><text:s text:c="7"/></text:span><text:span text:style-name="T67">В плане профилактики преступлений можно отметить, что за истекший период 2012 года увеличилось количество преступлений, <text:s/>совершенных в состоянии алкогольного <text:s text:c="2"/>опьянения <text:s/>совершено 79 преступлений (53-АППГ). <text:s/>В группе лиц совершено 41 преступления против 87 преступлений <text:s/>за аналогичный период 2011 года. Что касается <text:s/>рецидивной преступности и </text:span><text:span text:style-name="T67">криминогенной обстановки в общественных местах, то здесь мы имеем следующую картину: ранее совершавшими преступления совершено <text:s/>215 <text:s/>преступлений <text:s/>против 146 в 2011 году; в общественных местах <text:s/>совершено – 192 преступления (АППГ-108). Рост преступлений в </text:span><text:soft-page-break/><text:span text:style-name="T67">общественных местах составил 77,8%. <text:s text:c="2"/></text:span></text:p>
      <text:p text:style-name="P77">Тенденция увеличения числа совершенных преступлений характерна для большинства их видов. <text:s text:c="2"/></text:p>
      <text:p text:style-name="P101"><text:span text:style-name="T67"><text:s text:c="2"/>Что касается структуры преступлений, совершённых в 2012 году на территории г.Мценска, </text:span><text:span text:style-name="T67">то можно отметить следующее:</text:span></text:p>
      <text:list xml:id="list35184837" text:style-name="WWNum2">
        <text:list-item>
          <text:p text:style-name="P267">по ст.105 УК РФ (убийство) совершено 1 преступление, которое раскрыто.</text:p>
        </text:list-item>
        <text:list-item>
          <text:p text:style-name="P267">по ст.111 УК РФ (причинение тяжких телесных повреждений) совершено 7 преступлений (5 раскрыты)</text:p>
        </text:list-item>
        <text:list-item>
          <text:p text:style-name="P267">по ст.112 УК РФ (нанесение телесных повреждений средней тяжести) совершено 27 преступлений (12 раскрыто)</text:p>
        </text:list-item>
        <text:list-item>
          <text:p text:style-name="P267">по ст.115 УК РФ (нанесение лёгких телесных повреждений) совершено 33 преступлений (7 раскрыто)</text:p>
        </text:list-item>
        <text:list-item>
          <text:p text:style-name="P267">по ст.116 УК РФ (нанесение <text:s/>побоев) совершено 58 преступлений (25 раскрыто)</text:p>
        </text:list-item>
        <text:list-item>
          <text:p text:style-name="P267">по ст.119 УК РФ (угроза убийством) совершено <text:s/>21 преступление (21 раскрыто)</text:p>
        </text:list-item>
        <text:list-item>
          <text:p text:style-name="P267">по ст.158 УК РФ (кража) совершено 412 преступлений (102 раскрыто)</text:p>
        </text:list-item>
        <text:list-item>
          <text:p text:style-name="P267">по ст.161 УК РФ (грабёж) совершено 41 преступление (25 раскрыто)</text:p>
        </text:list-item>
        <text:list-item>
          <text:p text:style-name="P267">по ст.162 УК РФ (разбой) совершено 6 преступлений (3раскрыто)</text:p>
        </text:list-item>
        <text:list-item>
          <text:p text:style-name="P267">по ст.166 УК РФ (угон) совершено 39 преступлений (29 раскрыто)</text:p>
        </text:list-item>
        <text:list-item>
          <text:p text:style-name="P267">по ст.167 УК РФ (умышленное причинение вреда) совершено 19 преступлений (5 раскрыто)</text:p>
        </text:list-item>
        <text:list-item>
          <text:p text:style-name="P274">по ст.222 УК РФ (незаконный оборот оружия и боеприпасов) совершено 13 преступлений (3 раскрыто)</text:p>
        </text:list-item>
        <text:list-item>
          <text:p text:style-name="P274">по ст.228 УК РФ (незаконный оборот наркотиков) совершено 42 преступления (25 раскрыто)</text:p>
        </text:list-item>
        <text:list-item>
          <text:p text:style-name="P274">по ст.264 УК РФ (ДТП) совершено 8 преступлений (8 раскрыто)</text:p>
        </text:list-item>
      </text:list>
      <text:p text:style-name="P77">Принятые меры позволили в целом сохранить положительные результаты в обеспечении неотвратимости наказания за совершение преступлений. </text:p>
      <text:p text:style-name="P101"><text:span text:style-name="T139"><text:s/></text:span><text:span text:style-name="T67">В результате проведения целенаправленных профилактических мероприятий <text:s/>подразделением <text:s/>ГИБДД <text:s/>МО удалось выявить на дорогах г.Мценска 8 преступления, предусмотренных ст.264 УК РФ (8 из них раскрыты)-(АППГ-7 преступлений, 7 раскрыто). Всего </text:span><text:span text:style-name="T66"><text:s/>на территории г.Мценска и Мценского района за <text:s/>2012 год выявлено 17 преступлений предусмотренных ст.264 УК РФ (АППГ-19), из них возбужденных по факту ДТП со смертельным исходом-9 (АППГ-9), Снижение -5,6%, при среднеобластном снижении <text:s/>на -12%. <text:s text:c="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0">2011г.</text:p>
          </table:table-cell>
          <table:table-cell table:style-name="Таблица1.A1" office:value-type="string">
            <text:p text:style-name="P30">2012г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0">ВСЕГО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ДТП <text:s/></text:p>
          </table:table-cell>
          <table:table-cell table:style-name="Таблица1.A1" office:value-type="string">
            <text:p text:style-name="P30">102</text:p>
          </table:table-cell>
          <table:table-cell table:style-name="Таблица1.A1" office:value-type="string">
            <text:p text:style-name="P30">115</text:p>
          </table:table-cell>
        </table:table-row>
        <table:table-row table:style-name="Таблица1.1">
          <table:table-cell table:style-name="Таблица1.A1" office:value-type="string">
            <text:p text:style-name="P29">Погибло</text:p>
          </table:table-cell>
          <table:table-cell table:style-name="Таблица1.A1" office:value-type="string">
            <text:p text:style-name="P31">23</text:p>
          </table:table-cell>
          <table:table-cell table:style-name="Таблица1.A1" office:value-type="string">
            <text:p text:style-name="P30">15</text:p>
          </table:table-cell>
        </table:table-row>
        <table:table-row table:style-name="Таблица1.1">
          <table:table-cell table:style-name="Таблица1.A1" office:value-type="string">
            <text:p text:style-name="P29">Ранено </text:p>
          </table:table-cell>
          <table:table-cell table:style-name="Таблица1.A1" office:value-type="string">
            <text:p text:style-name="P30">138</text:p>
          </table:table-cell>
          <table:table-cell table:style-name="Таблица1.A1" office:value-type="string">
            <text:p text:style-name="P30">153</text:p>
          </table:table-cell>
        </table:table-row>
        <table:table-row table:style-name="Таблица1.1">
          <table:table-cell table:style-name="Таблица1.A1" office:value-type="string">
            <text:p text:style-name="P29">Н/с</text:p>
          </table:table-cell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30">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0">ГОРОД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ДТП</text:p>
          </table:table-cell>
          <table:table-cell table:style-name="Таблица1.A1" office:value-type="string">
            <text:p text:style-name="P30">33</text:p>
          </table:table-cell>
          <table:table-cell table:style-name="Таблица1.A1" office:value-type="string">
            <text:p text:style-name="P30">51</text:p>
          </table:table-cell>
        </table:table-row>
        <table:table-row table:style-name="Таблица1.1">
          <table:table-cell table:style-name="Таблица1.A1" office:value-type="string">
            <text:p text:style-name="P29">Погибло <text:s/></text:p>
          </table:table-cell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30">1</text:p>
          </table:table-cell>
        </table:table-row>
        <table:table-row table:style-name="Таблица1.1">
          <table:table-cell table:style-name="Таблица1.A1" office:value-type="string">
            <text:p text:style-name="P29">Ранено</text:p>
          </table:table-cell>
          <table:table-cell table:style-name="Таблица1.A1" office:value-type="string">
            <text:p text:style-name="P30">43</text:p>
          </table:table-cell>
          <table:table-cell table:style-name="Таблица1.A1" office:value-type="string">
            <text:p text:style-name="P30">67</text:p>
          </table:table-cell>
        </table:table-row>
        <table:table-row table:style-name="Таблица1.1">
          <table:table-cell table:style-name="Таблица1.A1" office:value-type="string">
            <text:p text:style-name="P29">Н/с</text:p>
          </table:table-cell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30">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0">РАЙОН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ДТП <text:s text:c="8"/></text:p>
          </table:table-cell>
          <table:table-cell table:style-name="Таблица1.A1" office:value-type="string">
            <text:p text:style-name="P30">32</text:p>
          </table:table-cell>
          <table:table-cell table:style-name="Таблица1.A1" office:value-type="string">
            <text:p text:style-name="P30">33</text:p>
          </table:table-cell>
        </table:table-row>
        <table:table-row table:style-name="Таблица1.1">
          <table:table-cell table:style-name="Таблица1.A1" office:value-type="string">
            <text:p text:style-name="P29">Погибло <text:s text:c="41"/></text:p>
          </table:table-cell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30">6</text:p>
          </table:table-cell>
        </table:table-row>
        <table:table-row table:style-name="Таблица1.1">
          <table:table-cell table:style-name="Таблица1.A1" office:value-type="string">
            <text:p text:style-name="P29">Ранено</text:p>
          </table:table-cell>
          <table:table-cell table:style-name="Таблица1.A1" office:value-type="string">
            <text:p text:style-name="P30">48</text:p>
          </table:table-cell>
          <table:table-cell table:style-name="Таблица1.A1" office:value-type="string">
            <text:p text:style-name="P30">39</text:p>
          </table:table-cell>
        </table:table-row>
        <table:table-row table:style-name="Таблица1.1">
          <table:table-cell table:style-name="Таблица1.A1" office:value-type="string">
            <text:p text:style-name="P29">Н/с</text:p>
          </table:table-cell>
          <table:table-cell table:style-name="Таблица1.A1" office:value-type="string">
            <text:p text:style-name="P30">0</text:p>
          </table:table-cell>
          <table:table-cell table:style-name="Таблица1.A1" office:value-type="string">
            <text:p text:style-name="P30">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0">КРЫМ-2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ДТП <text:s text:c="8"/></text:p>
          </table:table-cell>
          <table:table-cell table:style-name="Таблица1.A1" office:value-type="string">
            <text:p text:style-name="P30">30</text:p>
          </table:table-cell>
          <table:table-cell table:style-name="Таблица1.A1" office:value-type="string">
            <text:p text:style-name="P30">3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9">Погибло <text:s text:c="41"/></text:p>
          </table:table-cell>
          <table:table-cell table:style-name="Таблица1.A1" office:value-type="string">
            <text:p text:style-name="P30">13</text:p>
          </table:table-cell>
          <table:table-cell table:style-name="Таблица1.A1" office:value-type="string">
            <text:p text:style-name="P30">8</text:p>
          </table:table-cell>
        </table:table-row>
        <table:table-row table:style-name="Таблица1.1">
          <table:table-cell table:style-name="Таблица1.A1" office:value-type="string">
            <text:p text:style-name="P29">Ранено</text:p>
          </table:table-cell>
          <table:table-cell table:style-name="Таблица1.A1" office:value-type="string">
            <text:p text:style-name="P30">40</text:p>
          </table:table-cell>
          <table:table-cell table:style-name="Таблица1.A1" office:value-type="string">
            <text:p text:style-name="P30">47</text:p>
          </table:table-cell>
        </table:table-row>
        <table:table-row table:style-name="Таблица1.1">
          <table:table-cell table:style-name="Таблица1.A1" office:value-type="string">
            <text:p text:style-name="P29">Н/с</text:p>
          </table:table-cell>
          <table:table-cell table:style-name="Таблица1.A1" office:value-type="string">
            <text:p text:style-name="P30">0</text:p>
          </table:table-cell>
          <table:table-cell table:style-name="Таблица1.A1" office:value-type="string">
            <text:p text:style-name="P30">0</text:p>
          </table:table-cell>
        </table:table-row>
      </table:table>
      <text:p text:style-name="P77">Деятельность по обеспечению общественного порядка и безопасности граждан в период подготовки и проведения общественно-политических, культурно-массовых, спортивных и религиозных мероприятий, есть и остаётся одним из приоритетных направлений в работе МО МВД России «Мценский».</text:p>
      <text:p text:style-name="P78"><text:s text:c="3"/>В истекшем году на территории г.Мценска был осуществлен комплекс мер по организации обеспечения правопорядка и общественной безопасности, недопущению проявлений экстремизма при проведении 157 мероприятий с массовым пребыванием граждан, при этом групповых правонарушений и совершения преступлений допущено не было. <text:s/></text:p>
      <text:p text:style-name="P101"><text:span text:style-name="T69"><text:s/></text:span><text:span text:style-name="T65">Сотрудниками МО выявлено и пресечено <text:s/>7427 административных правонарушений (АППГ –7383),</text:span><text:span text:style-name="T69"> </text:span><text:span text:style-name="T65">в т.ч. по г.Мценску 7125 (7101-АППГ).</text:span></text:p>
      <text:p text:style-name="P233"><text:span text:style-name="T65">На профилактических учетах в МО МВД России «Мценский» находится 377 ранее судимых лиц, из них 121 – осужденных без изоляции от общества.</text:span><text:bookmark text:name="_GoBack"/><text:span text:style-name="T65"> </text:span></text:p>
      <text:p text:style-name="P233"><text:span text:style-name="T65"><text:s text:c="4"/>Дополнительный импульс профилактической работе с ранее судимыми лицами придало принятие Федерального закона РФ «Об административном надзоре за лицами, освободившимися из мест лишения свободы». В рамках его реализации в МО сформированы оперативно-справочные учеты на лиц, формально подпадающих под административный надзор, по состоянию на 01.01.2013 г. на учёте в <text:s/>МО состоит 22</text:span><text:span text:style-name="T61"> </text:span><text:span text:style-name="T65">граждан данной категории. <text:s/>Из них 12 проживают на территории г.Мценска.</text:span></text:p>
      <text:p text:style-name="P236">На территории г.Мценска в 2013 году необходимо усилить работу по следующим направлениям:</text:p>
      <text:p text:style-name="P236">- Обеспечить совместно с заинтересованными органами государственной власти и органами местного самоуправления, общественными объединениями дополнительного комплекса профилактических мероприятий по устранению причин и условий, способствующих совершению уличных преступлений, а также принятие мер, направленных на возмещение причиненного ущерба потерпевшим.</text:p>
      <text:p text:style-name="P236">-В целях контроля за криминогенной обстановкой на территории г.Мценска необходимо установить в общественных местах видеокамеры, с вывод в ДЧ МО МВД РФ «Мценский». </text:p>
      <text:p text:style-name="P236">- Активизировать профилактическую работу <text:s/>по предупреждению ДТП водителями, находящимися в состоянии алкогольного опьянения, в том числе с использованием средств массовой информации.</text:p>
      <text:p text:style-name="P236">-Сосредоточить силы и средства на первоочередном решении задач противодействия уличной преступности и обеспечения общественной безопасности. </text:p>
      <text:p text:style-name="P236">-Расширить использование в обеспечении охраны общественного порядка и общественной безопасности потенциала частных охранных организаций и общественных объединений правоохранительной направленности.</text:p>
      <text:p text:style-name="P235"><text:span text:style-name="T42">-Реализовать во взаимодействии с органами исполнительной власти</text:span><text:span text:style-name="T42"> <text:s text:c="2"/>меры по профилактике алкоголизма, активизации и объединению усилий в этом направлении общественных формирований граждан, комиссий по профилактике правонарушений, административных комиссий, муниципальных комиссий по контролю за оборотом алкогольной и спиртосодержащей продукции.</text:span></text:p>
      <text:p text:style-name="P33"><text:span text:style-name="T42"><text:s text:c="5"/>В заключение своего выступления, хочется выразить надежду на то, что и в дальнейшем будет продолжаться формирование партнерской модели взаимодействия <text:s/>полиции с институтами гражданского общества. Только совместными усилиями мы можем сохранить контроль над криминальной ситуацией в г.Мценске, сделать жизнь населения более безопасной. </text:span><text:span text:style-name="T68">Спасибо за внимание.</text:span></text:p>
      <text:p text:style-name="P32">Начальник <text:s/>МО МВД России «Мценский»</text:p>
      <text:p text:style-name="P34"><text:span text:style-name="T65"><text:s text:c="3"/></text:span><text:span text:style-name="T15">полковник полиции <text:s text:c="82"/>С.И. Башакин</text:span></text:p>
      <text:p text:style-name="P62"/>
      <text:p text:style-name="P52"><text:soft-page-break/><text:span text:style-name="T92">РОССИЙСКАЯ</text:span><text:span text:style-name="T95"> </text:span><text:span text:style-name="T92">ФЕДЕРАЦИЯ</text:span></text:p>
      <text:p text:style-name="P63"/>
      <text:p text:style-name="P53"><text:span text:style-name="T92">ОРЛОВСКАЯ</text:span><text:span text:style-name="T95"> </text:span><text:span text:style-name="T92">ОБЛАСТЬ</text:span></text:p>
      <text:p text:style-name="P63"/>
      <text:p text:style-name="P53"><text:span text:style-name="T92">МЦЕНСКИЙ</text:span><text:span text:style-name="T95"> </text:span><text:span text:style-name="T92">ГОРОДСКОЙ</text:span><text:span text:style-name="T95"> </text:span><text:span text:style-name="T92">СОВЕТ</text:span><text:span text:style-name="T95"> </text:span><text:span text:style-name="T92">НАРОДНЫХ</text:span><text:span text:style-name="T95"> </text:span><text:span text:style-name="T92">ДЕПУТАТОВ</text:span></text:p>
      <text:p text:style-name="P68"/>
      <text:p text:style-name="P53"><text:span text:style-name="T92">Р</text:span><text:span text:style-name="T95"> </text:span><text:span text:style-name="T92">Е</text:span><text:span text:style-name="T95"> </text:span><text:span text:style-name="T92">Ш</text:span><text:span text:style-name="T95"> </text:span><text:span text:style-name="T92">Е</text:span><text:span text:style-name="T95"> </text:span><text:span text:style-name="T92">Н</text:span><text:span text:style-name="T95"> </text:span><text:span text:style-name="T92">И</text:span><text:span text:style-name="T95"> </text:span><text:span text:style-name="T92">Е</text:span></text:p>
      <text:p text:style-name="P83"/>
      <text:p text:style-name="P166"><text:span text:style-name="T39">18 апреля </text:span>2013 года<text:span text:style-name="T39"> <text:s text:c="85"/>№ 28</text:span>/<text:span text:style-name="T39"> 291 </text:span>-<text:span text:style-name="T71">ГС</text:span></text:p>
      <text:p text:style-name="P170"/>
      <text:p text:style-name="P169"><text:span text:style-name="T58">О</text:span><text:span text:style-name="T59"> </text:span><text:span text:style-name="T58">внесении</text:span><text:span text:style-name="T59"> </text:span><text:span text:style-name="T58">изменений</text:span><text:span text:style-name="T59"> </text:span><text:span text:style-name="T58">в</text:span><text:span text:style-name="T59"> </text:span><text:span text:style-name="T58">перечень</text:span><text:span text:style-name="T59"> <text:s text:c="84"/></text:span><text:span text:style-name="T58">предложений</text:span><text:span text:style-name="T59"> </text:span><text:span text:style-name="T58">избирателей,</text:span><text:span text:style-name="T59"> </text:span><text:span text:style-name="T58">подлежащих</text:span><text:span text:style-name="T59"> <text:s text:c="75"/></text:span><text:span text:style-name="T58">выполнению</text:span><text:span text:style-name="T59"> </text:span><text:span text:style-name="T58">в</text:span><text:span text:style-name="T59"> </text:span><text:span text:style-name="T58">2013</text:span><text:span text:style-name="T59"> </text:span><text:span text:style-name="T58">году</text:span><text:span text:style-name="T59"> </text:span><text:span text:style-name="T58">за</text:span><text:span text:style-name="T59"> </text:span><text:span text:style-name="T58">счет</text:span><text:span text:style-name="T59"> </text:span><text:span text:style-name="T58">средств</text:span><text:span text:style-name="T59"> <text:s text:c="79"/></text:span><text:span text:style-name="T58">бюджета</text:span><text:span text:style-name="T59"> </text:span><text:span text:style-name="T58">города</text:span><text:span text:style-name="T59"> </text:span><text:span text:style-name="T58">Мценска</text:span></text:p>
      <text:p text:style-name="P72"/>
      <text:p text:style-name="P164"><text:span text:style-name="T52"><text:tab/>Рассмотрев</text:span><text:span text:style-name="T60"> </text:span><text:span text:style-name="T52">заявление</text:span><text:span text:style-name="T60"> </text:span><text:span text:style-name="T52">депутата</text:span><text:span text:style-name="T60"> С.В.Новикова, Г.Н.Илюшечкина</text:span><text:span text:style-name="T55">, С.В.Марченко, В.П.Герасимова,</text:span><text:span text:style-name="T57"> </text:span><text:span text:style-name="T52">в</text:span><text:span text:style-name="T60"> </text:span><text:span text:style-name="T52">соответствии</text:span><text:span text:style-name="T60"> </text:span><text:span text:style-name="T52">с</text:span><text:span text:style-name="T60"> </text:span><text:span text:style-name="T52">пунктом</text:span><text:span text:style-name="T60"> </text:span><text:span text:style-name="T52">1</text:span><text:span text:style-name="T60"> </text:span><text:span text:style-name="T52">части</text:span><text:span text:style-name="T60"> </text:span><text:span text:style-name="T52">2</text:span><text:span text:style-name="T60"> </text:span><text:span text:style-name="T52">статьи</text:span><text:span text:style-name="T60"> </text:span><text:span text:style-name="T52">28</text:span><text:span text:style-name="T60"> </text:span><text:span text:style-name="T52">Устава</text:span><text:span text:style-name="T60"> </text:span><text:span text:style-name="T52">города</text:span><text:span text:style-name="T60"> </text:span><text:span text:style-name="T52">Мценска,</text:span><text:span text:style-name="T60"> </text:span><text:span text:style-name="T52">Мценский</text:span><text:span text:style-name="T60"> </text:span><text:span text:style-name="T52">городской</text:span><text:span text:style-name="T60"> </text:span><text:span text:style-name="T52">Совет</text:span><text:span text:style-name="T60"> </text:span><text:span text:style-name="T52">народных</text:span><text:span text:style-name="T60"> </text:span><text:span text:style-name="T52">депутатов</text:span><text:span text:style-name="T60"> </text:span></text:p>
      <text:p text:style-name="P165"/>
      <text:p text:style-name="P52"><text:span text:style-name="T58">Р</text:span><text:span text:style-name="T59"> </text:span><text:span text:style-name="T58">Е</text:span><text:span text:style-name="T59"> </text:span><text:span text:style-name="T58">Ш</text:span><text:span text:style-name="T59"> </text:span><text:span text:style-name="T58">И</text:span><text:span text:style-name="T59"> </text:span><text:span text:style-name="T58">Л</text:span><text:span text:style-name="T59"> </text:span><text:span text:style-name="T58">:</text:span></text:p>
      <text:p text:style-name="P73"/>
      <text:p text:style-name="P171"><text:span text:style-name="T59"><text:tab/></text:span><text:span text:style-name="T58">1.</text:span><text:span text:style-name="T59"> </text:span><text:span text:style-name="T55">Внести</text:span><text:span text:style-name="T57"> </text:span><text:span text:style-name="T55">в</text:span><text:span text:style-name="T60"> </text:span><text:span text:style-name="T52">перечень</text:span><text:span text:style-name="T60"> </text:span><text:span text:style-name="T52">предложений</text:span><text:span text:style-name="T60"> </text:span><text:span text:style-name="T52">избирателей,</text:span><text:span text:style-name="T60"> </text:span><text:span text:style-name="T52">подлежащих</text:span><text:span text:style-name="T60"> </text:span><text:span text:style-name="T52">выполнению</text:span><text:span text:style-name="T60"> </text:span><text:span text:style-name="T52">в</text:span><text:span text:style-name="T60"> </text:span><text:span text:style-name="T52">2013</text:span><text:span text:style-name="T60"> </text:span><text:span text:style-name="T52">году</text:span><text:span text:style-name="T60"> </text:span><text:span text:style-name="T52">за</text:span><text:span text:style-name="T60"> </text:span><text:span text:style-name="T52">счет</text:span><text:span text:style-name="T60"> </text:span><text:span text:style-name="T52">средств</text:span><text:span text:style-name="T60"> </text:span><text:span text:style-name="T52">бюджета</text:span><text:span text:style-name="T60"> </text:span><text:span text:style-name="T52">города</text:span><text:span text:style-name="T60"> </text:span><text:span text:style-name="T52">Мценска,</text:span><text:span text:style-name="T60"> </text:span><text:span text:style-name="T52">утвержденный</text:span><text:span text:style-name="T60"> </text:span><text:span text:style-name="T52">решением</text:span><text:span text:style-name="T60"> </text:span><text:span text:style-name="T52">Мценского</text:span><text:span text:style-name="T60"> </text:span><text:span text:style-name="T52">городского</text:span><text:span text:style-name="T60"> </text:span><text:span text:style-name="T52">Совета</text:span><text:span text:style-name="T60"> </text:span><text:span text:style-name="T52">народных</text:span><text:span text:style-name="T60"> </text:span><text:span text:style-name="T52">депутатов</text:span><text:span text:style-name="T60"> </text:span><text:span text:style-name="T52">от</text:span><text:span text:style-name="T60"> </text:span><text:span text:style-name="T52">24</text:span><text:span text:style-name="T60"> </text:span><text:span text:style-name="T52">января</text:span><text:span text:style-name="T60"> </text:span><text:span text:style-name="T52">2013</text:span><text:span text:style-name="T60"> </text:span><text:span text:style-name="T52">года </text:span><text:span text:style-name="T60">№ </text:span><text:span text:style-name="T52">25/355-ГС,</text:span><text:span text:style-name="T60"> </text:span><text:span text:style-name="T52">следующие</text:span><text:span text:style-name="T60"> </text:span><text:span text:style-name="T52">изменения:</text:span><text:span text:style-name="T60"> </text:span></text:p>
      <text:p text:style-name="P172"><text:span text:style-name="T57"><text:tab/><text:tab/>1) д</text:span><text:span text:style-name="T55">ополнить</text:span><text:span text:style-name="T57"> </text:span><text:span text:style-name="T55">перечень</text:span><text:span text:style-name="T57"> </text:span><text:span text:style-name="T55">предложениями</text:span><text:span text:style-name="T57"> </text:span><text:span text:style-name="T55">по</text:span><text:span text:style-name="T57"> </text:span><text:span text:style-name="T55">избирательному округу</text:span><text:span text:style-name="T57">№ 5 </text:span><text:span text:style-name="T55">в</text:span><text:span text:style-name="T57"> </text:span><text:span text:style-name="T55">следующей</text:span><text:span text:style-name="T57"> <text:s/></text:span><text:span text:style-name="T55">редакции:</text:span><text:span text:style-name="T58"><text:tab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3"><text:span text:style-name="T57">№ </text:span><text:span text:style-name="T55">изби-ратель-</text:span><text:span text:style-name="T57"> <text:s text:c="18"/></text:span><text:span text:style-name="T55">ного</text:span><text:span text:style-name="T57"> <text:s text:c="28"/></text:span><text:span text:style-name="T55">округа</text:span></text:p>
          </table:table-cell>
          <table:table-cell table:style-name="Таблица2.A1" office:value-type="string">
            <text:p text:style-name="P93"><text:span text:style-name="T55">Фамилия</text:span><text:span text:style-name="T57"> </text:span><text:span text:style-name="T55">и</text:span><text:span text:style-name="T57"> <text:s text:c="48"/></text:span><text:span text:style-name="T55">инициалы</text:span><text:span text:style-name="T57"> <text:s text:c="44"/></text:span><text:span text:style-name="T55">депутатов</text:span></text:p>
          </table:table-cell>
          <table:table-cell table:style-name="Таблица2.A1" office:value-type="string">
            <text:p text:style-name="P93"><text:span text:style-name="T60"><text:s text:c="6"/></text:span><text:span text:style-name="T59"><text:s text:c="2"/></text:span><text:span text:style-name="T55">Адрес</text:span><text:span text:style-name="T57"> <text:s/></text:span><text:span text:style-name="T55">объекта</text:span></text:p>
          </table:table-cell>
          <table:table-cell table:style-name="Таблица2.D1" office:value-type="string">
            <text:p text:style-name="P54"><text:span text:style-name="T55">Содержание</text:span><text:span text:style-name="T57"> </text:span><text:span text:style-name="T55">предложения</text:span>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79">5</text:p>
          </table:table-cell>
          <table:table-cell table:style-name="Таблица2.A2" table:number-rows-spanned="3" office:value-type="string">
            <text:p text:style-name="P75">Новиков С.В.</text:p>
          </table:table-cell>
          <table:table-cell table:style-name="Таблица2.A2" office:value-type="string">
            <text:p text:style-name="P76"><text:s/>ул.К.Маркса,</text:p>
            <text:p text:style-name="P76">д.49,56,58</text:p>
          </table:table-cell>
          <table:table-cell table:style-name="Таблица2.D2" office:value-type="string">
            <text:p text:style-name="P93"><text:span text:style-name="T52">Приобретение</text:span><text:span text:style-name="T60"> </text:span><text:span text:style-name="T52">контейнеров</text:span><text:span text:style-name="T60"> </text:span><text:span text:style-name="T52">для</text:span><text:span text:style-name="T60"> </text:span><text:span text:style-name="T52">сбора</text:span><text:span text:style-name="T60"> </text:span><text:span text:style-name="T52">мусора</text:span><text:span text:style-name="T60"> <text:s/></text:span><text:span text:style-name="T52">(50</text:span><text:span text:style-name="T60"> </text:span><text:span text:style-name="T52">тыс.</text:span><text:span text:style-name="T60"> </text:span><text:span text:style-name="T52">ру</text:span><text:span text:style-name="T55">б.)</text:span></text:p>
          </table:table-cell>
        </table:table-row>
        <table:table-row table:style-name="Таблица2.3">
          <table:covered-table-cell/>
          <table:covered-table-cell/>
          <table:table-cell table:style-name="Таблица2.A2" office:value-type="string">
            <text:p text:style-name="P76">ул.К.Маркса,д.49, </text:p>
            <text:p text:style-name="P76">во дворе дома</text:p>
          </table:table-cell>
          <table:table-cell table:style-name="Таблица2.D2" office:value-type="string">
            <text:p text:style-name="P197">Установка песочницы </text:p>
            <text:p text:style-name="P197">( 5 тыс.руб.)</text:p>
          </table:table-cell>
        </table:table-row>
        <table:table-row table:style-name="Таблица2.4">
          <table:covered-table-cell/>
          <table:covered-table-cell/>
          <table:table-cell table:style-name="Таблица2.A2" office:value-type="string">
            <text:p text:style-name="P75">Сквер « Вечный огонь»</text:p>
            <text:p text:style-name="P75"/>
          </table:table-cell>
          <table:table-cell table:style-name="Таблица2.D2" office:value-type="string">
            <text:p text:style-name="P75"><text:s/>Ремонт и благоустройство</text:p>
            <text:p text:style-name="P75">( 30тыс.руб.)</text:p>
          </table:table-cell>
        </table:table-row>
        <table:table-row table:style-name="Таблица2.4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93">ул.Советская,д.10 </text:p>
          </table:table-cell>
          <table:table-cell table:style-name="Таблица2.D2" office:value-type="string">
            <text:p text:style-name="P93">Приобретение и установка детских качелей и двух лавочек ( 15 тыс.руб.)</text:p>
          </table:table-cell>
        </table:table-row>
      </table:table>
      <text:p text:style-name="P176"><text:span text:style-name="T96"><text:tab/>2) в избирательном округе № 8 (депутат Илюшечкин Г.Н.) </text:span><text:span text:style-name="T39">по строке «Микрорайон» 1,д.31,МБДОУ - детский сад комбинированного вида №9» в графе</text:span></text:p>
      <text:p text:style-name="P176"><text:span text:style-name="T39">« Содержание предложения» </text:span><text:span text:style-name="T104">слова</text:span><text:span text:style-name="T39"> « Приобретение предметов длительного пользования ( мебель) ( 25 тыс. руб)» </text:span><text:span text:style-name="T104">заменить словами</text:span><text:span text:style-name="T39"> « Приобретение железных дверей, других расходных материалов и предметов снабжения ( 25 тыс.руб.)»;</text:span></text:p>
      <text:p text:style-name="P149"><text:tab/>3) в избирательном округе № 25 (депутат <text:s/>Марченко С.В.):</text:p>
      <text:p text:style-name="P147"><text:span text:style-name="T58"><text:tab/></text:span><text:span text:style-name="T100">а) в графе «Содержание предложения» после слов « обустройство детской площадки» записать слова « (85 тыс.рублей);</text:span></text:p>
      <text:p text:style-name="P146"><text:span text:style-name="T39"><text:tab/>б) дополнить перечень предложением следующего содержания: </text:span><text:span text:style-name="T59">« </text:span><text:span text:style-name="T60">ул.Кузьмина,д.10/2 - <text:s/>установка ограждения детской площадки ( 15 тыс.рублей)».</text:span></text:p>
      <text:p text:style-name="P149"><text:tab/></text:p>
      <text:p text:style-name="P149"><text:soft-page-break/><text:tab/>4) в избирательном округе № 31 (депутат <text:s/>Герасимов В.П.):</text:p>
      <text:p text:style-name="P163"><text:tab/>а) в графе « Адрес объекта» слова « Ул.Кузьмина,д.12,ул.Катукова,д.8/1» заменить словами « ул.Катукова,д.1»;</text:p>
      <text:p text:style-name="P163"><text:tab/>б) в графе слова « Ремонт внутридворовой дороги ( грейдирование, щебеночное покрытие)» заменить словами « Установка во дворе дома двух лавочек и стола».</text:p>
      <text:p text:style-name="P147"><text:span text:style-name="T57"><text:tab/></text:span><text:span text:style-name="T55">2.</text:span><text:span text:style-name="T57"> </text:span><text:span text:style-name="T55">Настоя</text:span><text:span text:style-name="T52">щее</text:span><text:span text:style-name="T60"> </text:span><text:span text:style-name="T52">решение</text:span><text:span text:style-name="T60"> </text:span><text:span text:style-name="T52">вступает</text:span><text:span text:style-name="T60"> </text:span><text:span text:style-name="T52">в</text:span><text:span text:style-name="T60"> </text:span><text:span text:style-name="T52">силу</text:span><text:span text:style-name="T60"> </text:span><text:span text:style-name="T52">со</text:span><text:span text:style-name="T60"> </text:span><text:span text:style-name="T52">дня</text:span><text:span text:style-name="T60"> </text:span><text:span text:style-name="T52">его</text:span><text:span text:style-name="T60"> </text:span><text:span text:style-name="T52">принятия.</text:span><text:span text:style-name="T60"> <text:s/></text:span></text:p>
      <text:p text:style-name="P71"><text:s/></text:p>
      <text:p text:style-name="P71"/>
      <text:p text:style-name="P71"/>
      <text:p text:style-name="P85"><text:span text:style-name="T57"><text:s text:c="13"/></text:span><text:span text:style-name="T55">Председатель Мценского</text:span><text:span text:style-name="T57"> <text:s text:c="147"/></text:span><text:span text:style-name="T55">городского</text:span><text:span text:style-name="T57"> </text:span><text:span text:style-name="T55">Совета</text:span><text:span text:style-name="T57"> </text:span><text:span text:style-name="T55">народных</text:span><text:span text:style-name="T57"> </text:span><text:span text:style-name="T55">депутатов</text:span><text:span text:style-name="T57"> <text:s text:c="63"/></text:span><text:span text:style-name="T55">Ю.В.Судариков</text:span></text:p>
      <text:p text:style-name="P148"/>
      <text:p text:style-name="P152"><text:span text:style-name="T12">Решение </text:span><text:span text:style-name="T11">подписано: 18 апреля 2013</text:span><text:span text:style-name="T12"> </text:span><text:span text:style-name="T11">года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2"><text:soft-page-break/><text:span text:style-name="T93">РОССИЙСКАЯ</text:span><text:span text:style-name="T96"> </text:span><text:span text:style-name="T93">ФЕДЕРАЦИЯ</text:span></text:p>
      <text:p text:style-name="P59"/>
      <text:p text:style-name="P52"><text:span text:style-name="T93">ОРЛОВСКАЯ</text:span><text:span text:style-name="T96"> </text:span><text:span text:style-name="T93">ОБЛАСТЬ</text:span></text:p>
      <text:p text:style-name="P59"/>
      <text:p text:style-name="P52"><text:span text:style-name="T93">МЦЕНСКИЙ</text:span><text:span text:style-name="T96"> </text:span><text:span text:style-name="T93">ГОРОДСКОЙ</text:span><text:span text:style-name="T96"> </text:span><text:span text:style-name="T93">СОВЕТ</text:span><text:span text:style-name="T96"> </text:span><text:span text:style-name="T93">НАРОДНЫХ</text:span><text:span text:style-name="T96"> </text:span><text:span text:style-name="T93">ДЕПУТАТОВ</text:span></text:p>
      <text:p text:style-name="P59"/>
      <text:p text:style-name="P59">РЕШЕНИЕ</text:p>
      <text:p text:style-name="Standard"/>
      <text:p text:style-name="Standard"><text:s/>18 апреля 2013<text:span text:style-name="T39"> </text:span>года<text:span text:style-name="T39"> <text:s text:c="83"/>№ </text:span>28/<text:span text:style-name="T39"> 292 </text:span>-ГС</text:p>
      <text:p text:style-name="P58"/>
      <text:p text:style-name="P136"><text:span text:style-name="T93">О</text:span><text:span text:style-name="T96"> </text:span><text:span text:style-name="T73">внесении</text:span><text:span text:style-name="T76"> </text:span><text:span text:style-name="T73">изменений</text:span><text:span text:style-name="T76"> </text:span><text:span text:style-name="T73">в</text:span><text:span text:style-name="T76"> </text:span><text:span text:style-name="T73">Положение</text:span><text:span text:style-name="T76"> </text:span><text:span text:style-name="T73">о</text:span><text:span text:style-name="T76"> </text:span><text:span text:style-name="T73">постоянных</text:span><text:span text:style-name="T76"> </text:span><text:span text:style-name="T73">комиссиях</text:span><text:span text:style-name="T76"> </text:span><text:span text:style-name="T73">Мценского</text:span><text:span text:style-name="T76"> </text:span><text:span text:style-name="T73">городского</text:span><text:span text:style-name="T76"> </text:span><text:span text:style-name="T73">Совета</text:span><text:span text:style-name="T76"> </text:span><text:span text:style-name="T73">народных</text:span><text:span text:style-name="T76"> </text:span><text:span text:style-name="T73">депутатов</text:span></text:p>
      <text:p text:style-name="Standard"/>
      <text:p text:style-name="P137"><text:span text:style-name="T89"><text:tab/></text:span><text:span text:style-name="T84">В</text:span><text:span text:style-name="T85"> </text:span><text:span text:style-name="T84">соответствии</text:span><text:span text:style-name="T85"> </text:span><text:span text:style-name="T84">с</text:span><text:span text:style-name="T85"> </text:span><text:span text:style-name="T83">пунктом 1 части 2 статьи 28</text:span><text:span text:style-name="T85"> </text:span><text:span text:style-name="T84">Устава</text:span><text:span text:style-name="T85"> </text:span><text:span text:style-name="T84">города</text:span><text:span text:style-name="T85"> </text:span><text:span text:style-name="T84">Мценска,</text:span><text:span text:style-name="T85"> </text:span><text:span text:style-name="T84">в</text:span><text:span text:style-name="T85"> </text:span><text:span text:style-name="T84">целях</text:span><text:span text:style-name="T85"> </text:span><text:span text:style-name="T84">приведения</text:span><text:span text:style-name="T85"> </text:span><text:span text:style-name="T84">Положения</text:span><text:span text:style-name="T85"> </text:span><text:span text:style-name="T84">о</text:span><text:span text:style-name="T85"> </text:span><text:span text:style-name="T84">постоянных</text:span><text:span text:style-name="T85"> </text:span><text:span text:style-name="T84">комиссиях</text:span><text:span text:style-name="T85"> </text:span><text:span text:style-name="T84">Мценского</text:span><text:span text:style-name="T85"> </text:span><text:span text:style-name="T84">городского</text:span><text:span text:style-name="T85"> </text:span><text:span text:style-name="T84">Совета</text:span><text:span text:style-name="T85"> </text:span><text:span text:style-name="T84">народных</text:span><text:span text:style-name="T85"> </text:span><text:span text:style-name="T84">депутатов,</text:span><text:span text:style-name="T85"> </text:span><text:span text:style-name="T84">утвержденного</text:span><text:span text:style-name="T85"> </text:span><text:span text:style-name="T84">решением</text:span><text:span text:style-name="T85"> </text:span><text:span text:style-name="T84">Мценского</text:span><text:span text:style-name="T85"> </text:span><text:span text:style-name="T84">городского</text:span><text:span text:style-name="T85"> </text:span><text:span text:style-name="T84">Совета</text:span><text:span text:style-name="T85"> </text:span><text:span text:style-name="T84">народных</text:span><text:span text:style-name="T85"> </text:span><text:span text:style-name="T84">депутатов</text:span><text:span text:style-name="T85"> </text:span><text:span text:style-name="T84">от</text:span><text:span text:style-name="T85"> </text:span><text:span text:style-name="T84">16</text:span><text:span text:style-name="T85"> </text:span><text:span text:style-name="T84">сентября</text:span><text:span text:style-name="T85"> </text:span><text:span text:style-name="T84">2010</text:span><text:span text:style-name="T85"> </text:span><text:span text:style-name="T84">года</text:span><text:span text:style-name="T85"> № </text:span><text:span text:style-name="T84">61/807-ГС,</text:span><text:span text:style-name="T85"> </text:span><text:span text:style-name="T84">в</text:span><text:span text:style-name="T85"> </text:span><text:span text:style-name="T84">соответствие</text:span><text:span text:style-name="T85"> </text:span><text:span text:style-name="T84">с </text:span><text:span text:style-name="T85">Уставом города Мценска</text:span><text:span text:style-name="T84">,</text:span><text:span text:style-name="T85"> </text:span><text:span text:style-name="T84">Мценский</text:span><text:span text:style-name="T85"> </text:span><text:span text:style-name="T84">городской</text:span><text:span text:style-name="T85"> </text:span><text:span text:style-name="T84">Совет</text:span><text:span text:style-name="T85"> </text:span><text:span text:style-name="T84">народных</text:span><text:span text:style-name="T85"> </text:span><text:span text:style-name="T84">депутатов</text:span><text:span text:style-name="T85"> </text:span></text:p>
      <text:p text:style-name="P138"/>
      <text:p text:style-name="P139">РЕШИЛ:</text:p>
      <text:p text:style-name="P139"/>
      <text:p text:style-name="P140"><text:tab/>1.Внести в приложение "Перечень вопросов, относящихся к ведению постоянных комиссий Мценского городского Совета народных депутатов" к Положению о постоянных комиссиях Мценского городского Совета народных депутатов, утвержденному решением Мценского городского Совета народных депутатов от 16 сентября 2010 года № 61/807-ГС, следующие изменения:</text:p>
      <text:p text:style-name="P5"><text:span text:style-name="T88"><text:tab/>1)</text:span><text:span text:style-name="T87"> </text:span><text:span text:style-name="T88">в</text:span><text:span text:style-name="T87"> </text:span><text:span text:style-name="T88">пункте</text:span><text:span text:style-name="T87"> </text:span><text:span text:style-name="T88">1</text:span><text:span text:style-name="T87"> </text:span><text:span text:style-name="T88">«Комиссия</text:span><text:span text:style-name="T87"> </text:span><text:span text:style-name="T88">по</text:span><text:span text:style-name="T87"> </text:span><text:span text:style-name="T88">местному</text:span><text:span text:style-name="T87"> </text:span><text:span text:style-name="T88">самоуправлению</text:span><text:span text:style-name="T87"> </text:span><text:span text:style-name="T88">и</text:span><text:span text:style-name="T87"> </text:span><text:span text:style-name="T88">правовому</text:span><text:span text:style-name="T87"> </text:span><text:span text:style-name="T88">регулированию» </text:span><text:span text:style-name="T86">подпункт 18 изложить в следующей редакции:</text:span></text:p>
      <text:p text:style-name="P1">« 18) о принятии Положения об аппарате городского Совета;»;</text:p>
      <text:p text:style-name="P3"><text:tab/>2) в пункте 2 «Комиссия по социальным вопросам»:</text:p>
      <text:p text:style-name="P1">а) в подпункте 22 слова « и учреждениями» исключить;</text:p>
      <text:p text:style-name="P1">б) подпункт 22 дополнить словами «выполнение работ, за исключением случаев, предусмотренных федеральными законами»;</text:p>
      <text:p text:style-name="P4">3) в пункте 3 «Комиссия по бюджету и налоговой политике»:</text:p>
      <text:p text:style-name="P2">а) подпункт 10 исключить;</text:p>
      <text:p text:style-name="P7">б) в подпунктах 11,12 слова « и учреждений <text:span text:style-name="T97">(в случае необходимости их финансирования из средств бюджета города Мценска)»</text:span> исключить;</text:p>
      <text:p text:style-name="P4">4) в пункте 4 «Комиссия по экономической политике»:</text:p>
      <text:p text:style-name="P2">а) в подпункте 10 слова « и учреждений» исключить;</text:p>
      <text:p text:style-name="P6">б) подпункт 28 после слова « осуществлении» дополнить словом « муниципального»;</text:p>
      <text:p text:style-name="P6">в) подпункт 34 дополнить словами « в пределах полномочий, установленных законодательством Российской Федерации».</text:p>
      <text:p text:style-name="P2">2. Настоящее решение вступает в силу со дня его принятия.</text:p>
      <text:p text:style-name="P55"/>
      <text:p text:style-name="Standard"><text:span text:style-name="T39"><text:s text:c="9"/></text:span>Председатель<text:span text:style-name="T39"> </text:span>Мценского<text:span text:style-name="T39"> </text:span></text:p>
      <text:p text:style-name="P40">городского<text:span text:style-name="T39"> </text:span>Совета<text:span text:style-name="T39"> </text:span>народных<text:span text:style-name="T39"> </text:span>депутатов<text:span text:style-name="T39"> <text:s text:c="61"/></text:span>Ю.В.Судариков</text:p>
      <text:p text:style-name="P45"/>
      <text:p text:style-name="P45"><text:tab/></text:p>
      <text:p text:style-name="Standard"><text:span text:style-name="T22"><text:tab/></text:span><text:span text:style-name="T1">Решение</text:span><text:span text:style-name="T22"> </text:span><text:span text:style-name="T1">подписано:</text:span><text:span text:style-name="T22"> 18 </text:span><text:span text:style-name="T1">апреля 2013</text:span><text:span text:style-name="T22"> </text:span><text:span text:style-name="T1">года.</text:span></text:p>
      <text:p text:style-name="P258"/>
      <text:p text:style-name="P258"/>
      <text:p text:style-name="P46"><text:soft-page-break/><text:span text:style-name="T39"><text:s/></text:span><text:span text:style-name="T91">РОССИЙСКАЯ ФЕДЕРАЦИЯ</text:span></text:p>
      <text:p text:style-name="P94"/>
      <text:p text:style-name="P94">ОРЛОВСКАЯ ОБЛАСТЬ</text:p>
      <text:p text:style-name="P94"><text:s/></text:p>
      <text:p text:style-name="P94">МЦЕНСКИЙ ГОРОДСКОЙ СОВЕТ НАРОДНЫХ ДЕПУТАТОВ</text:p>
      <text:p text:style-name="P94"/>
      <text:p text:style-name="P94">Р Е Ш Е Н И Е</text:p>
      <text:p text:style-name="P96"><text:s text:c="2"/>18 апреля 2013 года <text:s text:c="86"/>№ 28/ 293 -ГС</text:p>
      <text:p text:style-name="P173"/>
      <text:p text:style-name="P173">О награждении Почетной грамотой </text:p>
      <text:p text:style-name="P173">Мценского городского Совета народных депутатов</text:p>
      <text:p text:style-name="P127"><text:tab/></text:p>
      <text:p text:style-name="P95"><text:tab/>Рассмотрев ходатайство главы города Мценска С.С.Волкова, предложения председателя Мценского городского Совета народных депутатов Ю.В.Сударикова, в соответствии с Положением о Почетной грамоте Мценского городского Совета народных депутатов, утвержденным решением Мценского городского Совета народных депутатов от 15 октября 1998 года № 24/198-ГС (в редакции решения от 16 августа 2012 года № 20/258-ГС), Мценский городской Совет народных депутатов</text:p>
      <text:p text:style-name="P127"/>
      <text:p text:style-name="P97"><text:span text:style-name="T90"><text:s/></text:span><text:span text:style-name="T91">Р Е Ш И Л :</text:span></text:p>
      <text:p text:style-name="P174">1.За активную и плодотворную работу в составе Мценского городского Совета народных депутатов, <text:span text:style-name="T130">в связи с Днём местного самоуправления наградить Почетной грамотой Мценского городского Совета народных депутатов:</text:span></text:p>
      <text:p text:style-name="P175">Илюхину Елену Вячеславовну — председателя постоянной комиссии Мценского городского Совета народных депутатов по молодежной политике, связям со средствами массовой информации и общественными организациями;</text:p>
      <text:p text:style-name="P128">Несена Евгения Николаевича — заместителя председателя Мценского городского Совета народных депутатов. </text:p>
      <text:p text:style-name="P150"><text:tab/>2.За плодотворный труд в сфере муниципального управления и в связи с Днём местного самоуправления наградить Почетной грамотой Мценского городского Совета народных депутатов:</text:p>
      <text:p text:style-name="P130">Денисову Елену Юрьевну - начальника отдела учета, распределения и приватизации жилья управления по муниципальному имуществу г.Мценска;</text:p>
      <text:p text:style-name="P191"><text:tab/>Попову Тамару Ивановну - начальника бюджетного отдела финансового управления администрации города Мценска; </text:p>
      <text:p text:style-name="P191"><text:tab/>Спиридонову Светлану Анатольевну - начальника организационно - кадрового отдела комитета организационно - правовой работы и делопроизводства администрации города Мценска; </text:p>
      <text:p text:style-name="P191"><text:tab/>Хандогою Наталию Александровну - начальника отдела учета и отчетности управления жилищно - коммунального <text:s/>хозяйства администрации города Мценска; </text:p>
      <text:p text:style-name="P129">Ширяеву Тамару Георгиевну - главного специалиста управления образования администрации города Мценска.</text:p>
      <text:p text:style-name="P174">3.Выплатить лицам, указанным в пунктах 1,2 настоящего решения, денежное вознаграждение в соответствии с решением Мценского городского Совета народных депутатов от 23 октября 2008 года №177-МПА «О размере денежного вознаграждения к Почетным грамотам, Благодарностям Мценского городского Совета народных депутатов и главы города Мценска».</text:p>
      <text:p text:style-name="P95"><text:tab/>4.Настоящее решение вступает в силу со дня его принятия.</text:p>
      <text:p text:style-name="P127">Председатель Мценского</text:p>
      <text:p text:style-name="P95">городского Совета народных депутатов <text:s text:c="62"/>Ю.В.Судариков</text:p>
      <text:p text:style-name="P126"/>
      <text:p text:style-name="P95"><text:s/><text:tab/>Решение подписано: 18 апреля 2013 года.</text:p>
      <text:p text:style-name="P22"><text:soft-page-break/></text:p>
      <text:p text:style-name="P161"/>
      <text:p text:style-name="P161"/>
      <text:p text:style-name="P161"/>
      <text:p text:style-name="P161"/>
      <text:p text:style-name="P161"/>
      <text:p text:style-name="P161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Title" style:display-name="&#9;&#9;ConsPlusTitle" style:family="paragraph" style:next-style-name="Standard">
      <style:paragraph-properties fo:orphans="0" fo:widows="0" fo:hyphenation-ladder-count="no-limit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ConsPlusDocList" style:family="paragraph" style:next-style-name="_201e_A_201e_p_201e_x_201e__20ac__201e_r_201e__f18d__201e_z">
      <style:paragraph-properties fo:hyphenation-ladder-count="no-limit"/>
      <style:text-properties style:use-window-font-color="true" style:font-name="Arial2" fo:font-size="10pt" fo:language="ru" fo:country="RU" fo:font-style="normal" fo:font-weight="normal" style:letter-kerning="true" style:font-name-asian="Arial2" style:font-size-asian="10pt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_201e_A_201e_p_201e_x_201e__20ac__201e_r_201e__f18d__201e_z" style:display-name="„A„p„x„€„r„„z" style:family="paragraph">
      <style:paragraph-properties fo:hyphenation-ladder-count="no-limit"/>
      <style:text-properties style:use-window-font-color="true" fo:font-size="12pt" fo:language="ru" fo:country="RU" style:letter-kerning="true" style:font-size-asian="12pt" style:language-asian="zh" style:country-asian="C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Arial Unicode MS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ConsPlusTitle" style:family="paragraph" style:parent-style-name="Standard" style:next-style-name="ConsPlusNormal">
      <style:text-properties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6.47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6.73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6.98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0.001cm" fo:margin-bottom="9.2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4:48:12.83</meta:creation-date>
    <dc:date>2013-04-23T15:05:26.02</dc:date>
    <meta:editing-duration>PT22H15M44S</meta:editing-duration>
    <meta:editing-cycles>182</meta:editing-cycles>
    <meta:generator>LibreOffice/3.4$Win32 LibreOffice_project/340m1$Build-203</meta:generator>
    <meta:print-date>2013-04-19T10:50:28.42</meta:print-date>
    <meta:document-statistic meta:table-count="2" meta:image-count="0" meta:object-count="0" meta:page-count="44" meta:paragraph-count="766" meta:word-count="14552" meta:character-count="115024" meta:non-whitespace-character-count="94401"/>
  </office:meta>
</office:document-meta>
</file>