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SimSun1" svg:font-family="SimSun, 宋体" style:font-pitch="variable"/>
    <style:font-face style:name="Arial1" svg:font-family="Arial" style:font-family-generic="roman" style:font-pitch="variable"/>
    <style:font-face style:name="Batang" svg:font-family="Batang, 바탕"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Tahoma" svg:font-family="Tahoma, '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3" style:family="table" style:master-page-name="Standard">
      <style:table-properties style:width="15.468cm" fo:margin-left="0.132cm" style:page-number="auto" table:align="left" style:writing-mode="lr-tb"/>
    </style:style>
    <style:style style:name="Таблица3.A" style:family="table-column">
      <style:table-column-properties style:column-width="1.037cm"/>
    </style:style>
    <style:style style:name="Таблица3.B" style:family="table-column">
      <style:table-column-properties style:column-width="3.895cm"/>
    </style:style>
    <style:style style:name="Таблица3.C" style:family="table-column">
      <style:table-column-properties style:column-width="10.536cm"/>
    </style:style>
    <style:style style:name="Таблица3.1" style:family="table-row">
      <style:table-row-properties style:min-row-height="0.661cm" style:keep-together="true" fo:keep-together="auto"/>
    </style:style>
    <style:style style:name="Таблица3.A1" style:family="table-cell">
      <style:table-cell-properties style:vertical-align="bottom" fo:background-color="#ffffff" fo:padding-left="0.191cm" fo:padding-right="0.191cm" fo:padding-top="0cm" fo:padding-bottom="0cm" fo:border="none">
        <style:background-image/>
      </style:table-cell-properties>
    </style:style>
    <style:style style:name="Таблица3.4" style:family="table-row">
      <style:table-row-properties style:min-row-height="0.529cm" style:keep-together="true" fo:keep-together="auto"/>
    </style:style>
    <style:style style:name="Таблица3.A5" style:family="table-cell">
      <style:table-cell-properties style:vertical-align="bottom" fo:background-color="#ffffff" fo:padding-left="0.191cm" fo:padding-right="0.191cm" fo:padding-top="0cm" fo:padding-bottom="0cm" fo:border="0.5pt solid #000001">
        <style:background-image/>
      </style:table-cell-properties>
    </style:style>
    <style:style style:name="Таблица3.B5" style:family="table-cell">
      <style:table-cell-properties style:vertical-align="bottom" fo:background-color="#ffffff" fo:padding-left="0.191cm" fo:padding-right="0.191cm" fo:padding-top="0cm" fo:padding-bottom="0cm" fo:border-left="none" fo:border-right="0.5pt solid #000001" fo:border-top="0.5pt solid #000001" fo:border-bottom="0.5pt solid #000001">
        <style:background-image/>
      </style:table-cell-properties>
    </style:style>
    <style:style style:name="Таблица3.A6" style:family="table-cell">
      <style:table-cell-properties style:vertical-align="bottom"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Таблица3.B6" style:family="table-cell">
      <style:table-cell-properties style:vertical-align="bottom" fo:background-color="#ffffff" fo:padding-left="0.191cm" fo:padding-right="0.191cm" fo:padding-top="0cm" fo:padding-bottom="0cm" fo:border-left="none" fo:border-right="0.5pt solid #000001" fo:border-top="none" fo:border-bottom="0.5pt solid #000001">
        <style:background-image/>
      </style:table-cell-properties>
    </style:style>
    <style:style style:name="Таблица3.24" style:family="table-row">
      <style:table-row-properties style:min-row-height="0.926cm" style:keep-together="true" fo:keep-together="auto"/>
    </style:style>
    <style:style style:name="Таблица3.60" style:family="table-row">
      <style:table-row-properties style:min-row-height="1.058cm" style:keep-together="true" fo:keep-together="auto"/>
    </style:style>
    <style:style style:name="Таблица4" style:family="table" style:master-page-name="Standard">
      <style:table-properties style:width="16.976cm" fo:margin-left="0.026cm" style:page-number="auto" table:align="left" style:writing-mode="lr-tb"/>
    </style:style>
    <style:style style:name="Таблица4.A" style:family="table-column">
      <style:table-column-properties style:column-width="0.889cm"/>
    </style:style>
    <style:style style:name="Таблица4.B" style:family="table-column">
      <style:table-column-properties style:column-width="3.281cm"/>
    </style:style>
    <style:style style:name="Таблица4.C" style:family="table-column">
      <style:table-column-properties style:column-width="8.128cm"/>
    </style:style>
    <style:style style:name="Таблица4.D" style:family="table-column">
      <style:table-column-properties style:column-width="3.006cm"/>
    </style:style>
    <style:style style:name="Таблица4.E" style:family="table-column">
      <style:table-column-properties style:column-width="1.672cm"/>
    </style:style>
    <style:style style:name="Таблица4.1" style:family="table-row">
      <style:table-row-properties style:min-row-height="0.529cm" style:keep-together="true" fo:keep-together="auto"/>
    </style:style>
    <style:style style:name="Таблица4.A1" style:family="table-cell">
      <style:table-cell-properties style:vertical-align="bottom" fo:background-color="#ffffff" fo:padding-left="0.191cm" fo:padding-right="0.191cm" fo:padding-top="0cm" fo:padding-bottom="0cm" fo:border="none">
        <style:background-image/>
      </style:table-cell-properties>
    </style:style>
    <style:style style:name="Таблица4.A5" style:family="table-cell">
      <style:table-cell-properties style:vertical-align="bottom" fo:background-color="#ffffff" fo:padding-left="0.191cm" fo:padding-right="0.191cm" fo:padding-top="0cm" fo:padding-bottom="0cm" fo:border="0.5pt solid #000001">
        <style:background-image/>
      </style:table-cell-properties>
    </style:style>
    <style:style style:name="Таблица4.B5" style:family="table-cell">
      <style:table-cell-properties style:vertical-align="bottom" fo:background-color="#ffffff" fo:padding-left="0.191cm" fo:padding-right="0.191cm" fo:padding-top="0cm" fo:padding-bottom="0cm" fo:border-left="none" fo:border-right="0.5pt solid #000001" fo:border-top="0.5pt solid #000001" fo:border-bottom="0.5pt solid #000001">
        <style:background-image/>
      </style:table-cell-properties>
    </style:style>
    <style:style style:name="Таблица4.A6" style:family="table-cell">
      <style:table-cell-properties style:vertical-align="bottom"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Таблица4.B6" style:family="table-cell">
      <style:table-cell-properties style:vertical-align="bottom" fo:background-color="#ffffff" fo:padding-left="0.191cm" fo:padding-right="0.191cm" fo:padding-top="0cm" fo:padding-bottom="0cm" fo:border-left="none" fo:border-right="0.5pt solid #000001" fo:border-top="none" fo:border-bottom="0.5pt solid #000001">
        <style:background-image/>
      </style:table-cell-properties>
    </style:style>
    <style:style style:name="Таблица4.9" style:family="table-row">
      <style:table-row-properties style:min-row-height="1.058cm" style:keep-together="true" fo:keep-together="auto"/>
    </style:style>
    <style:style style:name="Таблица1" style:family="table">
      <style:table-properties style:width="16.009cm" fo:margin-left="0.817cm" table:align="left" style:writing-mode="lr-tb"/>
    </style:style>
    <style:style style:name="Таблица1.A" style:family="table-column">
      <style:table-column-properties style:column-width="1.884cm"/>
    </style:style>
    <style:style style:name="Таблица1.B" style:family="table-column">
      <style:table-column-properties style:column-width="3.641cm"/>
    </style:style>
    <style:style style:name="Таблица1.C" style:family="table-column">
      <style:table-column-properties style:column-width="5.334cm"/>
    </style:style>
    <style:style style:name="Таблица1.D" style:family="table-column">
      <style:table-column-properties style:column-width="5.151cm"/>
    </style:style>
    <style:style style:name="Таблица1.1" style:family="table-row">
      <style:table-row-properties style:min-row-height="0.847cm" style:keep-together="true"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D1" style:family="table-cell">
      <style:table-cell-properties style:vertical-align="top" fo:padding-left="0.191cm" fo:padding-right="0.191cm" fo:padding-top="0cm" fo:padding-bottom="0cm" fo:border="0.5pt solid #000000" style:writing-mode="lr-tb"/>
    </style:style>
    <style:style style:name="Таблица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1.3" style:family="table-row">
      <style:table-row-properties style:min-row-height="0.062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text-properties fo:font-size="12pt" fo:font-weight="bold" style:font-size-asian="12pt" style:font-weight-asian="bold" style:font-size-complex="12pt"/>
    </style:style>
    <style:style style:name="P3" style:family="paragraph" style:parent-style-name="Standard">
      <style:text-properties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7"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8" style:family="paragraph" style:parent-style-name="Standard">
      <style:paragraph-properties fo:text-align="justify" style:justify-single-word="false"/>
      <style:text-properties fo:font-size="12pt" fo:font-weight="bold" style:font-size-asian="12pt" style:font-weight-asian="bold" style:font-size-complex="12pt" style:font-style-complex="italic" style:font-weight-complex="bold"/>
    </style:style>
    <style:style style:name="P9" style:family="paragraph" style:parent-style-name="Standard">
      <style:text-properties fo:font-size="12pt" style:font-size-asian="12pt" style:font-size-complex="12pt"/>
    </style:style>
    <style:style style:name="P10" style:family="paragraph" style:parent-style-name="Standard">
      <style:paragraph-properties fo:text-align="justify" style:justify-single-word="false"/>
      <style:text-properties fo:font-size="12pt" style:font-size-asian="12pt" style:font-size-complex="12pt"/>
    </style:style>
    <style:style style:name="P11" style:family="paragraph" style:parent-style-name="Standard">
      <style:text-properties fo:font-size="12pt" style:font-size-asian="12pt" style:font-size-complex="12pt" style:font-weight-complex="bold"/>
    </style:style>
    <style:style style:name="P12" style:family="paragraph" style:parent-style-name="Standard">
      <style:paragraph-properties fo:text-align="justify" style:justify-single-word="false"/>
      <style:text-properties fo:font-size="12pt" style:font-size-asian="12pt" style:font-size-complex="12pt" style:font-weight-complex="bold"/>
    </style:style>
    <style:style style:name="P13" style:family="paragraph" style:parent-style-name="Standard">
      <style:paragraph-properties fo:text-align="start" style:justify-single-word="false"/>
      <style:text-properties fo:font-size="12pt" style:font-size-asian="12pt" style:font-size-complex="12pt" style:font-weight-complex="bold"/>
    </style:style>
    <style:style style:name="P14" style:family="paragraph" style:parent-style-name="Standard">
      <style:paragraph-properties fo:text-align="end" style:justify-single-word="false"/>
      <style:text-properties fo:font-size="12pt" style:font-size-asian="12pt" style:font-size-complex="12pt" style:font-weight-complex="bold"/>
    </style:style>
    <style:style style:name="P15" style:family="paragraph" style:parent-style-name="Standard">
      <style:paragraph-properties fo:text-align="center" style:justify-single-word="false"/>
      <style:text-properties fo:font-size="12pt" style:font-size-asian="12pt" style:font-size-complex="12pt"/>
    </style:style>
    <style:style style:name="P16" style:family="paragraph" style:parent-style-name="Standard">
      <style:paragraph-properties fo:text-align="start" style:justify-single-word="false"/>
      <style:text-properties fo:font-size="12pt" style:font-size-asian="12pt" style:font-size-complex="12pt"/>
    </style:style>
    <style:style style:name="P17" style:family="paragraph" style:parent-style-name="Standard">
      <style:paragraph-properties fo:text-align="end" style:justify-single-word="false"/>
      <style:text-properties fo:font-size="12pt" style:font-size-asian="12pt" style:font-size-complex="12pt"/>
    </style:style>
    <style:style style:name="P18"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19" style:family="paragraph" style:parent-style-name="Standard">
      <style:text-properties fo:font-size="12pt"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fo:font-size="12pt" fo:language="ru" fo:country="RU" fo:font-weight="normal"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fo:font-size="12pt" style:font-name-asian="Times New Roman" style:font-size-asian="12pt" style:font-name-complex="Times New Roman" style:font-size-complex="12pt"/>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snap-to-layout-grid="false"/>
    </style:style>
    <style:style style:name="P26" style:family="paragraph" style:parent-style-name="Standard">
      <style:text-properties fo:font-weight="bold" style:font-weight-asian="bold"/>
    </style:style>
    <style:style style:name="P27" style:family="paragraph" style:parent-style-name="Standard">
      <style:text-properties fo:font-weight="bold" style:font-weight-asian="bold" style:font-weight-complex="bold"/>
    </style:style>
    <style:style style:name="P28" style:family="paragraph" style:parent-style-name="Standard">
      <style:paragraph-properties fo:text-align="center" style:justify-single-word="false"/>
      <style:text-properties fo:font-weight="bold" style:font-weight-asian="bold" style:font-weight-complex="bold"/>
    </style:style>
    <style:style style:name="P29" style:family="paragraph" style:parent-style-name="Standard">
      <style:paragraph-properties fo:text-align="justify" style:justify-single-word="false"/>
      <style:text-properties fo:font-weight="bold" style:font-weight-asian="bold" style:font-weight-complex="bold"/>
    </style:style>
    <style:style style:name="P30" style:family="paragraph" style:parent-style-name="Standard">
      <style:paragraph-properties fo:text-align="start" style:justify-single-word="false"/>
      <style:text-properties fo:font-weight="bold" style:font-weight-asian="bold" style:font-weight-complex="bold"/>
    </style:style>
    <style:style style:name="P31" style:family="paragraph" style:parent-style-name="Standard">
      <style:paragraph-properties fo:text-align="center" style:justify-single-word="false"/>
      <style:text-properties fo:font-weight="bold" style:font-weight-asian="bold"/>
    </style:style>
    <style:style style:name="P32" style:family="paragraph" style:parent-style-name="Standard">
      <style:paragraph-properties fo:text-align="justify" style:justify-single-word="false"/>
      <style:text-properties fo:font-weight="bold" style:font-weight-asian="bold"/>
    </style:style>
    <style:style style:name="P33" style:family="paragraph" style:parent-style-name="Standard">
      <style:paragraph-properties fo:text-align="start" style:justify-single-word="false"/>
      <style:text-properties fo:font-weight="bold" style:font-weight-asian="bold"/>
    </style:style>
    <style:style style:name="P34" style:family="paragraph" style:parent-style-name="Standard">
      <style:paragraph-properties fo:text-align="justify" style:justify-single-word="false"/>
      <style:text-properties fo:color="#000000" fo:font-size="12pt" style:font-size-asian="12pt" style:font-size-complex="12pt"/>
    </style:style>
    <style:style style:name="P35" style:family="paragraph" style:parent-style-name="Standard">
      <style:text-properties fo:font-style="italic" fo:font-weight="bold" style:font-style-asian="italic" style:font-weight-asian="bold"/>
    </style:style>
    <style:style style:name="P36" style:family="paragraph" style:parent-style-name="Standard">
      <style:paragraph-properties style:text-autospace="none"/>
    </style:style>
    <style:style style:name="P37" style:family="paragraph" style:parent-style-name="Standard">
      <style:text-properties fo:color="#333333"/>
    </style:style>
    <style:style style:name="P38" style:family="paragraph" style:parent-style-name="Standard">
      <style:paragraph-properties fo:text-align="start" style:justify-single-word="false"/>
      <style:text-properties fo:color="#333333"/>
    </style:style>
    <style:style style:name="P39" style:family="paragraph" style:parent-style-name="Standard">
      <style:paragraph-properties fo:text-align="start" style:justify-single-word="false"/>
      <style:text-properties fo:color="#333333" style:font-weight-complex="bold"/>
    </style:style>
    <style:style style:name="P40" style:family="paragraph" style:parent-style-name="Standard">
      <style:paragraph-properties fo:text-align="center" style:justify-single-word="false"/>
      <style:text-properties fo:color="#333333"/>
    </style:style>
    <style:style style:name="P41" style:family="paragraph" style:parent-style-name="Standard">
      <style:paragraph-properties fo:text-align="end" style:justify-single-word="false"/>
      <style:text-properties style:font-name="Times New Roman" fo:font-size="12pt" fo:font-weight="normal" style:font-size-asian="12pt" style:font-weight-asian="normal" style:font-size-complex="12pt" style:font-weight-complex="normal"/>
    </style:style>
    <style:style style:name="P42" style:family="paragraph" style:parent-style-name="Standard">
      <style:text-properties style:font-name="Times New Roman" fo:font-size="12pt" style:font-size-asian="12pt" style:font-name-complex="Times New Roman" style:font-size-complex="12pt"/>
    </style:style>
    <style:style style:name="P43" style:family="paragraph" style:parent-style-name="Standard">
      <style:paragraph-properties style:snap-to-layout-grid="false"/>
      <style:text-properties style:font-name="Times New Roman" fo:font-size="12pt" style:font-size-asian="12pt" style:font-name-complex="Times New Roman" style:font-size-complex="12pt"/>
    </style:style>
    <style:style style:name="P44" style:family="paragraph" style:parent-style-name="Standard">
      <style:paragraph-properties fo:text-align="center" style:justify-single-word="false" style:snap-to-layout-grid="false"/>
      <style:text-properties style:font-name="Times New Roman" fo:font-size="12pt" style:font-size-asian="12pt" style:font-name-complex="Times New Roman" style:font-size-complex="12pt"/>
    </style:style>
    <style:style style:name="P45" style:family="paragraph" style:parent-style-name="Standard">
      <style:paragraph-properties fo:text-align="justify" style:justify-single-word="false">
        <style:tab-stops>
          <style:tab-stop style:position="0cm"/>
        </style:tab-stops>
      </style:paragraph-properties>
      <style:text-properties style:font-name="Times New Roman" fo:font-size="12pt" style:font-size-asian="12pt" style:font-name-complex="Times New Roman2" style:font-size-complex="12pt"/>
    </style:style>
    <style:style style:name="P46" style:family="paragraph" style:parent-style-name="Standard">
      <style:text-properties style:font-name="Times New Roman" fo:font-size="12pt" fo:font-weight="bold" style:font-size-asian="12pt" style:font-weight-asian="bold" style:font-name-complex="Times New Roman" style:font-size-complex="12pt" style:font-weight-complex="bold"/>
    </style:style>
    <style:style style:name="P47"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48" style:family="paragraph" style:parent-style-name="Standard">
      <style:paragraph-properties style:snap-to-layout-grid="false"/>
      <style:text-properties style:font-name="Times New Roman" fo:font-size="12pt" style:font-name-asian="Times New Roman" style:font-size-asian="12pt" style:font-name-complex="Times New Roman" style:font-size-complex="12pt"/>
    </style:style>
    <style:style style:name="P49" style:family="paragraph" style:parent-style-name="Standard">
      <style:text-properties style:font-name="Times New Roman" style:font-name-asian="Times New Roman" style:font-name-complex="Times New Roman"/>
    </style:style>
    <style:style style:name="P50" style:family="paragraph" style:parent-style-name="Standard">
      <style:text-properties fo:font-weight="normal" style:font-weight-asian="normal" style:font-weight-complex="normal"/>
    </style:style>
    <style:style style:name="P51" style:family="paragraph" style:parent-style-name="Standard">
      <style:paragraph-properties fo:text-align="center" style:justify-single-word="false"/>
      <style:text-properties fo:font-weight="normal" style:font-weight-asian="normal" style:font-weight-complex="normal"/>
    </style:style>
    <style:style style:name="P52" style:family="paragraph" style:parent-style-name="Standard">
      <style:paragraph-properties fo:text-align="end" style:justify-single-word="false"/>
      <style:text-properties fo:font-weight="normal" style:font-weight-asian="normal" style:font-weight-complex="normal"/>
    </style:style>
    <style:style style:name="P53" style:family="paragraph" style:parent-style-name="Standard">
      <style:paragraph-properties fo:text-align="start" style:justify-single-word="false"/>
      <style:text-properties fo:font-weight="normal" style:font-weight-asian="normal" style:font-weight-complex="normal"/>
    </style:style>
    <style:style style:name="P54" style:family="paragraph" style:parent-style-name="Standard">
      <style:paragraph-properties fo:text-align="justify" style:justify-single-word="false"/>
      <style:text-properties fo:font-weight="normal" style:font-weight-asian="normal" style:font-weight-complex="normal"/>
    </style:style>
    <style:style style:name="P55" style:family="paragraph" style:parent-style-name="Standard">
      <style:text-properties style:use-window-font-color="true" fo:font-size="12pt" fo:language="ru" fo:country="RU" style:font-name-asian="Arial CYR" style:font-size-asian="12pt" style:font-name-complex="Arial CYR" style:font-size-complex="12pt"/>
    </style:style>
    <style:style style:name="P56" style:family="paragraph" style:parent-style-name="Standard">
      <style:paragraph-properties style:line-height-at-least="0.176cm" fo:text-align="center" style:justify-single-word="false"/>
      <style:text-properties style:use-window-font-color="true" style:font-name="Times New Roman1" fo:font-size="12pt" fo:font-weight="bold" fo:background-color="transparent" style:font-name-asian="Times New Roman1" style:font-size-asian="12pt" style:font-weight-asian="bold" style:font-name-complex="Times New Roman1" style:font-size-complex="12pt"/>
    </style:style>
    <style:style style:name="P57" style:family="paragraph" style:parent-style-name="Standard">
      <style:paragraph-properties style:line-height-at-least="0.176cm" fo:text-align="justify" style:justify-single-word="false"/>
      <style:text-properties style:use-window-font-color="true" style:font-name="Times New Roman1" fo:font-size="12pt" fo:font-weight="normal" fo:background-color="transparent" style:font-name-asian="Times New Roman1" style:font-size-asian="12pt" style:font-weight-asian="normal" style:font-name-complex="Times New Roman1" style:font-size-complex="12pt"/>
    </style:style>
    <style:style style:name="P58" style:family="paragraph" style:parent-style-name="Standard">
      <style:paragraph-properties style:line-height-at-least="0.176cm" fo:text-align="justify" style:justify-single-word="false"/>
      <style:text-properties style:use-window-font-color="true" style:font-name="Times New Roman1" fo:font-size="12pt" fo:font-weight="normal" fo:background-color="transparent" style:font-name-asian="Times New Roman1" style:font-size-asian="12pt" style:font-weight-asian="normal" style:font-name-complex="Times New Roman1" style:font-size-complex="12pt" style:font-weight-complex="normal"/>
    </style:style>
    <style:style style:name="P59" style:family="paragraph" style:parent-style-name="Standard">
      <style:text-properties fo:language="ru" fo:country="RU"/>
    </style:style>
    <style:style style:name="P60" style:family="paragraph" style:parent-style-name="Standard">
      <style:paragraph-properties fo:text-align="justify" style:justify-single-word="false"/>
      <style:text-properties fo:language="ru" fo:country="RU"/>
    </style:style>
    <style:style style:name="P61" style:family="paragraph" style:parent-style-name="Standard">
      <style:paragraph-properties fo:text-align="justify" style:justify-single-word="false"/>
      <style:text-properties fo:language="ru" fo:country="RU" fo:font-weight="normal" style:font-weight-asian="normal" style:font-weight-complex="normal"/>
    </style:style>
    <style:style style:name="P62" style:family="paragraph" style:parent-style-name="Standard">
      <style:paragraph-properties fo:text-align="start" style:justify-single-word="false"/>
      <style:text-properties fo:language="ru" fo:country="RU" fo:font-weight="normal" style:font-weight-asian="normal" style:font-weight-complex="normal"/>
    </style:style>
    <style:style style:name="P63" style:family="paragraph" style:parent-style-name="Standard">
      <style:paragraph-properties fo:text-align="justify" style:justify-single-word="false"/>
      <style:text-properties style:font-style-complex="italic" style:font-weight-complex="bold"/>
    </style:style>
    <style:style style:name="P64"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65" style:family="paragraph" style:parent-style-name="Standard">
      <style:paragraph-properties style:snap-to-layout-grid="false"/>
    </style:style>
    <style:style style:name="P66" style:family="paragraph" style:parent-style-name="Standard">
      <style:paragraph-properties style:line-height-at-least="0.176cm" fo:text-align="center" style:justify-single-word="false"/>
    </style:style>
    <style:style style:name="P67" style:family="paragraph" style:parent-style-name="Standard">
      <style:paragraph-properties style:line-height-at-least="0.176cm" fo:text-align="justify" style:justify-single-word="false"/>
    </style:style>
    <style:style style:name="P68" style:family="paragraph" style:parent-style-name="Standard">
      <style:paragraph-properties fo:text-align="justify" style:justify-single-word="false"/>
      <style:text-properties fo:font-size="14pt" style:font-size-asian="14pt" style:font-size-complex="14pt"/>
    </style:style>
    <style:style style:name="P69" style:family="paragraph" style:parent-style-name="Standard">
      <style:paragraph-properties fo:text-align="center" style:justify-single-word="false"/>
      <style:text-properties fo:font-size="14pt" style:font-size-asian="14pt" style:font-size-complex="14pt"/>
    </style:style>
    <style:style style:name="P70" style:family="paragraph" style:parent-style-name="Text_20_body">
      <style:paragraph-properties fo:margin-top="0cm" fo:margin-bottom="0cm"/>
    </style:style>
    <style:style style:name="P71" style:family="paragraph" style:parent-style-name="Text_20_body">
      <style:paragraph-properties fo:margin-top="0cm" fo:margin-bottom="0cm" style:line-height-at-least="0.42cm" fo:text-align="justify" style:justify-single-word="false"/>
      <style:text-properties fo:color="#000000" fo:font-size="12pt" style:font-size-asian="12pt" style:font-size-complex="12pt"/>
    </style:style>
    <style:style style:name="P72" style:family="paragraph" style:parent-style-name="Text_20_body">
      <style:paragraph-properties fo:margin-top="0cm" fo:margin-bottom="0cm" style:line-height-at-least="0.42cm" fo:text-align="justify" style:justify-single-word="false"/>
      <style:text-properties fo:font-size="12pt" style:font-size-asian="12pt" style:font-size-complex="12pt"/>
    </style:style>
    <style:style style:name="P73" style:family="paragraph" style:parent-style-name="Text_20_body">
      <style:paragraph-properties fo:margin-top="0cm" fo:margin-bottom="0cm"/>
      <style:text-properties fo:font-size="12pt" style:font-size-asian="12pt" style:font-weight-complex="bold"/>
    </style:style>
    <style:style style:name="P74" style:family="paragraph" style:parent-style-name="Text_20_body">
      <style:paragraph-properties fo:margin-top="0cm" fo:margin-bottom="0cm" fo:text-align="justify" style:justify-single-word="false"/>
    </style:style>
    <style:style style:name="P75" style:family="paragraph" style:parent-style-name="List">
      <style:paragraph-properties fo:margin-top="0cm" fo:margin-bottom="0cm" fo:hyphenation-ladder-count="no-limit"/>
      <style:text-properties style:font-name="Times New Roman" fo:font-size="12pt" style:font-size-asian="12pt" style:font-name-complex="Times New Roman" style:font-size-complex="12pt" fo:hyphenate="true" fo:hyphenation-remain-char-count="2" fo:hyphenation-push-char-count="2"/>
    </style:style>
    <style:style style:name="P76" style:family="paragraph" style:parent-style-name="List">
      <style:paragraph-properties fo:margin-top="0cm" fo:margin-bottom="0cm" fo:text-align="center" style:justify-single-word="false" fo:hyphenation-ladder-count="no-limit"/>
      <style:text-properties style:font-name="Times New Roman" fo:font-size="12pt" style:font-size-asian="12pt" style:font-name-complex="Times New Roman" style:font-size-complex="12pt" fo:hyphenate="true" fo:hyphenation-remain-char-count="2" fo:hyphenation-push-char-count="2"/>
    </style:style>
    <style:style style:name="P77" style:family="paragraph" style:parent-style-name="WW-Базовый">
      <style:paragraph-properties fo:margin-top="0cm" fo:margin-bottom="0cm" style:line-height-at-least="0.176cm"/>
    </style:style>
    <style:style style:name="P78" style:family="paragraph" style:parent-style-name="Standard">
      <style:paragraph-properties fo:margin-top="0cm" fo:margin-bottom="0cm" fo:text-align="center" style:justify-single-word="false"/>
      <style:text-properties fo:font-weight="bold" style:font-weight-asian="bold" style:font-weight-complex="bold"/>
    </style:style>
    <style:style style:name="P79" style:family="paragraph" style:parent-style-name="Standard">
      <style:paragraph-properties fo:margin-top="0cm" fo:margin-bottom="0cm" fo:line-height="100%"/>
      <style:text-properties style:font-name="Times New Roman" style:font-name-asian="Times New Roman2" style:language-asian="ru" style:country-asian="RU" style:font-name-complex="Times New Roman2"/>
    </style:style>
    <style:style style:name="P80" style:family="paragraph" style:parent-style-name="Standard">
      <style:paragraph-properties fo:margin-top="0cm" fo:margin-bottom="0cm" fo:line-height="100%" fo:text-align="center" style:justify-single-word="false"/>
      <style:text-properties style:font-name="Times New Roman" style:font-name-asian="Times New Roman2" style:language-asian="ru" style:country-asian="RU" style:font-name-complex="Times New Roman2"/>
    </style:style>
    <style:style style:name="P81" style:family="paragraph" style:parent-style-name="Standard">
      <style:paragraph-properties fo:margin-top="0cm" fo:margin-bottom="0cm" fo:line-height="100%"/>
      <style:text-properties fo:color="#000000" style:font-name="Times New Roman" style:font-name-asian="Times New Roman2" style:language-asian="ru" style:country-asian="RU" style:font-name-complex="Times New Roman2"/>
    </style:style>
    <style:style style:name="P82" style:family="paragraph" style:parent-style-name="Standard">
      <style:paragraph-properties fo:margin-top="0cm" fo:margin-bottom="0cm" fo:line-height="100%" fo:text-align="center" style:justify-single-word="false"/>
      <style:text-properties fo:color="#000000" style:font-name="Times New Roman" style:font-name-asian="Times New Roman2" style:language-asian="ru" style:country-asian="RU" style:font-name-complex="Times New Roman2"/>
    </style:style>
    <style:style style:name="P83" style:family="paragraph" style:parent-style-name="Standard">
      <style:paragraph-properties fo:margin-left="0cm" fo:margin-right="0cm" fo:text-indent="1.251cm" style:auto-text-indent="false"/>
    </style:style>
    <style:style style:name="P84" style:family="paragraph" style:parent-style-name="Standard">
      <style:paragraph-properties fo:margin-left="0cm" fo:margin-right="0cm" fo:text-align="justify" style:justify-single-word="false" fo:text-indent="1.251cm" style:auto-text-indent="false"/>
    </style:style>
    <style:style style:name="P85" style:family="paragraph" style:parent-style-name="Standard">
      <style:paragraph-properties fo:margin-left="0cm" fo:margin-right="0cm" fo:text-indent="1.251cm" style:auto-text-indent="false"/>
      <style:text-properties fo:font-weight="bold" style:font-weight-asian="bold"/>
    </style:style>
    <style:style style:name="P86" style:family="paragraph" style:parent-style-name="Standard">
      <style:paragraph-properties fo:margin-left="0cm" fo:margin-right="0cm" fo:text-align="center" style:justify-single-word="false" fo:text-indent="1.251cm" style:auto-text-indent="false"/>
      <style:text-properties fo:font-weight="bold" style:font-weight-asian="bold"/>
    </style:style>
    <style:style style:name="P87" style:family="paragraph" style:parent-style-name="Standard">
      <style:paragraph-properties fo:margin-left="0cm" fo:margin-right="0cm" fo:text-align="start" style:justify-single-word="false" fo:text-indent="1.251cm" style:auto-text-indent="false"/>
      <style:text-properties fo:font-weight="bold" style:font-weight-asian="bold"/>
    </style:style>
    <style:style style:name="P88" style:family="paragraph" style:parent-style-name="Standard">
      <style:paragraph-properties fo:margin-left="0cm" fo:margin-right="0cm" style:line-height-at-least="0.176cm" fo:text-align="justify" style:justify-single-word="false" fo:text-indent="1.251cm" style:auto-text-indent="false"/>
      <style:text-properties fo:color="#333333"/>
    </style:style>
    <style:style style:name="P89" style:family="paragraph" style:parent-style-name="Standard">
      <style:paragraph-properties fo:margin-left="0cm" fo:margin-right="0cm" style:line-height-at-least="0.176cm" fo:text-align="center" style:justify-single-word="false" fo:text-indent="1.251cm" style:auto-text-indent="false"/>
      <style:text-properties style:use-window-font-color="true" style:font-name="Times New Roman1" fo:font-size="12pt" fo:font-weight="bold" fo:background-color="transparent" style:font-name-asian="Times New Roman1" style:font-size-asian="12pt" style:font-weight-asian="bold" style:font-name-complex="Times New Roman1" style:font-size-complex="12pt"/>
    </style:style>
    <style:style style:name="P90" style:family="paragraph" style:parent-style-name="Standard">
      <style:paragraph-properties fo:margin-left="0cm" fo:margin-right="0cm" style:line-height-at-least="0.176cm" fo:text-align="justify" style:justify-single-word="false" fo:text-indent="1.251cm" style:auto-text-indent="false"/>
      <style:text-properties style:use-window-font-color="true" style:font-name="Times New Roman1" fo:font-size="12pt" fo:font-weight="bold" fo:background-color="transparent" style:font-name-asian="Times New Roman1" style:font-size-asian="12pt" style:font-weight-asian="bold" style:font-name-complex="Times New Roman1" style:font-size-complex="12pt"/>
    </style:style>
    <style:style style:name="P91" style:family="paragraph" style:parent-style-name="Standard">
      <style:paragraph-properties fo:margin-left="0cm" fo:margin-right="0cm" style:line-height-at-least="0.176cm" fo:text-align="center" style:justify-single-word="false" fo:text-indent="1.251cm" style:auto-text-indent="false"/>
      <style:text-properties style:use-window-font-color="true" style:font-name="Times New Roman1" fo:font-size="12pt" fo:font-weight="normal" fo:background-color="transparent" style:font-name-asian="Times New Roman1" style:font-size-asian="12pt" style:font-weight-asian="normal" style:font-name-complex="Times New Roman1" style:font-size-complex="12pt"/>
    </style:style>
    <style:style style:name="P92" style:family="paragraph" style:parent-style-name="Standard">
      <style:paragraph-properties fo:margin-left="0cm" fo:margin-right="0cm" style:line-height-at-least="0.176cm" fo:text-align="justify" style:justify-single-word="false" fo:text-indent="1.251cm" style:auto-text-indent="false"/>
      <style:text-properties style:use-window-font-color="true" style:font-name="Times New Roman1" fo:font-size="12pt" fo:font-weight="normal" fo:background-color="transparent" style:font-name-asian="Times New Roman1" style:font-size-asian="12pt" style:font-weight-asian="normal" style:font-name-complex="Times New Roman1" style:font-size-complex="12pt"/>
    </style:style>
    <style:style style:name="P93" style:family="paragraph" style:parent-style-name="Standard">
      <style:paragraph-properties fo:margin-left="0cm" fo:margin-right="0cm" style:line-height-at-least="0.176cm" fo:text-align="justify" style:justify-single-word="false" fo:text-indent="1.251cm" style:auto-text-indent="false"/>
    </style:style>
    <style:style style:name="P94" style:family="paragraph" style:parent-style-name="Standard">
      <style:paragraph-properties fo:margin-left="0cm" fo:margin-right="0cm" fo:text-align="justify" style:justify-single-word="false" fo:text-indent="1.251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95"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P96"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97" style:family="paragraph" style:parent-style-name="Standard">
      <style:paragraph-properties fo:margin-left="0cm" fo:margin-right="0cm" fo:margin-top="0cm" fo:margin-bottom="0cm" fo:line-height="100%" fo:text-align="justify" style:justify-single-word="false" fo:text-indent="1.251cm" style:auto-text-indent="false"/>
      <style:text-properties style:use-window-font-color="true" fo:font-size="11pt" fo:language="ru" fo:country="RU" style:font-name-asian="Times New Roman" style:font-size-asian="11pt" style:language-asian="zxx" style:country-asian="none" style:font-name-complex="Calibri" style:font-size-complex="11pt" style:language-complex="ar" style:country-complex="SA"/>
    </style:style>
    <style:style style:name="P98" style:family="paragraph" style:parent-style-name="Standard">
      <style:paragraph-properties fo:margin-left="0cm" fo:margin-right="0cm" fo:margin-top="0cm" fo:margin-bottom="0cm" fo:line-height="100%" fo:text-align="justify" style:justify-single-word="false" fo:text-indent="1.251cm" style:auto-text-indent="false"/>
      <style:text-properties style:use-window-font-color="true" fo:font-size="12pt" fo:language="ru" fo:country="RU" fo:font-style="normal" fo:font-weight="normal" fo:background-color="transparent"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99" style:family="paragraph" style:parent-style-name="Standard">
      <style:paragraph-properties fo:margin-left="0cm" fo:margin-right="0cm" fo:margin-top="0cm" fo:margin-bottom="0cm" fo:line-height="100%" fo:text-align="justify" style:justify-single-word="false" fo:text-indent="1.251cm" style:auto-text-indent="false"/>
      <style:text-properties style:use-window-font-color="true" fo:font-size="12pt" fo:language="ru" fo:country="RU" style:font-name-asian="Times New Roman" style:font-size-asian="12pt" style:language-asian="zxx" style:country-asian="none" style:font-name-complex="Calibri" style:font-size-complex="12pt" style:language-complex="ar" style:country-complex="SA"/>
    </style:style>
    <style:style style:name="P100"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2pt" style:font-name-asian="Times New Roman" style:font-size-asian="12pt" style:font-name-complex="Times New Roman" style:font-size-complex="12pt"/>
    </style:style>
    <style:style style:name="P101" style:family="paragraph" style:parent-style-name="Standard">
      <style:paragraph-properties fo:margin-left="0cm" fo:margin-right="0cm" fo:text-align="justify" style:justify-single-word="false" fo:text-indent="1.249cm" style:auto-text-indent="false"/>
      <style:text-properties fo:font-size="12pt" style:font-size-asian="12pt" style:font-size-complex="12pt"/>
    </style:style>
    <style:style style:name="P102" style:family="paragraph" style:parent-style-name="Standard">
      <style:paragraph-properties fo:margin-left="0cm" fo:margin-right="0cm" fo:text-align="justify" style:justify-single-word="false" fo:text-indent="1.249cm" style:auto-text-indent="false"/>
      <style:text-properties fo:font-size="12pt" style:font-size-asian="12pt" style:font-size-complex="12pt" style:font-weight-complex="bold"/>
    </style:style>
    <style:style style:name="P103" style:family="paragraph" style:parent-style-name="Standard">
      <style:paragraph-properties fo:margin-left="0cm" fo:margin-right="0cm" fo:text-align="justify" style:justify-single-word="false" fo:text-indent="1.249cm" style:auto-text-indent="false"/>
    </style:style>
    <style:style style:name="P104"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name-complex="Times New Roman" style:font-size-complex="12pt"/>
    </style:style>
    <style:style style:name="P105" style:family="paragraph" style:parent-style-name="Standard">
      <style:paragraph-properties fo:margin-left="0cm" fo:margin-right="0cm" fo:text-indent="1.249cm" style:auto-text-indent="false"/>
      <style:text-properties style:font-name="Times New Roman" fo:font-size="12pt" fo:font-weight="normal" style:font-size-asian="12pt" style:font-weight-asian="normal" style:font-name-complex="Times New Roman" style:font-size-complex="12pt" style:font-weight-complex="normal"/>
    </style:style>
    <style:style style:name="P106" style:family="paragraph" style:parent-style-name="Обычный_20__28_Web_29_">
      <style:paragraph-properties fo:margin-left="0cm" fo:margin-right="0cm" fo:margin-top="0.185cm" fo:margin-bottom="0.185cm" fo:text-align="justify" style:justify-single-word="false" fo:text-indent="1.249cm" style:auto-text-indent="false"/>
      <style:text-properties fo:font-size="12pt" style:font-size-asian="12pt" style:font-size-complex="12pt"/>
    </style:style>
    <style:style style:name="P107" style:family="paragraph" style:parent-style-name="Standard">
      <style:paragraph-properties fo:margin-left="0cm" fo:margin-right="0cm" fo:margin-top="0cm" fo:margin-bottom="0cm" fo:line-height="100%" fo:text-align="justify" style:justify-single-word="false" fo:text-indent="1.249cm" style:auto-text-indent="false"/>
      <style:text-properties fo:font-size="12pt" style:font-size-asian="12pt" style:font-size-complex="12pt"/>
    </style:style>
    <style:style style:name="P108" style:family="paragraph" style:parent-style-name="Standard">
      <style:paragraph-properties fo:margin-left="0cm" fo:margin-right="0cm" fo:text-align="justify" style:justify-single-word="false" fo:text-indent="0cm" style:auto-text-indent="false">
        <style:tab-stops>
          <style:tab-stop style:position="1.501cm"/>
        </style:tab-stops>
      </style:paragraph-properties>
    </style:style>
    <style:style style:name="P109" style:family="paragraph" style:parent-style-name="Standard">
      <style:paragraph-properties fo:margin-left="0cm" fo:margin-right="0cm" fo:text-indent="0cm" style:auto-text-indent="false"/>
      <style:text-properties fo:font-size="12pt" style:font-size-asian="12pt" style:font-size-complex="12pt"/>
    </style:style>
    <style:style style:name="P110" style:family="paragraph" style:parent-style-name="Standard">
      <style:paragraph-properties fo:margin-left="0cm" fo:margin-right="0cm" fo:text-align="start" style:justify-single-word="false" fo:text-indent="0cm" style:auto-text-indent="false"/>
    </style:style>
    <style:style style:name="P111" style:family="paragraph" style:parent-style-name="Standard">
      <style:paragraph-properties fo:margin-left="0cm" fo:margin-right="0cm" style:line-height-at-least="0.176cm" fo:text-align="justify" style:justify-single-word="false" fo:text-indent="0cm" style:auto-text-indent="false"/>
    </style:style>
    <style:style style:name="P112" style:family="paragraph" style:parent-style-name="Standard">
      <style:paragraph-properties fo:margin-left="0cm" fo:margin-right="0cm" style:line-height-at-least="0.176cm" fo:text-align="justify" style:justify-single-word="false" fo:text-indent="0cm" style:auto-text-indent="false"/>
      <style:text-properties style:use-window-font-color="true" style:font-name="Times New Roman1" fo:font-size="12pt" fo:font-weight="normal" fo:background-color="transparent" style:font-name-asian="Times New Roman1" style:font-size-asian="12pt" style:font-weight-asian="normal" style:font-name-complex="Times New Roman1" style:font-size-complex="12pt"/>
    </style:style>
    <style:style style:name="P113"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font-size="12pt" style:font-size-asian="12pt" style:font-size-complex="12pt"/>
    </style:style>
    <style:style style:name="P114" style:family="paragraph" style:parent-style-name="Standard">
      <style:paragraph-properties fo:margin-left="0cm" fo:margin-right="0cm" fo:margin-top="0cm" fo:margin-bottom="0cm" fo:line-height="100%" fo:text-indent="0cm" style:auto-text-indent="false" fo:background-color="#ffffff">
        <style:tab-stops>
          <style:tab-stop style:position="10.16cm"/>
          <style:tab-stop style:position="10.795cm"/>
        </style:tab-stops>
        <style:background-image/>
      </style:paragraph-properties>
      <style:text-properties fo:font-size="12pt" fo:font-weight="bold" style:font-size-asian="12pt" style:font-weight-asian="bold" style:font-size-complex="12pt"/>
    </style:style>
    <style:style style:name="P115"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fo:font-size="12pt" style:font-size-asian="12pt" style:font-size-complex="12pt"/>
    </style:style>
    <style:style style:name="P116"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fo:font-size="12pt" fo:letter-spacing="-0.002cm" style:font-size-asian="12pt" style:font-size-complex="12pt"/>
    </style:style>
    <style:style style:name="P117"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color="#000000" fo:font-size="12pt" fo:letter-spacing="-0.002cm" fo:font-weight="bold" style:font-size-asian="12pt" style:font-weight-asian="bold" style:font-size-complex="12pt" style:font-weight-complex="bold"/>
    </style:style>
    <style:style style:name="P118"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color="#000000" fo:font-size="12pt" fo:font-weight="bold" style:font-size-asian="12pt" style:font-weight-asian="bold" style:font-size-complex="12pt" style:font-weight-complex="bold"/>
    </style:style>
    <style:style style:name="P119"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fo:font-size="12pt" fo:letter-spacing="0.007cm" style:font-size-asian="12pt" style:font-size-complex="12pt"/>
    </style:style>
    <style:style style:name="P120"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121" style:family="paragraph" style:parent-style-name="Standard">
      <style:paragraph-properties fo:margin-left="0cm" fo:margin-right="0cm" fo:margin-top="0cm" fo:margin-bottom="0cm" fo:line-height="100%" fo:text-align="start" style:justify-single-word="false" fo:text-indent="0cm" style:auto-text-indent="false"/>
      <style:text-properties fo:font-size="12pt" style:font-size-asian="12pt" style:font-size-complex="12pt"/>
    </style:style>
    <style:style style:name="P122" style:family="paragraph" style:parent-style-name="ConsPlusNormal">
      <style:paragraph-properties fo:margin-left="0cm" fo:margin-right="0cm" fo:text-align="center" style:justify-single-word="false" fo:orphans="2" fo:widows="2" fo:text-indent="0cm" style:auto-text-indent="false"/>
      <style:text-properties fo:font-size="12pt" fo:font-weight="bold" style:font-size-asian="12pt" style:font-weight-asian="bold" style:font-size-complex="12pt"/>
    </style:style>
    <style:style style:name="P123" style:family="paragraph" style:parent-style-name="ConsPlusNormal">
      <style:paragraph-properties fo:margin-left="0cm" fo:margin-right="0cm" fo:orphans="2" fo:widows="2" fo:text-indent="0cm" style:auto-text-indent="false"/>
      <style:text-properties fo:font-size="12pt" style:font-size-asian="12pt" style:font-size-complex="12pt"/>
    </style:style>
    <style:style style:name="P124" style:family="paragraph" style:parent-style-name="ConsPlusNormal">
      <style:paragraph-properties fo:margin-left="0cm" fo:margin-right="0cm" fo:text-align="center" style:justify-single-word="false" fo:orphans="2" fo:widows="2" fo:text-indent="0cm" style:auto-text-indent="false"/>
      <style:text-properties fo:font-size="12pt" style:font-size-asian="12pt" style:font-size-complex="12pt"/>
    </style:style>
    <style:style style:name="P125" style:family="paragraph" style:parent-style-name="Standard">
      <style:paragraph-properties fo:margin-left="0cm" fo:margin-right="0cm" fo:text-indent="0.953cm" style:auto-text-indent="false"/>
    </style:style>
    <style:style style:name="P126" style:family="paragraph" style:parent-style-name="Standard">
      <style:paragraph-properties fo:margin-left="0cm" fo:margin-right="0cm" fo:text-align="justify" style:justify-single-word="false" fo:text-indent="0.953cm" style:auto-text-indent="false"/>
    </style:style>
    <style:style style:name="P127" style:family="paragraph" style:parent-style-name="Standard">
      <style:paragraph-properties fo:margin-left="0cm" fo:margin-right="0cm" fo:text-align="justify" style:justify-single-word="false" fo:text-indent="0.953cm" style:auto-text-indent="false" style:text-autospace="none"/>
    </style:style>
    <style:style style:name="P128" style:family="paragraph" style:parent-style-name="Standard">
      <style:paragraph-properties fo:margin-left="0cm" fo:margin-right="0cm" fo:text-align="justify" style:justify-single-word="false" fo:text-indent="0.953cm" style:auto-text-indent="false"/>
      <style:text-properties style:text-underline-style="none"/>
    </style:style>
    <style:style style:name="P129"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2pt" style:font-size-asian="12pt" style:font-name-complex="Times New Roman" style:font-size-complex="12pt"/>
    </style:style>
    <style:style style:name="P130" style:family="paragraph" style:parent-style-name="ConsPlusNormal">
      <style:paragraph-properties fo:margin-left="0cm" fo:margin-right="0cm" fo:margin-top="0cm" fo:margin-bottom="0cm" fo:line-height="100%" fo:text-align="center" style:justify-single-word="false" fo:orphans="2" fo:widows="2" fo:text-indent="0.953cm" style:auto-text-indent="false"/>
      <style:text-properties style:font-name="Times New Roman" fo:font-size="12pt" fo:font-weight="bold" style:font-size-asian="12pt" style:font-weight-asian="bold" style:font-name-complex="Times New Roman" style:font-size-complex="12pt"/>
    </style:style>
    <style:style style:name="P131" style:family="paragraph" style:parent-style-name="ConsPlusNormal">
      <style:paragraph-properties fo:margin-left="0cm" fo:margin-right="0cm" fo:margin-top="0cm" fo:margin-bottom="0cm" fo:line-height="100%" fo:text-align="justify" style:justify-single-word="false" fo:orphans="2" fo:widows="2" fo:text-indent="0.953cm" style:auto-text-indent="false"/>
      <style:text-properties style:font-name="Times New Roman" fo:font-size="12pt" style:font-size-asian="12pt" style:font-name-complex="Times New Roman" style:font-size-complex="12pt"/>
    </style:style>
    <style:style style:name="P132" style:family="paragraph" style:parent-style-name="Text_20_body_20_indent">
      <style:paragraph-properties fo:margin-left="0.021cm" fo:margin-right="0cm" fo:text-align="justify" style:justify-single-word="false" fo:text-indent="0cm" style:auto-text-indent="false"/>
      <style:text-properties fo:font-size="12pt" style:font-size-asian="12pt" style:font-size-complex="12pt"/>
    </style:style>
    <style:style style:name="P133" style:family="paragraph" style:parent-style-name="Standard">
      <style:paragraph-properties fo:text-align="end" style:justify-single-word="false" fo:break-before="page"/>
      <style:text-properties fo:font-size="12pt" style:font-size-asian="12pt" style:font-size-complex="12pt"/>
    </style:style>
    <style:style style:name="P134" style:family="paragraph" style:parent-style-name="Standard">
      <style:paragraph-properties fo:text-align="center" style:justify-single-word="false" fo:break-before="page"/>
      <style:text-properties fo:font-size="12pt" style:font-size-asian="12pt" style:font-size-complex="12pt"/>
    </style:style>
    <style:style style:name="P135" style:family="paragraph" style:parent-style-name="Standard">
      <style:paragraph-properties fo:text-align="end" style:justify-single-word="false" fo:break-before="page"/>
      <style:text-properties fo:font-weight="normal" style:font-weight-asian="normal" style:font-weight-complex="normal"/>
    </style:style>
    <style:style style:name="P136" style:family="paragraph" style:parent-style-name="Standard">
      <style:paragraph-properties fo:text-align="center" style:justify-single-word="false" fo:break-before="page"/>
      <style:text-properties fo:font-weight="bold" style:font-weight-asian="bold" style:font-weight-complex="bold"/>
    </style:style>
    <style:style style:name="P137" style:family="paragraph" style:parent-style-name="Standard">
      <style:paragraph-properties fo:margin-left="0cm" fo:margin-right="6.477cm" fo:text-align="justify" style:justify-single-word="false" fo:text-indent="0cm" style:auto-text-indent="false"/>
      <style:text-properties fo:font-size="12pt" fo:font-weight="bold" style:font-size-asian="12pt" style:font-weight-asian="bold" style:font-size-complex="12pt" style:font-weight-complex="bold"/>
    </style:style>
    <style:style style:name="P138" style:family="paragraph" style:parent-style-name="ConsPlusTitle">
      <style:paragraph-properties fo:margin-left="0cm" fo:margin-right="6.477cm" fo:orphans="2" fo:widows="2" fo:text-indent="0cm" style:auto-text-indent="false">
        <style:tab-stops>
          <style:tab-stop style:position="9.525cm"/>
        </style:tab-stops>
      </style:paragraph-properties>
      <style:text-properties fo:font-size="12pt" style:font-size-asian="12pt" style:font-size-complex="12pt"/>
    </style:style>
    <style:style style:name="P139" style:family="paragraph" style:parent-style-name="Standard">
      <style:paragraph-properties fo:margin-left="0cm" fo:margin-right="6.498cm" fo:text-align="justify" style:justify-single-word="false" fo:text-indent="0cm" style:auto-text-indent="false"/>
      <style:text-properties fo:font-size="12pt" fo:font-weight="bold" style:font-size-asian="12pt" style:font-weight-asian="bold" style:font-size-complex="12pt" style:font-weight-complex="bold"/>
    </style:style>
    <style:style style:name="P140" style:family="paragraph" style:parent-style-name="Standard">
      <style:paragraph-properties fo:margin-left="0cm" fo:margin-right="0cm" fo:margin-top="0cm" fo:margin-bottom="0cm" fo:line-height="100%" fo:text-align="justify" style:justify-single-word="false" fo:text-indent="1.27cm" style:auto-text-indent="false" fo:background-color="#ffffff">
        <style:background-image/>
      </style:paragraph-properties>
      <style:text-properties fo:font-size="12pt" style:font-size-asian="12pt" style:font-size-complex="12pt"/>
    </style:style>
    <style:style style:name="P141" style:family="paragraph" style:parent-style-name="Standard">
      <style:paragraph-properties fo:margin-left="0cm" fo:margin-right="0cm" fo:text-align="justify" style:justify-single-word="false" fo:text-indent="1.27cm" style:auto-text-indent="false"/>
    </style:style>
    <style:style style:name="P142" style:family="paragraph" style:parent-style-name="Standard">
      <style:paragraph-properties fo:margin-left="0cm" fo:margin-right="0cm" fo:text-align="center" style:justify-single-word="false" fo:text-indent="1.27cm" style:auto-text-indent="false"/>
    </style:style>
    <style:style style:name="P143" style:family="paragraph" style:parent-style-name="Основной_20_текст_20_2">
      <style:text-properties fo:font-size="12pt" style:font-size-asian="12pt" style:font-size-complex="12pt"/>
    </style:style>
    <style:style style:name="P144" style:family="paragraph" style:parent-style-name="Основной_20_текст_20_3">
      <style:paragraph-properties fo:text-align="justify" style:justify-single-word="false"/>
      <style:text-properties fo:font-size="12pt" style:font-size-asian="12pt" style:font-size-complex="12pt"/>
    </style:style>
    <style:style style:name="P145" style:family="paragraph" style:parent-style-name="Standard">
      <style:paragraph-properties fo:margin-left="1.244cm" fo:margin-right="0cm" fo:text-align="justify" style:justify-single-word="false" fo:text-indent="0cm" style:auto-text-indent="false"/>
      <style:text-properties fo:font-size="12pt" style:font-size-asian="12pt" style:font-size-complex="12pt"/>
    </style:style>
    <style:style style:name="P146" style:family="paragraph" style:parent-style-name="Standard">
      <style:paragraph-properties fo:margin-left="1.244cm" fo:margin-right="0cm" fo:text-align="end" style:justify-single-word="false" fo:text-indent="0cm" style:auto-text-indent="false"/>
      <style:text-properties fo:font-size="12pt" style:font-size-asian="12pt" style:font-size-complex="12pt"/>
    </style:style>
    <style:style style:name="P147" style:family="paragraph" style:parent-style-name="Standard">
      <style:paragraph-properties fo:margin-left="1.244cm" fo:margin-right="0cm" fo:text-align="justify" style:justify-single-word="false" fo:text-indent="0cm" style:auto-text-indent="false"/>
      <style:text-properties fo:font-size="12pt" fo:font-weight="bold" style:font-size-asian="12pt" style:font-weight-asian="bold" style:font-size-complex="12pt"/>
    </style:style>
    <style:style style:name="P148" style:family="paragraph" style:parent-style-name="Standard">
      <style:paragraph-properties fo:margin-left="1.244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149" style:family="paragraph" style:parent-style-name="Standard">
      <style:paragraph-properties fo:margin-left="1.244cm" fo:margin-right="0cm" fo:text-align="center" style:justify-single-word="false" fo:text-indent="0cm" style:auto-text-indent="false"/>
      <style:text-properties fo:font-size="12pt" fo:font-weight="bold" style:font-size-asian="12pt" style:font-weight-asian="bold" style:font-size-complex="12pt"/>
    </style:style>
    <style:style style:name="P150" style:family="paragraph" style:parent-style-name="Standard">
      <style:paragraph-properties fo:margin-left="0cm" fo:margin-right="0cm" fo:text-align="justify" style:justify-single-word="false" fo:text-indent="1cm" style:auto-text-indent="false"/>
    </style:style>
    <style:style style:name="P151" style:family="paragraph" style:parent-style-name="Standard">
      <style:paragraph-properties fo:margin-left="0cm" fo:margin-right="0cm" fo:text-align="justify" style:justify-single-word="false" fo:text-indent="1cm" style:auto-text-indent="false">
        <style:tab-stops>
          <style:tab-stop style:position="0cm"/>
          <style:tab-stop style:position="1.501cm"/>
        </style:tab-stops>
      </style:paragraph-properties>
    </style:style>
    <style:style style:name="P152" style:family="paragraph" style:parent-style-name="Standard">
      <style:paragraph-properties fo:margin-left="0cm" fo:margin-right="0cm" fo:text-align="justify" style:justify-single-word="false" fo:text-indent="1cm" style:auto-text-indent="false">
        <style:tab-stops>
          <style:tab-stop style:position="1.501cm"/>
        </style:tab-stops>
      </style:paragraph-properties>
    </style:style>
    <style:style style:name="P153" style:family="paragraph" style:parent-style-name="Standard">
      <style:paragraph-properties fo:margin-left="0cm" fo:margin-right="0cm" fo:text-align="justify" style:justify-single-word="false" fo:text-indent="1cm" style:auto-text-indent="false">
        <style:tab-stops>
          <style:tab-stop style:position="0cm"/>
        </style:tab-stops>
      </style:paragraph-properties>
      <style:text-properties fo:font-size="12pt" style:font-size-asian="12pt" style:font-size-complex="12pt"/>
    </style:style>
    <style:style style:name="P154"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2pt" style:font-size-asian="12pt" style:font-name-complex="Times New Roman2" style:font-size-complex="12pt"/>
    </style:style>
    <style:style style:name="P155" style:family="paragraph" style:parent-style-name="Standard">
      <style:paragraph-properties fo:margin-left="0cm" fo:margin-right="6.922cm" fo:text-align="justify" style:justify-single-word="false" fo:text-indent="0cm" style:auto-text-indent="false"/>
      <style:text-properties fo:font-weight="bold" style:font-weight-asian="bold" style:font-weight-complex="bold"/>
    </style:style>
    <style:style style:name="P156" style:family="paragraph" style:parent-style-name="Standard">
      <style:paragraph-properties fo:margin-left="0cm" fo:margin-right="7.959cm" fo:text-indent="0cm" style:auto-text-indent="false"/>
      <style:text-properties fo:font-weight="bold" style:font-weight-asian="bold" style:font-weight-complex="bold"/>
    </style:style>
    <style:style style:name="P157" style:family="paragraph" style:parent-style-name="Standard">
      <style:paragraph-properties fo:margin-left="0cm" fo:margin-right="5.969cm" fo:text-align="justify" style:justify-single-word="false" fo:text-indent="0cm" style:auto-text-indent="false"/>
      <style:text-properties fo:font-size="12pt" fo:font-weight="bold" style:font-size-asian="12pt" style:font-weight-asian="bold" style:font-size-complex="12pt" style:font-weight-complex="bold"/>
    </style:style>
    <style:style style:name="P158" style:family="paragraph" style:parent-style-name="Standard">
      <style:paragraph-properties fo:margin-left="1.249cm" fo:margin-right="0cm" fo:text-indent="0cm" style:auto-text-indent="false"/>
      <style:text-properties fo:font-size="12pt" style:font-size-asian="12pt" style:font-size-complex="12pt"/>
    </style:style>
    <style:style style:name="P159" style:family="paragraph" style:parent-style-name="Standard">
      <style:paragraph-properties fo:margin-left="0.813cm" fo:margin-right="0cm" fo:line-height="0.559cm" fo:text-align="center" style:justify-single-word="false" fo:text-indent="0cm" style:auto-text-indent="false" fo:background-color="#ffffff">
        <style:background-image/>
      </style:paragraph-properties>
      <style:text-properties fo:color="#000000" fo:font-size="12pt" fo:font-weight="bold" style:font-size-asian="12pt" style:font-weight-asian="bold" style:font-size-complex="12pt" style:font-weight-complex="bold"/>
    </style:style>
    <style:style style:name="P160" style:family="paragraph" style:parent-style-name="Standard">
      <style:paragraph-properties fo:margin-left="0.813cm" fo:margin-right="0cm" fo:text-align="center" style:justify-single-word="false" fo:text-indent="0cm" style:auto-text-indent="false" fo:background-color="#ffffff">
        <style:background-image/>
      </style:paragraph-properties>
      <style:text-properties fo:color="#000000" fo:font-size="12pt" fo:font-weight="bold" style:font-size-asian="12pt" style:font-weight-asian="bold" style:font-size-complex="12pt" style:font-weight-complex="bold"/>
    </style:style>
    <style:style style:name="P161" style:family="paragraph" style:parent-style-name="Standard">
      <style:paragraph-properties fo:margin-left="0.813cm" fo:margin-right="0cm" fo:line-height="100%" fo:text-align="center" style:justify-single-word="false" fo:text-indent="0cm" style:auto-text-indent="false" fo:background-color="#ffffff">
        <style:background-image/>
      </style:paragraph-properties>
      <style:text-properties fo:font-size="12pt" style:font-size-asian="12pt" style:font-size-complex="12pt"/>
    </style:style>
    <style:style style:name="P162" style:family="paragraph" style:parent-style-name="Обычный_20__28_веб_29_">
      <style:paragraph-properties fo:margin-left="8.742cm" fo:margin-right="0cm" fo:margin-top="0cm" fo:margin-bottom="0cm" fo:text-indent="1.249cm" style:auto-text-indent="false"/>
      <style:text-properties fo:font-size="12pt" style:font-name-asian="Batang" style:font-size-asian="12pt" style:font-size-complex="12pt" style:font-weight-complex="bold"/>
    </style:style>
    <style:style style:name="P163" style:family="paragraph" style:parent-style-name="Обычный_20__28_веб_29_">
      <style:paragraph-properties fo:margin-left="8.742cm" fo:margin-right="0cm" fo:margin-top="0cm" fo:margin-bottom="0cm" fo:text-align="end" style:justify-single-word="false" fo:text-indent="1.249cm" style:auto-text-indent="false"/>
      <style:text-properties fo:font-size="12pt" style:font-name-asian="Batang" style:font-size-asian="12pt" style:font-size-complex="12pt" style:font-weight-complex="bold"/>
    </style:style>
    <style:style style:name="P164" style:family="paragraph" style:parent-style-name="Обычный_20__28_веб_29_">
      <style:paragraph-properties fo:margin-left="8.742cm" fo:margin-right="0cm" fo:margin-top="0cm" fo:margin-bottom="0cm" fo:text-indent="0cm" style:auto-text-indent="false"/>
      <style:text-properties fo:font-size="12pt" style:font-size-asian="12pt" style:font-size-complex="12pt"/>
    </style:style>
    <style:style style:name="P165" style:family="paragraph" style:parent-style-name="Обычный_20__28_веб_29_">
      <style:paragraph-properties fo:margin-left="8.742cm" fo:margin-right="0cm" fo:margin-top="0cm" fo:margin-bottom="0cm" fo:text-indent="0cm" style:auto-text-indent="false"/>
      <style:text-properties fo:font-size="12pt" style:font-size-asian="12pt" style:font-size-complex="12pt" style:font-weight-complex="bold"/>
    </style:style>
    <style:style style:name="P166" style:family="paragraph" style:parent-style-name="Обычный_20__28_веб_29_">
      <style:paragraph-properties fo:margin-left="8.742cm" fo:margin-right="0cm" fo:margin-top="0cm" fo:margin-bottom="0cm" fo:text-indent="0cm" style:auto-text-indent="false"/>
      <style:text-properties fo:font-size="11pt" style:font-size-asian="11pt" style:font-size-complex="14pt" style:font-weight-complex="bold"/>
    </style:style>
    <style:style style:name="P167" style:family="paragraph" style:parent-style-name="Обычный_20__28_веб_29_">
      <style:paragraph-properties fo:margin-left="8.742cm" fo:margin-right="0cm" fo:margin-top="0cm" fo:margin-bottom="0cm" fo:text-align="start" style:justify-single-word="false" fo:text-indent="-8.657cm" style:auto-text-indent="false">
        <style:tab-stops/>
      </style:paragraph-properties>
      <style:text-properties fo:font-size="12pt" style:font-name-asian="Batang" style:font-size-asian="12pt" style:font-size-complex="12pt" style:font-weight-complex="bold"/>
    </style:style>
    <style:style style:name="P168" style:family="paragraph" style:parent-style-name="Standard">
      <style:paragraph-properties fo:margin-left="0cm" fo:margin-right="7.853cm" fo:margin-top="0cm" fo:margin-bottom="0cm" fo:line-height="100%" fo:text-indent="0cm" style:auto-text-indent="false" fo:background-color="#ffffff">
        <style:tab-stops>
          <style:tab-stop style:position="10.16cm"/>
          <style:tab-stop style:position="10.795cm"/>
        </style:tab-stops>
        <style:background-image/>
      </style:paragraph-properties>
      <style:text-properties fo:font-size="12pt" style:font-size-asian="12pt" style:font-size-complex="12pt"/>
    </style:style>
    <style:style style:name="P169" style:family="paragraph" style:parent-style-name="Standard">
      <style:paragraph-properties fo:margin-left="7.992cm" fo:margin-right="0cm" fo:line-height="100%" fo:text-indent="0cm" style:auto-text-indent="false" fo:background-color="#ffffff">
        <style:background-image/>
      </style:paragraph-properties>
      <style:text-properties fo:color="#000000" fo:font-size="12pt" fo:letter-spacing="-0.004cm" fo:font-weight="bold" style:font-size-asian="12pt" style:font-weight-asian="bold" style:font-size-complex="12pt" style:font-weight-complex="bold"/>
    </style:style>
    <style:style style:name="P170" style:family="paragraph" style:parent-style-name="Standard">
      <style:paragraph-properties fo:margin-left="0.914cm" fo:margin-right="0cm" fo:line-height="100%" fo:text-align="center" style:justify-single-word="false" fo:text-indent="0cm" style:auto-text-indent="false" fo:background-color="#ffffff">
        <style:background-image/>
      </style:paragraph-properties>
      <style:text-properties fo:color="#000000" fo:font-size="12pt" fo:letter-spacing="-0.005cm" fo:font-weight="bold" style:font-size-asian="12pt" style:font-weight-asian="bold" style:font-size-complex="12pt" style:font-weight-complex="bold"/>
    </style:style>
    <style:style style:name="P171" style:family="paragraph" style:parent-style-name="Text_20_body">
      <style:text-properties fo:font-size="12pt" style:font-size-asian="12pt"/>
    </style:style>
    <style:style style:name="P172" style:family="paragraph" style:parent-style-name="WW-Базовый">
      <style:text-properties style:font-name="Times New Roman" style:font-name-complex="Times New Roman"/>
    </style:style>
    <style:style style:name="P173" style:family="paragraph" style:parent-style-name="WW-Базовый">
      <style:paragraph-properties fo:text-align="center" style:justify-single-word="false"/>
      <style:text-properties style:font-name="Times New Roman" style:font-name-complex="Times New Roman"/>
    </style:style>
    <style:style style:name="P174" style:family="paragraph" style:parent-style-name="WW-Базовый">
      <style:paragraph-properties fo:margin-left="0cm" fo:margin-right="9.102cm" fo:text-align="justify" style:justify-single-word="false" fo:text-indent="0cm" style:auto-text-indent="false"/>
    </style:style>
    <style:style style:name="P175" style:family="paragraph" style:parent-style-name="WW-Базовый">
      <style:paragraph-properties fo:margin-left="0cm" fo:margin-right="0.626cm" fo:text-align="justify" style:justify-single-word="false" fo:text-indent="0cm" style:auto-text-indent="false"/>
    </style:style>
    <style:style style:name="P176" style:family="paragraph" style:parent-style-name="WW-Базовый">
      <style:paragraph-properties fo:margin-left="0cm" fo:margin-right="0.626cm" fo:text-align="center" style:justify-single-word="false" fo:text-indent="0cm" style:auto-text-indent="false"/>
    </style:style>
    <style:style style:name="P177" style:family="paragraph" style:parent-style-name="WW-Базовый">
      <style:paragraph-properties fo:margin-left="0cm" fo:margin-right="0.63cm" fo:margin-top="0cm" fo:margin-bottom="0cm" fo:line-height="100%" fo:text-align="justify" style:justify-single-word="false" fo:text-indent="0cm" style:auto-text-indent="false"/>
    </style:style>
    <style:style style:name="P178" style:family="paragraph" style:parent-style-name="Table_20_Contents">
      <style:paragraph-properties fo:text-align="center" style:justify-single-word="false" style:snap-to-layout-grid="false"/>
      <style:text-properties style:font-name="Times New Roman" fo:font-size="12pt" fo:font-weight="normal" style:font-size-asian="12pt" style:font-weight-asian="normal" style:font-name-complex="Times New Roman" style:font-size-complex="12pt" style:font-weight-complex="normal"/>
    </style:style>
    <style:style style:name="P179" style:family="paragraph" style:parent-style-name="Standard">
      <style:paragraph-properties fo:margin-left="0cm" fo:margin-right="0cm" fo:text-indent="0.064cm" style:auto-text-indent="false"/>
      <style:text-properties fo:font-weight="bold" style:font-weight-asian="bold"/>
    </style:style>
    <style:style style:name="P180" style:family="paragraph" style:parent-style-name="Standard">
      <style:paragraph-properties fo:margin-left="0cm" fo:margin-right="0cm" fo:text-indent="0.042cm" style:auto-text-indent="false"/>
      <style:text-properties fo:font-weight="bold" style:font-weight-asian="bold"/>
    </style:style>
    <style:style style:name="P181" style:family="paragraph" style:parent-style-name="Standard">
      <style:paragraph-properties fo:margin-left="8.511cm" fo:margin-right="0cm" fo:text-align="center" style:justify-single-word="false" fo:text-indent="0cm" style:auto-text-indent="false"/>
    </style:style>
    <style:style style:name="P182" style:family="paragraph" style:parent-style-name="Standard">
      <style:paragraph-properties fo:margin-left="8.511cm" fo:margin-right="0cm" fo:text-align="center"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83" style:family="paragraph" style:parent-style-name="Standard">
      <style:paragraph-properties fo:margin-left="0cm" fo:margin-right="9.305cm" fo:text-align="justify" style:justify-single-word="false" fo:text-indent="0cm" style:auto-text-indent="false"/>
    </style:style>
    <style:style style:name="P184" style:family="paragraph" style:parent-style-name="Standard">
      <style:paragraph-properties fo:margin-left="0.979cm" fo:margin-right="-0.926cm" fo:text-indent="0cm" style:auto-text-indent="false"/>
    </style:style>
    <style:style style:name="P185" style:family="paragraph" style:parent-style-name="Standard">
      <style:paragraph-properties fo:margin-left="0.085cm" fo:margin-right="0cm" fo:text-indent="0cm" style:auto-text-indent="false"/>
    </style:style>
    <style:style style:name="P186" style:family="paragraph" style:parent-style-name="Standard">
      <style:paragraph-properties fo:margin-left="-0.021cm" fo:margin-right="-0.021cm" fo:text-align="justify" style:justify-single-word="false" fo:text-indent="0cm" style:auto-text-indent="false"/>
    </style:style>
    <style:style style:name="P187" style:family="paragraph" style:parent-style-name="Standard">
      <style:paragraph-properties fo:margin-left="0cm" fo:margin-right="0.021cm" fo:text-align="justify" style:justify-single-word="false" fo:text-indent="0cm" style:auto-text-indent="false">
        <style:tab-stops>
          <style:tab-stop style:position="0.265cm"/>
        </style:tab-stops>
      </style:paragraph-properties>
    </style:style>
    <style:style style:name="P188" style:family="paragraph" style:parent-style-name="Standard">
      <style:paragraph-properties fo:margin-left="0cm" fo:margin-right="-1.111cm" fo:text-align="justify" style:justify-single-word="false" fo:text-indent="0cm" style:auto-text-indent="false"/>
    </style:style>
    <style:style style:name="P189" style:family="paragraph" style:parent-style-name="Standard">
      <style:paragraph-properties fo:margin-left="0.021cm" fo:margin-right="-1.111cm" fo:text-align="justify" style:justify-single-word="false" fo:text-indent="0cm" style:auto-text-indent="false"/>
    </style:style>
    <style:style style:name="P190" style:family="paragraph" style:parent-style-name="Standard">
      <style:paragraph-properties fo:margin-left="1.005cm" fo:margin-right="-1.111cm" fo:text-align="justify" style:justify-single-word="false" fo:text-indent="0cm" style:auto-text-indent="false"/>
    </style:style>
    <style:style style:name="P191" style:family="paragraph" style:parent-style-name="Standard">
      <style:paragraph-properties fo:margin-left="0.106cm" fo:margin-right="-1.111cm" fo:text-align="justify" style:justify-single-word="false" fo:text-indent="0cm" style:auto-text-indent="false"/>
    </style:style>
    <style:style style:name="P192" style:family="paragraph" style:parent-style-name="Standard">
      <style:paragraph-properties fo:margin-left="0.106cm" fo:margin-right="-1.111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193" style:family="paragraph" style:parent-style-name="Standard">
      <style:paragraph-properties fo:margin-left="0cm" fo:margin-right="6.9cm" style:line-height-at-least="0.176cm" fo:text-align="justify" style:justify-single-word="false" fo:text-indent="0cm" style:auto-text-indent="false"/>
      <style:text-properties style:use-window-font-color="true" style:font-name="Times New Roman1" fo:font-size="12pt" fo:font-weight="bold" fo:background-color="transparent" style:font-name-asian="Times New Roman1" style:font-size-asian="12pt" style:font-weight-asian="bold" style:font-name-complex="Times New Roman1" style:font-size-complex="12pt"/>
    </style:style>
    <style:style style:name="P194" style:family="paragraph" style:parent-style-name="Standard">
      <style:paragraph-properties fo:margin-left="0cm" fo:margin-right="0.026cm" style:line-height-at-least="0.176cm" fo:text-align="justify" style:justify-single-word="false" fo:text-indent="1.251cm" style:auto-text-indent="false"/>
      <style:text-properties style:use-window-font-color="true" style:font-name="Times New Roman1" fo:font-size="12pt" fo:font-weight="normal" fo:background-color="transparent" style:font-name-asian="Times New Roman1" style:font-size-asian="12pt" style:font-weight-asian="normal" style:font-name-complex="Times New Roman1" style:font-size-complex="12pt"/>
    </style:style>
    <style:style style:name="P195" style:family="paragraph" style:parent-style-name="Text_20_body_20_indent">
      <style:paragraph-properties fo:margin-left="0.042cm" fo:margin-right="0cm" fo:text-indent="0cm" style:auto-text-indent="false"/>
    </style:style>
    <style:style style:name="P196" style:family="paragraph" style:parent-style-name="Standard">
      <style:paragraph-properties fo:margin-left="0cm" fo:margin-right="-0.026cm" fo:text-align="justify" style:justify-single-word="false" fo:text-indent="0cm" style:auto-text-indent="false"/>
      <style:text-properties fo:font-size="12pt" style:font-size-asian="12pt" style:font-size-complex="12pt"/>
    </style:style>
    <style:style style:name="P197" style:family="paragraph" style:parent-style-name="Standard">
      <style:paragraph-properties fo:margin-left="0cm" fo:margin-right="-0.644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198" style:family="paragraph" style:parent-style-name="Standard">
      <style:paragraph-properties fo:margin-left="0cm" fo:margin-right="-0.644cm" fo:text-align="justify" style:justify-single-word="false" fo:text-indent="0cm" style:auto-text-indent="false"/>
      <style:text-properties fo:font-size="12pt" style:font-size-asian="12pt" style:font-size-complex="12pt"/>
    </style:style>
    <style:style style:name="P199" style:family="paragraph" style:parent-style-name="Standard">
      <style:paragraph-properties fo:margin-left="-0.106cm" fo:margin-right="0cm" fo:text-align="justify" style:justify-single-word="false" fo:text-indent="0.37cm" style:auto-text-indent="false">
        <style:tab-stops>
          <style:tab-stop style:position="-0.212cm"/>
        </style:tab-stops>
      </style:paragraph-properties>
      <style:text-properties fo:font-size="12pt" style:font-size-asian="12pt" style:font-size-complex="12pt"/>
    </style:style>
    <style:style style:name="P200" style:family="paragraph" style:parent-style-name="Standard">
      <style:paragraph-properties fo:margin-left="-0.564cm" fo:margin-right="0cm" fo:text-align="justify" style:justify-single-word="false" fo:text-indent="0cm" style:auto-text-indent="false">
        <style:tab-stops>
          <style:tab-stop style:position="-0.635cm"/>
        </style:tab-stops>
      </style:paragraph-properties>
      <style:text-properties fo:font-size="12pt" style:font-size-asian="12pt" style:font-size-complex="12pt"/>
    </style:style>
    <style:style style:name="P201" style:family="paragraph" style:parent-style-name="Text_20_body_20_indent">
      <style:paragraph-properties style:line-height-at-least="0.176cm" fo:text-align="justify" style:justify-single-word="false"/>
      <style:text-properties style:use-window-font-color="true" fo:font-size="12pt" fo:language="ru" fo:country="RU" fo:font-weight="bold" style:font-size-asian="12pt" style:language-asian="zxx" style:country-asian="none" style:font-weight-asian="bold" style:font-size-complex="12pt" style:language-complex="zxx" style:country-complex="none" style:font-weight-complex="bold"/>
    </style:style>
    <style:style style:name="P202" style:family="paragraph" style:parent-style-name="Text_20_body_20_indent">
      <style:paragraph-properties style:line-height-at-least="0.176cm" fo:text-align="justify" style:justify-single-word="false"/>
      <style:text-properties fo:font-size="12pt" style:font-size-asian="12pt" style:font-size-complex="12pt"/>
    </style:style>
    <style:style style:name="P203" style:family="paragraph" style:parent-style-name="Standard">
      <style:paragraph-properties fo:margin-left="0cm" fo:margin-right="6.16cm" fo:text-align="justify" style:justify-single-word="false" fo:text-indent="0cm" style:auto-text-indent="false"/>
    </style:style>
    <style:style style:name="P204" style:family="paragraph" style:parent-style-name="Textformatvorlage">
      <style:paragraph-properties fo:margin-left="-5.271cm" fo:margin-right="0cm" fo:text-indent="0cm" style:auto-text-indent="false"/>
    </style:style>
    <style:style style:name="P205" style:family="paragraph" style:parent-style-name="Standard" style:master-page-name="Standard">
      <style:paragraph-properties fo:text-align="start" style:justify-single-word="false" style:page-number="auto"/>
    </style:style>
    <style:style style:name="P206" style:family="paragraph" style:parent-style-name="Standard" style:master-page-name="Standard">
      <style:paragraph-properties fo:text-align="center" style:justify-single-word="false" style:page-number="auto"/>
      <style:text-properties style:font-name="Times New Roman" fo:font-size="12pt" fo:font-weight="normal" style:font-size-asian="12pt" style:font-weight-asian="normal" style:font-name-complex="Times New Roman2" style:font-size-complex="12pt" style:font-weight-complex="normal"/>
    </style:style>
    <style:style style:name="P207" style:family="paragraph" style:parent-style-name="Standard" style:master-page-name="Standard">
      <style:paragraph-properties fo:text-align="center" style:justify-single-word="false" style:page-number="auto" fo:break-before="page"/>
      <style:text-properties fo:font-size="12pt" fo:font-weight="bold" style:font-size-asian="12pt" style:font-weight-asian="bold" style:font-size-complex="12pt"/>
    </style:style>
    <style:style style:name="P208" style:family="paragraph" style:parent-style-name="Standard" style:master-page-name="Standard">
      <style:paragraph-properties fo:text-align="end" style:justify-single-word="false" style:page-number="auto" fo:break-before="page"/>
      <style:text-properties fo:font-weight="bold" style:font-weight-asian="bold"/>
    </style:style>
    <style:style style:name="P209" style:family="paragraph" style:parent-style-name="Standard">
      <style:paragraph-properties fo:text-align="end" style:justify-single-word="false"/>
      <style:text-properties style:font-name="Times New Roman" fo:font-size="12pt" fo:font-weight="normal" style:font-size-asian="12pt" style:font-weight-asian="normal" style:font-name-complex="Times New Roman2" style:font-size-complex="12pt" style:font-weight-complex="normal"/>
    </style:style>
    <style:style style:name="P210" style:family="paragraph" style:parent-style-name="Standard">
      <style:paragraph-properties fo:text-align="center" style:justify-single-word="false"/>
      <style:text-properties style:font-name="Times New Roman" fo:font-size="12pt" fo:font-weight="normal" style:font-size-asian="12pt" style:font-weight-asian="normal" style:font-name-complex="Times New Roman2" style:font-size-complex="12pt" style:font-weight-complex="normal"/>
    </style:style>
    <style:style style:name="P211"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2" style:font-size-complex="12pt" style:font-weight-complex="bold"/>
    </style:style>
    <style:style style:name="P212" style:family="paragraph" style:parent-style-name="Standard">
      <style:paragraph-properties fo:text-align="justify" style:justify-single-word="false">
        <style:tab-stops>
          <style:tab-stop style:position="0cm"/>
        </style:tab-stops>
      </style:paragraph-properties>
      <style:text-properties style:font-name="Times New Roman" fo:font-size="12pt" style:font-size-asian="12pt" style:font-name-complex="Times New Roman2" style:font-size-complex="12pt"/>
    </style:style>
    <style:style style:name="P213"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214" style:family="paragraph" style:parent-style-name="Standard" style:list-style-name="WW8Num4">
      <style:paragraph-properties fo:margin-left="0cm" fo:margin-right="0cm" fo:text-align="justify" style:justify-single-word="false" fo:text-indent="1cm" style:auto-text-indent="false">
        <style:tab-stops>
          <style:tab-stop style:position="0cm"/>
          <style:tab-stop style:position="1.501cm"/>
        </style:tab-stops>
      </style:paragraph-properties>
    </style:style>
    <style:style style:name="P215" style:family="paragraph" style:parent-style-name="Standard">
      <style:paragraph-properties fo:margin-left="0cm" fo:margin-right="0cm" fo:text-align="justify" style:justify-single-word="false" fo:text-indent="1cm" style:auto-text-indent="false">
        <style:tab-stops>
          <style:tab-stop style:position="0cm"/>
        </style:tab-stops>
      </style:paragraph-properties>
      <style:text-properties style:font-name="Times New Roman" fo:font-size="12pt" style:font-size-asian="12pt" style:font-name-complex="Times New Roman2" style:font-size-complex="12pt"/>
    </style:style>
    <style:style style:name="P216"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2pt" style:font-size-asian="12pt" style:font-name-complex="Times New Roman2" style:font-size-complex="12pt"/>
    </style:style>
    <style:style style:name="P217" style:family="paragraph" style:parent-style-name="Standard" style:list-style-name="WWNum1">
      <style:paragraph-properties fo:margin-left="0cm" fo:margin-right="0cm" fo:margin-top="0cm" fo:margin-bottom="0cm" fo:line-height="100%" fo:text-align="justify" style:justify-single-word="false" fo:text-indent="1cm" style:auto-text-indent="false">
        <style:tab-stops>
          <style:tab-stop style:position="0cm"/>
        </style:tab-stops>
      </style:paragraph-properties>
      <style:text-properties style:font-name="Times New Roman" fo:font-size="12pt" style:font-size-asian="12pt" style:font-name-complex="Times New Roman2" style:font-size-complex="12pt"/>
    </style:style>
    <style:style style:name="P218" style:family="paragraph" style:parent-style-name="Standard" style:list-style-name="WWNum2">
      <style:paragraph-properties fo:margin-left="0cm" fo:margin-right="0cm" fo:margin-top="0cm" fo:margin-bottom="0cm" fo:line-height="100%" fo:text-align="justify" style:justify-single-word="false" fo:text-indent="1cm" style:auto-text-indent="false">
        <style:tab-stops>
          <style:tab-stop style:position="0cm"/>
        </style:tab-stops>
      </style:paragraph-properties>
      <style:text-properties style:font-name="Times New Roman" fo:font-size="12pt" style:font-size-asian="12pt" style:font-name-complex="Times New Roman2" style:font-size-complex="12pt"/>
    </style:style>
    <style:style style:name="P219" style:family="paragraph" style:parent-style-name="Standard">
      <style:paragraph-properties fo:margin-left="1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name-complex="Times New Roman2" style:font-size-complex="12pt" style:font-weight-complex="bold"/>
    </style:style>
    <style:style style:name="P220" style:family="paragraph" style:parent-style-name="Standard">
      <style:paragraph-properties fo:margin-top="0cm" fo:margin-bottom="0cm" fo:line-height="100%" fo:text-align="center" style:justify-single-word="false"/>
      <style:text-properties fo:color="#000000" style:font-name="Times New Roman" fo:font-size="14pt" style:font-name-asian="Times New Roman2" style:font-size-asian="14pt" style:language-asian="ru" style:country-asian="RU" style:font-name-complex="Times New Roman2" style:font-size-complex="14pt"/>
    </style:style>
    <style:style style:name="P221" style:family="paragraph" style:parent-style-name="Standard">
      <style:paragraph-properties fo:margin-top="0cm" fo:margin-bottom="0cm" fo:line-height="100%"/>
      <style:text-properties fo:color="#000000" style:font-name="Times New Roman" style:font-name-asian="Times New Roman2" style:language-asian="ru" style:country-asian="RU" style:font-name-complex="Times New Roman2"/>
    </style:style>
    <style:style style:name="P222" style:family="paragraph" style:parent-style-name="Standard">
      <style:paragraph-properties fo:margin-top="0cm" fo:margin-bottom="0cm" fo:line-height="100%"/>
      <style:text-properties fo:color="#000000" style:font-name="Times New Roman" fo:font-size="10pt" style:font-name-asian="Times New Roman2" style:font-size-asian="10pt" style:language-asian="ru" style:country-asian="RU" style:font-name-complex="Times New Roman2" style:font-size-complex="10pt"/>
    </style:style>
    <style:style style:name="P223" style:family="paragraph" style:parent-style-name="Standard">
      <style:paragraph-properties fo:margin-top="0cm" fo:margin-bottom="0cm" fo:line-height="100%"/>
      <style:text-properties style:font-name="Times New Roman" style:font-name-asian="Times New Roman2" style:language-asian="ru" style:country-asian="RU" style:font-name-complex="Times New Roman2"/>
    </style:style>
    <style:style style:name="P224" style:family="paragraph" style:parent-style-name="Standard">
      <style:paragraph-properties fo:margin-top="0cm" fo:margin-bottom="0cm" fo:line-height="100%" fo:text-align="center" style:justify-single-word="false"/>
      <style:text-properties style:font-name="Times New Roman" style:font-name-asian="Times New Roman2" style:language-asian="ru" style:country-asian="RU" style:font-name-complex="Times New Roman2"/>
    </style:style>
    <style:style style:name="P225" style:family="paragraph" style:parent-style-name="Standard">
      <style:paragraph-properties fo:margin-top="0cm" fo:margin-bottom="0cm" fo:line-height="100%"/>
      <style:text-properties style:font-name="Times New Roman" fo:font-size="10pt" style:font-name-asian="Times New Roman2" style:font-size-asian="10pt" style:language-asian="ru" style:country-asian="RU" style:font-name-complex="Times New Roman2" style:font-size-complex="10pt"/>
    </style:style>
    <style:style style:name="P226" style:family="paragraph" style:parent-style-name="Heading_20_7" style:master-page-name="Standard">
      <style:paragraph-properties fo:text-align="center" style:justify-single-word="false" style:page-number="auto">
        <style:tab-stops>
          <style:tab-stop style:position="12.7cm"/>
        </style:tab-stops>
      </style:paragraph-properties>
      <style:text-properties fo:font-size="12pt" fo:font-style="normal" fo:font-weight="bold" style:font-size-asian="12pt" style:font-style-asian="normal" style:font-weight-asian="bold" style:font-style-complex="normal" style:font-weight-complex="bold"/>
    </style:style>
    <style:style style:name="P227" style:family="paragraph" style:parent-style-name="Heading_20_7">
      <style:paragraph-properties fo:text-align="center" style:justify-single-word="false" fo:break-before="page">
        <style:tab-stops>
          <style:tab-stop style:position="12.7cm"/>
        </style:tab-stops>
      </style:paragraph-properties>
      <style:text-properties fo:font-size="12pt" fo:font-style="normal" fo:font-weight="bold" style:font-size-asian="12pt" style:font-style-asian="normal" style:font-weight-asian="bold" style:font-style-complex="normal" style:font-weight-complex="bold"/>
    </style:style>
    <style:style style:name="P228" style:family="paragraph" style:parent-style-name="Heading_20_4">
      <style:paragraph-properties fo:text-align="center" style:justify-single-word="false">
        <style:tab-stops>
          <style:tab-stop style:position="5.694cm"/>
        </style:tab-stops>
      </style:paragraph-properties>
      <style:text-properties fo:font-size="12pt" style:font-size-asian="12pt" style:font-size-complex="12pt"/>
    </style:style>
    <style:style style:name="P229" style:family="paragraph" style:parent-style-name="Heading_20_4">
      <style:paragraph-properties fo:margin-left="5.694cm" fo:margin-right="0cm" fo:text-indent="-5.694cm" style:auto-text-indent="false">
        <style:tab-stops>
          <style:tab-stop style:position="5.694cm"/>
        </style:tab-stops>
      </style:paragraph-properties>
    </style:style>
    <style:style style:name="P230" style:family="paragraph" style:parent-style-name="Heading_20_4">
      <style:paragraph-properties fo:margin-left="5.694cm" fo:margin-right="0cm" fo:text-align="center" style:justify-single-word="false" fo:text-indent="-0.635cm" style:auto-text-indent="false">
        <style:tab-stops>
          <style:tab-stop style:position="5.694cm"/>
        </style:tab-stops>
      </style:paragraph-properties>
      <style:text-properties fo:font-size="12pt" style:font-size-asian="12pt" style:font-size-complex="12pt"/>
    </style:style>
    <style:style style:name="P231" style:family="paragraph" style:parent-style-name="Heading_20_4">
      <style:paragraph-properties fo:margin-left="5.694cm" fo:margin-right="0cm" fo:text-align="start" style:justify-single-word="false" fo:text-indent="-0.635cm" style:auto-text-indent="false">
        <style:tab-stops>
          <style:tab-stop style:position="5.694cm"/>
        </style:tab-stops>
      </style:paragraph-properties>
      <style:text-properties fo:font-size="12pt" style:font-size-asian="12pt" style:font-size-complex="12pt"/>
    </style:style>
    <style:style style:name="P232" style:family="paragraph" style:parent-style-name="Heading_20_6">
      <style:paragraph-properties fo:text-align="start" style:justify-single-word="false">
        <style:tab-stops>
          <style:tab-stop style:position="0cm"/>
          <style:tab-stop style:position="0.318cm"/>
        </style:tab-stops>
      </style:paragraph-properties>
      <style:text-properties fo:font-size="12pt" fo:font-weight="normal" style:font-size-asian="12pt" style:font-weight-asian="normal" style:font-size-complex="12pt"/>
    </style:style>
    <style:style style:name="P233" style:family="paragraph" style:parent-style-name="Heading_20_1">
      <style:text-properties fo:font-size="12pt" style:font-size-asian="12pt" style:font-size-complex="12pt"/>
    </style:style>
    <style:style style:name="P234" style:family="paragraph" style:parent-style-name="Heading_20_1">
      <style:text-properties style:font-name="Times New Roman" style:font-name-complex="Times New Roman"/>
    </style:style>
    <style:style style:name="P235" style:family="paragraph" style:parent-style-name="Heading_20_1">
      <style:paragraph-properties fo:margin-left="0cm" fo:margin-right="0cm" fo:text-align="start" style:justify-single-word="false" fo:text-indent="1.249cm" style:auto-text-indent="false"/>
      <style:text-properties fo:font-size="12pt" fo:font-weight="normal" style:font-size-asian="12pt" style:font-weight-asian="normal" style:font-size-complex="12pt" style:font-weight-complex="normal"/>
    </style:style>
    <style:style style:name="P236" style:family="paragraph" style:parent-style-name="WW-Базовый">
      <style:paragraph-properties fo:margin-left="0cm" fo:margin-right="0.63cm" fo:margin-top="0cm" fo:margin-bottom="0cm" fo:line-height="100%" fo:text-align="justify" style:justify-single-word="false" fo:text-indent="0cm" style:auto-text-indent="false"/>
      <style:text-properties style:font-name="Times New Roman" fo:font-size="12pt" style:font-name-asian="Times New Roman" style:font-size-asian="12pt" style:font-name-complex="Times New Roman" style:font-size-complex="12pt"/>
    </style:style>
    <style:style style:name="P237" style:family="paragraph" style:parent-style-name="List_20_Paragraph" style:list-style-name="WWNum5">
      <style:paragraph-properties fo:text-align="justify" style:justify-single-word="false">
        <style:tab-stops>
          <style:tab-stop style:position="0cm"/>
        </style:tab-stops>
      </style:paragraph-properties>
      <style:text-properties style:font-name="Times New Roman" fo:font-size="12pt" style:font-size-asian="12pt" style:font-name-complex="Times New Roman2"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font-weight-complex="bold"/>
    </style:style>
    <style:style style:name="T4" style:family="text">
      <style:text-properties fo:font-weight="bold" style:font-name-asian="Times New Roman" style:font-weight-asian="bold" style:font-name-complex="Times New Roman" style:font-weight-complex="bold"/>
    </style:style>
    <style:style style:name="T5" style:family="text">
      <style:text-properties fo:font-weight="normal" style:font-weight-asian="normal" style:font-weight-complex="normal"/>
    </style:style>
    <style:style style:name="T6" style:family="text">
      <style:text-properties fo:font-weight="normal" style:font-name-asian="Times New Roman" style:font-weight-asian="normal" style:font-name-complex="Times New Roman" style:font-weight-complex="normal"/>
    </style:style>
    <style:style style:name="T7" style:family="text">
      <style:text-properties style:font-name="Times New Roman" style:font-name-complex="Times New Roman"/>
    </style:style>
    <style:style style:name="T8" style:family="text">
      <style:text-properties style:font-name="Times New Roman" fo:letter-spacing="-0.002cm" style:font-name-complex="Times New Roman"/>
    </style:style>
    <style:style style:name="T9" style:family="text">
      <style:text-properties style:font-name="Times New Roman" fo:font-size="12pt" fo:font-weight="bold" style:font-size-asian="12pt" style:font-weight-asian="bold" style:font-name-complex="Times New Roman" style:font-size-complex="12pt" style:font-weight-complex="bold"/>
    </style:style>
    <style:style style:name="T10"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1" style:family="text">
      <style:text-properties style:font-name="Times New Roman" fo:font-size="12pt" style:font-size-asian="12pt" style:font-name-complex="Times New Roman" style:font-size-complex="12pt"/>
    </style:style>
    <style:style style:name="T12" style:family="text">
      <style:text-properties style:font-name="Times New Roman" fo:font-size="12pt" style:font-name-asian="Times New Roman" style:font-size-asian="12pt" style:font-name-complex="Times New Roman" style:font-size-complex="12pt"/>
    </style:style>
    <style:style style:name="T13" style:family="text">
      <style:text-properties style:font-name="Times New Roman" fo:font-size="12pt" fo:font-weight="normal" style:font-size-asian="12pt" style:font-weight-asian="normal" style:font-name-complex="Times New Roman" style:font-size-complex="12pt" style:font-weight-complex="normal"/>
    </style:style>
    <style:style style:name="T14"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15" style:family="text">
      <style:text-properties style:font-name="Times New Roman" fo:font-weight="bold" style:font-weight-asian="bold" style:font-name-complex="Times New Roman" style:font-weight-complex="bold"/>
    </style:style>
    <style:style style:name="T16" style:family="text">
      <style:text-properties style:font-name="Times New Roman" fo:font-weight="bold" style:font-name-asian="Times New Roman" style:font-weight-asian="bold" style:font-name-complex="Times New Roman" style:font-weight-complex="bold"/>
    </style:style>
    <style:style style:name="T17" style:family="text">
      <style:text-properties style:font-name="Times New Roman" style:font-name-complex="Times New Roman2"/>
    </style:style>
    <style:style style:name="T18" style:family="text">
      <style:text-properties fo:font-size="12pt" fo:font-weight="normal" style:font-size-asian="12pt" style:font-weight-asian="normal" style:font-size-complex="12pt"/>
    </style:style>
    <style:style style:name="T19" style:family="text">
      <style:text-properties fo:font-size="12pt" fo:font-weight="normal" style:font-size-asian="12pt" style:font-weight-asian="normal" style:font-size-complex="12pt" style:font-weight-complex="normal"/>
    </style:style>
    <style:style style:name="T20" style:family="text">
      <style:text-properties fo:font-size="12pt" fo:letter-spacing="-0.002cm" style:font-size-asian="12pt" style:font-size-complex="12pt"/>
    </style:style>
    <style:style style:name="T21" style:family="text">
      <style:text-properties fo:font-size="12pt" fo:language="ru" fo:country="RU" style:font-size-asian="12pt" style:font-size-complex="12pt"/>
    </style:style>
    <style:style style:name="T22" style:family="text">
      <style:text-properties fo:font-size="12pt" fo:language="ru" fo:country="RU" fo:font-weight="normal" style:font-size-asian="12pt" style:font-weight-asian="normal" style:font-size-complex="12pt" style:font-weight-complex="normal"/>
    </style:style>
    <style:style style:name="T23" style:family="text">
      <style:text-properties fo:font-size="12pt" style:font-size-asian="12pt"/>
    </style:style>
    <style:style style:name="T24" style:family="text">
      <style:text-properties fo:font-size="12pt" style:font-size-asian="12pt" style:font-weight-complex="bold"/>
    </style:style>
    <style:style style:name="T25" style:family="text">
      <style:text-properties fo:font-size="12pt" style:font-size-asian="12pt" style:font-size-complex="12pt"/>
    </style:style>
    <style:style style:name="T2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7" style:family="text">
      <style:text-properties fo:font-size="12pt" fo:font-style="normal" style:font-size-asian="12pt" style:font-style-asian="normal" style:font-name-complex="Times New Roman" style:font-size-complex="12pt" style:font-style-complex="normal"/>
    </style:style>
    <style:style style:name="T28" style:family="text">
      <style:text-properties fo:font-size="12pt" fo:font-style="normal" style:font-name-asian="Times New Roman" style:font-size-asian="12pt" style:font-style-asian="normal" style:font-name-complex="Times New Roman" style:font-size-complex="12pt" style:font-style-complex="normal"/>
    </style:style>
    <style:style style:name="T29" style:family="text">
      <style:text-properties fo:font-size="12pt" fo:font-weight="bold" style:font-size-asian="12pt" style:font-weight-asian="bold" style:font-size-complex="12pt" style:font-weight-complex="bold"/>
    </style:style>
    <style:style style:name="T30" style:family="text">
      <style:text-properties fo:font-size="12pt" fo:font-weight="bold" style:font-name-asian="Times New Roman" style:font-size-asian="12pt" style:font-weight-asian="bold" style:font-name-complex="Times New Roman" style:font-size-complex="12pt" style:font-weight-complex="bold"/>
    </style:style>
    <style:style style:name="T31" style:family="text">
      <style:text-properties style:font-name-asian="Times New Roman"/>
    </style:style>
    <style:style style:name="T32" style:family="text">
      <style:text-properties style:font-name-asian="Times New Roman" style:font-weight-complex="bold"/>
    </style:style>
    <style:style style:name="T33" style:family="text">
      <style:text-properties style:font-name-asian="Times New Roman" style:font-name-complex="Times New Roman"/>
    </style:style>
    <style:style style:name="T34" style:family="text">
      <style:text-properties fo:color="#000000"/>
    </style:style>
    <style:style style:name="T35" style:family="text">
      <style:text-properties fo:color="#000000" fo:letter-spacing="-0.004cm"/>
    </style:style>
    <style:style style:name="T36" style:family="text">
      <style:text-properties fo:color="#000000" fo:letter-spacing="-0.004cm" fo:font-weight="bold" style:font-weight-asian="bold" style:font-weight-complex="bold"/>
    </style:style>
    <style:style style:name="T37" style:family="text">
      <style:text-properties fo:color="#000000" fo:letter-spacing="-0.004cm" style:font-weight-complex="bold"/>
    </style:style>
    <style:style style:name="T38" style:family="text">
      <style:text-properties fo:color="#000000" fo:letter-spacing="-0.005cm"/>
    </style:style>
    <style:style style:name="T39" style:family="text">
      <style:text-properties fo:color="#000000" fo:letter-spacing="-0.005cm" fo:font-weight="bold" style:font-weight-asian="bold" style:font-weight-complex="bold"/>
    </style:style>
    <style:style style:name="T40" style:family="text">
      <style:text-properties fo:color="#000000" fo:letter-spacing="-0.005cm" style:font-weight-complex="bold"/>
    </style:style>
    <style:style style:name="T41" style:family="text">
      <style:text-properties fo:color="#000000" fo:letter-spacing="-0.002cm"/>
    </style:style>
    <style:style style:name="T42" style:family="text">
      <style:text-properties fo:color="#000000" fo:letter-spacing="-0.002cm" style:font-weight-complex="bold"/>
    </style:style>
    <style:style style:name="T43" style:family="text">
      <style:text-properties fo:color="#000000" fo:letter-spacing="-0.002cm" fo:font-weight="bold" style:font-weight-asian="bold" style:font-weight-complex="bold"/>
    </style:style>
    <style:style style:name="T44" style:family="text">
      <style:text-properties fo:color="#000000" style:font-weight-complex="bold"/>
    </style:style>
    <style:style style:name="T45" style:family="text">
      <style:text-properties fo:color="#000000" style:font-name="Times New Roman" fo:letter-spacing="-0.004cm" style:font-name-complex="Times New Roman" style:font-weight-complex="normal"/>
    </style:style>
    <style:style style:name="T46" style:family="text">
      <style:text-properties fo:color="#000000" style:font-name="Times New Roman" fo:letter-spacing="-0.005cm" style:font-name-complex="Times New Roman" style:font-weight-complex="normal"/>
    </style:style>
    <style:style style:name="T47"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48" style:family="text">
      <style:text-properties fo:color="#000000" fo:font-weight="bold" style:font-weight-asian="bold" style:font-weight-complex="bold"/>
    </style:style>
    <style:style style:name="T49" style:family="text">
      <style:text-properties fo:color="#000000" fo:font-weight="bold" style:font-name-asian="Times New Roman" style:font-weight-asian="bold" style:font-name-complex="Times New Roman" style:font-weight-complex="bold"/>
    </style:style>
    <style:style style:name="T50" style:family="text">
      <style:text-properties fo:color="#000000" fo:letter-spacing="0.014cm"/>
    </style:style>
    <style:style style:name="T51" style:family="text">
      <style:text-properties fo:color="#000000" fo:letter-spacing="0.007cm"/>
    </style:style>
    <style:style style:name="T52" style:family="text">
      <style:text-properties fo:color="#000000" fo:letter-spacing="-0.009cm"/>
    </style:style>
    <style:style style:name="T53" style:family="text">
      <style:text-properties fo:color="#000000" fo:font-size="12pt" fo:letter-spacing="-0.002cm" style:font-size-asian="12pt" style:font-size-complex="12pt"/>
    </style:style>
    <style:style style:name="T54" style:family="text">
      <style:text-properties fo:color="#000000" fo:font-size="12pt" fo:letter-spacing="0.007cm" style:font-size-asian="12pt" style:font-size-complex="12pt"/>
    </style:style>
    <style:style style:name="T55" style:family="text">
      <style:text-properties fo:color="#000000" fo:font-size="12pt" style:font-size-asian="12pt" style:font-size-complex="12pt"/>
    </style:style>
    <style:style style:name="T56" style:family="text">
      <style:text-properties fo:color="#000000" fo:font-size="12pt" fo:language="ru" fo:country="RU"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7" style:family="text">
      <style:text-properties fo:color="#000000" fo:font-weight="normal" style:font-weight-asian="normal" style:font-weight-complex="normal"/>
    </style:style>
    <style:style style:name="T58" style:family="text">
      <style:text-properties fo:color="#000000" fo:font-weight="normal" style:font-name-asian="Times New Roman" style:font-weight-asian="normal" style:font-name-complex="Times New Roman" style:font-weight-complex="normal"/>
    </style:style>
    <style:style style:name="T59" style:family="text">
      <style:text-properties fo:color="#000000" style:font-name-asian="Times New Roman" style:font-name-complex="Times New Roman"/>
    </style:style>
    <style:style style:name="T60" style:family="text">
      <style:text-properties fo:color="#000000" fo:font-style="normal" style:font-style-asian="normal" style:font-style-complex="normal"/>
    </style:style>
    <style:style style:name="T61" style:family="text">
      <style:text-properties fo:color="#000000" fo:font-style="normal" style:font-name-asian="Times New Roman" style:font-style-asian="normal" style:font-name-complex="Times New Roman" style:font-style-complex="normal"/>
    </style:style>
    <style:style style:name="T62" style:family="text">
      <style:text-properties style:font-style-complex="italic"/>
    </style:style>
    <style:style style:name="T63" style:family="text">
      <style:text-properties style:font-weight-complex="bold"/>
    </style:style>
    <style:style style:name="T64" style:family="text">
      <style:text-properties fo:letter-spacing="-0.002cm" fo:font-weight="bold" style:font-weight-asian="bold"/>
    </style:style>
    <style:style style:name="T65" style:family="text">
      <style:text-properties style:font-name-asian="Batang"/>
    </style:style>
    <style:style style:name="T66" style:family="text">
      <style:text-properties style:font-name-asian="Batang" style:font-weight-complex="bold"/>
    </style:style>
    <style:style style:name="T67" style:family="text">
      <style:text-properties style:use-window-font-color="true" fo:font-size="12pt" fo:language="ru" fo:country="RU" style:font-name-asian="Arial CYR" style:font-size-asian="12pt" style:font-name-complex="Arial CYR" style:font-size-complex="12pt"/>
    </style:style>
    <style:style style:name="T68" style:family="text">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9" style:family="text">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70" style:family="text">
      <style:text-properties style:use-window-font-color="true" fo:font-size="12pt" fo:language="ru" fo:country="RU"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1" style:family="text">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T72" style:family="text">
      <style:text-properties style:use-window-font-color="true" fo:font-size="12pt" fo:language="ru" fo:country="RU" fo:font-weight="bold"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T73" style:family="text">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74" style:family="text">
      <style:text-properties style:use-window-font-color="true" fo:font-size="12pt" fo:language="ru" fo:country="RU" fo:font-weight="bold" style:font-size-asian="12pt" style:language-asian="zxx" style:country-asian="none" style:font-weight-asian="bold" style:font-size-complex="12pt" style:language-complex="zxx" style:country-complex="none" style:font-weight-complex="bold"/>
    </style:style>
    <style:style style:name="T75" style:family="text">
      <style:text-properties style:use-window-font-color="true" style:font-name="Times New Roman1" fo:font-size="12pt" fo:font-weight="normal" fo:background-color="transparent" style:font-name-asian="Times New Roman1" style:font-size-asian="12pt" style:font-weight-asian="normal" style:font-name-complex="Times New Roman1" style:font-size-complex="12pt"/>
    </style:style>
    <style:style style:name="T76" style:family="text">
      <style:text-properties style:use-window-font-color="true" style:font-name="Times New Roman1" fo:font-size="12pt" fo:font-weight="bold" fo:background-color="transparent" style:font-name-asian="Times New Roman1" style:font-size-asian="12pt" style:font-weight-asian="bold" style:font-name-complex="Times New Roman1" style:font-size-complex="12pt"/>
    </style:style>
    <style:style style:name="T77" style:family="text">
      <style:text-properties style:use-window-font-color="true" fo:font-size="14pt" fo:language="ru" fo:country="RU" fo:font-weight="normal" style:font-name-asian="Lucida Sans Unicode" style:font-size-asian="14pt" style:language-asian="zxx" style:country-asian="none" style:font-weight-asian="normal" style:font-name-complex="Tahoma" style:font-size-complex="14pt" style:language-complex="zxx" style:country-complex="none" style:font-weight-complex="normal"/>
    </style:style>
    <style:style style:name="T78" style:family="text">
      <style:text-properties style:use-window-font-color="true" fo:language="ru" fo:country="RU" fo:font-weight="normal" style:font-name-asian="Times New Roman" style:language-asian="zxx" style:country-asian="none" style:font-weight-asian="normal" style:font-name-complex="Times New Roman" style:language-complex="ar" style:country-complex="SA" style:font-weight-complex="normal"/>
    </style:style>
    <style:style style:name="T79" style:family="text">
      <style:text-properties style:use-window-font-color="true" fo:language="ru" fo:country="RU" fo:font-weight="normal" style:font-name-asian="Times New Roman" style:language-asian="zxx" style:country-asian="none" style:font-weight-asian="normal" style:font-name-complex="Times New Roman" style:language-complex="zxx" style:country-complex="none" style:font-weight-complex="normal"/>
    </style:style>
    <style:style style:name="T80" style:family="text">
      <style:text-properties style:use-window-font-color="true" fo:language="ru" fo:country="RU" fo:font-weight="normal" style:font-name-asian="Lucida Sans Unicode" style:language-asian="zxx" style:country-asian="none" style:font-weight-asian="normal" style:font-name-complex="Times New Roman" style:language-complex="zxx" style:country-complex="none" style:font-weight-complex="normal"/>
    </style:style>
    <style:style style:name="T81" style:family="text">
      <style:text-properties style:use-window-font-color="true" fo:language="ru" fo:country="RU" fo:font-weight="normal" style:font-name-asian="Lucida Sans Unicode" style:language-asian="zxx" style:country-asian="none" style:font-weight-asian="normal" style:font-name-complex="Tahoma" style:language-complex="zxx" style:country-complex="none" style:font-weight-complex="normal"/>
    </style:style>
    <style:style style:name="T82" style:family="text">
      <style:text-properties style:use-window-font-color="true" fo:language="ru" fo:country="RU" fo:font-weight="normal" style:language-asian="zxx" style:country-asian="none" style:font-weight-asian="normal" style:font-name-complex="Times New Roman" style:language-complex="zxx" style:country-complex="none" style:font-weight-complex="normal"/>
    </style:style>
    <style:style style:name="T83" style:family="text">
      <style:text-properties style:use-window-font-color="true" fo:language="ru" fo:country="RU" fo:font-weight="normal" style:language-asian="zxx" style:country-asian="none" style:font-weight-asian="normal" style:language-complex="zxx" style:country-complex="none" style:font-weight-complex="normal"/>
    </style:style>
    <style:style style:name="T84" style:family="text">
      <style:text-properties style:use-window-font-color="true" fo:language="ru" fo:country="RU" fo:font-style="normal"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bold"/>
    </style:style>
    <style:style style:name="T85" style:family="text">
      <style:text-properties style:use-window-font-color="true" fo:language="ru" fo:country="RU" fo:font-style="normal"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86" style:family="text">
      <style:text-properties style:use-window-font-color="true" fo:language="ru" fo:country="RU" fo:font-style="normal" fo:font-weight="normal" fo:background-color="transparent" style:font-name-asian="Lucida Sans Unicode" style:language-asian="zxx" style:country-asian="none" style:font-style-asian="normal" style:font-weight-asian="normal" style:font-name-complex="Tahoma" style:language-complex="zxx" style:country-complex="none" style:font-style-complex="normal" style:font-weight-complex="bold"/>
    </style:style>
    <style:style style:name="T87" style:family="text">
      <style:text-properties style:use-window-font-color="true" fo:language="ru" fo:country="RU" fo:font-style="normal" fo:font-weight="normal" fo:background-color="transparent"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88" style:family="text">
      <style:text-properties style:use-window-font-color="true" fo:language="ru" fo:country="RU" fo:font-style="normal" fo:font-weight="normal" fo:background-color="transparent" style:font-name-asian="Lucida Sans Unicode" style:language-asian="zxx" style:country-asian="none" style:font-style-asian="normal" style:font-weight-asian="normal" style:font-name-complex="Times New Roman" style:language-complex="zxx" style:country-complex="none" style:font-style-complex="normal" style:font-weight-complex="normal"/>
    </style:style>
    <style:style style:name="T89" style:family="text">
      <style:text-properties style:use-window-font-color="true" fo:language="ru" fo:country="RU" fo:font-style="normal" fo:font-weight="normal" fo:background-color="transparent" style:language-asian="zxx" style:country-asian="none" style:font-style-asian="normal" style:font-weight-asian="normal" style:language-complex="zxx" style:country-complex="none" style:font-style-complex="normal" style:font-weight-complex="bold"/>
    </style:style>
    <style:style style:name="T90" style:family="text">
      <style:text-properties style:use-window-font-color="true" fo:language="ru" fo:country="RU" fo:font-style="normal" fo:font-weight="normal" fo:background-color="transparent" style:language-asian="zxx" style:country-asian="none" style:font-style-asian="normal" style:font-weight-asian="normal" style:language-complex="zxx" style:country-complex="none" style:font-style-complex="normal" style:font-weight-complex="normal"/>
    </style:style>
    <style:style style:name="T91" style:family="text">
      <style:text-properties style:use-window-font-color="true" fo:language="ru" fo:country="RU" fo:font-style="normal" fo:font-weight="normal" fo:background-color="transparent" style:language-asian="zxx" style:country-asian="none" style:font-style-asian="normal" style:font-weight-asian="normal" style:font-name-complex="Times New Roman" style:language-complex="zxx" style:country-complex="none" style:font-style-complex="normal" style:font-weight-complex="normal"/>
    </style:style>
    <style:style style:name="T92" style:family="text">
      <style:text-properties style:use-window-font-color="true" fo:language="ru" fo:country="RU" style:font-name-asian="Times New Roman" style:language-asian="zxx" style:country-asian="none" style:font-name-complex="Times New Roman" style:language-complex="zxx" style:country-complex="none"/>
    </style:style>
    <style:style style:name="T93" style:family="text">
      <style:text-properties style:use-window-font-color="true" fo:language="ru" fo:country="RU" fo:font-weight="bold" style:font-name-asian="Lucida Sans Unicode" style:language-asian="zxx" style:country-asian="none" style:font-weight-asian="bold" style:font-name-complex="Tahoma" style:language-complex="zxx" style:country-complex="none" style:font-weight-complex="bold"/>
    </style:style>
    <style:style style:name="T94" style:family="text">
      <style:text-properties style:use-window-font-color="true" fo:language="ru" fo:country="RU" fo:font-weight="bold" style:font-name-asian="Times New Roman" style:language-asian="zxx" style:country-asian="none" style:font-weight-asian="bold" style:font-name-complex="Times New Roman" style:language-complex="zxx" style:country-complex="none" style:font-weight-complex="bold"/>
    </style:style>
    <style:style style:name="T95" style:family="text">
      <style:text-properties style:use-window-font-color="true" fo:language="ru" fo:country="RU" fo:font-weight="bold" style:language-asian="zxx" style:country-asian="none" style:font-weight-asian="bold" style:language-complex="zxx" style:country-complex="none" style:font-weight-complex="bold"/>
    </style:style>
    <style:style style:name="T96" style:family="text">
      <style:text-properties style:use-window-font-color="true" fo:language="ru" fo:country="RU" style:font-name-asian="Lucida Sans Unicode" style:language-asian="zxx" style:country-asian="none" style:font-name-complex="Tahoma1" style:language-complex="zxx" style:country-complex="none"/>
    </style:style>
    <style:style style:name="T97" style:family="text">
      <style:text-properties style:use-window-font-color="true" fo:language="ru" fo:country="RU" style:font-name-asian="Lucida Sans Unicode" style:language-asian="zxx" style:country-asian="none" style:font-name-complex="Times New Roman" style:language-complex="zxx" style:country-complex="none"/>
    </style:style>
    <style:style style:name="T98" style:family="text">
      <style:text-properties style:use-window-font-color="true" fo:language="ru" fo:country="RU" style:language-asian="zxx" style:country-asian="none" style:font-name-complex="Times New Roman" style:language-complex="zxx" style:country-complex="none"/>
    </style:style>
    <style:style style:name="T99" style:family="text">
      <style:text-properties fo:language="ru" fo:country="RU"/>
    </style:style>
    <style:style style:name="T100" style:family="text">
      <style:text-properties fo:language="ru" fo:country="RU" fo:font-weight="bold" style:font-weight-asian="bold" style:font-weight-complex="bold"/>
    </style:style>
    <style:style style:name="T101" style:family="text">
      <style:text-properties fo:language="ru" fo:country="RU" style:text-underline-style="solid" style:text-underline-width="auto" style:text-underline-color="font-color"/>
    </style:style>
    <style:style style:name="T102" style:family="text">
      <style:text-properties style:text-underline-style="solid" style:text-underline-width="auto" style:text-underline-color="font-color"/>
    </style:style>
    <style:style style:name="T103" style:family="text">
      <style:text-properties fo:font-size="14pt" style:font-name-asian="Times New Roman" style:font-size-asian="14pt" style:font-name-complex="Times New Roman" style:font-size-complex="14pt"/>
    </style:style>
    <style:style style:name="T104" style:family="text">
      <style:text-properties fo:font-size="14pt" fo:font-weight="normal" style:font-name-asian="Times New Roman" style:font-size-asian="14pt" style:font-weight-asian="normal" style:font-name-complex="Times New Roman" style:font-size-complex="14pt" style:font-weight-complex="normal"/>
    </style:style>
    <style:style style:name="T105" style:family="text">
      <style:text-properties style:font-name-asian="Lucida Sans Unicode" style:font-name-complex="Tahoma"/>
    </style:style>
    <style:style style:name="T106" style:family="text">
      <style:text-properties fo:color="#ff0000" fo:font-size="12pt" fo:language="ru" fo:country="RU"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07" style:family="text">
      <style:text-properties fo:color="#ff0000" fo:font-style="normal" style:font-name-asian="Times New Roman" style:font-style-asian="normal" style:font-name-complex="Times New Roman" style:font-style-complex="normal"/>
    </style:style>
    <style:style style:name="T108" style:family="text">
      <style:text-properties fo:color="#ff0000" style:font-name-asian="Times New Roman" style:font-name-complex="Times New Roman"/>
    </style:style>
    <style:style style:name="T109" style:family="text">
      <style:text-properties fo:font-style="normal" fo:font-weight="normal" style:font-name-asian="Times New Roman" style:font-style-asian="normal" style:font-weight-asian="normal" style:font-name-complex="Times New Roman" style:font-style-complex="normal" style:font-weight-complex="normal"/>
    </style:style>
    <style:style style:name="T110" style:family="text">
      <style:text-properties fo:font-style="normal" style:font-style-asian="normal" style:font-name-complex="Times New Roman" style:font-style-complex="normal"/>
    </style:style>
    <style:style style:name="T111" style:family="text">
      <style:text-properties fo:font-style="normal" style:font-style-asian="normal" style:font-style-complex="normal"/>
    </style:style>
    <style:style style:name="T112" style:family="text">
      <style:text-properties fo:font-style="normal" style:font-name-asian="Times New Roman" style:font-style-asian="normal" style:font-name-complex="Times New Roman" style:font-style-complex="normal"/>
    </style:style>
    <style:style style:name="T113" style:family="text">
      <style:text-properties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5"/>
      <text:p text:style-name="P28">РОССИЙСКАЯ ФЕДЕРАЦИЯ</text:p>
      <text:p text:style-name="P28"/>
      <text:p text:style-name="P28">ОРЛОВСКАЯ ОБЛАСТЬ</text:p>
      <text:p text:style-name="P28"/>
      <text:h text:style-name="P229" text:outline-level="4">МЦЕНСКИЙ ГОРОДСКОЙ СОВЕТ НАРОДНЫХ ДЕПУТАТОВ</text:h>
      <text:p text:style-name="P24"/>
      <text:p text:style-name="P28">Р Е Ш Е Н И Е</text:p>
      <text:p text:style-name="Standard"/>
      <text:p text:style-name="P75">21 марта 2013 года <text:s text:c="36"/><text:tab/> <text:s text:c="50"/>№ <text:s/>27/ 370 - ГС</text:p>
      <text:p text:style-name="P9"/>
      <text:p text:style-name="P9"/>
      <text:p text:style-name="P137">О принятии решения «О внесении изменений<text:span text:style-name="T34"> </text:span>в <text:s text:c="4"/>Положение «Об оплате труда работников муниципальных бюджетных учреждений культуры города Мценска»</text:p>
      <text:p text:style-name="P10"/>
      <text:p text:style-name="P10"/>
      <text:p text:style-name="P132"><text:tab/>Рассмотрев предложение главы города Мценска, в соответствии с постановлением Правительства Орловской области от 25 июля 2012 года № 260 «О введении отраслевой системы оплаты труда работников бюджетных и казенных учреждений культуры Орловской области и об утверждении порядка предоставления субсидий из областного бюджета муниципальных районов и городских округов Орловской области на введение отраслевой системы оплаты труда работников муниципальных учреждений культуры в 2012 году» (в редакции постановления Правительства Орловской области от 11 декабря 2012 года № 463), пунктом 1 части 2 статьи 28, частями 3,4 статьи 43, частью 2 статьи 50 Устава города Мценска, Мценский городской Совет народных депутатов</text:p>
      <text:p text:style-name="P10"/>
      <text:p text:style-name="P4">РЕШИЛ:</text:p>
      <text:p text:style-name="P10"/>
      <text:p text:style-name="P101">1.Принять решение «О внесении изменений в Положение «Об оплате труда работников муниципальных бюджетных учреждений культуры города Мценска».</text:p>
      <text:p text:style-name="P101">2.Направить принятое решение главе города Мценска для подписания и обнародования.</text:p>
      <text:p text:style-name="P143"><text:tab/>3.Настоящее решение вступает в силу со дня его принятия и подлежит официальному опубликованию.</text:p>
      <text:p text:style-name="P9"/>
      <text:p text:style-name="P9"/>
      <text:p text:style-name="P9"><text:s text:c="16"/>Председатель Мценского</text:p>
      <text:p text:style-name="P9"><text:s/>городского Совета народных депутатов<text:tab/><text:tab/><text:tab/><text:tab/> <text:s text:c="13"/>Ю.В.Судариков</text:p>
      <text:p text:style-name="P2"/>
      <text:p text:style-name="P11"/>
      <text:p text:style-name="P11"/>
      <text:p text:style-name="P11"/>
      <text:p text:style-name="P11"><text:tab/>Решение подписано: 21 марта 2013 года.</text:p>
      <text:p text:style-name="P133"/>
      <text:h text:style-name="P230" text:outline-level="4"/>
      <text:h text:style-name="P231" text:outline-level="4"><text:s text:c="4"/>РОССИЙСКАЯ ФЕДЕРАЦИЯ</text:h>
      <text:h text:style-name="P228" text:outline-level="4" text:is-list-header="true"/>
      <text:h text:style-name="P228" text:outline-level="4">ОРЛОВСКАЯ ОБЛАСТЬ</text:h>
      <text:p text:style-name="P76"/>
      <text:p text:style-name="P6">МЦЕНСКИЙ ГОРОДСКОЙ СОВЕТ НАРОДНЫХ ДЕПУТАТОВ</text:p>
      <text:p text:style-name="P4"/>
      <text:p text:style-name="P4">Р Е Ш Е Н И Е</text:p>
      <text:p text:style-name="P3"/>
      <text:p text:style-name="P9">21 марта 2013 года<text:tab/><text:tab/><text:tab/><text:tab/><text:tab/> <text:s text:c="46"/>№ 573 - МПА</text:p>
      <text:p text:style-name="P34"/>
      <text:p text:style-name="P10"/>
      <text:p text:style-name="P139">О внесении изменений<text:span text:style-name="T34"> в Положение «Об оплате <text:s text:c="6"/>труда работников муниципальных бюджетных учреждений культуры города Мценска»</text:span></text:p>
      <text:p text:style-name="P71"/>
      <text:p text:style-name="P9"/>
      <text:p text:style-name="P9"><text:tab/>Принято решением Мценского городского Совета народных депутатов</text:p>
      <text:p text:style-name="P9">от 21 марта 2013 года № 27/ 370 - ГС. <text:s text:c="58"/></text:p>
      <text:p text:style-name="P10"/>
      <text:p text:style-name="P72"><text:tab/>1. Внести в Положение <text:span text:style-name="T34">«Об оплате труда работников муниципальных бюджетных учреждений культуры города Мценска», утвержденное решением Мценского <text:s/>городского Совета народных депутатов от 20 сентября 2012 года № 512-МПА, следующие изменения:</text:span></text:p>
      <text:p text:style-name="P144"><text:tab/>1) в таблице 1 приложения 1 к Положению <text:span text:style-name="T34">«Об оплате труда работников муниципальных бюджетных учреждений культуры города Мценска» по строке «Заведующий костюмерной» в графе «Без категории» число «1,3» заменить числом «1,54»;</text:span></text:p>
      <text:p text:style-name="P10"><text:tab/>2) в таблице 4 приложения 6 к Положению <text:span text:style-name="T34">«Об оплате труда работников муниципальных бюджетных учреждений культуры города Мценска» в строке «Главный инженер» числа «3,50; 3,25; 3,03; 2,80» заменить числами соответственно «2,93; 2,73; 2,52; 2,35».</text:span></text:p>
      <text:p text:style-name="P101">2. Настоящее решение вступает в силу со дня его официального опубликования.</text:p>
      <text:p text:style-name="P9"/>
      <text:p text:style-name="P9"/>
      <text:p text:style-name="P11"><text:s text:c="11"/>Председатель Мценского</text:p>
      <text:p text:style-name="P11"><text:s/>городского Совета <text:s/>народных депутатов<text:tab/><text:tab/><text:tab/> <text:s text:c="27"/>Ю.В.Судариков</text:p>
      <text:p text:style-name="P11"/>
      <text:p text:style-name="P11"><text:tab/></text:p>
      <text:p text:style-name="P11"><text:s text:c="13"/>Решение подписано: 21 марта <text:s/>2013 года.</text:p>
      <text:p text:style-name="P10"/>
      <text:p text:style-name="P10"/>
      <text:h text:style-name="P232" text:outline-level="6"><text:s text:c="11"/>Глава города Мценска<text:tab/><text:tab/><text:tab/><text:tab/><text:tab/><text:tab/> <text:s text:c="8"/>С.С.Волков</text:h>
      <text:p text:style-name="P12"/>
      <text:p text:style-name="P102"/>
      <text:p text:style-name="P102"/>
      <text:p text:style-name="P102"><text:s/>Решение подписано: 21 марта <text:s/>2013 года.</text:p>
      <text:p text:style-name="P18"/>
      <text:p text:style-name="P136">РОССИЙСКАЯ ФЕДЕРАЦИЯ</text:p>
      <text:p text:style-name="P28"/>
      <text:p text:style-name="P28">ОРЛОВСКАЯ ОБЛАСТЬ</text:p>
      <text:p text:style-name="P28"/>
      <text:p text:style-name="P28">МЦЕНСКИЙ ГОРОДСКОЙ СОВЕТ НАРОДНЫХ ДЕПУТАТОВ</text:p>
      <text:p text:style-name="P28"/>
      <text:p text:style-name="P28">РЕШЕНИЕ</text:p>
      <text:p text:style-name="Standard"/>
      <text:p text:style-name="Standard">21 марта 2013 года <text:s text:c="84"/>№ 27/ 371 -ГС</text:p>
      <text:p text:style-name="P26"/>
      <text:p text:style-name="P155">О принятии решения «О внесении изменений в <text:s text:c="3"/>решение Мценского городского Совета народных депутатов от 16 ноября 2007 года № 85-МПА «О предельных размерах предоставления земельных участков <text:s/>в собственность граждан на территории </text:p>
      <text:p text:style-name="P29">г. Мценска»</text:p>
      <text:p text:style-name="P35"/>
      <text:p text:style-name="P150">Рассмотрев предложение главы города Мценска о внесении изменений в решение Мценского городского Совета народных депутатов от 16 ноября 2007 года № 85-МПА «О предельных размерах предоставления земельных участков в собственность граждан на территории г. Мценска», в соответствии с Законом Орловской области от 15 апреля 2003 года № 320-ОЗ «О предельных размерах и условиях предоставления земельных участков в собственность граждан», пунктом 1 части 2 статьи 28 Устава города Мценска, Мценский городской Совет народных депутатов</text:p>
      <text:p text:style-name="P1"/>
      <text:p text:style-name="P1"><text:s text:c="64"/><text:span text:style-name="T1"><text:s text:c="4"/>РЕШИЛ:</text:span></text:p>
      <text:p text:style-name="P1"/>
      <text:list xml:id="list28432460" text:style-name="WW8Num4">
        <text:list-item>
          <text:p text:style-name="P214">Принять решение «О внесении изменений в решение Мценского городского Совета народных депутатов от 16 ноября 2007 года № 85-МПА «О предельных размерах предоставления <text:s/>земельных участков в собственность граждан на территории г. Мценска».</text:p>
        </text:list-item>
        <text:list-item>
          <text:p text:style-name="P214">Направить принятое решение главе города Мценска для подписания и обнародования.</text:p>
        </text:list-item>
        <text:list-item>
          <text:p text:style-name="P214">Настоящее решение вступает в силу со дня его принятия и подлежит официальному опубликованию.</text:p>
        </text:list-item>
      </text:list>
      <text:p text:style-name="Standard"/>
      <text:p text:style-name="Standard"/>
      <text:p text:style-name="Standard"><text:s text:c="13"/>Председатель Мценского </text:p>
      <text:p text:style-name="Standard"><text:s text:c="3"/>городского Совета народных депутатов <text:s text:c="59"/>Ю.В.Судариков</text:p>
      <text:p text:style-name="Standard"/>
      <text:p text:style-name="Standard"/>
      <text:p text:style-name="Standard"><text:s text:c="10"/>Решение подписано: 21 марта 2013 года.</text:p>
      <text:p text:style-name="P135"/>
      <text:p text:style-name="P28">РОССИЙСКАЯ ФЕДЕРАЦИЯ</text:p>
      <text:p text:style-name="P28"/>
      <text:p text:style-name="P28">ОРЛОВСКАЯ ОБЛАСТЬ</text:p>
      <text:p text:style-name="P28"/>
      <text:p text:style-name="P28">МЦЕНСКИЙ ГОРОДСКОЙ СОВЕТ НАРОДНЫХ ДЕПУТАТОВ</text:p>
      <text:p text:style-name="P27"/>
      <text:p text:style-name="P28">РЕШЕНИЕ</text:p>
      <text:p text:style-name="P24"/>
      <text:p text:style-name="P1">21 марта 2013 года <text:s text:c="94"/>№ 574 -МПА</text:p>
      <text:p text:style-name="Standard"/>
      <text:p text:style-name="P156">О внесении изменений в решение Мценского <text:s text:c="7"/>городского Совета народных депутатов от 16 ноября 2007 года № 85-МПА «О предельных размерах предоставления земельных участков <text:s/>в собственность граждан на территории </text:p>
      <text:p text:style-name="P156">г. Мценска»</text:p>
      <text:p text:style-name="Standard"/>
      <text:p text:style-name="P1"><text:tab/>Принято решением Мценского городского Совета народных депутатов 21 марта <text:s/>2013 года № 27/ 371-ГС. <text:s text:c="25"/></text:p>
      <text:p text:style-name="P1"/>
      <text:p text:style-name="P1"/>
      <text:p text:style-name="P152"><text:span text:style-name="T5"><text:tab/>1.Внести в пункт 4 <text:s/></text:span>решения Мценского городского Совета народных депутатов от </text:p>
      <text:p text:style-name="P108">16 ноября 2007 года № 85-МПА «О предельных размерах предоставления земельных участков в собственность граждан на территории г. Мценска» следующие изменения:</text:p>
      <text:p text:style-name="P128"><text:span text:style-name="T5"><text:tab/>абзац <text:s/>одиннадцатый</text:span> изложить в следующей редакции:</text:p>
      <text:p text:style-name="P127">«Предоставление земельных участков в случаях, предусмотренных абзацами вторым – четвертым подпункта «а» настоящего пункта, осуществляется зарегистрированным на территории города Мценска гражданам при условии их проживания на территории Орловской области не менее трех лет. Предоставление земельного участка на проживающую на территории города Мценска семью в случаях, предусмотренных абзацами пятым – седьмым подпункта «а» настоящего пункта, осуществляется при условии проживания на территории Орловской области не менее трех лет хотя бы одного из членов семьи.».</text:p>
      <text:p text:style-name="P151"><text:tab/>2.Настоящее решение вступает в силу со дня его официального опубликования.</text:p>
      <text:p text:style-name="Standard"/>
      <text:p text:style-name="Standard"/>
      <text:p text:style-name="Standard"><text:s text:c="10"/>Председатель Мценского</text:p>
      <text:p text:style-name="Standard">городского Совета народных депутатов <text:s text:c="60"/>Ю.В.Судариков</text:p>
      <text:p text:style-name="Standard"/>
      <text:p text:style-name="Standard"/>
      <text:p text:style-name="Standard"><text:s text:c="9"/>Решение подписано: 21 марта 2013 года.</text:p>
      <text:p text:style-name="P1"/>
      <text:p text:style-name="P1"/>
      <text:p text:style-name="P36"><text:s text:c="9"/>Глава города Мценска <text:s text:c="81"/>С. С. Волков</text:p>
      <text:p text:style-name="P36"/>
      <text:p text:style-name="P84"/>
      <text:p text:style-name="Standard"><text:s text:c="9"/>Решение подписано: 21 марта <text:s/>2013 года.</text:p>
      <text:p text:style-name="P15"/>
      <text:p text:style-name="P15"/>
      <text:p text:style-name="P15"/>
      <text:p text:style-name="P15"/>
      <text:p text:style-name="P15"/>
      <text:p text:style-name="P207">РОССИЙСКАЯ <text:s text:c="3"/>ФЕДЕРАЦИЯ</text:p>
      <text:p text:style-name="P6"/>
      <text:p text:style-name="P6">ОРЛОВСКАЯ <text:s text:c="3"/>ОБЛАСТЬ</text:p>
      <text:p text:style-name="P6"/>
      <text:p text:style-name="P6">МЦЕНСКИЙ <text:s/>ГОРОДСКОЙ <text:s/>СОВЕТ <text:s/>НАРОДНЫХ <text:s/>ДЕПУТАТОВ</text:p>
      <text:p text:style-name="P6"/>
      <text:p text:style-name="P6">Р Е Ш Е Н И Е</text:p>
      <text:p text:style-name="P6"/>
      <text:p text:style-name="P10"><text:s text:c="2"/>21 марта 2013 года <text:s text:c="87"/>№ <text:s/>27/ 373 -ГС</text:p>
      <text:p text:style-name="P114"/>
      <text:p text:style-name="P168"><text:span text:style-name="T1">О принятии решения «О П</text:span><text:span text:style-name="T36">орядке</text:span> <text:span text:style-name="T39">определения <text:s text:c="2"/>размера платы за оказание услуг, которые являются</text:span> <text:span text:style-name="T64">необходимыми и обязательными для предоставления администрацией города Мценска</text:span><text:span text:style-name="T1"> муниципальных услуг»</text:span></text:p>
      <text:p text:style-name="P122"/>
      <text:p text:style-name="P123"/>
      <text:p text:style-name="P129">Рассмотрев предложения главы города Мценска, в соответствии с частью 3 статьи 9 Федерального закона от 27 июля 2010 года № 210-ФЗ "Об организации предоставления государственных и муниципальных услуг", Мценский городской Совет народных депутатов </text:p>
      <text:p text:style-name="P129"/>
      <text:p text:style-name="P130">РЕШИЛ:</text:p>
      <text:p text:style-name="P131"/>
      <text:p text:style-name="P140">1. Принять решение «О П<text:span text:style-name="T37">орядке</text:span> <text:span text:style-name="T40">определения размера платы за оказание услуг, которые являются</text:span> <text:span text:style-name="T42">необходимыми и обязательными для предоставления администрацией города Мценска</text:span><text:span text:style-name="T44"> муниципальных услуг». </text:span></text:p>
      <text:p text:style-name="P107">2. Направить принятое решение главе города Мценска для подписания и обнародования.</text:p>
      <text:p text:style-name="P107">3. Настоящее решение вступает в силу со дня его принятия и подлежит официальному опубликованию.</text:p>
      <text:p text:style-name="P129"/>
      <text:p text:style-name="P9"/>
      <text:p text:style-name="P9"/>
      <text:p text:style-name="P12"><text:s text:c="9"/>Председатель <text:s/>Мценского</text:p>
      <text:p text:style-name="P12">городского Совета народных депутатов <text:s text:c="59"/>Ю.В.Судариков</text:p>
      <text:p text:style-name="P12"/>
      <text:p text:style-name="P9"/>
      <text:p text:style-name="P13"><text:s text:c="11"/>Решение подписано: 21 марта 2013 года.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6"><text:soft-page-break/>РОССИЙСКАЯ ФЕДЕРАЦИЯ</text:p>
      <text:p text:style-name="P6"/>
      <text:p text:style-name="P6">ОРЛОВСКАЯ ОБЛАСТЬ</text:p>
      <text:p text:style-name="P6"/>
      <text:p text:style-name="P6">МЦЕНСКИЙ ГОРОДСКОЙ СОВЕТ НАРОДНЫХ ДЕПУТАТОВ</text:p>
      <text:p text:style-name="P6"/>
      <text:p text:style-name="P6">Р Е Ш Е Н И Е</text:p>
      <text:p text:style-name="P6"/>
      <text:p text:style-name="P10"><text:s/>21 марта 2013 года <text:s text:c="83"/>№ 576 - МПА</text:p>
      <text:p text:style-name="P10"/>
      <text:p text:style-name="P138"><text:span text:style-name="T7">О П</text:span><text:span text:style-name="T45">орядке</text:span><text:span text:style-name="T7"> </text:span><text:span text:style-name="T46">определения размера платы за оказание услуг, которые являются</text:span><text:span text:style-name="T7"> </text:span><text:span text:style-name="T8">необходимыми и обязательными для предоставления администрацией города Мценска</text:span><text:span text:style-name="T7"> муниципальных услуг</text:span><text:span text:style-name="T8"> </text:span></text:p>
      <text:p text:style-name="P124"/>
      <text:p text:style-name="P124"/>
      <text:p text:style-name="P109"><text:tab/>Принято решением Мценского городского Совета народных депутатов от 21 марта 2013 года № 27/ 373 -ГС.</text:p>
      <text:p text:style-name="P158"/>
      <text:p text:style-name="P106">1. <text:s/>Утвердить П<text:span text:style-name="T37">орядок</text:span> <text:span text:style-name="T40">определения размера платы за оказание услуг, которые являются</text:span> <text:span text:style-name="T42">необходимыми и обязательными для предоставления администрацией города Мценска</text:span><text:span text:style-name="T44"> муниципальных услуг </text:span><text:s/>(приложение).</text:p>
      <text:p text:style-name="P101">2. Настоящее решение вступает в силу со дня его официального опубликования. <text:s/></text:p>
      <text:p text:style-name="P101"/>
      <text:p text:style-name="P101"/>
      <text:p text:style-name="P12"><text:s text:c="9"/>Председатель Мценского</text:p>
      <text:p text:style-name="P12">городского Совета народных депутатов <text:s text:c="51"/>Ю.В. Судариков</text:p>
      <text:p text:style-name="P9"/>
      <text:p text:style-name="P9"/>
      <text:h text:style-name="P235" text:outline-level="1">Решение подписано: 21 марта 2013 года. </text:h>
      <text:p text:style-name="P19"/>
      <text:p text:style-name="P9"/>
      <text:p text:style-name="P9"/>
      <text:p text:style-name="P9"><text:s text:c="9"/>Глава города Мценска <text:s text:c="73"/>С.С. Волков </text:p>
      <text:p text:style-name="P9"/>
      <text:p text:style-name="P9"/>
      <text:p text:style-name="P167"><text:s text:c="10"/>Решение подписано: 21 марта <text:s/>2013 года.</text:p>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2"><text:soft-page-break/>Приложение</text:p>
      <text:p text:style-name="P165"><text:span text:style-name="T65">к</text:span><text:span text:style-name="T31"> </text:span>решению Мценского городского Совета народных депутатов </text:p>
      <text:p text:style-name="P164"><text:span text:style-name="T66">от</text:span><text:span text:style-name="T32"> <text:s/></text:span><text:span text:style-name="T63">21 марта <text:s/></text:span><text:span text:style-name="T66">2013</text:span><text:span text:style-name="T32"> </text:span><text:span text:style-name="T63">года № 576 - МПА</text:span></text:p>
      <text:p text:style-name="P166"><text:s/></text:p>
      <text:p text:style-name="P169">Порядок</text:p>
      <text:p text:style-name="P170">определения размера платы за оказание услуг, которые являются</text:p>
      <text:p text:style-name="P161"><text:span text:style-name="T43">необходимыми и обязательными для предоставления администрацией города Мценска</text:span> <text:span text:style-name="T48"><text:s/>муниципальных услуг</text:span><text:span text:style-name="T43"> </text:span></text:p>
      <text:p text:style-name="P159"/>
      <text:p text:style-name="P160">1. Общие положения</text:p>
      <text:p text:style-name="P116"/>
      <text:p text:style-name="P113"><text:span text:style-name="T41"><text:tab/>1.1 Порядок определения размера платы за оказание услуг, </text:span><text:span text:style-name="T50">которые являются необходимыми и обязательными для</text:span><text:span text:style-name="T51"> предоставления администрацией города Мценска муниципальных </text:span><text:span text:style-name="T35">услуг </text:span><text:span text:style-name="T51">(далее – Порядок), разработан в соответствии с <text:s/>Федеральным законом от 27 июля 2010 года № 210-ФЗ «Об организации предоставления государственных и муниципальных услуг» (далее - Федеральный закон) и </text:span><text:span text:style-name="T41"><text:s/>устанавливает правила определения </text:span><text:span text:style-name="T51">администрацией города Мценска </text:span><text:span text:style-name="T41"><text:s/></text:span><text:span text:style-name="T51">размеров платы за оказание </text:span><text:span text:style-name="T50">услуг, которые являются необходимыми и обязательными для</text:span><text:span text:style-name="T51"> предоставления муниципальных </text:span><text:span text:style-name="T35">услуг </text:span><text:span text:style-name="T51">администрацией города Мценска </text:span><text:span text:style-name="T34">(далее - необходимые и обязательные услуги).</text:span></text:p>
      <text:p text:style-name="P115"><text:tab/>1.2.Порядок распространяет свое действие на необходимые и обязательные услуги, оказываемые структурными подразделениями администрации города Мценска со статусом юридического лица и на подведомственные администрации города Мценска муниципальные учреждения.</text:p>
      <text:p text:style-name="P118"/>
      <text:p text:style-name="P118">2.Требования к утверждению размера платы за необходимые и</text:p>
      <text:p text:style-name="P118">обязательные услуги</text:p>
      <text:p text:style-name="P115"><text:tab/></text:p>
      <text:p text:style-name="P115"><text:tab/>2.1.Размер платы за предоставляемые необходимые и обязательные услуги утверждается постановлением администрации города Мценска.</text:p>
      <text:p text:style-name="P115"><text:tab/>2.2.Период утвержденного размера платы за предоставление необходимых и обязательных услуг устанавливается постановлением администрации города Мценска на срок не менее одного года.</text:p>
      <text:p text:style-name="P113"><text:span text:style-name="T34"><text:tab/>2.3.Расчет размера платы за предоставление необходимых и обязательных </text:span><text:span text:style-name="T52">услуг (далее – Расчет) производится в соответствии с </text:span><text:span text:style-name="T41">Методикой определения размера платы </text:span><text:span text:style-name="T51">за оказание <text:s text:c="2"/>необходимых и </text:span><text:span text:style-name="T41">обязательных услуг, разрабатываемой и утверждаемой в соответствии с разделом 3 настоящего Порядка.</text:span></text:p>
      <text:p text:style-name="P113"><text:span text:style-name="T41"><text:tab/>2.4.Экономически обоснованный Расчет, и проект постановления </text:span><text:span text:style-name="T34">администрации города Мценска </text:span><text:span text:style-name="T41">об утверждении размера платы </text:span><text:span text:style-name="T51">за оказание необходимых и </text:span><text:span text:style-name="T41">обязательных услуг (далее – Постановление), разрабатываются </text:span><text:span text:style-name="T34">структурными подразделениями администрации города Мценска со статусом юридического лица, курирующими соответствующие направления,</text:span><text:span text:style-name="T41"> на основании Методики определения размера платы </text:span><text:span text:style-name="T51">за оказание необходимых и </text:span><text:span text:style-name="T41">обязательных услуг.</text:span></text:p>
      <text:p text:style-name="P120"><text:span text:style-name="T53"><text:tab/>2.5. После согласования </text:span><text:span text:style-name="Strong_20_Emphasis"><text:span text:style-name="T18">комиссии </text:span></text:span><text:span text:style-name="T54">администрации города Мценска </text:span><text:span text:style-name="Strong_20_Emphasis"><text:span text:style-name="T18">по рассмотрению цен и тарифов проект </text:span></text:span><text:span text:style-name="T54">Постановления направляется на подпись главе города Мценска.</text:span></text:p>
      <text:p text:style-name="P120"><text:span text:style-name="T54"><text:tab/>2.6. Информация о размере платы за оказание необходимых и </text:span><text:span text:style-name="T53">обязательных услуг публикуется на официальном сайте </text:span><text:span text:style-name="T55">администрации города Мценска</text:span><text:span text:style-name="T53"> в сети «Интернет» </text:span><text:a xlink:type="simple" xlink:href="http://www.adm-mtsensk.ru/"><text:span text:style-name="Internet_20_link"><text:span text:style-name="T20">http://www.adm-mtsensk.ru/</text:span></text:span></text:a><text:span text:style-name="T53"> .</text:span></text:p>
      <text:p text:style-name="P116"/>
      <text:p text:style-name="P117">3. Требования к разработке и утверждению Методики определения размера платы за оказание необходимых и обязательных услуг</text:p>
      <text:p text:style-name="P117"/>
      <text:p text:style-name="P113"><text:soft-page-break/><text:span text:style-name="T41"><text:tab/>3.1. </text:span><text:span text:style-name="T34">Методика определения размера платы </text:span><text:span text:style-name="T51">за оказание необходимых и </text:span><text:span text:style-name="T41">обязательных услуг (далее – Методика) </text:span><text:span text:style-name="T51">утверждается постановлением </text:span><text:span text:style-name="T34">администрации города Мценска</text:span><text:span text:style-name="T51">.</text:span></text:p>
      <text:p text:style-name="P119">Методика должна позволять определить все затраты учреждений, указанных в пункте 1.2 настоящего Порядка, связанные с предоставлением необходимых и обязательных услуг.</text:p>
      <text:p text:style-name="P115"><text:tab/>3.2. Методика должна содержать:</text:p>
      <text:p text:style-name="P116"><text:tab/>а) обоснование расчетно-нормативных затрат на оказание необходимых и обязательных услуг;</text:p>
      <text:p text:style-name="P113"><text:span text:style-name="T51"><text:tab/>б) пример определения размера платы за оказание необходимой и </text:span><text:span text:style-name="T41">обязательной услуги на основании Методики;</text:span></text:p>
      <text:p text:style-name="P113"><text:span text:style-name="T34"><text:tab/>в) периодичность пересмотра платы за оказание необходимых и обязательных </text:span><text:span text:style-name="T52">услуг.</text:span></text:p>
      <text:p text:style-name="P113"><text:span text:style-name="T34"><text:tab/>3.3. На основании разработанной Методики </text:span><text:span text:style-name="T38">определяется </text:span><text:span text:style-name="T35">предельный размер платы за оказание необходимых и обязательных услуг, который утверждается постановлением </text:span><text:span text:style-name="T34">администрации города Мценска</text:span><text:span text:style-name="T51">.</text:span></text:p>
      <text:p text:style-name="P113"><text:span text:style-name="T51"><text:tab/>Стоимость необходимых и обязательных услуг не должна превышать установленный предельный размер платы</text:span><text:span text:style-name="T35"> за оказание необходимых и обязательных услуг.</text:span></text:p>
      <text:p text:style-name="P121"><text:s/></text:p>
      <text:p text:style-name="P121"/>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h text:style-name="P233" text:outline-level="1">РОССИЙСКАЯ ФЕДЕРАЦИЯ</text:h>
      <text:p text:style-name="P6"/>
      <text:p text:style-name="P6">ОРЛОВСКАЯ ОБЛАСТЬ</text:p>
      <text:p text:style-name="P6"/>
      <text:p text:style-name="P6">МЦЕНСКИЙ ГОРОДСКОЙ СОВЕТ НАРОДНЫХ ДЕПУТАТОВ</text:p>
      <text:p text:style-name="P6"/>
      <text:p text:style-name="P6">РЕШЕНИЕ</text:p>
      <text:p text:style-name="P10"/>
      <text:p text:style-name="P10">21 марта <text:s/>2013 года <text:s text:c="86"/>№ 27/ 374 - ГС</text:p>
      <text:p text:style-name="P10"/>
      <text:p text:style-name="P10"/>
      <text:p text:style-name="P10"/>
      <text:p text:style-name="P157"><text:span text:style-name="T62">О принятии решения «О передаче муниципального <text:s/>недвижимого имущества в безвозмездное пользование </text:span>администрации Мценского района»</text:p>
      <text:p text:style-name="P10"/>
      <text:p text:style-name="P10"><text:tab/>Рассмотрев обращение главы города Мценска о передаче муниципального недвижимого имущества в безвозмездное пользование администрации Мценского района, в соответствии с пунктом 2 части 1 статьи 17.1 Федерального закона от 26 июля 2006 года </text:p>
      <text:p text:style-name="P10">№ 135-ФЗ «О защите конкуренции», пунктом 2 части 2 статьи 11 Положения «О порядке управления и распоряжения муниципальной собственностью города Мценска», принятого муниципальным правовым актом города Мценска от 1 декабря 2006 года № 22-МПА, Мценский городской Совет народных депутатов</text:p>
      <text:p text:style-name="P10"/>
      <text:p text:style-name="P10"><text:s text:c="74"/><text:span text:style-name="T2">РЕШИЛ:</text:span></text:p>
      <text:p text:style-name="P10"/>
      <text:p text:style-name="P10"><text:tab/>1.Принять решение «О передаче муниципального недвижимого имущества в безвозмездное пользование администрации Мценского района».</text:p>
      <text:p text:style-name="P10"><text:tab/>2.Направить принятое решение главе города Мценска для подписания и обнародования.</text:p>
      <text:p text:style-name="P10"><text:tab/>3.Настоящее решение вступает в силу со дня его принятия и подлежит официальному опубликованию.</text:p>
      <text:p text:style-name="P145"/>
      <text:p text:style-name="P10"><text:s text:c="12"/>Председатель Мценского </text:p>
      <text:p text:style-name="P10">городского Совета народных депутатов <text:s text:c="63"/>Ю.В.Судариков</text:p>
      <text:p text:style-name="P145"/>
      <text:p text:style-name="P145"/>
      <text:p text:style-name="P145"/>
      <text:p text:style-name="P145">Решение подписано: 21 марта 2013 года.</text:p>
      <text:p text:style-name="P145"/>
      <text:p text:style-name="P145"/>
      <text:p text:style-name="P145"/>
      <text:p text:style-name="P145"/>
      <text:p text:style-name="P145"/>
      <text:p text:style-name="P145"/>
      <text:p text:style-name="P145"/>
      <text:p text:style-name="P146"/>
      <text:p text:style-name="P146"/>
      <text:p text:style-name="P146"/>
      <text:p text:style-name="P146"/>
      <text:p text:style-name="P145"/>
      <text:p text:style-name="P149"><text:soft-page-break/>РОССИЙСКАЯ ФЕДЕРАЦИЯ</text:p>
      <text:p text:style-name="P149"/>
      <text:p text:style-name="P149">ОРЛОВСКАЯ ОБЛАСТЬ</text:p>
      <text:p text:style-name="P149"/>
      <text:p text:style-name="P149">МЦЕНСКИЙ ГОРОДСКОЙ СОВЕТ НАРОДНЫХ ДЕПУТАТОВ</text:p>
      <text:p text:style-name="P149"/>
      <text:p text:style-name="P149">РЕШЕНИЕ</text:p>
      <text:p text:style-name="P147"/>
      <text:p text:style-name="P10"><text:s text:c="6"/>21 марта 2013 года <text:s text:c="83"/>№ 577 - МПА</text:p>
      <text:p text:style-name="P148"/>
      <text:p text:style-name="P8">О передаче муниципального недвижимого</text:p>
      <text:p text:style-name="P8">имущества в безвозмездное пользование</text:p>
      <text:p text:style-name="P5">администрации Мценского района</text:p>
      <text:p text:style-name="P7"/>
      <text:p text:style-name="P7"/>
      <text:p text:style-name="P10"><text:tab/>Принято решением Мценского городского Совета народных депутатов от 21 марта <text:s text:c="3"/>2013 года № 27/ 374 - ГС.</text:p>
      <text:p text:style-name="P147"/>
      <text:p text:style-name="P10"><text:tab/>1.Передать в безвозмездное пользование сроком на десять лет администрации Мценского района муниципальные нежилые помещения первого этажа №№ 4, 8, 9, 10, холодный коридор в соответствии с поэтажным планом домовладения общей площадью 58,6 кв. м, расположенные по адресу: Орловская область, г.Мценск, ул.Дзержинского, д. 5, для размещения архивного отдела администрации Мценского района.</text:p>
      <text:p text:style-name="P10"><text:tab/>2.Настоящее решение вступает в силу со дня его принятия и подлежит официальному опубликованию.</text:p>
      <text:p text:style-name="P9"/>
      <text:p text:style-name="P9"/>
      <text:p text:style-name="P9"><text:s text:c="11"/>Председатель Мценского</text:p>
      <text:p text:style-name="P9">городского Совета народных депутатов <text:s text:c="56"/>Ю.В.Судариков</text:p>
      <text:p text:style-name="P9"/>
      <text:p text:style-name="P9"/>
      <text:p text:style-name="P9"><text:s text:c="11"/>Решение подписано: 21 марта 2013 года.</text:p>
      <text:p text:style-name="P9"/>
      <text:p text:style-name="P9"/>
      <text:p text:style-name="P9"/>
      <text:p text:style-name="P9"><text:s text:c="11"/>Глава города Мценска <text:s text:c="74"/>С. С. Волков</text:p>
      <text:p text:style-name="P9"/>
      <text:p text:style-name="P9"/>
      <text:p text:style-name="P9"/>
      <text:p text:style-name="P9"><text:s text:c="10"/>Решение подписано: 21 марта 2013 года.</text:p>
      <text:p text:style-name="P17"/>
      <text:p text:style-name="P17"/>
      <text:p text:style-name="P17"/>
      <text:p text:style-name="P17"/>
      <text:p text:style-name="P17"/>
      <text:p text:style-name="P17"/>
      <text:p text:style-name="P17"/>
      <text:p text:style-name="P17"/>
      <text:p text:style-name="P17"/>
      <text:p text:style-name="P17"/>
      <text:p text:style-name="P208"/>
      <text:p text:style-name="P86">РОССИЙСКАЯ ФЕДЕРАЦИЯ</text:p>
      <text:p text:style-name="P86"/>
      <text:p text:style-name="P86">ОРЛОВСКАЯ ОБЛАСТЬ</text:p>
      <text:p text:style-name="P86"/>
      <text:p text:style-name="P86">МЦЕНСКИЙ ГОРОДСКОЙ СОВЕТ НАРОДНЫХ ДЕПУТАТОВ</text:p>
      <text:p text:style-name="P86"/>
      <text:p text:style-name="P86">Р Е Ш Е Н И Е</text:p>
      <text:p text:style-name="P85"/>
      <text:p text:style-name="Standard"><text:s text:c="2"/>21 марта 2013 года <text:s text:c="92"/>№ 27/ 375 -ГС</text:p>
      <text:p text:style-name="P83"/>
      <text:p text:style-name="P179">О <text:s/>проекте решения <text:s/>«О внесении </text:p>
      <text:p text:style-name="P180">изменений в Устав города Мценска» </text:p>
      <text:p text:style-name="P84"/>
      <text:p text:style-name="P84">Рассмотрев предложения главы города Мценска, в соответствии с Федеральным законом от 6 октября 2003 года № 131-ФЗ « Об общих принципах организации местного самоуправления в Российской Федерации», статьей 21 и частью 2 статьи 41 Устава города Мценска, Мценский городской Совет народных депутатов</text:p>
      <text:p text:style-name="P83"/>
      <text:p text:style-name="P86">Р Е Ш И Л :</text:p>
      <text:p text:style-name="P86"/>
      <text:p text:style-name="P1"><text:span text:style-name="T1"><text:tab/></text:span>1. Принять проект решения «О внесении изменений в Устав города Мценска» (приложение).</text:p>
      <text:p text:style-name="P1"><text:tab/>2.Направить принятый проект решения «О внесении изменений в Устав города Мценска» на публичные слушания.</text:p>
      <text:p text:style-name="P1"><text:tab/>3.Поручить постоянной комиссии Мценского городского Совета народных депутатов по местному самоуправлению и правовому регулированию <text:s text:c="2"/>провести 11 апреля 2013 года в <text:s/>17.00 часов в большом зале администрации города Мценска ( г.Мценск, пл.Ленина,1) публичные слушания по проекту решения «О внесении изменений в Устав города Мценска» с ведением протокола публичных слушаний.</text:p>
      <text:p text:style-name="P1"><text:tab/>4.Письменные предложения граждан по проекту решения <text:s/>«О внесении изменений в Устав города Мценска» принимаются Мценским городским Советом народных депутатов до <text:s/>11 апреля 2013 года ( до 17 часов) по адресу : г.Мценск, пл.Ленина, 1 (каб.№ 99).</text:p>
      <text:p text:style-name="P74"><text:tab/>5. Комиссии по местному самоуправлению и правовому регулированию <text:s/></text:p>
      <text:p text:style-name="P74">( председатель комиссии <text:s/>В.В.Балабанов) в срок до 1 мая 2013 года представить протокол публичных слушаний и заключение об итогах публичных слушаний, письменные <text:s/>предложения граждан по проекту решения «О внесении изменений в Устав города Мценска». </text:p>
      <text:p text:style-name="P74"><text:tab/>6.Настоящее решение опубликовать в газете Мценский край» в срок не позднее</text:p>
      <text:p text:style-name="P74">1 апреля 2013 года и разместить на официальном сайте Мценского городского Совета народных депутатов.</text:p>
      <text:p text:style-name="P103">7.Настоящее решение вступает в силу со дня его принятия. </text:p>
      <text:p text:style-name="P1"><text:tab/></text:p>
      <text:p text:style-name="P1"><text:s text:c="14"/>Председатель Мценского</text:p>
      <text:p text:style-name="P1"><text:s/>городского Совета народных депутатов <text:s text:c="60"/>Ю.В.Судариков<text:tab/><text:tab/><text:tab/><text:tab/></text:p>
      <text:p text:style-name="P181"/>
      <text:p text:style-name="P110">Решение подписано: 21 марта 2013 года.</text:p>
      <text:p text:style-name="P182"/>
      <text:p text:style-name="P41"/>
      <text:p text:style-name="P41"/>
      <text:p text:style-name="P41"/>
      <text:p text:style-name="P41"/>
      <text:p text:style-name="P51"><text:soft-page-break/><text:s text:c="63"/>Приложение </text:p>
      <text:p text:style-name="P52">к решению Мценского городского Совета народных</text:p>
      <text:p text:style-name="P52"><text:s/>депутатов <text:s/>от 21 марта 2013 года <text:s/>№ 27/ 375 - ГС</text:p>
      <text:p text:style-name="P86"/>
      <text:p text:style-name="P87">« <text:span text:style-name="T5">Проект</text:span></text:p>
      <text:p text:style-name="P86">РОССИЙСКАЯ ФЕДЕРАЦИЯ</text:p>
      <text:p text:style-name="P86">ОРЛОВСКАЯ ОБЛАСТЬ</text:p>
      <text:p text:style-name="P86">МЦЕНСКИЙ ГОРОДСКОЙ СОВЕТ НАРОДНЫХ ДЕПУТАТОВ</text:p>
      <text:p text:style-name="P86"/>
      <text:p text:style-name="P86">Р Е Ш Е Н И Е </text:p>
      <text:p text:style-name="P31"/>
      <text:p text:style-name="P53"><text:s text:c="2"/>«___» _________2013 <text:span text:style-name="T99">года<text:tab/><text:tab/><text:tab/><text:tab/><text:tab/><text:tab/> №________ - МПА</text:span></text:p>
      <text:p text:style-name="Standard"/>
      <text:p text:style-name="Standard"><text:s/><text:span text:style-name="T2">О внесении изменений<text:tab/><text:tab/><text:tab/><text:tab/></text:span></text:p>
      <text:p text:style-name="P27"><text:s/>в <text:span text:style-name="T67">Устав города Мценска</text:span></text:p>
      <text:p text:style-name="P55"/>
      <text:p text:style-name="P1"><text:tab/>Принято <text:s/><text:span text:style-name="T99">решением </text:span>Мценск<text:span text:style-name="T99">ого</text:span> городск<text:span text:style-name="T99">ого </text:span>Совет<text:span text:style-name="T99">а </text:span>народных депутатов <text:span text:style-name="T99">от «__» ___________</text:span>2013 года № ___ /_____ГС.</text:p>
      <text:p text:style-name="P60"/>
      <text:p text:style-name="P1"><text:span text:style-name="T21"><text:tab/>1.Внести в</text:span><text:span text:style-name="T67"> Устав города Мценска следующие изменения:</text:span></text:p>
      <text:p text:style-name="P50"><text:span text:style-name="T99"><text:s/><text:tab/></text:span><text:span text:style-name="T100">1) пункт 5 части 1 статьи 14</text:span><text:span text:style-name="T99"> исключить;</text:span></text:p>
      <text:p text:style-name="P54"><text:tab/><text:span text:style-name="T2">2) </text:span><text:span text:style-name="T100">пункты 14,15 части 2 статьи 28 </text:span><text:span text:style-name="T99">исключить;</text:span></text:p>
      <text:p text:style-name="P54"><text:tab/><text:span text:style-name="T2">3) </text:span><text:span text:style-name="T100">в статье 32</text:span><text:span text:style-name="T99">:</text:span></text:p>
      <text:p text:style-name="P61"><text:tab/><text:span text:style-name="T102">а) части 7,8,9</text:span> исключить;</text:p>
      <text:p text:style-name="P54"><text:span text:style-name="T99"><text:tab/></text:span><text:span text:style-name="T101">б) абзац первый части 10 </text:span><text:span text:style-name="T99">после слов «главой администрации города Мценска» <text:s/>дополнить словами «с учетом квалификационных требований, предъявляемых к соответствующим должностям муниципальной службы»; </text:span></text:p>
      <text:p text:style-name="P54"><text:tab/><text:span text:style-name="T2">4) </text:span><text:span text:style-name="T100">статью 33 дополнить пунктами <text:s/>12.1 и 12.2</text:span><text:span text:style-name="T99"> следующего содержания:</text:span></text:p>
      <text:p text:style-name="P59"><text:tab/>«12.1) организация обеспечения содержания зданий и сооружений муниципальных образовательных учреждений, обустройство прилегающих к ним территорий;</text:p>
      <text:p text:style-name="P54"><text:tab/>12.2) <text:span text:style-name="T99">организация и осуществление </text:span>учет<text:span text:style-name="T99">а</text:span> детей, подлежащих обучению в образовательных учреждениях, реализующих основные общеобразовательные программы, закрепление определенной территории городск<text:span text:style-name="T99">ого</text:span> округ<text:span text:style-name="T99">а</text:span> за конкретным муниципальным образовательным учреждением;";</text:p>
      <text:p text:style-name="P54"><text:tab/><text:span text:style-name="T2">5) в </text:span><text:span text:style-name="T100">абзаце втором пункта 1 части 8 статьи 48</text:span><text:span text:style-name="T99"> слова «и учреждений» исключить.</text:span></text:p>
      <text:p text:style-name="P60"><text:tab/><text:span text:style-name="T2">2. Абзац третий пункта 4 части 1 настоящего решения с 1 сентября 2013 года</text:span> читать в следующей редакции:</text:p>
      <text:p text:style-name="P1"><text:span text:style-name="T99"><text:s/><text:tab/>«12.2) </text:span><text:span text:style-name="T22">организация и осуществление учета детей, подлежащих обучению по образовательным программам дошкольного, начального общего, основного общего и среднего общего образования, закрепление муниципальных образовательных организаций за конкретными территориями городского округа;».</text:span></text:p>
      <text:p text:style-name="P1"><text:tab/><text:span text:style-name="T2">3.</text:span> Настоящее решение вступает в силу со дня его официального опубликования. <text:s/></text:p>
      <text:p text:style-name="P22"><text:s/></text:p>
      <text:p text:style-name="P22"><text:s text:c="14"/>Председатель Мценского</text:p>
      <text:p text:style-name="P22"><text:s/>городского Совета народных депутатов<text:tab/><text:tab/><text:tab/><text:tab/><text:tab/>Ю.В.Судариков</text:p>
      <text:p text:style-name="P20"/>
      <text:p text:style-name="P22"><text:s text:c="14"/>Решение подписано: <text:s/>«___» ______2013 года.</text:p>
      <text:p text:style-name="P20"><text:s/></text:p>
      <text:p text:style-name="P20"><text:s text:c="14"/>Глава города Мценска<text:tab/><text:tab/><text:tab/><text:tab/> <text:s text:c="22"/>С.С. Волков</text:p>
      <text:p text:style-name="P50"/>
      <text:p text:style-name="P62"><text:s text:c="14"/>Решение подписано: <text:s/>«____»_______2013 года.».</text:p>
      <text:p text:style-name="P62"/>
      <text:h text:style-name="Heading_20_1" text:outline-level="1"><text:soft-page-break/>РОССИЙСКАЯ ФЕДЕРАЦИЯ</text:h>
      <text:p text:style-name="P31"/>
      <text:p text:style-name="P31">ОРЛОВСКАЯ ОБЛАСТЬ</text:p>
      <text:p text:style-name="P31"><text:s/></text:p>
      <text:p text:style-name="P31">МЦЕНСКИЙ ГОРОДСКОЙ СОВЕТ НАРОДНЫХ ДЕПУТАТОВ</text:p>
      <text:p text:style-name="P32"/>
      <text:p text:style-name="P32"><text:s text:c="71"/>РЕШЕНИЕ</text:p>
      <text:p text:style-name="P1"/>
      <text:p text:style-name="P1"><text:s/>21 марта 2013 года <text:s text:c="94"/>№ 27/ 376 - ГС</text:p>
      <text:p text:style-name="P29"/>
      <text:p text:style-name="P203"><text:span text:style-name="T48">Об</text:span><text:span text:style-name="T49"> </text:span><text:span text:style-name="T48">отчёте</text:span><text:span text:style-name="T49"> </text:span><text:span text:style-name="T48">администрации</text:span><text:span text:style-name="T49"> </text:span><text:span text:style-name="T48">города</text:span><text:span text:style-name="T49"> </text:span><text:span text:style-name="T48">Мценска</text:span><text:span text:style-name="T49"> </text:span><text:span text:style-name="T48">о</text:span><text:span text:style-name="T49"> </text:span><text:span text:style-name="T48">работе по</text:span><text:span text:style-name="T49"> </text:span><text:span text:style-name="T48">обеспечению</text:span><text:span text:style-name="T49"> </text:span><text:span text:style-name="T48">условий</text:span><text:span text:style-name="T49"> </text:span><text:span text:style-name="T48">для</text:span><text:span text:style-name="T49"> </text:span><text:span text:style-name="T48">развития</text:span><text:span text:style-name="T49"> </text:span><text:span text:style-name="T48">на</text:span><text:span text:style-name="T49"> </text:span><text:span text:style-name="T48">территории</text:span><text:span text:style-name="T49"> </text:span><text:span text:style-name="T48">города</text:span><text:span text:style-name="T49"> </text:span><text:span text:style-name="T48">Мценска</text:span><text:span text:style-name="T49"> </text:span><text:span text:style-name="T48">физической</text:span><text:span text:style-name="T49"> </text:span><text:span text:style-name="T48">культуры</text:span><text:span text:style-name="T49"> </text:span><text:span text:style-name="T48">и</text:span><text:span text:style-name="T49"> </text:span><text:span text:style-name="T48">массового</text:span><text:span text:style-name="T49"> </text:span><text:span text:style-name="T48">спорта,</text:span><text:span text:style-name="T49"> </text:span><text:span text:style-name="T48">организации</text:span><text:span text:style-name="T49"> </text:span><text:span text:style-name="T48">проведения</text:span><text:span text:style-name="T49"> </text:span><text:span text:style-name="T48">официальных</text:span><text:span text:style-name="T49"> </text:span><text:span text:style-name="T48">физкультурно - оздоровительных</text:span><text:span text:style-name="T49"> </text:span><text:span text:style-name="T48">спортивных</text:span><text:span text:style-name="T49"> </text:span><text:span text:style-name="T48">мероприятий</text:span><text:span text:style-name="T49"> </text:span><text:span text:style-name="T48">городского</text:span><text:span text:style-name="T49"> </text:span><text:span text:style-name="T48">округа</text:span></text:p>
      <text:p text:style-name="P30"/>
      <text:p text:style-name="P1"><text:tab/>Рассмотрев <text:span text:style-name="T57">отчёт</text:span><text:span text:style-name="T58"> </text:span><text:span text:style-name="T57">администрации</text:span><text:span text:style-name="T58"> </text:span><text:span text:style-name="T57">города</text:span><text:span text:style-name="T58"> </text:span><text:span text:style-name="T57">Мценска</text:span><text:span text:style-name="T58"> </text:span><text:span text:style-name="T57">о</text:span><text:span text:style-name="T58"> </text:span><text:span text:style-name="T57">работе по</text:span><text:span text:style-name="T58"> </text:span><text:span text:style-name="T57">обеспечению</text:span><text:span text:style-name="T58"> </text:span><text:span text:style-name="T57">условий</text:span><text:span text:style-name="T58"> </text:span><text:span text:style-name="T57">для</text:span><text:span text:style-name="T58"> </text:span><text:span text:style-name="T57">развития</text:span><text:span text:style-name="T58"> </text:span><text:span text:style-name="T57">на</text:span><text:span text:style-name="T58"> </text:span><text:span text:style-name="T57">территории</text:span><text:span text:style-name="T58"> </text:span><text:span text:style-name="T57">города</text:span><text:span text:style-name="T58"> </text:span><text:span text:style-name="T57">Мценска</text:span><text:span text:style-name="T58"> </text:span><text:span text:style-name="T57">физической</text:span><text:span text:style-name="T58"> </text:span><text:span text:style-name="T57">культуры</text:span><text:span text:style-name="T58"> </text:span><text:span text:style-name="T57">и</text:span><text:span text:style-name="T58"> </text:span><text:span text:style-name="T57">массового</text:span><text:span text:style-name="T58"> </text:span><text:span text:style-name="T57">спорта,</text:span><text:span text:style-name="T58"> </text:span><text:span text:style-name="T57">организации</text:span><text:span text:style-name="T58"> </text:span><text:span text:style-name="T57">проведения</text:span><text:span text:style-name="T58"> </text:span><text:span text:style-name="T57">официальных</text:span><text:span text:style-name="T58"> </text:span><text:span text:style-name="T57">физкультурно - оздоровительных</text:span><text:span text:style-name="T58"> </text:span><text:span text:style-name="T57">спортивных</text:span><text:span text:style-name="T58"> </text:span><text:span text:style-name="T57">мероприятий</text:span><text:span text:style-name="T58"> </text:span><text:span text:style-name="T57">городского</text:span><text:span text:style-name="T58"> </text:span><text:span text:style-name="T57">округа</text:span><text:span text:style-name="T5">, </text:span><text:span text:style-name="T47">в соответствии с пунктом 9 части 1 статьи 28 Устава города Мценска,</text:span><text:span text:style-name="T5"> </text:span>Мценский городской Совет народных депутатов</text:p>
      <text:p text:style-name="P1"/>
      <text:p text:style-name="P28">РЕШИЛ:</text:p>
      <text:p text:style-name="P30"/>
      <text:p text:style-name="P54"><text:span text:style-name="T34"><text:tab/>1.Принять к сведению отчёт</text:span><text:span text:style-name="T59"> </text:span><text:span text:style-name="T34">администрации</text:span><text:span text:style-name="T59"> </text:span><text:span text:style-name="T34">города</text:span><text:span text:style-name="T59"> </text:span><text:span text:style-name="T34">Мценска</text:span><text:span text:style-name="T59"> </text:span><text:span text:style-name="T34">о</text:span><text:span text:style-name="T59"> </text:span><text:span text:style-name="T34">работе по</text:span><text:span text:style-name="T59"> </text:span><text:span text:style-name="T34">обеспечению</text:span><text:span text:style-name="T59"> </text:span><text:span text:style-name="T34">условий</text:span><text:span text:style-name="T59"> </text:span><text:span text:style-name="T34">для</text:span><text:span text:style-name="T59"> </text:span><text:span text:style-name="T34">развития</text:span><text:span text:style-name="T59"> </text:span><text:span text:style-name="T34">на</text:span><text:span text:style-name="T59"> </text:span><text:span text:style-name="T34">территории</text:span><text:span text:style-name="T59"> </text:span><text:span text:style-name="T34">города</text:span><text:span text:style-name="T59"> </text:span><text:span text:style-name="T34">Мценска</text:span><text:span text:style-name="T59"> </text:span><text:span text:style-name="T34">физической</text:span><text:span text:style-name="T59"> </text:span><text:span text:style-name="T34">культуры</text:span><text:span text:style-name="T59"> </text:span><text:span text:style-name="T34">и</text:span><text:span text:style-name="T59"> </text:span><text:span text:style-name="T34">массового</text:span><text:span text:style-name="T59"> </text:span><text:span text:style-name="T34">спорта,</text:span><text:span text:style-name="T59"> </text:span><text:span text:style-name="T34">организации</text:span><text:span text:style-name="T59"> </text:span><text:span text:style-name="T34">проведения</text:span><text:span text:style-name="T59"> </text:span><text:span text:style-name="T34">официальных</text:span><text:span text:style-name="T59"> </text:span><text:span text:style-name="T34">физкультурно-оздоровительных</text:span><text:span text:style-name="T59"> </text:span><text:span text:style-name="T34">спортивных</text:span><text:span text:style-name="T59"> </text:span><text:span text:style-name="T34">мероприятий</text:span><text:span text:style-name="T59"> </text:span><text:span text:style-name="T34">городского</text:span><text:span text:style-name="T59"> </text:span><text:span text:style-name="T34">округа ( приложение).</text:span></text:p>
      <text:p text:style-name="P53"><text:tab/>2.Настоящее решение вступает в силу со дня его принятия.</text:p>
      <text:p text:style-name="P1"/>
      <text:p text:style-name="P1"/>
      <text:p text:style-name="P1"/>
      <text:p text:style-name="P1"><text:s text:c="12"/>Председатель Мценского </text:p>
      <text:p text:style-name="P1">городского Совета народных депутатов <text:s text:c="61"/>Ю.В.Судариков</text:p>
      <text:p text:style-name="P1"/>
      <text:p text:style-name="P1"/>
      <text:p text:style-name="P1"><text:s/>Решение подписано: 21 марта 2013 года.</text:p>
      <text:p text:style-name="P54"/>
      <text:p text:style-name="P30"/>
      <text:p text:style-name="P30"/>
      <text:p text:style-name="P30"/>
      <text:p text:style-name="P30"/>
      <text:p text:style-name="P30"/>
      <text:p text:style-name="P30"/>
      <text:p text:style-name="P30"/>
      <text:p text:style-name="P33"/>
      <text:p text:style-name="P33"/>
      <text:p text:style-name="P33"/>
      <text:p text:style-name="P33"/>
      <text:p text:style-name="P206"><text:s text:c="84"/>Приложение </text:p>
      <text:p text:style-name="P209">к решению Мценского городского Совета </text:p>
      <text:p text:style-name="P209">народных депутатов от 21 марта 2013 года </text:p>
      <text:p text:style-name="P210"><text:s text:c="41"/>№ 27/ 376-ГС</text:p>
      <text:p text:style-name="P211"/>
      <text:p text:style-name="P211">Отчет</text:p>
      <text:p text:style-name="P211">Администрации города Мценска о работе по обеспечению условий для развития на территории города Мценска физической культуры и массового спорта, организации проведения официальных физкультурно-оздоровительных спортивных мероприятий городского округа за 2012 год и план работы на 2013 год.</text:p>
      <text:list xml:id="list28416633" text:style-name="WWNum1">
        <text:list-item>
          <text:list>
            <text:list-item>
              <text:p text:style-name="P217">В администрации города Мценска организацией и проведением работы в области физической <text:s text:c="2"/>культуры и спорта занимается «Отдел по работе с молодежью, физической культуре и спорту». Непосредственно организацией физкультурно-спортивных мероприятий занимается один человек (начальник отдела).</text:p>
            </text:list-item>
            <text:list-item>
              <text:p text:style-name="P217">В целях <text:s/>развития физической культуры и спорта главой города в сентябре 2012 года была утверждена Программа «Развития физической культуры и спорта на 2012-2015 годы в городе Мценске». Финансирование по этой программе ежегодно изменяется в сторону увеличения (2012г. – 650 тыс.руб.; 2013г. – 830 тыс.руб.; 2014 г. – 947 тыс.руб.; 2015г. – 1070 тыс.руб.)</text:p>
            </text:list-item>
          </text:list>
        </text:list-item>
      </text:list>
      <text:p text:style-name="P215">На территории муниципального образования – город Мценск функционируют 12 учреждений дошкольного образования, 9 учреждений общего среднего образования, 2 среднего профессионального образования и 1 высшего профессионального образования. Во всех заведениях регулярно проводятся занятия по физической культуре и ведется спортивно-массовая и физкультурно-оздоровительная работа.</text:p>
      <text:p text:style-name="P215">В пяти учреждениях дополнительного образования детей занимаются развитием четырнадцати видов спорта:</text:p>
      <text:p text:style-name="P215">1) БОУ ДОД СДЮСШОР № 2 – бокс, тяжелая атлетика, вольная борьба, лыжные гонки, дзюдо, шахматы, восточные боевые единоборства.</text:p>
      <text:p text:style-name="P215">2) МБОУ ДОД ДЮСШ УО – легкая атлетика, баскетбол.</text:p>
      <text:p text:style-name="P215">3) МБОУ ДОД «Детско-юношеский центр» УО – рукопашный бой, <text:s/>универсальный бой.</text:p>
      <text:p text:style-name="P215">4) СЮТ (Станция юных туристов) – авиамоделизм, автомобильный спорт (картинг).</text:p>
      <text:p text:style-name="P215">5) ЦВР (Центр внешкольной работы) – спортивное ориентирование.</text:p>
      <text:p text:style-name="P215">Также занятия проводятся в нескольких группах от областных спортивных организаций:</text:p>
      <text:list xml:id="list28402576" text:style-name="WWNum2">
        <text:list-item>
          <text:p text:style-name="P218">СДЮСШОР № 1 – легкая атлетика, фигурное катание.</text:p>
        </text:list-item>
        <text:list-item>
          <text:p text:style-name="P218">СДЮСШОР «Олимп» - легкая атлетика.</text:p>
        </text:list-item>
        <text:list-item>
          <text:p text:style-name="P218">СДЮСШОР № 10 – спортивное ориентирование.</text:p>
        </text:list-item>
        <text:list-item>
          <text:p text:style-name="P218">ШВСМ – тяжелая атлетика, вольная борьба.</text:p>
        </text:list-item>
      </text:list>
      <text:p text:style-name="P215">Организацию физкультурно-спортивной деятельности по месту жительства проводит МДК (Мценский Дворец культуры). В спортивном секторе дети проходят подготовку по следующим видам: футбол, волейбол, баскетбол, гандбол, настольный теннис, тяжелая атлетика.</text:p>
      <text:p text:style-name="P215">Центрами спортивной жизни города являются спортивные комплексы. Их в городе четыре. Один из них – «Крытый ледовый каток». В настоящее время на его арене проходят занятия по физической культуре МФ «Госуниверситет-УНПК», тренируются две юношеские и две взрослые команды по хоккею с шайбой, занимаются группы фигурного катания, проводится свободное катание для жителей города и района. Также проводятся занятия абонементных групп атлетической гимнастикой в тренажерном зале. В фитнес-зале проводятся занятия спортивными бальными танцами, фитнес-аэробикой.</text:p>
      <text:p text:style-name="P153"><text:span text:style-name="T17">Второй спортивный комплекс является базой учебно-тренировочной подготовки БОУ ДОД СДЮСШОР № 2. Третий комплекс находится в аренде ОАО «Коммаш» и включает в себя: плавательный бассейн, сауну и спортивный зал 36*18 м. Четвертый спортивный </text:span><text:soft-page-break/><text:span text:style-name="T17">комплекс МБОУ СОШ №9. В настоящее время там функционируют два зала: игровой (36*18) и борцовский (15*10). В прошедшем году возобновлено строительство бассейна, входящего в состав этого спортивного комплекса.</text:span></text:p>
      <text:p text:style-name="P215">Всего в городе имеется 116 объектов для занятий физкультурно-спортивной направленности. В их числе 23 спортивных зала, 1 плавательный бассейн, 6 стрелковых тиров, 34 сооружения приспособленных к физкультурно-спортивным занятиям и 51 плоскостная площадка (в том числе 6 футбольных полей, 7 площадок для мини-футбола, 6 хоккейных кортов и другие площадки).</text:p>
      <text:p text:style-name="P215">Большой популярностью занятия спортом пользуются среди ветеранов города. Для групп энтузиастов, по видам спорта (настольный теннис, футбол, волейбол, вольная борьба, тяжелая атлетика) выделяется на безвозмездной основе время в спортивных залах и сооружениях.</text:p>
      <text:p text:style-name="P215">Для организации и проведения учебно-тренировочных занятий БОУ ДОД СДЮСШОР №2 выделены помещения с льготной арендой на сумму более 4 миллионов <text:s/>рублей.</text:p>
      <text:p text:style-name="P215">Для стимулирования роста спортивных результатов и в целях поддержки перспективных и одаренных молодых людей, выбирающих занятия спортом в январе 2012 года было утверждено «Положение о премиях и стипендиях лучшим спортсменам города Мценска». В прошедшем году 21 спортсмен получал стипендию и 3 жителя города были поощрены премиями за высокие спортивные достижения.</text:p>
      <text:p text:style-name="P215">На территории муниципального образования работают 87 штатных специалистов в области физической культуры и спорта. </text:p>
      <text:p text:style-name="P215">Из общего числа специалистов:</text:p>
      <text:p text:style-name="P215">8 – инструкторы по физической культуре в дошкольных учреждениях;</text:p>
      <text:p text:style-name="P215">26 – учителя физической культуры в общеобразовательных учреждениях;</text:p>
      <text:p text:style-name="P215">6 – преподавателей в средних и высших профессиональных заведениях;</text:p>
      <text:p text:style-name="P215">29 – тренеров-преподавателей по видам спорта;</text:p>
      <text:p text:style-name="P219">Организация и проведение физкультурно-массовых и спортивных мероприятий.</text:p>
      <text:p text:style-name="P215">В городе развивается 25 видов спорта. На основании участия по этим видам в областных и всероссийских соревнованиях, а также организации городских соревнований, спортивных праздников и «Дней здоровья» формируется ежегодный календарный план физкультурно-массовых и спортивных мероприятий.</text:p>
      <text:p text:style-name="P215">В 2012 году проведено 92 городских мероприятия, в которых приняло участие 8002 человека. Справка о проведенных мероприятиях с датой проведения и количеством участников прилагается.</text:p>
      <text:p text:style-name="P215">Самыми массовыми из них стали:</text:p>
      <text:list xml:id="list28415730" text:style-name="WWNum5">
        <text:list-item>
          <text:p text:style-name="P237">Первенство города по легкой атлетике – 426 человек;</text:p>
        </text:list-item>
        <text:list-item>
          <text:p text:style-name="P237">Осенний легкоатлетический кросс – 384 человека;</text:p>
        </text:list-item>
        <text:list-item>
          <text:p text:style-name="P237">День спринта – 368 человек;</text:p>
        </text:list-item>
        <text:list-item>
          <text:p text:style-name="P237">Весенний легкоатлетический кросс – 304 человека;</text:p>
        </text:list-item>
        <text:list-item>
          <text:p text:style-name="P237">Первенство города по ВБЕ – 292 человека;</text:p>
        </text:list-item>
        <text:list-item>
          <text:p text:style-name="P237">Открытый Чемпионат города по хоккею с шайбой – 230 человек;</text:p>
        </text:list-item>
        <text:list-item>
          <text:p text:style-name="P237">Открытое Первенство города по вольной борьбе – 208 человек;</text:p>
        </text:list-item>
        <text:list-item>
          <text:p text:style-name="P237">Чемпионат города по футболу – 180 человек;</text:p>
        </text:list-item>
        <text:list-item>
          <text:p text:style-name="P237">Открытое Первенство города по рукопашному бою – 167 человек;</text:p>
        </text:list-item>
        <text:list-item>
          <text:p text:style-name="P237">Открытое Первенство города по дзюдо – 164 человека;</text:p>
        </text:list-item>
      </text:list>
      <text:p text:style-name="P153"><text:span text:style-name="T17">В 42 областных соревнованиях по 18 видам спорта и комплексным мероприятиям принял участие 751 человек. (Справка о проведенных мероприятиях с датой проведения и количеством участников прилагается.) <text:s/>В чемпионатах и первенствах Центрального Федерального округа России по шести видам спорта приняли участие 56 человек. В чемпионатах и первенствах России по 4 видам спорта приняли участие 12 человек. Также Мценские спортсмены выезжали за пределы города на соревнования различного уровня и категорий (всероссийские, межобластные, открытые, товарищеские и квалификационные) </text:span><text:soft-page-break/><text:span text:style-name="T17">более 60 мероприятий, в которых выступили более 700 человек. </text:span></text:p>
      <text:p text:style-name="P215">Больше внимания в городе стало уделяться работе с инвалидами. Под руководством инструктора РСЦИ работает группа ОФП для людей с ограниченными возможностями здоровья. Оказывается помощь в организации и проведении городских и областных соревнований. В 2012 году двое спортсменов были поощрены денежными премиями за высокие спортивные достижения. Дмитрий Пронин занял 2 место в Чемпионате России по вольной борьбе среди инвалидов по слуху. Андрей Будыкин <text:s/>стал чемпионом в Чемпионате России по метанию диска среди инвалидов по зрению.</text:p>
      <text:p text:style-name="P215">В июне Областным управлением по физической культуре и спорту Правительства Орловской области подводились итоги смотра-конкурса «Орловщина – территория здоровья» за предыдущий год. Муниципальное образование город Мценск среди городов Орловской области занял первое место. Из 6 номинаций Мценск оказался лучшим в трех: «Физическая культура и массовый спорт», «Материально-техническая база» и «Финансирование физической культуры и спорта».</text:p>
      <text:p text:style-name="P215">В 2012 году три юных спортсмена из жителей города получали стипендию губернатора Орловской области.</text:p>
      <text:p text:style-name="P154">В целях пропаганды физической культуры и спорта в июле 2012 года создан стенд «Спортивная жизнь города». Стенд включает в себя следующие разделы: </text:p>
      <text:p text:style-name="P154"/>
      <text:p text:style-name="P215">«Наша гордость» - это люди, внесшие огромный вклад для прославления Мценского спорта. Критерием для отбора являлись очень высокие достижения в области спорта (для тренеров – звание заслуженный тренер России, для спортсменов – призовое место в Чемпионате или Первенстве мира или Европы).</text:p>
      <text:p text:style-name="P215">«Лучшие тренеры и спортсмены» - этот раздел будет обновляться один раз в год по результатам прошедшего года. Критерием для отбора является попадание спортсмена в призеры Чемпионата и Первенства Центрального Федерального Округа России и соревнования более высокого уровня (для тренеров соответственно является подготовка спортсменов данного уровня).</text:p>
      <text:p text:style-name="P215">Разделы «Информация», «Результаты соревнований», «Наши достижения» должны обновляться периодически по мере необходимости. </text:p>
      <text:p text:style-name="P215">Регулярно выходят информационные передачи на телевидении по проведенным физкультурно-спортивным мероприятиям. В газете «Мценский край» публикуются обзоры о прошедших соревнованиях. В интернете ведется страничка «Мценский футбол».</text:p>
      <text:p text:style-name="P215">План мероприятий на 2013 год прилагается.</text:p>
      <text:p text:style-name="P45"/>
      <text:p text:style-name="P45">Глава города Мценска<text:tab/><text:tab/><text:tab/><text:tab/><text:tab/><text:tab/><text:tab/> <text:s text:c="8"/>С.С. Волков </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table:number-columns-spanned="2" office:value-type="string">
            <text:p text:style-name="P220"/>
          </table:table-cell>
          <table:covered-table-cell/>
          <table:table-cell table:style-name="Таблица3.A1" office:value-type="string">
            <text:p text:style-name="P204"/>
          </table:table-cell>
        </table:table-row>
        <table:table-row table:style-name="Таблица3.1">
          <table:table-cell table:style-name="Таблица3.A1" table:number-columns-spanned="2" office:value-type="string">
            <text:p text:style-name="P220"/>
          </table:table-cell>
          <table:covered-table-cell/>
          <table:table-cell table:style-name="Таблица3.A1" office:value-type="string">
            <text:p text:style-name="Textformatvorlage"/>
          </table:table-cell>
        </table:table-row>
        <table:table-row table:style-name="Таблица3.1">
          <table:table-cell table:style-name="Таблица3.A1" table:number-columns-spanned="2" office:value-type="string">
            <text:p text:style-name="P220"/>
          </table:table-cell>
          <table:covered-table-cell/>
          <table:table-cell table:style-name="Таблица3.A1" office:value-type="string">
            <text:p text:style-name="Textformatvorlage"/>
          </table:table-cell>
        </table:table-row>
        <table:table-row table:style-name="Таблица3.4">
          <table:table-cell table:style-name="Таблица3.A1" office:value-type="string">
            <text:p text:style-name="P80"/>
          </table:table-cell>
          <table:table-cell table:style-name="Таблица3.A1" table:number-columns-spanned="2" office:value-type="string">
            <text:p text:style-name="P79">Справка о проведенных городских физкультурно- спортивных мероприятиях в 2012 году</text:p>
          </table:table-cell>
          <table:covered-table-cell/>
        </table:table-row>
        <table:table-row table:style-name="Таблица3.4">
          <table:table-cell table:style-name="Таблица3.A5" office:value-type="string">
            <text:p text:style-name="P80">№</text:p>
          </table:table-cell>
          <table:table-cell table:style-name="Таблица3.B5" table:number-columns-spanned="2" office:value-type="string">
            <text:p text:style-name="P80">Мероприятие</text:p>
          </table:table-cell>
          <table:covered-table-cell/>
        </table:table-row>
        <table:table-row table:style-name="Таблица3.4">
          <table:table-cell table:style-name="Таблица3.A6" office:value-type="string">
            <text:p text:style-name="P80">1</text:p>
          </table:table-cell>
          <table:table-cell table:style-name="Таблица3.B6" table:number-columns-spanned="2" office:value-type="string">
            <text:p text:style-name="P79">Новогодний турнир по настольному теннису среди юношей</text:p>
          </table:table-cell>
          <table:covered-table-cell/>
        </table:table-row>
        <table:table-row table:style-name="Таблица3.4">
          <table:table-cell table:style-name="Таблица3.A6" office:value-type="string">
            <text:p text:style-name="P80">2</text:p>
          </table:table-cell>
          <table:table-cell table:style-name="Таблица3.B6" table:number-columns-spanned="2" office:value-type="string">
            <text:p text:style-name="P79">Новогодний турнир по мини-футболу среди юношей 1999-2000 г.р.</text:p>
          </table:table-cell>
          <table:covered-table-cell/>
        </table:table-row>
        <table:table-row table:style-name="Таблица3.4">
          <table:table-cell table:style-name="Таблица3.A6" office:value-type="string">
            <text:p text:style-name="P80">3</text:p>
          </table:table-cell>
          <table:table-cell table:style-name="Таблица3.B6" table:number-columns-spanned="2" office:value-type="string">
            <text:p text:style-name="P79">Новогодний турнир по мини-футболу среди юношей 1997-1998 г.р.</text:p>
          </table:table-cell>
          <table:covered-table-cell/>
        </table:table-row>
        <table:table-row table:style-name="Таблица3.4">
          <table:table-cell table:style-name="Таблица3.A6" office:value-type="string">
            <text:p text:style-name="P80">4</text:p>
          </table:table-cell>
          <table:table-cell table:style-name="Таблица3.B6" table:number-columns-spanned="2" office:value-type="string">
            <text:p text:style-name="P79">Суперкубок по баскетболу</text:p>
          </table:table-cell>
          <table:covered-table-cell/>
        </table:table-row>
        <table:table-row table:style-name="Таблица3.4">
          <table:table-cell table:style-name="Таблица3.A6" office:value-type="string">
            <text:p text:style-name="P80">5</text:p>
          </table:table-cell>
          <table:table-cell table:style-name="Таблица3.B6" table:number-columns-spanned="2" office:value-type="string">
            <text:p text:style-name="P79">Открытый Чемпионат города по хоккею с шайбой</text:p>
          </table:table-cell>
          <table:covered-table-cell/>
        </table:table-row>
        <table:table-row table:style-name="Таблица3.4">
          <table:table-cell table:style-name="Таблица3.A6" office:value-type="string">
            <text:p text:style-name="P80">6</text:p>
          </table:table-cell>
          <table:table-cell table:style-name="Таблица3.B6" table:number-columns-spanned="2" office:value-type="string">
            <text:p text:style-name="P79">Муниципальный этап "Президентских состязаний" среди 8 классов</text:p>
          </table:table-cell>
          <table:covered-table-cell/>
        </table:table-row>
        <table:table-row table:style-name="Таблица3.4">
          <table:table-cell table:style-name="Таблица3.A6" office:value-type="string">
            <text:p text:style-name="P80">7</text:p>
          </table:table-cell>
          <table:table-cell table:style-name="Таблица3.B6" table:number-columns-spanned="2" office:value-type="string">
            <text:p text:style-name="P79">Открытое Первенство города по вольной борьбе</text:p>
          </table:table-cell>
          <table:covered-table-cell/>
        </table:table-row>
        <table:table-row table:style-name="Таблица3.4">
          <table:table-cell table:style-name="Таблица3.A6" office:value-type="string">
            <text:p text:style-name="P80">8</text:p>
          </table:table-cell>
          <table:table-cell table:style-name="Таблица3.B6" table:number-columns-spanned="2" office:value-type="string">
            <text:p text:style-name="P79">Турнир памяти воинов-интернационалистов по боксу</text:p>
          </table:table-cell>
          <table:covered-table-cell/>
        </table:table-row>
        <table:table-row table:style-name="Таблица3.4">
          <table:table-cell table:style-name="Таблица3.A6" office:value-type="string">
            <text:p text:style-name="P80">9</text:p>
          </table:table-cell>
          <table:table-cell table:style-name="Таблица3.B6" table:number-columns-spanned="2" office:value-type="string">
            <text:p text:style-name="P79">Первенство города среди ветеранов по волейболу</text:p>
          </table:table-cell>
          <table:covered-table-cell/>
        </table:table-row>
        <table:table-row table:style-name="Таблица3.4">
          <table:table-cell table:style-name="Таблица3.A6" office:value-type="string">
            <text:p text:style-name="P80">10</text:p>
          </table:table-cell>
          <table:table-cell table:style-name="Таблица3.B6" table:number-columns-spanned="2" office:value-type="string">
            <text:p text:style-name="P79">3 городской турнир по спортивным бальным танцам</text:p>
          </table:table-cell>
          <table:covered-table-cell/>
        </table:table-row>
        <table:table-row table:style-name="Таблица3.4">
          <table:table-cell table:style-name="Таблица3.A6" office:value-type="string">
            <text:p text:style-name="P80">11</text:p>
          </table:table-cell>
          <table:table-cell table:style-name="Таблица3.B6" table:number-columns-spanned="2" office:value-type="string">
            <text:p text:style-name="P79">Муниципальный этап "Президентских игр школьников" по стрельбе</text:p>
          </table:table-cell>
          <table:covered-table-cell/>
        </table:table-row>
        <table:table-row table:style-name="Таблица3.4">
          <table:table-cell table:style-name="Таблица3.A6" office:value-type="string">
            <text:p text:style-name="P80">12</text:p>
          </table:table-cell>
          <table:table-cell table:style-name="Таблица3.B6" table:number-columns-spanned="2" office:value-type="string">
            <text:p text:style-name="P79">Военно-спортивное троебоье</text:p>
          </table:table-cell>
          <table:covered-table-cell/>
        </table:table-row>
        <table:table-row table:style-name="Таблица3.4">
          <table:table-cell table:style-name="Таблица3.A6" office:value-type="string">
            <text:p text:style-name="P80">13</text:p>
          </table:table-cell>
          <table:table-cell table:style-name="Таблица3.B6" table:number-columns-spanned="2" office:value-type="string">
            <text:p text:style-name="P79">Спортивный праздник в честь "Дня защитника Отечества"</text:p>
          </table:table-cell>
          <table:covered-table-cell/>
        </table:table-row>
        <table:table-row table:style-name="Таблица3.4">
          <table:table-cell table:style-name="Таблица3.A6" office:value-type="string">
            <text:p text:style-name="P80">14</text:p>
          </table:table-cell>
          <table:table-cell table:style-name="Таблица3.B6" table:number-columns-spanned="2" office:value-type="string">
            <text:p text:style-name="P79">Турнир в честь "Дня защитника Отечества" по настольному теннису</text:p>
          </table:table-cell>
          <table:covered-table-cell/>
        </table:table-row>
        <table:table-row table:style-name="Таблица3.4">
          <table:table-cell table:style-name="Таблица3.A6" office:value-type="string">
            <text:p text:style-name="P80">15</text:p>
          </table:table-cell>
          <table:table-cell table:style-name="Таблица3.B6" table:number-columns-spanned="2" office:value-type="string">
            <text:p text:style-name="P79">Чемпионат города среди женщин по волейболу</text:p>
          </table:table-cell>
          <table:covered-table-cell/>
        </table:table-row>
        <table:table-row table:style-name="Таблица3.4">
          <table:table-cell table:style-name="Таблица3.A6" office:value-type="string">
            <text:p text:style-name="P80">16</text:p>
          </table:table-cell>
          <table:table-cell table:style-name="Таблица3.B6" table:number-columns-spanned="2" office:value-type="string">
            <text:p text:style-name="P79">Муниципальный этап "Президентских состязаний" среди 7 классов</text:p>
          </table:table-cell>
          <table:covered-table-cell/>
        </table:table-row>
        <table:table-row table:style-name="Таблица3.4">
          <table:table-cell table:style-name="Таблица3.A6" office:value-type="string">
            <text:p text:style-name="P80">17</text:p>
          </table:table-cell>
          <table:table-cell table:style-name="Таблица3.B6" table:number-columns-spanned="2" office:value-type="string">
            <text:p text:style-name="P225">Муниципальный этап "Президентских игр школьников" по стритболу среди девушек</text:p>
          </table:table-cell>
          <table:covered-table-cell/>
        </table:table-row>
        <table:table-row table:style-name="Таблица3.4">
          <table:table-cell table:style-name="Таблица3.A6" office:value-type="string">
            <text:p text:style-name="P80">18</text:p>
          </table:table-cell>
          <table:table-cell table:style-name="Таблица3.B6" table:number-columns-spanned="2" office:value-type="string">
            <text:p text:style-name="P225">Муниципальный этап "Президентских игр школьников" по стритболу среди юношей</text:p>
          </table:table-cell>
          <table:covered-table-cell/>
        </table:table-row>
        <table:table-row table:style-name="Таблица3.24">
          <table:table-cell table:style-name="Таблица3.A6" office:value-type="string">
            <text:p text:style-name="P80">19</text:p>
          </table:table-cell>
          <table:table-cell table:style-name="Таблица3.B6" table:number-columns-spanned="2" office:value-type="string">
            <text:p text:style-name="P225">Муниципальный этап "Президентских игр школьников" по волейболу среди девушек</text:p>
          </table:table-cell>
          <table:covered-table-cell/>
        </table:table-row>
        <table:table-row table:style-name="Таблица3.24">
          <table:table-cell table:style-name="Таблица3.A6" office:value-type="string">
            <text:p text:style-name="P80">20</text:p>
          </table:table-cell>
          <table:table-cell table:style-name="Таблица3.B6" table:number-columns-spanned="2" office:value-type="string">
            <text:p text:style-name="P225">Муниципальный этап "Президентских игр школьников" по волейболу среди юношей</text:p>
          </table:table-cell>
          <table:covered-table-cell/>
        </table:table-row>
        <table:table-row table:style-name="Таблица3.4">
          <table:table-cell table:style-name="Таблица3.A6" office:value-type="string">
            <text:p text:style-name="P80">21</text:p>
          </table:table-cell>
          <table:table-cell table:style-name="Таблица3.B6" table:number-columns-spanned="2" office:value-type="string">
            <text:p text:style-name="P79">Муниципальный этап "Президентских игр школьников" по плаванию</text:p>
          </table:table-cell>
          <table:covered-table-cell/>
        </table:table-row>
        <table:table-row table:style-name="Таблица3.4">
          <table:table-cell table:style-name="Таблица3.A6" office:value-type="string">
            <text:p text:style-name="P80">22</text:p>
          </table:table-cell>
          <table:table-cell table:style-name="Таблица3.B6" table:number-columns-spanned="2" office:value-type="string">
            <text:p text:style-name="P79">Первенство города по лыжным гонкам</text:p>
          </table:table-cell>
          <table:covered-table-cell/>
        </table:table-row>
        <table:table-row table:style-name="Таблица3.4">
          <table:table-cell table:style-name="Таблица3.A6" office:value-type="string">
            <text:p text:style-name="P80">23</text:p>
          </table:table-cell>
          <table:table-cell table:style-name="Таблица3.B6" table:number-columns-spanned="2" office:value-type="string">
            <text:p text:style-name="P79">Первенство города по волейболу среди девушек</text:p>
          </table:table-cell>
          <table:covered-table-cell/>
        </table:table-row>
        <table:table-row table:style-name="Таблица3.4">
          <table:table-cell table:style-name="Таблица3.A6" office:value-type="string">
            <text:p text:style-name="P80">24</text:p>
          </table:table-cell>
          <table:table-cell table:style-name="Таблица3.B6" table:number-columns-spanned="2" office:value-type="string">
            <text:p text:style-name="P79">Первенство города по волейболу среди юношей</text:p>
          </table:table-cell>
          <table:covered-table-cell/>
        </table:table-row>
        <table:table-row table:style-name="Таблица3.4">
          <table:table-cell table:style-name="Таблица3.A6" office:value-type="string">
            <text:p text:style-name="P80">25</text:p>
          </table:table-cell>
          <table:table-cell table:style-name="Таблица3.B6" table:number-columns-spanned="2" office:value-type="string">
            <text:p text:style-name="P79">Открытое Первенство города по дзюдо</text:p>
          </table:table-cell>
          <table:covered-table-cell/>
        </table:table-row>
        <table:table-row table:style-name="Таблица3.4">
          <table:table-cell table:style-name="Таблица3.A6" office:value-type="string">
            <text:p text:style-name="P80">26</text:p>
          </table:table-cell>
          <table:table-cell table:style-name="Таблица3.B6" table:number-columns-spanned="2" office:value-type="string">
            <text:p text:style-name="P79">Открытое Первенство города по тяжелой атлетике</text:p>
          </table:table-cell>
          <table:covered-table-cell/>
        </table:table-row>
        <table:table-row table:style-name="Таблица3.4">
          <table:table-cell table:style-name="Таблица3.A6" office:value-type="string">
            <text:p text:style-name="P80">27</text:p>
          </table:table-cell>
          <table:table-cell table:style-name="Таблица3.B6" table:number-columns-spanned="2" office:value-type="string">
            <text:p text:style-name="P79">Блиц-турнир памяти А,Конопли по шахматам</text:p>
          </table:table-cell>
          <table:covered-table-cell/>
        </table:table-row>
        <table:table-row table:style-name="Таблица3.4">
          <table:table-cell table:style-name="Таблица3.A6" office:value-type="string">
            <text:p text:style-name="P80">28</text:p>
          </table:table-cell>
          <table:table-cell table:style-name="Таблица3.B6" table:number-columns-spanned="2" office:value-type="string">
            <text:p text:style-name="P79">Чемпионат и Первенство города по шахматам</text:p>
          </table:table-cell>
          <table:covered-table-cell/>
        </table:table-row>
        <table:table-row table:style-name="Таблица3.4">
          <table:table-cell table:style-name="Таблица3.A6" office:value-type="string">
            <text:p text:style-name="P80">29</text:p>
          </table:table-cell>
          <table:table-cell table:style-name="Таблица3.B6" table:number-columns-spanned="2" office:value-type="string">
            <text:p text:style-name="P79">Фестиваль имени И.С, Тургенева по шахматам</text:p>
          </table:table-cell>
          <table:covered-table-cell/>
        </table:table-row>
        <table:table-row table:style-name="Таблица3.4">
          <table:table-cell table:style-name="Таблица3.A6" office:value-type="string">
            <text:p text:style-name="P80">30</text:p>
          </table:table-cell>
          <table:table-cell table:style-name="Таблица3.B6" table:number-columns-spanned="2" office:value-type="string">
            <text:p text:style-name="P79">Турнир на призы Администрации города по мини-футболу</text:p>
          </table:table-cell>
          <table:covered-table-cell/>
        </table:table-row>
        <table:table-row table:style-name="Таблица3.4">
          <table:table-cell table:style-name="Таблица3.A6" office:value-type="string">
            <text:p text:style-name="P80">31</text:p>
          </table:table-cell>
          <table:table-cell table:style-name="Таблица3.B6" table:number-columns-spanned="2" office:value-type="string">
            <text:p text:style-name="P79">Турнир памяти А.Иорданского по мини-футболу</text:p>
          </table:table-cell>
          <table:covered-table-cell/>
        </table:table-row>
        <table:table-row table:style-name="Таблица3.4">
          <table:table-cell table:style-name="Таблица3.A6" office:value-type="string">
            <text:p text:style-name="P80">32</text:p>
          </table:table-cell>
          <table:table-cell table:style-name="Таблица3.B6" table:number-columns-spanned="2" office:value-type="string">
            <text:p text:style-name="P79">Муниципальный этап "Президентских состязаний" среди 6 классов</text:p>
          </table:table-cell>
          <table:covered-table-cell/>
        </table:table-row>
        <table:table-row table:style-name="Таблица3.4">
          <table:table-cell table:style-name="Таблица3.A6" office:value-type="string">
            <text:p text:style-name="P80">33</text:p>
          </table:table-cell>
          <table:table-cell table:style-name="Таблица3.B6" table:number-columns-spanned="2" office:value-type="string">
            <text:p text:style-name="P79">Муниципальный этап "Президентских состязаний" среди 5 классов</text:p>
          </table:table-cell>
          <table:covered-table-cell/>
        </table:table-row>
        <table:table-row table:style-name="Таблица3.4">
          <table:table-cell table:style-name="Таблица3.A6" office:value-type="string">
            <text:p text:style-name="P80">34</text:p>
          </table:table-cell>
          <table:table-cell table:style-name="Таблица3.B6" table:number-columns-spanned="2" office:value-type="string">
            <text:p text:style-name="P79">Муниципальный этап "Президентских состязаний" среди 4 классов</text:p>
          </table:table-cell>
          <table:covered-table-cell/>
        </table:table-row>
        <table:table-row table:style-name="Таблица3.4">
          <table:table-cell table:style-name="Таблица3.A6" office:value-type="string">
            <text:p text:style-name="P80">35</text:p>
          </table:table-cell>
          <table:table-cell table:style-name="Таблица3.B6" table:number-columns-spanned="2" office:value-type="string">
            <text:p text:style-name="P79">Откррытое <text:s/>Первенство города по рукопашному бою</text:p>
          </table:table-cell>
          <table:covered-table-cell/>
        </table:table-row>
        <table:table-row table:style-name="Таблица3.4">
          <table:table-cell table:style-name="Таблица3.A6" office:value-type="string">
            <text:p text:style-name="P80">36</text:p>
          </table:table-cell>
          <table:table-cell table:style-name="Таблица3.B6" table:number-columns-spanned="2" office:value-type="string">
            <text:p text:style-name="P79">Первенство города среди девушек по баскетболу</text:p>
          </table:table-cell>
          <table:covered-table-cell/>
        </table:table-row>
        <table:table-row table:style-name="Таблица3.4">
          <table:table-cell table:style-name="Таблица3.A6" office:value-type="string">
            <text:p text:style-name="P80">37</text:p>
          </table:table-cell>
          <table:table-cell table:style-name="Таблица3.B6" table:number-columns-spanned="2" office:value-type="string">
            <text:p text:style-name="P79">Первенство города среди юношей по баскетболу</text:p>
          </table:table-cell>
          <table:covered-table-cell/>
        </table:table-row>
        <table:table-row table:style-name="Таблица3.4">
          <table:table-cell table:style-name="Таблица3.A6" office:value-type="string">
            <text:p text:style-name="P80">38</text:p>
          </table:table-cell>
          <table:table-cell table:style-name="Таблица3.B6" table:number-columns-spanned="2" office:value-type="string">
            <text:p text:style-name="P79">Первенство города по пулевой стрельбе <text:s/></text:p>
          </table:table-cell>
          <table:covered-table-cell/>
        </table:table-row>
        <table:table-row table:style-name="Таблица3.4">
          <table:table-cell table:style-name="Таблица3.A6" office:value-type="string">
            <text:p text:style-name="P80">39</text:p>
          </table:table-cell>
          <table:table-cell table:style-name="Таблица3.B6" table:number-columns-spanned="2" office:value-type="string">
            <text:p text:style-name="P79">Первенство города по картингу </text:p>
          </table:table-cell>
          <table:covered-table-cell/>
        </table:table-row>
        <table:table-row table:style-name="Таблица3.4">
          <table:table-cell table:style-name="Таблица3.A6" office:value-type="string">
            <text:p text:style-name="P80">40</text:p>
          </table:table-cell>
          <table:table-cell table:style-name="Таблица3.B6" table:number-columns-spanned="2" office:value-type="string">
            <text:p text:style-name="P79">Ч-ат города по мини-футболу</text:p>
          </table:table-cell>
          <table:covered-table-cell/>
        </table:table-row>
        <text:soft-page-break/>
        <table:table-row table:style-name="Таблица3.4">
          <table:table-cell table:style-name="Таблица3.A6" office:value-type="string">
            <text:p text:style-name="P80">41</text:p>
          </table:table-cell>
          <table:table-cell table:style-name="Таблица3.B6" table:number-columns-spanned="2" office:value-type="string">
            <text:p text:style-name="P79">Чемпионат города среди мужчин по волейболу</text:p>
          </table:table-cell>
          <table:covered-table-cell/>
        </table:table-row>
        <table:table-row table:style-name="Таблица3.4">
          <table:table-cell table:style-name="Таблица3.A6" office:value-type="string">
            <text:p text:style-name="P80">42</text:p>
          </table:table-cell>
          <table:table-cell table:style-name="Таблица3.B6" table:number-columns-spanned="2" office:value-type="string">
            <text:p text:style-name="P225">Муниципальный этап "Президентских игр школьников" по легкой атлетике</text:p>
          </table:table-cell>
          <table:covered-table-cell/>
        </table:table-row>
        <table:table-row table:style-name="Таблица3.4">
          <table:table-cell table:style-name="Таблица3.A6" office:value-type="string">
            <text:p text:style-name="P80">43</text:p>
          </table:table-cell>
          <table:table-cell table:style-name="Таблица3.B6" table:number-columns-spanned="2" office:value-type="string">
            <text:p text:style-name="P79">Чемпионат города по баскетболу среди мужских команд</text:p>
          </table:table-cell>
          <table:covered-table-cell/>
        </table:table-row>
        <table:table-row table:style-name="Таблица3.4">
          <table:table-cell table:style-name="Таблица3.A6" office:value-type="string">
            <text:p text:style-name="P80">44</text:p>
          </table:table-cell>
          <table:table-cell table:style-name="Таблица3.B6" table:number-columns-spanned="2" office:value-type="string">
            <text:p text:style-name="P225">Первенство города по легкоатлетическому <text:s/>многоборью «Шиповка юных»</text:p>
          </table:table-cell>
          <table:covered-table-cell/>
        </table:table-row>
        <table:table-row table:style-name="Таблица3.4">
          <table:table-cell table:style-name="Таблица3.A6" office:value-type="string">
            <text:p text:style-name="P80">45</text:p>
          </table:table-cell>
          <table:table-cell table:style-name="Таблица3.B6" table:number-columns-spanned="2" office:value-type="string">
            <text:p text:style-name="P79">Первенство города по легкоатлетическому кроссу</text:p>
          </table:table-cell>
          <table:covered-table-cell/>
        </table:table-row>
        <table:table-row table:style-name="Таблица3.4">
          <table:table-cell table:style-name="Таблица3.A6" office:value-type="string">
            <text:p text:style-name="P80">46</text:p>
          </table:table-cell>
          <table:table-cell table:style-name="Таблица3.B6" table:number-columns-spanned="2" office:value-type="string">
            <text:p text:style-name="P79">День призывника</text:p>
          </table:table-cell>
          <table:covered-table-cell/>
        </table:table-row>
        <table:table-row table:style-name="Таблица3.4">
          <table:table-cell table:style-name="Таблица3.A6" office:value-type="string">
            <text:p text:style-name="P80">47</text:p>
          </table:table-cell>
          <table:table-cell table:style-name="Таблица3.B6" table:number-columns-spanned="2" office:value-type="string">
            <text:p text:style-name="P79">Турнир на призы Администрации города по волейболу</text:p>
          </table:table-cell>
          <table:covered-table-cell/>
        </table:table-row>
        <table:table-row table:style-name="Таблица3.4">
          <table:table-cell table:style-name="Таблица3.A6" office:value-type="string">
            <text:p text:style-name="P80">48</text:p>
          </table:table-cell>
          <table:table-cell table:style-name="Таблица3.B6" table:number-columns-spanned="2" office:value-type="string">
            <text:p text:style-name="P79">Первенство города по легкой атлетике</text:p>
          </table:table-cell>
          <table:covered-table-cell/>
        </table:table-row>
        <table:table-row table:style-name="Таблица3.4">
          <table:table-cell table:style-name="Таблица3.A6" office:value-type="string">
            <text:p text:style-name="P80">49</text:p>
          </table:table-cell>
          <table:table-cell table:style-name="Таблица3.B6" table:number-columns-spanned="2" office:value-type="string">
            <text:p text:style-name="P79">Первенство города по ВБЕ</text:p>
          </table:table-cell>
          <table:covered-table-cell/>
        </table:table-row>
        <table:table-row table:style-name="Таблица3.4">
          <table:table-cell table:style-name="Таблица3.A6" office:value-type="string">
            <text:p text:style-name="P80">50</text:p>
          </table:table-cell>
          <table:table-cell table:style-name="Таблица3.B6" table:number-columns-spanned="2" office:value-type="string">
            <text:p text:style-name="P79">Легкоатлетическая эстафета по улицам города в честь "Дня Победы"</text:p>
          </table:table-cell>
          <table:covered-table-cell/>
        </table:table-row>
        <table:table-row table:style-name="Таблица3.4">
          <table:table-cell table:style-name="Таблица3.A6" office:value-type="string">
            <text:p text:style-name="P80">51</text:p>
          </table:table-cell>
          <table:table-cell table:style-name="Таблица3.B6" table:number-columns-spanned="2" office:value-type="string">
            <text:p text:style-name="P79">Турнир по настольному теннису в честь "Дня Победы"</text:p>
          </table:table-cell>
          <table:covered-table-cell/>
        </table:table-row>
        <table:table-row table:style-name="Таблица3.4">
          <table:table-cell table:style-name="Таблица3.A6" office:value-type="string">
            <text:p text:style-name="P80">52</text:p>
          </table:table-cell>
          <table:table-cell table:style-name="Таблица3.B6" table:number-columns-spanned="2" office:value-type="string">
            <text:p text:style-name="P79">Турнир по стритболу в честь "Дня Победы"</text:p>
          </table:table-cell>
          <table:covered-table-cell/>
        </table:table-row>
        <table:table-row table:style-name="Таблица3.4">
          <table:table-cell table:style-name="Таблица3.A6" office:value-type="string">
            <text:p text:style-name="P80">53</text:p>
          </table:table-cell>
          <table:table-cell table:style-name="Таблица3.B6" table:number-columns-spanned="2" office:value-type="string">
            <text:p text:style-name="P79">Турнир по волейболу в честь "Дня Победы"</text:p>
          </table:table-cell>
          <table:covered-table-cell/>
        </table:table-row>
        <table:table-row table:style-name="Таблица3.4">
          <table:table-cell table:style-name="Таблица3.A6" office:value-type="string">
            <text:p text:style-name="P80">54</text:p>
          </table:table-cell>
          <table:table-cell table:style-name="Таблица3.B6" table:number-columns-spanned="2" office:value-type="string">
            <text:p text:style-name="P79">Турнир по городкам в честь "Дня Победы"</text:p>
          </table:table-cell>
          <table:covered-table-cell/>
        </table:table-row>
        <table:table-row table:style-name="Таблица3.60">
          <table:table-cell table:style-name="Таблица3.A6" office:value-type="string">
            <text:p text:style-name="P80">55</text:p>
          </table:table-cell>
          <table:table-cell table:style-name="Таблица3.B6" table:number-columns-spanned="2" office:value-type="string">
            <text:p text:style-name="P79">Первенство города по футболу на приз клуба «Кожаный мяч» среди юношей 1997-98 г.р.</text:p>
          </table:table-cell>
          <table:covered-table-cell/>
        </table:table-row>
        <table:table-row table:style-name="Таблица3.60">
          <table:table-cell table:style-name="Таблица3.A6" office:value-type="string">
            <text:p text:style-name="P80">56</text:p>
          </table:table-cell>
          <table:table-cell table:style-name="Таблица3.B6" table:number-columns-spanned="2" office:value-type="string">
            <text:p text:style-name="P79">Первенство города по футболу на приз клуба «Кожаный мяч» среди юношей 1999-2000 г.р.</text:p>
          </table:table-cell>
          <table:covered-table-cell/>
        </table:table-row>
        <table:table-row table:style-name="Таблица3.60">
          <table:table-cell table:style-name="Таблица3.A6" office:value-type="string">
            <text:p text:style-name="P80">57</text:p>
          </table:table-cell>
          <table:table-cell table:style-name="Таблица3.B6" table:number-columns-spanned="2" office:value-type="string">
            <text:p text:style-name="P79">Первенство города по футболу на приз клуба «Кожаный мяч» среди юношей 2001-2002 г.р.</text:p>
          </table:table-cell>
          <table:covered-table-cell/>
        </table:table-row>
        <table:table-row table:style-name="Таблица3.4">
          <table:table-cell table:style-name="Таблица3.A6" office:value-type="string">
            <text:p text:style-name="P80">58</text:p>
          </table:table-cell>
          <table:table-cell table:style-name="Таблица3.B6" table:number-columns-spanned="2" office:value-type="string">
            <text:p text:style-name="P79">Военно-спортивная игра «Зарница»</text:p>
          </table:table-cell>
          <table:covered-table-cell/>
        </table:table-row>
        <table:table-row table:style-name="Таблица3.4">
          <table:table-cell table:style-name="Таблица3.A6" office:value-type="string">
            <text:p text:style-name="P80">59</text:p>
          </table:table-cell>
          <table:table-cell table:style-name="Таблица3.B6" table:number-columns-spanned="2" office:value-type="string">
            <text:p text:style-name="P79">Кубок Победы по футболу</text:p>
          </table:table-cell>
          <table:covered-table-cell/>
        </table:table-row>
        <table:table-row table:style-name="Таблица3.4">
          <table:table-cell table:style-name="Таблица3.A6" office:value-type="string">
            <text:p text:style-name="P80">60</text:p>
          </table:table-cell>
          <table:table-cell table:style-name="Таблица3.B6" table:number-columns-spanned="2" office:value-type="string">
            <text:p text:style-name="P79">Соревнования «Школа безопасности»</text:p>
          </table:table-cell>
          <table:covered-table-cell/>
        </table:table-row>
        <table:table-row table:style-name="Таблица3.4">
          <table:table-cell table:style-name="Таблица3.A6" office:value-type="string">
            <text:p text:style-name="P80">61</text:p>
          </table:table-cell>
          <table:table-cell table:style-name="Таблица3.B6" table:number-columns-spanned="2" office:value-type="string">
            <text:p text:style-name="P79">Городской спортивно-туристический слет</text:p>
          </table:table-cell>
          <table:covered-table-cell/>
        </table:table-row>
        <table:table-row table:style-name="Таблица3.4">
          <table:table-cell table:style-name="Таблица3.A6" office:value-type="string">
            <text:p text:style-name="P80">62</text:p>
          </table:table-cell>
          <table:table-cell table:style-name="Таблица3.B6" table:number-columns-spanned="2" office:value-type="string">
            <text:p text:style-name="P79">Чемпионат города по футболу <text:s/>среди мужчин</text:p>
          </table:table-cell>
          <table:covered-table-cell/>
        </table:table-row>
        <table:table-row table:style-name="Таблица3.4">
          <table:table-cell table:style-name="Таблица3.A6" office:value-type="string">
            <text:p text:style-name="P80">63</text:p>
          </table:table-cell>
          <table:table-cell table:style-name="Таблица3.B6" table:number-columns-spanned="2" office:value-type="string">
            <text:p text:style-name="P79">Турнир посвященный «Дню города» по шахматам</text:p>
          </table:table-cell>
          <table:covered-table-cell/>
        </table:table-row>
        <table:table-row table:style-name="Таблица3.4">
          <table:table-cell table:style-name="Таблица3.A6" office:value-type="string">
            <text:p text:style-name="P80">64</text:p>
          </table:table-cell>
          <table:table-cell table:style-name="Таблица3.B6" table:number-columns-spanned="2" office:value-type="string">
            <text:p text:style-name="P79">Турнир посвященный «Дню города» по настольному теннису</text:p>
          </table:table-cell>
          <table:covered-table-cell/>
        </table:table-row>
        <table:table-row table:style-name="Таблица3.4">
          <table:table-cell table:style-name="Таблица3.A6" office:value-type="string">
            <text:p text:style-name="P80">65</text:p>
          </table:table-cell>
          <table:table-cell table:style-name="Таблица3.B6" table:number-columns-spanned="2" office:value-type="string">
            <text:p text:style-name="P79">Турнир посвященный «Дню города» по волейболу среди женщин</text:p>
          </table:table-cell>
          <table:covered-table-cell/>
        </table:table-row>
        <table:table-row table:style-name="Таблица3.4">
          <table:table-cell table:style-name="Таблица3.A6" office:value-type="string">
            <text:p text:style-name="P80">66</text:p>
          </table:table-cell>
          <table:table-cell table:style-name="Таблица3.B6" table:number-columns-spanned="2" office:value-type="string">
            <text:p text:style-name="P79">Турнир посвященный «Дню города» по волейболу среди мужчин</text:p>
          </table:table-cell>
          <table:covered-table-cell/>
        </table:table-row>
        <table:table-row table:style-name="Таблица3.4">
          <table:table-cell table:style-name="Таблица3.A6" office:value-type="string">
            <text:p text:style-name="P80">67</text:p>
          </table:table-cell>
          <table:table-cell table:style-name="Таблица3.B6" table:number-columns-spanned="2" office:value-type="string">
            <text:p text:style-name="P79">Турнир посвященный «Дню города» по стритболу</text:p>
          </table:table-cell>
          <table:covered-table-cell/>
        </table:table-row>
        <table:table-row table:style-name="Таблица3.4">
          <table:table-cell table:style-name="Таблица3.A6" office:value-type="string">
            <text:p text:style-name="P80">68</text:p>
          </table:table-cell>
          <table:table-cell table:style-name="Таблица3.B6" table:number-columns-spanned="2" office:value-type="string">
            <text:p text:style-name="P79">Турнир посвященный «Дню города» по городкам</text:p>
          </table:table-cell>
          <table:covered-table-cell/>
        </table:table-row>
        <table:table-row table:style-name="Таблица3.4">
          <table:table-cell table:style-name="Таблица3.A6" office:value-type="string">
            <text:p text:style-name="P80">69</text:p>
          </table:table-cell>
          <table:table-cell table:style-name="Таблица3.B6" table:number-columns-spanned="2" office:value-type="string">
            <text:p text:style-name="P79">Кубок города по футболу среди мужских команд</text:p>
          </table:table-cell>
          <table:covered-table-cell/>
        </table:table-row>
        <table:table-row table:style-name="Таблица3.4">
          <table:table-cell table:style-name="Таблица3.A6" office:value-type="string">
            <text:p text:style-name="P80">70</text:p>
          </table:table-cell>
          <table:table-cell table:style-name="Таблица3.B6" table:number-columns-spanned="2" office:value-type="string">
            <text:p text:style-name="P79">День спринта</text:p>
          </table:table-cell>
          <table:covered-table-cell/>
        </table:table-row>
        <table:table-row table:style-name="Таблица3.4">
          <table:table-cell table:style-name="Таблица3.A6" office:value-type="string">
            <text:p text:style-name="P80">71</text:p>
          </table:table-cell>
          <table:table-cell table:style-name="Таблица3.B6" table:number-columns-spanned="2" office:value-type="string">
            <text:p text:style-name="P79">Спортивный праздник МФ "Госуниверситет-УНПК"</text:p>
          </table:table-cell>
          <table:covered-table-cell/>
        </table:table-row>
        <table:table-row table:style-name="Таблица3.4">
          <table:table-cell table:style-name="Таблица3.A6" office:value-type="string">
            <text:p text:style-name="P80">72</text:p>
          </table:table-cell>
          <table:table-cell table:style-name="Таблица3.B6" table:number-columns-spanned="2" office:value-type="string">
            <text:p text:style-name="P79">Первенство города по компьютерному спорту среди учащихся</text:p>
          </table:table-cell>
          <table:covered-table-cell/>
        </table:table-row>
        <table:table-row table:style-name="Таблица3.4">
          <table:table-cell table:style-name="Таблица3.A6" office:value-type="string">
            <text:p text:style-name="P80">73</text:p>
          </table:table-cell>
          <table:table-cell table:style-name="Таблица3.B6" table:number-columns-spanned="2" office:value-type="string">
            <text:p text:style-name="P225">Командное первенство города среди учащихся по настольному теннису</text:p>
          </table:table-cell>
          <table:covered-table-cell/>
        </table:table-row>
        <table:table-row table:style-name="Таблица3.4">
          <table:table-cell table:style-name="Таблица3.A6" office:value-type="string">
            <text:p text:style-name="P80">74</text:p>
          </table:table-cell>
          <table:table-cell table:style-name="Таблица3.B6" table:number-columns-spanned="2" office:value-type="string">
            <text:p text:style-name="P79">Турнир среди девушек по волейболу</text:p>
          </table:table-cell>
          <table:covered-table-cell/>
        </table:table-row>
        <table:table-row table:style-name="Таблица3.4">
          <table:table-cell table:style-name="Таблица3.A6" office:value-type="string">
            <text:p text:style-name="P80">75</text:p>
          </table:table-cell>
          <table:table-cell table:style-name="Таблица3.B6" table:number-columns-spanned="2" office:value-type="string">
            <text:p text:style-name="P79">Турнир среди юношей по настольному теннису</text:p>
          </table:table-cell>
          <table:covered-table-cell/>
        </table:table-row>
        <table:table-row table:style-name="Таблица3.4">
          <table:table-cell table:style-name="Таблица3.A6" office:value-type="string">
            <text:p text:style-name="P80">76</text:p>
          </table:table-cell>
          <table:table-cell table:style-name="Таблица3.B6" table:number-columns-spanned="2" office:value-type="string">
            <text:p text:style-name="P79">Чемпионат и Первенство города по стритболу</text:p>
          </table:table-cell>
          <table:covered-table-cell/>
        </table:table-row>
        <table:table-row table:style-name="Таблица3.4">
          <table:table-cell table:style-name="Таблица3.A6" office:value-type="string">
            <text:p text:style-name="P80">77</text:p>
          </table:table-cell>
          <table:table-cell table:style-name="Таблица3.B6" table:number-columns-spanned="2" office:value-type="string">
            <text:p text:style-name="P79">Первенство города среди учащихся по легкоатлетическому кроссу</text:p>
          </table:table-cell>
          <table:covered-table-cell/>
        </table:table-row>
        <table:table-row table:style-name="Таблица3.4">
          <table:table-cell table:style-name="Таблица3.A6" office:value-type="string">
            <text:p text:style-name="P80">78</text:p>
          </table:table-cell>
          <table:table-cell table:style-name="Таблица3.B6" table:number-columns-spanned="2" office:value-type="string">
            <text:p text:style-name="P79">Кубок города по волейболу среди девушек</text:p>
          </table:table-cell>
          <table:covered-table-cell/>
        </table:table-row>
        <table:table-row table:style-name="Таблица3.4">
          <table:table-cell table:style-name="Таблица3.A6" office:value-type="string">
            <text:p text:style-name="P80">79</text:p>
          </table:table-cell>
          <table:table-cell table:style-name="Таблица3.B6" table:number-columns-spanned="2" office:value-type="string">
            <text:p text:style-name="P79">Кубок города по волейболу среди юношей</text:p>
          </table:table-cell>
          <table:covered-table-cell/>
        </table:table-row>
        <table:table-row table:style-name="Таблица3.4">
          <table:table-cell table:style-name="Таблица3.A6" office:value-type="string">
            <text:p text:style-name="P80">80</text:p>
          </table:table-cell>
          <table:table-cell table:style-name="Таблица3.B6" table:number-columns-spanned="2" office:value-type="string">
            <text:p text:style-name="P79">Кубок города по настольному теннису командный</text:p>
          </table:table-cell>
          <table:covered-table-cell/>
        </table:table-row>
        <table:table-row table:style-name="Таблица3.4">
          <table:table-cell table:style-name="Таблица3.A6" office:value-type="string">
            <text:p text:style-name="P80">81</text:p>
          </table:table-cell>
          <table:table-cell table:style-name="Таблица3.B6" table:number-columns-spanned="2" office:value-type="string">
            <text:p text:style-name="P79">Муниципальный этап "Президентских состязаний" среди 10 классов</text:p>
          </table:table-cell>
          <table:covered-table-cell/>
        </table:table-row>
        <table:table-row table:style-name="Таблица3.4">
          <table:table-cell table:style-name="Таблица3.A6" office:value-type="string">
            <text:p text:style-name="P80">82</text:p>
          </table:table-cell>
          <table:table-cell table:style-name="Таблица3.B6" table:number-columns-spanned="2" office:value-type="string">
            <text:p text:style-name="P81">Открытое Первенство города по боксу</text:p>
          </table:table-cell>
          <table:covered-table-cell/>
        </table:table-row>
        <table:table-row table:style-name="Таблица3.4">
          <table:table-cell table:style-name="Таблица3.A6" office:value-type="string">
            <text:p text:style-name="P80">83</text:p>
          </table:table-cell>
          <table:table-cell table:style-name="Таблица3.B6" table:number-columns-spanned="2" office:value-type="string">
            <text:p text:style-name="P81">Олимпиада по физической культуре</text:p>
          </table:table-cell>
          <table:covered-table-cell/>
        </table:table-row>
        <table:table-row table:style-name="Таблица3.4">
          <table:table-cell table:style-name="Таблица3.A6" office:value-type="string">
            <text:p text:style-name="P80">84</text:p>
          </table:table-cell>
          <table:table-cell table:style-name="Таблица3.B6" table:number-columns-spanned="2" office:value-type="string">
            <text:p text:style-name="P81">Кубок города по баскетболу среди девушек</text:p>
          </table:table-cell>
          <table:covered-table-cell/>
        </table:table-row>
        <table:table-row table:style-name="Таблица3.4">
          <table:table-cell table:style-name="Таблица3.A6" office:value-type="string">
            <text:p text:style-name="P80">85</text:p>
          </table:table-cell>
          <table:table-cell table:style-name="Таблица3.B6" table:number-columns-spanned="2" office:value-type="string">
            <text:p text:style-name="P81">Кубок города по баскетболу среди юношей</text:p>
          </table:table-cell>
          <table:covered-table-cell/>
        </table:table-row>
        <text:soft-page-break/>
        <table:table-row table:style-name="Таблица3.4">
          <table:table-cell table:style-name="Таблица3.A6" office:value-type="string">
            <text:p text:style-name="P80">86</text:p>
          </table:table-cell>
          <table:table-cell table:style-name="Таблица3.B6" table:number-columns-spanned="2" office:value-type="string">
            <text:p text:style-name="P81">Турнир по дартсу</text:p>
          </table:table-cell>
          <table:covered-table-cell/>
        </table:table-row>
        <table:table-row table:style-name="Таблица3.4">
          <table:table-cell table:style-name="Таблица3.A6" office:value-type="string">
            <text:p text:style-name="P80">87</text:p>
          </table:table-cell>
          <table:table-cell table:style-name="Таблица3.B6" table:number-columns-spanned="2" office:value-type="string">
            <text:p text:style-name="P222">Первенство города по легкой атлетике на призы клуба "Шиповка юных"</text:p>
          </table:table-cell>
          <table:covered-table-cell/>
        </table:table-row>
        <table:table-row table:style-name="Таблица3.4">
          <table:table-cell table:style-name="Таблица3.A6" office:value-type="string">
            <text:p text:style-name="P80">88</text:p>
          </table:table-cell>
          <table:table-cell table:style-name="Таблица3.B6" table:number-columns-spanned="2" office:value-type="string">
            <text:p text:style-name="P81">Чемпионат города по настольному теннису</text:p>
          </table:table-cell>
          <table:covered-table-cell/>
        </table:table-row>
        <table:table-row table:style-name="Таблица3.4">
          <table:table-cell table:style-name="Таблица3.A6" office:value-type="string">
            <text:p text:style-name="P80">89</text:p>
          </table:table-cell>
          <table:table-cell table:style-name="Таблица3.B6" table:number-columns-spanned="2" office:value-type="string">
            <text:p text:style-name="P81">Соревнования по шахматам на призы клуба "Белая ладья"</text:p>
          </table:table-cell>
          <table:covered-table-cell/>
        </table:table-row>
        <table:table-row table:style-name="Таблица3.4">
          <table:table-cell table:style-name="Таблица3.A6" office:value-type="string">
            <text:p text:style-name="P80">90</text:p>
          </table:table-cell>
          <table:table-cell table:style-name="Таблица3.B6" table:number-columns-spanned="2" office:value-type="string">
            <text:p text:style-name="P81">Кубок города по рукопашному бою</text:p>
          </table:table-cell>
          <table:covered-table-cell/>
        </table:table-row>
        <table:table-row table:style-name="Таблица3.4">
          <table:table-cell table:style-name="Таблица3.A6" office:value-type="string">
            <text:p text:style-name="P80">91</text:p>
          </table:table-cell>
          <table:table-cell table:style-name="Таблица3.B6" table:number-columns-spanned="2" office:value-type="string">
            <text:p text:style-name="P81">Турнир по гандболу на призы "Деда Мороза"</text:p>
          </table:table-cell>
          <table:covered-table-cell/>
        </table:table-row>
        <table:table-row table:style-name="Таблица3.4">
          <table:table-cell table:style-name="Таблица3.A6" office:value-type="string">
            <text:p text:style-name="P80">92</text:p>
          </table:table-cell>
          <table:table-cell table:style-name="Таблица3.B6" table:number-columns-spanned="2" office:value-type="string">
            <text:p text:style-name="P81">Турнир по вольной борьбе на призы "Деда Мороза"</text:p>
          </table:table-cell>
          <table:covered-table-cell/>
        </table:table-row>
        <table:table-row table:style-name="Таблица3.4">
          <table:table-cell table:style-name="Таблица3.A1" office:value-type="string">
            <text:p text:style-name="P82"/>
          </table:table-cell>
          <table:table-cell table:style-name="Таблица3.A1" table:number-columns-spanned="2" office:value-type="string">
            <text:p text:style-name="P81"/>
          </table:table-cell>
          <table:covered-table-cell/>
        </table:table-row>
        <table:table-row table:style-name="Таблица3.4">
          <table:table-cell table:style-name="Таблица3.A1" office:value-type="string">
            <text:p text:style-name="P82"/>
          </table:table-cell>
          <table:table-cell table:style-name="Таблица3.A1" table:number-columns-spanned="2" office:value-type="string">
            <text:p text:style-name="P81">Начальник отдела</text:p>
          </table:table-cell>
          <table:covered-table-cell/>
        </table:table-row>
        <table:table-row table:style-name="Таблица3.4">
          <table:table-cell table:style-name="Таблица3.A1" office:value-type="string">
            <text:p text:style-name="P82"/>
          </table:table-cell>
          <table:table-cell table:style-name="Таблица3.A1" table:number-columns-spanned="2" office:value-type="string">
            <text:p text:style-name="P81">по работе с молодежью,</text:p>
          </table:table-cell>
          <table:covered-table-cell/>
        </table:table-row>
        <table:table-row table:style-name="Таблица3.4">
          <table:table-cell table:style-name="Таблица3.A1" office:value-type="string">
            <text:p text:style-name="P82"/>
          </table:table-cell>
          <table:table-cell table:style-name="Таблица3.A1" table:number-columns-spanned="2" office:value-type="string">
            <text:p text:style-name="P81">физической культуре и спорту <text:s text:c="33"/>Филин И.В.</text:p>
          </table:table-cell>
          <table:covered-table-cell/>
        </table:table-row>
      </table:table>
      <text:p text:style-name="Standard"/>
      <text:h text:style-name="Heading_20_1" text:outline-level="1"/>
      <text:h text:style-name="Heading_20_1"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table:number-columns-spanned="2" office:value-type="string">
            <text:p text:style-name="P80"/>
          </table:table-cell>
          <table:covered-table-cell/>
          <table:table-cell table:style-name="Таблица4.A1" table:number-columns-spanned="3" office:value-type="string">
            <text:p text:style-name="Textformatvorlage"/>
          </table:table-cell>
          <table:covered-table-cell/>
          <table:covered-table-cell/>
        </table:table-row>
        <table:table-row table:style-name="Таблица4.1">
          <table:table-cell table:style-name="Таблица4.A1" table:number-columns-spanned="2" office:value-type="string">
            <text:p text:style-name="P80"/>
          </table:table-cell>
          <table:covered-table-cell/>
          <table:table-cell table:style-name="Таблица4.A1" table:number-columns-spanned="3" office:value-type="string">
            <text:p text:style-name="Textformatvorlage"/>
          </table:table-cell>
          <table:covered-table-cell/>
          <table:covered-table-cell/>
        </table:table-row>
        <table:table-row table:style-name="Таблица4.1">
          <table:table-cell table:style-name="Таблица4.A1" table:number-columns-spanned="2" office:value-type="string">
            <text:p text:style-name="P80"/>
          </table:table-cell>
          <table:covered-table-cell/>
          <table:table-cell table:style-name="Таблица4.A1" table:number-columns-spanned="3" office:value-type="string">
            <text:p text:style-name="Textformatvorlage"/>
          </table:table-cell>
          <table:covered-table-cell/>
          <table:covered-table-cell/>
        </table:table-row>
        <table:table-row table:style-name="Таблица4.1">
          <table:table-cell table:style-name="Таблица4.A1" office:value-type="string">
            <text:p text:style-name="P80"/>
          </table:table-cell>
          <table:table-cell table:style-name="Таблица4.A1" table:number-columns-spanned="2" office:value-type="string">
            <text:p text:style-name="P79">Справка <text:s/>об участии жителей города в областных физкультурно- спортивных мероприятиях в 2012 году</text:p>
          </table:table-cell>
          <table:covered-table-cell/>
          <table:table-cell table:style-name="Таблица4.A1" office:value-type="string">
            <text:p text:style-name="P79"/>
          </table:table-cell>
          <table:table-cell table:style-name="Таблица4.A1" office:value-type="string">
            <text:p text:style-name="P80">751</text:p>
          </table:table-cell>
        </table:table-row>
        <table:table-row table:style-name="Таблица4.1">
          <table:table-cell table:style-name="Таблица4.A5" office:value-type="string">
            <text:p text:style-name="P80">№</text:p>
          </table:table-cell>
          <table:table-cell table:style-name="Таблица4.B5" table:number-columns-spanned="2" office:value-type="string">
            <text:p text:style-name="P80">Мероприятие</text:p>
          </table:table-cell>
          <table:covered-table-cell/>
          <table:table-cell table:style-name="Таблица4.B5" office:value-type="string">
            <text:p text:style-name="P80">дата</text:p>
          </table:table-cell>
          <table:table-cell table:style-name="Таблица4.B5" office:value-type="string">
            <text:p text:style-name="P80">Кол-во</text:p>
          </table:table-cell>
        </table:table-row>
        <table:table-row table:style-name="Таблица4.1">
          <table:table-cell table:style-name="Таблица4.A6" office:value-type="string">
            <text:p text:style-name="P80">1</text:p>
          </table:table-cell>
          <table:table-cell table:style-name="Таблица4.B6" table:number-columns-spanned="2" office:value-type="string">
            <text:p text:style-name="P79">Чемпионат и первенство области по лыжным гонкам</text:p>
          </table:table-cell>
          <table:covered-table-cell/>
          <table:table-cell table:style-name="Таблица4.B6" office:value-type="string">
            <text:p text:style-name="P80">21-22.01.12</text:p>
          </table:table-cell>
          <table:table-cell table:style-name="Таблица4.B6" office:value-type="string">
            <text:p text:style-name="P80">16</text:p>
          </table:table-cell>
        </table:table-row>
        <table:table-row table:style-name="Таблица4.1">
          <table:table-cell table:style-name="Таблица4.A6" office:value-type="string">
            <text:p text:style-name="P80">2</text:p>
          </table:table-cell>
          <table:table-cell table:style-name="Таблица4.B6" table:number-columns-spanned="2" office:value-type="string">
            <text:p text:style-name="P79">Первенство области по рукапашному бою</text:p>
          </table:table-cell>
          <table:covered-table-cell/>
          <table:table-cell table:style-name="Таблица4.B6" office:value-type="string">
            <text:p text:style-name="P80">12.02.12</text:p>
          </table:table-cell>
          <table:table-cell table:style-name="Таблица4.B6" office:value-type="string">
            <text:p text:style-name="P80">17</text:p>
          </table:table-cell>
        </table:table-row>
        <table:table-row table:style-name="Таблица4.1">
          <table:table-cell table:style-name="Таблица4.A6" office:value-type="string">
            <text:p text:style-name="P80">3</text:p>
          </table:table-cell>
          <table:table-cell table:style-name="Таблица4.B6" table:number-columns-spanned="2" office:value-type="string">
            <text:p text:style-name="P79">Чемпионат и первенство области по легкой атлетике</text:p>
          </table:table-cell>
          <table:covered-table-cell/>
          <table:table-cell table:style-name="Таблица4.B6" office:value-type="string">
            <text:p text:style-name="P80">17-18.02.12</text:p>
          </table:table-cell>
          <table:table-cell table:style-name="Таблица4.B6" office:value-type="string">
            <text:p text:style-name="P80">31</text:p>
          </table:table-cell>
        </table:table-row>
        <table:table-row table:style-name="Таблица4.9">
          <table:table-cell table:style-name="Таблица4.A6" office:value-type="string">
            <text:p text:style-name="P80">4</text:p>
          </table:table-cell>
          <table:table-cell table:style-name="Таблица4.B6" table:number-columns-spanned="2" office:value-type="string">
            <text:p text:style-name="P79">Первенство области <text:s/>по хоккею среди юношей 1995-1997 г.р. на приз клуба «Золотая шайба»</text:p>
          </table:table-cell>
          <table:covered-table-cell/>
          <table:table-cell table:style-name="Таблица4.B6" office:value-type="string">
            <text:p text:style-name="P80">19.02-11.03.12</text:p>
          </table:table-cell>
          <table:table-cell table:style-name="Таблица4.B6" office:value-type="string">
            <text:p text:style-name="P80">12</text:p>
          </table:table-cell>
        </table:table-row>
        <table:table-row table:style-name="Таблица4.9">
          <table:table-cell table:style-name="Таблица4.A6" office:value-type="string">
            <text:p text:style-name="P80">5</text:p>
          </table:table-cell>
          <table:table-cell table:style-name="Таблица4.B6" table:number-columns-spanned="2" office:value-type="string">
            <text:p text:style-name="P79">Первенство области <text:s/>по хоккею среди юношей 1998-2000 г.р. на приз клуба «Золотая шайба»</text:p>
          </table:table-cell>
          <table:covered-table-cell/>
          <table:table-cell table:style-name="Таблица4.B6" office:value-type="string">
            <text:p text:style-name="P80">19.02-3.03.12</text:p>
          </table:table-cell>
          <table:table-cell table:style-name="Таблица4.B6" office:value-type="string">
            <text:p text:style-name="P80">15</text:p>
          </table:table-cell>
        </table:table-row>
        <table:table-row table:style-name="Таблица4.1">
          <table:table-cell table:style-name="Таблица4.A6" office:value-type="string">
            <text:p text:style-name="P80">6</text:p>
          </table:table-cell>
          <table:table-cell table:style-name="Таблица4.B6" table:number-columns-spanned="2" office:value-type="string">
            <text:p text:style-name="P79">Чемпионат области среди мужчин по волейболу</text:p>
          </table:table-cell>
          <table:covered-table-cell/>
          <table:table-cell table:style-name="Таблица4.B6" office:value-type="string">
            <text:p text:style-name="P80">25.02-25.03</text:p>
          </table:table-cell>
          <table:table-cell table:style-name="Таблица4.B6" office:value-type="string">
            <text:p text:style-name="P80">8</text:p>
          </table:table-cell>
        </table:table-row>
        <table:table-row table:style-name="Таблица4.1">
          <table:table-cell table:style-name="Таблица4.A6" office:value-type="string">
            <text:p text:style-name="P80">7</text:p>
          </table:table-cell>
          <table:table-cell table:style-name="Таблица4.B6" table:number-columns-spanned="2" office:value-type="string">
            <text:p text:style-name="P79">Первенство области среди девочек 1999-2000 г.р. по волейболу</text:p>
          </table:table-cell>
          <table:covered-table-cell/>
          <table:table-cell table:style-name="Таблица4.B6" office:value-type="string">
            <text:p text:style-name="P80">29-31.03</text:p>
          </table:table-cell>
          <table:table-cell table:style-name="Таблица4.B6" office:value-type="string">
            <text:p text:style-name="P80">10</text:p>
          </table:table-cell>
        </table:table-row>
        <table:table-row table:style-name="Таблица4.1">
          <table:table-cell table:style-name="Таблица4.A6" office:value-type="string">
            <text:p text:style-name="P80">8</text:p>
          </table:table-cell>
          <table:table-cell table:style-name="Таблица4.B6" table:number-columns-spanned="2" office:value-type="string">
            <text:p text:style-name="P79">Первенство области среди ветеранов по хоккею</text:p>
          </table:table-cell>
          <table:covered-table-cell/>
          <table:table-cell table:style-name="Таблица4.B6" office:value-type="string">
            <text:p text:style-name="P80">14.03-8.04</text:p>
          </table:table-cell>
          <table:table-cell table:style-name="Таблица4.B6" office:value-type="string">
            <text:p text:style-name="P80">20</text:p>
          </table:table-cell>
        </table:table-row>
        <table:table-row table:style-name="Таблица4.1">
          <table:table-cell table:style-name="Таблица4.A6" office:value-type="string">
            <text:p text:style-name="P80">9</text:p>
          </table:table-cell>
          <table:table-cell table:style-name="Таблица4.B6" table:number-columns-spanned="2" office:value-type="string">
            <text:p text:style-name="P79">Первенство области по шахматам на приз клуба «Белая ладья»</text:p>
          </table:table-cell>
          <table:covered-table-cell/>
          <table:table-cell table:style-name="Таблица4.B6" office:value-type="string">
            <text:p text:style-name="P80">26-30.03</text:p>
          </table:table-cell>
          <table:table-cell table:style-name="Таблица4.B6" office:value-type="string">
            <text:p text:style-name="P80">4</text:p>
          </table:table-cell>
        </table:table-row>
        <table:table-row table:style-name="Таблица4.1">
          <table:table-cell table:style-name="Таблица4.A6" office:value-type="string">
            <text:p text:style-name="P80">10</text:p>
          </table:table-cell>
          <table:table-cell table:style-name="Таблица4.B6" table:number-columns-spanned="2" office:value-type="string">
            <text:p text:style-name="P79">Первенство области по спортивному ориентированию</text:p>
          </table:table-cell>
          <table:covered-table-cell/>
          <table:table-cell table:style-name="Таблица4.B6" office:value-type="string">
            <text:p text:style-name="P80">17.04.12</text:p>
          </table:table-cell>
          <table:table-cell table:style-name="Таблица4.B6" office:value-type="string">
            <text:p text:style-name="P80">16</text:p>
          </table:table-cell>
        </table:table-row>
        <table:table-row table:style-name="Таблица4.1">
          <table:table-cell table:style-name="Таблица4.A6" office:value-type="string">
            <text:p text:style-name="P80">11</text:p>
          </table:table-cell>
          <table:table-cell table:style-name="Таблица4.B6" table:number-columns-spanned="2" office:value-type="string">
            <text:p text:style-name="P79">Чемпионат и Первенство области по кроссу</text:p>
          </table:table-cell>
          <table:covered-table-cell/>
          <table:table-cell table:style-name="Таблица4.B6" office:value-type="string">
            <text:p text:style-name="P80">22.04.12</text:p>
          </table:table-cell>
          <table:table-cell table:style-name="Таблица4.B6" office:value-type="string">
            <text:p text:style-name="P80">0</text:p>
          </table:table-cell>
        </table:table-row>
        <table:table-row table:style-name="Таблица4.1">
          <table:table-cell table:style-name="Таблица4.A6" office:value-type="string">
            <text:p text:style-name="P80">12</text:p>
          </table:table-cell>
          <table:table-cell table:style-name="Таблица4.B6" table:number-columns-spanned="2" office:value-type="string">
            <text:p text:style-name="P79">Первенство области среди школьников по авиамоделизму</text:p>
          </table:table-cell>
          <table:covered-table-cell/>
          <table:table-cell table:style-name="Таблица4.B6" office:value-type="string">
            <text:p text:style-name="P80">05.05.12</text:p>
          </table:table-cell>
          <table:table-cell table:style-name="Таблица4.B6" office:value-type="string">
            <text:p text:style-name="P80">12</text:p>
          </table:table-cell>
        </table:table-row>
        <table:table-row table:style-name="Таблица4.1">
          <table:table-cell table:style-name="Таблица4.A6" office:value-type="string">
            <text:p text:style-name="P80">13</text:p>
          </table:table-cell>
          <table:table-cell table:style-name="Таблица4.B6" table:number-columns-spanned="2" office:value-type="string">
            <text:p text:style-name="P79">Областной этап «Президентских состязаний»</text:p>
          </table:table-cell>
          <table:covered-table-cell/>
          <table:table-cell table:style-name="Таблица4.B6" office:value-type="string">
            <text:p text:style-name="P80">4-5.05.12</text:p>
          </table:table-cell>
          <table:table-cell table:style-name="Таблица4.B6" office:value-type="string">
            <text:p text:style-name="P80">18</text:p>
          </table:table-cell>
        </table:table-row>
        <table:table-row table:style-name="Таблица4.1">
          <table:table-cell table:style-name="Таблица4.A6" office:value-type="string">
            <text:p text:style-name="P80">14</text:p>
          </table:table-cell>
          <table:table-cell table:style-name="Таблица4.B6" table:number-columns-spanned="2" office:value-type="string">
            <text:p text:style-name="P79">Фестиваль инвалидов</text:p>
          </table:table-cell>
          <table:covered-table-cell/>
          <table:table-cell table:style-name="Таблица4.B6" office:value-type="string">
            <text:p text:style-name="P80">18.05.12</text:p>
          </table:table-cell>
          <table:table-cell table:style-name="Таблица4.B6" office:value-type="string">
            <text:p text:style-name="P80">12</text:p>
          </table:table-cell>
        </table:table-row>
        <table:table-row table:style-name="Таблица4.1">
          <table:table-cell table:style-name="Таблица4.A6" office:value-type="string">
            <text:p text:style-name="P80">15</text:p>
          </table:table-cell>
          <table:table-cell table:style-name="Таблица4.B6" table:number-columns-spanned="2" office:value-type="string">
            <text:p text:style-name="P79">Областной этап «Президентских игр школьников»</text:p>
          </table:table-cell>
          <table:covered-table-cell/>
          <table:table-cell table:style-name="Таблица4.B6" office:value-type="string">
            <text:p text:style-name="P80">14-16.05</text:p>
          </table:table-cell>
          <table:table-cell table:style-name="Таблица4.B6" office:value-type="string">
            <text:p text:style-name="P80">20</text:p>
          </table:table-cell>
        </table:table-row>
        <table:table-row table:style-name="Таблица4.1">
          <table:table-cell table:style-name="Таблица4.A6" office:value-type="string">
            <text:p text:style-name="P80">16</text:p>
          </table:table-cell>
          <table:table-cell table:style-name="Таблица4.B6" table:number-columns-spanned="2" office:value-type="string">
            <text:p text:style-name="P79">Чемпионат и Первенство области по легкой атлетике</text:p>
          </table:table-cell>
          <table:covered-table-cell/>
          <table:table-cell table:style-name="Таблица4.B6" office:value-type="string">
            <text:p text:style-name="P80">25-26.05</text:p>
          </table:table-cell>
          <table:table-cell table:style-name="Таблица4.B6" office:value-type="string">
            <text:p text:style-name="P80">30</text:p>
          </table:table-cell>
        </table:table-row>
        <table:table-row table:style-name="Таблица4.1">
          <table:table-cell table:style-name="Таблица4.A6" office:value-type="string">
            <text:p text:style-name="P80">17</text:p>
          </table:table-cell>
          <table:table-cell table:style-name="Таблица4.B6" table:number-columns-spanned="2" office:value-type="string">
            <text:p text:style-name="P79">Чемпионат области среди мужчин по футболу</text:p>
          </table:table-cell>
          <table:covered-table-cell/>
          <table:table-cell table:style-name="Таблица4.B6" office:value-type="string">
            <text:p text:style-name="P80">май-ноябрь</text:p>
          </table:table-cell>
          <table:table-cell table:style-name="Таблица4.B6" office:value-type="string">
            <text:p text:style-name="P80">18</text:p>
          </table:table-cell>
        </table:table-row>
        <table:table-row table:style-name="Таблица4.1">
          <table:table-cell table:style-name="Таблица4.A6" office:value-type="string">
            <text:p text:style-name="P80">18</text:p>
          </table:table-cell>
          <table:table-cell table:style-name="Таблица4.B6" table:number-columns-spanned="2" office:value-type="string">
            <text:p text:style-name="P79">Областной турслет</text:p>
          </table:table-cell>
          <table:covered-table-cell/>
          <table:table-cell table:style-name="Таблица4.B6" office:value-type="string">
            <text:p text:style-name="P80">6-8.07.12</text:p>
          </table:table-cell>
          <table:table-cell table:style-name="Таблица4.B6" office:value-type="string">
            <text:p text:style-name="P80">25</text:p>
          </table:table-cell>
        </table:table-row>
        <table:table-row table:style-name="Таблица4.1">
          <table:table-cell table:style-name="Таблица4.A6" office:value-type="string">
            <text:p text:style-name="P80">19</text:p>
          </table:table-cell>
          <table:table-cell table:style-name="Таблица4.B6" table:number-columns-spanned="2" office:value-type="string">
            <text:p text:style-name="P79">Первенство области среди юношей <text:s/>по футболу 2001-2002 г.р.</text:p>
          </table:table-cell>
          <table:covered-table-cell/>
          <table:table-cell table:style-name="Таблица4.B6" office:value-type="string">
            <text:p text:style-name="P80">сент-октябрь</text:p>
          </table:table-cell>
          <table:table-cell table:style-name="Таблица4.B6" office:value-type="string">
            <text:p text:style-name="P80">20</text:p>
          </table:table-cell>
        </table:table-row>
        <table:table-row table:style-name="Таблица4.1">
          <table:table-cell table:style-name="Таблица4.A6" office:value-type="string">
            <text:p text:style-name="P80">20</text:p>
          </table:table-cell>
          <table:table-cell table:style-name="Таблица4.B6" table:number-columns-spanned="2" office:value-type="string">
            <text:p text:style-name="P79">Первенство области среди юношей по футболу 1999-2000 г.р.</text:p>
          </table:table-cell>
          <table:covered-table-cell/>
          <table:table-cell table:style-name="Таблица4.B6" office:value-type="string">
            <text:p text:style-name="P80">сент-октябрь</text:p>
          </table:table-cell>
          <table:table-cell table:style-name="Таблица4.B6" office:value-type="string">
            <text:p text:style-name="P80">20</text:p>
          </table:table-cell>
        </table:table-row>
        <table:table-row table:style-name="Таблица4.1">
          <table:table-cell table:style-name="Таблица4.A6" office:value-type="string">
            <text:p text:style-name="P80">21</text:p>
          </table:table-cell>
          <table:table-cell table:style-name="Таблица4.B6" table:number-columns-spanned="2" office:value-type="string">
            <text:p text:style-name="P79">Полуфинал первенства области по шахматам</text:p>
          </table:table-cell>
          <table:covered-table-cell/>
          <table:table-cell table:style-name="Таблица4.B6" office:value-type="string">
            <text:p text:style-name="P80">14-17.09</text:p>
          </table:table-cell>
          <table:table-cell table:style-name="Таблица4.B6" office:value-type="string">
            <text:p text:style-name="P80">14</text:p>
          </table:table-cell>
        </table:table-row>
        <table:table-row table:style-name="Таблица4.1">
          <table:table-cell table:style-name="Таблица4.A6" office:value-type="string">
            <text:p text:style-name="P80">22</text:p>
          </table:table-cell>
          <table:table-cell table:style-name="Таблица4.B6" table:number-columns-spanned="2" office:value-type="string">
            <text:p text:style-name="P79">Первенство области по кроссу Орловские версты</text:p>
          </table:table-cell>
          <table:covered-table-cell/>
          <table:table-cell table:style-name="Таблица4.B6" office:value-type="string">
            <text:p text:style-name="P80">29.09.12</text:p>
          </table:table-cell>
          <table:table-cell table:style-name="Таблица4.B6" office:value-type="string">
            <text:p text:style-name="P80">11</text:p>
          </table:table-cell>
        </table:table-row>
        <table:table-row table:style-name="Таблица4.1">
          <table:table-cell table:style-name="Таблица4.A6" office:value-type="string">
            <text:p text:style-name="P80">23</text:p>
          </table:table-cell>
          <table:table-cell table:style-name="Таблица4.B6" table:number-columns-spanned="2" office:value-type="string">
            <text:p text:style-name="P79">Слет среди инвалидов</text:p>
          </table:table-cell>
          <table:covered-table-cell/>
          <table:table-cell table:style-name="Таблица4.B6" office:value-type="string">
            <text:p text:style-name="P80">21.09.12</text:p>
          </table:table-cell>
          <table:table-cell table:style-name="Таблица4.B6" office:value-type="string">
            <text:p text:style-name="P80">12</text:p>
          </table:table-cell>
        </table:table-row>
        <table:table-row table:style-name="Таблица4.1">
          <table:table-cell table:style-name="Таблица4.A6" office:value-type="string">
            <text:p text:style-name="P80">24</text:p>
          </table:table-cell>
          <table:table-cell table:style-name="Таблица4.B6" table:number-columns-spanned="2" office:value-type="string">
            <text:p text:style-name="P225">Чемпионат и Первенство области по спортивному ориентированию</text:p>
          </table:table-cell>
          <table:covered-table-cell/>
          <table:table-cell table:style-name="Таблица4.B6" office:value-type="string">
            <text:p text:style-name="P80">29-30.09</text:p>
          </table:table-cell>
          <table:table-cell table:style-name="Таблица4.B6" office:value-type="string">
            <text:p text:style-name="P80">19</text:p>
          </table:table-cell>
        </table:table-row>
        <table:table-row table:style-name="Таблица4.1">
          <table:table-cell table:style-name="Таблица4.A6" office:value-type="string">
            <text:p text:style-name="P80">25</text:p>
          </table:table-cell>
          <table:table-cell table:style-name="Таблица4.B6" table:number-columns-spanned="2" office:value-type="string">
            <text:p text:style-name="P79">Первенство области по футболу среди юношей 1997-1998 г.р.</text:p>
          </table:table-cell>
          <table:covered-table-cell/>
          <table:table-cell table:style-name="Таблица4.B6" office:value-type="string">
            <text:p text:style-name="P80">сент-октябрь</text:p>
          </table:table-cell>
          <table:table-cell table:style-name="Таблица4.B6" office:value-type="string">
            <text:p text:style-name="P80">20</text:p>
          </table:table-cell>
        </table:table-row>
        <table:table-row table:style-name="Таблица4.1">
          <table:table-cell table:style-name="Таблица4.A6" office:value-type="string">
            <text:p text:style-name="P80">26</text:p>
          </table:table-cell>
          <table:table-cell table:style-name="Таблица4.B6" table:number-columns-spanned="2" office:value-type="string">
            <text:p text:style-name="P79">Первенство области по футболу среди юношей 1995-1996 г.р.</text:p>
          </table:table-cell>
          <table:covered-table-cell/>
          <table:table-cell table:style-name="Таблица4.B6" office:value-type="string">
            <text:p text:style-name="P80">сент-октябрь</text:p>
          </table:table-cell>
          <table:table-cell table:style-name="Таблица4.B6" office:value-type="string">
            <text:p text:style-name="P80">20</text:p>
          </table:table-cell>
        </table:table-row>
        <table:table-row table:style-name="Таблица4.1">
          <table:table-cell table:style-name="Таблица4.A6" office:value-type="string">
            <text:p text:style-name="P80">27</text:p>
          </table:table-cell>
          <table:table-cell table:style-name="Таблица4.B6" table:number-columns-spanned="2" office:value-type="string">
            <text:p text:style-name="P79">Первенство области среди школьников</text:p>
          </table:table-cell>
          <table:covered-table-cell/>
          <table:table-cell table:style-name="Таблица4.B6" office:value-type="string">
            <text:p text:style-name="P80">18-19.10</text:p>
          </table:table-cell>
          <table:table-cell table:style-name="Таблица4.B6" office:value-type="string">
            <text:p text:style-name="P80">22</text:p>
          </table:table-cell>
        </table:table-row>
        <table:table-row table:style-name="Таблица4.1">
          <table:table-cell table:style-name="Таблица4.A6" office:value-type="string">
            <text:p text:style-name="P80">28</text:p>
          </table:table-cell>
          <table:table-cell table:style-name="Таблица4.B6" table:number-columns-spanned="2" office:value-type="string">
            <text:p text:style-name="P79">Первенство области по дзюдо</text:p>
          </table:table-cell>
          <table:covered-table-cell/>
          <table:table-cell table:style-name="Таблица4.B6" office:value-type="string">
            <text:p text:style-name="P80">27-28.10</text:p>
          </table:table-cell>
          <table:table-cell table:style-name="Таблица4.B6" office:value-type="string">
            <text:p text:style-name="P80">23</text:p>
          </table:table-cell>
        </table:table-row>
        <table:table-row table:style-name="Таблица4.1">
          <table:table-cell table:style-name="Таблица4.A6" office:value-type="string">
            <text:p text:style-name="P80">29</text:p>
          </table:table-cell>
          <table:table-cell table:style-name="Таблица4.B6" table:number-columns-spanned="2" office:value-type="string">
            <text:p text:style-name="P79">Чемпионат и Первенство области по боксу</text:p>
          </table:table-cell>
          <table:covered-table-cell/>
          <table:table-cell table:style-name="Таблица4.B6" office:value-type="string">
            <text:p text:style-name="P80">19-21.10</text:p>
          </table:table-cell>
          <table:table-cell table:style-name="Таблица4.B6" office:value-type="string">
            <text:p text:style-name="P80">28</text:p>
          </table:table-cell>
        </table:table-row>
        <table:table-row table:style-name="Таблица4.1">
          <table:table-cell table:style-name="Таблица4.A6" office:value-type="string">
            <text:p text:style-name="P80">30</text:p>
          </table:table-cell>
          <table:table-cell table:style-name="Таблица4.B6" table:number-columns-spanned="2" office:value-type="string">
            <text:p text:style-name="P79">Кубок области по настольному теннису командный</text:p>
          </table:table-cell>
          <table:covered-table-cell/>
          <table:table-cell table:style-name="Таблица4.B6" office:value-type="string">
            <text:p text:style-name="P80">10-11.11.12</text:p>
          </table:table-cell>
          <table:table-cell table:style-name="Таблица4.B6" office:value-type="string">
            <text:p text:style-name="P80">22</text:p>
          </table:table-cell>
        </table:table-row>
        <table:table-row table:style-name="Таблица4.1">
          <table:table-cell table:style-name="Таблица4.A6" office:value-type="string">
            <text:p text:style-name="P80">31</text:p>
          </table:table-cell>
          <table:table-cell table:style-name="Таблица4.B6" table:number-columns-spanned="2" office:value-type="string">
            <text:p text:style-name="P79">Финал Первенства области по шахматам</text:p>
          </table:table-cell>
          <table:covered-table-cell/>
          <table:table-cell table:style-name="Таблица4.B6" office:value-type="string">
            <text:p text:style-name="P80">3-9.11.12</text:p>
          </table:table-cell>
          <table:table-cell table:style-name="Таблица4.B6" office:value-type="string">
            <text:p text:style-name="P80">5</text:p>
          </table:table-cell>
        </table:table-row>
        <table:table-row table:style-name="Таблица4.1">
          <table:table-cell table:style-name="Таблица4.A6" office:value-type="string">
            <text:p text:style-name="P80">32</text:p>
          </table:table-cell>
          <table:table-cell table:style-name="Таблица4.B6" table:number-columns-spanned="2" office:value-type="string">
            <text:p text:style-name="P79">Молодежный слет</text:p>
          </table:table-cell>
          <table:covered-table-cell/>
          <table:table-cell table:style-name="Таблица4.B6" office:value-type="string">
            <text:p text:style-name="P80">02.11.12</text:p>
          </table:table-cell>
          <table:table-cell table:style-name="Таблица4.B6" office:value-type="string">
            <text:p text:style-name="P80">18</text:p>
          </table:table-cell>
        </table:table-row>
        <table:table-row table:style-name="Таблица4.1">
          <table:table-cell table:style-name="Таблица4.A6" office:value-type="string">
            <text:p text:style-name="P80">33</text:p>
          </table:table-cell>
          <table:table-cell table:style-name="Таблица4.B6" table:number-columns-spanned="2" office:value-type="string">
            <text:p text:style-name="P225">Первенство области по настольному теннису среди юношей и девушек</text:p>
          </table:table-cell>
          <table:covered-table-cell/>
          <table:table-cell table:style-name="Таблица4.B6" office:value-type="string">
            <text:p text:style-name="P80">17-18.11.12</text:p>
          </table:table-cell>
          <table:table-cell table:style-name="Таблица4.B6" office:value-type="string">
            <text:p text:style-name="P80">7</text:p>
          </table:table-cell>
        </table:table-row>
        <table:table-row table:style-name="Таблица4.1">
          <table:table-cell table:style-name="Таблица4.A6" office:value-type="string">
            <text:p text:style-name="P80">34</text:p>
          </table:table-cell>
          <table:table-cell table:style-name="Таблица4.B6" table:number-columns-spanned="2" office:value-type="string">
            <text:p text:style-name="P79">Чемпионат области по настольному теннису</text:p>
          </table:table-cell>
          <table:covered-table-cell/>
          <table:table-cell table:style-name="Таблица4.B6" office:value-type="string">
            <text:p text:style-name="P80">24-25.11.12</text:p>
          </table:table-cell>
          <table:table-cell table:style-name="Таблица4.B6" office:value-type="string">
            <text:p text:style-name="P80">14</text:p>
          </table:table-cell>
        </table:table-row>
        <table:table-row table:style-name="Таблица4.1">
          <table:table-cell table:style-name="Таблица4.A6" office:value-type="string">
            <text:p text:style-name="P80">35</text:p>
          </table:table-cell>
          <table:table-cell table:style-name="Таблица4.B6" table:number-columns-spanned="2" office:value-type="string">
            <text:p text:style-name="P79">Чемпионат и Первенство области по вольной борьбе</text:p>
          </table:table-cell>
          <table:covered-table-cell/>
          <table:table-cell table:style-name="Таблица4.B6" office:value-type="string">
            <text:p text:style-name="P80">24-25.11.12</text:p>
          </table:table-cell>
          <table:table-cell table:style-name="Таблица4.B6" office:value-type="string">
            <text:p text:style-name="P80">48</text:p>
          </table:table-cell>
        </table:table-row>
        <text:soft-page-break/>
        <table:table-row table:style-name="Таблица4.1">
          <table:table-cell table:style-name="Таблица4.A6" office:value-type="string">
            <text:p text:style-name="P80">36</text:p>
          </table:table-cell>
          <table:table-cell table:style-name="Таблица4.B6" table:number-columns-spanned="2" office:value-type="string">
            <text:p text:style-name="P79">Чемпионат области по гандболу</text:p>
          </table:table-cell>
          <table:covered-table-cell/>
          <table:table-cell table:style-name="Таблица4.B6" office:value-type="string">
            <text:p text:style-name="P80">3.11-2.12.12</text:p>
          </table:table-cell>
          <table:table-cell table:style-name="Таблица4.B6" office:value-type="string">
            <text:p text:style-name="P80">10</text:p>
          </table:table-cell>
        </table:table-row>
        <table:table-row table:style-name="Таблица4.1">
          <table:table-cell table:style-name="Таблица4.A6" office:value-type="string">
            <text:p text:style-name="P80">37</text:p>
          </table:table-cell>
          <table:table-cell table:style-name="Таблица4.B6" table:number-columns-spanned="2" office:value-type="string">
            <text:p text:style-name="P79">Праздник инвалидов</text:p>
          </table:table-cell>
          <table:covered-table-cell/>
          <table:table-cell table:style-name="Таблица4.B6" office:value-type="string">
            <text:p text:style-name="P80">11.12.12</text:p>
          </table:table-cell>
          <table:table-cell table:style-name="Таблица4.B6" office:value-type="string">
            <text:p text:style-name="P80">10</text:p>
          </table:table-cell>
        </table:table-row>
        <table:table-row table:style-name="Таблица4.1">
          <table:table-cell table:style-name="Таблица4.A6" office:value-type="string">
            <text:p text:style-name="P80">38</text:p>
          </table:table-cell>
          <table:table-cell table:style-name="Таблица4.B6" table:number-columns-spanned="2" office:value-type="string">
            <text:p text:style-name="P79">Первенство области по ВБЕ</text:p>
          </table:table-cell>
          <table:covered-table-cell/>
          <table:table-cell table:style-name="Таблица4.B6" office:value-type="string">
            <text:p text:style-name="P80">8-9.12.12</text:p>
          </table:table-cell>
          <table:table-cell table:style-name="Таблица4.B6" office:value-type="string">
            <text:p text:style-name="P80">48</text:p>
          </table:table-cell>
        </table:table-row>
        <table:table-row table:style-name="Таблица4.1">
          <table:table-cell table:style-name="Таблица4.A6" office:value-type="string">
            <text:p text:style-name="P80">39</text:p>
          </table:table-cell>
          <table:table-cell table:style-name="Таблица4.B6" table:number-columns-spanned="2" office:value-type="string">
            <text:p text:style-name="P79">Фестиваль здорового досуга</text:p>
          </table:table-cell>
          <table:covered-table-cell/>
          <table:table-cell table:style-name="Таблица4.B6" office:value-type="string">
            <text:p text:style-name="P80">08.12.12</text:p>
          </table:table-cell>
          <table:table-cell table:style-name="Таблица4.B6" office:value-type="string">
            <text:p text:style-name="P80">16</text:p>
          </table:table-cell>
        </table:table-row>
        <table:table-row table:style-name="Таблица4.1">
          <table:table-cell table:style-name="Таблица4.A6" office:value-type="string">
            <text:p text:style-name="P80">40</text:p>
          </table:table-cell>
          <table:table-cell table:style-name="Таблица4.B6" table:number-columns-spanned="2" office:value-type="string">
            <text:p text:style-name="P79">Чемпионат и Первенство области по универсальному бою</text:p>
          </table:table-cell>
          <table:covered-table-cell/>
          <table:table-cell table:style-name="Таблица4.B6" office:value-type="string">
            <text:p text:style-name="P80">1-2.12.12</text:p>
          </table:table-cell>
          <table:table-cell table:style-name="Таблица4.B6" office:value-type="string">
            <text:p text:style-name="P80">7</text:p>
          </table:table-cell>
        </table:table-row>
        <table:table-row table:style-name="Таблица4.1">
          <table:table-cell table:style-name="Таблица4.A6" office:value-type="string">
            <text:p text:style-name="P80">41</text:p>
          </table:table-cell>
          <table:table-cell table:style-name="Таблица4.B6" table:number-columns-spanned="2" office:value-type="string">
            <text:p text:style-name="P79">Чемпионат и Первенство области по тяжелой атлетике</text:p>
          </table:table-cell>
          <table:covered-table-cell/>
          <table:table-cell table:style-name="Таблица4.B6" office:value-type="string">
            <text:p text:style-name="P80">22-23.12</text:p>
          </table:table-cell>
          <table:table-cell table:style-name="Таблица4.B6" office:value-type="string">
            <text:p text:style-name="P80">43</text:p>
          </table:table-cell>
        </table:table-row>
        <table:table-row table:style-name="Таблица4.1">
          <table:table-cell table:style-name="Таблица4.A6" office:value-type="string">
            <text:p text:style-name="P80">42</text:p>
          </table:table-cell>
          <table:table-cell table:style-name="Таблица4.B6" table:number-columns-spanned="2" office:value-type="string">
            <text:p text:style-name="P79">Первенство области среди школьников по гимнастике</text:p>
          </table:table-cell>
          <table:covered-table-cell/>
          <table:table-cell table:style-name="Таблица4.B6" office:value-type="string">
            <text:p text:style-name="P80">19.12.12</text:p>
          </table:table-cell>
          <table:table-cell table:style-name="Таблица4.B6" office:value-type="string">
            <text:p text:style-name="P80">10</text:p>
          </table:table-cell>
        </table:table-row>
        <table:table-row table:style-name="Таблица4.1">
          <table:table-cell table:style-name="Таблица4.A1" office:value-type="string">
            <text:p text:style-name="P80"/>
          </table:table-cell>
          <table:table-cell table:style-name="Таблица4.A1" table:number-columns-spanned="2" office:value-type="string">
            <text:p text:style-name="P79"/>
          </table:table-cell>
          <table:covered-table-cell/>
          <table:table-cell table:style-name="Таблица4.A1" office:value-type="string">
            <text:p text:style-name="P79"/>
          </table:table-cell>
          <table:table-cell table:style-name="Таблица4.A1" office:value-type="string">
            <text:p text:style-name="P79"/>
          </table:table-cell>
        </table:table-row>
        <table:table-row table:style-name="Таблица4.1">
          <table:table-cell table:style-name="Таблица4.A1" office:value-type="string">
            <text:p text:style-name="P82"/>
          </table:table-cell>
          <table:table-cell table:style-name="Таблица4.A1" table:number-columns-spanned="2" office:value-type="string">
            <text:p text:style-name="P81">Начальник отдела</text:p>
          </table:table-cell>
          <table:covered-table-cell/>
          <table:table-cell table:style-name="Таблица4.A1" office:value-type="string">
            <text:p text:style-name="P81"/>
          </table:table-cell>
          <table:table-cell table:style-name="Таблица4.A1" office:value-type="string">
            <text:p text:style-name="P82"/>
          </table:table-cell>
        </table:table-row>
        <table:table-row table:style-name="Таблица4.1">
          <table:table-cell table:style-name="Таблица4.A1" office:value-type="string">
            <text:p text:style-name="P82"/>
          </table:table-cell>
          <table:table-cell table:style-name="Таблица4.A1" table:number-columns-spanned="2" office:value-type="string">
            <text:p text:style-name="P81">по работе с молодежью,</text:p>
          </table:table-cell>
          <table:covered-table-cell/>
          <table:table-cell table:style-name="Таблица4.A1" office:value-type="string">
            <text:p text:style-name="P81"/>
          </table:table-cell>
          <table:table-cell table:style-name="Таблица4.A1" office:value-type="string">
            <text:p text:style-name="P82"/>
          </table:table-cell>
        </table:table-row>
        <table:table-row table:style-name="Таблица4.1">
          <table:table-cell table:style-name="Таблица4.A1" office:value-type="string">
            <text:p text:style-name="P82"/>
          </table:table-cell>
          <table:table-cell table:style-name="Таблица4.A1" table:number-columns-spanned="2" office:value-type="string">
            <text:p text:style-name="P81">физической культуре и спорту <text:s text:c="31"/>Филин И.В.</text:p>
          </table:table-cell>
          <table:covered-table-cell/>
          <table:table-cell table:style-name="Таблица4.A1" office:value-type="string">
            <text:p text:style-name="P81"/>
          </table:table-cell>
          <table:table-cell table:style-name="Таблица4.A1" office:value-type="string">
            <text:p text:style-name="P82"/>
          </table:table-cell>
        </table:table-row>
      </table:table>
      <text:p text:style-name="Standard"/>
      <text:h text:style-name="Heading_20_1"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РОССИЙСКАЯ ФЕДЕРАЦИЯ</text:h>
      <text:p text:style-name="P31"/>
      <text:p text:style-name="P31">ОРЛОВСКАЯ ОБЛАСТЬ</text:p>
      <text:p text:style-name="P31"><text:s text:c="2"/></text:p>
      <text:p text:style-name="P31">МЦЕНСКИЙ ГОРОДСКОЙ СОВЕТ НАРОДНЫХ ДЕПУТАТОВ</text:p>
      <text:p text:style-name="P32"/>
      <text:p text:style-name="P32"><text:s text:c="71"/>РЕШЕНИЕ</text:p>
      <text:p text:style-name="P1"/>
      <text:p text:style-name="P1"><text:s/>21 марта 2013 года <text:s text:c="94"/>№ 27/ 377 - ГС</text:p>
      <text:p text:style-name="P1"/>
      <text:p text:style-name="P183"><text:span text:style-name="T3">О согласовании передачи в аренду <text:s text:c="5"/>муниципального недвижимого имущества, принадлежащего </text:span><text:span text:style-name="T2">муниципальному унитарному предприятию «Мценские городские электрические сети» </text:span><text:span text:style-name="T3">на праве</text:span><text:span text:style-name="T2"> хозяйственного ведения </text:span></text:p>
      <text:p text:style-name="P63"/>
      <text:p text:style-name="P1"><text:tab/>Рассмотрев обращение главы города Мценска <text:s/>о принятии решения о согласовании передачи в аренду муниципального недвижимого имущества, <text:span text:style-name="T62">принадлежащего </text:span>муниципальному унитарному предприятию «Мценские городские электрические сети» <text:span text:style-name="T62">на праве</text:span> хозяйственного ведения, в соответствии с частями 18, 26 статьи 6 Положения «О порядке управления и распоряжения муниципальной собственностью города Мценска», принятого муниципальным правовым актом города Мценска от 1 декабря 2006 года № 22-МПА, Мценский городской Совет народных депутатов</text:p>
      <text:p text:style-name="P1"/>
      <text:p text:style-name="P28">РЕШИЛ:</text:p>
      <text:p text:style-name="P1"><text:tab/></text:p>
      <text:p text:style-name="P1"><text:tab/>1.Дать согласие муниципальному унитарному предприятию «Мценские городские электрические сети» на передачу в аренду сроком на 11 месяцев в соответствии с действующим законодательством Российской Федерации <text:s/>принадлежащего ему на праве хозяйственного ведения муниципального недвижимого имущества:</text:p>
      <text:p text:style-name="P1"><text:tab/>1) здание гаражей на 2 бокса, общей площадью 227,3 кв.м., балансовой стоимостью 428254,00 рублей, расположенное по адресу: Орловская область, г. Мценск, пер. Перевозный, д. 13;</text:p>
      <text:p text:style-name="P141">2) здание гаражей, общей площадью 363,8 кв.м., балансовой стоимостью 622173,00 рублей, расположенное по адресу: Орловская область, г. Мценск, пер. Перевозный, д. 13;</text:p>
      <text:p text:style-name="P1"><text:tab/>3) помещения в здании ремонтных мастерских (по плану строения помещения 1 этажа: №1, 2, 3, 4, 5, 6, 7, 8, 9, 10, 11, 12, 13, 14, 15, 17, 18, 19, 20, 21; <text:s/>помещения 2 этажа; № 1, 2, 3, 4, 5, 6, 7, 8, 9, 10, 11, 12, 13, 14, 15, 16, 18), общей площадью 602,2 кв.м., балансовой стоимостью 1817147,00 рублей, расположенные по адресу: Орловская область, г. Мценск, пер. Перевозный, д. 13.</text:p>
      <text:p text:style-name="P1"><text:tab/>2.Настоящее решение вступает в силу со дня его принятия.</text:p>
      <text:p text:style-name="P1"/>
      <text:p text:style-name="P1"><text:s text:c="11"/>Председатель Мценского </text:p>
      <text:p text:style-name="P1">городского Совета народных депутатов <text:s text:c="58"/>Ю.В.Судариков</text:p>
      <text:p text:style-name="P1"/>
      <text:p text:style-name="P1"/>
      <text:p text:style-name="P1"><text:s/>Решение подписано: 21 марта 2013 года.</text:p>
      <text:p text:style-name="P1"/>
      <text:p text:style-name="P142"/>
      <text:p text:style-name="P142"/>
      <text:h text:style-name="P226" text:outline-level="7">РОССИЙСКАЯ ФЕДЕРАЦИЯ</text:h>
      <text:p text:style-name="P64"/>
      <text:p text:style-name="P64">ОРЛОВСКАЯ ОБЛАСТЬ</text:p>
      <text:p text:style-name="P64"/>
      <text:p text:style-name="P64">МЦЕНСКИЙ ГОРОДСКОЙ СОВЕТ НАРОДНЫХ ДЕПУТАТОВ</text:p>
      <text:p text:style-name="P64"/>
      <text:p text:style-name="P64">Р Е Ш Е Н И Е</text:p>
      <text:p text:style-name="P24"/>
      <text:p text:style-name="P1">21 марта 2013 года <text:s text:c="78"/>№ 27/ 378-ГС</text:p>
      <text:p text:style-name="P1"/>
      <text:p text:style-name="P27">О передаче земельного участка в долгосрочную аренду</text:p>
      <text:p text:style-name="P27">открытому акционерному обществу <text:s/>«Орелоблгаз»</text:p>
      <text:p text:style-name="Standard"><text:s/></text:p>
      <text:p text:style-name="Standard"/>
      <text:p text:style-name="P1"><text:tab/>Рассмотрев обращение главы города Мценска, в соответствии со статьей 36 Земельного кодекса Российской Федерации, подпунктом 20 пункта 1 статьи 2 Положения «О порядке управления и распоряжения земельными участками на территории г. Мценска», утвержденного решением Мценского городского Совета народных депутатов <text:s/>от 21 февраля 2008 года № 116-МПА, учитывая, что открытое акционерное общество «Орелоблгаз» имеет в собственности газопровод протяженностью 348,20 м., наземный элемент которого расположен на земельном участке с кадастровым номером 57:27:0020306:211, площадью 10,0 кв. м. по адресу: Орловская область, г. Мценск, ул. Тютчева, Мценский городской Совет народных депутатов </text:p>
      <text:p text:style-name="P28"/>
      <text:p text:style-name="P28">РЕШИЛ:</text:p>
      <text:p text:style-name="P24"/>
      <text:p text:style-name="P126">1.Передать в аренду сроком на 49 (сорок девять) лет открытому акционерному обществу «Орелоблгаз», адрес местонахождения: 302028, г. Орел, ул. 7 Ноября, д. 19а, земельный участок площадью 10,0 кв. м., с кадастровым номером 57:27:0020306:211, расположенный по адресу: Орловская область, г. Мценск, ул. Тютчева, из земель населённых пунктов, для размещения объекта газоснабжения. </text:p>
      <text:p text:style-name="P125">2.Настоящее решение вступает в силу со дня его принятия.</text:p>
      <text:p text:style-name="P171"/>
      <text:p text:style-name="P73"><text:s text:c="11"/>Председатель Мценского <text:s/></text:p>
      <text:p text:style-name="P70"><text:span text:style-name="T24">городского </text:span><text:span text:style-name="T23">Совета народных депутатов <text:s text:c="54"/>Ю.В.Судариков</text:span></text:p>
      <text:p text:style-name="P78"/>
      <text:p text:style-name="P78"/>
      <text:p text:style-name="P28"/>
      <text:p text:style-name="P39"><text:s text:c="12"/>Решение подписано: 21 марта 2013 года.</text:p>
      <text:p text:style-name="P40"/>
      <text:p text:style-name="P40"/>
      <text:p text:style-name="P37"/>
      <text:p text:style-name="P37"/>
      <text:p text:style-name="P37"/>
      <text:p text:style-name="P37"/>
      <text:p text:style-name="P37"/>
      <text:p text:style-name="P37"/>
      <text:p text:style-name="P37"/>
      <text:p text:style-name="P37"/>
      <text:p text:style-name="P37"/>
      <text:p text:style-name="P37"/>
      <text:p text:style-name="P37"/>
      <text:h text:style-name="P227" text:outline-level="7">РОССИЙСКАЯ ФЕДЕРАЦИЯ</text:h>
      <text:p text:style-name="P64"/>
      <text:p text:style-name="P64">ОРЛОВСКАЯ ОБЛАСТЬ</text:p>
      <text:p text:style-name="P64"/>
      <text:p text:style-name="P64">МЦЕНСКИЙ ГОРОДСКОЙ СОВЕТ НАРОДНЫХ ДЕПУТАТОВ</text:p>
      <text:p text:style-name="P64"/>
      <text:p text:style-name="P64">Р Е Ш Е Н И Е</text:p>
      <text:p text:style-name="P24"/>
      <text:p text:style-name="P1">21 марта 2013 года <text:s text:c="97"/>№ 27/ 379 - ГС</text:p>
      <text:p text:style-name="P1"/>
      <text:p text:style-name="P174"><text:span text:style-name="T9">Об</text:span><text:span text:style-name="T10"> </text:span><text:span text:style-name="T9">итогах</text:span><text:span text:style-name="T10"> </text:span><text:span text:style-name="T9">контрольных</text:span><text:span text:style-name="T10"> </text:span><text:span text:style-name="T9">мероприятий,</text:span><text:span text:style-name="T10"> </text:span><text:span text:style-name="T9">проведенных</text:span><text:span text:style-name="T10"> </text:span><text:span text:style-name="T9">контрольно</text:span><text:span text:style-name="T10"> </text:span><text:span text:style-name="T9">-</text:span><text:span text:style-name="T10"> </text:span><text:span text:style-name="T9">счетной</text:span><text:span text:style-name="T10"> </text:span><text:span text:style-name="T9">палатой</text:span><text:span text:style-name="T10"> </text:span><text:span text:style-name="T9">г.Мценска</text:span></text:p>
      <text:p text:style-name="P175"><text:span text:style-name="T11"><text:tab/>Рассмотрев</text:span><text:span text:style-name="T12"> </text:span><text:span text:style-name="T11">информацию</text:span><text:span text:style-name="T12"> </text:span><text:span text:style-name="T11">контрольно</text:span><text:span text:style-name="T12"> </text:span><text:span text:style-name="T11">-</text:span><text:span text:style-name="T12"> </text:span><text:span text:style-name="T11">счетной</text:span><text:span text:style-name="T12"> </text:span><text:span text:style-name="T11">палаты</text:span><text:span text:style-name="T12"> </text:span><text:span text:style-name="T11">г.Мценска</text:span><text:span text:style-name="T12"> </text:span><text:span text:style-name="T11">от</text:span><text:span text:style-name="T12"> 6 марта </text:span><text:span text:style-name="T11">2013</text:span><text:span text:style-name="T12"> </text:span><text:span text:style-name="T11">года</text:span><text:span text:style-name="T12"> №29 </text:span><text:span text:style-name="T11">об</text:span><text:span text:style-name="T12"> </text:span><text:span text:style-name="T11">итогах</text:span><text:span text:style-name="T12"> </text:span><text:span text:style-name="T11">контрольных</text:span><text:span text:style-name="T12"> </text:span><text:span text:style-name="T11">мероприятий - </text:span><text:span text:style-name="T12">контроле за законностью, результативностью (эффективностью, экономностью) использования средств бюджета г.Мценска, а также средств, получаемых бюджетом г.Мценска из источников, предусмотренных законодательством Российской Федерации, при размещении муниципального заказа в муниципальном бюджетном дошкольном образовательном учреждении детский сад комбинированного вида № 9 города Мценска, в муниципальном бюджетном дошкольном образовательном учреждении « Детский сад № 1 общеразвивающего вида» города Мценска</text:span><text:span text:style-name="T11">,</text:span><text:span text:style-name="T12"> </text:span><text:span text:style-name="T11">Мценский</text:span><text:span text:style-name="T12"> </text:span><text:span text:style-name="T11">городской</text:span><text:span text:style-name="T12"> </text:span><text:span text:style-name="T11">Совет</text:span><text:span text:style-name="T12"> </text:span><text:span text:style-name="T11">народных</text:span><text:span text:style-name="T12"> </text:span><text:span text:style-name="T11">депутатов</text:span><text:span text:style-name="T12"> </text:span></text:p>
      <text:p text:style-name="P176"><text:span text:style-name="T9">РЕШИЛ:</text:span><text:span text:style-name="T10"> </text:span></text:p>
      <text:p text:style-name="P177"><text:span text:style-name="T11"><text:tab/>1.Принять</text:span><text:span text:style-name="T12"> </text:span><text:span text:style-name="T11">к</text:span><text:span text:style-name="T12"> </text:span><text:span text:style-name="T11">сведению</text:span><text:span text:style-name="T12"> </text:span><text:span text:style-name="T11">информацию</text:span><text:span text:style-name="T12"> </text:span><text:span text:style-name="T11">контрольно</text:span><text:span text:style-name="T12"> </text:span><text:span text:style-name="T11">-</text:span><text:span text:style-name="T12"> </text:span><text:span text:style-name="T11">счетной</text:span><text:span text:style-name="T12"> </text:span><text:span text:style-name="T11">палаты</text:span><text:span text:style-name="T12"> </text:span><text:span text:style-name="T11">г.Мценска</text:span><text:span text:style-name="T12"> контрольно - счетной палаты г.Мценска от 6 марта 2013 года №29 об итогах контрольных мероприятий - контроле за законностью, результативностью (эффективностью, экономностью) использования средств бюджета г.Мценска, а также средств, получаемых бюджетом г.Мценска из источников, предусмотренных законодательством Российской Федерации, при размещении муниципального заказа в муниципальном бюджетном дошкольном образовательном учреждении детский сад комбинированного вида № 9 города Мценска, в муниципальном бюджетном дошкольном образовательном учреждении « Детский сад № 1 общеразвивающего вида» города Мценска </text:span><text:span text:style-name="T11">(</text:span><text:span text:style-name="T12"> </text:span><text:span text:style-name="T11">приложение).</text:span></text:p>
      <text:p text:style-name="P177"><text:span text:style-name="T11"><text:tab/>2.</text:span><text:span text:style-name="T12"> </text:span><text:span text:style-name="T11">Настоящее</text:span><text:span text:style-name="T12"> </text:span><text:span text:style-name="T11">решение</text:span><text:span text:style-name="T12"> </text:span><text:span text:style-name="T11">вступает</text:span><text:span text:style-name="T12"> </text:span><text:span text:style-name="T11">в</text:span><text:span text:style-name="T12"> </text:span><text:span text:style-name="T11">силу</text:span><text:span text:style-name="T12"> </text:span><text:span text:style-name="T11">со</text:span><text:span text:style-name="T12"> </text:span><text:span text:style-name="T11">дня</text:span><text:span text:style-name="T12"> </text:span><text:span text:style-name="T11">его</text:span><text:span text:style-name="T12"> </text:span><text:span text:style-name="T11">принятия.</text:span></text:p>
      <text:p text:style-name="P173"/>
      <text:p text:style-name="P77"><text:span text:style-name="T12"><text:s text:c="12"/></text:span><text:span text:style-name="T11">Председатель</text:span><text:span text:style-name="T12"> </text:span><text:span text:style-name="T11">Мценского</text:span></text:p>
      <text:p text:style-name="P77"><text:span text:style-name="T11">городского</text:span><text:span text:style-name="T12"> </text:span><text:span text:style-name="T11">Совета</text:span><text:span text:style-name="T12"> </text:span><text:span text:style-name="T11">народных</text:span><text:span text:style-name="T12"> </text:span><text:span text:style-name="T11">депутатов</text:span><text:span text:style-name="T12"> <text:s text:c="58"/></text:span><text:span text:style-name="T11">Ю.В.Судариков</text:span></text:p>
      <text:p text:style-name="P172"/>
      <text:p text:style-name="P39"><text:s text:c="12"/>Решение подписано: 21 марта 2013 года.</text:p>
      <text:p text:style-name="P40"/>
      <text:p text:style-name="P40"/>
      <text:p text:style-name="P37"/>
      <text:p text:style-name="P37"/>
      <text:p text:style-name="P37"/>
      <text:p text:style-name="P134"><text:s text:c="75"/>Приложение </text:p>
      <text:p text:style-name="P17">к решению Мценского городского Совета </text:p>
      <text:p text:style-name="P17">народных депутатов от 21 марта 2013 года </text:p>
      <text:p text:style-name="P15"><text:s text:c="43"/>№ 27/ 379-ГС</text:p>
      <text:p text:style-name="P17"/>
      <text:p text:style-name="P236">от 6 марта 2013 года <text:s text:c="5"/>№29</text:p>
      <text:p text:style-name="P17">Председателю Мценского городского</text:p>
      <text:p text:style-name="P15"><text:s text:c="82"/>Совета народных депутатов</text:p>
      <text:p text:style-name="P23"><text:s text:c="100"/>Ю.В.Сударикову</text:p>
      <text:p text:style-name="P23"/>
      <text:p text:style-name="P10"/>
      <text:p text:style-name="P15">Уважаемый<text:span text:style-name="T33"> Юрий Васильевич</text:span>!</text:p>
      <text:p text:style-name="P69"/>
      <text:p text:style-name="P10"><text:span text:style-name="T33"><text:s text:c="3"/></text:span>В<text:span text:style-name="T33"> </text:span>соответствии<text:span text:style-name="T33"> </text:span>со<text:span text:style-name="T33"> </text:span>статьей<text:span text:style-name="T33"> </text:span>6<text:span text:style-name="T33"> </text:span>Положения<text:span text:style-name="T33"> </text:span>«О<text:span text:style-name="T33"> </text:span>контрольно-счетной<text:span text:style-name="T33"> </text:span>палате<text:span text:style-name="T33"> </text:span>г.<text:span text:style-name="T33"> </text:span>Мценска»<text:span text:style-name="T33"> </text:span>направляю<text:span text:style-name="T33"> </text:span>информацию<text:span text:style-name="T33"> </text:span>о<text:span text:style-name="T33"> </text:span>результатах<text:span text:style-name="T33"> </text:span>проведенных<text:span text:style-name="T33"> </text:span>контрольных<text:span text:style-name="T33"> </text:span>мероприятий:</text:p>
      <text:p text:style-name="P10">1.Контроль<text:span text:style-name="T33"> </text:span>за<text:span text:style-name="T33"> </text:span>законностью,<text:span text:style-name="T33"> </text:span>результативностью<text:span text:style-name="T33"> </text:span>(эффективностью<text:span text:style-name="T33"> </text:span>экономностью)<text:span text:style-name="T33"> </text:span>использования<text:span text:style-name="T33"> </text:span>средств<text:span text:style-name="T33"> </text:span>бюджета<text:span text:style-name="T33"> </text:span>г.Мценска,<text:span text:style-name="T33"> </text:span>а<text:span text:style-name="T33"> </text:span>также<text:span text:style-name="T33"> </text:span>средств,<text:span text:style-name="T33"> </text:span>получаемых<text:span text:style-name="T33"> </text:span>бюджетом<text:span text:style-name="T33"> </text:span>г.Мценска<text:span text:style-name="T33"> </text:span>из<text:span text:style-name="T33"> </text:span>источников,<text:span text:style-name="T33"> </text:span>предусмотренных<text:span text:style-name="T33"> </text:span>законодательством<text:span text:style-name="T33"> </text:span>РФ,<text:span text:style-name="T33"> </text:span>при<text:span text:style-name="T33"> </text:span>размещении<text:span text:style-name="T33"> </text:span>муниципального<text:span text:style-name="T33"> </text:span>заказа<text:span text:style-name="T33"> </text:span>в<text:span text:style-name="T33"> </text:span>МБДОУ<text:span text:style-name="T33"> </text:span>детский<text:span text:style-name="T33"> </text:span>сад<text:span text:style-name="T33"> </text:span>комбинированного<text:span text:style-name="T33"> </text:span>вида<text:span text:style-name="T33"> №</text:span>9<text:span text:style-name="T33"> </text:span>города<text:span text:style-name="T33"> </text:span>Мценска.</text:p>
      <text:p text:style-name="P10">2.Контроль<text:span text:style-name="T33"> </text:span>за<text:span text:style-name="T33"> </text:span>законностью,<text:span text:style-name="T33"> </text:span>результативностью<text:span text:style-name="T33"> </text:span>(эффективностью<text:span text:style-name="T33"> </text:span>экономностью)<text:span text:style-name="T33"> </text:span>использования<text:span text:style-name="T33"> </text:span>средств<text:span text:style-name="T33"> </text:span>бюджета<text:span text:style-name="T33"> </text:span>г.Мценска,<text:span text:style-name="T33"> </text:span>а<text:span text:style-name="T33"> </text:span>также<text:span text:style-name="T33"> </text:span>средств,<text:span text:style-name="T33"> </text:span>получаемых<text:span text:style-name="T33"> </text:span>бюджетом<text:span text:style-name="T33"> </text:span>г.Мценска<text:span text:style-name="T33"> </text:span>из<text:span text:style-name="T33"> </text:span>источников,<text:span text:style-name="T33"> </text:span>предусмотренных<text:span text:style-name="T33"> </text:span>законодательством<text:span text:style-name="T33"> </text:span>РФ,<text:span text:style-name="T33"> </text:span>при<text:span text:style-name="T33"> </text:span>размещении<text:span text:style-name="T33"> </text:span>муниципального<text:span text:style-name="T33"> </text:span>заказа<text:span text:style-name="T33"> </text:span>в<text:span text:style-name="T33"> </text:span>МБДОУ<text:span text:style-name="T33"> </text:span>«Детский<text:span text:style-name="T33"> </text:span>сад<text:span text:style-name="T33"> №</text:span>1<text:span text:style-name="T33"> </text:span>общеразвивающего<text:span text:style-name="T33"> </text:span>вида»<text:span text:style-name="T33"> <text:s/></text:span>города<text:span text:style-name="T33"> </text:span>Мценска.</text:p>
      <text:p text:style-name="P68"/>
      <text:p text:style-name="P17">Приложение:<text:span text:style-name="T33"> </text:span>информация<text:span text:style-name="T33"> </text:span>о<text:span text:style-name="T33"> </text:span>результатах<text:span text:style-name="T33"> </text:span>проведенных</text:p>
      <text:p text:style-name="P10"><text:span text:style-name="T33"><text:s text:c="91"/></text:span>контрольных<text:span text:style-name="T33"> </text:span>мероприятий<text:span text:style-name="T33"> </text:span>на<text:span text:style-name="T33"> </text:span>3л.<text:span text:style-name="T33"> </text:span>в<text:span text:style-name="T33"> </text:span>1экз.</text:p>
      <text:p text:style-name="P10"/>
      <text:p text:style-name="P10"/>
      <text:p text:style-name="P10">Председатель<text:span text:style-name="T33"> </text:span>контрольно-счетной<text:span text:style-name="T33"> </text:span></text:p>
      <text:p text:style-name="P10">палаты<text:span text:style-name="T33"> </text:span>г.Мценска<text:span text:style-name="T33"> <text:s text:c="79"/></text:span>Е.И.Байбакова</text:p>
      <text:p text:style-name="P10"/>
      <text:p text:style-name="P24"><text:span text:style-name="T103"><text:s/></text:span><text:span text:style-name="T104"><text:s text:c="2"/></text:span><text:span text:style-name="T29">Информация</text:span><text:span text:style-name="T30"> </text:span><text:span text:style-name="T29">о</text:span><text:span text:style-name="T30"> </text:span><text:span text:style-name="T29">результатах</text:span><text:span text:style-name="T30"> <text:s/></text:span><text:span text:style-name="T29">проведенного</text:span><text:span text:style-name="T30"> </text:span><text:span text:style-name="T29">контрольного</text:span><text:span text:style-name="T30"> </text:span><text:span text:style-name="T29">мероприятия</text:span></text:p>
      <text:p text:style-name="P196"><text:span text:style-name="T81"><text:tab/></text:span><text:span text:style-name="T93">Объект</text:span><text:span text:style-name="T94"> </text:span><text:span text:style-name="T95">контрольного</text:span><text:span text:style-name="T94"> </text:span><text:span text:style-name="T95">мероприятия:</text:span><text:span text:style-name="T79"> </text:span><text:span text:style-name="T80">Муниципальное</text:span><text:span text:style-name="T79"> </text:span><text:span text:style-name="T82">бюджетное</text:span><text:span text:style-name="T79"> </text:span><text:span text:style-name="T82">дошкольное</text:span><text:span text:style-name="T79"> </text:span><text:span text:style-name="T82">образовательное</text:span><text:span text:style-name="T79"> </text:span><text:span text:style-name="T82">учреждение</text:span><text:span text:style-name="T79"> </text:span><text:span text:style-name="T82">«Детский</text:span><text:span text:style-name="T79"> </text:span><text:span text:style-name="T82">сад</text:span><text:span text:style-name="T79"> №</text:span><text:span text:style-name="T82">1</text:span><text:span text:style-name="T79"> </text:span><text:span text:style-name="T82">общеразвивающего</text:span><text:span text:style-name="T79"> </text:span><text:span text:style-name="T82">вида»</text:span><text:span text:style-name="T79"> </text:span><text:span text:style-name="T82">города</text:span><text:span text:style-name="T79"> </text:span><text:span text:style-name="T82">Мценска</text:span></text:p>
      <text:p text:style-name="P197"/>
      <text:p text:style-name="P1"><text:span text:style-name="T77"><text:tab/></text:span><text:span text:style-name="T72">Наименование</text:span><text:span text:style-name="T73"> </text:span><text:span text:style-name="T74">контрольного</text:span><text:span text:style-name="T73"> </text:span><text:span text:style-name="T74">мероприятия:</text:span><text:span text:style-name="T69"> </text:span><text:span text:style-name="T68">Контроль за законностью, результативностью (эффективностью и экономностью) использования средств бюджета г. Мценска, <text:s/>а также средств, получаемых бюджетом г. Мценска из источников, предусмотренных законодательством РФ, при размещении муниципального заказа в МБДОУ «Детский сад №1 общеразвивающего вида» города Мценска </text:span></text:p>
      <text:p text:style-name="P10"><text:span text:style-name="T33"><text:s text:c="3"/></text:span><text:span text:style-name="T2">Основание</text:span><text:span text:style-name="T4"> </text:span><text:span text:style-name="T2">проведения</text:span><text:span text:style-name="T4"> </text:span><text:span text:style-name="T2">контрольного</text:span><text:span text:style-name="T4"> </text:span><text:span text:style-name="T2">мероприятия:</text:span><text:span text:style-name="T33"> </text:span><text:span text:style-name="T96">п</text:span><text:span text:style-name="T97">ункт1.1</text:span><text:span text:style-name="T92"> </text:span><text:span text:style-name="T98">плана</text:span><text:span text:style-name="T92"> </text:span><text:span text:style-name="T98">деятельности</text:span><text:span text:style-name="T92"> </text:span><text:span text:style-name="T98">контрольно-счетной</text:span><text:span text:style-name="T92"> </text:span><text:span text:style-name="T98">палаты</text:span><text:span text:style-name="T92"> </text:span><text:span text:style-name="T98">г.</text:span><text:span text:style-name="T92"> </text:span><text:span text:style-name="T98">Мценска</text:span><text:span text:style-name="T92"> </text:span><text:span text:style-name="T98">на</text:span><text:span text:style-name="T92"> </text:span><text:span text:style-name="T98">2013</text:span><text:span text:style-name="T92"> </text:span><text:span text:style-name="T98">год.</text:span></text:p>
      <text:p text:style-name="P1"><text:span text:style-name="T104"><text:s text:c="4"/></text:span><text:span text:style-name="T77"><text:tab/></text:span><text:span text:style-name="T72">Цель</text:span><text:span text:style-name="T73"> </text:span><text:span text:style-name="T74">контрольного</text:span><text:span text:style-name="T73"> </text:span><text:span text:style-name="T74">мероприятия:</text:span><text:span text:style-name="T73"> </text:span><text:span text:style-name="T68">проверка соблюдения порядка размещения муниципального заказа, выполнения обязательств сторонами по муниципальным контрактам и договорам, целевого и эффективного использования средств бюджета г.Мценска при размещении муниципального <text:s/>заказа.</text:span></text:p>
      <text:p text:style-name="P199"><text:span text:style-name="T33"><text:s text:c="3"/></text:span>Проверка<text:span text:style-name="T33"> </text:span>м<text:span text:style-name="T80">униципального</text:span><text:span text:style-name="T79"> </text:span><text:span text:style-name="T82">бюджетного</text:span><text:span text:style-name="T79"> </text:span><text:span text:style-name="T82">дошкольного</text:span><text:span text:style-name="T79"> </text:span><text:span text:style-name="T82">образовательного</text:span><text:span text:style-name="T79"> </text:span><text:span text:style-name="T82">учреждения</text:span><text:span text:style-name="T79"> </text:span><text:span text:style-name="T82">«Детский</text:span><text:span text:style-name="T79"> </text:span><text:span text:style-name="T82">сад</text:span><text:span text:style-name="T79"> №</text:span><text:span text:style-name="T82">1</text:span><text:span text:style-name="T79"> </text:span><text:span text:style-name="T82">общеразвивающего</text:span><text:span text:style-name="T79"> </text:span><text:span text:style-name="T82">вида»</text:span><text:span text:style-name="T79"> </text:span><text:span text:style-name="T82">города</text:span><text:span text:style-name="T79"> </text:span><text:span text:style-name="T82">Мценска</text:span><text:span text:style-name="T79"> </text:span>проводилась<text:span text:style-name="T33"> </text:span>с<text:span text:style-name="T33"> </text:span>21<text:span text:style-name="T33"> </text:span>января<text:span text:style-name="T33"> </text:span>по<text:span text:style-name="T33"> </text:span>25<text:span text:style-name="T33"> </text:span>января<text:span text:style-name="T33"> </text:span>2013<text:span text:style-name="T33"> </text:span>года<text:span text:style-name="T33"> </text:span>председателем<text:span text:style-name="T33"> </text:span>контрольно-счетной<text:span text:style-name="T33"> </text:span>палаты<text:span text:style-name="T33"> </text:span>г.<text:span text:style-name="T33"> </text:span>Мценска<text:span text:style-name="T33"> </text:span>Байбаковой<text:span text:style-name="T33"> </text:span>Е.И.<text:span text:style-name="T33"> <text:s text:c="5"/></text:span></text:p>
      <text:p text:style-name="P201"><text:span text:style-name="T105">В</text:span><text:span text:style-name="T33"> </text:span>результате<text:span text:style-name="T33"> </text:span>проведенной<text:span text:style-name="T33"> </text:span>проверки<text:span text:style-name="T33"> </text:span>отмечены<text:span text:style-name="T33"> </text:span>следующие<text:span text:style-name="T33"> </text:span>нарушения<text:span text:style-name="T33"> </text:span>и<text:span text:style-name="T33"> </text:span>недостатки:</text:p>
      <text:p text:style-name="P202"><text:soft-page-break/><text:span text:style-name="T93">-</text:span><text:span text:style-name="T94"> <text:s/></text:span><text:span text:style-name="T79">в </text:span><text:span text:style-name="T83">нарушении</text:span><text:span text:style-name="T79"> <text:s/></text:span><text:span text:style-name="T83">приказов</text:span><text:span text:style-name="T79"> </text:span><text:span text:style-name="T83">Минэкономразвития</text:span><text:span text:style-name="T79"> </text:span><text:span text:style-name="T83">России</text:span><text:span text:style-name="T79"> №</text:span><text:span text:style-name="T83">761,</text:span><text:span text:style-name="T79"> </text:span><text:span text:style-name="T83">Казначейства</text:span><text:span text:style-name="T79"> </text:span><text:span text:style-name="T83">России</text:span><text:span text:style-name="T79"> №</text:span><text:span text:style-name="T83">20н</text:span><text:span text:style-name="T79"> </text:span><text:span text:style-name="T83">от</text:span><text:span text:style-name="T79"> </text:span><text:span text:style-name="T83">27.12.2012</text:span><text:span text:style-name="T79"> </text:span><text:span text:style-name="T83">года</text:span><text:span text:style-name="T79"> </text:span><text:span text:style-name="T83">в</text:span><text:span text:style-name="T79"> </text:span><text:span text:style-name="T83">плане</text:span><text:span text:style-name="T79"> –</text:span><text:span text:style-name="T83">графике</text:span><text:span text:style-name="T79"> <text:s/></text:span><text:span text:style-name="T83">муниципальный</text:span><text:span text:style-name="T79"> </text:span><text:span text:style-name="T83">заказ</text:span><text:span text:style-name="T79"> </text:span><text:span text:style-name="T83">на</text:span><text:span text:style-name="T79"> </text:span><text:span text:style-name="T83">выполнение</text:span><text:span text:style-name="T79"> </text:span><text:span text:style-name="T83">работ</text:span><text:span text:style-name="T79"> </text:span><text:span text:style-name="T83">по</text:span><text:span text:style-name="T79"> </text:span><text:span text:style-name="T83">замене</text:span><text:span text:style-name="T79"> </text:span><text:span text:style-name="T83">аварийных</text:span><text:span text:style-name="T79"> </text:span><text:span text:style-name="T83">оконных</text:span><text:span text:style-name="T79"> </text:span><text:span text:style-name="T83">блоков</text:span><text:span text:style-name="T79"> </text:span><text:span text:style-name="T83">в</text:span><text:span text:style-name="T79"> </text:span><text:span text:style-name="T83">МБДОУ</text:span><text:span text:style-name="T79"> </text:span><text:span text:style-name="T83">«Детский</text:span><text:span text:style-name="T79"> </text:span><text:span text:style-name="T83">сад</text:span><text:span text:style-name="T79"> №</text:span><text:span text:style-name="T83">1</text:span><text:span text:style-name="T79"> </text:span><text:span text:style-name="T83">общеразвивающего</text:span><text:span text:style-name="T79"> </text:span><text:span text:style-name="T83">вида»</text:span><text:span text:style-name="T79"> </text:span><text:span text:style-name="T83">города</text:span><text:span text:style-name="T79"> </text:span><text:span text:style-name="T83">Мценска»</text:span><text:span text:style-name="T79"> №</text:span><text:span text:style-name="T83">1</text:span><text:span text:style-name="T79"> </text:span><text:span text:style-name="T83">от</text:span><text:span text:style-name="T79"> </text:span><text:span text:style-name="T83">19</text:span><text:span text:style-name="T79"> </text:span><text:span text:style-name="T83">декабря</text:span><text:span text:style-name="T79"> </text:span><text:span text:style-name="T83">2012</text:span><text:span text:style-name="T79"> </text:span><text:span text:style-name="T83">года</text:span><text:span text:style-name="T79"> </text:span><text:span text:style-name="T83">на</text:span><text:span text:style-name="T79"> </text:span><text:span text:style-name="T83">сумму</text:span><text:span text:style-name="T79"> </text:span><text:span text:style-name="T83">353783</text:span><text:span text:style-name="T79"> </text:span><text:span text:style-name="T83">рублей</text:span><text:span text:style-name="T79"> </text:span><text:span text:style-name="T83">не</text:span><text:span text:style-name="T79"> </text:span><text:span text:style-name="T83">был</text:span><text:span text:style-name="T79"> </text:span><text:span text:style-name="T83">отражен;</text:span></text:p>
      <text:p text:style-name="P95">-учреждением<text:span text:style-name="T33"> </text:span>не<text:span text:style-name="T33"> </text:span>соблюдалась<text:span text:style-name="T33"> </text:span>норма<text:span text:style-name="T108"> </text:span><text:span text:style-name="T34">ч.10</text:span><text:span text:style-name="T59"> </text:span><text:span text:style-name="T34">ст.9</text:span><text:span text:style-name="T108"> </text:span>Закона,<text:span text:style-name="T33"> </text:span>в<text:span text:style-name="T33"> </text:span>части<text:span text:style-name="T33"> </text:span>включения<text:span text:style-name="T33"> </text:span>ответственности<text:span text:style-name="T33"> </text:span>поставщика<text:span text:style-name="T33"> </text:span>(исполнителя,<text:span text:style-name="T33"> </text:span>подрядчика)-<text:span text:style-name="T33"> </text:span><text:span text:style-name="T113">договор</text:span><text:span text:style-name="T33"> №</text:span><text:span text:style-name="T113">43</text:span><text:span text:style-name="T33"> </text:span><text:span text:style-name="T113">от</text:span><text:span text:style-name="T33"> </text:span><text:span text:style-name="T113">31.01.2012</text:span><text:span text:style-name="T33"> </text:span><text:span text:style-name="T113">(услуги</text:span><text:span text:style-name="T33"> </text:span><text:span text:style-name="T113">по</text:span><text:span text:style-name="T33"> </text:span><text:span text:style-name="T113">вывозу</text:span><text:span text:style-name="T33"> </text:span><text:span text:style-name="T113">твердых</text:span><text:span text:style-name="T33"> </text:span><text:span text:style-name="T113">бытовых</text:span><text:span text:style-name="T33"> </text:span><text:span text:style-name="T113">отходов).</text:span></text:p>
      <text:p text:style-name="P202"><text:span text:style-name="T86">Возражений</text:span><text:span text:style-name="T84"> </text:span><text:span text:style-name="T89">и</text:span><text:span text:style-name="T84"> </text:span><text:span text:style-name="T89">замечаний</text:span><text:span text:style-name="T84"> </text:span><text:span text:style-name="T89">заведующей</text:span><text:span text:style-name="T84"> </text:span><text:span text:style-name="T89">м</text:span><text:span text:style-name="T88">униципальном</text:span><text:span text:style-name="T85"> </text:span><text:span text:style-name="T91">бюджетным</text:span><text:span text:style-name="T85"> </text:span><text:span text:style-name="T91">дошкольным</text:span><text:span text:style-name="T85"> </text:span><text:span text:style-name="T91">образовательным</text:span><text:span text:style-name="T85"> </text:span><text:span text:style-name="T91">учреждением</text:span><text:span text:style-name="T85"> </text:span><text:span text:style-name="T91">«Детский</text:span><text:span text:style-name="T85"> </text:span><text:span text:style-name="T91">сад</text:span><text:span text:style-name="T85"> №</text:span><text:span text:style-name="T91">1</text:span><text:span text:style-name="T85"> </text:span><text:span text:style-name="T91">общеразвивающего</text:span><text:span text:style-name="T85"> </text:span><text:span text:style-name="T91">вида»</text:span><text:span text:style-name="T85"> </text:span><text:span text:style-name="T91">города</text:span><text:span text:style-name="T85"> </text:span><text:span text:style-name="T91">Мценска</text:span><text:span text:style-name="T84"> </text:span><text:span text:style-name="T89">по</text:span><text:span text:style-name="T84"> </text:span><text:span text:style-name="T89">результатам</text:span><text:span text:style-name="T84"> </text:span><text:span text:style-name="T89">проверки</text:span><text:span text:style-name="T84"> </text:span><text:span text:style-name="T89">не</text:span><text:span text:style-name="T84"> </text:span><text:span text:style-name="T89">имелось.</text:span></text:p>
      <text:p text:style-name="P202"><text:span text:style-name="T87">Выводы</text:span><text:span text:style-name="T85"> </text:span><text:span text:style-name="T90">и</text:span><text:span text:style-name="T85"> </text:span><text:span text:style-name="T90">предложения</text:span><text:span text:style-name="T33"> <text:s text:c="2"/></text:span>по<text:span text:style-name="T33"> </text:span>результатам<text:span text:style-name="T33"> </text:span>проверки<text:span text:style-name="T33"> </text:span>м<text:span text:style-name="T80">униципального</text:span><text:span text:style-name="T79"> </text:span><text:span text:style-name="T82">бюджетного</text:span><text:span text:style-name="T79"> </text:span><text:span text:style-name="T82">дошкольного</text:span><text:span text:style-name="T79"> </text:span><text:span text:style-name="T82">образовательного</text:span><text:span text:style-name="T79"> </text:span><text:span text:style-name="T82">учреждения</text:span><text:span text:style-name="T79"> </text:span><text:span text:style-name="T82">«Детский</text:span><text:span text:style-name="T79"> </text:span><text:span text:style-name="T82">сад</text:span><text:span text:style-name="T79"> №</text:span><text:span text:style-name="T82">1</text:span><text:span text:style-name="T79"> </text:span><text:span text:style-name="T82">общеразвивающего</text:span><text:span text:style-name="T79"> </text:span><text:span text:style-name="T82">вида»</text:span><text:span text:style-name="T79"> </text:span><text:span text:style-name="T82">города</text:span><text:span text:style-name="T79"> </text:span><text:span text:style-name="T82">Мценска:</text:span></text:p>
      <text:p text:style-name="P96"><text:span text:style-name="highlight_20_highlight_5f_active"><text:span text:style-name="T71">1. Своевременно вносить изменения в п</text:span></text:span><text:span text:style-name="highlight_20_highlight_5f_active"><text:span text:style-name="T68">лан – график размещения заказов на поставки товаров, выполнение работ, оказание услуг;</text:span></text:span></text:p>
      <text:p text:style-name="P96"><text:span text:style-name="highlight_20_highlight_5f_active"><text:span text:style-name="T68">2. </text:span></text:span><text:span text:style-name="highlight_20_highlight_5f_active"><text:span text:style-name="T70">Соблюдать норму</text:span></text:span><text:span text:style-name="highlight_20_highlight_5f_active"><text:span text:style-name="T106"> </text:span></text:span><text:span text:style-name="highlight_20_highlight_5f_active"><text:span text:style-name="T56">ч.10 ст.9</text:span></text:span><text:span text:style-name="highlight_20_highlight_5f_active"><text:span text:style-name="T106"> </text:span></text:span><text:span text:style-name="highlight_20_highlight_5f_active"><text:span text:style-name="T70">Закона, в части <text:s/>включения ответственности поставщика (исполнителя, подрядчика);</text:span></text:span></text:p>
      <text:p text:style-name="P23"><text:s text:c="5"/></text:p>
      <text:p text:style-name="P10">Председатель<text:span text:style-name="T33"> </text:span>контрольно-</text:p>
      <text:p text:style-name="P10">счетной<text:span text:style-name="T33"> </text:span>палаты<text:span text:style-name="T33"> </text:span>г.Мценска<text:span text:style-name="T33"> <text:s text:c="64"/></text:span>Е.И.Байбакова</text:p>
      <text:p text:style-name="P99"/>
      <text:p text:style-name="P99"/>
      <text:p text:style-name="P4">Информация<text:span text:style-name="T33"> </text:span>о<text:span text:style-name="T33"> </text:span>результатах<text:span text:style-name="T33"> <text:s/></text:span>проведенного<text:span text:style-name="T33"> </text:span>контрольного<text:span text:style-name="T33"> </text:span>мероприятия</text:p>
      <text:p text:style-name="P21"/>
      <text:p text:style-name="P198"><text:span text:style-name="T81"><text:tab/></text:span><text:span text:style-name="T93">Объект</text:span><text:span text:style-name="T94"> </text:span><text:span text:style-name="T95">контрольного</text:span><text:span text:style-name="T94"> </text:span><text:span text:style-name="T95">мероприятия:</text:span><text:span text:style-name="T79"> </text:span><text:span text:style-name="T80">Муниципальное</text:span><text:span text:style-name="T79"> </text:span><text:span text:style-name="T82">бюджетное</text:span><text:span text:style-name="T79"> </text:span><text:span text:style-name="T82">дошкольное</text:span><text:span text:style-name="T79"> </text:span><text:span text:style-name="T82">образовательное</text:span><text:span text:style-name="T79"> </text:span><text:span text:style-name="T82">учреждение</text:span><text:span text:style-name="T79"> </text:span><text:span text:style-name="T82">детский</text:span><text:span text:style-name="T79"> </text:span><text:span text:style-name="T82">сад</text:span><text:span text:style-name="T79"> </text:span><text:span text:style-name="T82">комбинированного</text:span><text:span text:style-name="T79"> </text:span><text:span text:style-name="T82">вида</text:span><text:span text:style-name="T79"> №</text:span><text:span text:style-name="T82">9</text:span><text:span text:style-name="T79"> </text:span><text:span text:style-name="T82">города</text:span><text:span text:style-name="T79"> </text:span><text:span text:style-name="T82">Мценска</text:span></text:p>
      <text:p text:style-name="P197"/>
      <text:p text:style-name="P10"><text:span text:style-name="T81"><text:tab/></text:span><text:span text:style-name="T93">Наименование</text:span><text:span text:style-name="T94"> </text:span><text:span text:style-name="T95">контрольного</text:span><text:span text:style-name="T94"> </text:span><text:span text:style-name="T95">мероприятия:</text:span><text:span text:style-name="T79"> </text:span><text:span text:style-name="T78">Контроль за законностью, результативностью (эффективностью и экономностью) использования средств бюджета г. Мценска, а также средств, получаемых бюджетом г. Мценска из источников, предусмотренных законодательством РФ, при размещении муниципального заказа в МБДОУ детский сад комбинированного вида №9 города Мценска</text:span><text:span text:style-name="T78"> </text:span></text:p>
      <text:p text:style-name="P10"><text:span text:style-name="T33"><text:s text:c="2"/></text:span><text:span text:style-name="T33"><text:s/></text:span><text:span text:style-name="T2">Основание</text:span><text:span text:style-name="T4"> </text:span><text:span text:style-name="T2">проведения</text:span><text:span text:style-name="T4"> </text:span><text:span text:style-name="T2">контрольного</text:span><text:span text:style-name="T4"> </text:span><text:span text:style-name="T2">мероприятия:</text:span><text:span text:style-name="T33"> </text:span><text:span text:style-name="T96">п</text:span><text:span text:style-name="T97">ункт1.1</text:span><text:span text:style-name="T92"> </text:span><text:span text:style-name="T98">плана</text:span><text:span text:style-name="T92"> </text:span><text:span text:style-name="T98">деятельности</text:span><text:span text:style-name="T92"> </text:span><text:span text:style-name="T98">контрольно-счетной</text:span><text:span text:style-name="T92"> </text:span><text:span text:style-name="T98">палаты</text:span><text:span text:style-name="T92"> </text:span><text:span text:style-name="T98">г.</text:span><text:span text:style-name="T92"> </text:span><text:span text:style-name="T98">Мценска</text:span><text:span text:style-name="T92"> </text:span><text:span text:style-name="T98">на</text:span><text:span text:style-name="T92"> </text:span><text:span text:style-name="T98">2013</text:span><text:span text:style-name="T92"> </text:span><text:span text:style-name="T98">год.</text:span></text:p>
      <text:p text:style-name="P10"><text:span text:style-name="T6"><text:s text:c="4"/></text:span><text:span text:style-name="T81"><text:tab/></text:span><text:span text:style-name="T93">Цель</text:span><text:span text:style-name="T94"> </text:span><text:span text:style-name="T95">контрольного</text:span><text:span text:style-name="T94"> </text:span><text:span text:style-name="T95">мероприятия:</text:span><text:span text:style-name="T94"> </text:span><text:span text:style-name="T78">проверка соблюдения порядка размещения муниципального заказа, выполнения обязательств сторонами по муниципальным контрактам и договорам, целевого и эффективного использования средств бюджета г.Мценска при размещении муниципального <text:s/>заказа.</text:span></text:p>
      <text:p text:style-name="P200"><text:span text:style-name="T33"><text:s text:c="3"/></text:span>Проверка<text:span text:style-name="T33"> </text:span>м<text:span text:style-name="T80">униципального</text:span><text:span text:style-name="T79"> </text:span><text:span text:style-name="T82">бюджетного</text:span><text:span text:style-name="T79"> </text:span><text:span text:style-name="T82">дошкольного</text:span><text:span text:style-name="T79"> </text:span><text:span text:style-name="T82">образовательного</text:span><text:span text:style-name="T79"> </text:span><text:span text:style-name="T82">учреждения</text:span><text:span text:style-name="T79"> </text:span><text:span text:style-name="T82">детский</text:span><text:span text:style-name="T79"> </text:span><text:span text:style-name="T82">сад</text:span><text:span text:style-name="T79"> </text:span><text:span text:style-name="T82">комбинированного</text:span><text:span text:style-name="T79"> </text:span><text:span text:style-name="T82">вида</text:span><text:span text:style-name="T79"> №</text:span><text:span text:style-name="T82">9</text:span><text:span text:style-name="T79"> </text:span><text:span text:style-name="T82">города</text:span><text:span text:style-name="T79"> </text:span><text:span text:style-name="T82">Мценска</text:span><text:span text:style-name="T79"> </text:span>проводилась<text:span text:style-name="T33"> </text:span>с<text:span text:style-name="T33"> </text:span>30<text:span text:style-name="T33"> </text:span>января<text:span text:style-name="T33"> </text:span>по<text:span text:style-name="T33"> <text:s/></text:span>1<text:span text:style-name="T33"> </text:span>февраля<text:span text:style-name="T33"> </text:span>2013<text:span text:style-name="T33"> </text:span>года<text:span text:style-name="T33"> </text:span>председателем<text:span text:style-name="T33"> </text:span>контрольно-счетной<text:span text:style-name="T33"> </text:span>палаты<text:span text:style-name="T33"> </text:span>г.<text:span text:style-name="T33"> </text:span>Мценска<text:span text:style-name="T33"> </text:span>Байбаковой<text:span text:style-name="T33"> </text:span>Е.И.<text:span text:style-name="T33"> <text:s text:c="5"/></text:span></text:p>
      <text:p text:style-name="P202"><text:span text:style-name="T94"><text:s text:c="3"/></text:span><text:span text:style-name="T93">В</text:span><text:span text:style-name="T94"> </text:span><text:span text:style-name="T95">результате</text:span><text:span text:style-name="T94"> </text:span><text:span text:style-name="T95">проведенной</text:span><text:span text:style-name="T94"> </text:span><text:span text:style-name="T95">проверки</text:span><text:span text:style-name="T94"> </text:span><text:span text:style-name="T95">отмечены</text:span><text:span text:style-name="T94"> </text:span><text:span text:style-name="T95">следующее:</text:span></text:p>
      <text:p text:style-name="P95"><text:span text:style-name="T33"><text:s/></text:span>-при<text:span text:style-name="T33"> </text:span>проверке<text:span text:style-name="T33"> </text:span>соблюдения<text:span text:style-name="T33"> </text:span>требований<text:span text:style-name="T33"> </text:span>Федерального<text:span text:style-name="T33"> </text:span>Закона<text:span text:style-name="T33"> </text:span>от<text:span text:style-name="T33"> </text:span>21.07.2005года<text:span text:style-name="T33"> №</text:span>94-ФЗ<text:span text:style-name="T33"> </text:span>по<text:span text:style-name="T33"> </text:span>ведению<text:span text:style-name="T33"> </text:span>реестра<text:span text:style-name="T33"> </text:span>муниципальных<text:span text:style-name="T33"> </text:span>контрактов<text:span text:style-name="T33"> <text:s/></text:span>нарушений<text:span text:style-name="T33"> </text:span>не<text:span text:style-name="T33"> </text:span>установлено;</text:p>
      <text:p text:style-name="P94">-<text:span text:style-name="T33"> </text:span>условия<text:span text:style-name="T33"> </text:span>размещения<text:span text:style-name="T33"> </text:span>заказов<text:span text:style-name="T33"> </text:span>у<text:span text:style-name="T33"> </text:span>субъектов<text:span text:style-name="T33"> </text:span>малого<text:span text:style-name="T33"> </text:span>предпринимательства<text:span text:style-name="T33"> </text:span>учреждением<text:span text:style-name="T33"> </text:span>соблюдены;</text:p>
      <text:p text:style-name="P94">-<text:span text:style-name="T33"> </text:span>в<text:span text:style-name="T33"> </text:span>ходе<text:span text:style-name="T33"> </text:span>проверки<text:span text:style-name="T33"> </text:span>превышение<text:span text:style-name="T33"> </text:span>лимитов<text:span text:style-name="T33"> </text:span>бюджетных<text:span text:style-name="T33"> </text:span>обязательств<text:span text:style-name="T33"> </text:span>не<text:span text:style-name="T33"> </text:span>установлено;</text:p>
      <text:p text:style-name="P94">-размещение<text:span text:style-name="T33"> </text:span>заказов<text:span text:style-name="T33"> </text:span>в<text:span text:style-name="T33"> </text:span>течение<text:span text:style-name="T33"> </text:span>квартала<text:span text:style-name="T33"> </text:span>у<text:span text:style-name="T33"> </text:span>единственного<text:span text:style-name="T33"> </text:span>поставщика<text:span text:style-name="T33"> </text:span>на<text:span text:style-name="T33"> </text:span>сумму<text:span text:style-name="T33"> </text:span>превышающую<text:span text:style-name="T33"> </text:span>100 000<text:span text:style-name="T33"> </text:span>руб.<text:span text:style-name="T33"> </text:span>не<text:span text:style-name="T33"> </text:span>установлено;</text:p>
      <text:p text:style-name="P84"><text:span text:style-name="T26">-</text:span><text:span text:style-name="Strong_20_Emphasis"><text:span text:style-name="T27">эффективности</text:span></text:span><text:span text:style-name="Strong_20_Emphasis"><text:span text:style-name="T28"> </text:span></text:span><text:span text:style-name="Strong_20_Emphasis"><text:span text:style-name="T27">запросов</text:span></text:span><text:span text:style-name="Strong_20_Emphasis"><text:span text:style-name="T28"> </text:span></text:span><text:span text:style-name="Strong_20_Emphasis"><text:span text:style-name="T27">котировок</text:span></text:span><text:span text:style-name="Strong_20_Emphasis"><text:span text:style-name="T28"> </text:span></text:span><text:span text:style-name="Strong_20_Emphasis"><text:span text:style-name="T27">для</text:span></text:span><text:span text:style-name="Strong_20_Emphasis"><text:span text:style-name="T28"> </text:span></text:span><text:span text:style-name="Strong_20_Emphasis"><text:span text:style-name="T27">муниципальных</text:span></text:span><text:span text:style-name="Strong_20_Emphasis"><text:span text:style-name="T28"> </text:span></text:span><text:span text:style-name="Strong_20_Emphasis"><text:span text:style-name="T27">нужд</text:span></text:span><text:span text:style-name="Strong_20_Emphasis"><text:span text:style-name="T28"> </text:span></text:span><text:span text:style-name="Strong_20_Emphasis"><text:span text:style-name="T27">от</text:span></text:span><text:span text:style-name="Strong_20_Emphasis"><text:span text:style-name="T28"> </text:span></text:span><text:span text:style-name="Strong_20_Emphasis"><text:span text:style-name="T27">размещения</text:span></text:span><text:span text:style-name="Strong_20_Emphasis"><text:span text:style-name="T28"> </text:span></text:span><text:span text:style-name="Strong_20_Emphasis"><text:span text:style-name="T27">муниципального</text:span></text:span><text:span text:style-name="Strong_20_Emphasis"><text:span text:style-name="T28"> </text:span></text:span><text:span text:style-name="Strong_20_Emphasis"><text:span text:style-name="T27">заказа</text:span></text:span><text:span text:style-name="Strong_20_Emphasis"><text:span text:style-name="T28"> <text:s/></text:span></text:span><text:span text:style-name="Strong_20_Emphasis"><text:span text:style-name="T27">на</text:span></text:span><text:span text:style-name="Strong_20_Emphasis"><text:span text:style-name="T28"> </text:span></text:span><text:span text:style-name="Strong_20_Emphasis"><text:span text:style-name="T27">приобретение</text:span></text:span><text:span text:style-name="Strong_20_Emphasis"><text:span text:style-name="T28"> </text:span></text:span><text:span text:style-name="Strong_20_Emphasis"><text:span text:style-name="T27">продуктов</text:span></text:span><text:span text:style-name="Strong_20_Emphasis"><text:span text:style-name="T28"> </text:span></text:span><text:span text:style-name="Strong_20_Emphasis"><text:span text:style-name="T27">питания</text:span></text:span><text:span text:style-name="Strong_20_Emphasis"><text:span text:style-name="T28"> </text:span></text:span><text:span text:style-name="Strong_20_Emphasis"><text:span text:style-name="T27">за</text:span></text:span><text:span text:style-name="Strong_20_Emphasis"><text:span text:style-name="T28"> </text:span></text:span><text:span text:style-name="Strong_20_Emphasis"><text:span text:style-name="T27">счет</text:span></text:span><text:span text:style-name="Strong_20_Emphasis"><text:span text:style-name="T28"> </text:span></text:span><text:span text:style-name="Strong_20_Emphasis"><text:span text:style-name="T27">экономии</text:span></text:span><text:span text:style-name="Strong_20_Emphasis"><text:span text:style-name="T28"> </text:span></text:span><text:soft-page-break/><text:span text:style-name="Strong_20_Emphasis"><text:span text:style-name="T27">денежных</text:span></text:span><text:span text:style-name="Strong_20_Emphasis"><text:span text:style-name="T28"> </text:span></text:span><text:span text:style-name="Strong_20_Emphasis"><text:span text:style-name="T27">средств</text:span></text:span><text:span text:style-name="Strong_20_Emphasis"><text:span text:style-name="T28"> </text:span></text:span><text:span text:style-name="Strong_20_Emphasis"><text:span text:style-name="T27">составила</text:span></text:span><text:span text:style-name="Strong_20_Emphasis"><text:span text:style-name="T28"> </text:span></text:span><text:span text:style-name="Strong_20_Emphasis"><text:span text:style-name="T27">171,5тыс.</text:span></text:span><text:span text:style-name="Strong_20_Emphasis"><text:span text:style-name="T28"> </text:span></text:span><text:span text:style-name="Strong_20_Emphasis"><text:span text:style-name="T27">руб.</text:span></text:span><text:span text:style-name="Strong_20_Emphasis"><text:span text:style-name="T28"> <text:s/></text:span></text:span><text:span text:style-name="Strong_20_Emphasis"><text:span text:style-name="T27">или</text:span></text:span><text:span text:style-name="Strong_20_Emphasis"><text:span text:style-name="T28"> </text:span></text:span><text:span text:style-name="Strong_20_Emphasis"><text:span text:style-name="T27">18,3%;</text:span></text:span><text:span text:style-name="Strong_20_Emphasis"><text:span text:style-name="T28"> <text:s text:c="5"/></text:span></text:span></text:p>
      <text:p text:style-name="P95"><text:span text:style-name="T111">-</text:span><text:span text:style-name="T112"> </text:span><text:span text:style-name="T111">в</text:span><text:span text:style-name="T112"> </text:span><text:span text:style-name="T111">нарушение</text:span><text:span text:style-name="T112"> <text:s/></text:span><text:span text:style-name="T111">пункта</text:span><text:span text:style-name="T112"> </text:span><text:span text:style-name="T111">6</text:span><text:span text:style-name="T112"> </text:span><text:span text:style-name="T111">приказа</text:span><text:span text:style-name="T112"> </text:span><text:span text:style-name="T111">Минэкономразвития</text:span><text:span text:style-name="T112"> </text:span><text:span text:style-name="T111">России</text:span><text:span text:style-name="T112"> №</text:span><text:span text:style-name="T111">761,</text:span><text:span text:style-name="T112"> </text:span><text:span text:style-name="T111">Казначейства</text:span><text:span text:style-name="T112"> </text:span><text:span text:style-name="T111">России</text:span><text:span text:style-name="T112"> №</text:span><text:span text:style-name="T111">20н</text:span><text:span text:style-name="T112"> </text:span><text:span text:style-name="T111">от</text:span><text:span text:style-name="T112"> </text:span><text:span text:style-name="T111">27.12.2012</text:span><text:span text:style-name="T112"> </text:span><text:span text:style-name="T111">года</text:span><text:span text:style-name="T112"> </text:span><text:span text:style-name="T111">изменения</text:span><text:span text:style-name="T112"> </text:span><text:span text:style-name="T111">в</text:span><text:span text:style-name="T112"> </text:span><text:span text:style-name="T111">план-график</text:span><text:span text:style-name="T112"> </text:span><text:span text:style-name="T111">не</text:span><text:span text:style-name="T112"> </text:span><text:span text:style-name="T111">вносились</text:span><text:span text:style-name="T112"> </text:span><text:span text:style-name="T111">при</text:span><text:span text:style-name="T112"> </text:span><text:span text:style-name="T111">отклонении</text:span><text:span text:style-name="T112"> </text:span><text:span text:style-name="T111">начальной</text:span><text:span text:style-name="T112"> </text:span><text:span text:style-name="T111">(максимальной)</text:span><text:span text:style-name="T112"> </text:span><text:span text:style-name="T111">цены</text:span><text:span text:style-name="T112"> </text:span><text:span text:style-name="T111">контракта</text:span><text:span text:style-name="T112"> </text:span><text:span text:style-name="T111">более</text:span><text:span text:style-name="T112"> </text:span><text:span text:style-name="T111">чем</text:span><text:span text:style-name="T112"> </text:span><text:span text:style-name="T111">на</text:span><text:span text:style-name="T112"> </text:span><text:span text:style-name="T111">10%</text:span><text:span text:style-name="T112"> </text:span><text:span text:style-name="T111">и</text:span><text:span text:style-name="T112"> </text:span><text:span text:style-name="T111">не</text:span><text:span text:style-name="T112"> </text:span><text:span text:style-name="T111">размещались</text:span><text:span text:style-name="T112"> </text:span><text:span text:style-name="T109"><text:s/></text:span><text:span text:style-name="T111">на</text:span><text:span text:style-name="T112"> </text:span><text:span text:style-name="T111">официальном</text:span><text:span text:style-name="T112"> </text:span><text:span text:style-name="T111">сайте;</text:span></text:p>
      <text:p text:style-name="P95"><text:span text:style-name="T111">-учреждением</text:span><text:span text:style-name="T112"> </text:span><text:span text:style-name="T111">не</text:span><text:span text:style-name="T112"> </text:span><text:span text:style-name="T111">соблюдалась</text:span><text:span text:style-name="T112"> </text:span><text:span text:style-name="T111">норма</text:span><text:span text:style-name="T107"> </text:span><text:span text:style-name="T60">ч.10</text:span><text:span text:style-name="T61"> </text:span><text:span text:style-name="T60">ст.9</text:span><text:span text:style-name="T107"> </text:span><text:span text:style-name="T111">Закона,</text:span><text:span text:style-name="T112"> </text:span><text:span text:style-name="T111">в</text:span><text:span text:style-name="T112"> </text:span><text:span text:style-name="T111">части</text:span><text:span text:style-name="T112"> </text:span><text:span text:style-name="T111">включения</text:span><text:span text:style-name="T112"> </text:span><text:span text:style-name="T111">ответственности</text:span><text:span text:style-name="T112"> </text:span><text:span text:style-name="T111">поставщика</text:span><text:span text:style-name="T112"> </text:span><text:span text:style-name="T111">(исполнителя,</text:span><text:span text:style-name="T112"> </text:span><text:span text:style-name="T111">подрядчика)-</text:span><text:span text:style-name="T112"> </text:span><text:span text:style-name="T110">договор</text:span><text:span text:style-name="T112"> №</text:span><text:span text:style-name="T110">36</text:span><text:span text:style-name="T112"> </text:span><text:span text:style-name="T110">от</text:span><text:span text:style-name="T112"> </text:span><text:span text:style-name="T110">27.01.2012</text:span><text:span text:style-name="T112"> </text:span><text:span text:style-name="T110">(услуги</text:span><text:span text:style-name="T112"> </text:span><text:span text:style-name="T110">по</text:span><text:span text:style-name="T112"> </text:span><text:span text:style-name="T110">вывозу</text:span><text:span text:style-name="T112"> </text:span><text:span text:style-name="T110">твердых</text:span><text:span text:style-name="T112"> </text:span><text:span text:style-name="T110">бытовых</text:span><text:span text:style-name="T112"> </text:span><text:span text:style-name="T110">отходов),</text:span><text:span text:style-name="T112"> </text:span><text:span text:style-name="T110">муниципальный</text:span><text:span text:style-name="T112"> </text:span><text:span text:style-name="T110">контракт</text:span><text:span text:style-name="T112"> №</text:span><text:span text:style-name="T110">879</text:span><text:span text:style-name="T112"> </text:span><text:span text:style-name="T110">от</text:span><text:span text:style-name="T112"> </text:span><text:span text:style-name="T110">1.01.2012г</text:span><text:span text:style-name="T112"> </text:span><text:span text:style-name="T110">(отпуск</text:span><text:span text:style-name="T112"> </text:span><text:span text:style-name="T110">тепловой</text:span><text:span text:style-name="T112"> </text:span><text:span text:style-name="T110">энергии)</text:span><text:span text:style-name="T111">,</text:span><text:span text:style-name="T112"> </text:span><text:span text:style-name="T111">договор</text:span><text:span text:style-name="T112"> № </text:span><text:span text:style-name="T111">91/12</text:span><text:span text:style-name="T112"> </text:span><text:span text:style-name="T111">от</text:span><text:span text:style-name="T112"> </text:span><text:span text:style-name="T111">9.07.2012г.</text:span><text:span text:style-name="T112"> </text:span><text:span text:style-name="T111">(</text:span><text:span text:style-name="T112"> </text:span><text:span text:style-name="T111">расширение</text:span><text:span text:style-name="T112"> </text:span><text:span text:style-name="T111">системы</text:span><text:span text:style-name="T112"> </text:span><text:span text:style-name="T111">АПС),</text:span><text:span text:style-name="T112"> </text:span><text:span text:style-name="T111">договор</text:span><text:span text:style-name="T112"> </text:span><text:span text:style-name="T111">розничной</text:span><text:span text:style-name="T112"> </text:span><text:span text:style-name="T111">купли-продажи</text:span><text:span text:style-name="T112"> №</text:span><text:span text:style-name="T111">40</text:span><text:span text:style-name="T112"> </text:span><text:span text:style-name="T111">от</text:span><text:span text:style-name="T112"> </text:span><text:span text:style-name="T111">19.12.2012г.(приобретение</text:span><text:span text:style-name="T112"> </text:span><text:span text:style-name="T111">холодильника).</text:span></text:p>
      <text:p text:style-name="P202"><text:span text:style-name="T86">Возражений</text:span><text:span text:style-name="T84"> </text:span><text:span text:style-name="T89">и</text:span><text:span text:style-name="T84"> </text:span><text:span text:style-name="T89">замечаний</text:span><text:span text:style-name="T84"> </text:span><text:span text:style-name="T89">заведующей</text:span><text:span text:style-name="T84"> </text:span><text:span text:style-name="T89">м</text:span><text:span text:style-name="T88">униципальном</text:span><text:span text:style-name="T85"> </text:span><text:span text:style-name="T91">бюджетным</text:span><text:span text:style-name="T85"> </text:span><text:span text:style-name="T91">дошкольным</text:span><text:span text:style-name="T85"> </text:span><text:span text:style-name="T91">образовательным</text:span><text:span text:style-name="T85"> </text:span><text:span text:style-name="T91">учреждением</text:span><text:span text:style-name="T85"> </text:span><text:span text:style-name="T91">детский</text:span><text:span text:style-name="T85"> </text:span><text:span text:style-name="T91">сад</text:span><text:span text:style-name="T85"> </text:span><text:span text:style-name="T91">комбинированного</text:span><text:span text:style-name="T85"> </text:span><text:span text:style-name="T91">вида</text:span><text:span text:style-name="T85"> №</text:span><text:span text:style-name="T91">9</text:span><text:span text:style-name="T85"> </text:span><text:span text:style-name="T91">города</text:span><text:span text:style-name="T85"> </text:span><text:span text:style-name="T91">Мценска</text:span><text:span text:style-name="T84"> </text:span><text:span text:style-name="T89">по</text:span><text:span text:style-name="T84"> </text:span><text:span text:style-name="T89">результатам</text:span><text:span text:style-name="T84"> </text:span><text:span text:style-name="T89">проверки</text:span><text:span text:style-name="T84"> </text:span><text:span text:style-name="T89">не</text:span><text:span text:style-name="T84"> </text:span><text:span text:style-name="T89">имелось.</text:span></text:p>
      <text:p text:style-name="P202"><text:span text:style-name="T87">Выводы</text:span><text:span text:style-name="T85"> </text:span><text:span text:style-name="T90">и</text:span><text:span text:style-name="T85"> </text:span><text:span text:style-name="T90">предложения</text:span><text:span text:style-name="T85"> </text:span>по<text:span text:style-name="T33"> </text:span>результатам<text:span text:style-name="T33"> </text:span>проверки<text:span text:style-name="T33"> </text:span>м<text:span text:style-name="T80">униципального</text:span><text:span text:style-name="T79"> </text:span><text:span text:style-name="T82">бюджетного</text:span><text:span text:style-name="T79"> </text:span><text:span text:style-name="T82">дошкольного</text:span><text:span text:style-name="T79"> </text:span><text:span text:style-name="T82">образовательного</text:span><text:span text:style-name="T79"> </text:span><text:span text:style-name="T82">учреждения</text:span><text:span text:style-name="T79"> </text:span><text:span text:style-name="T82">детский</text:span><text:span text:style-name="T79"> </text:span><text:span text:style-name="T82">сад</text:span><text:span text:style-name="T79"> </text:span><text:span text:style-name="T82">комбинированного</text:span><text:span text:style-name="T79"> </text:span><text:span text:style-name="T82">вида</text:span><text:span text:style-name="T79"> № </text:span><text:span text:style-name="T82">9</text:span><text:span text:style-name="T79"> </text:span><text:span text:style-name="T82">города</text:span><text:span text:style-name="T79"> </text:span><text:span text:style-name="T82">Мценска:</text:span></text:p>
      <text:p text:style-name="P96"><text:span text:style-name="highlight_20_highlight_5f_active"><text:span text:style-name="T71">1. своевременно вносить изменения в п</text:span></text:span><text:span text:style-name="highlight_20_highlight_5f_active"><text:span text:style-name="T68">лан – график размещения заказов на поставки товаров, выполнение работ, оказание услуг;</text:span></text:span></text:p>
      <text:p text:style-name="P96"><text:span text:style-name="highlight_20_highlight_5f_active"><text:span text:style-name="T68">2. <text:s/></text:span></text:span><text:span text:style-name="highlight_20_highlight_5f_active"><text:span text:style-name="T70">Соблюдать норму</text:span></text:span><text:span text:style-name="highlight_20_highlight_5f_active"><text:span text:style-name="T106"> </text:span></text:span><text:span text:style-name="highlight_20_highlight_5f_active"><text:span text:style-name="T56">ч.10 ст.9</text:span></text:span><text:span text:style-name="highlight_20_highlight_5f_active"><text:span text:style-name="T106"> </text:span></text:span><text:span text:style-name="highlight_20_highlight_5f_active"><text:span text:style-name="T70">Закона, в части <text:s/>включения ответственности поставщика (исполнителя, подрядчика).</text:span></text:span></text:p>
      <text:p text:style-name="P100"/>
      <text:p text:style-name="P98"/>
      <text:p text:style-name="P23"/>
      <text:p text:style-name="P10">Председатель<text:span text:style-name="T33"> </text:span>контрольно-<text:span text:style-name="T33"> <text:s text:c="2"/></text:span></text:p>
      <text:p text:style-name="P10">счетной<text:span text:style-name="T33"> </text:span>палаты<text:span text:style-name="T33"> </text:span>г.Мценска<text:span text:style-name="T33"> <text:s text:c="84"/></text:span>Е.И.Байбакова</text:p>
      <text:p text:style-name="P97"/>
      <text:p text:style-name="P97"/>
      <text:p text:style-name="P97"/>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4"><text:soft-page-break/><text:span text:style-name="T15">РОССИЙСКАЯ</text:span><text:span text:style-name="T16"> </text:span><text:span text:style-name="T15">ФЕДЕРАЦИЯ</text:span></text:p>
      <text:p text:style-name="P24"><text:span text:style-name="T15">ОРЛОВСКАЯ</text:span><text:span text:style-name="T16"> </text:span><text:span text:style-name="T15">ОБЛАСТЬ</text:span></text:p>
      <text:p text:style-name="P24"><text:span text:style-name="T15">МЦЕНСКИЙ</text:span><text:span text:style-name="T16"> </text:span><text:span text:style-name="T15">ГОРОДСКОЙ</text:span><text:span text:style-name="T16"> </text:span><text:span text:style-name="T15">СОВЕТ</text:span><text:span text:style-name="T16"> </text:span><text:span text:style-name="T15">НАРОДНЫХ</text:span><text:span text:style-name="T16"> </text:span><text:span text:style-name="T15">ДЕПУТАТОВ</text:span></text:p>
      <text:h text:style-name="P234" text:outline-level="1"/>
      <text:h text:style-name="P234" text:outline-level="1">РЕШЕНИЕ</text:h>
      <text:p text:style-name="P49"><text:s/></text:p>
      <text:p text:style-name="P184"><text:span text:style-name="T12"><text:s/></text:span><text:span text:style-name="T11">21</text:span><text:span text:style-name="T12"> марта </text:span><text:span text:style-name="T11">2013</text:span><text:span text:style-name="T12"> </text:span><text:span text:style-name="T11">года</text:span><text:span text:style-name="T12"> <text:s text:c="78"/>№ </text:span><text:span text:style-name="T11">27/ 380-</text:span><text:span text:style-name="T12"> </text:span><text:span text:style-name="T11">ГС</text:span></text:p>
      <text:p text:style-name="P42"/>
      <text:p text:style-name="P185"><text:span text:style-name="T9">О</text:span><text:span text:style-name="T10"> </text:span><text:span text:style-name="T9">внесении</text:span><text:span text:style-name="T10"> </text:span><text:span text:style-name="T9">изменений</text:span><text:span text:style-name="T10"> </text:span><text:span text:style-name="T9">в</text:span><text:span text:style-name="T10"> </text:span><text:span text:style-name="T9">перечень</text:span><text:span text:style-name="T10"> <text:s text:c="84"/></text:span><text:span text:style-name="T9">предложений</text:span><text:span text:style-name="T10"> </text:span><text:span text:style-name="T9">избирателей,</text:span><text:span text:style-name="T10"> </text:span><text:span text:style-name="T9">подлежащих</text:span><text:span text:style-name="T10"> <text:s text:c="75"/></text:span><text:span text:style-name="T9">выполнению</text:span><text:span text:style-name="T10"> </text:span><text:span text:style-name="T9">в</text:span><text:span text:style-name="T10"> </text:span><text:span text:style-name="T9">2013</text:span><text:span text:style-name="T10"> </text:span><text:span text:style-name="T9">году</text:span><text:span text:style-name="T10"> </text:span><text:span text:style-name="T9">за</text:span><text:span text:style-name="T10"> </text:span><text:span text:style-name="T9">счет</text:span><text:span text:style-name="T10"> </text:span><text:span text:style-name="T9">средств</text:span><text:span text:style-name="T10"> <text:s text:c="79"/></text:span><text:span text:style-name="T9">бюджета</text:span><text:span text:style-name="T10"> </text:span><text:span text:style-name="T9">города</text:span><text:span text:style-name="T10"> </text:span><text:span text:style-name="T9">Мценска</text:span></text:p>
      <text:p text:style-name="P46"/>
      <text:p text:style-name="P195"><text:span text:style-name="T11"><text:tab/>Рассмотрев</text:span><text:span text:style-name="T12"> </text:span><text:span text:style-name="T11">заявление</text:span><text:span text:style-name="T12"> </text:span><text:span text:style-name="T11">депутата</text:span><text:span text:style-name="T12"> И.Г.Магомедова и </text:span><text:span text:style-name="T13">Л.Е.Грушиной,</text:span><text:span text:style-name="T14"> </text:span><text:span text:style-name="T11">в</text:span><text:span text:style-name="T12"> </text:span><text:span text:style-name="T11">соответствии</text:span><text:span text:style-name="T12"> </text:span><text:span text:style-name="T11">с</text:span><text:span text:style-name="T12"> </text:span><text:span text:style-name="T11">пунктом</text:span><text:span text:style-name="T12"> </text:span><text:span text:style-name="T11">1</text:span><text:span text:style-name="T12"> </text:span><text:span text:style-name="T11">части</text:span><text:span text:style-name="T12"> </text:span><text:span text:style-name="T11">2</text:span><text:span text:style-name="T12"> </text:span><text:span text:style-name="T11">статьи</text:span><text:span text:style-name="T12"> </text:span><text:span text:style-name="T11">28</text:span><text:span text:style-name="T12"> </text:span><text:span text:style-name="T11">Устава</text:span><text:span text:style-name="T12"> </text:span><text:span text:style-name="T11">города</text:span><text:span text:style-name="T12"> </text:span><text:span text:style-name="T11">Мценска,</text:span><text:span text:style-name="T12"> </text:span><text:span text:style-name="T11">Мценский</text:span><text:span text:style-name="T12"> </text:span><text:span text:style-name="T11">городской</text:span><text:span text:style-name="T12"> </text:span><text:span text:style-name="T11">Совет</text:span><text:span text:style-name="T12"> </text:span><text:span text:style-name="T11">народных</text:span><text:span text:style-name="T12"> </text:span><text:span text:style-name="T11">депутатов</text:span><text:span text:style-name="T12"> </text:span></text:p>
      <text:p text:style-name="P24"><text:span text:style-name="T9">Р</text:span><text:span text:style-name="T10"> </text:span><text:span text:style-name="T9">Е</text:span><text:span text:style-name="T10"> </text:span><text:span text:style-name="T9">Ш</text:span><text:span text:style-name="T10"> </text:span><text:span text:style-name="T9">И</text:span><text:span text:style-name="T10"> </text:span><text:span text:style-name="T9">Л</text:span><text:span text:style-name="T10"> </text:span><text:span text:style-name="T9">:</text:span></text:p>
      <text:p text:style-name="P186"><text:span text:style-name="T10"><text:tab/></text:span><text:span text:style-name="T9">1.</text:span><text:span text:style-name="T10"> </text:span><text:span text:style-name="T13">Внести</text:span><text:span text:style-name="T14"> </text:span><text:span text:style-name="T13">в</text:span><text:span text:style-name="T12"> </text:span><text:span text:style-name="T11">перечень</text:span><text:span text:style-name="T12"> </text:span><text:span text:style-name="T11">предложений</text:span><text:span text:style-name="T12"> </text:span><text:span text:style-name="T11">избирателей,</text:span><text:span text:style-name="T12"> </text:span><text:span text:style-name="T11">подлежащих</text:span><text:span text:style-name="T12"> </text:span><text:span text:style-name="T11">выполнению</text:span><text:span text:style-name="T12"> </text:span><text:span text:style-name="T11">в</text:span><text:span text:style-name="T12"> </text:span><text:span text:style-name="T11">2013</text:span><text:span text:style-name="T12"> </text:span><text:span text:style-name="T11">году</text:span><text:span text:style-name="T12"> </text:span><text:span text:style-name="T11">за</text:span><text:span text:style-name="T12"> </text:span><text:span text:style-name="T11">счет</text:span><text:span text:style-name="T12"> </text:span><text:span text:style-name="T11">средств</text:span><text:span text:style-name="T12"> </text:span><text:span text:style-name="T11">бюджета</text:span><text:span text:style-name="T12"> </text:span><text:span text:style-name="T11">города</text:span><text:span text:style-name="T12"> </text:span><text:span text:style-name="T11">Мценска,</text:span><text:span text:style-name="T12"> </text:span><text:span text:style-name="T11">утвержденный</text:span><text:span text:style-name="T12"> </text:span><text:span text:style-name="T11">решением</text:span><text:span text:style-name="T12"> </text:span><text:span text:style-name="T11">Мценского</text:span><text:span text:style-name="T12"> </text:span><text:span text:style-name="T11">городского</text:span><text:span text:style-name="T12"> </text:span><text:span text:style-name="T11">Совета</text:span><text:span text:style-name="T12"> </text:span><text:span text:style-name="T11">народных</text:span><text:span text:style-name="T12"> </text:span><text:span text:style-name="T11">депутатов</text:span><text:span text:style-name="T12"> </text:span><text:span text:style-name="T11">от</text:span><text:span text:style-name="T12"> </text:span><text:span text:style-name="T11">24</text:span><text:span text:style-name="T12"> </text:span><text:span text:style-name="T11">января</text:span><text:span text:style-name="T12"> </text:span><text:span text:style-name="T11">2013</text:span><text:span text:style-name="T12"> </text:span><text:span text:style-name="T11">года </text:span><text:span text:style-name="T12">№ </text:span><text:span text:style-name="T11">25/355-ГС,</text:span><text:span text:style-name="T12"> </text:span><text:span text:style-name="T11">следующие</text:span><text:span text:style-name="T12"> </text:span><text:span text:style-name="T11">изменения:</text:span><text:span text:style-name="T12"> </text:span></text:p>
      <text:p text:style-name="P187"><text:span text:style-name="T14"><text:tab/><text:tab/>1) д</text:span><text:span text:style-name="T13">ополнить</text:span><text:span text:style-name="T14"> </text:span><text:span text:style-name="T13">перечень</text:span><text:span text:style-name="T14"> </text:span><text:span text:style-name="T13">предложениями</text:span><text:span text:style-name="T14"> </text:span><text:span text:style-name="T13">по</text:span><text:span text:style-name="T14"> </text:span><text:span text:style-name="T13">избирательному округу</text:span><text:span text:style-name="T14">№ 15 </text:span><text:span text:style-name="T13">в</text:span><text:span text:style-name="T14"> </text:span><text:span text:style-name="T13">следующей</text:span><text:span text:style-name="T14"> <text:s/></text:span><text:span text:style-name="T13">редакции:</text:span></text:p>
      <text:p text:style-name="P47"><text:tab/></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65"><text:span text:style-name="T14">№ </text:span><text:span text:style-name="T13">изби-ратель-</text:span><text:span text:style-name="T14"> <text:s text:c="18"/></text:span><text:span text:style-name="T13">ного</text:span><text:span text:style-name="T14"> <text:s text:c="28"/></text:span><text:span text:style-name="T13">округа</text:span></text:p>
          </table:table-cell>
          <table:table-cell table:style-name="Таблица1.A1" office:value-type="string">
            <text:p text:style-name="P65"><text:span text:style-name="T13">Фамилия</text:span><text:span text:style-name="T14"> </text:span><text:span text:style-name="T13">и</text:span><text:span text:style-name="T14"> <text:s text:c="48"/></text:span><text:span text:style-name="T13">инициалы</text:span><text:span text:style-name="T14"> <text:s text:c="44"/></text:span><text:span text:style-name="T13">депутатов</text:span></text:p>
          </table:table-cell>
          <table:table-cell table:style-name="Таблица1.A1" office:value-type="string">
            <text:p text:style-name="P65"><text:span text:style-name="T12"><text:s text:c="6"/></text:span><text:span text:style-name="T10"><text:s text:c="2"/></text:span><text:span text:style-name="T13">Адрес</text:span><text:span text:style-name="T14"> <text:s/></text:span><text:span text:style-name="T13">объекта</text:span></text:p>
          </table:table-cell>
          <table:table-cell table:style-name="Таблица1.D1" office:value-type="string">
            <text:p text:style-name="P25"><text:span text:style-name="T13">Содержание</text:span><text:span text:style-name="T14"> </text:span><text:span text:style-name="T13">предложения</text:span></text:p>
          </table:table-cell>
        </table:table-row>
        <table:table-row table:style-name="Таблица1.1">
          <table:table-cell table:style-name="Таблица1.A2" table:number-rows-spanned="3" office:value-type="string">
            <text:p text:style-name="P48">15</text:p>
          </table:table-cell>
          <table:table-cell table:style-name="Таблица1.A2" table:number-rows-spanned="3" office:value-type="string">
            <text:p text:style-name="P43">Магомедов И.Г.</text:p>
          </table:table-cell>
          <table:table-cell table:style-name="Таблица1.A2" office:value-type="string">
            <text:p text:style-name="P43"><text:s text:c="12"/>микрорайон 1</text:p>
          </table:table-cell>
          <table:table-cell table:style-name="Таблица1.D2" office:value-type="string">
            <text:p text:style-name="P65"><text:span text:style-name="T11">Приобретение</text:span><text:span text:style-name="T12"> </text:span><text:span text:style-name="T11">контейнеров</text:span><text:span text:style-name="T12"> </text:span><text:span text:style-name="T11">для</text:span><text:span text:style-name="T12"> </text:span><text:span text:style-name="T11">сбора</text:span><text:span text:style-name="T12"> </text:span><text:span text:style-name="T11">мусора</text:span><text:span text:style-name="T12"> </text:span><text:span text:style-name="T11">на</text:span><text:span text:style-name="T12"> </text:span><text:span text:style-name="T11">территории</text:span><text:span text:style-name="T12"> </text:span><text:span text:style-name="T11">микрорайона</text:span><text:span text:style-name="T12"> </text:span><text:span text:style-name="T11">1</text:span><text:span text:style-name="T12"> </text:span><text:span text:style-name="T11">(50</text:span><text:span text:style-name="T12"> </text:span><text:span text:style-name="T11">тыс.</text:span><text:span text:style-name="T12"> </text:span><text:span text:style-name="T11">ру</text:span><text:span text:style-name="T13">б.)</text:span></text:p>
          </table:table-cell>
        </table:table-row>
        <table:table-row table:style-name="Таблица1.3">
          <table:covered-table-cell/>
          <table:covered-table-cell/>
          <table:table-cell table:style-name="Таблица1.A2" office:value-type="string">
            <text:p text:style-name="P44">микрорайон 1, </text:p>
            <text:p text:style-name="P44">д.18,20, между д.23 и д.27</text:p>
            <text:p text:style-name="P43"/>
            <text:p text:style-name="P43"/>
            <text:p text:style-name="P43"/>
          </table:table-cell>
          <table:table-cell table:style-name="Таблица1.D2" office:value-type="string">
            <text:p text:style-name="P178">Изготовление и установка скамеек ( 40 тыс.руб.)</text:p>
          </table:table-cell>
        </table:table-row>
        <table:table-row table:style-name="Таблица1.3">
          <table:covered-table-cell/>
          <table:covered-table-cell/>
          <table:table-cell table:style-name="Таблица1.A2" office:value-type="string">
            <text:p text:style-name="P65"><text:span text:style-name="T11">МБОУДОД</text:span><text:span text:style-name="T12"> <text:s text:c="2"/></text:span><text:span text:style-name="T11">«Мценская</text:span><text:span text:style-name="T12"> </text:span><text:span text:style-name="T11">детская</text:span><text:span text:style-name="T12"> </text:span><text:span text:style-name="T11">художественная</text:span><text:span text:style-name="T12"> </text:span><text:span text:style-name="T11">школа»</text:span></text:p>
          </table:table-cell>
          <table:table-cell table:style-name="Таблица1.D2" office:value-type="string">
            <text:p text:style-name="P65"><text:span text:style-name="T11">Ремонт</text:span><text:span text:style-name="T12"> </text:span><text:span text:style-name="T11">системы</text:span><text:span text:style-name="T12"> </text:span><text:span text:style-name="T11">центрального</text:span><text:span text:style-name="T12"> </text:span><text:span text:style-name="T11">отопления</text:span><text:span text:style-name="T12"> <text:s/></text:span><text:span text:style-name="T11">здания</text:span><text:span text:style-name="T12"> <text:s/></text:span><text:span text:style-name="T11">«Школы</text:span><text:span text:style-name="T12"> </text:span><text:span text:style-name="T11">кружевниц»</text:span><text:span text:style-name="T12"> </text:span><text:span text:style-name="T11">(10</text:span><text:span text:style-name="T12"> </text:span><text:span text:style-name="T11">тыс.</text:span><text:span text:style-name="T12"> </text:span><text:span text:style-name="T11">руб.)</text:span></text:p>
          </table:table-cell>
        </table:table-row>
      </table:table>
      <text:p text:style-name="P188"><text:tab/>2) в избирательном округе № <text:s/>16 ( депутат Л.Е.Грушина):</text:p>
      <text:p text:style-name="P189"><text:s text:c="10"/>в графе « Адрес объекта» слова « ул.Семашко» <text:s/>заменить словами « ул.Тургенева,д.90»;</text:p>
      <text:p text:style-name="P190">в графе « Содержание предложения» слова « <text:span text:style-name="T25">Ремонт дороги (грейдирование, </text:span></text:p>
      <text:p text:style-name="P191"><text:span text:style-name="T25">щебеночное покрытие)(40 тыс.ру</text:span><text:span text:style-name="T19">б.)» заменить словами « Установка скамеек со </text:span></text:p>
      <text:p text:style-name="P192">спинками у подъездов № 1-3».</text:p>
      <text:p text:style-name="P1"><text:span text:style-name="T9"><text:tab/></text:span><text:span text:style-name="T13">2.</text:span><text:span text:style-name="T14"> </text:span><text:span text:style-name="T13">Настоя</text:span><text:span text:style-name="T11">щее</text:span><text:span text:style-name="T12"> </text:span><text:span text:style-name="T11">решение</text:span><text:span text:style-name="T12"> </text:span><text:span text:style-name="T11">вступает</text:span><text:span text:style-name="T12"> </text:span><text:span text:style-name="T11">в</text:span><text:span text:style-name="T12"> </text:span><text:span text:style-name="T11">силу</text:span><text:span text:style-name="T12"> </text:span><text:span text:style-name="T11">со</text:span><text:span text:style-name="T12"> </text:span><text:span text:style-name="T11">дня</text:span><text:span text:style-name="T12"> </text:span><text:span text:style-name="T11">его</text:span><text:span text:style-name="T12"> </text:span><text:span text:style-name="T11">принятия.</text:span><text:span text:style-name="T12"> <text:s/></text:span></text:p>
      <text:p text:style-name="P104"/>
      <text:p text:style-name="P1"><text:span text:style-name="T14"><text:s text:c="21"/></text:span><text:span text:style-name="T13">Председатель<text:tab/>Мценского</text:span><text:span text:style-name="T14"> <text:s text:c="147"/></text:span><text:span text:style-name="T13"><text:tab/>городского</text:span><text:span text:style-name="T14"> </text:span><text:span text:style-name="T13">Совета</text:span><text:span text:style-name="T14"> </text:span><text:span text:style-name="T13">народных</text:span><text:span text:style-name="T14"> </text:span><text:span text:style-name="T13">депутатов</text:span><text:span text:style-name="T14"> <text:s text:c="46"/></text:span><text:span text:style-name="T13">Ю.В.Судариков</text:span></text:p>
      <text:p text:style-name="P105"/>
      <text:p text:style-name="P111"><text:span text:style-name="T14"><text:s text:c="13"/>Решение </text:span><text:span text:style-name="T13">подписано:</text:span><text:span text:style-name="T14"> 21 марта </text:span><text:span text:style-name="T13">2013</text:span><text:span text:style-name="T14"> </text:span><text:span text:style-name="T13">года.</text:span></text:p>
      <text:p text:style-name="P56"><text:soft-page-break/>РОССИЙСКАЯ ФЕДЕРАЦИЯ</text:p>
      <text:p text:style-name="P89"/>
      <text:p text:style-name="P56">ОРЛОВСКАЯ ОБЛАСТЬ</text:p>
      <text:p text:style-name="P56"/>
      <text:p text:style-name="P56"><text:s/>МЦЕНСКИЙ ГОРОДСКОЙ СОВЕТ НАРОДНЫХ ДЕПУТАТОВ</text:p>
      <text:p text:style-name="P91"/>
      <text:p text:style-name="P56">Р Е Ш Е Н И Е</text:p>
      <text:p text:style-name="P57"/>
      <text:p text:style-name="P58"><text:s text:c="2"/>21 марта 2013 года <text:s text:c="86"/>№ 27/ 381 -ГС</text:p>
      <text:p text:style-name="P193"/>
      <text:p text:style-name="P193">О награждении Почетной грамотой Мценского <text:s text:c="2"/>городского Совета народных <text:s/>депутатов</text:p>
      <text:p text:style-name="P92"><text:tab/></text:p>
      <text:p text:style-name="P57"><text:tab/>Рассмотрев ходатайство управления образования администрации города Мценска, в соответствии с Положением о Почетной грамоте Мценского городского Совета народных депутатов, утвержденным решением Мценского городского Совета народных депутатов от 15 октября 1998 года № 24/198-ГС (в редакции решения от 16 августа 2012 года № 20/258-ГС), Мценский городской Совет народных депутатов</text:p>
      <text:p text:style-name="P92"/>
      <text:p text:style-name="P66"><text:span text:style-name="T75"><text:s/></text:span><text:span text:style-name="T76">Р Е Ш И Л :</text:span></text:p>
      <text:p text:style-name="P90"><text:tab/></text:p>
      <text:p text:style-name="P92">1.За многолетний плодотворный труд в сфере образования и воспитания детей города Мценска, в связи с юбилеем со дня рождения наградить Почетной грамотой Мценского городского Совета народных депутатов:</text:p>
      <text:p text:style-name="P92"><text:s/>Бочарову Зою Васильевну - заведующую муниципальным бюджетным дошкольным образовательным учреждением детским садом комбинированного вида № 15 города Мценска; </text:p>
      <text:p text:style-name="P112"><text:tab/>Лякишеву Татьяну Алексеевну - заведующую муниципальным бюджетным дошкольным образовательным учреждением детским садом комбинированного вида № 14 города Мценска;</text:p>
      <text:p text:style-name="P194">Моськина Василия Романовича - педагога - организатора муниципального бюджетного образовательного учреждения дополнительного образования детей « Детско- юношеский центр».</text:p>
      <text:p text:style-name="P194">2.Выплатить З.В.Бочаровой, Т.А.Лякишевой, В.Р.Моськину денежное вознаграждение в соответствии с решением Мценского городского Совета народных депутатов от 23 октября 2008 года №177-МПА «О размере денежного вознаграждения к Почетным грамотам, Благодарностям Мценского городского Совета народных депутатов и главы города Мценска».</text:p>
      <text:p text:style-name="P57"><text:tab/>3.Настоящее решение вступает в силу со дня его принятия.</text:p>
      <text:p text:style-name="P92"/>
      <text:p text:style-name="P92"/>
      <text:p text:style-name="P92"/>
      <text:p text:style-name="P92">Председатель Мценского</text:p>
      <text:p text:style-name="P57">городского Совета народных депутатов <text:s text:c="61"/>Ю.В.Судариков</text:p>
      <text:p text:style-name="P90"/>
      <text:p text:style-name="P57"/>
      <text:p text:style-name="P57"><text:s/></text:p>
      <text:p text:style-name="P67"/>
      <text:p text:style-name="P57">Решение подписано: 21 марта 2013 года.</text:p>
      <text:p text:style-name="P93"/>
      <text:p text:style-name="P88"/>
      <text:p text:style-name="P37"/>
      <text:p text:style-name="P37"/>
      <text:p text:style-name="P37"><text:soft-page-break/></text:p>
      <text:p text:style-name="P37"/>
      <text:p text:style-name="P37"/>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1" svg:font-family="'Times New Roman'" style:font-family-generic="roman"/>
    <style:font-face style:name="SimSun1" svg:font-family="SimSun, 宋体" style:font-pitch="variable"/>
    <style:font-face style:name="Arial1" svg:font-family="Arial" style:font-family-generic="roman" style:font-pitch="variable"/>
    <style:font-face style:name="Batang" svg:font-family="Batang, 바탕"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Tahoma" svg:font-family="Tahoma, '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_9__9_ConsPlusTitle" style:display-name="&#9;&#9;ConsPlusTitle" style:family="paragraph" style:next-style-name="Standard">
      <style:text-properties style:font-name="Arial1" fo:font-size="10pt" fo:font-style="normal" fo:font-weight="bold" style:font-name-asian="Arial1" style:font-size-asian="10pt" style:font-style-asian="normal" style:font-weight-asian="bold" style:font-name-complex="Arial1" style:font-size-complex="10pt" style:font-style-complex="normal" style:font-weight-complex="bold"/>
    </style:style>
    <style:style style:name="_9__9_ConsPlusDocList" style:display-name="&#9;&#9;ConsPlusDocList" style:family="paragraph" style:next-style-name="Standard">
      <style:text-properties style:font-name="Arial1"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_201e_z" style:display-name="„z" style:family="paragraph">
      <style:paragraph-properties fo:orphans="0" fo:widows="0" fo:hyphenation-ladder-count="no-limit"/>
      <style:text-properties style:use-window-font-color="true" fo:font-size="12pt" fo:language="ru" fo:country="RU" style:letter-kerning="true" style:font-size-asian="12pt" style:language-asian="zh" style:country-asian="CN" style:font-size-complex="12pt" style:language-complex="hi" style:country-complex="IN" fo:hyphenate="false" fo:hyphenation-remain-char-count="2" fo:hyphenation-push-char-count="2"/>
    </style:style>
    <style:style style:name="WW-Заголовок" style:family="paragraph" style:parent-style-name="Standard" style:next-style-name="Subtitle">
      <style:paragraph-properties fo:text-align="center" style:justify-single-word="false" fo:orphans="2" fo:widows="2" style:text-autospace="ideograph-alpha"/>
      <style:text-properties fo:font-size="12pt"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Heading_20_7" style:display-name="Heading 7" style:family="paragraph" style:parent-style-name="Standard" style:next-style-name="Standard" style:default-outline-level="7" style:class="text">
      <style:paragraph-properties fo:keep-with-next="always"/>
      <style:text-properties fo:font-size="16pt" style:font-size-asian="16pt"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Основной_20_текст_20_2" style:display-name="Основной текст 2" style:family="paragraph" style:parent-style-name="Standard">
      <style:paragraph-properties fo:text-align="justify" style:justify-single-word="false"/>
      <style:text-properties fo:font-size="13pt" style:font-size-asian="13pt"/>
    </style:style>
    <style:style style:name="Основной_20_текст_20_3" style:display-name="Основной текст 3" style:family="paragraph" style:parent-style-name="Standard">
      <style:text-properties fo:font-size="13pt" style:font-size-asian="13pt" style:font-size-complex="13pt"/>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class="text">
      <style:paragraph-properties fo:line-height="150%" fo:text-align="end" style:justify-single-word="false" fo:keep-with-next="always"/>
      <style:text-properties fo:font-size="14pt" style:font-size-asian="14pt" style:font-size-complex="14pt"/>
    </style:style>
    <style:style style:name="Название_20_объекта" style:display-name="Название объекта" style:family="paragraph" style:parent-style-name="Standard" style:next-style-name="Standard">
      <style:paragraph-properties fo:text-align="center" style:justify-single-word="false"/>
      <style:text-properties fo:color="#000000" fo:font-size="14pt" style:font-size-asian="14pt" style:font-size-complex="14pt" style:font-style-complex="italic"/>
    </style:style>
    <style:style style:name="Основной_20_текст_20_с_20_отступом_20_3" style:display-name="Основной текст с отступом 3"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Heading_20_5" style:display-name="Heading 5" style:family="paragraph" style:parent-style-name="Standard" style:next-style-name="Standard" style:class="text">
      <style:paragraph-properties fo:text-align="justify" style:justify-single-word="false" fo:keep-with-next="always"/>
      <style:text-properties fo:font-size="14pt" style:font-size-asian="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ConsPlusTitle" style:family="paragraph">
      <style:paragraph-properties fo:orphans="0" fo:widows="0" style:text-autospace="none"/>
      <style:text-properties style:use-window-font-color="true" style:font-name="Arial" fo:font-size="10pt" fo:language="ru" fo:country="RU" fo:font-weight="bold" style:font-name-asian="Times New Roman" style:font-size-asian="10pt" style:font-weight-asian="bold" style:font-name-complex="Arial" style:font-size-complex="10pt" style:language-complex="ar" style:country-complex="SA" style:font-weight-complex="bold"/>
    </style:style>
    <style:style style:name="Обычный_20__28_Web_29_" style:display-name="Обычный (Web)" style:family="paragraph" style:parent-style-name="Standard">
      <style:paragraph-properties fo:margin-top="0.494cm" fo:margin-bottom="0.494cm" fo:hyphenation-ladder-count="no-limit"/>
      <style:text-properties style:language-asian="zh" style:country-asian="CN" fo:hyphenate="false" fo:hyphenation-remain-char-count="2" fo:hyphenation-push-char-count="2"/>
    </style:style>
    <style:style style:name="Обычный_20__28_веб_29_" style:display-name="Обычный (веб)" style:family="paragraph" style:parent-style-name="Standard">
      <style:paragraph-properties fo:margin-top="0.494cm" fo:margin-bottom="0.494cm" fo:orphans="2" fo:widows="2" style:text-autospace="ideograph-alpha"/>
      <style:text-properties fo:font-size="12pt" style:font-size-asian="12pt" style:font-size-complex="12pt"/>
    </style:style>
    <style:style style:name="WW-Базовый" style:family="paragraph">
      <style:paragraph-properties fo:margin-top="0cm" fo:margin-bottom="0.353cm" fo:line-height="105%" fo:orphans="2" fo:widows="2" fo:hyphenation-ladder-count="no-limit">
        <style:tab-stops>
          <style:tab-stop style:position="1.199cm"/>
        </style:tab-stops>
      </style:paragraph-properties>
      <style:text-properties fo:color="#00000a" style:font-name="Cambria" fo:font-size="11pt" fo:language="ru" fo:country="RU" style:font-name-asian="SimSun1" style:font-size-asian="11pt" style:language-asian="zh" style:country-asian="CN" style:font-name-complex="Times New Roman"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highlight_20_highlight_5f_active" style:display-name="highlight highlight_active" style:family="text" style:parent-style-name="Основной_20_шрифт_20_абзаца"/>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1" text:start-value="2">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4cm" fo:text-indent="-0.318cm" fo:margin-left="5.054cm"/>
        </style:list-level-properties>
      </text:list-level-style-number>
      <text:list-level-style-number text:level="4"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4cm" fo:text-indent="-0.635cm" fo:margin-left="7.5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4cm" fo:text-indent="-0.318cm" fo:margin-left="8.864cm"/>
        </style:list-level-properties>
      </text:list-level-style-number>
      <text:list-level-style-number text:level="7" style:num-suffix="." style:num-format="1">
        <style:list-level-properties text:list-level-position-and-space-mode="label-alignment">
          <style:list-level-label-alignment text:label-followed-by="listtab" text:list-tab-stop-position="10.134cm" fo:text-indent="-0.635cm" fo:margin-left="10.13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4cm" fo:text-indent="-0.635cm" fo:margin-left="11.4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4cm" fo:text-indent="-0.318cm" fo:margin-left="12.674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3" style:num-format="">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4" style:num-format="">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5" style:num-format="">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6" style:num-format="">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7" style:num-format="">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8" style:num-format="">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9" style:num-format="">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088cm" style:writing-mode="lr-tb" style:layout-grid-color="#c0c0c0" style:layout-grid-lines="46" style:layout-grid-base-height="0.55cm" style:layout-grid-ruby-height="0cm" style:layout-grid-mode="none" style:layout-grid-ruby-below="false" style:layout-grid-print="false" style:layout-grid-display="false" style:layout-grid-base-width="0.36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4" style:display-name="Преобразование 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11T17:59:33.20</meta:creation-date>
    <dc:date>2013-03-27T08:30:59.72</dc:date>
    <meta:editing-duration>P1DT1H48M24S</meta:editing-duration>
    <meta:editing-cycles>162</meta:editing-cycles>
    <meta:generator>LibreOffice/3.4$Win32 LibreOffice_project/340m1$Build-203</meta:generator>
    <meta:print-date>2013-03-21T15:45:39.43</meta:print-date>
    <meta:document-statistic meta:table-count="3" meta:image-count="0" meta:object-count="0" meta:page-count="30" meta:paragraph-count="797" meta:word-count="6715" meta:character-count="54973" meta:non-whitespace-character-count="44112"/>
  </office:meta>
</office:document-meta>
</file>