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text-properties fo:background-color="transparent"/>
    </style:style>
    <style:style style:name="P2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background-color="transparen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language="ru" fo:country="RU" fo:background-color="transparent" style:language-complex="zxx" style:country-complex="non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language="ru" fo:country="RU" fo:background-color="transparent" style:language-complex="zxx" style:country-complex="none"/>
    </style:style>
    <style:style style:name="P16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fo:language="ru" fo:country="RU" fo:font-weight="normal" fo:background-color="transparent" style:font-weight-asian="normal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style:font-name="Times New Roman" fo:font-size="12pt" fo:language="ru" fo:country="RU" fo:background-color="transparent" style:font-size-asian="12pt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background-color="transparent"/>
    </style:style>
    <style:style style:name="P2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" fo:font-size="12pt" fo:language="ru" fo:country="RU" fo:background-color="transparent" style:font-size-asian="12pt" style:font-size-complex="12pt" style:language-complex="zxx" style:country-complex="none"/>
    </style:style>
    <style:style style:name="P22" style:family="paragraph" style:parent-style-name="Standard">
      <style:paragraph-properties fo:margin-left="0cm" fo:margin-right="0cm" fo:text-align="end" style:justify-single-word="false" fo:text-indent="1.199cm" style:auto-text-indent="false"/>
      <style:text-properties style:font-name="Times New Roman" fo:font-size="12pt" fo:language="ru" fo:country="RU" fo:background-color="transparent" style:font-size-asian="12pt" style:font-size-complex="12pt" style:language-complex="zxx" style:country-complex="non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weight="bold" fo:background-color="transparent" style:font-weight-asian="bold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background-color="transparent" style:font-size-asian="12pt" style:font-size-complex="12pt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fo:background-color="transparent" style:font-size-asian="12pt" style:font-size-complex="12pt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background-color="transparent" style:language-complex="zxx" style:country-complex="none"/>
    </style:style>
    <style:style style:name="T5" style:family="text">
      <style:text-properties fo:language="ru" fo:country="RU" fo:font-weight="normal" fo:background-color="transparent" style:font-weight-asian="normal" style:language-complex="zxx" style:country-complex="none" style:font-weight-complex="normal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fo:font-weight="normal" style:font-weight-asian="normal" style:language-complex="zxx" style:country-complex="none" style:font-weight-complex="normal"/>
    </style:style>
    <style:style style:name="T8" style:family="text">
      <style:text-properties fo:language="ru" fo:country="RU" fo:font-weight="normal" style:font-weight-asian="normal" style:font-name-complex="Times New Roman" style:language-complex="zxx" style:country-complex="none" style:font-weight-complex="normal"/>
    </style:style>
    <style:style style:name="T9" style:family="text">
      <style:text-properties fo:language="ru" fo:country="RU" fo:font-weight="bold" fo:background-color="transparent" style:font-weight-asian="bold" style:language-complex="zxx" style:country-complex="none" style:font-weight-complex="bold"/>
    </style:style>
    <style:style style:name="T10" style:family="text">
      <style:text-properties fo:language="ru" fo:country="RU" fo:background-color="#ffff00" style:language-complex="zxx" style:country-complex="none"/>
    </style:style>
    <style:style style:name="T11" style:family="text">
      <style:text-properties fo:language="ru" fo:country="RU" style:language-complex="zxx" style:country-complex="none"/>
    </style:style>
    <style:style style:name="T12" style:family="text">
      <style:text-properties fo:language="ru" fo:country="RU" style:text-underline-style="solid" style:text-underline-width="auto" style:text-underline-color="font-color" fo:font-weight="normal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fo:language="ru" fo:country="RU" fo:background-color="transparent" style:font-size-asian="12pt" style:font-size-complex="12pt" style:language-complex="zxx" style:country-complex="none"/>
    </style:style>
    <style:style style:name="T15" style:family="text">
      <style:text-properties style:font-name="Times New Roman" fo:font-size="12pt" fo:language="ru" fo:country="RU" fo:background-color="transparent" style:font-size-asian="12pt" style:font-size-complex="12pt" style:language-complex="zxx" style:country-complex="none" style:font-weight-complex="bold"/>
    </style:style>
    <style:style style:name="T16" style:family="text"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7" style:family="text">
      <style:text-properties style:font-name="Times New Roman" fo:font-size="12pt" fo:language="ru" fo:country="RU" fo:font-weight="normal" fo:background-color="transparent" style:font-size-asian="12pt" style:font-weight-asian="normal" style:font-size-complex="12pt" style:language-complex="zxx" style:country-complex="none" style:font-weight-complex="normal"/>
    </style:style>
    <style:style style:name="T18" style:family="text">
      <style:text-properties style:font-name="Times New Roman" fo:font-size="12pt" fo:language="ru" fo:country="RU" fo:font-weight="normal" fo:background-color="transparen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9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style:font-name="Times New Roman" fo:language="ru" fo:country="RU" fo:font-weight="normal" fo:background-color="transparent" style:font-weight-asian="normal" style:font-name-complex="Times New Roman" style:language-complex="zxx" style:country-complex="none" style:font-weight-complex="normal"/>
    </style:style>
    <style:style style:name="T21" style:family="text">
      <style:text-properties style:font-name="Times New Roman" fo:language="ru" fo:country="RU" fo:font-weight="normal" style:font-weight-asian="normal" style:font-name-complex="Times New Roman" style:language-complex="zxx" style:country-complex="none" style:font-weight-complex="normal"/>
    </style:style>
    <style:style style:name="T22" style:family="text">
      <style:text-properties style:font-name="Times New Roman" fo:language="ru" fo:country="RU" fo:font-weight="normal" fo:background-color="#ffff00" style:font-weight-asian="normal" style:font-name-complex="Times New Roman" style:language-complex="zxx" style:country-complex="none" style:font-weight-complex="normal"/>
    </style:style>
    <style:style style:name="T23" style:family="text">
      <style:text-properties fo:color="#000000" fo:language="ru" fo:country="RU" fo:background-color="transparent" style:language-complex="zxx" style:country-complex="none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Times New Roman" fo:language="ru" fo:country="RU" fo:font-weight="normal" fo:background-color="transparent" style:font-weight-asian="normal" style:font-name-complex="Times New Roman" style:language-complex="zxx" style:country-complex="none" style:font-weight-complex="normal"/>
    </style:style>
    <style:style style:name="T26" style:family="text">
      <style:text-properties style:font-name="Times New Roman" fo:language="ru" fo:country="RU" fo:font-weight="normal" style:font-weight-asian="normal" style:font-name-complex="Times New Roman" style:language-complex="zxx" style:country-complex="none" style:font-weight-complex="normal"/>
    </style:style>
    <style:style style:name="T27" style:family="text">
      <style:text-properties style:font-name="Times New Roman" fo:language="ru" fo:country="RU" fo:font-weight="bold" fo:background-color="transparent" style:font-weight-asian="bold" style:font-name-complex="Times New Roman" style:language-complex="zxx" style:country-complex="none" style:font-weight-complex="bold"/>
    </style:style>
    <style:style style:name="T28" style:family="text">
      <style:text-properties style:font-name="Times New Roman" fo:language="ru" fo:country="RU" style:text-underline-style="solid" style:text-underline-width="auto" style:text-underline-color="font-color" fo:font-weight="normal" style:font-weight-asian="normal" style:font-name-complex="Times New Roman" style:language-complex="zxx" style:country-complex="none" style:font-weight-complex="normal"/>
    </style:style>
    <style:style style:name="T29" style:family="text">
      <style:text-properties style:font-name="Times New Roman" fo:font-size="10pt" fo:language="ru" fo:country="RU" fo:font-weight="normal" fo:background-color="transparent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30" style:family="text">
      <style:text-properties style:font-name="Times New Roman" fo:font-size="10pt" fo:language="ru" fo:country="RU" fo:font-weight="normal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31" style:family="text">
      <style:text-properties style:font-name="Times New Roman" fo:font-size="11pt" fo:language="ru" fo:country="RU" fo:font-weight="normal" fo:background-color="transparent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T32" style:family="text">
      <style:text-properties style:font-name="Times New Roman" fo:font-size="11pt" fo:language="ru" fo:country="RU" fo:font-weight="normal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T33" style:family="text">
      <style:text-properties style:font-name="Times New Roman" fo:font-size="11pt" fo:language="ru" fo:country="RU" style:text-underline-style="solid" style:text-underline-width="auto" style:text-underline-color="font-color" fo:font-weight="normal" fo:background-color="transparent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T34" style:family="text">
      <style:text-properties style:font-name="Times New Roman" fo:font-size="11pt" fo:language="ru" fo:country="RU" style:text-underline-style="solid" style:text-underline-width="auto" style:text-underline-color="font-color" fo:font-weight="normal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T35" style:family="text">
      <style:text-properties style:font-name="Times New Roman" fo:font-size="11pt" fo:language="ru" fo:country="RU" fo:font-weight="bold" fo:background-color="transparent" style:font-size-asian="11pt" style:font-weight-asian="bold" style:font-name-complex="Times New Roman" style:font-size-complex="11pt" style:language-complex="zxx" style:country-complex="none" style:font-weight-complex="bold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8" style:family="text">
      <style:text-properties fo:font-size="12pt"/>
    </style:style>
    <style:style style:name="T39" style:family="text">
      <style:text-properties style:font-size-asian="12pt"/>
    </style:style>
    <style:style style:name="T40" style:family="text">
      <style:text-properties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Информация </text:p>
      <text:p text:style-name="P2">о 63-м заседании Мценского городского Совета народных депутатов</text:p>
      <text:p text:style-name="P3"/>
      <text:p text:style-name="P20">18 <text:span text:style-name="T2">ноября</text:span> 2010 года под председательством председателя Мценского городского Совета народных депутатов В.В.Балабанова состоялось 63-е заседание Мценс<text:span text:style-name="T2">кого</text:span> городского Совета народных депутатов, на котором <text:span text:style-name="T2">было</text:span> рассмотрено 16 вопросов.</text:p>
      <text:p text:style-name="P14"><text:span text:style-name="T11"><text:tab/></text:span><text:span text:style-name="T11">Мценским городским Советом народных депутатов рассмотрен и принят к сведению отчет администрации города Мценска «Об исполнении бюджета города Мценска за 9 месяцев 2010 года».</text:span></text:p>
      <text:p text:style-name="P26"><text:span text:style-name="T11">В первом чтении рассмотрен проект решения «О бюджете города Мценска на 2011 год и на плановый период 2012 и 2013 годов». Проект бюджета города Мценска на 2011 год и на плановый период 2012 и 2013 годов вынесен на публичные слушания, которые состоятся 7 декабря 2010 года. Создана комиссия по проведению публичных слушаний. </text:span></text:p>
      <text:p text:style-name="P25"><text:span text:style-name="T11">Рассмотрев предложение администрации города Мценска, в <text:s/>соответствии с Федеральным законом от 8 мая 2010 года № 83-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», в соответствии с <text:s text:c="2"/>пунктом 7 части 2 статьи 28 Устава города Мценска, Мценским городским Советом народных депутатов <text:s/>принято решение </text:span><text:span text:style-name="T7">«Об отдельных вопросах правового положения муниципальных бюджетных и казенных учреждений города Мценска».</text:span></text:p>
      <text:p text:style-name="P25"><text:span text:style-name="T7">Решением «О внесении изменений в постановление Мценского городского Совета народных депутатов от 20 октября 2005 года №74/ 822-ГС « Об установлении земельного налога» изменен срок уплаты земельного налога. Согласно принятому решению </text:span><text:span text:style-name="T8">физические лица, не являющиеся индивидуальными предпринимателями, уплачивают налог на основании налогового уведомления по итогам налогового периода до 10 ноября года, следующего за истекшим налоговым периодом. Указанное решение вступает в силу <text:s/>с 1 января 2011 года, но не ранее чем по истечении одного месяца со дня его официального опубликования.</text:span></text:p>
      <text:p text:style-name="P25"><text:span text:style-name="T8">Утвержден прогнозный план (программа) приватизации муниципального недвижимого имущества на 2011 год. В прогнозный план (программу) приватизации муниципального имущества <text:s/>включен </text:span><text:span text:style-name="T8">объект недвижимого муниципального имущества - п</text:span><text:span text:style-name="T8">омещение, назначение: нежилое, этаж 1, <text:s/>кадастровый (или </text:span><text:span text:style-name="T12">условный</text:span><text:span text:style-name="T8">) номер: 57-57-07/004/2010-964, расположенное по адресу: г. Мценск, ул. Машиностроителей, д.2.</text:span></text:p>
      <text:p text:style-name="P25"><text:span text:style-name="T8">Утверждено Положение «О порядке выплаты и перерасчета ежемесячной доплаты к пенсии лицам, замещавшим должности муниципальной службы в городе Мценске».</text:span></text:p>
      <text:p text:style-name="P25"><text:span text:style-name="T8">Принято решение «О внесении изменений в решение от 20 мая 1999 года № 33/320-ГС «О Положении «О порядке назначения и выплаты ежемесячной доплаты к пенсии лицам, замещавшим муниципальные должности и должности муниципальной службы в г. Мценске».</text:span></text:p>
      <text:p text:style-name="P25"><text:span text:style-name="T8">Утверждено Положение «О комитете организационно-правовой работы и делопроизводства администрации города Мценска» и признаны утратившими силу решения Мценского городского Совета народных депутатов: </text:span><text:span text:style-name="T6">от 16 июня 2005 года № 70/791-ГС «О Положении о комитете по организационной и правовой работе администрации г. Мценска», от 19 марта 2009 года № 43/537-ГС «О принятии решения «О Положении «Об общем отделе администрации города Мценска», от 23 марта 2009 года № 216-МПА «О Положении «Об общем отделе администрации города Мценска» и </text:span><text:span text:style-name="T8">пункт 14 решения Мценского городского Совета народных депутатов от 23 апреля 2010 года № 321-МПА «О внесении изменений в отдельные нормативные правовые акты Мценского городского Совета <text:s/>народных депутатов».</text:span></text:p>
      <text:p text:style-name="P25"><text:span text:style-name="T8">На заседании Мценского городского Совета народных депутатов рассмотрены информация председателя контрольно-счетной палаты г. Мценска Филипповой И.Н., акт проверки эффективности использования муниципального имущества МУП « Водоканал» за 2009 год, акты проверки расходования фонда оплаты труда за счет сметы расходов на содержание <text:s/>МДОУ Детский сад № 4, МДОУ Детский сад № 6, МДОУ Детский сад № 13,МДОУ Детский сад № 15 за 2008 - 8 месяцев 2010 года , акт проверки использования бюджетных средств и учета доходов от платных услуг и от приносящей доход деятельности <text:s/>в МУ « Мценская телерадиокомпания» за 2008- 2009 годы. </text:span></text:p>
      <text:p text:style-name="P25"><text:span text:style-name="T8">Рассмотрев предложение администрации города Мценска, Мценский городской Совет народных депутатов принял решение о согласовании изменений и дополнений в Устав </text:span><text:soft-page-break/><text:span text:style-name="T8">муниципального унитарного предприятия «Мценские городские электрические сети». Пункты 2.1., 2.2. Устава МУП «Мценские городские электрические сети» будут изложены в следующей редакции:</text:span></text:p>
      <text:p text:style-name="P27">«2.1. Целью создания предприятия является осуществление деятельности по оказанию услуг по монтажу, ремонту и наладке электроэнергетического оборудования и электроустановок потребителей и извлечение прибыли.</text:p>
      <text:p text:style-name="P28">2.2. Для достижения указанных целей Предприятие осуществляет следующие основные виды деятельности:</text:p>
      <text:p text:style-name="P28">- монтаж, наладка, ремонт электроэнергетического оборудования и электроустановок потребителей;</text:p>
      <text:p text:style-name="P28">- проведение испытаний электрического оборудования;</text:p>
      <text:p text:style-name="P28"><text:span text:style-name="T8">-сдача в аренду имущества».</text:span></text:p>
      <text:list xml:id="list34111899" text:style-name="L1">
        <text:list-header>
          <text:p text:style-name="P29"><text:span text:style-name="T8"><text:s text:c="9"/>Мценским городским Советом народных депутатов по предложению администрации города Мценска было принято решение о перенесении памятника «Катюша», расположенного на территории Мемориала «Славы» в микрорайоне «Спасский» города Мценска, в юго-западном направлении на расстояние 110 метров в пределах границ территории Мемориала «Славы».</text:span></text:p>
        </text:list-header>
      </text:list>
      <text:p text:style-name="P25"><text:span text:style-name="T8">Рассмотрен вопрос об установлении персональной надбавки местного значения Орехову Петру Григорьевичу — Почетному гражданину города Мценска.</text:span></text:p>
      <text:p text:style-name="P25"><text:span text:style-name="T24">За большой личный вклад в реализацию политики органов местного самоуправления города Мценска в сфере социальной защиты инвалидов и в связи с 85-летием образования Всероссийского общества слепых <text:s text:c="2"/>награ</text:span><text:span text:style-name="T6">ждены</text:span><text:span text:style-name="T24"> Почетной грамотой <text:s/>Мценского городского Совета народных депутатов член</text:span><text:span text:style-name="T6">ы</text:span><text:span text:style-name="T24"> Мценской местной организации Всероссийского общества слепых Абубекяров</text:span><text:span text:style-name="T6">а</text:span><text:span text:style-name="T24"> Т. Ф., Воропаев</text:span><text:span text:style-name="T6">а</text:span><text:span text:style-name="T24"> Н. И., </text:span><text:span text:style-name="T8">Каткова Л. В.</text:span></text:p>
      <text:p text:style-name="P25"><text:span text:style-name="T8">На заседании рассмотрена информация о состоянии работы судебных приставов по взысканию платежей в бюджет города Мценска по исполнительным листам, выданных судами на основании принятых ими судебных актов. По данному вопросу доложила Гагина В. В. - <text:s/>судебный пристав Мценского районного отдела судебных приставов Управления Федеральной службы судебных приставов по Орловской области. </text:span></text:p>
      <text:p text:style-name="P18">В работе заседания <text:s/>принял участие глава города Мценска А.М. Фокин, заместитель прокурора Мценской межрайонной прокуратуры И.О. Корчагин, представители аккредитованных средств массовой информации. </text:p>
      <text:p text:style-name="P18"/>
      <text:p text:style-name="P18"/>
      <text:p text:style-name="P21"/>
      <text:p text:style-name="P21">Председатель комитета по организационной работе </text:p>
      <text:p text:style-name="P21">Мценского городского Совета народных депутатов <text:s text:c="30"/>Л.В. Савушкина</text:p>
      <text:p text:style-name="P21"><text:s text:c="115"/></text:p>
      <text:p text:style-name="P22">19 ноября 2010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41M45S</meta:editing-duration>
    <meta:editing-cycles>30</meta:editing-cycles>
    <meta:generator>OpenOffice.org/3.2$Win32 OpenOffice.org_project/320m12$Build-9483</meta:generator>
    <dc:date>2010-12-01T14:55:21.23</dc:date>
    <dc:creator>Лидия Савушкина</dc:creator>
    <meta:printed-by>Лидия Савушкина</meta:printed-by>
    <meta:print-date>2010-12-01T14:41:45.64</meta:print-date>
    <meta:document-statistic meta:table-count="0" meta:image-count="0" meta:object-count="0" meta:page-count="2" meta:paragraph-count="27" meta:word-count="836" meta:character-count="6578"/>
    <meta:user-defined meta:name="Info 1"/>
    <meta:user-defined meta:name="Info 2"/>
    <meta:user-defined meta:name="Info 3"/>
    <meta:user-defined meta:name="Info 4"/>
  </office:meta>
</office:document-meta>
</file>