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paragraph-properties fo:hyphenation-ladder-count="no-limit"/>
      <style:text-properties style:language-asian="ru" style:country-asian="RU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8.497cm" fo:text-indent="0cm" style:auto-text-indent="false"/>
    </style:style>
    <style:style style:name="P12" style:family="paragraph" style:parent-style-name="Standard">
      <style:paragraph-properties fo:margin-left="0.118cm" fo:margin-right="8.497cm" fo:text-indent="0cm" style:auto-text-indent="false"/>
    </style:style>
    <style:style style:name="P13" style:family="paragraph" style:parent-style-name="Standard">
      <style:paragraph-properties fo:margin-left="0.118cm" fo:margin-right="8.497cm" fo:text-indent="0cm" style:auto-text-indent="false"/>
      <style:text-properties fo:color="#000000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 style:list-style-name="WW8Num2">
      <style:paragraph-properties fo:margin-left="-0.021cm" fo:margin-right="0cm" fo:text-align="justify" style:justify-single-word="false" fo:text-indent="0.042cm" style:auto-text-indent="false"/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weight="bold" style:letter-kerning="true" style:language-asian="zxx" style:country-asian="none" style:font-weight-asian="bold" style:font-weight-complex="bold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РОССИЙСКАЯ ФЕДЕРАЦИЯ</text:span></text:p>
      <text:p text:style-name="P2"/>
      <text:p text:style-name="P1"><text:span text:style-name="T1"><text:s/>ОРЛОВСКАЯ ОБЛАСТЬ</text:span></text:p>
      <text:p text:style-name="P1"/>
      <text:p text:style-name="P3">МЦЕНСКИЙ ГОРОДСКОЙ СОВЕТ НАРОДНЫХ ДЕПУТАТОВ</text:p>
      <text:p text:style-name="P1"/>
      <text:p text:style-name="P3">РЕШЕНИЕ</text:p>
      <text:p text:style-name="Standard"/>
      <text:p text:style-name="Standard"><text:s/>20 декабря 2012 года <text:s text:c="80"/>№ 24/ 328 -ГС</text:p>
      <text:p text:style-name="P2"/>
      <text:p text:style-name="P11"><text:span text:style-name="T3"><text:s text:c="2"/>О принятии решения «О льготе по арендной плате»</text:span></text:p>
      <text:p text:style-name="P2"/>
      <text:p text:style-name="P4"><text:tab/>Рассмотрев обращение администрации города Мценска по вопросам предоставления льготы по арендной плате арендаторам, арендующим земельные участки для размещения зданий спорткомплексов, и предоставления льготы по оплате арендной платы арендаторам, использующим <text:s/>муниципальные здания спорткомплексов, а также нежилые помещения в целях предоставления населению услуг для занятий физкультурой и спортом, учитывая социальную значимость данного вида их деятельности, в соответствии с пунктом 7 части 1 статьи 3 Положения «О порядке управления и распоряжения муниципальной собственностью города Мценска», принятого муниципальным правовым актом города Мценска от 1 декабря 2006 года № 22-МПА, Мценский городской Совет народных депутатов </text:p>
      <text:p text:style-name="P4"/>
      <text:p text:style-name="P3">РЕШИЛ:</text:p>
      <text:p text:style-name="P4"/>
      <text:p text:style-name="P4"><text:tab/>1.Принять решение<text:span text:style-name="T2"> «О льготе по арендной плате».</text:span></text:p>
      <text:p text:style-name="P4"><text:tab/>2.Направить принятое решение главе города Мценска для подписания и обнародования.</text:p>
      <text:p text:style-name="Standard"><text:tab/>3. Настоящее решение вступает в силу со дня его принятия и подлежит официальному опубликованию.</text:p>
      <text:p text:style-name="Standard"/>
      <text:p text:style-name="Standard"/>
      <text:p text:style-name="Standard"><text:s text:c="11"/>Председатель Мценского</text:p>
      <text:p text:style-name="Standard"><text:s/>городского Совета народных депутатов <text:s text:c="56"/>Ю.В. Судариков</text:p>
      <text:p text:style-name="Standard"/>
      <text:p text:style-name="Standard"/>
      <text:p text:style-name="Standard"/>
      <text:p text:style-name="Standard"/>
      <text:p text:style-name="Standard"><text:s text:c="5"/>Решение подписано 20 <text:s/>декабря 2012 года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3"/>
      <text:p text:style-name="P3"><text:soft-page-break/>РОССИЙСКАЯ ФЕДЕРАЦИЯ</text:p>
      <text:p text:style-name="P1"/>
      <text:p text:style-name="P3">ОРЛОВСКАЯ ОБЛАСТЬ</text:p>
      <text:p text:style-name="P1"/>
      <text:p text:style-name="P3">МЦЕНСКИЙ ГОРОДСКОЙ СОВЕТ НАРОДНЫХ ДЕПУТАТОВ</text:p>
      <text:p text:style-name="P1"><text:s/></text:p>
      <text:p text:style-name="P3">РЕШЕНИЕ</text:p>
      <text:p text:style-name="Standard"><text:s/>20 декабря 2012 года <text:s text:c="86"/>№ 551- МПА</text:p>
      <text:p text:style-name="P6"/>
      <text:p text:style-name="P12"/>
      <text:p text:style-name="P13">О льготе по арендной плате</text:p>
      <text:p text:style-name="P7"/>
      <text:p text:style-name="P14">Принято решением Мценского городского Совета народных депутатов <text:s text:c="51"/>от 20 декабря 2012 года № 24/ 328 - ГС.</text:p>
      <text:p text:style-name="P4"/>
      <text:p text:style-name="P4"><text:tab/>1. Установить на 2013 год арендаторам, использующим муниципальные здания спорткомплексов, а также муниципальные нежилые помещения в целях предоставления населению услуг для занятий физкультурой и спортом, арендную плату в размере <text:s/>амортизационных отчислений.</text:p>
      <text:p text:style-name="P4"><text:tab/><text:span text:style-name="T4">2. Освободить на 2013 год от уплаты арендной платы <text:s/></text:span><text:span text:style-name="T5">в размере 100 процентов доли арендной платы, подлежащей зачислению в бюджет города Мценска, </text:span><text:span text:style-name="T4">за <text:s/>аренду земельных участков, на которых расположены здания спорткомплексов, находящиеся в муниципальной собственности г.Мценска <text:s/>и используемые арендаторами в целях предоставления населению услуг для занятий физкультурой и спортом.</text:span></text:p>
      <text:p text:style-name="P4"><text:tab/>3.Настоящее решение вступает в силу со дня официального опубликования, <text:span text:style-name="T6">но не ранее 1 января 2013 года.</text:span></text:p>
      <text:p text:style-name="P8"/>
      <text:p text:style-name="Standard"/>
      <text:p text:style-name="Standard"><text:s text:c="12"/>Председатель Мценского</text:p>
      <text:p text:style-name="Standard"><text:s/>городского Совета народных депутатов <text:s text:c="60"/>Ю.В. Судариков</text:p>
      <text:p text:style-name="Standard"/>
      <text:p text:style-name="P9"/>
      <text:p text:style-name="P9"/>
      <text:p text:style-name="P10"><text:span text:style-name="T7"><text:s text:c="6"/>Решение подписано 20 <text:s/>декабря 2012 года. </text:span></text:p>
      <text:p text:style-name="P9"/>
      <text:p text:style-name="P9"/>
      <text:p text:style-name="P10"><text:span text:style-name="T7"><text:s text:c="3"/>Глава города Мценска <text:s text:c="94"/>С.С. Волков </text:span></text:p>
      <text:p text:style-name="P9"/>
      <text:p text:style-name="P9"/>
      <text:p text:style-name="P9"/>
      <text:p text:style-name="P9"/>
      <text:p text:style-name="P10"><text:span text:style-name="T7"><text:s text:c="6"/>Решение подписано 20 декабря 2012 года.</text:span></text:p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</text:p>
      <text:p text:style-name="P3">РОССИЙСКАЯ ФЕДЕРАЦИЯ</text:p>
      <text:p text:style-name="P3"/>
      <text:p text:style-name="P3">ОРЛОВСКАЯ ОБЛАСТЬ</text:p>
      <text:p text:style-name="P3"/>
      <text:p text:style-name="P3">МЦЕНСКИЙ ГОРОДСКОЙ СОВЕТ НАРОДНЫХ ДЕПУТАТОВ</text:p>
      <text:p text:style-name="P2"/>
      <text:p text:style-name="P3">РЕШЕНИЕ</text:p>
      <text:p text:style-name="Standard"/>
      <text:p text:style-name="Standard">20 декабря 2012 года <text:s text:c="76"/>№ 24/ 329 -ГС</text:p>
      <text:p text:style-name="P2"/>
      <text:p text:style-name="P2">О принятии решения «О льготе по арендной плате</text:p>
      <text:p text:style-name="Standard"><text:span text:style-name="T1">на 2013 год бюджетным учреждениям»</text:span> </text:p>
      <text:p text:style-name="Standard"/>
      <text:p text:style-name="Standard"/>
      <text:p text:style-name="P4"><text:tab/>Рассмотрев предложение администрации города Мценска о предоставлении льготы на 2013 год по арендной плате бюджетным учреждениям за арендуемое недвижимое имущество, находящееся в муниципальной собственности города Мценска, <text:s/>в соответствии с пунктом 7 части 1 статьи 3 Положения «О порядке управления и распоряжения муниципальной собственностью города Мценска», принятого муниципальным правовым актом города Мценска от 1 декабря 2006 года № 22-МПА, Мценский городской Совет народных депутатов</text:p>
      <text:p text:style-name="P4"/>
      <text:p text:style-name="P3">РЕШИЛ: </text:p>
      <text:p text:style-name="P1">1. Принять решение «О льготе по арендной плате на 2013 год бюджетным учреждениям».</text:p>
      <text:list xml:id="list35241199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"><text:s text:c="3"/>2.Направить принятое решение главе города Мценска для подписания и обнародования.</text:p>
                            </text:list-item>
                            <text:list-item>
                              <text:p text:style-name="P16"><text:s text:c="2"/>3. Настоящее решение вступает в силу со дня его принятия и подлежит официальному опубликованию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text:s text:c="13"/>Председатель Мценского</text:p>
      <text:p text:style-name="Standard"><text:s/>городского <text:s/>Совета народных депутатов <text:s text:c="59"/>Ю.В. Судариков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5"/>Решение подписано 20 декабря 2012 года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5"/>
      <text:p text:style-name="P5"/>
      <text:p text:style-name="P3"><text:soft-page-break/>РОССИЙСКАЯ ФЕДЕРАЦИЯ</text:p>
      <text:p text:style-name="P3"/>
      <text:p text:style-name="P3">ОРЛОВСКАЯ ОБЛАСТЬ</text:p>
      <text:p text:style-name="P3"/>
      <text:p text:style-name="P3">МЦЕНСКИЙ ГОРОДСКОЙ СОВЕТ НАРОДНЫХ ДЕПУТАТОВ</text:p>
      <text:p text:style-name="Standard"><text:s/></text:p>
      <text:p text:style-name="P3">РЕШЕНИЕ</text:p>
      <text:p text:style-name="Standard">20 декабря 2012 года <text:s text:c="82"/>№ 552 -МПА</text:p>
      <text:p text:style-name="Standard"/>
      <text:p text:style-name="P2"/>
      <text:p text:style-name="P2">О льготе по арендной плате </text:p>
      <text:p text:style-name="P2">на 2013 год бюджетным учреждениям </text:p>
      <text:p text:style-name="Standard"/>
      <text:p text:style-name="P14">Принято решением Мценского городского Совета народных депутатов <text:s/>от 20 декабря 2012 года № 24/ 329 - ГС.</text:p>
      <text:p text:style-name="Standard"/>
      <text:p text:style-name="Standard"/>
      <text:p text:style-name="P15">1.Предоставить льготу по арендной плате на 2013 год учреждениям, финансируемым за счет средств федерального, областного, районного бюджетов, установив размер арендной платы 330 рублей в год за один квадратный метр, без учета налога на добавленную стоимость. </text:p>
      <text:p text:style-name="P15">2.Настоящее решение вступает в силу со дня его официального опубликования.</text:p>
      <text:p text:style-name="Standard"/>
      <text:p text:style-name="Standard"/>
      <text:p text:style-name="Standard"><text:s text:c="8"/>Председатель Мценского </text:p>
      <text:p text:style-name="Standard">городского Совета народных депутатов <text:s text:c="57"/>Ю.В. Судариков</text:p>
      <text:p text:style-name="Standard"/>
      <text:p text:style-name="Standard"/>
      <text:p text:style-name="Standard"><text:s text:c="5"/></text:p>
      <text:p text:style-name="Standard"><text:s text:c="9"/>Решение подписано 20 <text:s/>декабря <text:s/>2012 года.</text:p>
      <text:p text:style-name="Standard"/>
      <text:p text:style-name="Standard"/>
      <text:p text:style-name="Standard">Глава города Мценска <text:s text:c="93"/>С.С. Волков <text:s text:c="2"/></text:p>
      <text:p text:style-name="Standard"/>
      <text:p text:style-name="Standard"/>
      <text:p text:style-name="Standard"><text:s text:c="8"/>Решение подписано 20 декабря 2012 года.</text:p>
      <text:p text:style-name="Standard"/>
      <text:p text:style-name="Standard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4.69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4.95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5:09:40.46</meta:creation-date>
    <meta:document-statistic meta:table-count="0" meta:image-count="0" meta:object-count="0" meta:page-count="4" meta:paragraph-count="63" meta:word-count="582" meta:character-count="5191" meta:non-whitespace-character-count="3734"/>
    <dc:date>2013-05-13T15:11:10.54</dc:date>
    <meta:editing-duration>PT1M30S</meta:editing-duration>
    <meta:editing-cycles>1</meta:editing-cycles>
    <meta:generator>LibreOffice/3.4$Win32 LibreOffice_project/340m1$Build-203</meta:generator>
  </office:meta>
</office:document-meta>
</file>