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d292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1d292" style:font-size-asian="12pt" style:font-size-complex="12pt"/>
    </style:style>
    <style:style style:name="P3" style:family="paragraph" style:parent-style-name="Standard">
      <style:text-properties fo:font-size="12pt" officeooo:paragraph-rsid="0001d29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1d292" style:font-name-asian="Times New Roman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1d292" style:font-name-asian="Times New Roman" style:font-size-asian="12pt" style:font-name-complex="Times New Roman" style:font-size-complex="12pt"/>
    </style:style>
    <style:style style:name="P6" style:family="paragraph" style:parent-style-name="Standard">
      <style:text-properties fo:font-size="12pt" fo:font-weight="bold" officeooo:paragraph-rsid="0001d29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font-size="12pt" fo:font-weight="bold" officeooo:paragraph-rsid="0001d292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1d292"/>
    </style:style>
    <style:style style:name="P9" style:family="paragraph" style:parent-style-name="Standard">
      <style:paragraph-properties fo:line-height="150%"/>
      <style:text-properties officeooo:paragraph-rsid="0001d292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1d292" style:font-weight-asian="bold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weight="bold" officeooo:paragraph-rsid="0001d29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1d292" style:font-weight-asian="bold" style:font-weight-complex="bold"/>
    </style:style>
    <style:style style:name="P13" style:family="paragraph" style:parent-style-name="Standard">
      <style:text-properties fo:font-weight="bold" officeooo:paragraph-rsid="0001d292" style:font-weight-asian="bold" style:font-name-complex="Times New Roman" style:font-weight-complex="bold"/>
    </style:style>
    <style:style style:name="P14" style:family="paragraph" style:parent-style-name="Standard">
      <style:paragraph-properties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officeooo:paragraph-rsid="0001d292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1.251cm"/>
          <style:tab-stop style:position="2.223cm"/>
        </style:tab-stops>
      </style:paragraph-properties>
      <style:text-properties officeooo:paragraph-rsid="0001d292"/>
    </style:style>
    <style:style style:name="P16" style:family="paragraph" style:parent-style-name="Standard">
      <style:paragraph-properties>
        <style:tab-stops>
          <style:tab-stop style:position="1.251cm"/>
          <style:tab-stop style:position="2.223cm"/>
        </style:tab-stops>
      </style:paragraph-properties>
      <style:text-properties officeooo:paragraph-rsid="0001d292" style:font-name-asian="Times New Roman" style:font-name-complex="Times New Roman"/>
    </style:style>
    <style:style style:name="P17" style:family="paragraph" style:parent-style-name="Standard">
      <style:text-properties officeooo:paragraph-rsid="0001d292"/>
    </style:style>
    <style:style style:name="P18" style:family="paragraph" style:parent-style-name="Standard">
      <style:paragraph-properties fo:margin-left="0cm" fo:margin-right="-0.9cm" fo:line-height="150%" fo:text-align="center" style:justify-single-word="false" fo:text-indent="0cm" style:auto-text-indent="false"/>
      <style:text-properties officeooo:paragraph-rsid="0001d292"/>
    </style:style>
    <style:style style:name="P19" style:family="paragraph" style:parent-style-name="Standard">
      <style:paragraph-properties fo:margin-left="1.005cm" fo:margin-right="0cm" fo:text-align="justify" style:justify-single-word="false" fo:text-indent="0.245cm" style:auto-text-indent="false"/>
      <style:text-properties officeooo:paragraph-rsid="0001d292"/>
    </style:style>
    <style:style style:name="P20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01d292"/>
    </style:style>
    <style:style style:name="P21" style:family="paragraph" style:parent-style-name="Standard">
      <style:paragraph-properties fo:margin-left="0cm" fo:margin-right="-0.053cm" fo:text-indent="0cm" style:auto-text-indent="false"/>
      <style:text-properties officeooo:paragraph-rsid="0001d292"/>
    </style:style>
    <style:style style:name="P22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officeooo:paragraph-rsid="0001d292"/>
    </style:style>
    <style:style style:name="P23" style:family="paragraph" style:parent-style-name="Standard">
      <style:paragraph-properties fo:margin-left="1.005cm" fo:margin-right="-0.953cm" fo:line-height="150%" fo:text-align="justify" style:justify-single-word="false" fo:text-indent="0cm" style:auto-text-indent="false"/>
      <style:text-properties officeooo:paragraph-rsid="0001d292"/>
    </style:style>
    <style:style style:name="P24" style:family="paragraph" style:parent-style-name="Text_20_body_20_indent">
      <style:text-properties officeooo:paragraph-rsid="0001d292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officeooo:paragraph-rsid="0001d292"/>
    </style:style>
    <style:style style:name="P26" style:family="paragraph" style:parent-style-name="Обычный">
      <style:paragraph-properties fo:text-align="justify" style:justify-single-word="false"/>
      <style:text-properties fo:font-weight="bold" officeooo:paragraph-rsid="0001d292" style:font-weight-asian="bold" style:font-weight-complex="bold"/>
    </style:style>
    <style:style style:name="P27" style:family="paragraph" style:parent-style-name="Обычный">
      <style:text-properties fo:font-weight="bold" officeooo:paragraph-rsid="0001d292" style:font-weight-asian="bold" style:font-weight-complex="bold"/>
    </style:style>
    <style:style style:name="P28" style:family="paragraph" style:parent-style-name="Обычный">
      <style:paragraph-properties fo:text-align="justify" style:justify-single-word="false"/>
      <style:text-properties officeooo:paragraph-rsid="0001d292"/>
    </style:style>
    <style:style style:name="P29" style:family="paragraph" style:parent-style-name="Обычный">
      <style:text-properties style:font-name="Times New Roman" fo:font-size="12pt" officeooo:paragraph-rsid="0001d292" style:font-size-asian="12pt" style:font-name-complex="Times New Roman" style:font-size-complex="12pt" style:font-weight-complex="bold"/>
    </style:style>
    <style:style style:name="P30" style:family="paragraph" style:parent-style-name="Обычный">
      <style:text-properties style:font-name="Times New Roman" fo:font-size="12pt" officeooo:paragraph-rsid="0001d292" style:font-size-asian="12pt" style:font-name-complex="Times New Roman" style:font-size-complex="12pt"/>
    </style:style>
    <style:style style:name="P31" style:family="paragraph" style:parent-style-name="Обычный">
      <style:text-properties officeooo:paragraph-rsid="0001d292" style:font-weight-complex="bold"/>
    </style:style>
    <style:style style:name="P32" style:family="paragraph" style:parent-style-name="Обычный">
      <style:text-properties officeooo:paragraph-rsid="0001d292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1d292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1d292" style:font-size-asian="12pt" style:font-name-complex="Times New Roman" style:font-size-complex="12pt"/>
    </style:style>
    <style:style style:name="P35" style:family="paragraph" style:parent-style-name="Обычный">
      <style:paragraph-properties fo:margin-left="0cm" fo:margin-right="0cm" fo:text-indent="1.251cm" style:auto-text-indent="false"/>
      <style:text-properties style:font-name="Times New Roman" fo:font-size="12pt" officeooo:paragraph-rsid="0001d292" style:font-size-asian="12pt" style:font-name-complex="Times New Roman" style:font-size-complex="12pt" style:font-weight-complex="bold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01d292" style:font-size-asian="12pt" style:font-weight-asian="bold" style:font-name-complex="Times New Roman" style:font-size-complex="12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weight="bold" officeooo:paragraph-rsid="0001d292" style:font-weight-asian="bold" style:font-weight-complex="bold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officeooo:paragraph-rsid="0001d292" style:font-size-asian="12pt" style:font-name-complex="Times New Roman" style:font-size-complex="12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1d292"/>
    </style:style>
    <style:style style:name="P40" style:family="paragraph" style:parent-style-name="Heading_20_1">
      <style:text-properties fo:font-size="12pt" officeooo:paragraph-rsid="0001d292" style:font-size-asian="12pt"/>
    </style:style>
    <style:style style:name="P41" style:family="paragraph" style:parent-style-name="Heading_20_1">
      <style:text-properties style:font-name="Times New Roman" fo:font-size="12pt" officeooo:paragraph-rsid="0001d292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5" style:family="text">
      <style:text-properties fo:color="#ff00ff" style:font-name="Times New Roman" fo:font-size="12pt" style:font-size-asian="12pt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Times New Roman" style:font-size-complex="12pt"/>
    </style:style>
    <style:style style:name="T2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звещение</text:span><text:span text:style-name="T2"> </text:span></text:p>
      <text:p text:style-name="P3"/>
      <text:p text:style-name="P8"><text:span text:style-name="T3"><text:tab/>7 </text:span><text:span text:style-name="T5">декабря</text:span><text:span text:style-name="T3"> </text:span><text:span text:style-name="T5">2015</text:span><text:span text:style-name="T3"> </text:span><text:span text:style-name="T5">года</text:span><text:span text:style-name="T3"> </text:span><text:span text:style-name="T5">в</text:span><text:span text:style-name="T3"> </text:span><text:span text:style-name="T5">17</text:span><text:span text:style-name="T3"> </text:span><text:span text:style-name="T5">часов</text:span><text:span text:style-name="T3"> </text:span><text:span text:style-name="T5">в</text:span><text:span text:style-name="T3"> </text:span><text:span text:style-name="T5">большом</text:span><text:span text:style-name="T3"> </text:span><text:span text:style-name="T5">зале</text:span><text:span text:style-name="T3"> </text:span><text:span text:style-name="T5">администрации</text:span><text:span text:style-name="T3"> </text:span><text:span text:style-name="T5">города</text:span><text:span text:style-name="T3"> </text:span><text:span text:style-name="T5">Мценска <text:s text:c="15"/></text:span><text:span text:style-name="T3"><text:s/></text:span><text:span text:style-name="T5">(г. Мценск,</text:span><text:span text:style-name="T3"> </text:span><text:span text:style-name="T5">пл. Ленина.д.1, 2-й этаж)</text:span><text:span text:style-name="T3"> </text:span><text:span text:style-name="T5">состоятся</text:span><text:span text:style-name="T3"> </text:span><text:span text:style-name="T5">публичные</text:span><text:span text:style-name="T3"> </text:span><text:span text:style-name="T5">слушания</text:span><text:span text:style-name="T3"> </text:span><text:span text:style-name="T5">по</text:span><text:span text:style-name="T3"> </text:span><text:span text:style-name="T5">проекту</text:span><text:span text:style-name="T3"> </text:span><text:span text:style-name="T5">решения</text:span><text:span text:style-name="T3"> <text:s/></text:span><text:span text:style-name="T5">«О</text:span><text:span text:style-name="T3"> </text:span><text:span text:style-name="T5">бюджете</text:span><text:span text:style-name="T3"> </text:span><text:span text:style-name="T5">города</text:span><text:span text:style-name="T3"> </text:span><text:span text:style-name="T5">Мценска</text:span><text:span text:style-name="T3"> </text:span><text:span text:style-name="T5">на</text:span><text:span text:style-name="T3"> </text:span><text:span text:style-name="T5">2016</text:span><text:span text:style-name="T3"> </text:span><text:span text:style-name="T5">год».</text:span><text:span text:style-name="T3"> <text:s/></text:span><text:span text:style-name="T5">На</text:span><text:span text:style-name="T3"> </text:span><text:span text:style-name="T5">публичные</text:span><text:span text:style-name="T3"> </text:span><text:span text:style-name="T5">слушания</text:span><text:span text:style-name="T3"> </text:span><text:span text:style-name="T5">приглашаются</text:span><text:span text:style-name="T3"> </text:span><text:span text:style-name="T5">жители</text:span><text:span text:style-name="T3"> </text:span><text:span text:style-name="T5">города</text:span><text:span text:style-name="T3"> </text:span><text:span text:style-name="T5">Мценска и бюджетополучатели.</text:span></text:p>
      <text:p text:style-name="P8"><text:span text:style-name="T5"><text:tab/>Проект</text:span><text:span text:style-name="T3"> </text:span><text:span text:style-name="T5">решения</text:span><text:span text:style-name="T3"> </text:span><text:span text:style-name="T5">«О</text:span><text:span text:style-name="T3"> </text:span><text:span text:style-name="T5">бюджете</text:span><text:span text:style-name="T3"> </text:span><text:span text:style-name="T5">города</text:span><text:span text:style-name="T3"> </text:span><text:span text:style-name="T5">Мценска</text:span><text:span text:style-name="T3"> </text:span><text:span text:style-name="T5">на</text:span><text:span text:style-name="T3"> </text:span><text:span text:style-name="T5">2016</text:span><text:span text:style-name="T3"> </text:span><text:span text:style-name="T5">год»</text:span><text:span text:style-name="T3"> </text:span><text:span text:style-name="T5">опубликован</text:span><text:span text:style-name="T3"> </text:span><text:span text:style-name="T5">в</text:span><text:span text:style-name="T3"> настоящем </text:span><text:span text:style-name="T5">номере</text:span><text:span text:style-name="T3"> </text:span><text:span text:style-name="T5">газеты</text:span><text:span text:style-name="T3"> <text:s/></text:span><text:span text:style-name="T5">«Мценский</text:span><text:span text:style-name="T3"> </text:span><text:span text:style-name="T5">край»</text:span><text:span text:style-name="T3"> </text:span><text:span text:style-name="T5">и</text:span><text:span text:style-name="T3"> </text:span><text:span text:style-name="T5">размещен</text:span><text:span text:style-name="T3"> </text:span><text:span text:style-name="T5">на</text:span><text:span text:style-name="T3"> </text:span><text:span text:style-name="T5">официальном</text:span><text:span text:style-name="T3"> </text:span><text:span text:style-name="T5">сайте</text:span><text:span text:style-name="T3"> </text:span><text:span text:style-name="T5">Мценского</text:span><text:span text:style-name="T3"> </text:span><text:span text:style-name="T5">городского</text:span><text:span text:style-name="T3"> </text:span><text:span text:style-name="T5">Совета</text:span><text:span text:style-name="T3"> </text:span><text:span text:style-name="T5">народных</text:span><text:span text:style-name="T3"> </text:span><text:span text:style-name="T5">депутатов.</text:span></text:p>
      <text:p text:style-name="P4"><text:tab/></text:p>
      <text:p text:style-name="P2"/>
      <text:p text:style-name="P5"><text:s/></text:p>
      <text:p text:style-name="P2"/>
      <text:p text:style-name="P8"><text:span text:style-name="T4"><text:s text:c="22"/></text:span><text:span text:style-name="T5">Председатель</text:span><text:span text:style-name="T3"> <text:s/></text:span></text:p>
      <text:p text:style-name="P8"><text:span text:style-name="T3">комиссии <text:s text:c="2"/></text:span><text:span text:style-name="T5">по</text:span><text:span text:style-name="T3"> <text:s/></text:span><text:span text:style-name="T5">проведению <text:s/>публичных</text:span></text:p>
      <text:p text:style-name="P8"><text:span text:style-name="T5">слушаний, </text:span><text:span text:style-name="T3"><text:s text:c="2"/></text:span><text:span text:style-name="T5">председатель</text:span><text:span text:style-name="T3"> <text:s text:c="2"/></text:span><text:span text:style-name="T5">постоянной</text:span><text:span text:style-name="T3"> </text:span></text:p>
      <text:p text:style-name="P8"><text:span text:style-name="T5">комиссии</text:span><text:span text:style-name="T3"> </text:span><text:span text:style-name="T5">Мценского</text:span><text:span text:style-name="T3"> </text:span><text:span text:style-name="T5">городского</text:span><text:span text:style-name="T3"> </text:span><text:span text:style-name="T5">Совета</text:span><text:span text:style-name="T3"> </text:span></text:p>
      <text:p text:style-name="P8"><text:span text:style-name="T5">народных</text:span><text:span text:style-name="T3"> <text:s text:c="2"/></text:span><text:span text:style-name="T5">депутатов</text:span><text:span text:style-name="T3"> <text:s text:c="2"/></text:span><text:span text:style-name="T5">по</text:span><text:span text:style-name="T3"> <text:s text:c="2"/></text:span><text:span text:style-name="T5">бюджету <text:s/></text:span><text:span text:style-name="T3"><text:s/></text:span><text:span text:style-name="T5">и</text:span><text:span text:style-name="T3"> </text:span></text:p>
      <text:p text:style-name="P8"><text:span text:style-name="T5">налоговой</text:span><text:span text:style-name="T3"> </text:span><text:span text:style-name="T5">политике <text:s text:c="6"/></text:span><text:span text:style-name="T3"><text:s text:c="83"/>Н.И. Красникова</text:span>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<text:soft-page-break/><text:span text:style-name="Основной_20_шрифт_20_абзаца"><text:span text:style-name="T6"><text:s text:c="53"/></text:span></text:span><text:span text:style-name="Основной_20_шрифт_20_абзаца"><text:span text:style-name="T8">РОССИЙСКАЯ ФЕДЕРАЦИЯ</text:span></text:span></text:p>
      <text:p text:style-name="P10">ОРЛОВСКАЯ ОБЛАСТЬ</text:p>
      <text:p text:style-name="P11">МЦЕНСКИЙ ГОРОДСКОЙ СОВЕТ НАРОДНЫХ ДЕПУТАТОВ</text:p>
      <text:p text:style-name="P11"/>
      <text:p text:style-name="P10">РЕШЕНИЕ</text:p>
      <text:p text:style-name="P12"/>
      <text:p text:style-name="P8">25 ноября 2015 года <text:s text:c="90"/>№ 59/709 - ГС</text:p>
      <text:p text:style-name="P27"/>
      <text:h text:style-name="P40" text:outline-level="1">О проекте бюджета города</text:h>
      <text:h text:style-name="P40" text:outline-level="1">Мценска на 2016 год</text:h>
      <text:p text:style-name="P26"/>
      <text:p text:style-name="P33"><text:span text:style-name="T10">Рассмотрев прогноз социально-экономического развития города Мценска на 2016 - 2018 годы, основные направления бюджетной и налоговой политики города Мценска на <text:s/>2016 - 2018 годы, проект решения «О бюджете города Мценска на 2016 год», заключение контрольно-счетной палаты г. Мценска, заключение постоянной депутатской комиссии по бюджету и налоговой политике от 19</text:span><text:span text:style-name="Основной_20_шрифт_20_абзаца"><text:span text:style-name="T15"> </text:span></text:span><text:span text:style-name="T10">ноября 2015 года, в соответствии с Бюджетным кодексом Российской Федерации, Уставом города Мценска, Положением «О бюджетном процессе в городе Мценске», утвержденным решением Мценского <text:s/>городского Совета народных депутатов от 19 марта 2015 года № 728-МПА, Положением «О порядке организации и проведения публичных слушаний на территории г. Мценска», утвержденным постановлением Мценского городского Совета народных депутатов от 20 октября 2005 года № 74/828-ГС, Мценский городской Совета народных депутатов</text:span></text:p>
      <text:p text:style-name="P34"/>
      <text:p text:style-name="P33"><text:span text:style-name="T11"><text:s text:c="60"/></text:span><text:span text:style-name="T12">РЕШИЛ:</text:span></text:p>
      <text:p text:style-name="P36"/>
      <text:p text:style-name="P28"><text:span text:style-name="T13"><text:s text:c="4"/></text:span><text:span text:style-name="T10"><text:tab/>1. Принять к сведению:</text:span></text:p>
      <text:p text:style-name="P28"><text:span text:style-name="T13"><text:s text:c="8"/></text:span><text:span text:style-name="T10"><text:tab/>1) итоги социально-экономического развития города Мценска за 9 месяцев 2015 года и ожидаемые итоги социально-экономического развития города Мценска за текущий финансовый год (приложение 1);</text:span></text:p>
      <text:p text:style-name="P28"><text:span text:style-name="T13"><text:s text:c="8"/></text:span><text:span text:style-name="T10"><text:tab/>2) прогноз социально-экономического развития города Мценска на 2016-2018 годы (приложение 2);</text:span></text:p>
      <text:p text:style-name="P28"><text:span text:style-name="T13"><text:s text:c="7"/></text:span><text:span text:style-name="T10"><text:tab/>3) основные направления бюджетной и налоговой политики города Мценска на 2016-2018 годы (приложение 3).</text:span></text:p>
      <text:p text:style-name="P34">2. Принять в первом чтении проект решения «О бюджете города Мценска на 2016» (приложение 4) и направить его на публичные слушания.</text:p>
      <text:p text:style-name="P28"><text:span text:style-name="T13"><text:s text:c="4"/></text:span><text:span text:style-name="T10"><text:tab/>3.Утвердить основные характеристики бюджета города Мценска на 2016 год:</text:span></text:p>
      <text:p text:style-name="P28"><text:span text:style-name="T13"><text:s text:c="5"/></text:span><text:span text:style-name="T10"><text:tab/>1) прогнозируемый общий объем доходов в 2016 году - в сумме 605 449,4 тыс. рублей;</text:span></text:p>
      <text:p text:style-name="P28"><text:span text:style-name="T13"><text:s text:c="6"/></text:span><text:span text:style-name="T10"><text:tab/>2) общий объем расходов в 2016 году - в сумме 593 449,4 тыс. рублей;</text:span></text:p>
      <text:p text:style-name="P28"><text:span text:style-name="T13"><text:s text:c="5"/></text:span><text:span text:style-name="T10"><text:tab/>3) профицит бюджета города Мценска в 2016 году - в сумме 12 000,0 тыс. рублей.</text:span></text:p>
      <text:p text:style-name="P28"><text:span text:style-name="T13"><text:s text:c="4"/></text:span><text:span text:style-name="T10"><text:tab/>4. Назначить публичные слушания по проекту решения «О бюджете города Мценска на 2016 год» на 7 декабря 2015 года в 17 часов в большом зале администрации города Мценска (г. Мценск, пл. Ленина, 1).</text:span></text:p>
      <text:p text:style-name="P28"><text:span text:style-name="T13"><text:s text:c="4"/></text:span><text:span text:style-name="T10"><text:tab/>5. Создать комиссию по проведению публичных слушаний в следующем составе:</text:span></text:p>
      <text:p text:style-name="P34">Красникова Н.И. - председатель комиссии Мценского городского Совета народных депутатов по бюджету и налоговой политике, председатель комиссии;</text:p>
      <text:p text:style-name="P34">Чернова Л.И. - заместитель главы администрации города Мценска по экономике и финансам, заместитель председателя комиссии (по согласованию);</text:p>
      <text:p text:style-name="P34">Илюхин А.Ю. - председатель комитета по организационной работе Мценского городского Совета народных депутатов, секретарь комиссии;</text:p>
      <text:p text:style-name="P34">Бологов А.Н. - заместитель председателя комиссии Мценского городского Совета народных депутатов по местному самоуправлению и правовому регулированию;</text:p>
      <text:p text:style-name="P34"><text:soft-page-break/>Илюхина Е.В. - председатель комиссии Мценского городского Совета народных депутатов по молодежной политике, связям со средствами массовой информации и общественными организациями;</text:p>
      <text:p text:style-name="P34">Гагарина Н.П. - председатель комиссии Мценского городского Совета народных депутатов по социальным вопросам;</text:p>
      <text:p text:style-name="P34">Сафронов С.В. - начальник финансового управления администрации города Мценска (по согласованию);</text:p>
      <text:p text:style-name="P34">Фоменко В.Б. - заместитель председателя комиссии Мценского городского Совета народных депутатов по экономической политике;</text:p>
      <text:p text:style-name="P34">Шалимова Т.И. – заместитель председателя комиссии Мценского городского Совета народных депутатов по бюджету и налоговой политике.</text:p>
      <text:p text:style-name="P28"><text:span text:style-name="T13"><text:s text:c="4"/></text:span><text:span text:style-name="T10"><text:tab/>6. Поручить комиссии по проведению публичных слушаний, указанной в пункте настоящего решения:</text:span></text:p>
      <text:p text:style-name="P28"><text:span text:style-name="T13"><text:s text:c="6"/></text:span><text:span text:style-name="T10"><text:tab/>1) провести публичные слушания в соответствии с Положением «О порядке организации и проведения публичных слушаний на территории г. Мценска»;</text:span></text:p>
      <text:p text:style-name="P28"><text:span text:style-name="T13"><text:s text:c="6"/></text:span><text:span text:style-name="T10"><text:tab/>2) вести протокол публичных слушаний;</text:span></text:p>
      <text:p text:style-name="P28"><text:span text:style-name="T13"><text:s text:c="5"/></text:span><text:span text:style-name="T10"><text:tab/>3) опубликовать заключение о публичных слушаниях в газете «Мценский край».</text:span></text:p>
      <text:p text:style-name="P34">7. Проект решения «О бюджете города Мценска на 2016 год» (приложение 4 к настоящему решению) опубликовать в газете «Мценский край».</text:p>
      <text:p text:style-name="P28"><text:span text:style-name="T13"><text:s text:c="12"/></text:span><text:span text:style-name="T10">8. Настоящее решение вступает в силу со дня его принятия и подлежит официальному опубликованию.</text:span></text:p>
      <text:p text:style-name="P34"/>
      <text:p text:style-name="P30"/>
      <text:p text:style-name="P30"/>
      <text:p text:style-name="P30"/>
      <text:p text:style-name="P30"/>
      <text:p text:style-name="P32"><text:span text:style-name="T13"><text:s text:c="12"/></text:span><text:span text:style-name="T10">Председатель Мценского</text:span></text:p>
      <text:p text:style-name="P30">городского Совета народных депутатов <text:s text:c="55"/>Ю. В. Судариков</text:p>
      <text:p text:style-name="P30"/>
      <text:p text:style-name="P30"/>
      <text:p text:style-name="P19"/>
      <text:p text:style-name="P19">Решение подписано: 25 ноября 2015 год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<text:tab/> <text:s text:c="90"/><text:span text:style-name="Основной_20_шрифт_20_абзаца"><text:span text:style-name="T16">Приложение <text:s/>4 <text:s text:c="17"/></text:span></text:span><text:span text:style-name="Основной_20_шрифт_20_абзаца"><text:span text:style-name="T17"><text:s text:c="3"/></text:span></text:span><text:span text:style-name="Основной_20_шрифт_20_абзаца"><text:span text:style-name="T16"><text:tab/> <text:s text:c="66"/><text:tab/> <text:s text:c="58"/>к решению Мценского городского Совета народных <text:s text:c="2"/><text:tab/><text:tab/><text:tab/> <text:s text:c="34"/>депутатов <text:s/>от <text:s/>25 <text:s/>ноября <text:s/>2015 <text:s/>года <text:s/>№ <text:s/>59/709 - ГС</text:span></text:span></text:p>
      <text:p text:style-name="P17"><text:span text:style-name="Основной_20_шрифт_20_абзаца"><text:span text:style-name="T9"><text:s/></text:span></text:span><text:span text:style-name="Основной_20_шрифт_20_абзаца"><text:span text:style-name="T8"><text:tab/><text:tab/><text:tab/><text:tab/><text:tab/><text:tab/><text:tab/><text:tab/><text:tab/><text:tab/><text:tab/></text:span></text:span></text:p>
      <text:p text:style-name="P17"><text:span text:style-name="Основной_20_шрифт_20_абзаца"><text:span text:style-name="T9"><text:s text:c="141"/></text:span></text:span><text:span text:style-name="Основной_20_шрифт_20_абзаца"><text:span text:style-name="T18">«Проект</text:span></text:span></text:p>
      <text:p text:style-name="P17"><text:span text:style-name="Основной_20_шрифт_20_абзаца"><text:span text:style-name="T9"><text:s text:c="51"/></text:span></text:span><text:span text:style-name="Основной_20_шрифт_20_абзаца"><text:span text:style-name="T8">РОССИЙСКАЯ ФЕДЕРАЦИЯ</text:span></text:span></text:p>
      <text:p text:style-name="P12"/>
      <text:p text:style-name="P12">ОРЛОВСКАЯ ОБЛАСТЬ</text:p>
      <text:p text:style-name="P12"/>
      <text:p text:style-name="P12">МЦЕНСКИЙ ГОРОДСКОЙ СОВЕТ НАРОДНЫХ ДЕПУТАТОВ</text:p>
      <text:p text:style-name="P10"/>
      <text:p text:style-name="P10">РЕШЕНИЕ</text:p>
      <text:p text:style-name="P31"/>
      <text:p text:style-name="P29">«___» _______ 2015 года <text:s text:c="81"/>№______ - МПА</text:p>
      <text:p text:style-name="P35"/>
      <text:h text:style-name="P41" text:outline-level="1"/>
      <text:h text:style-name="P40" text:outline-level="1">О бюджете города Мценска на 2016 год</text:h>
      <text:p text:style-name="P37"/>
      <text:p text:style-name="P17"/>
      <text:p text:style-name="P8"><text:tab/>Принято решением Мценского городского Совета народных депутатов от «___» ________ 2015 года № __/ ____ - ГС.</text:p>
      <text:p text:style-name="P37"/>
      <text:p text:style-name="P24"><text:span text:style-name="Основной_20_шрифт_20_абзаца"><text:span text:style-name="T20"><text:s/></text:span></text:span></text:p>
      <text:p text:style-name="P25"><text:span text:style-name="Основной_20_шрифт_20_абзаца"><text:span text:style-name="T13"><text:s text:c="11"/></text:span></text:span><text:span text:style-name="Основной_20_шрифт_20_абзаца"><text:span text:style-name="T10">1. Утвердить основные характеристики бюджета города Мценска на </text:span></text:span><text:span text:style-name="Основной_20_шрифт_20_абзаца"><text:span text:style-name="T14">2016</text:span></text:span><text:span text:style-name="Основной_20_шрифт_20_абзаца"><text:span text:style-name="T10"> год:</text:span></text:span></text:p>
      <text:p text:style-name="P28"><text:span text:style-name="T13"><text:s text:c="4"/></text:span><text:span text:style-name="T10">1) общий объём доходов в сумме </text:span><text:span text:style-name="Основной_20_шрифт_20_абзаца"><text:span text:style-name="T7">605 449,4 </text:span></text:span><text:span text:style-name="T10">тыс. рублей, в том числе объем <text:s text:c="11"/>межбюджетных трансфертов из других бюджетов </text:span><text:span text:style-name="Основной_20_шрифт_20_абзаца"><text:span text:style-name="T7">362 154,4 </text:span></text:span><text:span text:style-name="T10">тыс. рублей;</text:span></text:p>
      <text:p text:style-name="P33"><text:span text:style-name="T10">2) общий объём расходов в сумме </text:span><text:span text:style-name="Основной_20_шрифт_20_абзаца"><text:span text:style-name="T7">593 449,4 </text:span></text:span><text:span text:style-name="T10">тыс. рублей;</text:span></text:p>
      <text:p text:style-name="P33"><text:span text:style-name="T10">3) профицит бюджета в сумме </text:span><text:span text:style-name="Основной_20_шрифт_20_абзаца"><text:span text:style-name="T7">12 000,0 </text:span></text:span><text:span text:style-name="T10">тыс. рублей. <text:s text:c="30"/></text:span></text:p>
      <text:p text:style-name="P28"><text:span text:style-name="T13"><text:s text:c="5"/></text:span><text:span text:style-name="T10"><text:tab/>2. Утвердить главным распорядителем средств бюджета города Мценска финансовое управление администрации города Мценска.</text:span></text:p>
      <text:p text:style-name="P28"><text:span text:style-name="T13"><text:s text:c="5"/></text:span><text:span text:style-name="T10"><text:tab/>3. Утвердить главным администратором доходов бюджета города Мценска и главным администратором источников финансирования дефицита бюджета города Мценска финансовое управление администрации города Мценска.</text:span></text:p>
      <text:p text:style-name="P34">Остатки средств городского бюджета на начало текущего финансового года в полном объёме могут направляться в текущем финансовом году на покрытие временных кассовых разрывов.</text:p>
      <text:p text:style-name="P28"><text:span text:style-name="T13"><text:s text:c="4"/></text:span><text:span text:style-name="T10"><text:tab/>4. Утвердить на 2016 год:</text:span></text:p>
      <text:p text:style-name="P33"><text:span text:style-name="T10">1) перечень администраторов доходов бюджета города Мценска согласно приложению </text:span><text:span text:style-name="Основной_20_шрифт_20_абзаца"><text:span text:style-name="T7">1</text:span></text:span><text:span text:style-name="T10"> к настоящему решению;</text:span></text:p>
      <text:p text:style-name="P33"><text:span text:style-name="T10">2) перечень главных администраторов источников финансирования дефицита бюджета города Мценска согласно <text:s/>приложению </text:span><text:span text:style-name="Основной_20_шрифт_20_абзаца"><text:span text:style-name="T7">2 </text:span></text:span><text:span text:style-name="T10">к настоящему решению.</text:span></text:p>
      <text:p text:style-name="P34">В случае изменения в 2016 году состава и (или) функций администраторов доходов бюджета города Мценска, а также изменения принципов назначения и присвоения структуры кодов классификации доходов бюджетов Российской Федерации и классификации источников финансирования дефицита бюджета, финансовое управление администрации города Мценска вправе при определении принципов назначения, структуры кодов и присвоении кодов классификации доходов бюджетов Российской Федерации вносить в ходе исполнения бюджета города Мценска соответствующие изменения в перечень администраторов доходов бюджета города Мценска, а также в состав закрепленных за ними кодов классификации доходов бюджетов Российской Федерации или классификации источников финансирования дефицита бюджета с последующим внесением изменений в настоящее решение.</text:p>
      <text:p text:style-name="P33"><text:soft-page-break/><text:span text:style-name="Основной_20_шрифт_20_абзаца"><text:span text:style-name="T7">5. Финансовое управление администрации города Мценска вправе вносить в ходе исполнения бюджета города Мценска соответствующие изменения в целевые статьи и виды расходов бюджета города Мценска, в пределах утверждённых бюджетных ассигнований на 2016 год, с последующим внесением изменений в настоящее решение.</text:span></text:span></text:p>
      <text:p text:style-name="P34">6. Утвердить прогнозируемое поступление доходов в бюджет города Мценска</text:p>
      <text:p text:style-name="P28"><text:span text:style-name="T10">на 2016 год согласно приложению </text:span><text:span text:style-name="Основной_20_шрифт_20_абзаца"><text:span text:style-name="T7">3</text:span></text:span><text:span text:style-name="T10"> к настоящему решению;</text:span></text:p>
      <text:p text:style-name="P33"><text:span text:style-name="T10">7. Установить на 2016 год норматив отчисления в бюджет города Мценска части прибыли муниципальных унитарных предприятий, оставшейся после уплаты налогов и иных обязательных платежей, в размере </text:span><text:span text:style-name="Основной_20_шрифт_20_абзаца"><text:span text:style-name="T7">10</text:span></text:span><text:span text:style-name="T10"> процентов.</text:span></text:p>
      <text:p text:style-name="P33"><text:span text:style-name="T10">8. Утвердить в пределах общего объема расходов, установленного </text:span><text:span text:style-name="Основной_20_шрифт_20_абзаца"><text:span text:style-name="T7">подпунктом 2 пункта 1 </text:span></text:span><text:span text:style-name="T10">настоящего решения распределение бюджетных ассигнований по разделам, подразделам, целевым статьям и видам расходов классификации расходов бюджета города Мценска на 2016 год согласно приложению </text:span><text:span text:style-name="Основной_20_шрифт_20_абзаца"><text:span text:style-name="T7">4</text:span></text:span><text:span text:style-name="T10"> к настоящему решению.</text:span></text:p>
      <text:p text:style-name="P33"><text:span text:style-name="T10">9. Утвердить расшифровку раздела 0113 «Другие общегосударственные вопросы» («Прочие расходы») в бюджете города Мценска на 2016 год согласно приложению</text:span><text:span text:style-name="Основной_20_шрифт_20_абзаца"><text:span text:style-name="T7"> 5 </text:span></text:span><text:span text:style-name="T10">к настоящему решению.</text:span></text:p>
      <text:p text:style-name="P33"><text:span text:style-name="T10">10. Утвердить распределение бюджетных ассигнований на реализацию муниципальных программ в бюджете города Мценска на 2016 год согласно приложению </text:span><text:span text:style-name="Основной_20_шрифт_20_абзаца"><text:span text:style-name="T7">6 </text:span></text:span><text:span text:style-name="T10">к настоящему решению.</text:span></text:p>
      <text:p text:style-name="P39"><text:span text:style-name="T10">11. Утвердить общий объем бюджетных ассигнований, направляемых на исполнение публичных нормативных обязательств на 2016 год в сумме </text:span><text:span text:style-name="Основной_20_шрифт_20_абзаца"><text:span text:style-name="T7">6 525,0 </text:span></text:span><text:span text:style-name="T10">тыс. руб.</text:span></text:p>
      <text:p text:style-name="P33"><text:span text:style-name="T10">12. Утвердить программу муниципальных внутренних заимствований города Мценска на 2016 год согласно приложению</text:span><text:span text:style-name="Основной_20_шрифт_20_абзаца"><text:span text:style-name="T7"> 7 </text:span></text:span><text:span text:style-name="T10">к настоящему решению.</text:span></text:p>
      <text:p text:style-name="P38">13. Установить на 1 января 2017 года верхний предел муниципального долга бюджета города Мценска в сумме 0,0 тыс. рублей, в том числе верхний предел муниципального долга по муниципальным гарантиям в сумме 0,0 тыс. рублей.</text:p>
      <text:p text:style-name="P33"><text:span text:style-name="T10">14. Утвердить нормативы распределения отдельных налоговых и неналоговых доходов в бюджет города Мценска на 2016 год, не установленные бюджетным законодательством Российской Федерации согласно приложению</text:span><text:span text:style-name="Основной_20_шрифт_20_абзаца"><text:span text:style-name="T7"> 8 </text:span></text:span><text:span text:style-name="T10">к настоящему решению.</text:span></text:p>
      <text:p text:style-name="P33"><text:span text:style-name="T10">15. Утвердить прогнозируемое поступление доходов и распределение бюджетных ассигнований муниципального дорожного фонда города Мценска на 2016 год согласно приложению</text:span><text:span text:style-name="Основной_20_шрифт_20_абзаца"><text:span text:style-name="T7"> 9 </text:span></text:span><text:span text:style-name="T10">к настоящему решению;</text:span></text:p>
      <text:p text:style-name="P34">16. Установить предельный <text:s/>размер представительских расходов <text:s/>в размере до 0,5 процентов от расходов на функционирование Мценского городского Совета народных депутатов и администрации города Мценска.</text:p>
      <text:p text:style-name="P34">17. Субсидии юридическим лицам независимо от организационно-правовой формы, предусмотренные настоящим Решением, предоставляются в случаях и в порядке, установленных настоящим Решением и принимаемыми в соответствии с ними нормативными правовыми актами администрации города Мценска.</text:p>
      <text:p text:style-name="P34">18. Средства, полученные муниципальными казенными учреждениями от приносящей доход деятельности поступают в доход бюджета города Мценска.</text:p>
      <text:p text:style-name="P34">Бюджетное учреждение вправе осуществлять приносящую доходы деятельность лишь постольку, поскольку это служит достижению целей, ради которых оно создано, и соответствующую этим целям, при условии, что такая деятельность указана в его учредительных документах. Доходы, полученные от такой деятельности, и приобретенное за счет этих доходов имущество поступают в самостоятельное распоряжение бюджетного учреждения.</text:p>
      <text:p text:style-name="P34">19. Установить, что доходы бюджета от добровольных взносов, пожертвований юридических и физических лиц, имеющих целевое назначение, направляются в соответствии с действующим законодательством на увеличение бюджетных ассигнований соответствующему получателю бюджетных средств согласно их целевому назначению.</text:p>
      <text:p text:style-name="P33"><text:span text:style-name="T10">20. Установить, что в 2016 году в первоочередном порядке финансируются </text:span><text:soft-page-break/><text:span text:style-name="T10">защищенные статьи расходов бюджета, установленные пунктом</text:span><text:span text:style-name="Основной_20_шрифт_20_абзаца"><text:span text:style-name="T7"> 21 </text:span></text:span><text:span text:style-name="T10">настоящего решения.</text:span></text:p>
      <text:p text:style-name="P34">21. Утвердить в качестве защищенных статей бюджета города Мценска на 2016 год, подлежащих финансированию в полном объёме, расходы:</text:p>
      <text:p text:style-name="P34">1) на оплату труда и начисления на выплаты по оплате труда работникам бюджетной сферы в пределах собственных полномочий, депутатам, работающим на постоянной основе, главе города Мценска, муниципальным и техническим служащим органов местного самоуправления;</text:p>
      <text:p text:style-name="P34">2) на питание детей в дошкольных учреждениях.</text:p>
      <text:p text:style-name="P34">22. Получатель средств бюджета города Мценска при заключении договоров (контрактов) на поставку товаров (работ, услуг) вправе предусматривать авансовые платежи:</text:p>
      <text:p text:style-name="P34">1) в размере 100 процентов от суммы договора (контракта) – по договорам (контрактам) о предоставлении услуг связи, о подписке на печатные издания и об их приобретении, об обучении на курсах повышения квалификации и <text:s/>профессиональной переподготовки, участии в научных, методических, научно-практических и иных конференциях, проведении олимпиад школьников, о приобретении авиа- и железнодорожных билетов, билетов для проезда городским и пригородным транспортом, путевок на санаторно-курортное лечение, по договорам обязательного страхования гражданской ответственности владельцев транспортных средств, по договорам об обязательном страховании жизни и здоровья, на путевки для оздоровления и отдыха детей;</text:p>
      <text:p text:style-name="P34">2) в размере 30 процентов от суммы договора (контракта), если иное не предусмотрено законодательством Российской Федерации и (или) нормативными правовыми актами Правительства Орловской области по остальным договорам (контрактам).</text:p>
      <text:p text:style-name="P34">23. Администрация города Мценска и Мценский городской Совет народных депутатов не вправе принимать решения, приводящие к увеличению в 2016 году численности муниципальных служащих города Мценска и работников муниципальных казённых учреждений.</text:p>
      <text:p text:style-name="P34">24. Установить, что дополнительные доходы, полученные при исполнении бюджета города Мценска, направляются на выплату и повышение заработной платы, погашение задолженности по коммунальным услугам и капитальные вложения.</text:p>
      <text:p text:style-name="P34">25. Установить, что заключение и оплата казенными учреждениями договоров, с учетом принятых и неисполненных обязательств, исполнение которых осуществляется за счёт средств бюджета города Мценска, производится в пределах утвержденных им ассигнований в соответствии с кодами классификации расходов бюджета города Мценска.</text:p>
      <text:p text:style-name="P34">26. Установить, что нормативные и иные правовые акты, влекущие дополнительные расходы за счет средств бюджета города Мценска, а также сокращающие его доходную базу, реализуются и применяются только с начала очередного финансового года, при условии включения соответствующих бюджетных ассигнований в решение о бюджете, либо в текущем финансовом году, после внесения соответствующих изменений в настоящее решение, при наличии соответствующих источников дополнительных поступлений в городской бюджет и (или) при сокращении бюджетных ассигнований по отдельным статьям городского бюджета.</text:p>
      <text:p text:style-name="P34">27. Установить, что при заключении соглашений с федеральными и областными органами государственной исполнительной власти объем софинансирования за счёт средств городского бюджета не может превышать установленный Правительством Российской Федерации и (или) отраслевыми министерствами Российской Федерации, Правительством Орловской области уровень софинансирования расходных обязательств. <text:s text:c="29"/></text:p>
      <text:p text:style-name="P38">28. Признать утратившими силу подпункт 1, 2 и 3 пункта 2, подпункт 2 пункта 6, подпункт 2 пункта 8, подпункт 2 пункта 9, подпункт 2 пункта 10, подпункт 2 пункта 13 <text:s/>решения Мценского городского Совета народных депутатов от 18 декабря 2014 года <text:s text:c="20"/>№ 701-МПА «О бюджете города Мценска на 2015 год и на плановый период 2016 и 2017 годов».</text:p>
      <text:p text:style-name="P38">29. Настоящее решение вступает в силу с 1 января 2016 года и подлежит <text:soft-page-break/>официальному опубликованию.</text:p>
      <text:p text:style-name="P34"/>
      <text:p text:style-name="P14"/>
      <text:p text:style-name="P14"/>
      <text:p text:style-name="P15"/>
      <text:p text:style-name="P15"><text:span text:style-name="T17"><text:s text:c="12"/></text:span>Председатель Мценского</text:p>
      <text:p text:style-name="P15">городского Совета народных депутатов <text:s text:c="53"/>Ю. В. Судариков<text:span text:style-name="Основной_20_шрифт_20_абзаца"><text:span text:style-name="T21"> <text:s text:c="4"/></text:span></text:span><text:s text:c="3"/></text:p>
      <text:p text:style-name="P15"/>
      <text:p text:style-name="P15"/>
      <text:p text:style-name="P15"/>
      <text:p text:style-name="P15"><text:tab/>Решение подписано: ______ ноября 2015 года.</text:p>
      <text:p text:style-name="P16"><text:s text:c="7"/></text:p>
      <text:p text:style-name="P15"/>
      <text:p text:style-name="P15"/>
      <text:p text:style-name="P15"/>
      <text:p text:style-name="P15"><text:span text:style-name="T17"><text:s text:c="12"/></text:span>Глава города Мценска <text:s text:c="70"/>С. С. Волков</text:p>
      <text:p text:style-name="P15"/>
      <text:p text:style-name="P15"/>
      <text:p text:style-name="P15"/>
      <text:p text:style-name="P15"><text:tab/>Решение подписано: ______ ноября 2015 года.»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2"/>
      <text:p text:style-name="P22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paragraph-properties fo:orphans="0" fo:widows="0" fo:hyphenation-ladder-count="no-limit"/>
      <style:text-properties style:use-window-font-color="true" style:font-name="Arial1" fo:font-size="10pt" fo:language="ru" fo:country="RU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43:58.28</meta:creation-date>
    <dc:date>2015-11-26T14:44:55.53</dc:date>
    <meta:editing-duration>P0D</meta:editing-duration>
    <meta:editing-cycles>1</meta:editing-cycles>
    <meta:document-statistic meta:table-count="0" meta:image-count="0" meta:object-count="0" meta:page-count="7" meta:paragraph-count="108" meta:word-count="1908" meta:character-count="15897" meta:non-whitespace-character-count="12694"/>
    <meta:generator>LibreOffice/3.6$Windows_x86 LibreOffice_project/5b93205-6e6b3fc-7830f6d-c08ad66-1d9bf4</meta:generator>
  </office:meta>
</office:document-meta>
</file>