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DejaVu Sans" svg:font-family="'DejaVu Sans', 'Arial Unicode M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style:tab-stops>
          <style:tab-stop style:position="1cm"/>
        </style:tab-stops>
      </style:paragraph-properties>
      <style:text-properties style:font-name="Times New Roman" fo:font-size="12pt" fo:font-weight="bold" officeooo:paragraph-rsid="0000ef06" style:font-name-asian="Times New Roman" style:font-size-asian="12pt" style:font-weight-asian="bold" style:font-name-complex="Times New Roman" style:font-size-complex="12pt" style:font-weight-complex="bold"/>
    </style:style>
    <style:style style:name="P2" style:family="paragraph" style:parent-style-name="Standard">
      <style:paragraph-properties>
        <style:tab-stops>
          <style:tab-stop style:position="1cm"/>
        </style:tab-stops>
      </style:paragraph-properties>
      <style:text-properties officeooo:paragraph-rsid="0000ef06"/>
    </style:style>
    <style:style style:name="P3" style:family="paragraph" style:parent-style-name="Standard">
      <style:paragraph-properties fo:line-height="150%" fo:text-align="center" style:justify-single-word="false"/>
      <style:text-properties fo:font-weight="bold" officeooo:paragraph-rsid="0000ef06" style:font-weight-asian="bold"/>
    </style:style>
    <style:style style:name="P4" style:family="paragraph" style:parent-style-name="Standard">
      <style:paragraph-properties fo:text-align="center" style:justify-single-word="false"/>
      <style:text-properties fo:font-weight="bold" officeooo:paragraph-rsid="0000ef06" style:font-weight-asian="bold"/>
    </style:style>
    <style:style style:name="P5" style:family="paragraph" style:parent-style-name="Standard">
      <style:paragraph-properties fo:text-align="justify" style:justify-single-word="false"/>
      <style:text-properties fo:font-weight="bold" officeooo:paragraph-rsid="0000ef06" style:font-weight-asian="bold"/>
    </style:style>
    <style:style style:name="P6" style:family="paragraph" style:parent-style-name="Standard">
      <style:paragraph-properties style:line-height-at-least="0.353cm" fo:text-align="justify" style:justify-single-word="false"/>
      <style:text-properties fo:font-weight="bold" officeooo:paragraph-rsid="0000ef06" style:font-weight-asian="bold" style:font-weight-complex="bold"/>
    </style:style>
    <style:style style:name="P7" style:family="paragraph" style:parent-style-name="Standard">
      <style:paragraph-properties fo:text-align="justify" style:justify-single-word="false" fo:hyphenation-ladder-count="no-limit"/>
      <style:text-properties officeooo:paragraph-rsid="0000ef06" fo:hyphenate="true" fo:hyphenation-remain-char-count="2" fo:hyphenation-push-char-count="2"/>
    </style:style>
    <style:style style:name="P8" style:family="paragraph" style:parent-style-name="Standard">
      <style:paragraph-properties fo:text-align="justify" style:justify-single-word="false"/>
      <style:text-properties officeooo:paragraph-rsid="0000ef06"/>
    </style:style>
    <style:style style:name="P9" style:family="paragraph" style:parent-style-name="Standard">
      <style:paragraph-properties>
        <style:tab-stops>
          <style:tab-stop style:position="16.193cm"/>
        </style:tab-stops>
      </style:paragraph-properties>
      <style:text-properties officeooo:paragraph-rsid="0000ef06"/>
    </style:style>
    <style:style style:name="P10" style:family="paragraph" style:parent-style-name="Standard">
      <style:paragraph-properties fo:text-align="center" style:justify-single-word="false"/>
      <style:text-properties officeooo:paragraph-rsid="0000ef06"/>
    </style:style>
    <style:style style:name="P11" style:family="paragraph" style:parent-style-name="Standard">
      <style:paragraph-properties style:line-height-at-least="0.353cm" fo:text-align="center" style:justify-single-word="false"/>
      <style:text-properties officeooo:paragraph-rsid="0000ef06"/>
    </style:style>
    <style:style style:name="P12" style:family="paragraph" style:parent-style-name="Standard">
      <style:paragraph-properties style:line-height-at-least="0.353cm" fo:text-align="justify" style:justify-single-word="false"/>
      <style:text-properties officeooo:paragraph-rsid="0000ef06"/>
    </style:style>
    <style:style style:name="P13" style:family="paragraph" style:parent-style-name="Standard">
      <style:paragraph-properties style:line-height-at-least="0.353cm" fo:text-align="center" style:justify-single-word="false"/>
      <style:text-properties fo:font-size="13pt" fo:font-weight="bold" officeooo:paragraph-rsid="0000ef06" style:font-size-asian="13pt" style:font-weight-asian="bold" style:font-size-complex="13pt"/>
    </style:style>
    <style:style style:name="P14" style:family="paragraph" style:parent-style-name="Standard">
      <style:paragraph-properties style:line-height-at-least="0.176cm" fo:text-align="center" style:justify-single-word="false">
        <style:tab-stops>
          <style:tab-stop style:position="1cm"/>
          <style:tab-stop style:position="1.752cm"/>
        </style:tab-stops>
      </style:paragraph-properties>
      <style:text-properties officeooo:paragraph-rsid="0000ef06"/>
    </style:style>
    <style:style style:name="P15" style:family="paragraph" style:parent-style-name="Standard">
      <style:paragraph-properties style:line-height-at-least="0.176cm" fo:text-align="justify" style:justify-single-word="false"/>
      <style:text-properties officeooo:paragraph-rsid="0000ef06"/>
    </style:style>
    <style:style style:name="P16" style:family="paragraph" style:parent-style-name="Standard">
      <style:paragraph-properties style:line-height-at-least="0.176cm" fo:text-align="center" style:justify-single-word="false"/>
      <style:text-properties style:text-underline-style="solid" style:text-underline-width="auto" style:text-underline-color="font-color" fo:font-weight="bold" officeooo:paragraph-rsid="0000ef06" style:font-weight-asian="bold"/>
    </style:style>
    <style:style style:name="P17" style:family="paragraph" style:parent-style-name="Standard">
      <style:paragraph-properties style:line-height-at-least="0.353cm" fo:text-align="center" style:justify-single-word="false"/>
      <style:text-properties style:text-underline-style="solid" style:text-underline-width="auto" style:text-underline-color="font-color" fo:font-weight="bold" officeooo:paragraph-rsid="0000ef06" style:font-weight-asian="bold" style:font-weight-complex="bold"/>
    </style:style>
    <style:style style:name="P18" style:family="paragraph" style:parent-style-name="Standard">
      <style:paragraph-properties fo:text-align="justify" style:justify-single-word="false" fo:hyphenation-ladder-count="no-limit"/>
      <style:text-properties fo:color="#000000" officeooo:paragraph-rsid="0000ef06" style:font-name-asian="Arial" fo:hyphenate="true" fo:hyphenation-remain-char-count="2" fo:hyphenation-push-char-count="2"/>
    </style:style>
    <style:style style:name="P19" style:family="paragraph" style:parent-style-name="Standard">
      <style:paragraph-properties fo:line-height="115%" fo:text-align="justify" style:justify-single-word="false" fo:orphans="2" fo:widows="2" fo:hyphenation-ladder-count="no-limit"/>
      <style:text-properties officeooo:paragraph-rsid="0000ef06" fo:hyphenate="true" fo:hyphenation-remain-char-count="2" fo:hyphenation-push-char-count="2"/>
    </style:style>
    <style:style style:name="P20" style:family="paragraph" style:parent-style-name="Standard">
      <style:paragraph-properties fo:text-align="justify" style:justify-single-word="false"/>
      <style:text-properties officeooo:paragraph-rsid="0000ef06" style:font-name-asian="Times New Roman" style:font-name-complex="Times New Roman"/>
    </style:style>
    <style:style style:name="P21" style:family="paragraph" style:parent-style-name="Standard">
      <style:text-properties officeooo:paragraph-rsid="0000ef06"/>
    </style:style>
    <style:style style:name="P22" style:family="paragraph" style:parent-style-name="Standard">
      <style:paragraph-properties fo:margin-left="0.506cm" fo:margin-right="0cm" fo:text-align="justify" style:justify-single-word="false" fo:text-indent="0cm" style:auto-text-indent="false"/>
      <style:text-properties officeooo:paragraph-rsid="0000ef06"/>
    </style:style>
    <style:style style:name="P23" style:family="paragraph" style:parent-style-name="Standard">
      <style:paragraph-properties fo:margin-left="0.506cm" fo:margin-right="0cm" fo:text-align="center" style:justify-single-word="false" fo:text-indent="0cm" style:auto-text-indent="false"/>
      <style:text-properties fo:font-weight="bold" officeooo:paragraph-rsid="0000ef06" style:font-weight-asian="bold" style:font-weight-complex="bold"/>
    </style:style>
    <style:style style:name="P24" style:family="paragraph" style:parent-style-name="Standard">
      <style:paragraph-properties fo:margin-left="0.506cm" fo:margin-right="0cm" fo:text-indent="0cm" style:auto-text-indent="false"/>
      <style:text-properties fo:font-weight="bold" officeooo:paragraph-rsid="0000ef06" style:font-weight-asian="bold"/>
    </style:style>
    <style:style style:name="P25" style:family="paragraph" style:parent-style-name="Standard">
      <style:paragraph-properties fo:margin-left="0.506cm" fo:margin-right="0cm" fo:text-indent="0cm" style:auto-text-indent="false"/>
      <style:text-properties officeooo:paragraph-rsid="0000ef06" style:font-name-asian="Times New Roman" style:font-name-complex="Times New Roman"/>
    </style:style>
    <style:style style:name="P26" style:family="paragraph" style:parent-style-name="Standard">
      <style:paragraph-properties fo:margin-left="0.506cm" fo:margin-right="0cm" fo:text-indent="0cm" style:auto-text-indent="false"/>
      <style:text-properties officeooo:paragraph-rsid="0000ef06" style:font-weight-complex="bold"/>
    </style:style>
    <style:style style:name="P27" style:family="paragraph" style:parent-style-name="Standard">
      <style:paragraph-properties fo:margin-left="0.506cm" fo:margin-right="0cm" fo:text-indent="0cm" style:auto-text-indent="false"/>
      <style:text-properties officeooo:paragraph-rsid="0000ef06"/>
    </style:style>
    <style:style style:name="P28" style:family="paragraph" style:parent-style-name="Text_20_body_20_indent">
      <style:paragraph-properties fo:margin-left="0.506cm" fo:margin-right="0cm" fo:text-indent="0cm" style:auto-text-indent="false"/>
      <style:text-properties officeooo:paragraph-rsid="0000ef06"/>
    </style:style>
    <style:style style:name="P29" style:family="paragraph" style:parent-style-name="Standard">
      <style:paragraph-properties fo:margin-left="0.52cm" fo:margin-right="0cm" fo:text-indent="0cm" style:auto-text-indent="false"/>
      <style:text-properties fo:font-weight="bold" officeooo:paragraph-rsid="0000ef06" style:font-weight-asian="bold" style:font-weight-complex="bold"/>
    </style:style>
    <style:style style:name="P30" style:family="paragraph" style:parent-style-name="Standard">
      <style:paragraph-properties fo:margin-left="0.52cm" fo:margin-right="0cm" fo:text-indent="0cm" style:auto-text-indent="false"/>
      <style:text-properties officeooo:paragraph-rsid="0000ef06"/>
    </style:style>
    <style:style style:name="P31" style:family="paragraph" style:parent-style-name="Standard">
      <style:paragraph-properties fo:margin-left="7.504cm" fo:margin-right="0cm" fo:text-indent="0cm" style:auto-text-indent="false">
        <style:tab-stops>
          <style:tab-stop style:position="16.193cm"/>
        </style:tab-stops>
      </style:paragraph-properties>
      <style:text-properties officeooo:paragraph-rsid="0000ef06"/>
    </style:style>
    <style:style style:name="P32" style:family="paragraph" style:parent-style-name="Standard">
      <style:paragraph-properties fo:margin-left="0cm" fo:margin-right="0cm" style:line-height-at-least="0.176cm" fo:text-align="justify" style:justify-single-word="false" fo:text-indent="1cm" style:auto-text-indent="false"/>
      <style:text-properties officeooo:paragraph-rsid="0000ef06"/>
    </style:style>
    <style:style style:name="P33" style:family="paragraph" style:parent-style-name="Standard">
      <style:paragraph-properties fo:margin-left="0cm" fo:margin-right="0cm" fo:text-align="justify" style:justify-single-word="false" fo:orphans="2" fo:widows="2" fo:hyphenation-ladder-count="no-limit" fo:text-indent="1cm" style:auto-text-indent="false">
        <style:tab-stops>
          <style:tab-stop style:position="0cm"/>
          <style:tab-stop style:position="1cm"/>
        </style:tab-stops>
      </style:paragraph-properties>
      <style:text-properties officeooo:paragraph-rsid="0000ef06" fo:hyphenate="true" fo:hyphenation-remain-char-count="2" fo:hyphenation-push-char-count="2"/>
    </style:style>
    <style:style style:name="P34" style:family="paragraph" style:parent-style-name="Standard">
      <style:paragraph-properties fo:margin-left="0cm" fo:margin-right="0cm" fo:text-align="justify" style:justify-single-word="false" fo:text-indent="1cm" style:auto-text-indent="false"/>
      <style:text-properties officeooo:paragraph-rsid="0000ef06"/>
    </style:style>
    <style:style style:name="P35" style:family="paragraph" style:parent-style-name="Standard">
      <style:paragraph-properties fo:margin-left="0cm" fo:margin-right="0cm" style:line-height-at-least="0.176cm" fo:text-align="justify" style:justify-single-word="false" fo:text-indent="0.751cm" style:auto-text-indent="false"/>
      <style:text-properties officeooo:paragraph-rsid="0000ef06"/>
    </style:style>
    <style:style style:name="P36" style:family="paragraph" style:parent-style-name="Standard">
      <style:paragraph-properties fo:margin-left="0cm" fo:margin-right="0cm" fo:text-align="justify" style:justify-single-word="false" fo:orphans="2" fo:widows="2" fo:text-indent="1.251cm" style:auto-text-indent="false"/>
      <style:text-properties officeooo:paragraph-rsid="0000ef06" style:font-name-complex="Times New Roman"/>
    </style:style>
    <style:style style:name="P37" style:family="paragraph" style:parent-style-name="Standard">
      <style:paragraph-properties fo:margin-left="0cm" fo:margin-right="0cm" fo:text-align="justify" style:justify-single-word="false" fo:text-indent="1.251cm" style:auto-text-indent="false"/>
      <style:text-properties officeooo:paragraph-rsid="0000ef06"/>
    </style:style>
    <style:style style:name="P38" style:family="paragraph" style:parent-style-name="Standard">
      <style:paragraph-properties fo:margin-left="0cm" fo:margin-right="0.041cm" fo:text-align="justify" style:justify-single-word="false" fo:text-indent="1.251cm" style:auto-text-indent="false"/>
      <style:text-properties officeooo:paragraph-rsid="0000ef06"/>
    </style:style>
    <style:style style:name="P39" style:family="paragraph" style:parent-style-name="Text_20_body">
      <style:paragraph-properties fo:margin-left="0cm" fo:margin-right="0.041cm" fo:margin-top="0cm" fo:margin-bottom="0cm" style:contextual-spacing="false" fo:text-align="justify" style:justify-single-word="false" fo:text-indent="1.251cm" style:auto-text-indent="false"/>
      <style:text-properties officeooo:paragraph-rsid="0000ef06" style:font-name-complex="Times New Roman"/>
    </style:style>
    <style:style style:name="P40" style:family="paragraph" style:parent-style-name="Text_20_body">
      <style:paragraph-properties fo:margin-left="0cm" fo:margin-right="0.041cm" fo:margin-top="0cm" fo:margin-bottom="0cm" style:contextual-spacing="false" fo:text-align="justify" style:justify-single-word="false" fo:text-indent="1.251cm" style:auto-text-indent="false"/>
      <style:text-properties officeooo:paragraph-rsid="0000ef06"/>
    </style:style>
    <style:style style:name="P41" style:family="paragraph" style:parent-style-name="Standard">
      <style:paragraph-properties fo:margin-left="0cm" fo:margin-right="0cm" style:line-height-at-least="0.176cm" fo:text-align="justify" style:justify-single-word="false" fo:text-indent="1.249cm" style:auto-text-indent="false"/>
      <style:text-properties officeooo:paragraph-rsid="0000ef06"/>
    </style:style>
    <style:style style:name="P42" style:family="paragraph" style:parent-style-name="Standard">
      <style:paragraph-properties fo:margin-left="0cm" fo:margin-right="0cm" fo:text-align="justify" style:justify-single-word="false" fo:text-indent="1.249cm" style:auto-text-indent="false"/>
      <style:text-properties officeooo:paragraph-rsid="0000ef06"/>
    </style:style>
    <style:style style:name="P43" style:family="paragraph" style:parent-style-name="Standard">
      <style:paragraph-properties fo:margin-left="0cm" fo:margin-right="0cm" style:line-height-at-least="0.353cm" fo:text-align="justify" style:justify-single-word="false" fo:text-indent="1.249cm" style:auto-text-indent="false"/>
      <style:text-properties officeooo:paragraph-rsid="0000ef06"/>
    </style:style>
    <style:style style:name="P44" style:family="paragraph" style:parent-style-name="Standard">
      <style:paragraph-properties fo:margin-left="0cm" fo:margin-right="0cm" fo:margin-top="0.071cm" fo:margin-bottom="0.071cm" style:contextual-spacing="false" fo:text-align="justify" style:justify-single-word="false" fo:text-indent="1.249cm" style:auto-text-indent="false"/>
      <style:text-properties officeooo:paragraph-rsid="0000ef06"/>
    </style:style>
    <style:style style:name="P45"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officeooo:paragraph-rsid="0000ef06"/>
    </style:style>
    <style:style style:name="P46" style:family="paragraph" style:parent-style-name="Text_20_body">
      <style:paragraph-properties fo:margin-left="0cm" fo:margin-right="0cm" fo:margin-top="0cm" fo:margin-bottom="0cm" style:contextual-spacing="false" style:line-height-at-least="0.353cm" fo:text-align="justify" style:justify-single-word="false" fo:text-indent="1.249cm" style:auto-text-indent="false"/>
      <style:text-properties officeooo:paragraph-rsid="0000ef06"/>
    </style:style>
    <style:style style:name="P47" style:family="paragraph" style:parent-style-name="Text_20_body">
      <style:paragraph-properties fo:margin-left="0cm" fo:margin-right="0cm" fo:margin-top="0cm" fo:margin-bottom="0cm" style:contextual-spacing="false" style:line-height-at-least="0.176cm" fo:text-align="justify" style:justify-single-word="false" fo:text-indent="1.249cm" style:auto-text-indent="false"/>
      <style:text-properties officeooo:paragraph-rsid="0000ef06"/>
    </style:style>
    <style:style style:name="P48" style:family="paragraph" style:parent-style-name="List_20_Paragraph">
      <style:paragraph-properties fo:margin-left="0cm" fo:margin-right="0cm" style:line-height-at-least="0.353cm" fo:text-align="center" style:justify-single-word="false" fo:text-indent="1.249cm" style:auto-text-indent="false"/>
      <style:text-properties style:text-underline-style="solid" style:text-underline-width="auto" style:text-underline-color="font-color" fo:font-weight="bold" officeooo:paragraph-rsid="0000ef06" style:font-weight-asian="bold"/>
    </style:style>
    <style:style style:name="P49" style:family="paragraph" style:parent-style-name="List_20_Paragraph">
      <style:paragraph-properties fo:margin-left="0cm" fo:margin-right="0cm" style:line-height-at-least="0.353cm" fo:text-align="center" style:justify-single-word="false" fo:text-indent="1.249cm" style:auto-text-indent="false"/>
      <style:text-properties officeooo:paragraph-rsid="0000ef06"/>
    </style:style>
    <style:style style:name="P50" style:family="paragraph" style:parent-style-name="Table_20_Contents">
      <style:paragraph-properties fo:margin-left="0cm" fo:margin-right="0cm" fo:text-align="justify" style:justify-single-word="false" fo:text-indent="1.249cm" style:auto-text-indent="false"/>
      <style:text-properties fo:color="#000000" officeooo:paragraph-rsid="0000ef06" style:font-name-asian="Times New Roman" style:language-asian="ru" style:country-asian="RU" style:font-name-complex="Times New Roman" style:language-complex="ru" style:country-complex="RU" style:font-weight-complex="bold"/>
    </style:style>
    <style:style style:name="P51" style:family="paragraph" style:parent-style-name="Standard">
      <style:paragraph-properties fo:margin-left="0.053cm" fo:margin-right="0cm" fo:text-align="justify" style:justify-single-word="false" fo:text-indent="0cm" style:auto-text-indent="false">
        <style:tab-stops>
          <style:tab-stop style:position="1.64cm"/>
        </style:tab-stops>
      </style:paragraph-properties>
      <style:text-properties officeooo:paragraph-rsid="0000ef06"/>
    </style:style>
    <style:style style:name="P52" style:family="paragraph" style:parent-style-name="Text_20_body">
      <style:paragraph-properties fo:margin-left="0.053cm" fo:margin-right="0cm" fo:margin-top="0cm" fo:margin-bottom="0cm" style:contextual-spacing="false" style:line-height-at-least="0.353cm" fo:text-align="justify" style:justify-single-word="false" fo:orphans="2" fo:widows="2" fo:text-indent="0cm" style:auto-text-indent="false"/>
      <style:text-properties officeooo:paragraph-rsid="0000ef06"/>
    </style:style>
    <style:style style:name="P53" style:family="paragraph" style:parent-style-name="Standard">
      <style:paragraph-properties fo:margin-left="0cm" fo:margin-right="-0.005cm" fo:text-align="justify" style:justify-single-word="false" fo:text-indent="0cm" style:auto-text-indent="false">
        <style:tab-stops>
          <style:tab-stop style:position="1.455cm"/>
        </style:tab-stops>
      </style:paragraph-properties>
      <style:text-properties officeooo:paragraph-rsid="0000ef06"/>
    </style:style>
    <style:style style:name="P54" style:family="paragraph" style:parent-style-name="Standard">
      <style:paragraph-properties fo:margin-left="0cm" fo:margin-right="-0.005cm" fo:text-align="justify" style:justify-single-word="false" fo:text-indent="0cm" style:auto-text-indent="false">
        <style:tab-stops>
          <style:tab-stop style:position="1.27cm"/>
        </style:tab-stops>
      </style:paragraph-properties>
      <style:text-properties officeooo:paragraph-rsid="0000ef06"/>
    </style:style>
    <style:style style:name="P55" style:family="paragraph" style:parent-style-name="Standard">
      <style:paragraph-properties fo:margin-left="0cm" fo:margin-right="-0.005cm" fo:text-align="justify" style:justify-single-word="false" fo:text-indent="0cm" style:auto-text-indent="false"/>
      <style:text-properties officeooo:paragraph-rsid="0000ef06"/>
    </style:style>
    <style:style style:name="P56" style:family="paragraph" style:parent-style-name="Стиль1">
      <style:paragraph-properties fo:margin-left="0cm" fo:margin-right="-0.005cm" fo:text-indent="0cm" style:auto-text-indent="false"/>
      <style:text-properties officeooo:paragraph-rsid="0000ef06"/>
    </style:style>
    <style:style style:name="P57" style:family="paragraph" style:parent-style-name="Standard">
      <style:paragraph-properties fo:margin-left="0cm" fo:margin-right="0cm" fo:text-align="justify" style:justify-single-word="false" fo:text-indent="0.951cm" style:auto-text-indent="false"/>
      <style:text-properties officeooo:paragraph-rsid="0000ef06"/>
    </style:style>
    <style:style style:name="P58" style:family="paragraph" style:parent-style-name="Standard">
      <style:paragraph-properties fo:margin-left="0cm" fo:margin-right="0cm" fo:margin-top="0.071cm" fo:margin-bottom="0.071cm" style:contextual-spacing="false" fo:text-align="justify" style:justify-single-word="false" fo:text-indent="0.951cm" style:auto-text-indent="false"/>
      <style:text-properties officeooo:paragraph-rsid="0000ef06"/>
    </style:style>
    <style:style style:name="P59" style:family="paragraph" style:parent-style-name="Standard">
      <style:paragraph-properties fo:margin-left="0cm" fo:margin-right="0cm" fo:text-align="justify" style:justify-single-word="false" fo:text-indent="0.953cm" style:auto-text-indent="false"/>
      <style:text-properties officeooo:paragraph-rsid="0000ef06"/>
    </style:style>
    <style:style style:name="P60" style:family="paragraph" style:parent-style-name="Standard">
      <style:paragraph-properties fo:margin-left="0cm" fo:margin-right="-0.004cm" fo:text-align="justify" style:justify-single-word="false" fo:text-indent="1cm" style:auto-text-indent="false"/>
      <style:text-properties officeooo:paragraph-rsid="0000ef06"/>
    </style:style>
    <style:style style:name="P61" style:family="paragraph" style:parent-style-name="Standard">
      <style:paragraph-properties fo:margin-left="0cm" fo:margin-right="0cm" fo:text-align="justify" style:justify-single-word="false" fo:text-indent="1.085cm" style:auto-text-indent="false">
        <style:tab-stops>
          <style:tab-stop style:position="1.058cm"/>
        </style:tab-stops>
      </style:paragraph-properties>
      <style:text-properties officeooo:paragraph-rsid="0000ef06"/>
    </style:style>
    <style:style style:name="P62" style:family="paragraph" style:parent-style-name="Standard">
      <style:paragraph-properties fo:margin-left="0cm" fo:margin-right="0cm" fo:text-align="justify" style:justify-single-word="false" fo:text-indent="-0.026cm" style:auto-text-indent="false">
        <style:tab-stops>
          <style:tab-stop style:position="1.058cm"/>
        </style:tab-stops>
      </style:paragraph-properties>
      <style:text-properties officeooo:paragraph-rsid="0000ef06" style:font-name-asian="Times New Roman" style:language-asian="ru" style:country-asian="RU" style:font-name-complex="Tahoma" style:language-complex="ru" style:country-complex="RU"/>
    </style:style>
    <style:style style:name="P63" style:family="paragraph" style:parent-style-name="Standard">
      <style:paragraph-properties fo:margin-left="0cm" fo:margin-right="0cm" fo:text-align="justify" style:justify-single-word="false" fo:text-indent="0.988cm" style:auto-text-indent="false">
        <style:tab-stops>
          <style:tab-stop style:position="1.058cm"/>
        </style:tab-stops>
      </style:paragraph-properties>
      <style:text-properties officeooo:paragraph-rsid="0000ef06"/>
    </style:style>
    <style:style style:name="P64" style:family="paragraph" style:parent-style-name="Standard">
      <style:paragraph-properties fo:margin-left="-0.026cm" fo:margin-right="-0.026cm" fo:line-height="115%" fo:text-align="justify" style:justify-single-word="false" fo:orphans="2" fo:widows="2" fo:hyphenation-ladder-count="no-limit" fo:text-indent="0cm" style:auto-text-indent="false"/>
      <style:text-properties officeooo:paragraph-rsid="0000ef06" fo:hyphenate="true" fo:hyphenation-remain-char-count="2" fo:hyphenation-push-char-count="2"/>
    </style:style>
    <style:style style:name="P65" style:family="paragraph" style:parent-style-name="Standard">
      <style:paragraph-properties fo:margin-left="0cm" fo:margin-right="-0.053cm" fo:line-height="115%" fo:text-align="justify" style:justify-single-word="false" fo:orphans="2" fo:widows="2" fo:hyphenation-ladder-count="no-limit" fo:text-indent="0cm" style:auto-text-indent="false"/>
      <style:text-properties officeooo:paragraph-rsid="0000ef06" fo:hyphenate="true" fo:hyphenation-remain-char-count="2" fo:hyphenation-push-char-count="2"/>
    </style:style>
    <style:style style:name="P66" style:family="paragraph" style:parent-style-name="Standard">
      <style:paragraph-properties fo:margin-left="0cm" fo:margin-right="-0.053cm" fo:text-align="justify" style:justify-single-word="false" fo:text-indent="0cm" style:auto-text-indent="false"/>
      <style:text-properties officeooo:paragraph-rsid="0000ef06"/>
    </style:style>
    <style:style style:name="P67" style:family="paragraph" style:parent-style-name="Standard">
      <style:paragraph-properties fo:margin-left="0cm" fo:margin-right="-0.053cm" fo:line-height="115%" fo:text-align="justify" style:justify-single-word="false" fo:orphans="2" fo:widows="2" fo:hyphenation-ladder-count="no-limit" fo:text-indent="0cm" style:auto-text-indent="false"/>
      <style:text-properties fo:color="#000000" style:text-line-through-style="solid" style:text-line-through-type="double" style:font-name="Times New Roman CYR" officeooo:paragraph-rsid="0000ef06" style:font-name-asian="Times New Roman CYR" style:language-asian="ru" style:country-asian="RU" style:font-name-complex="Times New Roman CYR" style:language-complex="ru" style:country-complex="RU" fo:hyphenate="true" fo:hyphenation-remain-char-count="2" fo:hyphenation-push-char-count="2"/>
    </style:style>
    <style:style style:name="P68" style:family="paragraph" style:parent-style-name="Standard">
      <style:paragraph-properties fo:margin-left="0cm" fo:margin-right="-0.579cm" fo:line-height="115%" fo:text-align="justify" style:justify-single-word="false" fo:orphans="2" fo:widows="2" fo:hyphenation-ladder-count="no-limit" fo:text-indent="0cm" style:auto-text-indent="false"/>
      <style:text-properties officeooo:paragraph-rsid="0000ef06" fo:hyphenate="true" fo:hyphenation-remain-char-count="2" fo:hyphenation-push-char-count="2"/>
    </style:style>
    <style:style style:name="P69" style:family="paragraph" style:parent-style-name="Standard">
      <style:paragraph-properties fo:margin-left="0cm" fo:margin-right="0cm" fo:text-align="justify" style:justify-single-word="false" fo:hyphenation-ladder-count="no-limit" fo:text-indent="0.501cm" style:auto-text-indent="false"/>
      <style:text-properties officeooo:paragraph-rsid="0000ef06" fo:hyphenate="true" fo:hyphenation-remain-char-count="2" fo:hyphenation-push-char-count="2"/>
    </style:style>
    <style:style style:name="P70" style:family="paragraph" style:parent-style-name="Standard">
      <style:paragraph-properties fo:margin-left="-0.129cm" fo:margin-right="0cm" fo:line-height="115%" fo:text-align="justify" style:justify-single-word="false" fo:orphans="2" fo:widows="2" fo:hyphenation-ladder-count="no-limit" fo:text-indent="0cm" style:auto-text-indent="false"/>
      <style:text-properties officeooo:paragraph-rsid="0000ef06" fo:hyphenate="true" fo:hyphenation-remain-char-count="2" fo:hyphenation-push-char-count="2"/>
    </style:style>
    <style:style style:name="P71" style:family="paragraph" style:parent-style-name="Standard">
      <style:paragraph-properties fo:margin-left="-0.129cm" fo:margin-right="-0.026cm" fo:line-height="115%" fo:text-align="justify" style:justify-single-word="false" fo:orphans="2" fo:widows="2" fo:hyphenation-ladder-count="no-limit" fo:text-indent="0cm" style:auto-text-indent="false"/>
      <style:text-properties officeooo:paragraph-rsid="0000ef06" fo:hyphenate="true" fo:hyphenation-remain-char-count="2" fo:hyphenation-push-char-count="2"/>
    </style:style>
    <style:style style:name="P72" style:family="paragraph" style:parent-style-name="Standard">
      <style:paragraph-properties fo:margin-left="-0.129cm" fo:margin-right="0.026cm" fo:line-height="115%" fo:text-align="justify" style:justify-single-word="false" fo:orphans="2" fo:widows="2" fo:hyphenation-ladder-count="no-limit" fo:text-indent="0cm" style:auto-text-indent="false"/>
      <style:text-properties officeooo:paragraph-rsid="0000ef06" fo:hyphenate="true" fo:hyphenation-remain-char-count="2" fo:hyphenation-push-char-count="2"/>
    </style:style>
    <style:style style:name="P73" style:family="paragraph" style:parent-style-name="Standard">
      <style:paragraph-properties fo:margin-left="0cm" fo:margin-right="-0.318cm" fo:text-align="justify" style:justify-single-word="false" fo:text-indent="0cm" style:auto-text-indent="false">
        <style:tab-stops>
          <style:tab-stop style:position="17.277cm"/>
        </style:tab-stops>
      </style:paragraph-properties>
      <style:text-properties officeooo:paragraph-rsid="0000ef06"/>
    </style:style>
    <style:style style:name="P74" style:family="paragraph" style:parent-style-name="Standard">
      <style:paragraph-properties fo:margin-left="0cm" fo:margin-right="-0.005cm" fo:text-align="justify" style:justify-single-word="false" fo:text-indent="1.251cm" style:auto-text-indent="false"/>
      <style:text-properties officeooo:paragraph-rsid="0000ef06"/>
    </style:style>
    <style:style style:name="P75" style:family="paragraph" style:parent-style-name="Standard">
      <style:paragraph-properties fo:margin-left="0cm" fo:margin-right="-0.005cm" fo:text-align="justify" style:justify-single-word="false" fo:text-indent="1.251cm" style:auto-text-indent="false"/>
      <style:text-properties fo:color="#000000" officeooo:paragraph-rsid="0000ef06" style:font-name-asian="Times New Roman" style:language-asian="ru" style:country-asian="RU" style:font-name-complex="Times New Roman" style:language-complex="ru" style:country-complex="RU"/>
    </style:style>
    <style:style style:name="P76" style:family="paragraph" style:parent-style-name="Standard">
      <style:paragraph-properties fo:margin-left="0cm" fo:margin-right="-0.005cm" fo:text-align="justify" style:justify-single-word="false" fo:text-indent="1.27cm" style:auto-text-indent="false"/>
      <style:text-properties officeooo:paragraph-rsid="0000ef06"/>
    </style:style>
    <style:style style:name="P77" style:family="paragraph" style:parent-style-name="Standard">
      <style:paragraph-properties fo:margin-left="0cm" fo:margin-right="-0.005cm" fo:text-align="justify" style:justify-single-word="false" fo:text-indent="1.27cm" style:auto-text-indent="false"/>
      <style:text-properties officeooo:paragraph-rsid="0000ef06" style:font-name-complex="Times New Roman"/>
    </style:style>
    <style:style style:name="P78" style:family="paragraph" style:parent-style-name="Без_20_интервала">
      <style:paragraph-properties fo:margin-left="0cm" fo:margin-right="-0.005cm" fo:text-align="justify" style:justify-single-word="false" fo:text-indent="1.27cm" style:auto-text-indent="false"/>
      <style:text-properties style:font-name="Times New Roman" fo:font-size="12pt" officeooo:paragraph-rsid="0000ef06" style:font-size-asian="12pt" style:font-name-complex="Times New Roman"/>
    </style:style>
    <style:style style:name="P79" style:family="paragraph" style:parent-style-name="Без_20_интервала">
      <style:paragraph-properties fo:margin-left="0cm" fo:margin-right="-0.005cm" fo:text-align="justify" style:justify-single-word="false" fo:text-indent="1.27cm" style:auto-text-indent="false"/>
      <style:text-properties officeooo:paragraph-rsid="0000ef06"/>
    </style:style>
    <style:style style:name="P80" style:family="paragraph" style:parent-style-name="_20__20_ConsPlusNormal">
      <style:paragraph-properties fo:margin-left="0cm" fo:margin-right="-0.005cm" fo:text-align="justify" style:justify-single-word="false" fo:text-indent="1.27cm" style:auto-text-indent="false"/>
      <style:text-properties style:font-name="Times New Roman" fo:font-size="12pt" officeooo:paragraph-rsid="0000ef06" style:font-name-asian="Times New Roman" style:font-size-asian="12pt" style:font-name-complex="Times New Roman"/>
    </style:style>
    <style:style style:name="P81" style:family="paragraph" style:parent-style-name="Standard">
      <style:paragraph-properties fo:margin-left="0cm" fo:margin-right="-0.106cm" style:line-height-at-least="0.176cm" fo:text-align="center" style:justify-single-word="false" fo:orphans="2" fo:widows="2" fo:text-indent="0cm" style:auto-text-indent="false"/>
      <style:text-properties style:text-underline-style="solid" style:text-underline-width="auto" style:text-underline-color="font-color" fo:font-weight="bold" officeooo:paragraph-rsid="0000ef06" style:font-weight-asian="bold" style:font-weight-complex="bold"/>
    </style:style>
    <style:style style:name="P82" style:family="paragraph" style:parent-style-name="Standard">
      <style:paragraph-properties fo:margin-left="0cm" fo:margin-right="-0.106cm" style:line-height-at-least="0.176cm" fo:text-align="center" style:justify-single-word="false" fo:orphans="2" fo:widows="2" fo:text-indent="0cm" style:auto-text-indent="false"/>
      <style:text-properties officeooo:paragraph-rsid="0000ef06"/>
    </style:style>
    <style:style style:name="P83" style:family="paragraph" style:parent-style-name="Standard">
      <style:paragraph-properties fo:margin-left="0.079cm" fo:margin-right="0cm" style:line-height-at-least="0.353cm" fo:text-align="justify" style:justify-single-word="false" fo:orphans="2" fo:widows="2" fo:text-indent="0cm" style:auto-text-indent="false">
        <style:tab-stops>
          <style:tab-stop style:position="0.053cm"/>
        </style:tab-stops>
      </style:paragraph-properties>
      <style:text-properties officeooo:paragraph-rsid="0000ef06" style:font-name-complex="Times New Roman"/>
    </style:style>
    <style:style style:name="P84" style:family="paragraph" style:parent-style-name="Text_20_body">
      <style:paragraph-properties>
        <style:tab-stops>
          <style:tab-stop style:position="1cm"/>
        </style:tab-stops>
      </style:paragraph-properties>
      <style:text-properties officeooo:paragraph-rsid="0000ef06"/>
    </style:style>
    <style:style style:name="P85" style:family="paragraph" style:parent-style-name="Text_20_body">
      <style:text-properties officeooo:paragraph-rsid="0000ef06"/>
    </style:style>
    <style:style style:name="P86" style:family="paragraph" style:parent-style-name="Text_20_body">
      <style:paragraph-properties fo:margin-top="0cm" fo:margin-bottom="0cm" style:contextual-spacing="false" fo:text-align="justify" style:justify-single-word="false"/>
      <style:text-properties officeooo:paragraph-rsid="0000ef06"/>
    </style:style>
    <style:style style:name="P87" style:family="paragraph" style:parent-style-name="Text_20_body">
      <style:paragraph-properties fo:margin-top="0cm" fo:margin-bottom="0cm" style:contextual-spacing="false" fo:text-align="center" style:justify-single-word="false"/>
      <style:text-properties style:text-underline-style="solid" style:text-underline-width="auto" style:text-underline-color="font-color" fo:font-weight="bold" officeooo:paragraph-rsid="0000ef06" style:font-weight-asian="bold"/>
    </style:style>
    <style:style style:name="P88" style:family="paragraph" style:parent-style-name="Text_20_body">
      <style:paragraph-properties fo:margin-top="0cm" fo:margin-bottom="0cm" style:contextual-spacing="false" fo:text-align="center" style:justify-single-word="false"/>
      <style:text-properties officeooo:paragraph-rsid="0000ef06"/>
    </style:style>
    <style:style style:name="P89" style:family="paragraph" style:parent-style-name="Text_20_body">
      <style:paragraph-properties fo:margin-top="0cm" fo:margin-bottom="0cm" style:contextual-spacing="false" fo:text-align="justify" style:justify-single-word="false"/>
      <style:text-properties officeooo:paragraph-rsid="0000ef06" style:font-name-asian="Times New Roman" style:language-asian="ru" style:country-asian="RU" style:font-name-complex="Times New Roman" style:language-complex="ru" style:country-complex="RU"/>
    </style:style>
    <style:style style:name="P90" style:family="paragraph" style:parent-style-name="Text_20_body">
      <style:paragraph-properties fo:margin-top="0cm" fo:margin-bottom="0cm" style:contextual-spacing="false" style:line-height-at-least="0.176cm" fo:text-align="justify" style:justify-single-word="false"/>
      <style:text-properties officeooo:paragraph-rsid="0000ef06"/>
    </style:style>
    <style:style style:name="P91" style:family="paragraph" style:parent-style-name="Text_20_body">
      <style:paragraph-properties fo:margin-left="0cm" fo:margin-right="0cm" fo:margin-top="0cm" fo:margin-bottom="0cm" style:contextual-spacing="false" fo:text-align="justify" style:justify-single-word="false" fo:text-indent="1.27cm" style:auto-text-indent="false">
        <style:tab-stops>
          <style:tab-stop style:position="1.429cm"/>
        </style:tab-stops>
      </style:paragraph-properties>
      <style:text-properties fo:color="#00000a" officeooo:paragraph-rsid="0000ef06" style:font-name-asian="Lucida Sans Unicode" style:language-asian="ar" style:country-asian="SA" style:font-name-complex="Tahoma" style:language-complex="ar" style:country-complex="SA" style:font-weight-complex="bold"/>
    </style:style>
    <style:style style:name="P92" style:family="paragraph" style:parent-style-name="List_20_Paragraph">
      <style:paragraph-properties fo:line-height="120%" fo:text-align="center" style:justify-single-word="false"/>
      <style:text-properties style:text-underline-style="solid" style:text-underline-width="auto" style:text-underline-color="font-color" fo:font-weight="bold" officeooo:paragraph-rsid="0000ef06" style:font-weight-asian="bold"/>
    </style:style>
    <style:style style:name="P93" style:family="paragraph" style:parent-style-name="List_20_Paragraph">
      <style:paragraph-properties fo:line-height="120%" fo:text-align="center" style:justify-single-word="false"/>
      <style:text-properties officeooo:paragraph-rsid="0000ef06"/>
    </style:style>
    <style:style style:name="P94" style:family="paragraph" style:parent-style-name="No_20_Spacing">
      <style:paragraph-properties style:line-height-at-least="0.353cm" fo:text-align="center" style:justify-single-word="false"/>
      <style:text-properties style:font-name="Times New Roman" fo:font-size="12pt" style:text-underline-style="solid" style:text-underline-width="auto" style:text-underline-color="font-color" fo:font-weight="bold" officeooo:paragraph-rsid="0000ef06" style:font-size-asian="12pt" style:font-weight-asian="bold" style:font-name-complex="Times New Roman"/>
    </style:style>
    <style:style style:name="P95" style:family="paragraph" style:parent-style-name="No_20_Spacing">
      <style:paragraph-properties style:line-height-at-least="0.353cm" fo:text-align="justify" style:justify-single-word="false"/>
      <style:text-properties style:font-name="Times New Roman" fo:font-size="12pt" officeooo:paragraph-rsid="0000ef06" style:font-size-asian="12pt" style:font-name-complex="Times New Roman"/>
    </style:style>
    <style:style style:name="P96" style:family="paragraph" style:parent-style-name="No_20_Spacing">
      <style:paragraph-properties style:line-height-at-least="0.353cm" fo:text-align="center" style:justify-single-word="false"/>
      <style:text-properties officeooo:paragraph-rsid="0000ef06"/>
    </style:style>
    <style:style style:name="P97" style:family="paragraph" style:parent-style-name="Table_20_Contents">
      <style:paragraph-properties fo:text-align="justify" style:justify-single-word="false"/>
      <style:text-properties officeooo:paragraph-rsid="0000ef06"/>
    </style:style>
    <style:style style:name="P98" style:family="paragraph" style:parent-style-name="ConsPlusNormal">
      <style:paragraph-properties fo:text-align="justify" style:justify-single-word="false">
        <style:tab-stops>
          <style:tab-stop style:position="1.508cm"/>
        </style:tab-stops>
      </style:paragraph-properties>
      <style:text-properties officeooo:paragraph-rsid="0000ef06"/>
    </style:style>
    <style:style style:name="P99" style:family="paragraph" style:parent-style-name="ConsPlusNormal">
      <style:paragraph-properties fo:text-align="justify" style:justify-single-word="false">
        <style:tab-stops>
          <style:tab-stop style:position="1.482cm"/>
        </style:tab-stops>
      </style:paragraph-properties>
      <style:text-properties officeooo:paragraph-rsid="0000ef06"/>
    </style:style>
    <style:style style:name="P100" style:family="paragraph" style:parent-style-name="Footer">
      <style:paragraph-properties fo:text-align="end" style:justify-single-word="false"/>
      <style:text-properties officeooo:paragraph-rsid="0000ef06"/>
    </style:style>
    <style:style style:name="P101" style:family="paragraph" style:parent-style-name="Text_20_body_20_indent">
      <style:paragraph-properties style:line-height-at-least="0.176cm"/>
      <style:text-properties fo:color="#00000a" officeooo:paragraph-rsid="0000ef06" style:font-name-asian="Lucida Sans Unicode" style:language-asian="ru" style:country-asian="RU" style:font-name-complex="Tahoma" style:language-complex="ru" style:country-complex="RU"/>
    </style:style>
    <style:style style:name="P102" style:family="paragraph" style:parent-style-name="ConsPlusNormal">
      <style:paragraph-properties fo:text-align="justify" style:justify-single-word="false">
        <style:tab-stops>
          <style:tab-stop style:position="1.508cm"/>
        </style:tab-stops>
      </style:paragraph-properties>
      <style:text-properties fo:color="#000000" style:font-name="Times New Roman" fo:font-size="12pt" officeooo:paragraph-rsid="0000ef06" style:font-size-asian="12pt" style:language-asian="ru" style:country-asian="RU" style:font-name-complex="Times New Roman" style:font-size-complex="12pt" style:language-complex="ru" style:country-complex="RU"/>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 style:font-weight-complex="bold"/>
    </style:style>
    <style:style style:name="T4" style:family="text">
      <style:text-properties fo:font-weight="bold" style:font-name-asian="Times New Roman" style:font-weight-asian="bold" style:font-name-complex="Times New Roman"/>
    </style:style>
    <style:style style:name="T5" style:family="text">
      <style:text-properties fo:font-weight="bold" style:font-name-asian="Times New Roman" style:font-weight-asian="bold" style:font-name-complex="Times New Roman" style:font-weight-complex="bold"/>
    </style:style>
    <style:style style:name="T6" style:family="text">
      <style:text-properties fo:font-weight="bold" style:font-name-asian="Times New Roman" style:language-asian="ru" style:country-asian="RU" style:font-weight-asian="bold" style:font-name-complex="Tahoma" style:language-complex="ru" style:country-complex="RU"/>
    </style:style>
    <style:style style:name="T7" style:family="text">
      <style:text-properties fo:font-weight="bold" style:font-name-asian="Times New Roman" style:language-asian="ru" style:country-asian="RU" style:font-weight-asian="bold" style:font-name-complex="Tahoma" style:language-complex="ru" style:country-complex="RU" style:font-weight-complex="bold"/>
    </style:style>
    <style:style style:name="T8" style:family="text">
      <style:text-properties fo:font-weight="bold" style:font-name-asian="Times New Roman" style:language-asian="ru" style:country-asian="RU" style:font-weight-asian="bold" style:font-name-complex="Times New Roman" style:language-complex="ru" style:country-complex="RU"/>
    </style:style>
    <style:style style:name="T9" style:family="text">
      <style:text-properties fo:font-weight="bold" style:font-name-asian="Times New Roman" style:language-asian="ru" style:country-asian="RU" style:font-weight-asian="bold" style:font-name-complex="Times New Roman" style:language-complex="ru" style:country-complex="RU" style:font-weight-complex="bold"/>
    </style:style>
    <style:style style:name="T10" style:family="text">
      <style:text-properties fo:font-weight="bold" style:font-name-asian="Times New Roman" style:language-asian="ru" style:country-asian="RU" style:font-weight-asian="bold" style:language-complex="ru" style:country-complex="RU" style:font-weight-complex="bold"/>
    </style:style>
    <style:style style:name="T11" style:family="text">
      <style:text-properties fo:font-weight="bold" style:font-name-asian="Times New Roman" style:language-asian="ar" style:country-asian="SA" style:font-weight-asian="bold" style:font-name-complex="Calibri" style:language-complex="ar" style:country-complex="SA"/>
    </style:style>
    <style:style style:name="T12" style:family="text">
      <style:text-properties fo:font-weight="bold" style:font-name-asian="Times New Roman" style:language-asian="ar" style:country-asian="SA" style:font-weight-asian="bold" style:font-name-complex="Calibri" style:language-complex="ar" style:country-complex="SA" style:font-weight-complex="bold"/>
    </style:style>
    <style:style style:name="T13" style:family="text">
      <style:text-properties fo:font-weight="bold" style:font-name-asian="Times New Roman" style:language-asian="ar" style:country-asian="SA" style:font-weight-asian="bold" style:font-name-complex="Times New Roman" style:language-complex="ar" style:country-complex="SA"/>
    </style:style>
    <style:style style:name="T14" style:family="text">
      <style:text-properties fo:font-weight="bold" style:font-name-asian="Times New Roman" style:language-asian="ar" style:country-asian="SA" style:font-weight-asian="bold" style:font-name-complex="Times New Roman" style:language-complex="ar" style:country-complex="SA" style:font-weight-complex="bold"/>
    </style:style>
    <style:style style:name="T15" style:family="text">
      <style:text-properties fo:font-weight="bold" style:font-name-asian="Calibri" style:language-asian="ru" style:country-asian="RU" style:font-weight-asian="bold" style:language-complex="ru" style:country-complex="RU" style:font-weight-complex="bold"/>
    </style:style>
    <style:style style:name="T16" style:family="text">
      <style:text-properties fo:font-weight="bold" style:font-name-asian="Arial" style:font-weight-asian="bold" style:font-name-complex="Times New Roman" style:font-weight-complex="bold"/>
    </style:style>
    <style:style style:name="T17" style:family="text">
      <style:text-properties fo:color="#000000" style:font-name-complex="Times New Roman CYR"/>
    </style:style>
    <style:style style:name="T18" style:family="text">
      <style:text-properties fo:color="#000000" style:font-name-asian="Times New Roman CYR" style:font-name-complex="Times New Roman CYR"/>
    </style:style>
    <style:style style:name="T19" style:family="text">
      <style:text-properties fo:color="#000000" style:font-name-asian="Times New Roman"/>
    </style:style>
    <style:style style:name="T20" style:family="text">
      <style:text-properties fo:color="#000000" style:font-name-asian="Times New Roman" style:language-asian="ru" style:country-asian="RU" style:font-name-complex="Times New Roman" style:language-complex="ru" style:country-complex="RU"/>
    </style:style>
    <style:style style:name="T21" style:family="text">
      <style:text-properties fo:color="#000000" style:font-name-asian="Times New Roman" style:language-asian="ru" style:country-asian="RU" style:font-name-complex="Times New Roman" style:language-complex="ru" style:country-complex="RU" style:font-weight-complex="bold"/>
    </style:style>
    <style:style style:name="T22" style:family="text">
      <style:text-properties fo:color="#000000" style:font-name-asian="Times New Roman" style:language-asian="ru" style:country-asian="RU" style:language-complex="ru" style:country-complex="RU"/>
    </style:style>
    <style:style style:name="T23" style:family="text">
      <style:text-properties fo:color="#000000" style:font-name-asian="Times New Roman" style:language-asian="ru" style:country-asian="RU" style:language-complex="ru" style:country-complex="RU" style:font-weight-complex="bold"/>
    </style:style>
    <style:style style:name="T24" style:family="text">
      <style:text-properties fo:color="#000000" style:font-name-asian="Times New Roman" style:font-name-complex="Times New Roman"/>
    </style:style>
    <style:style style:name="T25" style:family="text">
      <style:text-properties fo:color="#000000" style:font-name-asian="Times New Roman" style:font-name-complex="Times New Roman" style:font-style-complex="italic" style:font-weight-complex="bold"/>
    </style:style>
    <style:style style:name="T26" style:family="text">
      <style:text-properties fo:color="#000000" style:font-name-asian="Times New Roman" style:font-name-complex="Times New Roman" style:font-weight-complex="bold"/>
    </style:style>
    <style:style style:name="T27" style:family="text">
      <style:text-properties fo:color="#000000" style:font-name-asian="Times New Roman" style:font-style-complex="italic" style:font-weight-complex="bold"/>
    </style:style>
    <style:style style:name="T28" style:family="text">
      <style:text-properties fo:color="#000000" style:font-name-asian="Times New Roman" style:font-name-complex="Times New Roman CYR"/>
    </style:style>
    <style:style style:name="T29" style:family="text">
      <style:text-properties fo:color="#000000" style:font-name-asian="Times New Roman" style:font-weight-complex="bold"/>
    </style:style>
    <style:style style:name="T30" style:family="text">
      <style:text-properties fo:color="#000000" style:font-name-asian="Arial"/>
    </style:style>
    <style:style style:name="T31" style:family="text">
      <style:text-properties fo:color="#000000" style:font-name-asian="Arial" style:font-name-complex="Times New Roman"/>
    </style:style>
    <style:style style:name="T32" style:family="text">
      <style:text-properties fo:color="#000000" style:font-name-asian="Arial" style:font-name-complex="Arial"/>
    </style:style>
    <style:style style:name="T33" style:family="text">
      <style:text-properties fo:color="#000000" style:font-name-asian="Arial" style:font-name-complex="Arial" style:font-weight-complex="bold"/>
    </style:style>
    <style:style style:name="T34" style:family="text">
      <style:text-properties fo:color="#000000" fo:font-weight="bold" style:font-name-asian="Times New Roman" style:font-weight-asian="bold" style:font-name-complex="Times New Roman" style:font-weight-complex="bold"/>
    </style:style>
    <style:style style:name="T35" style:family="text">
      <style:text-properties fo:color="#000000" fo:font-weight="bold" style:font-name-asian="Times New Roman" style:language-asian="ar" style:country-asian="SA" style:font-weight-asian="bold" style:font-name-complex="Times New Roman CYR" style:language-complex="ar" style:country-complex="SA"/>
    </style:style>
    <style:style style:name="T36" style:family="text">
      <style:text-properties fo:color="#000000" fo:font-weight="bold" style:font-name-asian="Arial" style:font-weight-asian="bold" style:font-name-complex="Arial" style:font-weight-complex="bold"/>
    </style:style>
    <style:style style:name="T37" style:family="text">
      <style:text-properties fo:color="#000000" style:font-name="Times New Roman CYR" fo:font-weight="bold" style:font-name-asian="Times New Roman CYR" style:font-weight-asian="bold" style:font-name-complex="Times New Roman CYR" style:font-weight-complex="bold"/>
    </style:style>
    <style:style style:name="T38" style:family="text">
      <style:text-properties fo:color="#000000" style:font-name="Times New Roman CYR" style:font-name-complex="Times New Roman CYR"/>
    </style:style>
    <style:style style:name="T39" style:family="text">
      <style:text-properties fo:color="#000000" style:font-name-asian="Lucida Sans Unicode" style:language-asian="ru" style:country-asian="RU" style:font-name-complex="Times New Roman CYR" style:language-complex="ru" style:country-complex="RU"/>
    </style:style>
    <style:style style:name="T40" style:family="text">
      <style:text-properties fo:color="#000000" style:font-name-asian="Lucida Sans Unicode" style:language-asian="ru" style:country-asian="RU" style:font-name-complex="Times New Roman" style:language-complex="ru" style:country-complex="RU" style:font-weight-complex="bold"/>
    </style:style>
    <style:style style:name="T41" style:family="text">
      <style:text-properties fo:color="#000000" style:font-name-complex="Times New Roman"/>
    </style:style>
    <style:style style:name="T42" style:family="text">
      <style:text-properties fo:color="#000000" style:font-name="Times New Roman" fo:font-size="12pt" style:font-size-asian="12pt" style:language-asian="ru" style:country-asian="RU" style:font-name-complex="Times New Roman" style:font-size-complex="12pt" style:language-complex="ru" style:country-complex="RU"/>
    </style:style>
    <style:style style:name="T43" style:family="text">
      <style:text-properties fo:color="#000000" style:font-name="Times New Roman" fo:font-size="12pt" style:font-size-asian="12pt" style:language-asian="ru" style:country-asian="RU" style:font-name-complex="Times New Roman" style:font-size-complex="12pt" style:language-complex="ru" style:country-complex="RU" style:font-weight-complex="bold"/>
    </style:style>
    <style:style style:name="T44" style:family="text">
      <style:text-properties fo:color="#000000" style:font-name="Times New Roman" fo:font-size="12pt" style:font-size-asian="12pt" style:language-asian="hi" style:country-asian="IN" style:font-name-complex="Times New Roman" style:font-size-complex="12pt" style:language-complex="hi" style:country-complex="IN" style:font-weight-complex="bold"/>
    </style:style>
    <style:style style:name="T45" style:family="text">
      <style:text-properties fo:color="#000000" style:font-name="Times New Roman" fo:font-size="12pt" style:font-name-asian="Lucida Sans Unicode" style:font-size-asian="12pt" style:language-asian="ru" style:country-asian="RU" style:font-name-complex="Times New Roman" style:font-size-complex="12pt" style:language-complex="ru" style:country-complex="RU" style:font-weight-complex="bold"/>
    </style:style>
    <style:style style:name="T46" style:family="text">
      <style:text-properties fo:color="#000000" style:font-name="Times New Roman" fo:font-size="12pt" style:font-name-asian="Arial" style:font-size-asian="12pt" style:language-asian="ru" style:country-asian="RU" style:font-name-complex="Times New Roman" style:font-size-complex="12pt" style:language-complex="ru" style:country-complex="RU" style:font-weight-complex="bold"/>
    </style:style>
    <style:style style:name="T47" style:family="text">
      <style:text-properties style:font-name-asian="Times New Roman"/>
    </style:style>
    <style:style style:name="T48" style:family="text">
      <style:text-properties style:font-name-asian="Times New Roman" style:font-name-complex="Times New Roman"/>
    </style:style>
    <style:style style:name="T49" style:family="text">
      <style:text-properties style:font-name-asian="Times New Roman" style:font-name-complex="Times New Roman" style:font-weight-complex="bold"/>
    </style:style>
    <style:style style:name="T50" style:family="text">
      <style:text-properties style:font-name-asian="Times New Roman" style:language-asian="ru" style:country-asian="RU" style:font-name-complex="Times New Roman" style:language-complex="ru" style:country-complex="RU"/>
    </style:style>
    <style:style style:name="T51" style:family="text">
      <style:text-properties style:font-name-asian="Times New Roman" style:language-asian="ru" style:country-asian="RU" style:font-name-complex="Times New Roman" style:language-complex="ru" style:country-complex="RU" style:font-weight-complex="bold"/>
    </style:style>
    <style:style style:name="T52" style:family="text">
      <style:text-properties style:font-name-asian="Times New Roman" style:language-asian="ru" style:country-asian="RU" style:font-name-complex="Tahoma" style:language-complex="ru" style:country-complex="RU"/>
    </style:style>
    <style:style style:name="T53" style:family="text">
      <style:text-properties style:font-name-asian="Times New Roman" style:language-asian="ru" style:country-asian="RU" style:language-complex="ru" style:country-complex="RU"/>
    </style:style>
    <style:style style:name="T54" style:family="text">
      <style:text-properties style:font-name-asian="Times New Roman" style:language-asian="ar" style:country-asian="SA" style:font-name-complex="Calibri" style:language-complex="ar" style:country-complex="SA"/>
    </style:style>
    <style:style style:name="T55" style:family="text">
      <style:text-properties style:font-name-asian="Times New Roman" style:language-asian="ar" style:country-asian="SA" style:font-name-complex="Times New Roman" style:language-complex="ar" style:country-complex="SA"/>
    </style:style>
    <style:style style:name="T56" style:family="text">
      <style:text-properties style:font-name-asian="Times New Roman" style:font-weight-complex="bold"/>
    </style:style>
    <style:style style:name="T57" style:family="text">
      <style:text-properties style:font-weight-complex="bold"/>
    </style:style>
    <style:style style:name="T58" style:family="text">
      <style:text-properties style:font-name-complex="Times New Roman"/>
    </style:style>
    <style:style style:name="T59" style:family="text">
      <style:text-properties style:font-name-complex="Times New Roman" style:font-weight-complex="bold"/>
    </style:style>
    <style:style style:name="T60" style:family="text">
      <style:text-properties style:text-underline-style="solid" style:text-underline-width="auto" style:text-underline-color="font-color" fo:font-weight="bold" style:font-weight-asian="bold"/>
    </style:style>
    <style:style style:name="T61" style:family="text">
      <style:text-properties style:text-underline-style="solid" style:text-underline-width="auto" style:text-underline-color="font-color" fo:font-weight="bold" style:font-weight-asian="bold" style:font-weight-complex="bold"/>
    </style:style>
    <style:style style:name="T62" style:family="text">
      <style:text-properties style:text-underline-style="solid" style:text-underline-width="auto" style:text-underline-color="font-color" fo:font-weight="bold" style:font-name-asian="Calibri" style:language-asian="ar" style:country-asian="SA" style:font-weight-asian="bold" style:font-name-complex="Times New Roman" style:language-complex="ar" style:country-complex="SA" style:font-weight-complex="bold"/>
    </style:style>
    <style:style style:name="T63" style:family="text">
      <style:text-properties fo:color="#00000a" style:font-name-asian="Times New Roman" style:language-asian="ru" style:country-asian="RU" style:font-name-complex="Times New Roman" style:language-complex="ru" style:country-complex="RU"/>
    </style:style>
    <style:style style:name="T64" style:family="text">
      <style:text-properties fo:color="#00000a" style:font-name-asian="Times New Roman" style:language-asian="ru" style:country-asian="RU" style:font-name-complex="Tahoma" style:language-complex="ru" style:country-complex="RU"/>
    </style:style>
    <style:style style:name="T65" style:family="text">
      <style:text-properties fo:color="#00000a" style:font-name-asian="Times New Roman" style:font-name-complex="Times New Roman" style:font-weight-complex="bold"/>
    </style:style>
    <style:style style:name="T66" style:family="text">
      <style:text-properties fo:color="#00000a" fo:font-weight="bold" style:font-name-asian="Times New Roman" style:language-asian="ru" style:country-asian="RU" style:font-weight-asian="bold" style:font-name-complex="Tahoma" style:language-complex="ru" style:country-complex="RU"/>
    </style:style>
    <style:style style:name="T67" style:family="text">
      <style:text-properties fo:color="#00000a" fo:font-weight="bold" style:font-name-asian="Times New Roman" style:language-asian="ru" style:country-asian="RU" style:font-weight-asian="bold" style:font-name-complex="Tahoma" style:language-complex="ru" style:country-complex="RU" style:font-weight-complex="bold"/>
    </style:style>
    <style:style style:name="T68" style:family="text">
      <style:text-properties fo:color="#00000a" fo:font-weight="bold" style:font-name-asian="Times New Roman" style:language-asian="ru" style:country-asian="RU" style:font-weight-asian="bold" style:font-name-complex="Times New Roman" style:language-complex="ru" style:country-complex="RU"/>
    </style:style>
    <style:style style:name="T69" style:family="text">
      <style:text-properties fo:color="#00000a" fo:font-weight="bold" style:font-name-asian="Times New Roman" style:language-asian="ru" style:country-asian="RU" style:font-weight-asian="bold" style:font-name-complex="Times New Roman" style:language-complex="ru" style:country-complex="RU" style:font-weight-complex="bold"/>
    </style:style>
    <style:style style:name="T70" style:family="text">
      <style:text-properties fo:color="#00000a" fo:font-weight="bold" style:font-name-asian="Times New Roman" style:language-asian="ar" style:country-asian="SA" style:font-weight-asian="bold" style:font-name-complex="Times New Roman CYR" style:language-complex="ar" style:country-complex="SA" style:font-weight-complex="bold"/>
    </style:style>
    <style:style style:name="T71" style:family="text">
      <style:text-properties fo:color="#00000a" fo:font-weight="bold" style:font-name-asian="Lucida Sans Unicode" style:language-asian="ru" style:country-asian="RU" style:font-weight-asian="bold" style:font-name-complex="Tahoma" style:language-complex="ru" style:country-complex="RU" style:font-weight-complex="bold"/>
    </style:style>
    <style:style style:name="T72" style:family="text">
      <style:text-properties fo:color="#00000a" fo:font-weight="bold" style:font-name-asian="Lucida Sans Unicode" style:language-asian="ru" style:country-asian="RU" style:font-weight-asian="bold" style:font-name-complex="Times New Roman" style:language-complex="ru" style:country-complex="RU"/>
    </style:style>
    <style:style style:name="T73" style:family="text">
      <style:text-properties fo:color="#00000a" style:font-name-asian="Lucida Sans Unicode" style:language-asian="ru" style:country-asian="RU" style:font-name-complex="Tahoma" style:language-complex="ru" style:country-complex="RU"/>
    </style:style>
    <style:style style:name="T74" style:family="text">
      <style:text-properties fo:color="#00000a" style:font-name-asian="Lucida Sans Unicode" style:language-asian="ru" style:country-asian="RU" style:font-name-complex="Times New Roman CYR" style:language-complex="ru" style:country-complex="RU"/>
    </style:style>
    <style:style style:name="T75" style:family="text">
      <style:text-properties fo:color="#00000a" style:font-name-asian="Lucida Sans Unicode" style:language-asian="ru" style:country-asian="RU" style:font-name-complex="Times New Roman" style:language-complex="ru" style:country-complex="RU"/>
    </style:style>
    <style:style style:name="T76" style:family="text">
      <style:text-properties fo:color="#00000a" style:font-name="Times New Roman" fo:font-size="12pt" style:font-name-asian="Courier New" style:font-size-asian="12pt" style:language-asian="ru" style:country-asian="RU" style:font-name-complex="Times New Roman" style:font-size-complex="12pt" style:language-complex="ru" style:country-complex="RU" style:font-weight-complex="bold"/>
    </style:style>
    <style:style style:name="T77" style:family="text">
      <style:text-properties style:font-style-complex="italic" style:font-weight-complex="bold"/>
    </style:style>
    <style:style style:name="T78" style:family="text">
      <style:text-properties fo:font-style="italic" fo:font-weight="bold" style:font-style-asian="italic" style:font-weight-asian="bold"/>
    </style:style>
    <style:style style:name="T79" style:family="text">
      <style:text-properties fo:font-style="italic" style:font-name-asian="Calibri" style:font-style-asian="italic" style:font-style-complex="italic"/>
    </style:style>
    <style:style style:name="T80" style:family="text">
      <style:text-properties style:font-name-asian="Calibri" style:language-asian="ru" style:country-asian="RU" style:language-complex="ru" style:country-complex="RU"/>
    </style:style>
    <style:style style:name="T81" style:family="text">
      <style:text-properties style:font-name-asian="Arial" style:language-asian="ru" style:country-asian="RU" style:font-name-complex="Times New Roman" style:language-complex="ru" style:country-complex="RU"/>
    </style:style>
    <style:style style:name="T82" style:family="text">
      <style:text-properties style:font-name-asian="Arial" style:language-asian="ru" style:country-asian="RU" style:font-name-complex="Tahoma" style:language-complex="ru" style:country-complex="RU" style:font-weight-complex="bold"/>
    </style:style>
    <style:style style:name="T83" style:family="text">
      <style:text-properties style:font-name-asian="Arial" style:font-name-complex="Arial"/>
    </style:style>
    <style:style style:name="T84" style:family="text">
      <style:text-properties style:font-name-asian="Arial" style:font-name-complex="Arial" style:font-weight-complex="bold"/>
    </style:style>
    <style:style style:name="T85" style:family="text">
      <style:text-properties style:font-name-asian="Arial" style:font-name-complex="Times New Roman"/>
    </style:style>
    <style:style style:name="T86" style:family="text">
      <style:text-properties style:font-name-asian="Arial" style:font-name-complex="Tahoma" style:font-weight-complex="bold"/>
    </style:style>
    <style:style style:name="T87" style:family="text">
      <style:text-properties fo:font-weight="normal" style:font-weight-asian="normal" style:font-name-complex="Times New Roman" style:font-weight-complex="normal"/>
    </style:style>
    <style:style style:name="T88" style:family="text">
      <style:text-properties style:font-name="Times New Roman" fo:font-size="12pt" style:font-size-asian="12pt" style:font-name-complex="Times New Roman"/>
    </style:style>
    <style:style style:name="T89" style:family="text">
      <style:text-properties style:font-name="Times New Roman" fo:font-size="12pt" style:font-size-asian="12pt" style:font-name-complex="Times New Roman" style:font-size-complex="12pt"/>
    </style:style>
    <style:style style:name="T90" style:family="text">
      <style:text-properties style:font-name="Times New Roman" fo:font-size="12pt" style:font-size-asian="12pt" style:font-name-complex="Times New Roman" style:font-weight-complex="bold"/>
    </style:style>
    <style:style style:name="T91" style:family="text">
      <style:text-properties style:font-name="Times New Roman" fo:font-size="12pt" style:font-size-asian="12pt" style:language-asian="ru" style:country-asian="RU" style:font-name-complex="Times New Roman" style:font-size-complex="12pt" style:language-complex="ru" style:country-complex="RU"/>
    </style:style>
    <style:style style:name="T92" style:family="text">
      <style:text-properties style:font-name="Times New Roman" fo:font-size="12pt" style:font-size-asian="12pt" style:language-asian="ru" style:country-asian="RU" style:font-name-complex="Times New Roman" style:language-complex="ru" style:country-complex="RU"/>
    </style:style>
    <style:style style:name="T93" style:family="text">
      <style:text-properties style:font-name="Times New Roman" fo:font-size="12pt" fo:font-weight="bold" style:font-size-asian="12pt" style:language-asian="ru" style:country-asian="RU" style:font-weight-asian="bold" style:font-name-complex="Times New Roman" style:language-complex="ru" style:country-complex="RU" style:font-weight-complex="bold"/>
    </style:style>
    <style:style style:name="T94" style:family="text">
      <style:text-properties style:font-name-asian="Lucida Sans Unicode" style:font-name-complex="Times New Roman" style:font-weight-complex="bold"/>
    </style:style>
    <style:style style:name="T95" style:family="text">
      <style:text-properties style:language-asian="ru" style:country-asian="RU" style:font-name-complex="Tahoma" style:language-complex="ru" style:country-complex="RU"/>
    </style:style>
    <style:style style:name="T96" style:family="text">
      <style:text-properties style:font-name-asian="Courier New" style:language-asian="ru" style:country-asian="RU" style:font-name-complex="Tahoma" style:language-complex="ru" style:country-complex="RU" style:font-weight-complex="bold"/>
    </style:style>
    <style:style style:name="T97" style:family="text">
      <style:text-properties style:font-name-complex="Arial"/>
    </style:style>
    <style:style style:name="T98" style:family="text">
      <style:text-properties style:font-name-complex="Arial" style:font-style-complex="italic"/>
    </style:style>
    <style:style style:name="T99" style:family="text">
      <style:text-properties style:font-name-complex="Calibri"/>
    </style:style>
    <style:style style:name="T100" style:family="text">
      <style:text-properties fo:language="en" fo:country="US" fo:font-style="italic" style:font-name-asian="Calibri"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1"/>
      <text:p text:style-name="P3">РОССИЙСКАЯ ФЕДЕРАЦИЯ</text:p>
      <text:p text:style-name="P3">ОРЛОВСКАЯ ОБЛАСТЬ</text:p>
      <text:p text:style-name="P4">МЦЕНСКИЙ ГОРОДСКОЙ СОВЕТ НАРОДНЫХ ДЕПУТАТОВ</text:p>
      <text:p text:style-name="P5"/>
      <text:p text:style-name="P4">РЕШЕНИЕ</text:p>
      <text:p text:style-name="P4"/>
      <text:p text:style-name="P27">23 апреля 2015 года <text:s text:c="106"/>№ 53/626 - ГС <text:s text:c="5"/></text:p>
      <text:p text:style-name="P29"/>
      <text:p text:style-name="P30"><text:span text:style-name="T2">Об</text:span><text:span text:style-name="T5"> </text:span><text:span text:style-name="T2">отчете</text:span><text:span text:style-name="T5"> </text:span><text:span text:style-name="T2">контрольно-счетной палаты</text:span><text:span text:style-name="T5"> </text:span></text:p>
      <text:p text:style-name="P30"><text:span text:style-name="T2">г.</text:span><text:span text:style-name="T5"> </text:span><text:span text:style-name="T2">Мценска</text:span><text:span text:style-name="T5"> </text:span><text:span text:style-name="T2">о</text:span><text:span text:style-name="T5"> <text:s/></text:span><text:span text:style-name="T2">деятельности</text:span><text:span text:style-name="T5"> </text:span><text:span text:style-name="T2">за</text:span><text:span text:style-name="T5"> </text:span><text:span text:style-name="T2">2014</text:span><text:span text:style-name="T5"> </text:span><text:span text:style-name="T2">год</text:span></text:p>
      <text:p text:style-name="P8"/>
      <text:p text:style-name="P28"><text:tab/> <text:s text:c="3"/><text:span text:style-name="T17">Рассмотрев</text:span><text:span text:style-name="T18"> </text:span><text:span text:style-name="T17">отчет</text:span><text:span text:style-name="T18"> </text:span><text:span text:style-name="T17">контрольно-счетной</text:span><text:span text:style-name="T18"> </text:span><text:span text:style-name="T17">палаты</text:span><text:span text:style-name="T18"> </text:span><text:span text:style-name="T17">г.</text:span><text:span text:style-name="T18"> </text:span><text:span text:style-name="T17">Мценска</text:span><text:span text:style-name="T18"> </text:span><text:span text:style-name="T17">о</text:span><text:span text:style-name="T18"> </text:span><text:span text:style-name="T17">деятельности</text:span><text:span text:style-name="T18"> </text:span><text:span text:style-name="T17">за</text:span><text:span text:style-name="T18"> </text:span><text:span text:style-name="T17">2014</text:span><text:span text:style-name="T18"> </text:span><text:span text:style-name="T17">год,</text:span><text:span text:style-name="T18"> </text:span><text:span text:style-name="T17">в</text:span><text:span text:style-name="T18"> </text:span><text:span text:style-name="T17">соответствии</text:span><text:span text:style-name="T18"> </text:span><text:span text:style-name="T17">с</text:span><text:span text:style-name="T18"> </text:span><text:span text:style-name="T17">частью</text:span><text:span text:style-name="T18"> </text:span><text:span text:style-name="T17">2</text:span><text:span text:style-name="T18"> </text:span><text:span text:style-name="T17">статьи</text:span><text:span text:style-name="T18"> </text:span><text:span text:style-name="T17">35</text:span><text:span text:style-name="T18"> </text:span><text:span text:style-name="T17">Устава</text:span><text:span text:style-name="T18"> </text:span><text:span text:style-name="T17">города</text:span><text:span text:style-name="T18"> </text:span><text:span text:style-name="T17">Мценска,</text:span><text:span text:style-name="T18"> пунктом 2 части 6 </text:span><text:span text:style-name="T17">статьи</text:span><text:span text:style-name="T18"> </text:span><text:span text:style-name="T17">8</text:span><text:span text:style-name="T18"> </text:span><text:span text:style-name="T17">Положения</text:span><text:span text:style-name="T18"> </text:span><text:span text:style-name="T17">«О</text:span><text:span text:style-name="T18"> </text:span><text:span text:style-name="T17">контрольно-счетной</text:span><text:span text:style-name="T18"> </text:span><text:span text:style-name="T17">палате</text:span><text:span text:style-name="T18"> </text:span><text:span text:style-name="T17">г. Мценска»,</text:span><text:span text:style-name="T18"> утвержденного решением Мценского городского Совета народных депутатов от 19 сентября 2011 года № 427-МПА, </text:span><text:span text:style-name="T17">Мценский</text:span><text:span text:style-name="T18"> </text:span><text:span text:style-name="T17">городской</text:span><text:span text:style-name="T18"> </text:span><text:span text:style-name="T17">Совет</text:span><text:span text:style-name="T18"> </text:span><text:span text:style-name="T17">народных</text:span><text:span text:style-name="T18"> </text:span><text:span text:style-name="T17">депутатов</text:span></text:p>
      <text:p text:style-name="P22"/>
      <text:p text:style-name="P23">РЕШИЛ:</text:p>
      <text:p text:style-name="P22"/>
      <text:p text:style-name="P22"><text:span text:style-name="T17"><text:tab/> <text:s text:c="4"/>1.</text:span><text:span text:style-name="T18"> </text:span><text:span text:style-name="T17">Утвердить</text:span><text:span text:style-name="T18"> </text:span><text:span text:style-name="T17">отчёт</text:span><text:span text:style-name="T18"> </text:span><text:span text:style-name="T17">контрольно-счетной</text:span><text:span text:style-name="T18"> </text:span><text:span text:style-name="T17">палаты</text:span><text:span text:style-name="T18"> </text:span><text:span text:style-name="T17">г.</text:span><text:span text:style-name="T18"> </text:span><text:span text:style-name="T17">Мценска</text:span><text:span text:style-name="T18"> </text:span><text:span text:style-name="T17">о</text:span><text:span text:style-name="T18"> </text:span><text:span text:style-name="T17">деятельности</text:span><text:span text:style-name="T18"> </text:span><text:span text:style-name="T17">за</text:span><text:span text:style-name="T18"> </text:span><text:span text:style-name="T17">2014</text:span><text:span text:style-name="T18"> </text:span><text:span text:style-name="T17">год</text:span><text:span text:style-name="T18"> </text:span><text:span text:style-name="T17">(приложение).</text:span></text:p>
      <text:p text:style-name="P22"><text:span text:style-name="T17"><text:tab/> <text:s text:c="4"/>2.</text:span><text:span text:style-name="T18"> </text:span><text:span text:style-name="T17">Настоящее</text:span><text:span text:style-name="T18"> </text:span><text:span text:style-name="T17">решение</text:span><text:span text:style-name="T18"> </text:span><text:span text:style-name="T17">вступает</text:span><text:span text:style-name="T18"> </text:span><text:span text:style-name="T17">в</text:span><text:span text:style-name="T18"> </text:span><text:span text:style-name="T17">силу</text:span><text:span text:style-name="T18"> </text:span><text:span text:style-name="T17">со</text:span><text:span text:style-name="T18"> </text:span><text:span text:style-name="T17">дня</text:span><text:span text:style-name="T18"> </text:span><text:span text:style-name="T17">его</text:span><text:span text:style-name="T18"> </text:span><text:span text:style-name="T17">принятия</text:span><text:span text:style-name="T18"> </text:span><text:span text:style-name="T17">и</text:span><text:span text:style-name="T18"> </text:span><text:span text:style-name="T17">подлежит</text:span><text:span text:style-name="T18"> </text:span><text:span text:style-name="T17">официальному</text:span><text:span text:style-name="T18"> </text:span><text:span text:style-name="T17">опубликованию.</text:span></text:p>
      <text:p text:style-name="P27"/>
      <text:p text:style-name="P27"/>
      <text:p text:style-name="P27"/>
      <text:p text:style-name="P27"/>
      <text:p text:style-name="P25"/>
      <text:p text:style-name="P21"><text:span text:style-name="T48"><text:s text:c="18"/></text:span>Председатель<text:span text:style-name="T48"> </text:span>Мценского</text:p>
      <text:p text:style-name="P27"><text:span text:style-name="T48"><text:s/></text:span>городского<text:span text:style-name="T48"> </text:span>Совета<text:span text:style-name="T48"> </text:span>народных<text:span text:style-name="T48"> </text:span>депутатов<text:tab/><text:tab/><text:tab/><text:tab/><text:span text:style-name="T48"> <text:s text:c="2"/></text:span>Ю.В.<text:span text:style-name="T48"> </text:span>Судариков</text:p>
      <text:p text:style-name="P24"/>
      <text:p text:style-name="P26"/>
      <text:p text:style-name="P26"/>
      <text:p text:style-name="P30"/>
      <text:p text:style-name="P30"><text:span text:style-name="T49"><text:s/></text:span><text:span text:style-name="T57">Решение</text:span><text:span text:style-name="T49"> </text:span><text:span text:style-name="T57">подписано:</text:span><text:span text:style-name="T49"> 23</text:span><text:span text:style-name="T57"> апреля</text:span><text:span text:style-name="T49"> </text:span><text:span text:style-name="T57">2015</text:span><text:span text:style-name="T49"> </text:span><text:span text:style-name="T57">года.</text:span></text:p>
      <text:p text:style-name="P26"/>
      <text:p text:style-name="P27"/>
      <text:p text:style-name="P27"/>
      <text:p text:style-name="P27"/>
      <text:p text:style-name="P27"/>
      <text:p text:style-name="P21"/>
      <text:p text:style-name="P21"/>
      <text:p text:style-name="P21"/>
      <text:p text:style-name="P21"/>
      <text:p text:style-name="P21"/>
      <text:p text:style-name="P21"/>
      <text:p text:style-name="P21"/>
      <text:p text:style-name="P21"/>
      <text:p text:style-name="P21"/>
      <text:p text:style-name="P9"><text:soft-page-break/><text:span text:style-name="T48"><text:s text:c="104"/></text:span><text:span text:style-name="T48">Приложение </text:span></text:p>
      <text:p text:style-name="P31"><text:span text:style-name="T48">к решению Мценского городского Совета народных <text:s text:c="42"/>депутатов от <text:s/>23 апреля </text:span>2015 года <text:span text:style-name="T48">№ 53</text:span>/626 - ГС <text:s text:c="3"/></text:p>
      <text:p text:style-name="P10"/>
      <text:p text:style-name="P11"/>
      <text:p text:style-name="P13">ОТЧЁТ</text:p>
      <text:p text:style-name="P13">о деятельности контрольно-счётной палаты</text:p>
      <text:p text:style-name="P13">города Мценска за 2014 год.</text:p>
      <text:p text:style-name="P6"/>
      <text:p text:style-name="P92">1. Общая часть</text:p>
      <text:p text:style-name="P93"/>
      <text:p text:style-name="P32"><text:span text:style-name="T48"><text:s text:c="2"/></text:span>Настоящий отчёт о деятельности контрольно-счётной палаты <text:s/>города Мценска за 2014 год (далее - Отчёт) представляется Мценскому городскому Совету народных депутатов <text:s/>в соответствии с требованиями статьи 19 Федерального закона от 7 февраля 2011 года № 6-ФЗ «Об общих принципах организации и деятельности контрольно-счетных органов субъектов Российской Федерации и муниципальных образований», статьёй 6 Положения «О контрольно-счётной палате города Мценска», утверждённого решением Мценского городского Совета народных депутатов от 19 сентября 2011года № 427-МПА.</text:p>
      <text:p text:style-name="P35"><text:span text:style-name="T48"><text:s text:c="3"/></text:span><text:span text:style-name="T58">В соответствии с действующим законодательством контрольно-счетная палата является участником бюджетного процесса, обладающим бюджетными полномочиями. Контрольно-счетная палата, как постоянно действующий орган муниципального внешнего финансового контроля, осуществляет предварительный, текущий и последующий контроль, проводит контрольные и экспертно-аналитические мероприятия в бюджетной сфере. Контрольно-счетная палата проводит проверку формирования и исполнения <text:s/>бюджета города Мценска.</text:span></text:p>
      <text:p text:style-name="P32"><text:tab/>Основные направления работы - экспертно-аналитическая и контрольная деятельность осуществлялись в 2014 году в <text:s/>соответствии с планом деятельности, сформированным с учетом предложений депутатов Мценского городского Совета народных депутатов, предложений главы города Мценска.</text:p>
      <text:p text:style-name="P14"><text:tab/><text:span text:style-name="T61">2. </text:span><text:span text:style-name="T62">Основные результаты деятельности</text:span></text:p>
      <text:p text:style-name="P14"/>
      <text:p text:style-name="P36">Контрольно-счетная палата в 2014 году осуществляла комплекс контрольных и экспертно-аналитических мероприятий по проверке эффективности использования и целевого характера бюджетных средств, направляемых на выполнение <text:s/>муниципального задания в бюджетных учреждениях, реализацию прогнозных планов приватизации государственного имущества и другие.</text:p>
      <text:p text:style-name="P39">За 2014 год контрольно-счетной палатой проведено 75 мероприятий, в том числе <text:s/>12 контрольных и 63 экспертно-аналитических. Проведенными проверками было охвачено 9 объектов, из них 1 объект является органом местного самоуправления; 6 объектов – бюджетными учреждениями; 2- муниципальными унитарными предприятиями.</text:p>
      <text:p text:style-name="P40">Объем проверенных средств (без учета средств, подлежащих контролю в рамках внешней проверки), охваченных проверками, составил 322695,5 тыс. руб., в том числе бюджетные средства 114884,5 тыс. руб. </text:p>
      <text:p text:style-name="P40">По итогам контроля выявлено нарушений и недостатков в финансово-бюджетной сфере 3858,6 тыс. руб., что в 2,2 раза больше по сравнению с уровнем выявленных нарушений в 2013 году.</text:p>
      <text:p text:style-name="P39">Анализ <text:s/>структуры выявленных нарушений:</text:p>
      <text:p text:style-name="P40">-неправомерные, безрезультатные и избыточные расходы-2026,2 тыс. руб.;</text:p>
      <text:p text:style-name="P40">-неэффективные расходы-29,1 тыс. руб.;</text:p>
      <text:p text:style-name="P40">-нецелевые расходы-23,8тыс. руб.;</text:p>
      <text:p text:style-name="P40">-нарушение порядка бюджетного учета, отчетности и нарушение бухгалтерского учета и отчетности-1779,5 тыс. руб.</text:p>
      <text:p text:style-name="P32"><text:span text:style-name="T48"><text:s text:c="2"/></text:span><text:span text:style-name="T58">В течение 2014 года осуществлено 63 <text:s/>экспертно-аналитических мероприятия, что на 22% </text:span><text:soft-page-break/><text:span text:style-name="T58">выше уровня прошлого года.</text:span></text:p>
      <text:p text:style-name="P40">По результатам контрольных мероприятий направлено объектам проверки 9 представлений. Направлено 2 материала проверки в правоохранительные органы с целью принятия мер реагирования на нарушения бюджетного законодательства. По материалам проверок возбуждено одно уголовное дело.</text:p>
      <text:p text:style-name="P38">В качестве особенности деятельности палаты в 2014 году необходимо отметить подготовку специалистов контрольно-счетной палаты к исполнению новых полномочий, возложенных на контрольно-счетные органы всех уровней Федеральным законом от 5 апреля 2013 года № 44-ФЗ «О контрактной системе в сфере закупок товаров, работ, услуг для обеспечения государственных и муниципальных нужд» по проведению аудита госзакупок. В этих целях в течение минувшего года <text:s/>сотрудники палаты прошли обучение по контрактной системе в ФГБОУ ВПО «Российская академия народного хозяйства государственной службы при Президенте Российской Федерации».</text:p>
      <text:p text:style-name="P16"/>
      <text:p text:style-name="P16">3. Экспертно-аналитические мероприятия</text:p>
      <text:p text:style-name="P100"/>
      <text:p text:style-name="P85"><text:tab/>В рамках экспертно-аналитических мероприятий проводилась следующая работа:<text:span text:style-name="T1"> </text:span></text:p>
      <text:p text:style-name="P86"><text:span text:style-name="T48"><text:s text:c="5"/></text:span>- экспертиза проектов решений Мценского городского Совета народных депутатов, затрагивающих доходы и расходы бюджета района, а также вопросы использования муниципального имущества;</text:p>
      <text:p text:style-name="P86"><text:span text:style-name="T48"><text:s text:c="7"/></text:span>- экспертиза <text:s text:c="2"/>проектов <text:s text:c="2"/>правовых <text:s text:c="2"/>актов, <text:s text:c="2"/>касающихся <text:s text:c="2"/>расходных <text:s/>обязательств муниципального образования город Мценск; подготовка заключений по результатам экспертизы;</text:p>
      <text:p text:style-name="P86"><text:span text:style-name="T48"><text:s text:c="7"/></text:span>- подготовка заключения на проект решения Мценского городского Совета <text:s/>народных депутатов «О бюджете города Мценска на 2015 год и плановый период 2016-2017 годов»;</text:p>
      <text:p text:style-name="P86"><text:span text:style-name="T48"><text:s text:c="10"/></text:span>- подготовка заключения <text:s/>об <text:s/>исполнении бюджета <text:s/>города Мценска <text:s/>за <text:s/>первый <text:s/>квартал 2014 года, за 1-ое полугодие 2014 года, за девять месяцев 2014 года;</text:p>
      <text:p text:style-name="P86"><text:span text:style-name="T48"><text:s text:c="12"/></text:span>- подготовка заключения об исполнении бюджета <text:s/>города Мценска за 2013 год;</text:p>
      <text:p text:style-name="P86"><text:span text:style-name="T48"><text:s text:c="12"/></text:span>- иные вопросы касающихся расходных обязательств города Мценска.</text:p>
      <text:p text:style-name="P87"/>
      <text:p text:style-name="P87">4. Контрольные мероприятия</text:p>
      <text:p text:style-name="P88"/>
      <text:p text:style-name="P41">В течение 2014 года, контрольно-счётной палатой города Мценска проведено 11 контрольных мероприятий. </text:p>
      <text:p text:style-name="P51"><text:span text:style-name="T20"><text:s text:c="10"/></text:span><text:span text:style-name="T63">Контрольно - счетной палатой г. Мценска в соответствии с планом деятельности на 2014 год п</text:span><text:span text:style-name="T64">роведена проверка по вопросу</text:span><text:span text:style-name="T66"> </text:span><text:span text:style-name="T67">«Проверка финансово-хозяйственной деятельности муниципального унитарного предприятия "Торговый комплекс" г. Мценска».</text:span></text:p>
      <text:p text:style-name="P8"><text:span text:style-name="T48"><text:s text:c="10"/></text:span><text:span text:style-name="T48">По <text:s text:c="2"/>результатам <text:s text:c="2"/>контрольного <text:s text:c="2"/>мероприятия <text:s/></text:span><text:span text:style-name="T73"><text:s/>отмечены <text:s text:c="2"/>следующие <text:s text:c="2"/>нарушения <text:s text:c="2"/>и недостатки:</text:span></text:p>
      <text:p text:style-name="P53"><text:span text:style-name="T65"><text:s text:c="11"/></text:span><text:span text:style-name="T65">1) в </text:span><text:span text:style-name="T19"><text:s/>нарушение <text:s/>пункта 2 <text:s/>статьи 1 «Положения «О порядке списания основных средств, являющихся муниципальной собственностью города Мценска и находящихся на праве хозяйственного ведения или оперативного управления», принятого решением Мценского городского совета народных депутатов от 19 октября 2012 года № 528-МПА», осуществляется списание основных средств без наличия заключения о техническом состоянии списываемых объектов;</text:span></text:p>
      <text:p text:style-name="P7"><text:span text:style-name="T19"><text:tab/>2) в нарушение р</text:span>аспоряжения главы города Мценска от 24.12.2007 г. № 659р «О тарифах на платные услуги, оказываемые МУП «Торговый комплекс» предприятие в проверяемом периоде применяло тарифы не установленные данным распоряжением;</text:p>
      <text:p text:style-name="P7"><text:span text:style-name="T47"><text:tab/>3)</text:span><text:span text:style-name="T19"> МУП «Торговый комплекс» неправомерно сдавало в аренду имущество, не стоящее на балансе предприятия;<text:tab/></text:span></text:p>
      <text:p text:style-name="P18"><text:tab/>4) МУП «Торговый комплекс» осуществляет выдачу денежных средств в подотчет нештатным сотрудникам предприятия при отсутствии оснований;</text:p>
      <text:p text:style-name="P7"><text:span text:style-name="T30"><text:tab/></text:span>5) в нарушение ст.99 Трудового Кодекса <text:s/>работники предприятия привлекались к сверх</text:p>
      <text:p text:style-name="P7"/>
      <text:p text:style-name="P7"><text:soft-page-break/>урочной работе без <text:s/>их письменного согласия и оформления соответствующего приказа;</text:p>
      <text:p text:style-name="P33"><text:span text:style-name="T48"><text:s text:c="2"/></text:span>6) в нарушение п.2.6 Положения об оплате труда работников МУП «Торговый комплекс» имеются случаи выплат премии лицам, не являющимся штатными работниками предприятия;</text:p>
      <text:p text:style-name="P8"><text:tab/>7) в нарушение пунктов 13,15 «Положения об осуществлении наличных денежных расчетов и (или) расчетов с использованием платежных карт», утвержденного постановлением правительства Российской Федерации от 6 мая 2008 года № 359, учет бланков строгой отчетности в МУП «Торговый комплекс» не ведется; </text:p>
      <text:p text:style-name="P57"><text:span text:style-name="T25"><text:s/></text:span><text:span text:style-name="T27">8) в нарушение </text:span><text:span text:style-name="T77">подпункта 1 пункта 1.1 статьи 346.15, статьи 251 Налогового кодекса в МУП «Торговый комплекс» не учитываются доходы, получаемые в виде возмещения коммунальных платежей, поступающих <text:s/>от арендаторов. </text:span></text:p>
      <text:p text:style-name="P91">Допущены <text:s/>многочисленные нарушения по ведению бухгалтерского учета, по порядку исчисления заработной платы и трудового законодательства.</text:p>
      <text:p text:style-name="P8"><text:span text:style-name="T5"><text:s/></text:span><text:span text:style-name="T5"><text:tab/></text:span><text:span text:style-name="T48">Проведена п</text:span><text:span text:style-name="T73">роверка</text:span><text:span text:style-name="T71"> <text:s/></text:span><text:span text:style-name="T73">по вопросу </text:span><text:span text:style-name="T71">«</text:span><text:span text:style-name="T48"> </text:span><text:span text:style-name="T4">Проверка финансово-хозяйственной деятельности МУП «Водоканал» г. Мценска за 2012-2013 годы»</text:span><text:span text:style-name="T48"> <text:s/></text:span></text:p>
      <text:p text:style-name="P101">В результате проведенной проверки отмечены следующие нарушения и недостатки:</text:p>
      <text:p text:style-name="P15"><text:span text:style-name="T63"><text:s text:c="11"/></text:span><text:span text:style-name="T63">1) в</text:span><text:span text:style-name="T73"> нарушение пункта 4 статьи 9 Федерального закона от 14 ноября 2002 года № 161-ФЗ «О государственных и муниципальных унитарных предприятиях» устав <text:s/>муниципального предприятия <text:s/>не содержит сведения <text:s/>о направлениях использования прибыли; <text:s/></text:span></text:p>
      <text:p text:style-name="P59"><text:span text:style-name="T50"><text:s text:c="2"/></text:span><text:span text:style-name="T52">2)</text:span><text:span text:style-name="T7"> </text:span><text:span text:style-name="T52">в нарушение <text:s/>Приказа Министерства Финансов Российской Федерации от 31 октября 2000 года № 94н «Об утверждении плана счетов бухгалтерского учета» земельные участки, не <text:s/>отражены на забалансовых <text:s/>счетах;</text:span></text:p>
      <text:p text:style-name="P60"><text:span text:style-name="T48"><text:s/></text:span>3)<text:span text:style-name="T2"> </text:span>в соответствии с пунктом 1 статьи 131 Гражданского кодекса Российской Федерации «Государственная регистрация недвижимости» и <text:s/>статьи 4 Федерального закона от 21 июля 1997 года № 122-ФЗ «О государственной регистрации прав на недвижимое имущество и сделок с ним» право собственности и другие вещные права на недвижимые вещи, ограничения этих прав, их возникновение, переход и прекращение подлежат государственной регистрации в едином государственном реестре органами, осуществляющими государственную регистрацию прав на недвижимость и сделок с ней. Регистрации подлежит право хозяйственного ведения.<text:span text:style-name="T48"> </text:span>Предприятие зарегистрировало право собственности на один объект недвижимого имущества- водопроводные сети к детскому больничному корпусу. На остальные объекты недвижимого имущества, переданного в хозяйственное ведение МУП «Водоканал» отсутствует государственная регистрация права собственности<text:span text:style-name="T78">. </text:span></text:p>
      <text:p text:style-name="P60"><text:span text:style-name="T48"><text:s text:c="2"/></text:span>4) согласно выписки из реестра муниципального имущества <text:s/>в хозяйственном ведении МУП «Водоканал» числится 699 объектов движимого и недвижимого имущества балансовой стоимость 67845045 руб.. По данным бухгалтерского учета МУП «Водоканал» по состоянию на 1 января 2014 года числится 861 объект муниципального движимого и недвижимого имущества балансовой стоимостью 121152906 рублей. Таким образом, в реестре муниципального имущества г. Мценска не учтено 162 объекта движимого и недвижимого имущества, переданного МУП «Водоканал» в хозяйственное ведение. Разница по балансовой стоимости по реестру муниципального имущества, переданного в хозяйственного ведение МУП «Водоканал», и данным бухгалтерского учета <text:s/>Предприятия составляет 53307861 руб. По бухгалтерскому учету Предприятия стоимость муниципального имущества выше на 53307,9 тыс. руб. </text:p>
      <text:p text:style-name="P61"><text:span text:style-name="T48"><text:s text:c="2"/></text:span>5) в соответствии с Федеральным законом от 6 октября 2003 года №131–ФЗ «Об общих принципах организации местного самоуправления в Российской Федерации», постановлением Мценского городского Совета народных депутатов от 15 апреля 2004 года №54-593-ГС «О порядке рассмотрения и утверждения цен и тарифов на услуги (работы), оказываемые (выполняемые) муниципальными предприятиями и учреждениями», пунктом 4.2 Устава Предприятия <text:s text:c="2"/>тарифы (цены) <text:s/>на прочие услуги <text:s/>должны быть установлены постановлением администрации города Мценска. <text:s/>Тарифы (цены) по оказанию услуг (работ) МУП «Водоканал» сторонним организациям и физическим лицам установлены с нарушением действующего порядка установления тарифов (цен);</text:p>
      <text:p text:style-name="P61"><text:span text:style-name="LO-Normal1"><text:span text:style-name="T50"><text:s/></text:span></text:span><text:span text:style-name="LO-Normal1"><text:span text:style-name="T80">6</text:span></text:span><text:span text:style-name="LO-Normal1"><text:span text:style-name="T15">) <text:s text:c="2"/></text:span></text:span><text:span text:style-name="LO-Normal1"><text:span text:style-name="T80">на <text:s text:c="2"/>Предприятии </text:span></text:span><text:span text:style-name="T52"><text:s text:c="2"/>ведется <text:s text:c="2"/>недостаточная <text:s text:c="2"/>претензионная <text:s text:c="3"/>работа <text:s text:c="3"/>по <text:s text:c="3"/>взысканию </text:span></text:p>
      <text:p text:style-name="P62"><text:soft-page-break/>дебиторской задолженности <text:s/>в проверяемом периоде; </text:p>
      <text:p text:style-name="P34"><text:span text:style-name="T48"><text:s/></text:span>7) пунктом 2 статьи 1 <text:s/>Федеральным законом от 18 июля 2011 года № 223-ФЗ «О закупках товаров, работ, услуг отдельными видами юридических лиц» предусмотрено, что на организации, осуществляющие регулируемые виды деятельности в сфере водоснабжения, водоотведения и общая выручка от указанных видов деятельности составляет более 10 % общей сумы выручки за 2011 год <text:s/>действие закона распространяется <text:s/>с 1 января 2012 года. Таким образом, МУП «Водоканал» обязано было осуществлять закупки товаров, работ и услуг в соответствии с Федеральным законом от 18 июля 2011 № 223-ФЗ «О закупках товаров, работ, услуг отдельными видами юридических лиц» с 1 января 2012 года. МУП «Водоканал» в 2012 году осуществляло закупки товаров, работ, услуг без учета действия указанного Федерального закона; </text:p>
      <text:p text:style-name="P63"><text:span text:style-name="T50"><text:s/></text:span><text:span text:style-name="T52">8) на предприятии отсутствует системный учет и контроль за списанием горюче-смазочных материалов по каждому водителю;</text:span></text:p>
      <text:p text:style-name="P34"><text:span text:style-name="T48"><text:s/></text:span>9) приказом от 29.12.2012 г. №118 «О часовой тарифной ставке, штатном расписании, надбавках и доплатах» изменены тарифные ставки рабочих, должностные оклады. В нарушение статьи 57 Трудового кодекса Российской Федерации, <text:s/>пунктом 4.1 коллективного договора МУП «Водоканал» на 2010-2013 годы <text:s/>изменения и дополнения в трудовые договоры с работниками в части изменения (увеличения) тарифных ставок (окладов), изменения прочих условий оплаты труда в течение всего проверяемого периода не вносились;</text:p>
      <text:p text:style-name="P34"><text:span text:style-name="T48"><text:s/></text:span>10) в <text:s/>связи <text:s/>с <text:s/>необоснованной выплатой <text:s/>по <text:s/>приказу <text:s/>работникам предприятия вознаграждение за общие результаты работы в 4 квартале 2012 года в двойном размере , завышена себестоимость оказываемых услуг и соответственно на данную сумму занижена чистая прибыль Предприятия. По данной причине недоплата за 2012 год части <text:s/>прибыли в бюджет города составила 95333 руб.</text:p>
      <text:p text:style-name="P34"><text:span text:style-name="T48"><text:s/></text:span>Допущены <text:s/>и <text:s/>иные нарушения <text:s/>действующего <text:s/>законодательства <text:s/>по <text:s/>ведению бухгалтерского учета порядка начисления заработной платы.</text:p>
      <text:p text:style-name="P8"><text:span text:style-name="T34"><text:s text:c="12"/></text:span><text:span text:style-name="T28">Проведена п</text:span><text:span text:style-name="T74">роверка <text:s/>по вопросам:</text:span></text:p>
      <text:p text:style-name="P8"><text:span text:style-name="T69"><text:s text:c="6"/></text:span><text:span text:style-name="T70">1. Соблюдение администрацией города Мценска порядка выделения земельных участков в собственность многодетным семьям на территории города Мценска.</text:span></text:p>
      <text:p text:style-name="P64"><text:span text:style-name="T14"><text:s text:c="12"/></text:span><text:span text:style-name="T12">2. Проверка ведения администрацией города Мценска учета использования специализированных жилых помещений, находящихся в муниципальной собственности города Мценск.</text:span></text:p>
      <text:p text:style-name="P65"><text:span text:style-name="T14"><text:s text:c="12"/></text:span><text:span text:style-name="T12">3. Проверка исполнения администрацией города Мценска полномочий по принятию на учет малоимущих граждан города Мценска в качестве нуждающихся в жилых помещениях и выделению жилых помещений указанной категории граждан.</text:span></text:p>
      <text:p text:style-name="P65"><text:span text:style-name="T12"><text:tab/></text:span><text:span text:style-name="T54">В результате проведенной проверки по ряду вопросов отмечены следующие нарушения и недостатки:</text:span></text:p>
      <text:p text:style-name="P57"><text:span text:style-name="T24"><text:s text:c="3"/></text:span><text:span text:style-name="T35">1. <text:s/>Соблюдение <text:s text:c="2"/>администрацией <text:s/>города <text:s/>Мценска <text:s/>порядка <text:s/>выделения <text:s/>земельных </text:span></text:p>
      <text:p text:style-name="P68"><text:span text:style-name="T13">участков в собственность многодетным семьям на территории города Мценска</text:span><text:span text:style-name="T14">:</text:span></text:p>
      <text:p text:style-name="P19"><text:span text:style-name="T50"><text:tab/>1) нарушение сроков, установленных Порядком <text:s/></text:span><text:span text:style-name="T81">бесплатного предоставления в собственность граждан земельных участков из земель, находящихся в муниципальной собственности города Мценска, и земельных участков из земель, государственная собственность на которые не разграничена, в городе Мценске для индивидуального жилищного строительства, <text:s/>утвержденного <text:s/>постановлением администрации г. Мценска от 11.05.2012 г. <text:s text:c="5"/>№ 424, при</text:span><text:span text:style-name="T50"> </text:span><text:span text:style-name="T81">рассмотрении и принятии решения о принятии заявителя на учет либо об отказе в постановке на учет, извещении заявителя <text:s/>о рассмотрении в отношении него вопроса о бесплатном предоставлении земельного участка, <text:s text:c="2"/>принятии <text:s/>решения о предоставлении земельного участка, <text:s/>извещении заявителя о снятии с учета;</text:span></text:p>
      <text:p text:style-name="P69"><text:span text:style-name="T48"><text:s text:c="5"/></text:span><text:span text:style-name="T48">2) </text:span>изменения <text:s/>в <text:s/>нормативно-правовые <text:s/>акты <text:s/>города <text:s/>Мценска вносились несвоевременно, </text:p>
      <text:p text:style-name="P69"/>
      <text:p text:style-name="P69"/>
      <text:p text:style-name="P69"/>
      <text:p text:style-name="P7"><text:soft-page-break/>что привело к несоответствию с требованиями Закона Орловской области от 15 апреля 2003 года № 320-ОЗ «О предельных размерах и условиях предоставления земельных участков в собственность граждан».</text:p>
      <text:p text:style-name="P70"><text:span text:style-name="T14"><text:s text:c="14"/></text:span><text:span text:style-name="T12">2. Проверка ведения администрацией города Мценска учета использования специализированных жилых помещений, находящихся в муниципальной собственности города Мценск</text:span></text:p>
      <text:p text:style-name="P71"><text:span text:style-name="T55"><text:tab/> 1) в</text:span><text:span text:style-name="T50"> соответствии с пунктом 2 статьи 4 Положения о порядке предоставления жилых помещений размер предоставляемого служебного жилого помещения должен быть не менее учетной нормы площади жилого помещения, но не более размера предоставления жилой площади. Решением Мценского городского совета народных депутатов от 10 февраля 2006 года № 79/905-ГС «О норме предоставления и учетной норме площади жилого помещения» установлены следующие нормы: норма предоставления площади жилого помещения в размере 15 кв.м на одного человека, учетная норма площади жилого помещения в размере 11,5 кв.м на одного человека. Физическому лицу предоставлено жилое помещение общей площадью 53,9 кв.м. Согласно договора состав семьи 1 человек. Таким образом, размер предоставленного жилого помещения более размера предоставления жилой площади.</text:span></text:p>
      <text:p text:style-name="P89"><text:tab/>2) в соответствии с пунктом 2 статьи 2 <text:s/>и пунктом 3 статьи 4 Положения о порядке предоставления жилых помещений гражданин для получения служебного жилого помещения предоставляет в отдел по учету, распределению и приватизации жилья управления по муниципальному имуществу г.Мценска пакет документов, подтверждающих право на получение служебного жилого помещения. В деле физического лица все документы, предусмотренные Положением о порядке предоставления жилых помещений отсутствуют.</text:p>
      <text:p text:style-name="P89"><text:tab/>3) в нарушение пункта 1 статьи 4 Положения о порядке предоставления жилых помещений <text:s text:c="2"/>служебное жилое помещение по адресу ул. Катукова <text:s/>используется физическим лицом, который не связан трудовыми отношениями с органами местного самоуправления города, муниципальным учреждением, муниципальным унитарным предприятием либо в связи с избранием на выборную должность в орган местного самоуправления г.Мценска.</text:p>
      <text:p text:style-name="P72"><text:span text:style-name="T14"><text:s text:c="12"/></text:span><text:span text:style-name="T12">3. Проверка исполнения администрацией города Мценска полномочий по принятию на учет малоимущих граждан города Мценска в качестве нуждающихся в жилых помещениях и выделению жилых помещений указанной категории граждан:</text:span></text:p>
      <text:p text:style-name="P8"><text:tab/>Проверкой исполнения администрацией города Мценска полномочий по принятию на учет малоимущих граждан города Мценска в качестве нуждающихся в жилых помещениях и выделению жилых помещений указанной категории граждан установлено:</text:p>
      <text:p text:style-name="P8"><text:tab/>1) в нарушение Закона Орловской области от 6 февраля 2006 года № 578-ОЗ «О порядке признания граждан малоимущими в целях постановки на учет в качестве нуждающихся в жилых помещениях и предоставления им жилых помещений по договорам социального найма» в части порядка учета доходов граждан в целях признания их малоимущими: не учитывались все доходы заявителей, в результате чего нет возможности установить <text:s/>правомерность признания граждан <text:s/>малоимущими <text:s/>в целях постановки на учет в качестве нуждающихся в жилом помещении; допускались арифметические ошибки при расчете среднедушевого дохода семьи заявителя.</text:p>
      <text:p text:style-name="P8"><text:span text:style-name="T48"><text:s/></text:span><text:span text:style-name="T48"><text:tab/>2) </text:span>перерегистрация граждан, состоящих на учете в качестве нуждающихся в жилых помещениях, проводится в нарушение <text:s/>пункта 1 статьи 5 <text:s/>Закона <text:s/>№ 573-ОЗ. </text:p>
      <text:p text:style-name="P8"><text:span text:style-name="T48"><text:s text:c="8"/></text:span>Проведена <text:s/>проверка <text:s/>по <text:s/>исполнения <text:s/>плана <text:s/>финансово - хозяйственной деятельности МБУ «Мценская художественная галерея» за 2012-2013 годы.</text:p>
      <text:p text:style-name="P73"><text:span text:style-name="T37"><text:s text:c="8"/></text:span><text:span text:style-name="T39">В результате проведенной проверки отмечены следующие нарушения и недостатки:</text:span></text:p>
      <text:p text:style-name="P8"><text:span text:style-name="T48"><text:s text:c="10"/></text:span><text:span text:style-name="T49">1)</text:span><text:span text:style-name="T5"> </text:span><text:span text:style-name="T48"><text:s/>нарушены пункт 3 постановления администрации города Мценска от 13 октября 2011 года № 1010, <text:s/>пункт 10 приказа Минфина России от 28.07.2010 г. № 81н "О требованиях <text:s/>к плану финансово-хозяйственной деятельности государственного (муниципального) учреждения", пункта <text:s/>2 <text:s/>подпункта <text:s/>2.4 <text:s/>постановления <text:s/>администрации <text:s/>города <text:s/>Мценска <text:s/>от <text:s/>13 </text:span></text:p>
      <text:p text:style-name="P20"/>
      <text:p text:style-name="P20"><text:soft-page-break/>октября 2011 года № 1010 <text:s/>по порядку составления <text:s/>плана ФХД ;</text:p>
      <text:p text:style-name="P55"><text:span text:style-name="T48"><text:s text:c="10"/></text:span><text:span text:style-name="T58">2) в Уставе учреждения <text:s/>не верно указана <text:s/>организационно-правовая форма учреждения; нарушения в отражении видов деятельности;</text:span></text:p>
      <text:p text:style-name="P58"><text:span text:style-name="T48"><text:s/></text:span><text:span text:style-name="T58">3)</text:span><text:span text:style-name="T3"> </text:span><text:span text:style-name="T58">а</text:span><text:span text:style-name="T48">кты передачи на имущество, переданного Управлением по муниципальному имуществу <text:s/>для осуществления уставной деятельности, Учреждением не представлены. Регистрация права оперативного управления нежилого помещения Учреждением не произведена.</text:span></text:p>
      <text:p text:style-name="P74"><text:span text:style-name="T58">4)</text:span><text:span text:style-name="T3"> </text:span><text:span text:style-name="T87">м</text:span><text:span text:style-name="T58">униципальное задание на 2012 и 2013 год не соответствуют показателям, утвержденным Учреждению распоряжением администрации города Мценска от 30.12.2012 г. № 761р; </text:span></text:p>
      <text:p text:style-name="P74"><text:span text:style-name="T59">5)</text:span><text:span text:style-name="T3"> <text:s/>у</text:span><text:span text:style-name="T58">становлены расхождения бухгалтерского учета учреждения и выписки из реестра муниципального имущества г. Мценска <text:s/>о переданном имуществе МБУ «МХГ»;</text:span></text:p>
      <text:p text:style-name="P74"><text:span text:style-name="T59">6</text:span><text:span text:style-name="T58">) в</text:span><text:span text:style-name="T48"> соответствии с пунктом 1 подпунктом 4 <text:s/>постановления администрации города Мценска от 14.06.2012 г. № 603 субсидии на финансовое обеспечение предоставляются на основании соглашения о предоставлении субсидий на финансовое обеспечение, заключаемое между отраслевым отделом или управлением, финансовым управлением администрации города и муниципальным бюджетным учреждением. В 2012, 2013 годах данное соглашение <text:s/>с учреждением не заключалось.</text:span></text:p>
      <text:p text:style-name="P74"><text:span text:style-name="T87">7) </text:span><text:span text:style-name="T58"><text:s/>установлены многочисленные нарушения при выдачи денежных средств под отчет и при составлении авансовых отчетов;</text:span></text:p>
      <text:p text:style-name="P74"><text:span text:style-name="T59">8)</text:span><text:span text:style-name="T58"> </text:span><text:span text:style-name="T59">в течение 2012 года в Учреждении не была обеспечена достоверность бухгалтерского учета по расчетам с поставщиками и подрядчиками. Допущено искажение бухгалтерской отчетности за 2012 год по расчетам с кредиторами; </text:span></text:p>
      <text:p text:style-name="P74"><text:span text:style-name="T59">9)</text:span><text:span text:style-name="T3"> </text:span><text:span text:style-name="T58">установлены многочисленные нарушения по порядку начисления заработной платы;</text:span></text:p>
      <text:p text:style-name="P8"><text:span text:style-name="T48"><text:s text:c="9"/></text:span><text:span text:style-name="T57">10)</text:span><text:span text:style-name="T2"> </text:span><text:span text:style-name="T48"><text:s/>с</text:span><text:span text:style-name="T50"> <text:s/>января 2012 года <text:s/>по <text:s/>апрель <text:s/>2013 года <text:s/>инвентарные <text:s/>карточки <text:s/>учета основных средств в учреждении не велись</text:span><text:span text:style-name="T9">;</text:span></text:p>
      <text:p text:style-name="P55"><text:span text:style-name="T49"><text:s text:c="10"/></text:span><text:span text:style-name="T49">11)</text:span><text:span text:style-name="T48"> </text:span><text:span text:style-name="T49"><text:s/>в</text:span><text:span text:style-name="T84"> соответствии с пунктом 34 инструкции 157н принятие к учету объектов основных средств, нематериальных, непроизведенных активов осуществляется на основании решения постоянно действующей комиссии по поступлению и выбытию активов, оформленного актом по форме, установленной нормативными правовыми актами, принятыми в соответствии с законодательством Российской Федерации Министерством финансов Российской Федерации. В учреждении отсутствует приказ о постоянно действующей комиссии по поступлению и выбытию активов. Акты по принятию к учету объектов основных средств в 2012 году и по апрель 2013 года не составлялись</text:span><text:span text:style-name="T16">;</text:span></text:p>
      <text:p text:style-name="P55"><text:span text:style-name="T49"><text:s text:c="11"/></text:span><text:span text:style-name="T59">12)</text:span><text:span text:style-name="T3"> </text:span><text:span text:style-name="T58">в</text:span><text:span text:style-name="T85"> 2012 году оборотные ведомости по материальным запасам <text:s/>не велись; </text:span></text:p>
      <text:p text:style-name="P56"><text:span text:style-name="T49"><text:s text:c="11"/></text:span><text:span text:style-name="T57">13)</text:span><text:span text:style-name="T36"> с</text:span><text:span text:style-name="T31">огласно приказу Министерства финансов Российской Федерации</text:span><text:span text:style-name="T32"> <text:s/>от 1 декабря 2010 г. N 157н</text:span><text:span text:style-name="T31"> бланки строгой отчетности (билеты) подлежат учету <text:s/>на <text:s/>забалансовом <text:s/>счете 03 «Бланки строгой отчетности». </text:span><text:span text:style-name="T58">Аналитический <text:s/>учет <text:s/>по <text:s/></text:span><text:span text:style-name="T41">счету </text:span><text:span text:style-name="T58">ведется по <text:s/>каждому виду бланков строгой отчетности в разрезе ответственных за их хранение и (или) выдачу лиц и мест хранения в Книге по <text:s/>учету <text:s text:c="2"/>бланков <text:s text:c="2"/>строгой <text:s text:c="2"/>отчетности. </text:span><text:span text:style-name="T31">Проверкой <text:s text:c="2"/>установлено, что <text:s/></text:span><text:span text:style-name="T32"><text:s/>забалансовый <text:s text:c="2"/>учет <text:s text:c="2"/>в учреждении не ведется;</text:span><text:span text:style-name="T24"> </text:span></text:p>
      <text:p text:style-name="P56"><text:span text:style-name="T48"><text:s text:c="11"/></text:span><text:span text:style-name="T57">14)</text:span><text:span text:style-name="T2"> у</text:span><text:span text:style-name="T48">четная политика учреждения на 2012 год отсутствует;</text:span></text:p>
      <text:p text:style-name="P55"><text:span text:style-name="T49"><text:s text:c="11"/></text:span><text:span text:style-name="T49">15) <text:s/>в </text:span><text:span text:style-name="T48"><text:s/>нарушение <text:s/>приказа <text:s/>Министерства <text:s/>финансов <text:s/>Российской <text:s/>Федерации <text:s/>от 13 июня 1995 года № 49 «Об утверждении методических указаний по инвентаризации имущества и финансовых обязательств»(в ред. </text:span><text:span text:style-name="T24">Приказа </text:span><text:span text:style-name="T48">Минфина РФ от 08.11.2010 N 142н) <text:s text:c="2"/>инвентаризация бланков строгой отчетности Учреждением не проводилась.</text:span></text:p>
      <text:p text:style-name="P76"><text:span text:style-name="T48">Установлены нарушения ведения <text:s/>бухгалтерского учета</text:span><text:span text:style-name="T4">.</text:span></text:p>
      <text:p text:style-name="P55"><text:span text:style-name="T4"><text:s text:c="8"/></text:span><text:span text:style-name="T4">Проведена <text:s text:c="3"/>проверка <text:s text:c="3"/>по <text:s text:c="3"/>исполнения <text:s text:c="3"/>плана <text:s text:c="3"/>финансово - хозяйственной деятельности МБОУ для детей, нуждающихся в психолого-педагогической и медико-социальной помощи «Центр психолого-медико-социального сопровождения» за 2012-2013 годы. </text:span></text:p>
      <text:p text:style-name="P55"><text:span text:style-name="T13"><text:s text:c="11"/></text:span><text:span text:style-name="T11">В результате проведенной проверки <text:s/>отмечены следующие нарушения и недостатки:</text:span></text:p>
      <text:p text:style-name="P67"/>
      <text:p text:style-name="P53"><text:soft-page-break/><text:span text:style-name="T5"><text:s text:c="7"/></text:span><text:span text:style-name="T48"><text:s text:c="4"/></text:span><text:span text:style-name="T48">1) </text:span><text:span text:style-name="T49">нарушены пункт 3 постановления администрации города Мценска от 13 октября 2011 года <text:s/>№ 1010, <text:s/>пункта 10 приказа Минфина России от 28 июля 2010 года № 81н "О требованиях <text:s/>к плану финансово-хозяйственной деятельности государственного (муниципального) учреждения", подпункта 2.4 пункта 2 постановления администрации города Мценска от 13 октября 2011 года <text:s/>№ 1010 <text:s/>по порядку составления <text:s/>плана ФХД ;</text:span></text:p>
      <text:p text:style-name="P98"><text:span text:style-name="T89"><text:s text:c="11"/>2) <text:s/>в <text:s/>нарушение <text:s/>статьи <text:s/>6 <text:s/>Федерального <text:s/>закона </text:span><text:s/><text:span text:style-name="T89">№ 129-ФЗ <text:s/>и <text:s/>Федеральным <text:s/>законом</text:span> <text:s text:c="10"/><text:span text:style-name="T89">№ 402-ФЗ «О бухгалтерском учете» изменения в учетную политику не вносились при изменении законодательства Российской Федерации;</text:span></text:p>
      <text:p text:style-name="P102"><text:s text:c="12"/>3) установлены многочисленные нарушения по порядку начисления заработной платы;</text:p>
      <text:p text:style-name="P98"><text:span text:style-name="T42"><text:s text:c="11"/>4) в </text:span><text:span text:style-name="T45"><text:s/>связи <text:s/>с изменением статуса Учреждения в соответствии с Федеральным законом от <text:s/>8 мая 2010 года <text:s/>№ 83-ФЗ, с января 2012 года принят Устав Учреждения в новой редакции. Пунктом 1.5 Устава Учреждения установлено, что учредителем МБОУ «ПМС-Центр» является администрации города Мценска.</text:span><text:span text:style-name="T91"> В соответствии с пп. 4 п. 5.2 Устава <text:s/>Учредитель назначает и освобождает от должности руководителя Учреждения в соответствии с Трудовым кодексом. При этом, в связи с изменением статуса МБОУ «ПМС-Центр» Учредителем не были перезаключены трудовые договора с руководителями Учреждения. В период с января 2012 года по декабрь 2012 года оплата руководителям Учреждения производилась на основании приказов </text:span><text:span text:style-name="T89"><text:s/>управления <text:s/>образования администрации города Мценска. </text:span><text:span text:style-name="T46">Таким образом, управление образования администрации города Мценска фактически выполняло полномочия Учредителя, которые Управлению переданы не были;</text:span><text:span text:style-name="T44"> </text:span><text:span text:style-name="T89"><text:s/></text:span></text:p>
      <text:p text:style-name="P34"><text:span text:style-name="T48"><text:s/></text:span><text:span text:style-name="T48">5) в</text:span><text:span text:style-name="T86"> соответствии с Инструкцией 157н основные средства стоимостью до 3000 рублей подлежат учету на забалансовом счете. В Учреждении данные основные средства числятся на счете 01 "Основные средства";</text:span></text:p>
      <text:p text:style-name="P34"><text:span text:style-name="T49"><text:s text:c="2"/></text:span><text:span text:style-name="T86">6) н</text:span><text:span text:style-name="T82">есоответствии бухгалтерского учета особо ценного движимого имущества с перечнем особо ценного движимого имущества, утвержденного постановлением главы города Мценска; </text:span></text:p>
      <text:p text:style-name="P66"><text:span text:style-name="T63"><text:s text:c="8"/></text:span><text:span text:style-name="T55">По результатам контрольного мероприятия</text:span><text:span text:style-name="T73"> - </text:span><text:span text:style-name="T66">п</text:span><text:span text:style-name="T68">роверки исполнения плана финансово-хозяйственной деятельности МБУ </text:span><text:span text:style-name="T72">«Мценский городской краеведческий музей им. Г.Ф.Соловьева» </text:span><text:span text:style-name="T73">отмечены следующие нарушения и недостатки:</text:span></text:p>
      <text:p text:style-name="P53"><text:span text:style-name="T5"><text:s text:c="7"/></text:span><text:span text:style-name="T48"><text:s text:c="3"/></text:span><text:span text:style-name="T48">1) </text:span><text:span text:style-name="T49">нарушены пункт 3 постановления администрации города Мценска от 13 октября 2011 года <text:s/>№ 1010, <text:s/>пункта 10 приказа Минфина России от 28 июля 2010 года № 81н "О требованиях <text:s/>к плану финансово-хозяйственной деятельности государственного (муниципального) учреждения", подпункта 2.4 пункта 2 постановления администрации города Мценска от 13 октября 2011 года <text:s/>№ 1010 <text:s/>по порядку составления <text:s/>плана ФХД ;</text:span></text:p>
      <text:p text:style-name="P44"><text:span text:style-name="T58">2) </text:span><text:span text:style-name="T3">у</text:span><text:span text:style-name="T48">четная политика учреждения на 2012-2013 год отсутствует;</text:span><text:span text:style-name="T58"> </text:span></text:p>
      <text:p text:style-name="P80">3) нарушены пункта 2, пункта 4.1 Указаний Банка России <text:s/>от 11.03.2014 г. № 3210-У «О порядке ведения кассовых операций юридическими лицами и упрощенном порядке ведения кассовых операций индивидуальными предпринимателями и субъектами малого предпринимательства»; </text:p>
      <text:p text:style-name="P58"><text:span text:style-name="T48"><text:s/></text:span><text:span text:style-name="T58">4) установлены нарушения по не оприходованию в кассу денежной <text:s/>наличности, полученной из банка; <text:s text:c="2"/></text:span></text:p>
      <text:p text:style-name="P77">5) установлены нарушения по выдачи денежных средств под отчет в соответствии с требованиями пункта 213 приказа Министерства финансов Российской Федерации № 157н, заполнению авансовых отчетов в соответствии с Методическими указаниями по применению форм первичных учетных документов и формированию регистров бухгалтерского учета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академиями наук, государственными (муниципальными) учреждениями, утвержденных приказом Министерства финансов Российской Федерации от 15 декабря 2010 года <text:s/>№ 173н, списанию подотчетных <text:s/>сумм; <text:s/></text:p>
      <text:p text:style-name="P78">6) установлены нарушения по учету банковских операций <text:s/>в соответствии с инструкцией по применению плана счетов бухгалтерского учета бюджетных учреждений, утвержденной приказом Министерства финансов Российской Федерации от 16 декабря 2010 года № 174н;</text:p>
      <text:p text:style-name="P79"><text:soft-page-break/><text:span text:style-name="T88">7) </text:span><text:span text:style-name="T90">не была обеспечена достоверность бухгалтерского учета по расчетам с поставщиками и подрядчиками.</text:span></text:p>
      <text:p text:style-name="P79"><text:span text:style-name="T92">8)</text:span><text:span text:style-name="T93"> </text:span><text:span text:style-name="T92">установлены многочисленные нарушения по порядку начисления заработной платы;</text:span></text:p>
      <text:p text:style-name="P97"><text:span text:style-name="T49"><text:s text:c="12"/></text:span><text:span text:style-name="T57">9) </text:span>не з<text:span text:style-name="T58">арегистрировано право оперативного управления на нежилое помещение согласно</text:span><text:span text:style-name="T41"> пункту 1 статьи 2 </text:span><text:span text:style-name="T58">Федерального закона от 21 июля 1997 № 122-ФЗ. <text:s text:c="3"/></text:span></text:p>
      <text:p text:style-name="P74"><text:span text:style-name="T58">10)</text:span><text:span text:style-name="T3"> <text:s/>у</text:span><text:span text:style-name="T58">становлены расхождения бухгалтерского учета учреждения и выписки из реестра муниципального имущества г. Мценска <text:s/>о переданном имуществе </text:span><text:span text:style-name="T63">МБУ </text:span><text:span text:style-name="T75">«Мценский городской краеведческий музей им. Г.Ф. Соловьева».</text:span></text:p>
      <text:p text:style-name="P97"><text:span text:style-name="T58"><text:tab/>11) установлены расхождения</text:span><text:span text:style-name="T86"> данных бухгалтерского учета</text:span><text:span text:style-name="T82"> особо ценного движимого имущества с перечнем особо ценного движимого имущества, утвержденного постановлением главы города Мценска;</text:span></text:p>
      <text:p text:style-name="P97"><text:span text:style-name="T51"><text:s text:c="12"/></text:span><text:span text:style-name="T82">12) и</text:span><text:span text:style-name="T33">нвентаризация имущества не проводилась с 2010 года; </text:span></text:p>
      <text:p text:style-name="P97"><text:span text:style-name="T33"><text:tab/></text:span><text:span text:style-name="T59">13) отсутствие учета бланков строгой отчетности в соответствии с требованиями <text:s/>Постановления Правительства Российской Федерации от 6 мая 2008 года N 359 <text:s/>«О порядке осуществления наличных денежных расчетов и (или) расчетов с использованием платежных карт без применения контрольно-кассовой техники» и </text:span><text:span text:style-name="T48">приказом Министерства финансов Российской Федерации от 1 декабря <text:s/>2010 года <text:s/>№ 157н</text:span><text:span text:style-name="T59">.</text:span></text:p>
      <text:p text:style-name="P97"><text:span text:style-name="T59"><text:tab/></text:span><text:span text:style-name="T64">По итогам проверки </text:span><text:span text:style-name="T66">использования выделенных средств на исполнение муниципального задания</text:span><text:span text:style-name="T8"> </text:span><text:span text:style-name="T6">и целевых субсидий МБОУ - Средняя общеобразовательная школа № 8 города Мценска </text:span><text:span text:style-name="T52">выявлены следующие нарушения:</text:span></text:p>
      <text:p text:style-name="P53"><text:span text:style-name="T49"><text:s text:c="7"/></text:span><text:span text:style-name="T56">1) <text:s/>нарушены <text:s/>пункт <text:s/>3 "Порядка <text:s/>составления <text:s/>и <text:s/>утверждения <text:s/>плана <text:s/>финансово-хозяйственной деятельности муниципального бюджетного учреждения муниципального образования города Мценска", утвержденного постановлением администрации города Мценска от 13.10.2011 г. №1010, </text:span><text:span text:style-name="T94"><text:s/>пункт 10 приказа</text:span><text:span text:style-name="T58"> Министерства финансов Российской Федерации</text:span><text:span text:style-name="T94"> от 28 июля 2010 года № 81н "О требованиях <text:s/>к плану финансово-хозяйственной деятельности государственного (муниципального) учреждения"; </text:span></text:p>
      <text:p text:style-name="P8"><text:tab/><text:span text:style-name="T50">2) нарушены сроки предоставления авансовых отчетов;</text:span></text:p>
      <text:p text:style-name="P42">3<text:span text:style-name="T52">) нарушен </text:span>пункт 6 приказа Минэкономразвития России № 761, Казначейства России <text:s text:c="3"/>№ 20н от 27.12.2011г. «Об утверждении порядка размещения на официальном сайте планов-графиков размещения заказов на поставки товаров, выполнение работ, оказание услуг для нужд заказчиков и формы планов-графиков размещения заказов на поставки товаров, выполнение работ, оказание услуг для нужд заказчиков»; </text:p>
      <text:p text:style-name="P8"><text:span text:style-name="T22"><text:tab/>4)</text:span> отсутствуют договор на аренду холодильного оборудования и д<text:span text:style-name="T22">оговор на возмещение коммунальных услуг с организацией осуществляющей школьное питание;</text:span></text:p>
      <text:p text:style-name="P8"><text:span text:style-name="T22"><text:tab/>5) установлены нарушения по порядку начисления заработной платы;</text:span><text:span text:style-name="T52"><text:tab/></text:span></text:p>
      <text:p text:style-name="P54"><text:span text:style-name="T23"><text:tab/>6)</text:span><text:span text:style-name="T29"> неправомерное</text:span><text:span text:style-name="T38"> </text:span><text:span text:style-name="T17">возмещение расходов на приобретение проездных билетов на городской транспорт; <text:s/></text:span></text:p>
      <text:p text:style-name="P59"><text:span text:style-name="T51"><text:s text:c="2"/></text:span><text:span text:style-name="T82">7)нарушен порядок учета</text:span><text:span text:style-name="T83"> основных средств стоимостью до 3000 рублей подлежат учету на забалансовом счете. В Учреждении данные основные средства числятся на счете 01 "Основные средства";</text:span></text:p>
      <text:p text:style-name="P37"><text:span text:style-name="T47">8) нарушены пункты 24,25 Инструкции по применению плана счетов бюджетного учета, утвержденной приказом </text:span><text:span text:style-name="T58"><text:s/>Министерства финансов Российской Федерации</text:span><text:span text:style-name="T47"> от 6 декабря 2010 года № 162н, пункты 35,36 Инструкции № 174н по порядку списания материальных запасов ;</text:span></text:p>
      <text:p text:style-name="P55"><text:span text:style-name="T95"><text:tab/></text:span><text:span text:style-name="T96">9)</text:span><text:span text:style-name="T95"> <text:s/>установлено несоответствии бухгалтерского учета особо ценного движимого имущества с перечнем особо ценного движимого имущества, утвержденного постановлением главы города Мценска. <text:s/></text:span></text:p>
      <text:p text:style-name="P97"><text:span text:style-name="T51"><text:s text:c="10"/></text:span><text:span text:style-name="T64">По <text:s/>итогам <text:s/>проверки</text:span><text:span text:style-name="T66"> <text:s text:c="2"/>исполнения </text:span><text:span text:style-name="T64"><text:s/></text:span><text:span text:style-name="T66">плана</text:span><text:span text:style-name="T64"> </text:span><text:span text:style-name="T66">финансово-хозяйственной <text:s/>деятельности </text:span><text:span text:style-name="T6">МБОУ - Средняя общеобразовательная школа № 1 города Мценска </text:span><text:span text:style-name="T52">выявлены следующие нарушения:</text:span></text:p>
      <text:p text:style-name="P53"><text:span text:style-name="T49"><text:s text:c="7"/></text:span><text:span text:style-name="T56">1) <text:s/>нарушены <text:s/>пункт 3 "Порядка составления <text:s/>и <text:s/>утверждения <text:s/>плана <text:s/>финансово-хозяйственной деятельности муниципального бюджетного учреждения муниципального образования города Мценска", утвержденного постановлением администрации города Мценска </text:span></text:p>
      <text:p text:style-name="P53"><text:soft-page-break/><text:span text:style-name="T56">от 13.10.2011 г. № 1010, </text:span><text:span text:style-name="T94"><text:s/>пункт 10 приказа</text:span><text:span text:style-name="T58"> Министерства финансов Российской Федерации</text:span><text:span text:style-name="T94"> от 28 июля 2010 года № 81н "О требованиях <text:s/>к плану финансово-хозяйственной деятельности государственного (муниципального) учреждения"; </text:span></text:p>
      <text:p text:style-name="P55"><text:span text:style-name="T7"><text:tab/></text:span><text:span text:style-name="T53"> 2) в соответствии с пунктом 1 подпунктом 4 <text:s/>постановления администрации города Мценска от 14.06.2012 г. № 603 субсидии на финансовое обеспечение предоставляются на основании соглашения о предоставлении субсидий на финансовое обеспечение, заключаемое между отраслевым отделом или управлением, финансовым управлением администрации города и муниципальным бюджетным учреждением. В 2012, 2013 годах данное соглашение <text:s/>с учреждением не заключалось.</text:span><text:span text:style-name="T10"> </text:span><text:span text:style-name="T52"><text:tab/></text:span></text:p>
      <text:p text:style-name="P8"><text:span text:style-name="T21"><text:s text:c="7"/></text:span><text:span text:style-name="T21">3) р</text:span><text:span text:style-name="T26">асчет среднего заработка производился в нарушение </text:span><text:span text:style-name="T21">Положения об особенностях порядка исчисления средней заработной платы, утвержденном Постановлением Правительства Российской Федерации от 24 декабря 2007 года N 922; </text:span></text:p>
      <text:p text:style-name="P99"><text:span text:style-name="T43"><text:s text:c="10"/></text:span><text:span text:style-name="T46">4) в</text:span><text:span text:style-name="T76"> течение 2013 года Учреждением приобретались объекты движимого имущества за счет субсидий. Согласно бухгалтерской отчетности <text:s/>объекты, приобретенные в 2013 году, отражены на счете 010120000 <text:s/>«Особо ценное движимое имущество». В нарушение пунктов 7,8 постановления администрации г. Мценска от 04.02.2011 г. № 71 дополнение к Перечню особо ценного движимого имущества и решение об отнесении приобретенного имущества к категории особо ценного к проверке не представлено.</text:span></text:p>
      <text:p text:style-name="P97"><text:span text:style-name="T63"><text:s text:c="6"/></text:span><text:span text:style-name="T64">По <text:s/>итогам <text:s/>проверки </text:span><text:span text:style-name="T66"><text:s/></text:span><text:span text:style-name="T8">использования <text:s/>выделенных <text:s/>средств <text:s/>на <text:s/>исполнение муниципального <text:s text:c="2"/>задания и целевых субсидий МБДОУ детский сад комбинированного вида № 12 города Мценска</text:span><text:span text:style-name="T9">» </text:span><text:span text:style-name="T52">выявлены следующие нарушения:</text:span></text:p>
      <text:p text:style-name="P53"><text:span text:style-name="T65"><text:s text:c="12"/></text:span><text:span text:style-name="T65">1) нарушен <text:s/>п.3 "Порядка составления и утверждения плана финансово-хозяйственной деятельности муниципального бюджетного учреждения муниципального образования города Мценска", утвержденного постановлением администрации города Мценска от 13.10.2011 г. <text:s text:c="5"/>№ 1010; </text:span></text:p>
      <text:p text:style-name="P55"><text:span text:style-name="T20"><text:s text:c="3"/></text:span><text:span text:style-name="T20"><text:tab/> 2) нарушен пункт 6 приказа Минэкономразвития России № 761, Казначейства России <text:s text:c="2"/>№ 20н от 27.12.2011г. «Об утверждении порядка размещения на официальном сайте планов-графиков размещения заказов на поставки товаров, выполнение работ, оказание услуг для нужд заказчиков и формы планов-графиков размещения заказов на поставки товаров, выполнение работ, оказание услуг для нужд заказчиков»; </text:span></text:p>
      <text:p text:style-name="P75">3) нарушена часть 1 статьи 47 <text:s/>Федерального закона № 94-ФЗ по <text:s/>рассмотрению срока и оценки котировочных заявок;</text:p>
      <text:p text:style-name="P42">4) имеются случаи, когда нормы закладки продуктов при приготовлении блюд по меню-требованию не соответствуют нормам, указанным в технологических картах, также случаи несоблюдения стоимости нормы питания;</text:p>
      <text:p text:style-name="P45"><text:span text:style-name="T20">5) в нарушение </text:span><text:span text:style-name="T47">статьи 151 Трудового кодекса Российской Федерации д</text:span><text:span text:style-name="T21">ополнительное соглашение <text:s/>и </text:span><text:span text:style-name="T40"><text:s/></text:span><text:span text:style-name="T21">приказы об установлении доплаты не раскрывают объем, содержание и сроки выполнения дополнительной работы; </text:span></text:p>
      <text:p text:style-name="P45"><text:span text:style-name="T21">6) в нарушение ст.129 </text:span><text:span text:style-name="T47">Трудового кодекса Российской Федерации</text:span><text:span text:style-name="T21"> сотрудникам, имеющим заработную плату в размере МРОТ доплата до МРОТ производится без учета <text:s/>выплат стимулирующего и компенсационного характера.</text:span></text:p>
      <text:p text:style-name="P8"><text:span text:style-name="T48"><text:s/></text:span><text:tab/>Результаты контрольных мероприятий контрольно-счетной палаты <text:s/>рассматривались на заседаниях комиссий и заседаниях Мценского городского Совета народных депутатов.</text:p>
      <text:p text:style-name="P50">Материалы контрольных мероприятий направлялись главе города Мценска.</text:p>
      <text:p text:style-name="P48"/>
      <text:p text:style-name="P48">5 .Нормотворческая деятельность</text:p>
      <text:p text:style-name="P49"/>
      <text:p text:style-name="P43">В 2014 году контрольно-счетной палатой г. Мценска разработан и утвержден <text:s/>стандарт организации деятельности <text:span text:style-name="T97">«Проведение аудита в сфере закупок товаров, работ, услуг для муниципальных нужд</text:span><text:span text:style-name="T98">».</text:span></text:p>
      <text:p text:style-name="P12"><text:span text:style-name="T48"><text:s text:c="8"/></text:span>Стандарты, <text:s text:c="2"/>являются <text:s text:c="2"/>нормативными <text:s text:c="2"/>документами<text:span text:style-name="T99">, <text:s/>определяющим <text:s text:c="2"/>обязательные принципы, характеристики, правила и процедуры организации и осуществления полномочий </text:span><text:soft-page-break/><text:span text:style-name="T99">должностных лиц контрольно-счётной палаты <text:s/>города Мценска. </text:span></text:p>
      <text:p text:style-name="P17"/>
      <text:p text:style-name="P11"/>
      <text:p text:style-name="P11"/>
      <text:p text:style-name="P11"><text:span text:style-name="T61">6. Деятельность по в</text:span><text:span text:style-name="T60">заимодействию и сотрудничеству</text:span></text:p>
      <text:p text:style-name="P49"/>
      <text:p text:style-name="P46">В 2014 году заключено соглашение об информационном взаимодействии между Управлением Федерального казначейства по Орловской области и контрольно-счетной палатой города Мценска.</text:p>
      <text:p text:style-name="P86"><text:tab/>В рамках совместного сотрудничества с Мценской межрайонной прокуратурой проводилась проверка по исполнению бюджетного законодательства в профессиональных образовательных учреждениях <text:s/>и образовательных учреждениях высшего образования <text:s text:c="15"/>г. Мценска.</text:p>
      <text:p text:style-name="P86"><text:tab/>В течение 2014 года председатель контрольно-счетной палаты г. Мценска <text:s/>принимала участие в заседаниях Мценского городского Совета депутатов.</text:p>
      <text:p text:style-name="P52"><text:tab/>Сотрудники контрольно-счетной палаты <text:s/>принимали участие в <text:s/>рабочих совещаниях администрации города Мценска , а также принимали участие в публичных слушаниях по рассмотрению проектов решений о внесении изменений в Устав города, по рассмотрению проекта решения Мценского городского Совета депутатов «О бюджете города Мценска на 2015 год и на плановый период 2016 и 2017 годов».</text:p>
      <text:p text:style-name="P81"/>
      <text:p text:style-name="P81">7. Деятельность по обеспечению информационной открытости </text:p>
      <text:p text:style-name="P82"/>
      <text:p text:style-name="P12"><text:tab/>В 2014 году <text:s/>в соответствии с Федеральным законом от 9 февраля 2009 года N 8-ФЗ "Об обеспечении доступа к информации о деятельности государственных органов и органов местного самоуправления" и требованиями статьи 19 «Обеспечение доступа к информации о деятельности контрольно-счетных органов» <text:s/>Федерального закона от 7 февраля 2011 года № 6-ФЗ «Об общих принципах организации и деятельности контрольно-счетных органов субъектов Российской Федерации и муниципальных образований» вся информация о деятельности контрольно-счетной палаты города Мценска размещалась на официальном сайте <text:s/>Мценского городского Совета народных депутатов <text:span text:style-name="T100">Deputat</text:span><text:span text:style-name="T79"> </text:span><text:span text:style-name="T100">adm</text:span><text:span text:style-name="T79">-</text:span><text:span text:style-name="T100">mtsensk</text:span><text:span text:style-name="T79"> </text:span><text:s/>в информационно-телекоммуникационной сети Интернет. </text:p>
      <text:p text:style-name="P83"><text:tab/>В газете «Мценский край» было размещено 2 публикации, отражающих деятельность контрольно-счетной палаты г. Мценска.</text:p>
      <text:p text:style-name="P94"/>
      <text:p text:style-name="P94">8. Заключительная часть</text:p>
      <text:p text:style-name="P96"/>
      <text:p text:style-name="P90"><text:tab/>Контрольно-счетная палата города Мценска <text:s/>в ходе своей деятельности в 2014 году обеспечила реализацию задач и полномочий, возложенных на нее Федеральным законом от 7 февраля 2011года № 6-ФЗ «Об общих принципах организации и деятельности контрольно-счетных органов субъектов Российской Федерации и муниципальных образований», Бюджетным кодексом Российской Федерации, Положением о контрольно-счетной палате города г.Мценска, иными нормативными правовыми актами.</text:p>
      <text:p text:style-name="P90"><text:tab/>План деятельности контрольно-счетной палаты г.Мценска на 2014 год <text:s/>выполнен в полном объеме.</text:p>
      <text:p text:style-name="P47"><text:tab/>В 2015 году контрольно-счетной палата г.Мценска в части своих полномочий продолжит работу по совершенствованию внешнего финансового контроля в городе Мценске с учетом внесенных изменений в Бюджетный кодекс Российской Федерации и иные нормативные правовые акты.</text:p>
      <text:p text:style-name="P49"/>
      <text:p text:style-name="P49"/>
      <text:p text:style-name="P95">Председатель контрольно-счетной</text:p>
      <text:p text:style-name="P95">палаты г. Мценска <text:s text:c="96"/>Е.И. Байбакова</text:p>
      <text:p text:style-name="P2"><text:soft-page-break/></text:p>
      <text:p text:style-name="P1"><text:s text:c="3"/></text:p>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DejaVu Sans" svg:font-family="'DejaVu Sans', 'Arial Unicode M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_20_indent" style:display-name="Text body indent" style:family="paragraph" style:parent-style-name="Standard" style:class="text">
      <style:paragraph-properties fo:margin="100%" fo:margin-left="0cm" fo:margin-right="0cm" fo:margin-top="0cm" fo:margin-bottom="0cm" style:contextual-spacing="false" fo:text-align="justify" style:justify-single-word="false" fo:text-indent="1.249cm" style:auto-text-indent="false"/>
    </style:style>
    <style:style style:name="List_20_Paragraph" style:display-name="List Paragraph" style:family="paragraph" style:parent-style-name="Standard"/>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Стиль1" style:family="paragraph" style:parent-style-name="Standard"/>
    <style:style style:name="ConsPlusNormal" style:family="paragraph">
      <style:paragraph-properties fo:orphans="0" fo:widows="0" fo:hyphenation-ladder-count="no-limit"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_20__20_ConsPlusNormal" style:display-name="  ConsPlusNormal" style:family="paragraph">
      <style:paragraph-properties fo:orphans="0" fo:widows="0" fo:hyphenation-ladder-count="no-limit"/>
      <style:text-properties style:use-window-font-color="true" style:font-name="Arial" fo:font-size="10pt" fo:language="ru" fo:country="RU" style:font-name-asian="DejaVu Sans" style:font-size-asian="10pt" style:language-asian="zh" style:country-asian="CN" style:font-name-complex="DejaVu Sans" style:font-size-complex="12pt" style:language-complex="hi" style:country-complex="IN" fo:hyphenate="false" fo:hyphenation-remain-char-count="2" fo:hyphenation-push-char-count="2"/>
    </style:style>
    <style:style style:name="Без_20_интервала" style:display-name="Без интервала" style:family="paragraph">
      <style:paragraph-properties fo:orphans="0" fo:widows="0" fo:hyphenation-ladder-count="no-limit"/>
      <style:text-properties style:use-window-font-color="true" style:font-name="Arial" fo:font-size="10pt" fo:language="ru" fo:country="RU" style:font-name-asian="DejaVu Sans" style:font-size-asian="10pt" style:language-asian="zh" style:country-asian="CN" style:font-name-complex="DejaVu Sans"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paragraph-properties fo:orphans="0" fo:widows="0" fo:hyphenation-ladder-count="no-limit"/>
      <style:text-properties style:use-window-font-color="true" style:font-name="Arial" fo:font-size="10pt" fo:language="ru" fo:country="RU" style:font-name-asian="DejaVu Sans" style:font-size-asian="10pt" style:language-asian="zh" style:country-asian="CN" style:font-name-complex="DejaVu Sans" style:font-size-complex="12pt" style:language-complex="hi" style:country-complex="IN" fo:hyphenate="false" fo:hyphenation-remain-char-count="2" fo:hyphenation-push-char-count="2"/>
    </style:style>
    <style:style style:name="LO-Normal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03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8T15:09:06.20</meta:creation-date>
    <dc:date>2015-05-28T15:24:38.23</dc:date>
    <meta:editing-duration>P0D</meta:editing-duration>
    <meta:editing-cycles>2</meta:editing-cycles>
    <meta:generator>LibreOffice/3.6$Windows_x86 LibreOffice_project/5b93205-6e6b3fc-7830f6d-c08ad66-1d9bf4</meta:generator>
    <meta:print-date>2015-05-28T15:18:20.26</meta:print-date>
    <meta:document-statistic meta:table-count="0" meta:image-count="0" meta:object-count="0" meta:page-count="12" meta:paragraph-count="174" meta:word-count="4525" meta:character-count="36986" meta:non-whitespace-character-count="31283"/>
  </office:meta>
</office:document-meta>
</file>