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0fcb1" style:font-name-asian="Times New Roman" style:font-name-complex="Times New Roman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1.251cm"/>
          <style:tab-stop style:position="2.223cm"/>
        </style:tab-stops>
      </style:paragraph-properties>
      <style:text-properties officeooo:paragraph-rsid="0000fcb1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00fcb1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25cm"/>
          <style:tab-stop style:position="1.251cm"/>
        </style:tab-stops>
      </style:paragraph-properties>
      <style:text-properties officeooo:paragraph-rsid="0000fcb1"/>
    </style:style>
    <style:style style:name="P5" style:family="paragraph" style:parent-style-name="Standard">
      <style:paragraph-properties fo:text-align="center" style:justify-single-word="false"/>
      <style:text-properties officeooo:paragraph-rsid="0000fcb1"/>
    </style:style>
    <style:style style:name="P6" style:family="paragraph" style:parent-style-name="Standard">
      <style:text-properties fo:font-weight="bold" officeooo:paragraph-rsid="0000fcb1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25cm"/>
          <style:tab-stop style:position="1.251cm"/>
        </style:tab-stops>
      </style:paragraph-properties>
      <style:text-properties fo:font-weight="bold" officeooo:paragraph-rsid="0000fcb1" style:font-weight-asian="bold"/>
    </style:style>
    <style:style style:name="P8" style:family="paragraph" style:parent-style-name="Standard">
      <style:text-properties fo:font-weight="bold" officeooo:paragraph-rsid="0000fcb1" style:font-weight-asian="bold" style:font-name-complex="Times New Roman" style:font-weight-complex="bold"/>
    </style:style>
    <style:style style:name="P9" style:family="paragraph" style:parent-style-name="Standard">
      <style:text-properties fo:font-weight="bold" officeooo:paragraph-rsid="0000fcb1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officeooo:paragraph-rsid="0000fcb1" style:font-name-asian="Times New Roman" style:font-weight-asian="bold" style:font-name-complex="Times New Roman" style:font-weight-complex="bold"/>
    </style:style>
    <style:style style:name="P11" style:family="paragraph" style:parent-style-name="Standard">
      <style:paragraph-properties style:line-height-at-least="0.176cm" fo:text-align="justify" style:justify-single-word="false"/>
      <style:text-properties officeooo:paragraph-rsid="0000fcb1"/>
    </style:style>
    <style:style style:name="P12" style:family="paragraph" style:parent-style-name="Standard">
      <style:paragraph-properties style:line-height-at-least="0.176cm">
        <style:tab-stops>
          <style:tab-stop style:position="2.223cm"/>
        </style:tab-stops>
      </style:paragraph-properties>
      <style:text-properties officeooo:paragraph-rsid="0000fcb1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color="#000000" fo:letter-spacing="0.018cm" officeooo:paragraph-rsid="0000fcb1"/>
    </style:style>
    <style:style style:name="P14" style:family="paragraph" style:parent-style-name="Standard">
      <style:paragraph-properties style:line-height-at-least="0.635cm" fo:text-align="end" style:justify-single-word="false">
        <style:tab-stops>
          <style:tab-stop style:position="0cm"/>
        </style:tab-stops>
      </style:paragraph-properties>
      <style:text-properties officeooo:paragraph-rsid="0000fcb1"/>
    </style:style>
    <style:style style:name="P15" style:family="paragraph" style:parent-style-name="Standard">
      <style:paragraph-properties style:line-height-at-least="0.635cm" fo:text-align="justify" style:justify-single-word="false">
        <style:tab-stops>
          <style:tab-stop style:position="0.25cm"/>
          <style:tab-stop style:position="1.251cm"/>
        </style:tab-stops>
      </style:paragraph-properties>
      <style:text-properties officeooo:paragraph-rsid="0000fcb1"/>
    </style:style>
    <style:style style:name="P16" style:family="paragraph" style:parent-style-name="Standard">
      <style:paragraph-properties>
        <style:tab-stops>
          <style:tab-stop style:position="0.25cm"/>
          <style:tab-stop style:position="1.251cm"/>
        </style:tab-stops>
      </style:paragraph-properties>
      <style:text-properties officeooo:paragraph-rsid="0000fcb1"/>
    </style:style>
    <style:style style:name="P17" style:family="paragraph" style:parent-style-name="Standard">
      <style:paragraph-properties>
        <style:tab-stops>
          <style:tab-stop style:position="2.223cm"/>
        </style:tab-stops>
      </style:paragraph-properties>
      <style:text-properties officeooo:paragraph-rsid="0000fcb1"/>
    </style:style>
    <style:style style:name="P18" style:family="paragraph" style:parent-style-name="Standard">
      <style:paragraph-properties>
        <style:tab-stops>
          <style:tab-stop style:position="2.223cm"/>
        </style:tab-stops>
      </style:paragraph-properties>
      <style:text-properties fo:font-size="13pt" officeooo:paragraph-rsid="0000fcb1" style:font-size-asian="13pt" style:font-size-complex="13pt"/>
    </style:style>
    <style:style style:name="P19" style:family="paragraph" style:parent-style-name="Standard">
      <style:text-properties officeooo:paragraph-rsid="0000fcb1"/>
    </style:style>
    <style:style style:name="P20" style:family="paragraph" style:parent-style-name="Standard" style:list-style-name="WW8Num2">
      <style:paragraph-properties fo:margin-left="0.053cm" fo:margin-right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0fcb1"/>
    </style:style>
    <style:style style:name="P21" style:family="paragraph" style:parent-style-name="Standard" style:list-style-name="WW8Num2">
      <style:paragraph-properties fo:margin-left="0.05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0fcb1"/>
    </style:style>
    <style:style style:name="P22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officeooo:paragraph-rsid="0000fcb1" style:font-weight-complex="bold"/>
    </style:style>
    <style:style style:name="P23" style:family="paragraph" style:parent-style-name="Standard">
      <style:paragraph-properties fo:margin-left="0cm" fo:margin-right="-0.50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0fcb1"/>
    </style:style>
    <style:style style:name="P24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officeooo:paragraph-rsid="0000fcb1"/>
    </style:style>
    <style:style style:name="P25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font-weight="bold" officeooo:paragraph-rsid="0000fcb1" style:font-weight-asian="bold"/>
    </style:style>
    <style:style style:name="P26" style:family="paragraph" style:parent-style-name="Standard">
      <style:paragraph-properties fo:margin-left="0cm" fo:margin-right="-0.50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0fcb1" style:font-name-asian="Times New Roman" style:font-name-complex="Times New Roman"/>
    </style:style>
    <style:style style:name="P27" style:family="paragraph" style:parent-style-name="Standard">
      <style:paragraph-properties fo:margin-left="0cm" fo:margin-right="-0.503cm" fo:text-indent="0cm" style:auto-text-indent="false"/>
      <style:text-properties officeooo:paragraph-rsid="0000fcb1"/>
    </style:style>
    <style:style style:name="P28" style:family="paragraph" style:parent-style-name="Standard">
      <style:paragraph-properties fo:margin-left="0cm" fo:margin-right="0cm" style:line-height-at-least="0.176cm" fo:text-align="justify" style:justify-single-word="false" fo:text-indent="0.635cm" style:auto-text-indent="false"/>
      <style:text-properties officeooo:paragraph-rsid="0000fcb1"/>
    </style:style>
    <style:style style:name="P29" style:family="paragraph" style:parent-style-name="Text_20_body">
      <style:paragraph-properties style:line-height-at-least="0.176cm" fo:text-align="center" style:justify-single-word="false"/>
      <style:text-properties officeooo:paragraph-rsid="0000fcb1"/>
    </style:style>
    <style:style style:name="P30" style:family="paragraph" style:parent-style-name="Text_20_body">
      <style:paragraph-properties style:line-height-at-least="0.176cm" fo:text-align="center" style:justify-single-word="false"/>
      <style:text-properties fo:font-weight="bold" officeooo:paragraph-rsid="0000fcb1" style:font-weight-asian="bold" style:font-weight-complex="bold"/>
    </style:style>
    <style:style style:name="P31" style:family="paragraph" style:parent-style-name="Text_20_body">
      <style:text-properties officeooo:paragraph-rsid="0000fcb1"/>
    </style:style>
    <style:style style:name="P32" style:family="paragraph" style:parent-style-name="Heading_20_4">
      <style:paragraph-properties fo:margin-left="0cm" fo:margin-right="0cm" style:line-height-at-least="0.176cm" fo:text-indent="0cm" style:auto-text-indent="false">
        <style:tab-stops>
          <style:tab-stop style:position="22.775cm"/>
        </style:tab-stops>
      </style:paragraph-properties>
      <style:text-properties officeooo:paragraph-rsid="0000fcb1"/>
    </style:style>
    <style:style style:name="P33" style:family="paragraph" style:parent-style-name="Text_20_body_20_indent">
      <style:paragraph-properties fo:margin-left="0cm" fo:margin-right="0cm" style:line-height-at-least="0.176cm" fo:text-align="start" style:justify-single-word="false" fo:text-indent="0cm" style:auto-text-indent="false"/>
      <style:text-properties officeooo:paragraph-rsid="0000fcb1"/>
    </style:style>
    <style:style style:name="P34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officeooo:paragraph-rsid="0000fcb1"/>
    </style:style>
    <style:style style:name="P35" style:family="paragraph" style:parent-style-name="Heading_20_3">
      <style:text-properties officeooo:paragraph-rsid="0000fcb1"/>
    </style:style>
    <style:style style:name="P36" style:family="paragraph" style:parent-style-name="Heading_20_1">
      <style:paragraph-properties fo:text-align="start" style:justify-single-word="false"/>
      <style:text-properties officeooo:paragraph-rsid="0000fcb1"/>
    </style:style>
    <style:style style:name="P37" style:family="paragraph" style:parent-style-name="Heading_20_7">
      <style:paragraph-properties fo:margin-left="0cm" fo:margin-right="0cm" fo:text-indent="0cm" style:auto-text-indent="false"/>
      <style:text-properties fo:font-size="12pt" officeooo:paragraph-rsid="0000fcb1" style:font-name-asian="Arial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-asian="Times New Roman" style:font-name-complex="Times New Roman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size="12pt" style:font-name-asian="Arial" style:font-size-asian="12pt" style:font-name-complex="Arial" style:font-size-complex="12pt"/>
    </style:style>
    <style:style style:name="T10" style:family="text">
      <style:text-properties fo:color="#000000"/>
    </style:style>
    <style:style style:name="T11" style:family="text">
      <style:text-properties fo:color="#000000" fo:letter-spacing="0.016cm"/>
    </style:style>
    <style:style style:name="T12" style:family="text">
      <style:text-properties fo:color="#000000" fo:letter-spacing="0.016cm" style:font-name-asian="Times New Roman" style:font-name-complex="Times New Roman"/>
    </style:style>
    <style:style style:name="T13" style:family="text">
      <style:text-properties fo:color="#000000" fo:letter-spacing="0.012cm"/>
    </style:style>
    <style:style style:name="T14" style:family="text">
      <style:text-properties fo:color="#000000" fo:letter-spacing="0.018cm"/>
    </style:style>
    <style:style style:name="T15" style:family="text">
      <style:text-properties fo:color="#000000" style:font-name-asian="Times New Roman" style:font-name-complex="Times New Roman"/>
    </style:style>
    <style:style style:name="T16" style:family="text">
      <style:text-properties style:font-weight-complex="bold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fo:font-size="13pt" style:font-size-asian="13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style:font-name-asian="Times New Roman" style:font-size-asian="13pt" style:font-name-complex="Times New Roman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2">РОССИЙСКАЯ</text:span><text:span text:style-name="T4"> </text:span><text:span text:style-name="T2">ФЕДЕРАЦИЯ</text:span></text:p>
      <text:p text:style-name="P3"><text:span text:style-name="T2">ОРЛОВСКАЯ</text:span><text:span text:style-name="T4"> </text:span><text:span text:style-name="T2">ОБЛАСТЬ</text:span></text:p>
      <text:h text:style-name="P32" text:outline-level="4"><text:span text:style-name="T5"><text:s text:c="19"/></text:span><text:span text:style-name="T7">МЦЕНСКИЙ</text:span><text:span text:style-name="T5"> </text:span><text:span text:style-name="T7">ГОРОДСКОЙ</text:span><text:span text:style-name="T5"> </text:span><text:span text:style-name="T7">СОВЕТ</text:span><text:span text:style-name="T5"> </text:span><text:span text:style-name="T7">НАРОДНЫХ</text:span><text:span text:style-name="T5"> </text:span><text:span text:style-name="T7">ДЕПУТАТОВ</text:span></text:h>
      <text:p text:style-name="P5"/>
      <text:p text:style-name="P5"><text:span text:style-name="Основной_20_шрифт_20_абзаца4"><text:span text:style-name="T8">РЕШЕНИЕ</text:span></text:span></text:p>
      <text:p text:style-name="P19"/>
      <text:p text:style-name="P19"><text:span text:style-name="Основной_20_шрифт_20_абзаца4">22 октября </text:span>2015<text:span text:style-name="Основной_20_шрифт_20_абзаца4"> </text:span>года<text:span text:style-name="Основной_20_шрифт_20_абзаца4"> <text:s text:c="89"/>№ 58</text:span>/703 - ГС</text:p>
      <text:p text:style-name="P19"/>
      <text:p text:style-name="P6">О <text:s/>принятии решения «О <text:s/>внесении изменений <text:s/>в </text:p>
      <text:p text:style-name="P6">решение Мценского городского Совета народных</text:p>
      <text:p text:style-name="P6">депутатов <text:s/>от <text:s/>18 <text:s/>декабря <text:s/>2014 <text:s/>года <text:s/>№ 701-МПА <text:s/></text:p>
      <text:p text:style-name="P6">«О <text:s text:c="2"/>бюджете <text:s/>города <text:s/>Мценска <text:s/>на <text:s/>2015 <text:s/>год <text:s/>и <text:s/>на </text:p>
      <text:p text:style-name="P6">плановый период 2016 и 2017 годов»</text:p>
      <text:p text:style-name="P19"/>
      <text:p text:style-name="P11"><text:span text:style-name="T5"><text:s text:c="8"/></text:span><text:tab/><text:span text:style-name="T11">Рассмотрев предложение главы города Мценска о внесении изменений </text:span>в решение Мценского городского Совета народных депутатов от 18 декабря 2014 года № 701-МПА «О бюджете города Мценска на 2015 год и на плановый период 2016 и 2017 годов», в соответствии с пунктом 2 части 1 и пунктом 1 части 2 статьи 28<text:span text:style-name="T13"> Устава города Мценска, </text:span><text:span text:style-name="T14">Мценский городской Совет народных депутатов</text:span></text:p>
      <text:p text:style-name="P29"/>
      <text:p text:style-name="P30">РЕШИЛ:</text:p>
      <text:p text:style-name="P13"/>
      <text:list xml:id="list30744679" text:style-name="WW8Num2">
        <text:list-item>
          <text:p text:style-name="P20"><text:span text:style-name="T15"><text:s text:c="11"/></text:span><text:span text:style-name="T10">1. Принять решение </text:span><text:span text:style-name="T11">«</text:span>О внесении изменений в решение Мценского городского Совета народных депутатов от 18 декабря 2014 года № 701-МПА «О бюджете города Мценска на 2015 год и на плановый период 2016 и 2017 годов».</text:p>
        </text:list-item>
        <text:list-item>
          <text:p text:style-name="P21"><text:span text:style-name="T5"><text:s text:c="9"/></text:span>2. <text:s/>Направить <text:s text:c="2"/>принятое <text:s text:c="2"/>решение <text:s text:c="2"/>главе <text:s text:c="2"/>города <text:s text:c="2"/>Мценска <text:s text:c="2"/>для <text:s text:c="2"/>подписания <text:s text:c="2"/>и обнародования.</text:p>
          <text:list>
            <text:list-item>
              <text:list>
                <text:list-item>
                  <text:p text:style-name="P21"><text:span text:style-name="T12"><text:s text:c="5"/></text:span><text:span text:style-name="T11">3. Настоящее решение вступает <text:s/>в силу со дня его принятия и подлежит официальному опубликованию. </text:span></text:p>
                </text:list-item>
              </text:list>
            </text:list-item>
          </text:list>
        </text:list-item>
      </text:list>
      <text:h text:style-name="P37" text:outline-level="7"><text:s text:c="24"/></text:h>
      <text:p text:style-name="P31"/>
      <text:p text:style-name="P22"/>
      <text:p text:style-name="P24"><text:span text:style-name="Основной_20_шрифт_20_абзаца4"><text:span text:style-name="T6"><text:s/></text:span></text:span><text:span text:style-name="Основной_20_шрифт_20_абзаца4"><text:span text:style-name="T16"><text:tab/>Председатель Мценского <text:s/><text:tab/><text:tab/> <text:s text:c="79"/>городского Совета народных депутатов <text:s text:c="52"/>Ю.В. Судариков</text:span></text:span></text:p>
      <text:p text:style-name="P25"/>
      <text:p text:style-name="P25"/>
      <text:p text:style-name="P26"><text:s text:c="9"/></text:p>
      <text:p text:style-name="P23"><text:span text:style-name="T5"><text:s text:c="12"/></text:span>Решение<text:span text:style-name="Основной_20_шрифт_20_абзаца4"> </text:span>подписано:<text:span text:style-name="Основной_20_шрифт_20_абзаца4"> 22 октября </text:span>2015<text:span text:style-name="Основной_20_шрифт_20_абзаца4"> </text:span>года.</text:p>
      <text:p text:style-name="P27"/>
      <text:p text:style-name="P27"/>
      <text:p text:style-name="P27"/>
      <text:p text:style-name="P27"/>
      <text:p text:style-name="P27"/>
      <text:p text:style-name="P14"/>
      <text:p text:style-name="P14"/>
      <text:p text:style-name="P14"/>
      <text:p text:style-name="P14"><text:soft-page-break/></text:p>
      <text:p text:style-name="P4"><text:span text:style-name="Основной_20_шрифт_20_абзаца1"><text:span text:style-name="T3"><text:s text:c="14"/></text:span></text:span><text:span text:style-name="T3"><text:s text:c="37"/></text:span><text:span text:style-name="T1">РОССИЙСКАЯ <text:s/>ФЕДЕРАЦИЯ</text:span></text:p>
      <text:p text:style-name="P7">ОРЛОВСКАЯ ОБЛАСТЬ</text:p>
      <text:p text:style-name="P16"><text:span text:style-name="T3"><text:s text:c="20"/></text:span><text:span text:style-name="T1">МЦЕНСКИЙ <text:s/>ГОРОДСКОЙ СОВЕТ НАРОДНЫХ ДЕПУТАТОВ</text:span></text:p>
      <text:h text:style-name="P35" text:outline-level="3" text:is-list-header="true"><text:span text:style-name="T9"><text:s text:c="51"/></text:span><text:span text:style-name="T17">РЕШЕНИЕ</text:span></text:h>
      <text:p text:style-name="P15"/>
      <text:p text:style-name="P19">22 октября 2015 года <text:s text:c="90"/>№ 768 - МПА</text:p>
      <text:p text:style-name="P36"/>
      <text:p text:style-name="P19"><text:span text:style-name="T4">О <text:s/>внесении изменений в решение </text:span><text:span text:style-name="T2">Мценского </text:span></text:p>
      <text:p text:style-name="P8">городского <text:s text:c="2"/>Совета <text:s text:c="2"/>народных <text:s/>депутатов <text:s text:c="2"/>от </text:p>
      <text:p text:style-name="P19"><text:span text:style-name="T2">18 декабря 2014 года № 701-МПА </text:span><text:span text:style-name="T1">«О бюджете </text:span></text:p>
      <text:p text:style-name="P9">города Мценска <text:s/>на <text:s/>2015 <text:s/>год <text:s/>и <text:s/>на плановый </text:p>
      <text:p text:style-name="P9">период 2016 и 2017 годов»</text:p>
      <text:p text:style-name="P10"><text:s text:c="2"/></text:p>
      <text:p text:style-name="P19"><text:tab/>Принято решением Мценского городского Совета народных депутатов <text:s/>от <text:s/>22 <text:s/>октября 2015 года № 58/703 - ГС.</text:p>
      <text:p text:style-name="P19"/>
      <text:p text:style-name="P28"><text:span text:style-name="T18"><text:tab/></text:span>1. Внести в решение Мценского городского Совета народных депутатов от 18 декабря 2014 года № 701-МПА «О бюджете города Мценска на 2015 год и на плановый период 2016 и 2017 годов» следующие изменения:</text:p>
      <text:p text:style-name="P33"><text:span text:style-name="T5"><text:s text:c="7"/></text:span><text:tab/>1) в приложение 10 согласно приложению к настоящему решению; <text:s text:c="49"/></text:p>
      <text:p text:style-name="P33"><text:tab/>2) дополнить пунктом 11.1 следующего содержания:</text:p>
      <text:p text:style-name="P34"><text:tab/>«11.1 Установить верхний предел муниципального долга на 1 января 2016 года в сумме 12000,0 тыс. рублей.».</text:p>
      <text:p text:style-name="P33"><text:tab/>2. Настоящее решение вступает в силу со дня его официального опубликования.</text:p>
      <text:p text:style-name="P12"/>
      <text:p text:style-name="P12"/>
      <text:p text:style-name="P12"/>
      <text:p text:style-name="P12"/>
      <text:p text:style-name="P12"/>
      <text:p text:style-name="P12"><text:span text:style-name="T5"><text:s text:c="11"/></text:span>Председатель Мценского</text:p>
      <text:p text:style-name="P17">городского Совета народных депутатов <text:s text:c="57"/>Ю.В. Судариков</text:p>
      <text:p text:style-name="P17"/>
      <text:p text:style-name="P17"/>
      <text:p text:style-name="P17"/>
      <text:p text:style-name="P17"><text:span text:style-name="T5"><text:s text:c="11"/></text:span>Решение подписано: 22 октября 2015 года.</text:p>
      <text:p text:style-name="P17"/>
      <text:p text:style-name="P17"/>
      <text:p text:style-name="P17"/>
      <text:p text:style-name="P17"/>
      <text:p text:style-name="P17"><text:span text:style-name="T5"><text:s text:c="11"/></text:span><text:span text:style-name="T19">Глава города Мценска <text:s text:c="67"/>С.С. Волков <text:s text:c="23"/></text:span></text:p>
      <text:p text:style-name="P18"/>
      <text:p text:style-name="P18"/>
      <text:p text:style-name="P18"/>
      <text:p text:style-name="P17"><text:span text:style-name="T20"><text:s text:c="10"/></text:span><text:span text:style-name="T5">Решение подписано: 22 октября 2015 года.</text:span></text:p>
      <text:p text:style-name="P1"><text:s text:c="13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Основной_20_шрифт_20_абзаца4" style:display-name="Основной шрифт абзаца4" style:family="text"/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5b93205-6e6b3fc-7830f6d-c08ad66-1d9bf4</meta:generator>
    <dc:date>2015-10-28T10:58:49.18</dc:date>
    <meta:document-statistic meta:table-count="0" meta:image-count="0" meta:object-count="0" meta:page-count="2" meta:paragraph-count="42" meta:word-count="353" meta:character-count="3264" meta:non-whitespace-character-count="1962"/>
    <meta:user-defined meta:name="Info 1"/>
    <meta:user-defined meta:name="Info 2"/>
    <meta:user-defined meta:name="Info 3"/>
    <meta:user-defined meta:name="Info 4"/>
  </office:meta>
</office:document-meta>
</file>