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815cm"/>
        </style:tab-stops>
      </style:paragraph-properties>
      <style:text-properties officeooo:paragraph-rsid="001a7664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a7664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officeooo:paragraph-rsid="001a7664"/>
    </style:style>
    <style:style style:name="P4" style:family="paragraph" style:parent-style-name="Standard">
      <style:paragraph-properties fo:text-align="justify" style:justify-single-word="false"/>
      <style:text-properties officeooo:paragraph-rsid="001a7664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a7664"/>
    </style:style>
    <style:style style:name="P6" style:family="paragraph" style:parent-style-name="Standard">
      <style:paragraph-properties fo:text-align="center" style:justify-single-word="false"/>
      <style:text-properties officeooo:paragraph-rsid="001a7664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a7664" style:font-weight-asian="bold"/>
    </style:style>
    <style:style style:name="P8" style:family="paragraph" style:parent-style-name="Standard">
      <style:paragraph-properties fo:text-align="justify" style:justify-single-word="false"/>
      <style:text-properties officeooo:paragraph-rsid="001a7664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1a7664" style:font-name-asian="Times New Roman CYR"/>
    </style:style>
    <style:style style:name="P10" style:family="paragraph" style:parent-style-name="Standard">
      <style:paragraph-properties fo:text-align="justify" style:justify-single-word="false"/>
      <style:text-properties officeooo:paragraph-rsid="001a7664" style:font-weight-complex="bold"/>
    </style:style>
    <style:style style:name="P11" style:family="paragraph" style:parent-style-name="Standard">
      <style:paragraph-properties fo:margin-left="-0.026cm" fo:margin-right="0cm" fo:text-indent="0cm" style:auto-text-indent="false"/>
      <style:text-properties officeooo:paragraph-rsid="001a7664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7664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a7664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7664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1a7664"/>
    </style:style>
    <style:style style:name="P16" style:family="paragraph" style:parent-style-name="Standard">
      <style:paragraph-properties fo:margin-left="0cm" fo:margin-right="-0.069cm" fo:text-indent="0cm" style:auto-text-indent="false"/>
      <style:text-properties fo:font-weight="bold" officeooo:paragraph-rsid="001a7664" style:font-weight-asian="bold" style:font-weight-complex="bold"/>
    </style:style>
    <style:style style:name="P17" style:family="paragraph" style:parent-style-name="Standard">
      <style:paragraph-properties fo:margin-left="0cm" fo:margin-right="-0.069cm" fo:text-align="justify" style:justify-single-word="false" fo:text-indent="0cm" style:auto-text-indent="false">
        <style:tab-stops>
          <style:tab-stop style:position="8.535cm" style:type="center"/>
          <style:tab-stop style:position="18cm"/>
        </style:tab-stops>
      </style:paragraph-properties>
      <style:text-properties officeooo:paragraph-rsid="001a7664"/>
    </style:style>
    <style:style style:name="P18" style:family="paragraph" style:parent-style-name="Standard">
      <style:paragraph-properties fo:margin-left="0cm" fo:margin-right="-0.069cm" fo:text-align="justify" style:justify-single-word="false" fo:text-indent="0cm" style:auto-text-indent="false"/>
      <style:text-properties officeooo:paragraph-rsid="001a7664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a7664"/>
    </style:style>
    <style:style style:name="P20" style:family="paragraph" style:parent-style-name="Standard">
      <style:paragraph-properties fo:margin-left="0cm" fo:margin-right="-0.069cm" fo:text-align="justify" style:justify-single-word="false" fo:text-indent="1.251cm" style:auto-text-indent="false"/>
      <style:text-properties officeooo:paragraph-rsid="001a7664"/>
    </style:style>
    <style:style style:name="P21" style:family="paragraph" style:parent-style-name="Standard">
      <style:paragraph-properties fo:margin-left="0cm" fo:margin-right="-0.026cm" style:line-height-at-least="0.176cm" fo:text-align="justify" style:justify-single-word="false" fo:text-indent="0cm" style:auto-text-indent="false"/>
      <style:text-properties officeooo:paragraph-rsid="001a7664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1a7664"/>
    </style:style>
    <style:style style:name="P23" style:family="paragraph" style:parent-style-name="Standard">
      <style:paragraph-properties fo:margin-left="0cm" fo:margin-right="-0.49cm" fo:margin-top="0cm" fo:margin-bottom="0cm" style:contextual-spacing="true" fo:text-indent="0cm" style:auto-text-indent="false"/>
      <style:text-properties officeooo:paragraph-rsid="001a7664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a7664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1a7664"/>
    </style:style>
    <style:style style:name="P2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officeooo:paragraph-rsid="001a7664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a7664"/>
    </style:style>
    <style:style style:name="P28" style:family="paragraph" style:parent-style-name="Text_20_body">
      <style:paragraph-properties fo:margin-left="-0.026cm" fo:margin-right="-0.079cm" fo:margin-top="0cm" fo:margin-bottom="0cm" style:contextual-spacing="false" style:line-height-at-least="0.353cm" fo:text-align="justify" style:justify-single-word="false" fo:text-indent="0cm" style:auto-text-indent="false"/>
      <style:text-properties officeooo:paragraph-rsid="001a7664"/>
    </style:style>
    <style:style style:name="P29" style:family="paragraph" style:parent-style-name="Text_20_body">
      <style:paragraph-properties fo:margin-left="-0.026cm" fo:margin-right="-0.079cm" fo:margin-top="0cm" fo:margin-bottom="0cm" style:contextual-spacing="false" style:line-height-at-least="0.353cm" fo:text-align="justify" style:justify-single-word="false" fo:text-indent="1.277cm" style:auto-text-indent="false"/>
      <style:text-properties officeooo:paragraph-rsid="001a7664"/>
    </style:style>
    <style:style style:name="P30" style:family="paragraph" style:parent-style-name="Text_20_body">
      <style:paragraph-properties fo:margin-left="0cm" fo:margin-right="-0.079cm" fo:margin-top="0cm" fo:margin-bottom="0cm" style:contextual-spacing="false" style:line-height-at-least="0.353cm" fo:text-align="justify" style:justify-single-word="false" fo:text-indent="0cm" style:auto-text-indent="false"/>
      <style:text-properties officeooo:paragraph-rsid="001a7664"/>
    </style:style>
    <style:style style:name="P31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officeooo:paragraph-rsid="001a7664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01a7664"/>
    </style:style>
    <style:style style:name="P33" style:family="paragraph" style:parent-style-name="Standard_20__28_user_29_">
      <style:text-properties officeooo:paragraph-rsid="001a7664"/>
    </style:style>
    <style:style style:name="P34" style:family="paragraph" style:parent-style-name="Heading_20_4">
      <style:paragraph-properties fo:margin-left="5.694cm" fo:margin-right="0cm" fo:text-align="center" style:justify-single-word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a7664"/>
    </style:style>
    <style:style style:name="P35" style:family="paragraph" style:parent-style-name="Основной_20_текст_20_31">
      <style:paragraph-properties fo:margin-left="0cm" fo:margin-right="0cm" fo:text-align="justify" style:justify-single-word="false" fo:text-indent="0.635cm" style:auto-text-indent="false">
        <style:tab-stops>
          <style:tab-stop style:position="17.002cm"/>
        </style:tab-stops>
      </style:paragraph-properties>
      <style:text-properties officeooo:paragraph-rsid="001a7664"/>
    </style:style>
    <style:style style:name="P36" style:family="paragraph" style:parent-style-name="Основной_20_текст_20_31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1a7664"/>
    </style:style>
    <style:style style:name="P37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officeooo:paragraph-rsid="001a7664"/>
    </style:style>
    <style:style style:name="P38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color="#000000" officeooo:paragraph-rsid="001a7664"/>
    </style:style>
    <style:style style:name="P3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a7664"/>
    </style:style>
    <style:style style:name="P40" style:family="paragraph" style:parent-style-name="Обычный_20__28_веб_29_">
      <style:paragraph-properties fo:margin-top="0cm" fo:margin-bottom="0cm" style:contextual-spacing="false"/>
      <style:text-properties officeooo:paragraph-rsid="001a7664"/>
    </style:style>
    <style:style style:name="P4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81cm" style:auto-text-indent="false" fo:background-color="#ffffff">
        <style:background-image/>
      </style:paragraph-properties>
      <style:text-properties fo:color="#000000" officeooo:paragraph-rsid="001a7664"/>
    </style:style>
    <style:style style:name="P4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81cm" style:auto-text-indent="false" fo:background-color="#ffffff">
        <style:background-image/>
      </style:paragraph-properties>
      <style:text-properties officeooo:paragraph-rsid="001a7664"/>
    </style:style>
    <style:style style:name="P4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officeooo:paragraph-rsid="001a7664"/>
    </style:style>
    <style:style style:name="P4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a7664"/>
    </style:style>
    <style:style style:name="P45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1a7664"/>
    </style:style>
    <style:style style:name="P46" style:family="paragraph" style:parent-style-name="Обычный_20__28_веб_29_">
      <style:paragraph-properties fo:margin-left="0cm" fo:margin-right="-0.34cm" fo:margin-top="0cm" fo:margin-bottom="0cm" style:contextual-spacing="false" fo:text-align="justify" style:justify-single-word="false" fo:text-indent="0cm" style:auto-text-indent="false"/>
      <style:text-properties officeooo:paragraph-rsid="001a7664"/>
    </style:style>
    <style:style style:name="P47" style:family="paragraph" style:parent-style-name="Обычный_20__28_веб_29_">
      <style:paragraph-properties fo:margin-left="0cm" fo:margin-right="-0.069cm" fo:margin-top="0cm" fo:margin-bottom="0cm" style:contextual-spacing="false" fo:text-align="justify" style:justify-single-word="false" fo:text-indent="0cm" style:auto-text-indent="false"/>
      <style:text-properties officeooo:paragraph-rsid="001a7664"/>
    </style:style>
    <style:style style:name="P48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1a7664"/>
    </style:style>
    <style:style style:name="P49" style:family="paragraph" style:parent-style-name="Обычный_20__28_веб_29_">
      <style:paragraph-properties fo:margin-left="0cm" fo:margin-right="-0.069cm" fo:margin-top="0cm" fo:margin-bottom="0cm" style:contextual-spacing="true" fo:text-align="justify" style:justify-single-word="false" fo:text-indent="1.251cm" style:auto-text-indent="false"/>
      <style:text-properties officeooo:paragraph-rsid="001a7664"/>
    </style:style>
    <style:style style:name="P50" style:family="paragraph" style:parent-style-name="Обычный_20__28_веб_29_">
      <style:paragraph-properties fo:margin-left="0cm" fo:margin-right="-0.069cm" fo:margin-top="0cm" fo:margin-bottom="0cm" style:contextual-spacing="false" fo:text-align="justify" style:justify-single-word="false" fo:text-indent="1.251cm" style:auto-text-indent="false"/>
      <style:text-properties officeooo:paragraph-rsid="001a7664"/>
    </style:style>
    <style:style style:name="P51" style:family="paragraph" style:parent-style-name="Обычный_20__28_веб_29_">
      <style:paragraph-properties fo:margin-left="0cm" fo:margin-right="-0.069cm" fo:margin-top="0cm" fo:margin-bottom="0cm" style:contextual-spacing="false" fo:text-align="justify" style:justify-single-word="false" fo:text-indent="1.251cm" style:auto-text-indent="false"/>
      <style:text-properties officeooo:paragraph-rsid="001a7664" style:font-weight-complex="bold"/>
    </style:style>
    <style:style style:name="P52" style:family="paragraph" style:parent-style-name="Обычный_20__28_веб_29_">
      <style:paragraph-properties fo:margin-left="-0.03cm" fo:margin-right="0cm" fo:margin-top="0cm" fo:margin-bottom="0cm" style:contextual-spacing="true" fo:text-align="justify" style:justify-single-word="false" fo:text-indent="0cm" style:auto-text-indent="false"/>
      <style:text-properties officeooo:paragraph-rsid="001a7664"/>
    </style:style>
    <style:style style:name="P53" style:family="paragraph" style:parent-style-name="Обычный_20__28_веб_29_">
      <style:paragraph-properties fo:margin-left="-0.03cm" fo:margin-right="0cm" fo:margin-top="0cm" fo:margin-bottom="0cm" style:contextual-spacing="true" fo:text-align="justify" style:justify-single-word="false" fo:text-indent="1.281cm" style:auto-text-indent="false"/>
      <style:text-properties officeooo:paragraph-rsid="001a7664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font-name-complex="Times New Roman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-complex="Times New Roman CYR"/>
    </style:style>
    <style:style style:name="T14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name-asian="Times New Roman" style:font-style-asian="italic" style:font-name-complex="Times New Roman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language="ru" fo:country="RU"/>
    </style:style>
    <style:style style:name="T21" style:family="text">
      <style:text-properties style:font-weight-complex="bold"/>
    </style:style>
    <style:style style:name="T22" style:family="text">
      <style:text-properties style:font-style-complex="italic"/>
    </style:style>
    <style:style style:name="T23" style:family="text">
      <style:text-properties style:font-style-complex="italic" style:font-weight-complex="bold"/>
    </style:style>
    <style:style style:name="T24" style:family="text">
      <style:text-properties style:text-underline-style="solid" style:text-underline-width="auto" style:text-underline-color="font-color" style:font-weight-complex="bold"/>
    </style:style>
    <style:style style:name="T25" style:family="text">
      <style:text-properties style:font-name-asian="Calibri"/>
    </style:style>
    <style:style style:name="T26" style:family="text">
      <style:text-properties style:font-name-complex="Arial" style:font-weight-complex="bold"/>
    </style:style>
    <style:style style:name="T27" style:family="text">
      <style:text-properties style:font-name-complex="Times New Roman CYR" style:font-weight-complex="bold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language-asian="ru" style:country-asian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2"><text:span text:style-name="T3">РОССИЙСКАЯ ФЕДЕРАЦИЯ</text:span></text:span></text:p>
      <text:p text:style-name="P5"><text:span text:style-name="Основной_20_шрифт_20_абзаца2"><text:span text:style-name="T3">ОРЛОВСКАЯ ОБЛАСТЬ</text:span></text:span></text:p>
      <text:h text:style-name="P34" text:outline-level="4"><text:span text:style-name="Основной_20_шрифт_20_абзаца2"><text:span text:style-name="T7"><text:s text:c="3"/></text:span></text:span><text:span text:style-name="Основной_20_шрифт_20_абзаца2"><text:span text:style-name="T9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9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9">СОВЕТ</text:span></text:span><text:span text:style-name="Основной_20_шрифт_20_абзаца2"><text:span text:style-name="T7"> </text:span></text:span><text:span text:style-name="Основной_20_шрифт_20_абзаца2"><text:span text:style-name="T9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9">ДЕПУТАТОВ</text:span></text:span></text:h>
      <text:p text:style-name="P6"/>
      <text:p text:style-name="P6"><text:span text:style-name="Основной_20_шрифт_20_абзаца2"><text:span text:style-name="T3">РЕШЕНИЕ</text:span></text:span></text:p>
      <text:p text:style-name="P11"/>
      <text:p text:style-name="P11"><text:span text:style-name="Основной_20_шрифт_20_абзаца1">20 апреля 2017 года <text:s text:c="36"/><text:tab/> <text:s text:c="59"/>№ 9/104 - ГС <text:s text:c="16"/></text:span></text:p>
      <text:p text:style-name="P4"/>
      <text:p text:style-name="P7">Об <text:s/>отчете <text:s text:c="2"/>председателя <text:s/>Мценского <text:s/>городского</text:p>
      <text:p text:style-name="P7">Совета <text:s text:c="2"/>народных <text:s/>депутатов <text:s/>А.М. Фокина <text:s/>«Об </text:p>
      <text:p text:style-name="P7">итогах <text:s text:c="2"/>работы <text:s text:c="2"/>Мценского <text:s text:c="2"/>городского <text:s/>Совета </text:p>
      <text:p text:style-name="P7">народных депутатов за период с апреля 2016 года <text:s/></text:p>
      <text:p text:style-name="P7">по март 2017 года»</text:p>
      <text:p text:style-name="P4"/>
      <text:p text:style-name="P12">Рассмотрев в соответствии с Регламентом Мценского городского Совета народных депутатов отчет председателя Мценского городского Совета народных депутатов <text:s text:c="14"/>А.М. Фокина «Об итогах <text:s/>работы Мценского городского Совета народных депутатов за <text:s/>период с апреля 2016 года по март 2017 года», Мценский городской Совет народных депутатов</text:p>
      <text:p text:style-name="P4"/>
      <text:p text:style-name="P4"><text:span text:style-name="T5"><text:s text:c="72"/></text:span><text:span text:style-name="T2">РЕШИЛ:</text:span></text:p>
      <text:p text:style-name="P7"/>
      <text:p text:style-name="P12">1. Утвердить отчет <text:s/>председателя <text:s/>Мценского <text:s/>городского <text:s/>Совета народных депутатов А.М. Фокина «Об <text:s/>итогах <text:s/>работы Мценского <text:s/>городского Совета народных депутатов <text:s/>за <text:s/>период с апреля 2016 года по март 2017 года» <text:s/>(приложение).</text:p>
      <text:p text:style-name="P4"><text:tab/>2. <text:s/>Настоящее <text:s/>решение <text:s/>вступает <text:s/>в <text:s/>силу <text:s/>со <text:s/>дня <text:s/>его <text:s/>принятия <text:s/>и <text:s/>подлежит официальному опубликованию.</text:p>
      <text:p text:style-name="P4"/>
      <text:p text:style-name="P4"/>
      <text:p text:style-name="P8"><text:s text:c="12"/></text:p>
      <text:p text:style-name="P38"/>
      <text:p text:style-name="P41"/>
      <text:p text:style-name="P42"><text:span text:style-name="T11"><text:s text:c="3"/></text:span><text:span text:style-name="T10">Председатель Мценского<text:tab/><text:line-break/>городского Совета народных депутатов <text:s text:c="52"/>А.М. Фокин</text:span></text:p>
      <text:p text:style-name="P41"/>
      <text:p text:style-name="P41"/>
      <text:p text:style-name="P41"/>
      <text:p text:style-name="P43">Решение подписано: 20 апреля 2017 года. </text:p>
      <text:p text:style-name="P41"/>
      <text:p text:style-name="P33"/>
      <text:p text:style-name="P33"/>
      <text:p text:style-name="P16"/>
      <text:p text:style-name="P16"/>
      <text:p text:style-name="P4"/>
      <text:p text:style-name="P4"/>
      <text:p text:style-name="P4"><text:tab/><text:tab/> <text:s text:c="62"/></text:p>
      <text:p text:style-name="P4"/>
      <text:p text:style-name="P4"/>
      <text:p text:style-name="P4"/>
      <text:p text:style-name="P8"><text:s text:c="29"/></text:p>
      <text:p text:style-name="P8"><text:s text:c="129"/></text:p>
      <text:p text:style-name="P40"><text:soft-page-break/><text:span text:style-name="T7"><text:s text:c="106"/></text:span>Приложение </text:p>
      <text:p text:style-name="P40"><text:span text:style-name="T7"><text:s text:c="70"/></text:span>к решению Мценского городского Совета народных <text:tab/> <text:s text:c="57"/>депутатов <text:s text:c="2"/>от <text:s text:c="2"/>20 <text:s/>апреля <text:s/>2017 <text:s/>года <text:s/>№ <text:s/>9/104 - ГС </text:p>
      <text:p text:style-name="P7"/>
      <text:p text:style-name="P4"><text:span text:style-name="T5"><text:s text:c="71"/></text:span><text:span text:style-name="T2">Отчёт </text:span></text:p>
      <text:p text:style-name="P7">председателя <text:s/>Мценского <text:s/>городского <text:s/>Совета <text:s text:c="2"/>народных <text:s/>депутатов <text:s/>А.М. <text:s/>Фокина <text:s/>«Об итогах работы Мценского городского Совета народных депутатов за период с апреля 2016 года по март 2017 года»</text:p>
      <text:p text:style-name="P4"/>
      <text:p text:style-name="P12">Мценский <text:s/>городской <text:s/>Совет <text:s/>народных <text:s/>депутатов, его <text:s/>постоянные <text:s/>депутатские комиссии свою деятельность в отчетном периоде проводили в соответствии со своими полномочиями, определенными федеральными законами, законами Орловской области, Уставом города Мценска и Положением о постоянных депутатских комиссиях Мценского городского Совета народных депутатов, планами работы.</text:p>
      <text:p text:style-name="P26"><text:tab/>18 сентября 2016 года состоялись выборы депутатов Мценского городского Совета народных депутатов в 21 избирательном округе и по единому избирательному округу. По итогам голосования в городской Совет избраны 31 депутат: 21 депутат - по одномандатным избирательным округам и 10 депутатов - по единому избирательному округу. 30 сентября 2016 года начал свою работу Мценский городской Совета народных депутатов нового созыва, в составе которого 13 депутатов являлись депутатами предыдущего созыва. В составе избранных депутатов: 22 депутата выдвинуты Мценским городским местным отделением партии «Единая Россия», 6 депутатов выдвинуты Мценским городским отделением КПРФ, 2 <text:s/>депутата <text:s/>выдвинуты <text:s/>Орловским <text:s/>региональным <text:s/>отделением <text:s/>политической партией «Либерально- демократическая партия России», 1 депутат - <text:s/>в порядке самовыдвижения. В октябре - ноябре 2016 года в Мценском городском Совете народных депутатов три фракции вышеуказанных политических партий.</text:p>
      <text:p text:style-name="P12">За отчетный период состоялось 12 заседаний (из них 4 заседания - до 18 сентября 2016 года) Мценского городского Совета народных депутатов (далее - городской Совет), на которых рассмотрено 142 вопроса (из них 53 вопроса - до 18 сентября 2016 года), принято 145 решений (из них 52 решения - до 18 сентября 2016 года), в том числе 55 нормативных правовых актов (из них 15 нормативных правовых актов - до 18 сентября 2016 года), регулирующих различные вопросы местного значения, отнесенные федеральным и областным законодательством к полномочиям органов местного самоуправления городского округа.</text:p>
      <text:p text:style-name="P4"><text:span text:style-name="T2"><text:tab/></text:span>Наряду с нормотворческой деятельностью городской Совет приоритетное внимание уделял вопросам формирования и исполнения бюджета города Мценска.</text:p>
      <text:p text:style-name="P4"><text:span text:style-name="T14"><text:s text:c="3"/></text:span><text:span text:style-name="T16"><text:s text:c="4"/></text:span><text:span text:style-name="T17"><text:tab/></text:span>Общий объем доходов городского бюджета за 2016 год составил 713181,0 тыс. рублей или 95,3 % к плану.<text:span text:style-name="T17"> </text:span>Что больше, чем в 2015 году на 53054,8 тыс. рублей. Налоговые и неналоговые доходы городского бюджета составили 211047,6 тыс. рублей или 29,59 % <text:s/>общего объема доходов городского бюджета.</text:p>
      <text:p text:style-name="P4"><text:tab/>Безвозмездные поступления в бюджет города Мценска (дотации, субвенции, субсидии, иные прочие межбюджетные трансферты) составили 502133,4 тыс. рублей. В бюджет города поступило 145778,6 тыс. рублей налоговых доходов, что составило 91,7 % к плану. План по неналоговым доходам выполнен на 78,3 %, в бюджет города Мценска поступило 65269,0 тыс. рублей<text:span text:style-name="T17">. </text:span></text:p>
      <text:p text:style-name="P4"><text:span text:style-name="T7"><text:s text:c="12"/></text:span>Расходы бюджета в 2016 году составили 697368,4 тыс. рублей<text:span text:style-name="T17">. </text:span>Невыполнение плана по собственным доходам не позволило<text:span text:style-name="T17"> </text:span>профинансировать расходы в рамках бюджетных назначений. Недостаток бюджетных средств привел к образованию просроченной кредиторской задолженности на сумму 34786,4 тыс. рублей. В целом, по состоянию на 1 января 2017 года остались неисполненными затраты бюджетных организаций за май - декабрь 2016 года. Долги за коммунальные платежи составили на 1 января 2017 года 17914,7 тыс. рублей, <text:s text:c="2"/>в <text:s/>том <text:s/>числе <text:s text:c="2"/>просроченные <text:s/>за <text:s/>май - ноябрь <text:s/>2016 <text:s/>года <text:s/>11476,6 <text:s/>тыс. рублей.</text:p>
      <text:p text:style-name="P4"><text:soft-page-break/></text:p>
      <text:p text:style-name="P4">Долг за питание учащихся и детей в детских садах (за пять месяцев) составил 17956,7 тыс. рублей.</text:p>
      <text:p text:style-name="P27"><text:span text:style-name="T5"><text:s text:c="5"/></text:span><text:span text:style-name="T2"><text:tab/></text:span>В условиях ограниченности доходов при расходовании средств выдержана политика приоритетного направления их в социальную сферу, на содержание которой направлено 525036,5 тыс. рублей или 75,29 %, от общего объема расходов, в том числе: по разделу «Образование» - 459855,8 тыс. руб. (65,94%), «Культура и кинематография» - 18923,9 тыс. руб.(2,71%), «Здравоохранение» - 64,5 тыс. руб.(0,01%), <text:s/>«Социальная политика» - 44465,6 тыс. руб.(6,38%), «Физическая культура и спорт» - 417,7 тыс. руб.(0,06%), «Средства массовой информации» - 1312,0 тыс. руб.(0,19%).<text:tab/> <text:s text:c="137"/><text:tab/>При этом в 2015 году на эти же цели было направлено 530411,0 тыс. рублей или 78,76%, от общего объема расходов бюджета 2015 года. <text:tab/> <text:s text:c="37"/><text:tab/> <text:s text:c="11"/><text:tab/>Следует отметить, что на финансирование защищенных статей расходов направлено 451233,7 тыс. рублей, что составляет 64,7 процентов от общей суммы расходов городского бюджета (из них: 421717,6 тыс. рублей (60,47%) - на оплату труда с начислениями на нее и 37950,6 тыс. рублей <text:s/>(5,44%)- на оплату питания учащихся и детей в детских садах. </text:p>
      <text:p text:style-name="P37"><text:span text:style-name="T18"><text:s text:c="8"/>На оплату коммунальных услуг, предоставленных муниципальным учреждениям, направлено </text:span><text:span text:style-name="T19">46168,7</text:span><text:span text:style-name="T18"> тыс. рублей или </text:span><text:span text:style-name="T19">6,6 </text:span><text:span text:style-name="T18">% от общей суммы расходов. <text:s/><text:tab/> <text:s text:c="43"/><text:tab/> Капитальные затраты профинансированы в сумме </text:span><text:span text:style-name="T19">73293,0</text:span><text:span text:style-name="T18"> тыс. рублей (или </text:span><text:span text:style-name="T19">10,5</text:span><text:span text:style-name="T18">% от общего объема расходов), для сравнения в 201</text:span><text:span text:style-name="T19">5</text:span><text:span text:style-name="T18"> году </text:span><text:span text:style-name="T19">-</text:span><text:span text:style-name="T18"> </text:span><text:span text:style-name="T19">33648,5</text:span><text:span text:style-name="T18"> тыс. рублей (или </text:span><text:span text:style-name="T19">5,0</text:span><text:span text:style-name="T18"> %), в том числе:</text:span></text:p>
      <text:p text:style-name="P12"><text:span text:style-name="T7"><text:s/></text:span>- 48657,2 тыс. рублей на реконструкцию дорог, из них 47248,1 тыс. рублей за счет средств областного дорожного фонда;</text:p>
      <text:p text:style-name="P19"><text:span text:style-name="T7"><text:s/></text:span>- 1261,0 тыс. рублей направлено на комплектование книжного фонда библиотек в школах города;</text:p>
      <text:p text:style-name="P19"><text:span text:style-name="T7"><text:s/></text:span>- 3827,4 тыс. рублей на приобретение предметов длительного пользования в бюджетных учреждениях.</text:p>
      <text:p text:style-name="P19"><text:span text:style-name="T7"><text:s/></text:span>Ремонты:</text:p>
      <text:p text:style-name="P19"><text:span text:style-name="T7"><text:s/></text:span>- 3475,9 тыс. рублей на капитальный ремонт жилого фонда;</text:p>
      <text:p text:style-name="P19"><text:span text:style-name="T7"><text:s/></text:span>- 2903,9 тыс. рублей направлено на текущий ремонт зданий;</text:p>
      <text:p text:style-name="P19"><text:span text:style-name="T7"><text:s/></text:span>- 2054,4 <text:s/>тыс. рублей на текущий ремонт оборудования и инвентаря.</text:p>
      <text:p text:style-name="P19"><text:span text:style-name="T7"><text:s/></text:span>Была продолжена реализация <text:span text:style-name="T9">программы «Обеспечение жильем молодых семей»</text:span>, в рамках которой девяти молодым семьям была предоставлена субсидия на приобретение жилья <text:s/>в 2016 году и шести семьям - за 2015 год, на общую сумму 8260,7 тыс. рублей. </text:p>
      <text:p text:style-name="P19"><text:span text:style-name="T7"><text:s/></text:span>По программе «Медицинские кадры» продолжил обучение 1 студент.</text:p>
      <text:p text:style-name="P31"><text:s text:c="8"/>На проведение бюджетными учреждениям<text:span text:style-name="T20">и</text:span> противопожарных мероприятий, за счёт средств бюджета, было израсходовано <text:span text:style-name="T20">2034,1</text:span> тыс. рублей (выполнена огнезащитная пропитка деревянных конструкций; зарядка огнетушителей и проведены электроизмерительные работы; закуплены средства пожаротушения; установка и модернизация автоматизированной пожарной системы, обслуживание АПС и обучение персонала и мониторинг о срабатывании пожарного сигнала).</text:p>
      <text:p text:style-name="P19">За счёт средств бюджета были оплачены расходы по благоустройству городских скверов, пляжа и других мест общего пользования (1190,6 тыс. руб.), по озеленению города (673,4 тыс. руб.), за уличное освещение (9968,8 тыс. руб.), за организацию и содержание мест захоронения (677,1 тыс.руб.).</text:p>
      <text:p text:style-name="P19">За счёт средств муниципального и областного дорожного фонда на содержание и <text:s/>ремонт дорог, строительство объектов безопасности дорожного движения, ремонт дворовых территорий направлено 102108,9 тыс. руб.. </text:p>
      <text:p text:style-name="P4"><text:tab/>В отчетном году по предложениям избирателей в избирательных округах депутатами были сформированы мероприятия, которые из - за недостатка средств в бюджете города <text:s/>были реализованы не в полном объеме. В основном эти средства были направлены<text:span text:style-name="T21"> на </text:span><text:s/>ремонт <text:s/>внутридворовых <text:s/>территорий<text:span text:style-name="T21">, </text:span>приобретение, установку малых архитектурных форм <text:soft-page-break/>и обустройство детских площадок во дворах жилых домов<text:span text:style-name="T21">. </text:span></text:p>
      <text:p text:style-name="P4"><text:tab/>В течение отчетного периода в соответствии с Положением о постоянных комиссиях Мценского городского Совета народных депутатов, депутаты осуществляли свою деятельность в шести постоянных депутатских комиссиях.</text:p>
      <text:p text:style-name="P4"><text:span text:style-name="T7"><text:s text:c="6"/></text:span><text:tab/>Деятельность комиссии по бюджету и налоговой политике (до 18 сентября 2016 года -председатель комиссии Н.И. Красникова, с 7 октября 2016 года - председатель комиссии <text:s/>А.В. Волобуев) была направлена на решение вопросов формирования и утверждения бюджета города Мценска <text:s/>и осуществления контроля за его исполнением, регулирование вопросов оплаты труда в муниципальных учреждениях города Мценска, а также на <text:s/>решение вопросов эффективного использования муниципальной собственности.</text:p>
      <text:p text:style-name="P4"><text:tab/>Комиссия ежеквартально рассматривала отчеты администрации города Мценска о текущем исполнении бюджета города Мценска, предложения администрации города о внесении изменений и дополнений в решение о бюджете города Мценска<text:span text:style-name="T2">,</text:span> заслушивала <text:s/>информации контрольно-счетной палаты г. Мценска о результатах проведенных контрольных мероприятий по проверке использования средств бюджета города Мценска<text:span text:style-name="T17"> </text:span>и объектов муниципальной собственности.</text:p>
      <text:p text:style-name="P4"><text:tab/>В отчетном периоде комиссией проведено 14 заседаний, где рассмотрено 78 вопросов, среди них:</text:p>
      <text:p text:style-name="P4"><text:tab/>- о бюджете города Мценска на 2017 год<text:span text:style-name="T21"> и на плановый период 2018 и 2019 годов</text:span>;</text:p>
      <text:p text:style-name="P4"><text:span text:style-name="T7"><text:s text:c="8"/></text:span><text:tab/>- о согласовании замены части дотации на выравнивание бюджетной обеспеченности города Мценска на 2017 год и на плановый период 2018 и 2019 годов дополнительными нормативами отчислений в бюджет города Мценска <text:s/>от налога на доходы физических лиц;</text:p>
      <text:p text:style-name="P4"><text:span text:style-name="T7"><text:s text:c="5"/></text:span><text:tab/>- о внесении изменений в постановление Мценского городского Совета народных депутатов от 20 октября 2005 года № 74/823-ГС «О системе налогообложения в виде единого налога на вмененный доход для отдельных видов деятельности на территории г. Мценска»;</text:p>
      <text:p text:style-name="P4"><text:tab/>- о внесении изменений в решение Мценского городского Совета народных депутатов от 20 ноября 2014 года № 690 - МПА «О налоге на имущество физических лиц»;</text:p>
      <text:p text:style-name="P4"><text:span text:style-name="T7"><text:s text:c="11"/></text:span><text:tab/>- <text:span text:style-name="T21">о внесении изменений в решение <text:s/>Мценского городского Совета народных депутатов от 24 декабря 2015 года № 773-МПА «О бюджете города Мценска на 2016 год»;</text:span><text:span text:style-name="T22"><text:tab/></text:span>- <text:span text:style-name="T21">о внесении изменений в решение <text:s/>Мценского городского Совета народных депутатов от 22 декабря 2016 года № 14-МПА «О бюджете города Мценска на 2017 год и на плановый период 2018 и 2019 годов»; </text:span><text:span text:style-name="T22"><text:tab/></text:span></text:p>
      <text:p text:style-name="P12">- о <text:span text:style-name="T21">Положении «О порядке проведения инвентаризации муниципального имущества, составляющего казну города Мценска»;<text:tab/></text:span></text:p>
      <text:p text:style-name="P12">- о льготе по арендной плате;</text:p>
      <text:p text:style-name="P4"><text:span text:style-name="T21"><text:tab/>- </text:span><text:span text:style-name="T23">о внесении изменений в Положение «Об</text:span><text:span text:style-name="T21"> оплате труда работников муниципальных бюджетных учреждений культуры города Мценска»;</text:span><text:span text:style-name="T24"> </text:span></text:p>
      <text:p text:style-name="P4"><text:span text:style-name="T23"><text:tab/></text:span><text:span text:style-name="T21">- о </text:span><text:span text:style-name="T23">внесении изменений в</text:span><text:span text:style-name="T21"> примерное Положение «Об оплате труда работников муниципальных бюджетных образовательных организаций города Мценска, реализующих программы дошкольного образования»;</text:span></text:p>
      <text:p text:style-name="P12"><text:span text:style-name="T21">- о </text:span><text:span text:style-name="T23">внесении изменений в</text:span><text:span text:style-name="T21"> примерное Положение «Об оплате труда работников муниципальных бюджетных общеобразовательных организаций города Мценска»;</text:span></text:p>
      <text:p text:style-name="P1"><text:span text:style-name="T7"><text:s text:c="12"/></text:span>- о <text:span text:style-name="T23">внесении изменений в</text:span><text:span text:style-name="T21"> примерное Положение «Об оплате труда работников муниципальных бюджетных образовательных организаций дополнительного образования города Мценска»;</text:span></text:p>
      <text:p text:style-name="P17"><text:tab/> <text:s text:c="11"/>- о <text:span text:style-name="T23">внесении изменений в</text:span><text:span text:style-name="T21"> решение </text:span>Мценского городского Совета народных депутатов от 19 декабря 2013 года № 625-МПА «О <text:span text:style-name="T21">примерном Положении «Об оплате труда работников муниципального бюджетного образовательного учреждения для детей, нуждающихся в психолого-педагогической и медико-социальной помощи «Центр психолого-медико-социального сопровождения»;</text:span></text:p>
      <text:p text:style-name="P20"><text:span text:style-name="T21">- о </text:span><text:span text:style-name="T23">внесении изменений в</text:span><text:span text:style-name="T21"> Положение «О денежном содержании муниципальных служащих</text:span> <text:span text:style-name="T21">города Мценска»;</text:span></text:p>
      <text:p text:style-name="P12"><text:soft-page-break/>- о Положении «О поддержке инвестиционной деятельности, осуществляемой в форме капитальных вложений, на территории города Мценска»;</text:p>
      <text:p text:style-name="P4"><text:span text:style-name="T6"><text:s text:c="12"/></text:span><text:span text:style-name="T3">- </text:span><text:span text:style-name="T21">о согласовании условий привлечения бюджетного кредита;</text:span></text:p>
      <text:p text:style-name="P4"><text:span text:style-name="T6"><text:s/></text:span><text:span text:style-name="T3"><text:tab/></text:span>- <text:span text:style-name="T21"><text:s/>отчет <text:s/>контрольно - счетной палаты г. Мценска о работе за 2015 год и</text:span> ряд других вопросов;</text:p>
      <text:p text:style-name="P12">- <text:span text:style-name="T21">отчет <text:s/>территориальной <text:s/>избирательной <text:s/>комиссии <text:s/>города <text:s/>Мценска <text:s/>о <text:s/>поступлении и расходовании средств городского бюджета, выделенных <text:s/>территориальной избирательной комиссии города Мценска на подготовку и <text:s/>проведение <text:s/>выборов депутатов Мценского городского Совета народных депутатов 18 сентября 2016 года</text:span>.</text:p>
      <text:p text:style-name="P4"><text:tab/>Вопросы использования муниципального имущества, реализации городских целевых программ развития систем коммунальной инфраструктуры города Мценска, программы социально - экономического развития города Мценска были в центре внимания комиссии по экономической политике (до 18 сентября 2016 года - председатель комиссии В.П. Герасимов, с 7 октября 2016 года - председатель комиссии И.Н. Гордиенко). </text:p>
      <text:p text:style-name="P4"><text:span text:style-name="T7"><text:s text:c="12"/></text:span>В отчетный период на 11 заседаниях комиссии рассмотрен 81 вопрос, среди них:</text:p>
      <text:p text:style-name="P32"><text:tab/>- <text:span text:style-name="T21">о внесении изменений в Правила землепользования и застройки города Мценска;</text:span></text:p>
      <text:p text:style-name="P4"><text:tab/><text:span text:style-name="T21">- о внесении изменений в Генеральный план города Мценска;</text:span></text:p>
      <text:p text:style-name="P12">- о<text:span text:style-name="T21"> принятии решения «О внесении изменений в Положение «О местных нормативах градостроительного проектирования»;</text:span></text:p>
      <text:p text:style-name="P45"><text:span text:style-name="T21">- о внесении изменений в </text:span>Положение «Об учете <text:span text:style-name="T21">муниципального имущества и о ведении реестра муниципального имущества г. Мценска»;</text:span><text:span text:style-name="T12"><text:tab/></text:span><text:span text:style-name="T21"> </text:span></text:p>
      <text:p text:style-name="P44"><text:span text:style-name="T21">- о </text:span>внесении изменений в Положение об упорядочении работ по сносу и восстановлению зеленых насаждений на территории города Мценска;</text:p>
      <text:p text:style-name="P14">- о внесении изменений в перечень муниципального недвижимого имущества города Мценска, не подлежащего отчуждению в частную собственность и предназначенного для передачи во владение и (или) в пользование субъектам малого и среднего предпринимательства;</text:p>
      <text:p text:style-name="P4"><text:tab/>- о внесении изменений в прогнозный план (программу) приватизации муниципального недвижимого имущества на 2016 год;</text:p>
      <text:p text:style-name="P9"><text:tab/>- об утверждении прогнозного плана (программы) приватизации муниципального недвижимого имущества на 2017 год;</text:p>
      <text:p text:style-name="P4"><text:span text:style-name="Основной_20_шрифт_20_абзаца8"><text:span text:style-name="T21"><text:tab/></text:span></text:span><text:span text:style-name="T21">- об отчете администрации города Мценска о результатах приватизации муниципального <text:s/>имущества за 2015 год;</text:span></text:p>
      <text:p text:style-name="P4"><text:span text:style-name="T8"><text:s text:c="9"/></text:span><text:span text:style-name="T21"><text:tab/></text:span>- <text:span text:style-name="T21"><text:s/></text:span>о <text:s text:c="2"/>награждении <text:s text:c="2"/>Почетной <text:s/>грамотой <text:s/>Мценского <text:s text:c="2"/>городского <text:s text:c="2"/>Совета <text:s text:c="2"/>народных депутатов;</text:p>
      <text:p text:style-name="P4"><text:span text:style-name="T21"><text:tab/>- </text:span>о передаче муниципального недвижимого имущества в безвозмездное пользование;</text:p>
      <text:p text:style-name="P12">- о согласовании передачи муниципального имущества в аренду;</text:p>
      <text:p text:style-name="P12">- о согласовании использования земельных участков общего пользования;</text:p>
      <text:p text:style-name="P4"><text:span text:style-name="T7"><text:s text:c="6"/></text:span><text:tab/>- о согласовании предоставления земельного участка общего пользования и другие вопросы.</text:p>
      <text:p text:style-name="P4"><text:tab/>Основными направлениями деятельности комиссии по местному самоуправлению и правовому регулированию (председатель комиссии <text:s/>В.В. Балабанов) стали вопросы внесения изменений в муниципальные правовые акты в соответствии с действующим законодательством, касающиеся деятельности органов местного самоуправления, а также по другим вопросам, относящимся к компетенции депутатской комиссии.</text:p>
      <text:p text:style-name="P4"><text:tab/>Комиссией в этих целях проведено 11 заседаний, где рассмотрено 84 вопроса, среди которых:</text:p>
      <text:p text:style-name="P12">- <text:span text:style-name="T21">о внесении изменений в Устав города Мценска;</text:span></text:p>
      <text:p text:style-name="P10"><text:tab/>- об отчете начальника межмуниципального отдела МВД России «Мценский» <text:s text:c="16"/>С.И. Башакина «Об итогах оперативно - служебной деятельности межмуниципального отдела МВД России «Мценский» по обеспечению общественного порядка и общественной безопаcности на территории г. Мценска за 2016 год»;</text:p>
      <text:p text:style-name="P4"><text:soft-page-break/><text:span text:style-name="T21"><text:tab/>- о внесении изменений в решение </text:span>Мценского городского Совета народных депутатов от 24 декабря 2015 года № 60/724-ГС «Об образовании избирательных округов по выборам депутатов <text:span text:style-name="T21">Мценского городского Совета народных депутатов»;<text:tab/> </text:span></text:p>
      <text:p text:style-name="P2"><text:span text:style-name="T7"><text:s text:c="12"/></text:span><text:span text:style-name="T25">- </text:span><text:span text:style-name="T21">о внесении изменений в решение </text:span>Мценского городского Совета народных депутатов от 23 августа 2013 года № 599-МПА <text:span text:style-name="T25">«О </text:span><text:span text:style-name="Основной_20_шрифт_20_абзаца8"><text:span text:style-name="T21">Положении</text:span></text:span><text:span text:style-name="Основной_20_шрифт_20_абзаца8"><text:span text:style-name="T26"> «О представлении лицом, замещающим муниципальную должность города Мценска на постоянной основе, сведений о доходах, об имуществе и обязательствах имущественного характера, о расходах, а также сведений о доходах, об имуществе и обязательствах имущественного характера, о расходах своих супруги (супруга) и несовершеннолетних детей»</text:span></text:span>;<text:tab/></text:p>
      <text:p text:style-name="P46"><text:tab/>- о <text:span text:style-name="T21">внесении изменений в Положение «О порядке назначения и выплаты ежемесячной доплаты к пенсии лицам, замещавшим муниципальные должности в г. Мценске»;</text:span></text:p>
      <text:p text:style-name="P47"><text:tab/>- о<text:span text:style-name="T21"> назначении выборов депутатов Мценского городского Совета народных депутатов;</text:span></text:p>
      <text:p text:style-name="P18"><text:span text:style-name="T7"><text:s text:c="7"/></text:span><text:tab/><text:span text:style-name="T21">- о </text:span><text:span text:style-name="T23">внесении изменений в</text:span><text:span text:style-name="T21"> Положение «О денежном содержании муниципальных служащих</text:span> <text:span text:style-name="T21">города Мценска»;</text:span></text:p>
      <text:p text:style-name="P44"><text:span text:style-name="T25">- о </text:span><text:span text:style-name="T21">внесении изменений в решение Мценского</text:span> <text:span text:style-name="T21">городского Совета народных</text:span> <text:span text:style-name="T21">депутатов от 26 января 2006 года № 78/895-ГС «О </text:span>Положении «О порядке регистрации уставов <text:span text:style-name="T21">территориального общественного самоуправления»;</text:span></text:p>
      <text:p text:style-name="P44"><text:span text:style-name="T21">- о внесении изменений в муниципальный правовой акт города Мценска от 6 июня <text:s text:c="2"/>2007 года № 52-МПА «О социальных гарантиях должностных лиц органов местного самоуправления города Мценска»;</text:span><text:span text:style-name="T12"><text:tab/></text:span></text:p>
      <text:p text:style-name="P44"><text:span text:style-name="T25">- </text:span><text:span text:style-name="T21">о внесении изменений в</text:span> Положение «Об аппарате Мценского городского Совета народных депутатов»;</text:p>
      <text:p text:style-name="P13">- о передаче муниципального недвижимого имущества в безвозмездное пользование федеральному казенному учреждению «Уголовно-исполнительная инспекция Управления Федеральной службы исполнения наказаний по Орловской области»;</text:p>
      <text:p text:style-name="P39"><text:tab/>- <text:span text:style-name="T21">о внесении изменений в решение </text:span>Мценского городского Совета народных депутатов от 16 сентября 2010 года № 61/807-ГС «<text:span text:style-name="T21">О Положении о постоянных комиссиях </text:span>Мценского городского Совета народных депутатов»;</text:p>
      <text:p text:style-name="P21"><text:span text:style-name="T27"><text:tab/>- о </text:span><text:span text:style-name="T21">внесении изменений в Регламент </text:span>Мценского городского Совета народных депутатов;<text:span text:style-name="T21"><text:tab/> <text:s text:c="46"/></text:span></text:p>
      <text:p text:style-name="P4"><text:span text:style-name="T28"><text:tab/>- об установке </text:span><text:span text:style-name="T21">мемориальной доски Герою Советского Союза Н.П. Власенко;</text:span></text:p>
      <text:p text:style-name="P12"><text:span text:style-name="T28">- <text:s/></text:span>об отчете администрации города Мценска по разработке и осуществлению мер, направленных на укрепление межнационального и межконфессионального согласия, поддержку и развитие языков и культуры народов Российской Федерации, проживающих на территории городского округа, реализацию прав национальных меньшинств, обеспечение социальной и культурной адаптации мигрантов, профилактику межнациональных (межэтнических) конфликтов. </text:p>
      <text:p text:style-name="P4"><text:span text:style-name="T21"><text:tab/></text:span>Комиссией проведено 3 публичных слушания по проекту решения «О внесении изменений в Устав города Мценска Орловской области».</text:p>
      <text:p text:style-name="P4"><text:tab/>Основными вопросами деятельности комиссии по социальным вопросам (до 18 сентября 2016 года - председатель комиссии <text:s/>Н.П. Гагарина, с 7 октября 2016 года - председатель комиссии Н.И. Красникова) стали решение вопросов оплаты труда работников муниципальных учреждений культуры, муниципальных образовательных учреждений города Мценска, награждения граждан Почетной грамотой Мценского городского Совета народных депутатов, использования муниципального имущества.</text:p>
      <text:p text:style-name="P12">На 11 заседаниях этой комиссии было рассмотрено 72 вопроса, среди них: <text:tab/> <text:s text:c="10"/><text:tab/><text:span text:style-name="T22"> </text:span><text:s text:c="10"/></text:p>
      <text:p text:style-name="P2"><text:span text:style-name="T8"><text:s text:c="12"/></text:span>- <text:span text:style-name="T22">о внесении изменений в Положение «Об</text:span> оплате труда работников муниципальных бюджетных учреждений культуры города Мценска»;</text:p>
      <text:p text:style-name="P4"><text:tab/>- о <text:span text:style-name="T29"><text:s/>размерах финансирования расходов на питание детей в муниципальных бюджетных дошкольных образовательных организациях города Мценска;</text:span></text:p>
      <text:p text:style-name="P22"><text:tab/>- о <text:span text:style-name="T21">внесении изменений в Положение «О порядке назначения, перерасчета, индексации, выплаты и доставки пенсии за выслугу лет лицам, замещавшим должности </text:span><text:soft-page-break/><text:span text:style-name="T21">муниципальной службы в городе Мценске»;</text:span></text:p>
      <text:p text:style-name="P47"><text:span text:style-name="T21"><text:tab/></text:span>- об отчете администрации города Мценска по разработке и осуществлению мер, направленных на укрепление межнационального и межконфессионального согласия, поддержку и развитие языков и культуры народов Российской Федерации, проживающих на территории городского округа, реализацию прав национальных меньшинств, обеспечение социальной и культурной адаптации мигрантов, профилактику межнациональных (межэтнических) конфликтов;</text:p>
      <text:p text:style-name="P47"><text:span text:style-name="T8"><text:s text:c="12"/></text:span><text:span text:style-name="T21">- о работе администрации города Мценска по организации отдыха детей в каникулярное время;<text:tab/> <text:s text:c="115"/><text:tab/>- об отчете администрации города Мценска о работе по осуществлению мероприятий по обеспечению безопасности жителей города Мценска на водных объектах, охране их жизни и здоровья;<text:tab/> <text:s text:c="275"/></text:span></text:p>
      <text:p text:style-name="P4"><text:span text:style-name="T21"><text:tab/></text:span>- о занесении на галерею трудовой славы города Мценска;</text:p>
      <text:p text:style-name="P4"><text:span text:style-name="T8"><text:s text:c="8"/></text:span><text:span text:style-name="T21"><text:tab/></text:span>- <text:span text:style-name="T21"><text:s/></text:span>о <text:s text:c="2"/>награждении <text:s text:c="2"/>Почетной <text:s/>грамотой <text:s/>Мценского <text:s text:c="2"/>городского <text:s text:c="2"/>Совета <text:s text:c="2"/>народных депутатов;<text:span text:style-name="T21"><text:tab/></text:span><text:span text:style-name="Основной_20_шрифт_20_абзаца2"><text:span text:style-name="T21"> </text:span></text:span></text:p>
      <text:p text:style-name="P4"><text:span text:style-name="T7"><text:s text:c="8"/></text:span><text:tab/>- об итогах контрольных мероприятий, проведенных контрольно - счетной палатой г.Мценска;</text:p>
      <text:p text:style-name="P28"><text:tab/><text:tab/><text:span text:style-name="T21">- о <text:s/>назначении персональной надбавки местного значения;</text:span></text:p>
      <text:p text:style-name="P44"><text:span text:style-name="T21">- о согласовании передачи муниципального</text:span> <text:span text:style-name="T21">недвижимого имущества в безвозмездное</text:span> <text:s/><text:span text:style-name="T21">пользование муниципальному бюджетному</text:span> <text:span text:style-name="T21">учреждению дополнительного</text:span> <text:span text:style-name="T21">образования города Мценска «Детско-юношеская спортивная школа»;</text:span></text:p>
      <text:p text:style-name="P29"><text:span text:style-name="Основной_20_шрифт_20_абзаца3"><text:span text:style-name="T21">- о </text:span></text:span><text:span text:style-name="T21">согласовании передачи муниципального</text:span> <text:span text:style-name="T21">недвижимого имущества в безвозмездное</text:span> <text:s/><text:span text:style-name="T21">пользование <text:s/>муниципальному бюджетному</text:span> учреждению <text:span text:style-name="T21">города Мценска для детей, нуждающихся в психолого-педагогической и медико-социальной помощи «Центр психолого-медико-социального сопровождения»; <text:s/><text:tab/></text:span><text:span text:style-name="Основной_20_шрифт_20_абзаца3"><text:span text:style-name="T21"> <text:s text:c="108"/><text:tab/><text:tab/></text:span></text:span>- о согласовании передачи муниципального недвижимого имущества в безвозмездное пользование муниципальному бюджетному образовательному учреждению <text:s/>дополнительного образования детей «Детско - юношеский центр»<text:span text:style-name="Основной_20_шрифт_20_абзаца9"><text:span text:style-name="T13">.</text:span></text:span></text:p>
      <text:p text:style-name="P4"><text:tab/>Депутаты комиссии по молодежной политике, связям со средствами массовой информации и общественными организациями (до 18 сентября 2016 года - председатель комиссии <text:s/>Е.В. Илюхина, с 7 октября 2016 года - председатель комиссии А.И. Шалимов), работая в рамках полномочий, определенных Положением о постоянных комиссиях Мценского городского Совета народных депутатов, в отчетном периоде провели 11 заседаний, где рассмотрели 61 вопрос, среди них:</text:p>
      <text:p text:style-name="P23"><text:span text:style-name="T11"><text:s text:c="4"/></text:span><text:span text:style-name="T10"><text:tab/></text:span>- о Молодежном парламенте города Мценска;</text:p>
      <text:p text:style-name="P4"><text:tab/><text:span text:style-name="T21">- о работе администрации города Мценска по организации отдыха детей в каникулярное время;</text:span></text:p>
      <text:p text:style-name="P4"><text:tab/>- о назначении стипендий городского Совета народных депутатов <text:s/>и администрации города Мценска для одаренных учащихся и студентов профессиональных образовательных учреждений, расположенных на территории города Мценска;</text:p>
      <text:p text:style-name="P4"><text:span text:style-name="T7"><text:s text:c="9"/></text:span><text:tab/>- <text:span text:style-name="T21"><text:s/></text:span>о <text:s text:c="2"/>награждении <text:s text:c="2"/>Почетной <text:s/>грамотой <text:s/>Мценского <text:s text:c="2"/>городского <text:s text:c="2"/>Совета <text:s text:c="2"/>народных депутатов;</text:p>
      <text:p text:style-name="P4"><text:span text:style-name="T7"><text:s text:c="11"/></text:span><text:tab/>- о льготе по арендной плате;</text:p>
      <text:p text:style-name="P48"><text:span text:style-name="T7"><text:s text:c="7"/></text:span><text:tab/>- об <text:span text:style-name="T21">аккредитации представителей средств массовой информации;</text:span></text:p>
      <text:p text:style-name="P24"><text:tab/>- о <text:span text:style-name="T21">передаче муниципального недвижимого имущества в безвозмездное пользование Орловскому региональному отделению политической партии «ЛДПР»</text:span>;</text:p>
      <text:p text:style-name="P15">- о передаче муниципального недвижимого имущества в безвозмездное пользование Региональной общественной организации «Спортивный Совет Орловской области»; <text:s/><text:tab/> <text:s text:c="9"/><text:tab/>- о <text:s/>передаче муниципального недвижимого имущества <text:s/>в <text:s/>безвозмездное пользование <text:s text:c="2"/></text:p>
      <text:p text:style-name="P24">Хуторскому казачьему обществу города Мценска Орловского отдельского казачьего общества войскового казачьего общества «Центральное казачье войско»;</text:p>
      <text:p text:style-name="P44"><text:span text:style-name="T21">- о согласовании передачи муниципального</text:span> <text:span text:style-name="T21">недвижимого имущества в безвозмездное</text:span> <text:s/><text:span text:style-name="T21">пользование муниципальному бюджетному</text:span> <text:span text:style-name="T21">учреждению дополнительного</text:span> <text:span text:style-name="T21">образования горо</text:span><text:soft-page-break/><text:span text:style-name="T21">да Мценска «Детско-юношеская спортивная школа»;</text:span></text:p>
      <text:p text:style-name="P30"><text:span text:style-name="Основной_20_шрифт_20_абзаца3"><text:span text:style-name="T8"><text:s text:c="12"/></text:span></text:span>- о согласовании передачи муниципального недвижимого имущества в безвозмездное пользование муниципальному бюджетному образовательному учреждению <text:s/>дополнительного образования детей «Детско - юношеский центр»<text:span text:style-name="Основной_20_шрифт_20_абзаца9"><text:span text:style-name="T13">;</text:span></text:span></text:p>
      <text:p text:style-name="P49">- <text:span text:style-name="T21">об отчете администрации города Мценска о работе по осуществлению мероприятий по отлову и содержанию безнадзорных животных, обитающих на территории города Мценска.</text:span></text:p>
      <text:p text:style-name="P49">- об отчете администрации города Мценска по разработке и осуществлению мер, направленных на укрепление межнационального и межконфессионального согласия, поддержку и развитие языков и культуры народов Российской Федерации, проживающих на территории городского округа, реализацию прав национальных меньшинств, обеспечение социальной и культурной адаптации мигрантов, профилактику межнациональных (межэтнических) конфликтов.</text:p>
      <text:p text:style-name="P12">Мандатная комиссия (до 18 сентября 2016 года - председатель комиссии <text:s text:c="22"/>С.С. Кирмасов, с 7 октября 2016 года - председатель комиссии И.Н. Глаголева) в отчетном периоде рассмотрела вопросы: </text:p>
      <text:p text:style-name="P35"><text:span text:style-name="T7"><text:s text:c="6"/></text:span>1) о полномочиях депутатов Мценского городского Совета народных депутатов, избранных на муниципальных выборах 18 сентября 2016 года;</text:p>
      <text:p text:style-name="P36"><text:span text:style-name="T7"><text:s text:c="12"/></text:span>2) о досрочном прекращении полномочий депутата Мценского городского Совета народных депутатов А.Н. Беляева в связи с избранием его на должность главы города Мценска;</text:p>
      <text:p text:style-name="P4"><text:tab/>3) о признании полномочий депутата Мценского городского Совета народных депутатов Г.Н. Степановой. <text:tab/></text:p>
      <text:p text:style-name="P12">Используя <text:s text:c="2"/>право <text:s text:c="2"/>контроля, установленное Уставом города Мценска, в отчетном периоде городской Совет <text:s/>регулярно заслушивал <text:s/>на <text:s/>своих заседаниях отчеты и информации администрации города Мценска по различным вопросам местного значения городского округа. По каждому вопросу осуществления контроля городским Советом принималось решение, давались оценки и рекомендации. В отчетный период заслушаны отчеты и <text:s/>информации администрации города Мценска:</text:p>
      <text:p text:style-name="P4"><text:tab/>- об исполнении бюджета города Мценска за 2015 год;</text:p>
      <text:p text:style-name="P4"><text:tab/>- о результатах приватизации муниципального недвижимого имущества за 2015 год;<text:tab/>- об <text:span text:style-name="T21">отчете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5 год; <text:tab/> <text:s text:c="12"/><text:tab/> <text:s text:c="26"/></text:span><text:tab/> </text:p>
      <text:p text:style-name="P52"><text:tab/><text:tab/>- о<text:span text:style-name="T21"> работе администрации города Мценска по организации отдыха детей в каникулярное время</text:span>;<text:tab/> <text:s text:c="85"/><text:tab/><text:tab/></text:p>
      <text:p text:style-name="P53">- об <text:span text:style-name="T21">отчете администрации города Мценска о работе по организации в городе Мценске теплоснабжения населения, снабжения населения топливом;</text:span></text:p>
      <text:p text:style-name="P50">-<text:span text:style-name="T21"> об отчете администрации города Мценска о работе по обеспечению условий для развития на территории города Мценска физической культуры, школьного спорта и массового спорта, организации проведения официальных физкультурно-оздоровительных спортивных мероприятий городского округа;</text:span></text:p>
      <text:p text:style-name="P50">- о<text:span text:style-name="T21">б отчете администрации города Мценска о работе по осуществлению муниципального контроля за сохранностью автомобильных дорог местного значения в границах города Мценска;</text:span></text:p>
      <text:p text:style-name="P47"><text:span text:style-name="T7"><text:s text:c="8"/></text:span><text:tab/><text:span text:style-name="T21">- об отчете администрации города Мценска о работе по организации обеспечения содержания зданий и сооружений муниципальных образовательных организаций, обустройству прилегающих к ним территорий;</text:span></text:p>
      <text:p text:style-name="P51">- об отчете администрации города Мценска о работе по осуществлению мероприятий по отлову и содержанию безнадзорных животных, обитающих на территории города Мценска;</text:p>
      <text:p text:style-name="P50"><text:soft-page-break/>- об отчете администрации города Мценска по разработке и осуществлению мер, направленных на укрепление межнационального и межконфессионального согласия, поддержку и развитие языков и культуры народов Российской Федерации, проживающих на территории городского округа, реализацию прав национальных меньшинств, обеспечение социальной и культурной адаптации мигрантов, профилактику межнациональных (межэтнических) конфликтов;<text:span text:style-name="T21"> <text:s text:c="8"/></text:span></text:p>
      <text:p text:style-name="P4"><text:span text:style-name="T8"><text:s text:c="12"/></text:span><text:span text:style-name="T21">- об отчете администрации города Мценска о работе по осуществлению мероприятий по обеспечению безопасности жителей города Мценска на водных объектах, охране их жизни и здоровья;<text:tab/> <text:s text:c="275"/></text:span></text:p>
      <text:p text:style-name="P12">- о выполнении перечня предложений избирателей, подлежащих выполнению в 2016 году за счет средств <text:s/>бюджета <text:s/>г. Мценска.</text:p>
      <text:p text:style-name="P44">Наряду с такими формами деятельности, как: участие в заседаниях городского Совета, его постоянных депутатских комиссий, депутаты проводят работу избирательных округах. <text:span text:style-name="T10">Депутаты, поддерживая постоянную связь с избирателями, рассматривают поступившие к ним предложения, заявления и жалобы, принимают меры к их своевременному разрешению, ведут прием граждан согласно установленному графику.</text:span></text:p>
      <text:p text:style-name="P12">В отчетном периоде городской Совет направлял проекты нормативных правовых актов в Мценскую межрайонную прокуратуру для проведения юридической экспертизы на соответствие их действующему законодательству<text:span text:style-name="T2">,</text:span> а также на отсутствие коррупциогенных факторов. Кроме того, за отчетный период рассмотрено 4 обращения Мценской межрайонной прокуратуры, 3 протеста. Все обращения, протесты рассмотрены, на них даны ответы. По протестам приняты соответствующие решения городского Совета.</text:p>
      <text:p text:style-name="P4"><text:span text:style-name="T3"><text:tab/></text:span>Продолжилось сотрудничество с Управлением Министерства юстиции по Орловской области по вопросам принятия решений о внесении изменений в Устав города Мценска. <text:s/>Принятые городским Советом народных депутатов три решения «О внесении изменений в Устав города Мценска Орловской области» <text:s/>прошли государственную регистрацию. <text:tab/> <text:s text:c="10"/><text:tab/>22 февраля 2017 года городской Совет рассмотрел отчет начальника <text:s/>межмуниципального отдела МВД России «Мценский» <text:s/>об итогах оперативно - служебной деятельности межмуниципального отдела МВД России «Мценский» по обеспечению общественного порядка и общественной безопасности на территории г. Мценска за 2016 год.</text:p>
      <text:p text:style-name="P4"><text:tab/><text:span text:style-name="T21">22</text:span> декабря 2016 года принято решение об утверждении бюджета города Мценска<text:span text:style-name="T21"> на 2017 год и на плановый период 2018 и 2019 годов»</text:span>. </text:p>
      <text:p text:style-name="P3"><text:span text:style-name="T7"><text:s text:c="12"/></text:span>Принятию решений «О внесении изменений в Устав города Мценска Орловской области» и об утверждении бюджета города Мценска на 2016 год предшествовало проведение публичных слушаний по указанным проектам решений, которые были заблаговременно опубликованы для сведения жителей города Мценска в газете «Мценский край» и размещены на официальном сайте Мценского городского Совета народных депутатов.</text:p>
      <text:p text:style-name="P4"><text:tab/>За <text:s text:c="2"/>отчетный <text:s text:c="2"/>период <text:s text:c="2"/>25 <text:s text:c="2"/>граждан <text:s text:c="2"/>награждены <text:s text:c="2"/>Почетной <text:s text:c="2"/>грамотой <text:s text:c="2"/>Мценского</text:p>
      <text:p text:style-name="P4">городского Совета народных депутатов, 36 гражданам объявлена благодарность Мценского городского Совета народных депутатов.<text:span text:style-name="T3"><text:tab/></text:span></text:p>
      <text:p text:style-name="P4"><text:span text:style-name="T2"><text:tab/></text:span><text:span text:style-name="T10">Решением Мценского городского Совета народных депутатов от 26 января 2017 года № 6/71-ГС для изучения проблем молодежи в городе Мценске и осуществления взаимодействия с органами местного самоуправления по данным проблемам был сформирован Молодежный парламент города Мценска в количестве 23 человек.</text:span></text:p>
      <text:p text:style-name="P25"><text:span text:style-name="T4"><text:tab/></text:span><text:span text:style-name="T10">В состав Молодежного парламента вошли представители действующих на территории города Мценска предприятий, организаций, учебных заведений, молодежных организаций и общественных объединений, всероссийских политических партий, средств массовой информации, а также в порядке самовыдвижения представители молодежи в возрасте от 14 до 30 лет, проживающие на территории города Мценска.</text:span></text:p>
      <text:p text:style-name="P4"><text:span text:style-name="T15"><text:tab/></text:span><text:span text:style-name="T10">За период деятельности Молодежного парламента состоялось 4 его заседания, на которых рассматривались вопросы, касающиеся молодежи и <text:s/>молодежной политики, а также </text:span></text:p>
      <text:p text:style-name="P4"><text:soft-page-break/><text:span text:style-name="T10">затрагивающие интересы молодежи. Члены Молодежного парламента принимали участие в различных общегородских мероприятиях.</text:span> В своей работе <text:span text:style-name="T10">Молодежный парламент тесно контактирует с Мценским городским Советом народных депутатов, его постоянной </text:span>комиссией по молодежной политике, связям со средствами массовой информации и общественными организациями.</text:p>
      <text:p text:style-name="P4"><text:span text:style-name="T2"><text:tab/></text:span>В соответствии с Уставом города Мценска до 1 октября 2016 года организацию деятельности городского Совета обеспечивал его председатель <text:s/>Ю.В. Судариков, а с 3 октября 2016 года - Фокин А.М..</text:p>
      <text:p text:style-name="P4"><text:tab/>Реализуя свои полномочия, председатель городского Совета выдавал поручения постоянным депутатским комиссиям, обеспечивал работу аппарата городского Совета, представлял интересы представительного органа в отношениях с главой города Мценска, другими органами местного самоуправления и органами государственной власти, муниципальными учреждениями и предприятиями, организациями независимо от их формы собственности, а также присутствовал на заседаниях Орловского областного Совета народных депутатов.</text:p>
      <text:p text:style-name="P4"><text:tab/>В отчетный период в городской Совет народных депутатов поступило 278 письменных обращений граждан и юридических лиц, в том числе: </text:p>
      <text:p text:style-name="P4"><text:tab/>обращений администрации города Мценска - 162;</text:p>
      <text:p text:style-name="P4"><text:tab/>обращений в адрес депутатов городского Совета - 42;</text:p>
      <text:p text:style-name="P4"><text:tab/>депутатских обращений - 10;</text:p>
      <text:p text:style-name="P4"><text:tab/>обращений граждан - 16, в том числе в интернет - приемную Мценского городского Совета народных депутатов поступило 7 обращений граждан. </text:p>
      <text:p text:style-name="P4"><text:tab/>Поступившие в адрес Мценского городского Совета народных депутатов письменные обращения рассмотрены в установленные законом сроки. <text:span text:style-name="T3"><text:s/></text:span></text:p>
      <text:p text:style-name="P4"><text:tab/>На 4 обращения граждан ответ направлен непосредственно председателем Мценского городского Совета народных депутатов, 11 обращений направлены для рассмотрения в другие органы местного самоуправления и организации, в чью компетенцию входит рассмотрение вопросов, поставленных в обращениях граждан. При этом все заявители уведомлены об этом в письменной форме либо по электронной почте.<text:tab/></text:p>
      <text:p text:style-name="P4"><text:tab/>По прежнему наибольшее число обращений составляют обращения по вопросам жилищно-коммунального хозяйства, благоустройства территории города, ремонта дорог и внутридворовых проездов. <text:s text:c="2"/></text:p>
      <text:p text:style-name="P4"><text:span text:style-name="T7"><text:s text:c="8"/></text:span><text:tab/>Обращения, касающиеся вопросов выдачи копий документов, справок, <text:s/>характеристик рассмотрены положительно.</text:p>
      <text:p text:style-name="P4"><text:span text:style-name="T3"><text:tab/></text:span>Расходы бюджета города Мценска на обеспечение деятельности Мценского городского Совета народных депутатов в 2016 году составили 5030,7 тыс. рублей, в том числе <text:s/>по смете расходов «Мценский городской Совет народных депутатов» - 2216,7 тыс. рублей, по смете расходов «председатель Мценского городского Совета народных депутатов» - 1734,0 тыс. рублей, по смете расходов «Депутаты Мценского городского Совета народных депутатов, работающие на непостоянной основе» - 1080,0 тыс. рублей. На обеспечение деятельности контрольно - счетной палаты г. Мценска в 2016 году израсходовано 1189,8 тыс. рублей.</text:p>
      <text:p text:style-name="P4"><text:tab/>Численность аппарата городского Совета и контрольно-счетной палаты г. Мценска в отчетном периоде находилась в пределах штатного расписания. <text:tab/></text:p>
      <text:p text:style-name="P12">В отчетном периоде деятельность городского Совета систематически освещалась в газете «Мценский край» и на сайте городского Совета. </text:p>
      <text:p text:style-name="P4"><text:span text:style-name="T1"><text:tab/></text:span>В дальнейшем деятельность Мценского городского Совета народных депутатов <text:s/>будет направлена на решение вопросов, относящихся к ведению представительного органа муниципального образования в соответствии с законодательством и Уставом города Мценска, проведение работы по поддержанию нормативно-правовой базы в актуальном состоянии, осуществление контроля за исполнением органами местного самоуправления и должностными лицами местного самоуправления полномочий по решению вопросов местного знач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style:contextual-spacing="false" fo:orphans="2" fo:widows="2" fo:text-indent="0cm" style:auto-text-indent="false"/>
      <style:text-properties fo:font-size="8pt" fo:language="none" fo:country="none" style:letter-kerning="true" style:font-name-asian="Times New Roman" style:font-size-asian="8pt" style:font-name-complex="Times New Roman" style:font-size-complex="8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style:contextual-spacing="false" fo:line-height="200%" fo:orphans="2" fo:widows="2" fo:text-indent="0cm" style:auto-text-indent="false"/>
      <style:text-properties fo:language="none" fo:country="none" style:letter-kerning="true" style:font-name-asian="Times New Roman" style:font-name-complex="Times New Roman" style:language-complex="ar" style:country-complex="SA"/>
    </style:style>
    <style:style style:name="Основной_20_текст_20_31" style:display-name="Основной текст 31" style:family="paragraph" style:parent-style-name="Standard">
      <style:paragraph-properties fo:margin="100%" fo:margin-left="0cm" fo:margin-right="0.626cm" fo:text-align="end" style:justify-single-word="false" fo:text-indent="0cm" style:auto-text-indent="fals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шрифт_20_абзаца8" style:display-name="Основной шрифт абзаца8" style:family="text"/>
    <style:style style:name="Основной_20_шрифт_20_абзаца3" style:display-name="Основной шрифт абзаца3" style:family="text"/>
    <style:style style:name="Основной_20_шрифт_20_абзаца9" style:display-name="Основной шрифт абзаца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1:06:37.95</meta:creation-date>
    <dc:date>2017-04-24T11:07:40.41</dc:date>
    <meta:editing-duration>P0D</meta:editing-duration>
    <meta:editing-cycles>1</meta:editing-cycles>
    <meta:document-statistic meta:table-count="0" meta:image-count="0" meta:object-count="0" meta:page-count="10" meta:paragraph-count="171" meta:word-count="4176" meta:character-count="35103" meta:non-whitespace-character-count="28352"/>
    <meta:generator>LibreOffice/3.6$Windows_x86 LibreOffice_project/5b93205-6e6b3fc-7830f6d-c08ad66-1d9bf4</meta:generator>
  </office:meta>
</office:document-meta>
</file>