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Mangal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15f8e"/>
    </style:style>
    <style:style style:name="P2" style:family="paragraph" style:parent-style-name="Standard">
      <style:paragraph-properties fo:text-align="center" style:justify-single-word="false"/>
      <style:text-properties officeooo:paragraph-rsid="00115f8e"/>
    </style:style>
    <style:style style:name="P3" style:family="paragraph" style:parent-style-name="Standard">
      <style:text-properties fo:font-size="12pt" fo:font-weight="normal" officeooo:paragraph-rsid="00115f8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15f8e"/>
    </style:style>
    <style:style style:name="P5" style:family="paragraph" style:parent-style-name="Standard">
      <style:paragraph-properties fo:text-align="justify" style:justify-single-word="false"/>
      <style:text-properties style:text-line-through-style="none" style:font-name="Times New Roman" fo:font-size="12pt" fo:language="ru" fo:country="RU" fo:font-style="normal" style:text-underline-style="none" fo:font-weight="bold" officeooo:paragraph-rsid="00115f8e" fo:background-color="#ffffff" style:font-size-asian="12pt" style:language-asian="ru" style:country-asian="RU" style:font-style-asian="normal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line-through-style="none" fo:font-size="12pt" fo:language="ru" fo:country="RU" fo:font-style="normal" style:text-underline-style="none" fo:font-weight="bold" officeooo:paragraph-rsid="00115f8e" fo:background-color="#ffffff" style:font-size-asian="12pt" style:language-asian="ru" style:country-asian="RU" style:font-style-asian="normal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15f8e" style:font-size-asian="12pt" style:language-asian="ru" style:country-asian="RU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15f8e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115f8e" style:font-size-asian="12pt" style:language-asian="ru" style:country-asian="RU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officeooo:paragraph-rsid="00115f8e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color="#000000" fo:font-size="12pt" officeooo:paragraph-rsid="00115f8e" style:font-size-asian="12pt" style:font-size-complex="12pt"/>
    </style:style>
    <style:style style:name="P12" style:family="paragraph" style:parent-style-name="Standard" style:master-page-name="Преобразование_20_6">
      <style:paragraph-properties fo:margin-left="-0.026cm" fo:margin-right="-0.053cm" fo:text-indent="0cm" style:auto-text-indent="false" style:page-number="auto"/>
      <style:text-properties officeooo:paragraph-rsid="00115f8e"/>
    </style:style>
    <style:style style:name="P13" style:family="paragraph" style:parent-style-name="Standard" style:master-page-name="Преобразование_20_1">
      <style:paragraph-properties fo:margin-left="-0.026cm" fo:margin-right="-0.053cm" fo:text-indent="0cm" style:auto-text-indent="false" style:page-number="auto"/>
      <style:text-properties officeooo:paragraph-rsid="00115f8e"/>
    </style:style>
    <style:style style:name="P14" style:family="paragraph" style:parent-style-name="Standard" style:master-page-name="Преобразование_20_2">
      <style:paragraph-properties fo:margin-left="-0.026cm" fo:margin-right="-0.053cm" fo:text-indent="0cm" style:auto-text-indent="false" style:page-number="auto"/>
      <style:text-properties officeooo:paragraph-rsid="00115f8e"/>
    </style:style>
    <style:style style:name="P15" style:family="paragraph" style:parent-style-name="Standard" style:master-page-name="Преобразование_20_3">
      <style:paragraph-properties fo:margin-left="-0.026cm" fo:margin-right="-0.053cm" fo:text-indent="0cm" style:auto-text-indent="false" style:page-number="auto"/>
      <style:text-properties officeooo:paragraph-rsid="00115f8e"/>
    </style:style>
    <style:style style:name="P16" style:family="paragraph" style:parent-style-name="Standard" style:master-page-name="Преобразование_20_4">
      <style:paragraph-properties fo:margin-left="-0.026cm" fo:margin-right="-0.053cm" fo:text-indent="0cm" style:auto-text-indent="false" style:page-number="auto"/>
      <style:text-properties officeooo:paragraph-rsid="00115f8e"/>
    </style:style>
    <style:style style:name="P17" style:family="paragraph" style:parent-style-name="Standard" style:master-page-name="Преобразование_20_5">
      <style:paragraph-properties fo:margin-left="-0.026cm" fo:margin-right="-0.053cm" fo:text-indent="0cm" style:auto-text-indent="false" style:page-number="auto"/>
      <style:text-properties officeooo:paragraph-rsid="00115f8e"/>
    </style:style>
    <style:style style:name="P18" style:family="paragraph" style:parent-style-name="Standard" style:master-page-name="Преобразование_20_9">
      <style:paragraph-properties fo:margin-left="-0.026cm" fo:margin-right="-0.053cm" fo:text-indent="0cm" style:auto-text-indent="false" style:page-number="auto"/>
      <style:text-properties officeooo:paragraph-rsid="00115f8e"/>
    </style:style>
    <style:style style:name="P19" style:family="paragraph" style:parent-style-name="Standard">
      <style:paragraph-properties fo:margin-left="-0.026cm" fo:margin-right="-0.053cm" fo:text-indent="0cm" style:auto-text-indent="false"/>
      <style:text-properties officeooo:paragraph-rsid="00115f8e"/>
    </style:style>
    <style:style style:name="P20" style:family="paragraph" style:parent-style-name="Standard">
      <style:paragraph-properties fo:margin-left="9.551cm" fo:margin-right="-0.053cm" fo:text-indent="0cm" style:auto-text-indent="false">
        <style:tab-stops>
          <style:tab-stop style:position="1.251cm"/>
          <style:tab-stop style:position="2.223cm"/>
        </style:tab-stops>
      </style:paragraph-properties>
      <style:text-properties officeooo:paragraph-rsid="00115f8e" style:font-weight-complex="bold"/>
    </style:style>
    <style:style style:name="P21" style:family="paragraph" style:parent-style-name="Standard">
      <style:paragraph-properties fo:margin-left="9.551cm" fo:margin-right="-0.053cm" fo:text-indent="0cm" style:auto-text-indent="false"/>
      <style:text-properties officeooo:paragraph-rsid="00115f8e"/>
    </style:style>
    <style:style style:name="P22" style:family="paragraph" style:parent-style-name="Standard">
      <style:paragraph-properties fo:margin-left="-0.026cm" fo:margin-right="0cm" fo:text-indent="0cm" style:auto-text-indent="false"/>
      <style:text-properties officeooo:paragraph-rsid="00115f8e"/>
    </style:style>
    <style:style style:name="P23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2pt" fo:font-weight="normal" officeooo:paragraph-rsid="00115f8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officeooo:paragraph-rsid="00115f8e"/>
    </style:style>
    <style:style style:name="P2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officeooo:paragraph-rsid="00115f8e"/>
    </style:style>
    <style:style style:name="P2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482cm" style:auto-text-indent="false"/>
      <style:text-properties officeooo:paragraph-rsid="00115f8e"/>
    </style:style>
    <style:style style:name="P2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482cm" style:auto-text-indent="false"/>
      <style:text-properties fo:font-size="12pt" officeooo:paragraph-rsid="00115f8e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561cm" style:auto-text-indent="false"/>
      <style:text-properties officeooo:paragraph-rsid="00115f8e"/>
    </style:style>
    <style:style style:name="P29" style:family="paragraph" style:parent-style-name="Standard">
      <style:paragraph-properties fo:margin-left="0cm" fo:margin-right="0cm" fo:text-align="justify" style:justify-single-word="false" fo:text-indent="1.64cm" style:auto-text-indent="false"/>
      <style:text-properties fo:font-size="12pt" fo:language="ru" fo:country="RU" officeooo:paragraph-rsid="00115f8e" style:font-name-asian="ArialMT" style:font-size-asian="12pt" style:font-name-complex="ArialM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614cm" style:auto-text-indent="false"/>
      <style:text-properties fo:color="#000000" style:text-line-through-style="none" fo:font-size="12pt" fo:language="ru" fo:country="RU" fo:font-style="normal" style:text-underline-style="none" fo:font-weight="normal" officeooo:paragraph-rsid="00115f8e" fo:background-color="#ffffff" style:font-name-asian="ArialMT" style:font-size-asian="12pt" style:language-asian="ru" style:country-asian="RU" style:font-style-asian="normal" style:font-weight-asian="normal" style:font-name-complex="ArialMT" style:font-size-complex="12pt" style:font-style-complex="normal" style:font-weight-complex="normal"/>
    </style:style>
    <style:style style:name="P31" style:family="paragraph" style:parent-style-name="Text_20_body">
      <style:text-properties style:font-name="Times New Roman" fo:font-size="12pt" officeooo:paragraph-rsid="00115f8e" style:font-size-asian="12pt" style:font-name-complex="Times New Roman" style:font-size-complex="12pt"/>
    </style:style>
    <style:style style:name="P32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115f8e" style:font-size-asian="12pt" style:font-weight-asian="bold" style:font-name-complex="Times New Roman" style:font-size-complex="12pt"/>
    </style:style>
    <style:style style:name="P33" style:family="paragraph" style:parent-style-name="Text_20_body">
      <style:paragraph-properties fo:text-align="justify" style:justify-single-word="false"/>
      <style:text-properties fo:font-size="12pt" officeooo:paragraph-rsid="00115f8e" style:font-size-asian="12pt" style:font-size-complex="12pt"/>
    </style:style>
    <style:style style:name="P34" style:family="paragraph" style:parent-style-name="Text_20_body">
      <style:paragraph-properties fo:text-align="justify" style:justify-single-word="false"/>
      <style:text-properties officeooo:paragraph-rsid="00115f8e"/>
    </style:style>
    <style:style style:name="P35" style:family="paragraph" style:parent-style-name="Text_20_body">
      <style:paragraph-properties fo:text-align="center" style:justify-single-word="false"/>
      <style:text-properties style:font-name="Times New Roman1" fo:font-size="12pt" fo:font-weight="bold" officeooo:paragraph-rsid="00115f8e" style:font-size-asian="12pt" style:font-weight-asian="bold" style:font-name-complex="Times New Roman1" style:font-weight-complex="bold"/>
    </style:style>
    <style:style style:name="P36" style:family="paragraph" style:parent-style-name="Text_20_body">
      <style:paragraph-properties fo:text-align="justify" style:justify-single-word="false"/>
      <style:text-properties style:font-name="Times New Roman1" fo:font-size="12pt" fo:font-weight="bold" officeooo:paragraph-rsid="00115f8e" style:font-size-asian="12pt" style:font-weight-asian="bold" style:font-name-complex="Times New Roman1"/>
    </style:style>
    <style:style style:name="P37" style:family="paragraph" style:parent-style-name="Text_20_body">
      <style:paragraph-properties fo:text-align="center" style:justify-single-word="false"/>
      <style:text-properties style:font-name="Times New Roman1" fo:font-size="12pt" fo:font-weight="bold" officeooo:paragraph-rsid="00115f8e" style:font-size-asian="12pt" style:font-weight-asian="bold" style:font-name-complex="Times New Roman1"/>
    </style:style>
    <style:style style:name="P38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115f8e"/>
    </style:style>
    <style:style style:name="P39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fo:font-size="12pt" fo:font-weight="bold" officeooo:paragraph-rsid="00115f8e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fo:font-weight="bold" officeooo:paragraph-rsid="00115f8e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officeooo:paragraph-rsid="00115f8e" style:font-size-asian="12pt" style:font-size-complex="12pt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text-line-through-style="none" style:font-name="Times New Roman" fo:font-size="12pt" fo:letter-spacing="0.016cm" fo:language="ru" fo:country="RU" fo:font-style="normal" style:text-underline-style="none" fo:font-weight="bold" officeooo:paragraph-rsid="00115f8e" fo:background-color="#ffffff" style:font-size-asian="12pt" style:font-style-asian="normal" style:font-weight-asian="bold" style:font-name-complex="Times New Roman" style:font-size-complex="12pt" style:font-weight-complex="bold"/>
    </style:style>
    <style:style style:name="P4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text-line-through-style="none" fo:font-size="12pt" fo:language="ru" fo:country="RU" fo:font-style="normal" style:text-underline-style="none" fo:font-weight="bold" officeooo:paragraph-rsid="00115f8e" fo:background-color="#ffffff" style:font-name-asian="ArialMT" style:font-size-asian="12pt" style:language-asian="ru" style:country-asian="RU" style:font-style-asian="normal" style:font-weight-asian="bold" style:font-name-complex="ArialMT" style:font-size-complex="12pt" style:font-style-complex="normal" style:font-weight-complex="bold"/>
    </style:style>
    <style:style style:name="P4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115f8e" style:font-size-asian="12pt" style:font-weight-asian="bold" style:font-name-complex="Times New Roman" style:font-size-complex="12pt" style:font-weight-complex="bold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115f8e" style:font-size-asian="12pt" style:font-weight-asian="bold" style:font-name-complex="Times New Roman" style:font-size-complex="12pt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2pt" fo:font-weight="bold" officeooo:paragraph-rsid="00115f8e" style:font-size-asian="12pt" style:font-weight-asian="bold" style:font-name-complex="Times New Roman1" style:font-weight-complex="bold"/>
    </style:style>
    <style:style style:name="P47" style:family="paragraph" style:parent-style-name="Text_20_body">
      <style:paragraph-properties fo:margin-top="0cm" fo:margin-bottom="0cm" style:contextual-spacing="false"/>
      <style:text-properties style:font-name="Times New Roman1" fo:font-size="12pt" fo:font-weight="bold" officeooo:paragraph-rsid="00115f8e" style:font-size-asian="12pt" style:font-weight-asian="bold" style:font-name-complex="Times New Roman1" style:font-weight-complex="bold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2pt" fo:font-weight="bold" officeooo:paragraph-rsid="00115f8e" style:font-size-asian="12pt" style:font-weight-asian="bold" style:font-name-complex="Times New Roman1" style:font-size-complex="12pt" style:font-weight-complex="bold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15f8e"/>
    </style:style>
    <style:style style:name="P50" style:family="paragraph" style:parent-style-name="Text_20_body">
      <style:paragraph-properties fo:margin-top="0cm" fo:margin-bottom="0cm" style:contextual-spacing="false" style:line-height-at-least="0.176cm" fo:background-color="#ffffff">
        <style:background-image/>
      </style:paragraph-properties>
      <style:text-properties style:font-name="Times New Roman" fo:font-weight="bold" officeooo:paragraph-rsid="00115f8e" style:font-weight-asian="bold" style:font-name-complex="Times New Roman" style:font-weight-complex="bold"/>
    </style:style>
    <style:style style:name="P51" style:family="paragraph" style:parent-style-name="Text_20_body">
      <style:paragraph-properties fo:margin-top="0cm" fo:margin-bottom="0cm" style:contextual-spacing="false" style:line-height-at-least="0.176cm" fo:background-color="#ffffff">
        <style:background-image/>
      </style:paragraph-properties>
      <style:text-properties officeooo:paragraph-rsid="00115f8e"/>
    </style:style>
    <style:style style:name="P52" style:family="paragraph" style:parent-style-name="Text_20_body">
      <style:paragraph-properties style:line-height-at-least="0.176cm" fo:background-color="#ffffff">
        <style:background-image/>
      </style:paragraph-properties>
      <style:text-properties fo:color="#2d2d2d" style:font-name="Times New Roman" officeooo:paragraph-rsid="00115f8e" style:font-name-complex="Times New Roman"/>
    </style:style>
    <style:style style:name="P53" style:family="paragraph" style:parent-style-name="Text_20_body">
      <style:paragraph-properties style:line-height-at-least="0.176cm" fo:text-align="center" style:justify-single-word="false" fo:background-color="#ffffff">
        <style:background-image/>
      </style:paragraph-properties>
      <style:text-properties fo:color="#2d2d2d" style:font-name="Times New Roman" fo:font-weight="bold" officeooo:paragraph-rsid="00115f8e" style:font-weight-asian="bold" style:font-name-complex="Times New Roman"/>
    </style:style>
    <style:style style:name="P54" style:family="paragraph" style:parent-style-name="Text_20_body">
      <style:paragraph-properties fo:margin-left="0cm" fo:margin-right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officeooo:paragraph-rsid="00115f8e"/>
    </style:style>
    <style:style style:name="P55" style:family="paragraph" style:parent-style-name="Text_20_body">
      <style:paragraph-properties fo:margin-left="0cm" fo:margin-right="0cm" style:line-height-at-least="0.176cm" fo:text-indent="1.251cm" style:auto-text-indent="false" fo:background-color="#ffffff">
        <style:background-image/>
      </style:paragraph-properties>
      <style:text-properties officeooo:paragraph-rsid="00115f8e"/>
    </style:style>
    <style:style style:name="P56" style:family="paragraph" style:parent-style-name="Text_20_body">
      <style:paragraph-properties fo:margin-left="0cm" fo:margin-right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fo:color="#2d2d2d" style:font-name="Times New Roman" officeooo:paragraph-rsid="00115f8e" style:font-name-complex="Times New Roman"/>
    </style:style>
    <style:style style:name="P57" style:family="paragraph" style:parent-style-name="Text_20_body">
      <style:paragraph-properties fo:margin-left="0cm" fo:margin-right="0cm" fo:margin-top="0.661cm" fo:margin-bottom="0.397cm" style:contextual-spacing="false" style:line-height-at-least="0.176cm" fo:text-indent="1.251cm" style:auto-text-indent="false" fo:background-color="#ffffff">
        <style:background-image/>
      </style:paragraph-properties>
      <style:text-properties fo:color="#3c3c3c" fo:font-size="12pt" officeooo:paragraph-rsid="00115f8e" style:font-size-asian="12pt" style:font-size-complex="12pt"/>
    </style:style>
    <style:style style:name="P58" style:family="paragraph" style:parent-style-name="Text_20_body">
      <style:paragraph-properties fo:margin-left="0cm" fo:margin-right="0cm" style:line-height-at-least="0.176cm" fo:text-align="justify" style:justify-single-word="false" fo:text-indent="0.953cm" style:auto-text-indent="false"/>
      <style:text-properties officeooo:paragraph-rsid="00115f8e"/>
    </style:style>
    <style:style style:name="P59" style:family="paragraph" style:parent-style-name="Text_20_body">
      <style:paragraph-properties fo:margin-left="0cm" fo:margin-right="0cm" style:line-height-at-least="0.176cm" fo:text-align="justify" style:justify-single-word="false" fo:text-indent="0.953cm" style:auto-text-indent="false"/>
      <style:text-properties fo:font-size="12pt" officeooo:paragraph-rsid="00115f8e" style:font-size-asian="12pt" style:font-size-complex="12pt"/>
    </style:style>
    <style:style style:name="P60" style:family="paragraph" style:parent-style-name="Text_20_body">
      <style:paragraph-properties fo:margin-left="0cm" fo:margin-right="0cm" style:line-height-at-least="0.176cm" fo:text-align="justify" style:justify-single-word="false" fo:text-indent="0.953cm" style:auto-text-indent="false"/>
      <style:text-properties fo:color="#000000" fo:font-size="12pt" officeooo:paragraph-rsid="00115f8e" style:font-size-asian="12pt" style:font-size-complex="12pt"/>
    </style:style>
    <style:style style:name="P61" style:family="paragraph" style:parent-style-name="Text_20_body">
      <style:paragraph-properties fo:margin-left="0cm" fo:margin-right="0cm" fo:text-align="justify" style:justify-single-word="false" fo:text-indent="1.535cm" style:auto-text-indent="false"/>
      <style:text-properties style:font-name="Times New Roman" fo:font-size="12pt" officeooo:paragraph-rsid="00115f8e" style:font-size-asian="12pt" style:font-name-complex="Times New Roman" style:font-size-complex="12pt"/>
    </style:style>
    <style:style style:name="P6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115f8e"/>
    </style:style>
    <style:style style:name="P63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1" fo:font-size="12pt" officeooo:paragraph-rsid="00115f8e" style:font-size-asian="12pt" style:font-name-complex="Times New Roman1"/>
    </style:style>
    <style:style style:name="P64" style:family="paragraph" style:parent-style-name="Text_20_body">
      <style:paragraph-properties fo:margin-left="-0.026cm" fo:margin-right="0cm" fo:margin-top="0cm" fo:margin-bottom="0cm" style:contextual-spacing="false" fo:text-align="justify" style:justify-single-word="false" fo:text-indent="1.27cm" style:auto-text-indent="false"/>
      <style:text-properties officeooo:paragraph-rsid="00115f8e"/>
    </style:style>
    <style:style style:name="P65" style:family="paragraph" style:parent-style-name="Text_20_body">
      <style:paragraph-properties fo:margin-left="0cm" fo:margin-right="0cm" fo:margin-top="0cm" fo:margin-bottom="0cm" style:contextual-spacing="false" style:line-height-at-least="0.176cm" fo:text-align="justify" style:justify-single-word="false" fo:text-indent="1.482cm" style:auto-text-indent="false"/>
      <style:text-properties fo:font-size="12pt" officeooo:paragraph-rsid="00115f8e" style:font-size-asian="12pt" style:font-size-complex="12pt"/>
    </style:style>
    <style:style style:name="P66" style:family="paragraph" style:parent-style-name="Text_20_body">
      <style:paragraph-properties fo:margin-left="0cm" fo:margin-right="0cm" fo:margin-top="0cm" fo:margin-bottom="0cm" style:contextual-spacing="false" style:line-height-at-least="0.176cm" fo:text-align="justify" style:justify-single-word="false" fo:text-indent="1.482cm" style:auto-text-indent="false"/>
      <style:text-properties officeooo:paragraph-rsid="00115f8e"/>
    </style:style>
    <style:style style:name="P6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482cm" style:auto-text-indent="false"/>
      <style:text-properties style:font-name="Times New Roman1" fo:font-size="12pt" officeooo:paragraph-rsid="00115f8e" style:font-size-asian="12pt" style:font-name-complex="Times New Roman1"/>
    </style:style>
    <style:style style:name="P68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1" fo:font-size="12pt" officeooo:paragraph-rsid="00115f8e" style:font-size-asian="12pt" style:font-name-complex="Times New Roman1"/>
    </style:style>
    <style:style style:name="P6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Times New Roman1" fo:font-size="12pt" officeooo:paragraph-rsid="00115f8e" style:font-size-asian="12pt" style:font-name-complex="Times New Roman1"/>
    </style:style>
    <style:style style:name="P70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>
        <style:background-image/>
      </style:paragraph-properties>
      <style:text-properties fo:color="#000000" officeooo:paragraph-rsid="00115f8e"/>
    </style:style>
    <style:style style:name="P7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>
        <style:background-image/>
      </style:paragraph-properties>
      <style:text-properties officeooo:paragraph-rsid="00115f8e"/>
    </style:style>
    <style:style style:name="P72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15f8e"/>
    </style:style>
    <style:style style:name="P73" style:family="paragraph" style:parent-style-name="Обычный_20__28_веб_29_">
      <style:paragraph-properties fo:margin-left="0cm" fo:margin-right="0cm" fo:margin-top="0cm" fo:margin-bottom="0cm" style:contextual-spacing="false" fo:text-indent="1.251cm" style:auto-text-indent="false"/>
      <style:text-properties officeooo:paragraph-rsid="00115f8e"/>
    </style:style>
    <style:style style:name="P74" style:family="paragraph" style:parent-style-name="Обычный_20__28_веб_29_">
      <style:paragraph-properties fo:margin-left="0cm" fo:margin-right="0cm" fo:margin-top="0.494cm" fo:margin-bottom="0cm" style:contextual-spacing="true" fo:text-align="justify" style:justify-single-word="false" fo:text-indent="1.251cm" style:auto-text-indent="false"/>
      <style:text-properties officeooo:paragraph-rsid="00115f8e"/>
    </style:style>
    <style:style style:name="P75" style:family="paragraph" style:parent-style-name="Обычный_20__28_веб_29_">
      <style:paragraph-properties fo:margin-left="0cm" fo:margin-right="0cm" fo:margin-top="0.494cm" fo:margin-bottom="0cm" style:contextual-spacing="true" fo:text-align="justify" style:justify-single-word="false" fo:text-indent="1.251cm" style:auto-text-indent="false" fo:background-color="#ffffff">
        <style:background-image/>
      </style:paragraph-properties>
      <style:text-properties officeooo:paragraph-rsid="00115f8e"/>
    </style:style>
    <style:style style:name="P76" style:family="paragraph" style:parent-style-name="Обычный_20__28_веб_29_">
      <style:paragraph-properties fo:margin-left="0cm" fo:margin-right="0cm" fo:margin-top="0.494cm" fo:margin-bottom="0cm" style:contextual-spacing="true" fo:text-align="justify" style:justify-single-word="false" fo:text-indent="1.251cm" style:auto-text-indent="false" fo:background-color="#ffffff">
        <style:background-image/>
      </style:paragraph-properties>
      <style:text-properties fo:color="#000000" officeooo:paragraph-rsid="00115f8e"/>
    </style:style>
    <style:style style:name="P77" style:family="paragraph" style:parent-style-name="Обычный_20__28_веб_29_">
      <style:paragraph-properties fo:margin-top="0cm" fo:margin-bottom="0cm" style:contextual-spacing="false"/>
      <style:text-properties fo:font-weight="bold" officeooo:paragraph-rsid="00115f8e" style:font-weight-asian="bold" style:font-weight-complex="bold"/>
    </style:style>
    <style:style style:name="P78" style:family="paragraph" style:parent-style-name="Обычный_20__28_веб_29_">
      <style:paragraph-properties fo:margin-top="0cm" fo:margin-bottom="0cm" style:contextual-spacing="false"/>
      <style:text-properties style:font-name="Times New Roman1" fo:font-size="14pt" fo:language="ru" fo:country="RU" fo:font-weight="normal" officeooo:paragraph-rsid="00115f8e" style:font-size-asian="14pt" style:language-asian="ru" style:country-asian="RU" style:font-weight-asian="normal" style:font-name-complex="Times New Roman1" style:font-size-complex="14pt" style:font-weight-complex="normal"/>
    </style:style>
    <style:style style:name="P79" style:family="paragraph" style:parent-style-name="Обычный_20__28_веб_29_">
      <style:paragraph-properties fo:margin-top="0cm" fo:margin-bottom="0cm" style:contextual-spacing="false"/>
      <style:text-properties officeooo:paragraph-rsid="00115f8e"/>
    </style:style>
    <style:style style:name="P80" style:family="paragraph" style:parent-style-name="Обычный_20__28_веб_29_">
      <style:paragraph-properties fo:margin-left="1.03cm" fo:margin-right="0cm" fo:margin-top="0cm" fo:margin-bottom="0cm" style:contextual-spacing="false" fo:text-align="justify" style:justify-single-word="false" fo:text-indent="1.251cm" style:auto-text-indent="false"/>
      <style:text-properties officeooo:paragraph-rsid="00115f8e"/>
    </style:style>
    <style:style style:name="P81" style:family="paragraph" style:parent-style-name="Обычный_20__28_веб_29_">
      <style:paragraph-properties fo:margin-left="1.03cm" fo:margin-right="0cm" fo:margin-top="0cm" fo:margin-bottom="0cm" style:contextual-spacing="false" fo:text-align="justify" style:justify-single-word="false" fo:text-indent="1.251cm" style:auto-text-indent="false"/>
      <style:text-properties fo:color="#000000" officeooo:paragraph-rsid="00115f8e"/>
    </style:style>
    <style:style style:name="P82" style:family="paragraph" style:parent-style-name="Обычный_20__28_веб_29_">
      <style:paragraph-properties fo:margin-left="1.03cm" fo:margin-right="0cm" fo:margin-top="0cm" fo:margin-bottom="0cm" style:contextual-spacing="false" fo:text-indent="1.251cm" style:auto-text-indent="false"/>
      <style:text-properties officeooo:paragraph-rsid="00115f8e"/>
    </style:style>
    <style:style style:name="P83" style:family="paragraph" style:parent-style-name="Обычный_20__28_веб_29_">
      <style:paragraph-properties fo:margin-left="1.011cm" fo:margin-right="0cm" fo:margin-top="0cm" fo:margin-bottom="0cm" style:contextual-spacing="false" fo:text-indent="1.251cm" style:auto-text-indent="false"/>
      <style:text-properties officeooo:paragraph-rsid="00115f8e"/>
    </style:style>
    <style:style style:name="P84" style:family="paragraph" style:parent-style-name="Обычный_20__28_веб_29_">
      <style:paragraph-properties fo:margin-top="0.494cm" fo:margin-bottom="0cm" style:contextual-spacing="true" fo:text-align="justify" style:justify-single-word="false"/>
      <style:text-properties officeooo:paragraph-rsid="00115f8e"/>
    </style:style>
    <style:style style:name="P85" style:family="paragraph" style:parent-style-name="Обычный_20__28_веб_29_">
      <style:paragraph-properties fo:margin-top="0.494cm" fo:margin-bottom="0cm" style:contextual-spacing="true" fo:text-align="justify" style:justify-single-word="false" fo:background-color="#ffffff">
        <style:background-image/>
      </style:paragraph-properties>
      <style:text-properties fo:color="#000000" officeooo:paragraph-rsid="00115f8e"/>
    </style:style>
    <style:style style:name="P86" style:family="paragraph" style:parent-style-name="Обычный_20__28_веб_29_">
      <style:paragraph-properties fo:margin-left="-0.03cm" fo:margin-right="0cm" fo:margin-top="0cm" fo:margin-bottom="0cm" style:contextual-spacing="false" fo:text-align="justify" style:justify-single-word="false" fo:text-indent="1.251cm" style:auto-text-indent="false"/>
      <style:text-properties officeooo:paragraph-rsid="00115f8e"/>
    </style:style>
    <style:style style:name="P87" style:family="paragraph" style:parent-style-name="Обычный_20__28_веб_29_">
      <style:paragraph-properties fo:margin-left="0.049cm" fo:margin-right="0cm" fo:margin-top="0cm" fo:margin-bottom="0cm" style:contextual-spacing="false" fo:text-align="justify" style:justify-single-word="false" fo:text-indent="1.251cm" style:auto-text-indent="false"/>
      <style:text-properties officeooo:paragraph-rsid="00115f8e"/>
    </style:style>
    <style:style style:name="P88" style:family="paragraph" style:parent-style-name="Обычный_20__28_веб_29_">
      <style:paragraph-properties fo:margin-left="0.049cm" fo:margin-right="0cm" fo:margin-top="0cm" fo:margin-bottom="0cm" style:contextual-spacing="false" fo:text-align="justify" style:justify-single-word="false" fo:text-indent="1.251cm" style:auto-text-indent="false"/>
      <style:text-properties fo:color="#000000" officeooo:paragraph-rsid="00115f8e" fo:background-color="#ffffff"/>
    </style:style>
    <style:style style:name="P89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.981cm" style:auto-text-indent="false" fo:background-color="#ffffff">
        <style:background-image/>
      </style:paragraph-properties>
      <style:text-properties fo:color="#000000" officeooo:paragraph-rsid="00115f8e"/>
    </style:style>
    <style:style style:name="P90" style:family="paragraph" style:parent-style-name="Обычный_20__28_веб_29_">
      <style:paragraph-properties fo:margin-left="0cm" fo:margin-right="7.461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" fo:font-size="12pt" fo:font-weight="bold" officeooo:paragraph-rsid="00115f8e" style:font-size-asian="12pt" style:font-weight-asian="bold" style:font-name-complex="Times New Roman" style:font-size-complex="12pt" style:font-weight-complex="bold"/>
    </style:style>
    <style:style style:name="P91" style:family="paragraph" style:parent-style-name="Обычный_20__28_веб_29_">
      <style:paragraph-properties fo:margin-left="0cm" fo:margin-right="7.461cm" fo:margin-top="0cm" fo:margin-bottom="0cm" style:contextual-spacing="false" style:line-height-at-least="0.176cm" fo:text-align="justify" style:justify-single-word="false" fo:text-indent="0cm" style:auto-text-indent="false"/>
      <style:text-properties officeooo:paragraph-rsid="00115f8e"/>
    </style:style>
    <style:style style:name="P92" style:family="paragraph" style:parent-style-name="Обычный_20__28_веб_29_">
      <style:paragraph-properties fo:margin-left="0cm" fo:margin-right="7.461cm" fo:margin-top="0cm" fo:margin-bottom="0cm" style:contextual-spacing="false" style:line-height-at-least="0.176cm" fo:text-align="justify" style:justify-single-word="false" fo:text-indent="0cm" style:auto-text-indent="false"/>
      <style:text-properties fo:font-size="12pt" fo:font-weight="bold" officeooo:paragraph-rsid="00115f8e" style:font-size-asian="12pt" style:font-weight-asian="bold" style:font-name-complex="Times New Roman" style:font-size-complex="12pt" style:font-weight-complex="bold"/>
    </style:style>
    <style:style style:name="P93" style:family="paragraph" style:parent-style-name="Обычный_20__28_веб_29_">
      <style:paragraph-properties fo:margin-left="0cm" fo:margin-right="6.959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" fo:font-size="12pt" fo:font-weight="bold" officeooo:paragraph-rsid="00115f8e" style:font-size-asian="12pt" style:font-weight-asian="bold" style:font-name-complex="Times New Roman" style:font-size-complex="12pt" style:font-weight-complex="bold"/>
    </style:style>
    <style:style style:name="P94" style:family="paragraph" style:parent-style-name="Обычный_20__28_веб_29_">
      <style:paragraph-properties fo:margin-left="0cm" fo:margin-right="0cm" fo:text-align="justify" style:justify-single-word="false" fo:text-indent="1.799cm" style:auto-text-indent="false"/>
      <style:text-properties officeooo:paragraph-rsid="00115f8e"/>
    </style:style>
    <style:style style:name="P95" style:family="paragraph" style:parent-style-name="Обычный_20__28_веб_29_" style:list-style-name="WW8Num3">
      <style:paragraph-properties fo:margin-left="0cm" fo:margin-right="0cm" fo:margin-top="0cm" fo:margin-bottom="0cm" style:contextual-spacing="false" fo:text-align="justify" style:justify-single-word="false" fo:text-indent="1.799cm" style:auto-text-indent="false"/>
      <style:text-properties officeooo:paragraph-rsid="00115f8e"/>
    </style:style>
    <style:style style:name="P96" style:family="paragraph" style:parent-style-name="Обычный_20__28_веб_29_" style:list-style-name="WW8Num3">
      <style:paragraph-properties fo:margin-left="0cm" fo:margin-right="0cm" fo:margin-top="0cm" fo:margin-bottom="0cm" style:contextual-spacing="false" fo:text-align="justify" style:justify-single-word="false" fo:text-indent="1.799cm" style:auto-text-indent="false"/>
      <style:text-properties style:font-name="Times New Roman" fo:font-size="12pt" officeooo:paragraph-rsid="00115f8e" style:font-size-asian="12pt" style:font-name-complex="Times New Roman" style:font-size-complex="12pt"/>
    </style:style>
    <style:style style:name="P97" style:family="paragraph" style:parent-style-name="Обычный_20__28_веб_29_" style:list-style-name="WW8Num3">
      <style:paragraph-properties fo:margin-left="0cm" fo:margin-right="0cm" fo:margin-top="0cm" fo:margin-bottom="0cm" style:contextual-spacing="false" fo:text-align="justify" style:justify-single-word="false" fo:text-indent="1.799cm" style:auto-text-indent="false"/>
      <style:text-properties fo:color="#000000" style:font-name="Times New Roman" fo:font-size="12pt" fo:letter-spacing="0.016cm" officeooo:paragraph-rsid="00115f8e" style:font-size-asian="12pt" style:font-name-complex="Times New Roman" style:font-size-complex="12pt"/>
    </style:style>
    <style:style style:name="P98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429cm" style:auto-text-indent="false"/>
      <style:text-properties fo:color="#000000" style:font-name="Times New Roman" fo:font-size="12pt" fo:letter-spacing="0.016cm" officeooo:paragraph-rsid="00115f8e" style:font-size-asian="12pt" style:font-name-complex="Times New Roman" style:font-size-complex="12pt"/>
    </style:style>
    <style:style style:name="P99" style:family="paragraph" style:parent-style-name="Устав">
      <style:text-properties officeooo:paragraph-rsid="00115f8e"/>
    </style:style>
    <style:style style:name="P100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115f8e" style:font-size-asian="12pt" style:language-asian="zxx" style:country-asian="none" style:font-weight-asian="bold" style:font-name-complex="Times New Roman" style:font-size-complex="12pt" style:font-weight-complex="bold"/>
    </style:style>
    <style:style style:name="P101" style:family="paragraph" style:parent-style-name="Body_20_Text_20_2">
      <style:paragraph-properties fo:margin-left="0cm" fo:margin-right="0cm" fo:text-indent="0cm" style:auto-text-indent="false"/>
      <style:text-properties style:font-name="Times New Roman" fo:font-size="12pt" officeooo:paragraph-rsid="00115f8e" style:font-size-asian="12pt" style:font-name-complex="Times New Roman" style:font-size-complex="12pt"/>
    </style:style>
    <style:style style:name="P102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115f8e" style:font-size-asian="12pt" style:language-asian="zxx" style:country-asian="none" style:font-name-complex="Times New Roman" style:font-size-complex="12pt"/>
    </style:style>
    <style:style style:name="P103" style:family="paragraph" style:parent-style-name="Body_20_Text_20_2">
      <style:paragraph-properties fo:margin-left="0cm" fo:margin-right="0cm" fo:text-indent="0cm" style:auto-text-indent="false"/>
      <style:text-properties style:text-line-through-style="none" fo:font-size="12pt" fo:language="ru" fo:country="RU" fo:font-style="normal" style:text-underline-style="none" fo:font-weight="normal" officeooo:paragraph-rsid="00115f8e" fo:background-color="#ffffff" style:font-size-asian="12pt" style:language-asian="ru" style:country-asian="RU" style:font-style-asian="normal" style:font-weight-asian="normal" style:font-size-complex="12pt" style:font-weight-complex="normal"/>
    </style:style>
    <style:style style:name="P104" style:family="paragraph" style:parent-style-name="Body_20_Text_20_2">
      <style:paragraph-properties fo:margin-left="0cm" fo:margin-right="0cm" fo:text-indent="1.429cm" style:auto-text-indent="false"/>
      <style:text-properties officeooo:paragraph-rsid="00115f8e"/>
    </style:style>
    <style:style style:name="P105" style:family="paragraph" style:parent-style-name="Body_20_Text_20_2">
      <style:paragraph-properties fo:margin-left="0cm" fo:margin-right="0cm" fo:margin-top="0cm" fo:margin-bottom="0cm" style:contextual-spacing="false" style:line-height-at-least="0.176cm" fo:text-align="justify" style:justify-single-word="false" fo:text-indent="1.482cm" style:auto-text-indent="false"/>
      <style:text-properties style:text-line-through-style="none" style:font-name="Times New Roman" fo:font-size="12pt" fo:language="ru" fo:country="RU" fo:font-style="normal" style:text-underline-style="none" fo:font-weight="normal" officeooo:paragraph-rsid="00115f8e" fo:background-color="#ffffff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P106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115f8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="Times New Roman" fo:font-size="12pt" fo:letter-spacing="0.016cm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etter-spacing="0.012cm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etter-spacing="0.018cm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style:text-line-through-style="none" style:font-name="Times New Roman" fo:font-size="12pt" fo:letter-spacing="0.016cm" fo:language="ru" fo:country="RU" fo:font-style="normal" style:text-underline-style="none" fo:font-weight="bold" fo:background-color="#ffffff" style:font-size-asian="12pt" style:font-style-asian="normal" style:font-weight-asian="bold" style:font-name-complex="Times New Roman" style:font-size-complex="12pt" style:font-weight-complex="bold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fo:language="en" fo:country="US" style:font-size-asian="12pt" style:font-size-complex="12pt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language-asian="zxx" style:country-asian="none" style:font-name-complex="Times New Roman" style:font-size-complex="12pt"/>
    </style:style>
    <style:style style:name="T19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20" style:family="text">
      <style:text-properties style:font-name="Times New Roman" fo:font-size="12pt" fo:language="ru" fo:country="RU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language="ru" fo:country="RU" fo:font-weight="bold" fo:background-color="#ffffff" style:font-size-asian="12pt" style:language-asian="ru" style:country-asian="RU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language="ru" fo:country="RU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language="ru" fo:country="RU" fo:font-weight="normal" style:font-size-asian="12pt" style:language-asian="ru" style:country-asian="RU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weight="bold" style:font-weight-asian="bold" style:font-name-complex="Times New Roman" style:font-weight-complex="bold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style:font-size-asian="12pt" style:font-size-complex="12pt"/>
    </style:style>
    <style:style style:name="T31" style:family="text">
      <style:text-properties fo:font-size="12pt" fo:language="ru" fo:country="RU" style:font-size-asian="12pt" style:font-size-complex="12pt"/>
    </style:style>
    <style:style style:name="T32" style:family="text">
      <style:text-properties style:text-line-through-style="none" style:font-name="Times New Roman" fo:font-size="12pt" fo:language="ru" fo:country="RU" fo:font-style="normal" style:text-underline-style="none" fo:font-weight="bold" fo:background-color="#ffffff" style:font-size-asian="12pt" style:language-asian="ru" style:country-asian="RU" style:font-style-asian="normal" style:font-weight-asian="bold" style:font-name-complex="Times New Roman" style:font-size-complex="12pt" style:font-weight-complex="bold"/>
    </style:style>
    <style:style style:name="T33" style:family="text">
      <style:text-properties style:text-line-through-style="none" style:font-name="Times New Roman" fo:font-size="12pt" fo:language="ru" fo:country="RU" fo:font-style="normal" style:text-underline-style="none" fo:font-weight="normal" fo:background-color="#ffffff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T34" style:family="text">
      <style:text-properties style:text-line-through-style="none" fo:font-size="12pt" fo:language="ru" fo:country="RU" fo:font-style="normal" style:text-underline-style="none" fo:font-weight="bold" fo:background-color="#ffffff" style:font-size-asian="12pt" style:language-asian="ru" style:country-asian="RU" style:font-style-asian="normal" style:font-weight-asian="bold" style:font-size-complex="12pt" style:font-weight-complex="bold"/>
    </style:style>
    <style:style style:name="T35" style:family="text">
      <style:text-properties style:text-line-through-style="none" fo:font-size="12pt" fo:language="ru" fo:country="RU" fo:font-style="normal" style:text-underline-style="none" fo:font-weight="normal" fo:background-color="#ffffff" style:font-size-asian="12pt" style:language-asian="ru" style:country-asian="RU" style:font-style-asian="normal" style:font-weight-asian="normal" style:font-size-complex="12pt" style:font-weight-complex="normal"/>
    </style:style>
    <style:style style:name="T36" style:family="text">
      <style:text-properties style:text-line-through-style="none" fo:font-size="12pt" style:text-underline-style="none" style:font-size-asian="12pt"/>
    </style:style>
    <style:style style:name="T37" style:family="text">
      <style:text-properties style:text-line-through-style="none" style:text-underline-style="none"/>
    </style:style>
    <style:style style:name="T38" style:family="text">
      <style:text-properties style:font-name="Times New Roman1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T39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40" style:family="text">
      <style:text-properties style:font-name="Times New Roman1" fo:font-size="12pt" fo:font-weight="bold" style:font-size-asian="12pt" style:font-weight-asian="bold" style:font-name-complex="Times New Roman1" style:font-weight-complex="bold"/>
    </style:style>
    <style:style style:name="T41" style:family="text">
      <style:text-properties style:font-name="Times New Roman1" fo:font-size="12pt" fo:language="ru" fo:country="RU" fo:font-weight="bold" fo:background-color="#ffffff" style:font-size-asian="12pt" style:language-asian="ru" style:country-asian="RU" style:font-weight-asian="bold" style:font-name-complex="Times New Roman1" style:font-size-complex="12pt" style:font-weight-complex="bold"/>
    </style:style>
    <style:style style:name="T42" style:family="text">
      <style:text-properties style:font-name="Times New Roman1" fo:font-size="12pt" fo:language="ru" fo:country="RU" fo:font-weight="normal" style:font-size-asian="12pt" style:language-asian="zxx" style:country-asian="none" style:font-weight-asian="normal" style:font-name-complex="Times New Roman1" style:font-size-complex="12pt" style:font-weight-complex="normal"/>
    </style:style>
    <style:style style:name="T43" style:family="text">
      <style:text-properties style:font-name="Times New Roman1" fo:font-size="12pt" fo:language="ru" fo:country="RU" style:font-size-asian="12pt" style:language-asian="ru" style:country-asian="RU" style:font-name-complex="Times New Roman1" style:font-size-complex="12pt"/>
    </style:style>
    <style:style style:name="T44" style:family="text">
      <style:text-properties style:font-name="Times New Roman1" fo:font-size="12pt" fo:font-weight="normal" style:font-size-asian="12pt" style:language-asian="ru" style:country-asian="RU" style:font-weight-asian="normal" style:font-name-complex="Times New Roman1" style:font-size-complex="12pt" style:font-weight-complex="normal"/>
    </style:style>
    <style:style style:name="T45" style:family="text">
      <style:text-properties style:font-name="Times New Roman1" fo:font-size="12pt" fo:font-weight="normal" style:font-size-asian="12pt" style:language-asian="zxx" style:country-asian="none" style:font-weight-asian="normal" style:font-name-complex="Times New Roman1" style:font-size-complex="12pt" style:font-weight-complex="normal"/>
    </style:style>
    <style:style style:name="T46" style:family="text">
      <style:text-properties style:font-name="Times New Roman1" fo:font-size="12pt" style:font-size-asian="12pt" style:language-asian="ru" style:country-asian="RU" style:font-name-complex="Times New Roman1" style:font-size-complex="12pt"/>
    </style:style>
    <style:style style:name="T47" style:family="text">
      <style:text-properties fo:color="#2d2d2d" style:font-name="Times New Roman" fo:font-weight="bold" style:font-weight-asian="bold" style:font-name-complex="Times New Roman" style:font-weight-complex="bold"/>
    </style:style>
    <style:style style:name="T48" style:family="text">
      <style:text-properties fo:color="#2d2d2d" style:font-name="Times New Roman" style:font-name-complex="Times New Roman"/>
    </style:style>
    <style:style style:name="T49" style:family="text">
      <style:text-properties fo:color="#2d2d2d" style:text-line-through-style="none" fo:font-size="12pt" fo:language="ru" fo:country="RU" fo:font-style="normal" style:text-underline-style="none" fo:font-weight="bold" fo:background-color="#ffffff" style:font-size-asian="12pt" style:font-style-asian="normal" style:font-weight-asian="bold" style:font-size-complex="12pt" style:font-weight-complex="bold"/>
    </style:style>
    <style:style style:name="T50" style:family="text">
      <style:text-properties fo:color="#2d2d2d" fo:font-size="12pt" fo:font-weight="bold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Основной_20_шрифт_20_абзаца2"><text:span text:style-name="T1">№ 1 <text:s text:c="24"/></text:span></text:span><text:span text:style-name="Основной_20_шрифт_20_абзаца2"><text:span text:style-name="T2"><text:s text:c="76"/></text:span></text:span><text:span text:style-name="Основной_20_шрифт_20_абзаца1">Проект вносят: </text:span></text:p>
      <text:p text:style-name="P21">председатель Мценского городского</text:p>
      <text:p text:style-name="P21">Совета народных депутатов;</text:p>
      <text:p text:style-name="P20">комиссия по местному самоуправлению и правовому регулированию</text:p>
      <text:p text:style-name="P20"/>
      <text:p text:style-name="P1"><text:span text:style-name="Основной_20_шрифт_20_абзаца2"><text:span text:style-name="T1">РОССИЙСКАЯ ФЕДЕРАЦИЯ</text:span></text:span></text:p>
      <text:p text:style-name="P1"><text:span text:style-name="Основной_20_шрифт_20_абзаца2"><text:span text:style-name="T1">ОРЛОВСКАЯ ОБЛАСТЬ</text:span></text:span></text:p>
      <text:h text:style-name="P106" text:outline-level="4"><text:span text:style-name="Основной_20_шрифт_20_абзаца2"><text:span text:style-name="T3"><text:s text:c="3"/></text:span></text:span><text:span text:style-name="Основной_20_шрифт_20_абзаца2"><text:span text:style-name="T4">МЦЕНСКИЙ</text:span></text:span><text:span text:style-name="Основной_20_шрифт_20_абзаца2"><text:span text:style-name="T3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3"> </text:span></text:span><text:span text:style-name="Основной_20_шрифт_20_абзаца2"><text:span text:style-name="T4">СОВЕТ</text:span></text:span><text:span text:style-name="Основной_20_шрифт_20_абзаца2"><text:span text:style-name="T3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3"> </text:span></text:span><text:span text:style-name="Основной_20_шрифт_20_абзаца2"><text:span text:style-name="T4">ДЕПУТАТОВ</text:span></text:span></text:h>
      <text:p text:style-name="P2"/>
      <text:p text:style-name="P2"><text:span text:style-name="Основной_20_шрифт_20_абзаца2"><text:span text:style-name="T1">РЕШЕНИЕ</text:span></text:span></text:p>
      <text:p text:style-name="P22"/>
      <text:p text:style-name="P22"><text:span text:style-name="Основной_20_шрифт_20_абзаца1">26 января 2017 года <text:s text:c="36"/><text:tab/> <text:s text:c="61"/>№ 6/___ - ГС <text:s text:c="16"/></text:span></text:p>
      <text:p text:style-name="P79"/>
      <text:p text:style-name="P77">О принятии решения «О внесении изменений</text:p>
      <text:p text:style-name="P77">в <text:s text:c="2"/>решение <text:s text:c="2"/>Мценского <text:s text:c="2"/>городского <text:s text:c="2"/>Совета </text:p>
      <text:p text:style-name="P79"><text:span text:style-name="T1">народных </text:span><text:s/><text:span text:style-name="T1">депутатов <text:s/>от <text:s/>26 января <text:s/>2006 года </text:span></text:p>
      <text:p text:style-name="P79"><text:span text:style-name="T1">№ <text:s/>78/895 - ГС <text:s text:c="2"/>«О <text:s text:c="2"/></text:span><text:span text:style-name="T6">Положении</text:span> <text:s/><text:span text:style-name="T1">«О <text:s text:c="2"/>порядке </text:span></text:p>
      <text:p text:style-name="P77">регистрации <text:s text:c="5"/>уставов <text:s text:c="5"/>территориального </text:p>
      <text:p text:style-name="P77">общественного самоуправления»</text:p>
      <text:p text:style-name="P82"/>
      <text:p text:style-name="P72">В соответствии со статьей 20 Устава города Мценска Орловской области Мценский городской Совет народных депутатов </text:p>
      <text:p text:style-name="P82"/>
      <text:p text:style-name="P79"><text:span text:style-name="T1"><text:s text:c="73"/>РЕШИЛ</text:span>:</text:p>
      <text:p text:style-name="P79"/>
      <text:p text:style-name="P72">1. Принять решение «О внесении изменений в решение Мценского городского Совета народных депутатов от 26 января 2006 года №78/895-ГС «О Положении «О порядке регистрации уставов территориального общественного самоуправления». </text:p>
      <text:p text:style-name="P72">2. Направить принятое решение главе города Мценска для подписания и обнародования.</text:p>
      <text:p text:style-name="P72">3. Настоящее решение вступает в силу со дня его принятия и подлежит официальному опубликованию.</text:p>
      <text:p text:style-name="P73"/>
      <text:p text:style-name="P79"/>
      <text:p text:style-name="P82"/>
      <text:p text:style-name="P83"/>
      <text:p text:style-name="P84"/>
      <text:p text:style-name="P74">Председатель Мценского</text:p>
      <text:p text:style-name="P84">городского Совета народных депутатов <text:s text:c="52"/>А.М. Фокин</text:p>
      <text:p text:style-name="P84"/>
      <text:p text:style-name="P84"/>
      <text:p text:style-name="P84"/>
      <text:p text:style-name="P74">Решение подписано: _____ января 2017 года. <text:s text:c="6"/></text:p>
      <text:p text:style-name="P79"/>
      <text:p text:style-name="P79"/>
      <text:p text:style-name="P99"/>
      <text:p text:style-name="P99"/>
      <text:p text:style-name="P99"/>
      <text:p text:style-name="P83"/>
      <text:p text:style-name="P83"><text:soft-page-break/></text:p>
      <text:p text:style-name="P1"><text:span text:style-name="Основной_20_шрифт_20_абзаца2"><text:span text:style-name="T2"><text:s text:c="144"/>Проект</text:span></text:span></text:p>
      <text:p text:style-name="P1"><text:span text:style-name="Основной_20_шрифт_20_абзаца2"><text:span text:style-name="T1">РОССИЙСКАЯ ФЕДЕРАЦИЯ</text:span></text:span></text:p>
      <text:p text:style-name="P1"><text:span text:style-name="Основной_20_шрифт_20_абзаца2"><text:span text:style-name="T1">ОРЛОВСКАЯ ОБЛАСТЬ</text:span></text:span></text:p>
      <text:h text:style-name="P106" text:outline-level="4"><text:span text:style-name="Основной_20_шрифт_20_абзаца2"><text:span text:style-name="T3"><text:s text:c="3"/></text:span></text:span><text:span text:style-name="Основной_20_шрифт_20_абзаца2"><text:span text:style-name="T4">МЦЕНСКИЙ</text:span></text:span><text:span text:style-name="Основной_20_шрифт_20_абзаца2"><text:span text:style-name="T3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3"> </text:span></text:span><text:span text:style-name="Основной_20_шрифт_20_абзаца2"><text:span text:style-name="T4">СОВЕТ</text:span></text:span><text:span text:style-name="Основной_20_шрифт_20_абзаца2"><text:span text:style-name="T3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3"> </text:span></text:span><text:span text:style-name="Основной_20_шрифт_20_абзаца2"><text:span text:style-name="T4">ДЕПУТАТОВ</text:span></text:span></text:h>
      <text:p text:style-name="P2"/>
      <text:p text:style-name="P2"><text:span text:style-name="Основной_20_шрифт_20_абзаца2"><text:span text:style-name="T1">РЕШЕНИЕ</text:span></text:span></text:p>
      <text:p text:style-name="P22"/>
      <text:p text:style-name="P22"><text:span text:style-name="Основной_20_шрифт_20_абзаца1">26 января 2017 года <text:s text:c="36"/><text:tab/> <text:s text:c="59"/>№ ____ - МПА <text:s text:c="16"/></text:span></text:p>
      <text:p text:style-name="P79"/>
      <text:p text:style-name="P79"><text:span text:style-name="T1">О <text:s text:c="2"/>внесении <text:s text:c="2"/>изменений <text:s/></text:span><text:s text:c="2"/><text:span text:style-name="T1">в <text:s text:c="3"/>решение <text:s text:c="2"/>Мценского <text:s text:c="2"/></text:span></text:p>
      <text:p text:style-name="P79"><text:span text:style-name="T1">городского <text:s text:c="4"/>Совета </text:span><text:s text:c="4"/><text:span text:style-name="T1">народных <text:s text:c="3"/></text:span><text:s/><text:span text:style-name="T1">депутатов <text:s text:c="4"/>от <text:s/></text:span></text:p>
      <text:p text:style-name="P79"><text:span text:style-name="T1">26 <text:s/>января <text:s/>2006 <text:s/>года <text:s/>№ 78/895-ГС <text:s/>«О <text:s/></text:span><text:span text:style-name="T6">Положении</text:span> <text:s/></text:p>
      <text:p text:style-name="P77">«О порядке регистрации уставов территориального </text:p>
      <text:p text:style-name="P77">общественного самоуправления»</text:p>
      <text:p text:style-name="P83"/>
      <text:p text:style-name="P86">Принято решением Мценского городского Совета народных депутатов от 26 января 2017 года № 6/__ - ГС.</text:p>
      <text:p text:style-name="P83"/>
      <text:p text:style-name="P87">1. Внести в решение Мценского городского Совета народных депутатов от 26 января 2006 года № 78/895-ГС «О порядке регистрации уставов территориального общественного самоуправления» следующие изменения:</text:p>
      <text:p text:style-name="P87">1) преамбулу решения изложить в следующей редакции:</text:p>
      <text:p text:style-name="P87">«В целях реализации статьи 20 Устава города Мценска Орловской области Мценский городской Совет народных депутатов»; </text:p>
      <text:p text:style-name="P87">2) приложение к решению дополнить статьей 17 следующего содержания:</text:p>
      <text:p text:style-name="P88">«Статья 17. Ведение реестра уставов территориального общественного самоуправления осуществляет комитет по организационной работе Мценского городского Совета народных депутатов.».</text:p>
      <text:p text:style-name="P72">2. Настоящее решение вступает в силу со дня его официального опубликования. </text:p>
      <text:p text:style-name="P80"/>
      <text:p text:style-name="P82"/>
      <text:p text:style-name="P89"/>
      <text:p text:style-name="P89"/>
      <text:p text:style-name="P89"/>
      <text:p text:style-name="P89"><text:s text:c="3"/>Председатель Мценского<text:tab/><text:line-break/>городского Совета народных депутатов <text:s text:c="52"/>А.М. Фокин</text:p>
      <text:p text:style-name="P89"/>
      <text:p text:style-name="P89"/>
      <text:p text:style-name="P89"/>
      <text:p text:style-name="P70">Решение подписано: ______ января 2017 года. </text:p>
      <text:p text:style-name="P89"/>
      <text:p text:style-name="P89"/>
      <text:p text:style-name="P89"/>
      <text:p text:style-name="P89"/>
      <text:p text:style-name="P89"/>
      <text:p text:style-name="P70">Глава города Мценска <text:s text:c="70"/>А.Н. Беляев</text:p>
      <text:p text:style-name="P89"/>
      <text:p text:style-name="P89"/>
      <text:p text:style-name="P89"/>
      <text:p text:style-name="P71"><text:span text:style-name="Основной_20_шрифт_20_абзаца1"><text:span text:style-name="T5">Решение подписано: ______ января 2017 года.</text:span></text:span></text:p>
      <text:p text:style-name="P14"><text:span text:style-name="Основной_20_шрифт_20_абзаца2"><text:span text:style-name="T1">№ 2 <text:s text:c="24"/></text:span></text:span><text:span text:style-name="Основной_20_шрифт_20_абзаца2"><text:span text:style-name="T2"><text:s text:c="76"/></text:span></text:span><text:span text:style-name="Основной_20_шрифт_20_абзаца1">Проект вносят: </text:span></text:p>
      <text:p text:style-name="P21">глава города Мценска;</text:p>
      <text:p text:style-name="P20">комиссия по бюджету и налоговой политике</text:p>
      <text:p text:style-name="P20"/>
      <text:p text:style-name="P1"><text:span text:style-name="Основной_20_шрифт_20_абзаца2"><text:span text:style-name="T1">РОССИЙСКАЯ ФЕДЕРАЦИЯ</text:span></text:span></text:p>
      <text:p text:style-name="P1"><text:span text:style-name="Основной_20_шрифт_20_абзаца2"><text:span text:style-name="T1">ОРЛОВСКАЯ ОБЛАСТЬ</text:span></text:span></text:p>
      <text:h text:style-name="P106" text:outline-level="4"><text:span text:style-name="Основной_20_шрифт_20_абзаца2"><text:span text:style-name="T3"><text:s text:c="3"/></text:span></text:span><text:span text:style-name="Основной_20_шрифт_20_абзаца2"><text:span text:style-name="T4">МЦЕНСКИЙ</text:span></text:span><text:span text:style-name="Основной_20_шрифт_20_абзаца2"><text:span text:style-name="T3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3"> </text:span></text:span><text:span text:style-name="Основной_20_шрифт_20_абзаца2"><text:span text:style-name="T4">СОВЕТ</text:span></text:span><text:span text:style-name="Основной_20_шрифт_20_абзаца2"><text:span text:style-name="T3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3"> </text:span></text:span><text:span text:style-name="Основной_20_шрифт_20_абзаца2"><text:span text:style-name="T4">ДЕПУТАТОВ</text:span></text:span></text:h>
      <text:p text:style-name="P2"/>
      <text:p text:style-name="P2"><text:span text:style-name="Основной_20_шрифт_20_абзаца2"><text:span text:style-name="T1">РЕШЕНИЕ</text:span></text:span></text:p>
      <text:p text:style-name="P22"/>
      <text:p text:style-name="P22"><text:span text:style-name="Основной_20_шрифт_20_абзаца1">26 января 2017 года <text:s text:c="36"/><text:tab/> <text:s text:c="61"/>№ 6/___ - ГС <text:s text:c="16"/></text:span></text:p>
      <text:p text:style-name="P79"/>
      <text:p text:style-name="P90">О <text:s/>принятии <text:s/>решения <text:s/>«О <text:s/>внесении <text:s text:c="2"/>изменений </text:p>
      <text:p text:style-name="P90">в <text:s text:c="3"/>решение <text:s text:c="3"/>Мценского <text:s text:c="4"/>городского <text:s text:c="4"/>Совета</text:p>
      <text:p text:style-name="P90">народных <text:s text:c="2"/>депутатов <text:s text:c="3"/>от <text:s text:c="2"/>22 декабря <text:s/>2016 <text:s/>года </text:p>
      <text:p text:style-name="P91"><text:span text:style-name="T14">№ </text:span><text:span text:style-name="T15">14-МПА <text:s text:c="3"/>«О <text:s text:c="2"/>бюджете <text:s text:c="2"/>города <text:s text:c="2"/>Мценска <text:s text:c="2"/>на </text:span></text:p>
      <text:p text:style-name="P93">2017 год и на плановый период 2018 и 2019 годов» </text:p>
      <text:p text:style-name="P94"><text:span text:style-name="T7">Рассмотрев предложение главы города Мценска о внесении изменений </text:span><text:span text:style-name="T17">в решение Мценского городского Совета народных депутатов от 22 декабря 2016 года № 14 -МПА «О бюджете города Мценска на 2017 год и на плановый период 2018 и 2019 годов», в соответствии с пунктом 2 части 1 и пунктом 1 части 2 статьи 28</text:span><text:span text:style-name="T8"> Устава города Мценска Орловской области, </text:span><text:span text:style-name="T9">Мценский городской Совет народных депутатов</text:span></text:p>
      <text:p text:style-name="P100">РЕШИЛ:</text:p>
      <text:list xml:id="list28212137" text:style-name="WW8Num3">
        <text:list-item>
          <text:p text:style-name="P95"><text:span text:style-name="T10">Принять решение </text:span><text:span text:style-name="T7">«</text:span><text:span text:style-name="T17">О внесении изменений в решение Мценского городского Совета народных депутатов от 22 декабря 2016 года № 14 -МПА «О бюджете города Мценска на 2017 год и на плановый период 2018 и 2019 годов».</text:span></text:p>
        </text:list-item>
        <text:list-item>
          <text:p text:style-name="P96">Направить принятое решение главе города Мценска для подписания и обнародования.</text:p>
        </text:list-item>
        <text:list-item>
          <text:p text:style-name="P97">Настоящее решение вступает в силу со дня его принятия и подлежит официальному опубликованию. </text:p>
        </text:list-item>
      </text:list>
      <text:p text:style-name="P73"/>
      <text:p text:style-name="P79"/>
      <text:p text:style-name="P82"/>
      <text:p text:style-name="P83"/>
      <text:p text:style-name="P84"/>
      <text:p text:style-name="P74">Председатель Мценского</text:p>
      <text:p text:style-name="P84">городского Совета народных депутатов <text:s text:c="52"/>А.М. Фокин</text:p>
      <text:p text:style-name="P84"/>
      <text:p text:style-name="P84"/>
      <text:p text:style-name="P84"/>
      <text:p text:style-name="P74">Решение подписано: _____ января 2017 года. <text:s text:c="6"/></text:p>
      <text:p text:style-name="P79"/>
      <text:p text:style-name="P79"/>
      <text:p text:style-name="P99"/>
      <text:p text:style-name="P99"/>
      <text:p text:style-name="P99"/>
      <text:p text:style-name="P99"/>
      <text:p text:style-name="P83"/>
      <text:p text:style-name="P1"><text:soft-page-break/><text:span text:style-name="Основной_20_шрифт_20_абзаца2"><text:span text:style-name="T2"><text:s text:c="144"/>Проект</text:span></text:span></text:p>
      <text:p text:style-name="P1"><text:span text:style-name="Основной_20_шрифт_20_абзаца2"><text:span text:style-name="T1">РОССИЙСКАЯ ФЕДЕРАЦИЯ</text:span></text:span></text:p>
      <text:p text:style-name="P1"><text:span text:style-name="Основной_20_шрифт_20_абзаца2"><text:span text:style-name="T1">ОРЛОВСКАЯ ОБЛАСТЬ</text:span></text:span></text:p>
      <text:h text:style-name="P106" text:outline-level="4"><text:span text:style-name="Основной_20_шрифт_20_абзаца2"><text:span text:style-name="T3"><text:s text:c="3"/></text:span></text:span><text:span text:style-name="Основной_20_шрифт_20_абзаца2"><text:span text:style-name="T4">МЦЕНСКИЙ</text:span></text:span><text:span text:style-name="Основной_20_шрифт_20_абзаца2"><text:span text:style-name="T3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3"> </text:span></text:span><text:span text:style-name="Основной_20_шрифт_20_абзаца2"><text:span text:style-name="T4">СОВЕТ</text:span></text:span><text:span text:style-name="Основной_20_шрифт_20_абзаца2"><text:span text:style-name="T3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3"> </text:span></text:span><text:span text:style-name="Основной_20_шрифт_20_абзаца2"><text:span text:style-name="T4">ДЕПУТАТОВ</text:span></text:span></text:h>
      <text:p text:style-name="P2"/>
      <text:p text:style-name="P2"><text:span text:style-name="Основной_20_шрифт_20_абзаца2"><text:span text:style-name="T1">РЕШЕНИЕ</text:span></text:span></text:p>
      <text:p text:style-name="P22"/>
      <text:p text:style-name="P22"><text:span text:style-name="Основной_20_шрифт_20_абзаца1">26 января 2017 года <text:s text:c="36"/><text:tab/> <text:s text:c="59"/>№ ____ - МПА <text:s text:c="16"/></text:span></text:p>
      <text:p text:style-name="P79"/>
      <text:p text:style-name="P91"><text:span text:style-name="T15">О <text:s/>внесении <text:s/>изменений <text:s/>в <text:s text:c="2"/>решение <text:s text:c="2"/>Мценского <text:s text:c="4"/>городского <text:s text:c="4"/>Совета народных <text:s text:c="2"/>депутатов <text:s text:c="3"/>от <text:s text:c="2"/>22 декабря <text:s/>2016 <text:s/>года № 14-МПА <text:s text:c="3"/>«О <text:s text:c="2"/>бюджете <text:s text:c="2"/>города <text:s text:c="2"/>Мценска <text:s text:c="2"/>на <text:s/></text:span><text:span text:style-name="T27">2017 <text:s/>год <text:s/>и <text:s text:c="2"/>на <text:s text:c="2"/>плановый </text:span></text:p>
      <text:p text:style-name="P92">период 2018 и 2019 годов» </text:p>
      <text:p text:style-name="P3"/>
      <text:p text:style-name="P23">Принято решением Мценского городского Советом народных депутатов <text:s text:c="21"/>от 26 января 2017 года № 6/ ___- ГС</text:p>
      <text:p text:style-name="P23"/>
      <text:p text:style-name="P23">1. Внести в решение Мценского городского Совета народных депутатов от 22 декабря 2016 года № 14 - МПА «О бюджете города Мценска на 2017 год и на плановый период 2018 и 2019 годов» следующие изменения:</text:p>
      <text:p text:style-name="P23">пункт 14 изложить в следующей редакции: </text:p>
      <text:p text:style-name="P23">«14. Установить:</text:p>
      <text:p text:style-name="P23">1) предельный объём муниципального долга бюджета города Мценска на 2017 год в сумме 21 713,2 тыс. рублей и верхний предел муниципального долга бюджета города Мценска на 1 января 2018 года в сумме 20000,0 тыс. рублей, в том числе верхний предел муниципального долга по муниципальным гарантиям в сумме 0,0 тыс. рублей;</text:p>
      <text:p text:style-name="P23">2) предельный объём муниципального долга бюджета города Мценска на 2018 год в сумме 41858,2 тыс. рублей и верхний предел муниципального долга бюджета города Мценска на 1 января 2019 года в сумме 10000,0 тыс. рублей, в том числе верхний предел муниципального долга по муниципальным гарантиям в сумме 0,0 тыс. рублей;</text:p>
      <text:p text:style-name="P23">3) предельный объём муниципального долга бюджета города Мценска на 2019 год в сумме 31865,1 тыс. рублей и верхний предел муниципального долга бюджета города Мценска на 1 января 2020 года в сумме 0,0 тыс. рублей, в том числе верхний предел муниципального долга по муниципальным гарантиям в сумме 0,0 тыс. рублей.».</text:p>
      <text:p text:style-name="P23">2. Настоящее решение вступает в силу со дня его официального опубликования.</text:p>
      <text:p text:style-name="P81"/>
      <text:p text:style-name="P89"><text:s text:c="3"/>Председатель Мценского<text:tab/><text:line-break/>городского Совета народных депутатов <text:s text:c="52"/>А.М. Фокин</text:p>
      <text:p text:style-name="P89"/>
      <text:p text:style-name="P89"/>
      <text:p text:style-name="P89"/>
      <text:p text:style-name="P70">Решение подписано: ______ января 2017 года. </text:p>
      <text:p text:style-name="P89"/>
      <text:p text:style-name="P89"/>
      <text:p text:style-name="P89"/>
      <text:p text:style-name="P70">Глава города Мценска <text:s text:c="70"/>А.Н. Беляев</text:p>
      <text:p text:style-name="P89"/>
      <text:p text:style-name="P89"/>
      <text:p text:style-name="P89"/>
      <text:p text:style-name="P71"><text:span text:style-name="Основной_20_шрифт_20_абзаца1"><text:span text:style-name="T5">Решение подписано: ______ января 2017 года.</text:span></text:span></text:p>
      <text:p text:style-name="P15"><text:span text:style-name="Основной_20_шрифт_20_абзаца2"><text:span text:style-name="T1">№ 3 <text:s text:c="24"/></text:span></text:span><text:span text:style-name="Основной_20_шрифт_20_абзаца2"><text:span text:style-name="T2"><text:s text:c="76"/></text:span></text:span><text:span text:style-name="Основной_20_шрифт_20_абзаца1">Проект вносят: </text:span></text:p>
      <text:p text:style-name="P21">администрация города Мценска;</text:p>
      <text:p text:style-name="P20">комиссия по экономической политике</text:p>
      <text:p text:style-name="P20"/>
      <text:p text:style-name="P1"><text:span text:style-name="Основной_20_шрифт_20_абзаца2"><text:span text:style-name="T1">РОССИЙСКАЯ ФЕДЕРАЦИЯ</text:span></text:span></text:p>
      <text:p text:style-name="P1"><text:span text:style-name="Основной_20_шрифт_20_абзаца2"><text:span text:style-name="T1">ОРЛОВСКАЯ ОБЛАСТЬ</text:span></text:span></text:p>
      <text:h text:style-name="P106" text:outline-level="4"><text:span text:style-name="Основной_20_шрифт_20_абзаца2"><text:span text:style-name="T3"><text:s text:c="3"/></text:span></text:span><text:span text:style-name="Основной_20_шрифт_20_абзаца2"><text:span text:style-name="T4">МЦЕНСКИЙ</text:span></text:span><text:span text:style-name="Основной_20_шрифт_20_абзаца2"><text:span text:style-name="T3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3"> </text:span></text:span><text:span text:style-name="Основной_20_шрифт_20_абзаца2"><text:span text:style-name="T4">СОВЕТ</text:span></text:span><text:span text:style-name="Основной_20_шрифт_20_абзаца2"><text:span text:style-name="T3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3"> </text:span></text:span><text:span text:style-name="Основной_20_шрифт_20_абзаца2"><text:span text:style-name="T4">ДЕПУТАТОВ</text:span></text:span></text:h>
      <text:p text:style-name="P2"/>
      <text:p text:style-name="P2"><text:span text:style-name="Основной_20_шрифт_20_абзаца2"><text:span text:style-name="T1">РЕШЕНИЕ</text:span></text:span></text:p>
      <text:p text:style-name="P22"/>
      <text:p text:style-name="P22"><text:span text:style-name="Основной_20_шрифт_20_абзаца1">26 января 2017 года <text:s text:c="36"/><text:tab/> <text:s text:c="61"/>№ 6/___ - ГС <text:s text:c="16"/></text:span></text:p>
      <text:p text:style-name="P78"/>
      <text:p text:style-name="P4"><text:span text:style-name="T20">О принятии решения «</text:span><text:span text:style-name="T16">О </text:span><text:span text:style-name="T32">внесении изменений </text:span></text:p>
      <text:p text:style-name="P5">в <text:s text:c="2"/>Правила <text:s text:c="2"/>землепользования <text:s/>и <text:s text:c="2"/>застройки </text:p>
      <text:p text:style-name="P4"><text:span text:style-name="T32">города <text:s/>Мценска»</text:span><text:span text:style-name="T21"> </text:span></text:p>
      <text:p text:style-name="P7"/>
      <text:p text:style-name="P104"><text:span text:style-name="T18">Рассмотрев обращение администрации города Мценска, в соответствии со статьей 33 Градостроительного кодекса Российской Федерации, главой 9 Правил землепользования и застройки города Мценска</text:span><text:span text:style-name="T19">, пунктом 5 части 2 статьи 28 Устава города Мценска Орловской области, с учетом заключения о результатах публичных слушаний от 29 июля 2016 года, на основании протокола Комиссии по землепользованию и застройке Орловской области от 24 августа 2016 года № 30, </text:span><text:span text:style-name="T18">Мценский городской Совет народных депутатов</text:span></text:p>
      <text:p text:style-name="P101"/>
      <text:p text:style-name="P100">РЕШИЛ:</text:p>
      <text:p text:style-name="P102"/>
      <text:p text:style-name="P24"><text:span text:style-name="T24">1. <text:s/></text:span><text:span text:style-name="T22">Принять решение «О </text:span><text:span text:style-name="T23">в</text:span><text:span text:style-name="T33">несении изменений в Правила землепользования и застройки города Мценска».</text:span></text:p>
      <text:p text:style-name="P105">2. Направить принятое решение главе города Мценска для подписания и обнародования.</text:p>
      <text:p text:style-name="P98">3. Настоящее решение вступает в силу со дня его принятия и подлежит официальному опубликованию. </text:p>
      <text:p text:style-name="P73"/>
      <text:p text:style-name="P79"/>
      <text:p text:style-name="P82"/>
      <text:p text:style-name="P83"/>
      <text:p text:style-name="P84"/>
      <text:p text:style-name="P74">Председатель Мценского</text:p>
      <text:p text:style-name="P84">городского Совета народных депутатов <text:s text:c="52"/>А.М. Фокин</text:p>
      <text:p text:style-name="P84"/>
      <text:p text:style-name="P84"/>
      <text:p text:style-name="P84"/>
      <text:p text:style-name="P74">Решение подписано: _____ января 2017 года. <text:s text:c="6"/></text:p>
      <text:p text:style-name="P79"/>
      <text:p text:style-name="P79"/>
      <text:p text:style-name="P99"/>
      <text:p text:style-name="P99"/>
      <text:p text:style-name="P99"/>
      <text:p text:style-name="P99"/>
      <text:p text:style-name="P99"/>
      <text:p text:style-name="P83"/>
      <text:p text:style-name="P1"><text:soft-page-break/><text:span text:style-name="Основной_20_шрифт_20_абзаца2"><text:span text:style-name="T2"><text:s text:c="144"/>Проект</text:span></text:span></text:p>
      <text:p text:style-name="P1"><text:span text:style-name="Основной_20_шрифт_20_абзаца2"><text:span text:style-name="T1">РОССИЙСКАЯ ФЕДЕРАЦИЯ</text:span></text:span></text:p>
      <text:p text:style-name="P1"><text:span text:style-name="Основной_20_шрифт_20_абзаца2"><text:span text:style-name="T1">ОРЛОВСКАЯ ОБЛАСТЬ</text:span></text:span></text:p>
      <text:h text:style-name="P106" text:outline-level="4"><text:span text:style-name="Основной_20_шрифт_20_абзаца2"><text:span text:style-name="T3"><text:s text:c="3"/></text:span></text:span><text:span text:style-name="Основной_20_шрифт_20_абзаца2"><text:span text:style-name="T4">МЦЕНСКИЙ</text:span></text:span><text:span text:style-name="Основной_20_шрифт_20_абзаца2"><text:span text:style-name="T3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3"> </text:span></text:span><text:span text:style-name="Основной_20_шрифт_20_абзаца2"><text:span text:style-name="T4">СОВЕТ</text:span></text:span><text:span text:style-name="Основной_20_шрифт_20_абзаца2"><text:span text:style-name="T3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3"> </text:span></text:span><text:span text:style-name="Основной_20_шрифт_20_абзаца2"><text:span text:style-name="T4">ДЕПУТАТОВ</text:span></text:span></text:h>
      <text:p text:style-name="P2"/>
      <text:p text:style-name="P2"><text:span text:style-name="Основной_20_шрифт_20_абзаца2"><text:span text:style-name="T1">РЕШЕНИЕ</text:span></text:span></text:p>
      <text:p text:style-name="P22"/>
      <text:p text:style-name="P22"><text:span text:style-name="Основной_20_шрифт_20_абзаца1">26 января 2017 года <text:s text:c="36"/><text:tab/> <text:s text:c="59"/>№ ____ - МПА <text:s text:c="16"/></text:span></text:p>
      <text:p text:style-name="P79"/>
      <text:p text:style-name="P4"><text:span text:style-name="T38">О </text:span><text:span text:style-name="T34">внесении изменений в Правила</text:span></text:p>
      <text:p text:style-name="P6">землепользования <text:s text:c="2"/>и <text:s text:c="2"/>застройки </text:p>
      <text:p text:style-name="P4"><text:span text:style-name="T34">города <text:s/>Мценска</text:span><text:span text:style-name="T41"> </text:span></text:p>
      <text:p text:style-name="P9"/>
      <text:p text:style-name="P103"/>
      <text:p text:style-name="P25"><text:span text:style-name="T44">Принято решением </text:span><text:span text:style-name="T45">Мценского городского Совета народных депутатов <text:s text:c="25"/></text:span><text:span text:style-name="T42">от 26</text:span><text:span text:style-name="T45"> </text:span><text:span text:style-name="T42">января</text:span><text:span text:style-name="T45"> 2017 года № 6/_____ - ГС.</text:span></text:p>
      <text:p text:style-name="P10"/>
      <text:p text:style-name="P28"><text:span text:style-name="T46">1. <text:s/></text:span><text:span text:style-name="T43">В</text:span><text:span text:style-name="T35">нести в Правила землепользования и застройки города Мценска, утвержденные решением Мценского городского Совета народных депутатов от 20 июня 2011 года <text:s text:c="23"/>№ 414-МПА, следующие изменения:</text:span></text:p>
      <text:p text:style-name="P29">1) исключить земельные участки с кадастровыми номерами 57:27:0010230:1 и 57:27:0010230:22, расположенные по адресу: Орловская область, г. Мценск, ул. Болховская, из категории земель «земли населенного пункта» без изменения границ муниципального образования «городской округ Мценск»; </text:p>
      <text:p text:style-name="P30">2) присвоить категорию земель для земельных участков с кадастровыми номерами 57:27:0010230:1 и 57:27:0010230:22 «земли промышленности и иного специального назначения».</text:p>
      <text:p text:style-name="P23">2. Настоящее решение вступает в силу со дня его официального опубликования.</text:p>
      <text:p text:style-name="P81"/>
      <text:p text:style-name="P81"/>
      <text:p text:style-name="P81"/>
      <text:p text:style-name="P89"><text:s text:c="3"/>Председатель Мценского<text:tab/><text:line-break/>городского Совета народных депутатов <text:s text:c="52"/>А.М. Фокин</text:p>
      <text:p text:style-name="P89"/>
      <text:p text:style-name="P89"/>
      <text:p text:style-name="P89"/>
      <text:p text:style-name="P70">Решение подписано: ______ января 2017 года. </text:p>
      <text:p text:style-name="P89"/>
      <text:p text:style-name="P89"/>
      <text:p text:style-name="P89"/>
      <text:p text:style-name="P70">Глава города Мценска <text:s text:c="70"/>А.Н. Беляев</text:p>
      <text:p text:style-name="P89"/>
      <text:p text:style-name="P89"/>
      <text:p text:style-name="P89"/>
      <text:p text:style-name="P71"><text:span text:style-name="Основной_20_шрифт_20_абзаца1"><text:span text:style-name="T5">Решение подписано: ______ января 2017 года.</text:span>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16"><text:span text:style-name="Основной_20_шрифт_20_абзаца2"><text:span text:style-name="T1">№ 4 <text:s text:c="24"/></text:span></text:span><text:span text:style-name="Основной_20_шрифт_20_абзаца2"><text:span text:style-name="T2"><text:s text:c="76"/></text:span></text:span><text:span text:style-name="Основной_20_шрифт_20_абзаца1">Проект вносят: </text:span></text:p>
      <text:p text:style-name="P21">администрация города Мценска;</text:p>
      <text:p text:style-name="P20">комиссия по экономической политике</text:p>
      <text:p text:style-name="P20"/>
      <text:p text:style-name="P1"><text:span text:style-name="Основной_20_шрифт_20_абзаца2"><text:span text:style-name="T1">РОССИЙСКАЯ ФЕДЕРАЦИЯ</text:span></text:span></text:p>
      <text:p text:style-name="P1"><text:span text:style-name="Основной_20_шрифт_20_абзаца2"><text:span text:style-name="T1">ОРЛОВСКАЯ ОБЛАСТЬ</text:span></text:span></text:p>
      <text:h text:style-name="P106" text:outline-level="4"><text:span text:style-name="Основной_20_шрифт_20_абзаца2"><text:span text:style-name="T3"><text:s text:c="3"/></text:span></text:span><text:span text:style-name="Основной_20_шрифт_20_абзаца2"><text:span text:style-name="T4">МЦЕНСКИЙ</text:span></text:span><text:span text:style-name="Основной_20_шрифт_20_абзаца2"><text:span text:style-name="T3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3"> </text:span></text:span><text:span text:style-name="Основной_20_шрифт_20_абзаца2"><text:span text:style-name="T4">СОВЕТ</text:span></text:span><text:span text:style-name="Основной_20_шрифт_20_абзаца2"><text:span text:style-name="T3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3"> </text:span></text:span><text:span text:style-name="Основной_20_шрифт_20_абзаца2"><text:span text:style-name="T4">ДЕПУТАТОВ</text:span></text:span></text:h>
      <text:p text:style-name="P2"/>
      <text:p text:style-name="P2"><text:span text:style-name="Основной_20_шрифт_20_абзаца2"><text:span text:style-name="T1">РЕШЕНИЕ</text:span></text:span></text:p>
      <text:p text:style-name="P22"/>
      <text:p text:style-name="P22"><text:span text:style-name="Основной_20_шрифт_20_абзаца1">26 января 2017 года <text:s text:c="36"/><text:tab/> <text:s text:c="61"/>№ 6/___ - ГС <text:s text:c="16"/></text:span></text:p>
      <text:p text:style-name="P78"/>
      <text:p text:style-name="P4"><text:span text:style-name="T20">О принятии решения «</text:span><text:span text:style-name="T16">О </text:span><text:span text:style-name="T32">внесении изменений </text:span></text:p>
      <text:p text:style-name="P4"><text:span text:style-name="T32">в <text:s text:c="3"/>Генеральный <text:s text:c="3"/>план <text:s text:c="3"/>города <text:s text:c="3"/>Мценска»</text:span><text:span text:style-name="T21"> </text:span></text:p>
      <text:p text:style-name="P7"/>
      <text:p text:style-name="P104"><text:span text:style-name="T18">Рассмотрев обращение администрации города Мценска, в соответствии со статьями 24 и 25 Градостроительного кодекса Российской Федерации, </text:span><text:span text:style-name="T19">пунктом 6 части 2 статьи 28 Устава города Мценска Орловской области, с учетом заключения о результатах публичных слушаний от 29 июля 2016 года, на основании протокола Комиссии по землепользованию и застройке Орловской области от 24 августа 2016 года № 30, </text:span><text:span text:style-name="T18">Мценский городской Совет народных депутатов</text:span></text:p>
      <text:p text:style-name="P101"/>
      <text:p text:style-name="P100">РЕШИЛ:</text:p>
      <text:p text:style-name="P102"/>
      <text:p text:style-name="P24"><text:span text:style-name="T24">1. <text:s/></text:span><text:span text:style-name="T22">Принять решение «О </text:span><text:span text:style-name="T23">в</text:span><text:span text:style-name="T33">несении изменений в Генеральный план города Мценска».</text:span></text:p>
      <text:p text:style-name="P105">2. Направить принятое решение главе города Мценска для подписания и обнародования.</text:p>
      <text:p text:style-name="P98">3. Настоящее решение вступает в силу со дня его принятия и подлежит официальному опубликованию. </text:p>
      <text:p text:style-name="P73"/>
      <text:p text:style-name="P79"/>
      <text:p text:style-name="P82"/>
      <text:p text:style-name="P83"/>
      <text:p text:style-name="P84"/>
      <text:p text:style-name="P74">Председатель Мценского</text:p>
      <text:p text:style-name="P84">городского Совета народных депутатов <text:s text:c="52"/>А.М. Фокин</text:p>
      <text:p text:style-name="P84"/>
      <text:p text:style-name="P84"/>
      <text:p text:style-name="P84"/>
      <text:p text:style-name="P74">Решение подписано: _____ января 2017 года. <text:s text:c="6"/></text:p>
      <text:p text:style-name="P79"/>
      <text:p text:style-name="P7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83"/>
      <text:p text:style-name="P1"><text:soft-page-break/><text:span text:style-name="Основной_20_шрифт_20_абзаца2"><text:span text:style-name="T2"><text:s text:c="144"/>Проект</text:span></text:span></text:p>
      <text:p text:style-name="P1"><text:span text:style-name="Основной_20_шрифт_20_абзаца2"><text:span text:style-name="T1">РОССИЙСКАЯ ФЕДЕРАЦИЯ</text:span></text:span></text:p>
      <text:p text:style-name="P1"><text:span text:style-name="Основной_20_шрифт_20_абзаца2"><text:span text:style-name="T1">ОРЛОВСКАЯ ОБЛАСТЬ</text:span></text:span></text:p>
      <text:h text:style-name="P106" text:outline-level="4"><text:span text:style-name="Основной_20_шрифт_20_абзаца2"><text:span text:style-name="T3"><text:s text:c="3"/></text:span></text:span><text:span text:style-name="Основной_20_шрифт_20_абзаца2"><text:span text:style-name="T4">МЦЕНСКИЙ</text:span></text:span><text:span text:style-name="Основной_20_шрифт_20_абзаца2"><text:span text:style-name="T3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3"> </text:span></text:span><text:span text:style-name="Основной_20_шрифт_20_абзаца2"><text:span text:style-name="T4">СОВЕТ</text:span></text:span><text:span text:style-name="Основной_20_шрифт_20_абзаца2"><text:span text:style-name="T3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3"> </text:span></text:span><text:span text:style-name="Основной_20_шрифт_20_абзаца2"><text:span text:style-name="T4">ДЕПУТАТОВ</text:span></text:span></text:h>
      <text:p text:style-name="P2"/>
      <text:p text:style-name="P2"><text:span text:style-name="Основной_20_шрифт_20_абзаца2"><text:span text:style-name="T1">РЕШЕНИЕ</text:span></text:span></text:p>
      <text:p text:style-name="P22"/>
      <text:p text:style-name="P22"><text:span text:style-name="Основной_20_шрифт_20_абзаца1">26 января 2017 года <text:s text:c="36"/><text:tab/> <text:s text:c="59"/>№ ____ - МПА <text:s text:c="16"/></text:span></text:p>
      <text:p text:style-name="P79"/>
      <text:p text:style-name="P4"><text:span text:style-name="T38">О </text:span><text:span text:style-name="T34">внесении изменений в Генеральный </text:span></text:p>
      <text:p text:style-name="P4"><text:span text:style-name="T34">план <text:s/>города <text:s/>Мценска</text:span><text:span text:style-name="T41"> </text:span></text:p>
      <text:p text:style-name="P9"/>
      <text:p text:style-name="P103"/>
      <text:p text:style-name="P25"><text:span text:style-name="T44">Принято решением </text:span><text:span text:style-name="T45">Мценского городского Совета народных депутатов <text:s text:c="25"/></text:span><text:span text:style-name="T42">от 26</text:span><text:span text:style-name="T45"> </text:span><text:span text:style-name="T42">января</text:span><text:span text:style-name="T45"> 2017 года № 6/_____ - ГС.</text:span></text:p>
      <text:p text:style-name="P10"/>
      <text:p text:style-name="P28"><text:span text:style-name="T46">1. <text:s/></text:span><text:span text:style-name="T43">В</text:span><text:span text:style-name="T35">нести в Генеральный план города Мценска, утвержденный решением Мценского городского Совета народных депутатов от 20 июня 2011 года № 413-МПА, следующие изменения:</text:span></text:p>
      <text:p text:style-name="P29">1) исключить земельные участки с кадастровыми номерами 57:27:0010230:1 и 57:27:0010230:22, расположенные по адресу: Орловская область, г. Мценск, ул. Болховская, из категории земель «земли населенного пункта» без изменения границ муниципального образования «городской округ Мценск»; </text:p>
      <text:p text:style-name="P30">2) присвоить категорию земель для земельных участков с кадастровыми номерами 57:27:0010230:1 и 57:27:0010230:22 «земли промышленности и иного специального назначения».</text:p>
      <text:p text:style-name="P23">2. Настоящее решение вступает в силу со дня его официального опубликования.</text:p>
      <text:p text:style-name="P81"/>
      <text:p text:style-name="P81"/>
      <text:p text:style-name="P81"/>
      <text:p text:style-name="P89"><text:s text:c="3"/>Председатель Мценского<text:tab/><text:line-break/>городского Совета народных депутатов <text:s text:c="52"/>А.М. Фокин</text:p>
      <text:p text:style-name="P89"/>
      <text:p text:style-name="P89"/>
      <text:p text:style-name="P89"/>
      <text:p text:style-name="P70">Решение подписано: ______ января 2017 года. </text:p>
      <text:p text:style-name="P89"/>
      <text:p text:style-name="P89"/>
      <text:p text:style-name="P89"/>
      <text:p text:style-name="P70">Глава города Мценска <text:s text:c="70"/>А.Н. Беляев</text:p>
      <text:p text:style-name="P89"/>
      <text:p text:style-name="P89"/>
      <text:p text:style-name="P89"/>
      <text:p text:style-name="P71"><text:span text:style-name="Основной_20_шрифт_20_абзаца1"><text:span text:style-name="T5">Решение подписано: ______ января 2017 года.</text:span>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17"><text:span text:style-name="Основной_20_шрифт_20_абзаца2"><text:span text:style-name="T1">№ 5 <text:s text:c="24"/></text:span></text:span><text:span text:style-name="Основной_20_шрифт_20_абзаца2"><text:span text:style-name="T2"><text:s text:c="76"/></text:span></text:span><text:span text:style-name="Основной_20_шрифт_20_абзаца1">Проект вносят: </text:span></text:p>
      <text:p text:style-name="P21">администрация города Мценска;</text:p>
      <text:p text:style-name="P21">комиссия по местному самоуправлению и правовому регулированию</text:p>
      <text:p text:style-name="P20">комиссия по экономической политике;</text:p>
      <text:p text:style-name="P20"/>
      <text:p text:style-name="P1"><text:span text:style-name="Основной_20_шрифт_20_абзаца2"><text:span text:style-name="T1">РОССИЙСКАЯ ФЕДЕРАЦИЯ</text:span></text:span></text:p>
      <text:p text:style-name="P1"><text:span text:style-name="Основной_20_шрифт_20_абзаца2"><text:span text:style-name="T1">ОРЛОВСКАЯ ОБЛАСТЬ</text:span></text:span></text:p>
      <text:h text:style-name="P106" text:outline-level="4"><text:span text:style-name="Основной_20_шрифт_20_абзаца2"><text:span text:style-name="T3"><text:s text:c="3"/></text:span></text:span><text:span text:style-name="Основной_20_шрифт_20_абзаца2"><text:span text:style-name="T4">МЦЕНСКИЙ</text:span></text:span><text:span text:style-name="Основной_20_шрифт_20_абзаца2"><text:span text:style-name="T3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3"> </text:span></text:span><text:span text:style-name="Основной_20_шрифт_20_абзаца2"><text:span text:style-name="T4">СОВЕТ</text:span></text:span><text:span text:style-name="Основной_20_шрифт_20_абзаца2"><text:span text:style-name="T3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3"> </text:span></text:span><text:span text:style-name="Основной_20_шрифт_20_абзаца2"><text:span text:style-name="T4">ДЕПУТАТОВ</text:span></text:span></text:h>
      <text:p text:style-name="P2"/>
      <text:p text:style-name="P2"><text:span text:style-name="Основной_20_шрифт_20_абзаца2"><text:span text:style-name="T1">РЕШЕНИЕ</text:span></text:span></text:p>
      <text:p text:style-name="P22"/>
      <text:p text:style-name="P22"><text:span text:style-name="Основной_20_шрифт_20_абзаца1">26 января 2017 года <text:s text:c="36"/><text:tab/> <text:s text:c="61"/>№ 6/___ - ГС <text:s text:c="16"/></text:span></text:p>
      <text:p text:style-name="P78"/>
      <text:p text:style-name="P38"><text:span text:style-name="T11">О <text:s/>принятии <text:s text:c="2"/>решения <text:s text:c="2"/></text:span><text:span text:style-name="T47">«О <text:s/>внесении <text:s text:c="2"/>изменений </text:span></text:p>
      <text:p text:style-name="P38"><text:span text:style-name="T47">в Положение «</text:span><text:span text:style-name="T25">Об учете муниципального имущества </text:span></text:p>
      <text:p text:style-name="P50">и <text:s/>о <text:s/>ведении <text:s/>реестра <text:s text:c="2"/>муниципального <text:s text:c="2"/>имущества </text:p>
      <text:p text:style-name="P51"><text:span text:style-name="T25">г. Мценска</text:span><text:span text:style-name="T47">»</text:span></text:p>
      <text:p text:style-name="P52"/>
      <text:p text:style-name="P54"><text:span text:style-name="T48">Рассмотрев предложение администрации города Мценска</text:span><text:span text:style-name="T4">, в соответствии с Гражданским кодексом Российской Федерации, Федеральным </text:span><text:span text:style-name="T37">законом</text:span><text:span text:style-name="T4"> от 6 октября 2003 года №131-ФЗ «Об общих принципах организации местного самоуправления в Российской Федерации», приказом Министерства экономического развития Российской Федерации от  30 августа 2011 года №424 «Об утверждении Порядка ведения органами местного самоуправления реестров муниципального имущества», с пунктом 1 части 2 статьи 28 Устава города Мценска Орловской области, </text:span><text:span text:style-name="T48">Мценский Городской Совет народных депутатов </text:span></text:p>
      <text:p text:style-name="P53">РЕШИЛ:</text:p>
      <text:p text:style-name="P55"><text:span text:style-name="T48">1. Принять решение «О внесении изменений в Положение «</text:span><text:span text:style-name="T4">Об учете муниципального имущества и о ведении реестра муниципального имущества г. Мценска».</text:span></text:p>
      <text:p text:style-name="P56">2. Направить принятое решение главе города Мценска для подписания и обнародования.</text:p>
      <text:p text:style-name="P56">3. Настоящее решение вступает в силу со дня его принятия и подлежит официальному опубликованию.</text:p>
      <text:p text:style-name="P8"/>
      <text:p text:style-name="P73"/>
      <text:p text:style-name="P74">Председатель Мценского</text:p>
      <text:p text:style-name="P84">городского Совета народных депутатов <text:s text:c="52"/>А.М. Фокин</text:p>
      <text:p text:style-name="P84"/>
      <text:p text:style-name="P84"/>
      <text:p text:style-name="P84"/>
      <text:p text:style-name="P74">Решение подписано: _____ января 2017 года. <text:s text:c="6"/></text:p>
      <text:p text:style-name="P79"/>
      <text:p text:style-name="P79"/>
      <text:p text:style-name="P79"/>
      <text:p text:style-name="P79"/>
      <text:p text:style-name="P79"/>
      <text:p text:style-name="P79"/>
      <text:p text:style-name="P1"><text:soft-page-break/><text:span text:style-name="Основной_20_шрифт_20_абзаца2"><text:span text:style-name="T2"><text:s text:c="144"/>Проект</text:span></text:span></text:p>
      <text:p text:style-name="P1"><text:span text:style-name="Основной_20_шрифт_20_абзаца2"><text:span text:style-name="T1">РОССИЙСКАЯ ФЕДЕРАЦИЯ</text:span></text:span></text:p>
      <text:p text:style-name="P1"><text:span text:style-name="Основной_20_шрифт_20_абзаца2"><text:span text:style-name="T1">ОРЛОВСКАЯ ОБЛАСТЬ</text:span></text:span></text:p>
      <text:h text:style-name="P106" text:outline-level="4"><text:span text:style-name="Основной_20_шрифт_20_абзаца2"><text:span text:style-name="T3"><text:s text:c="3"/></text:span></text:span><text:span text:style-name="Основной_20_шрифт_20_абзаца2"><text:span text:style-name="T4">МЦЕНСКИЙ</text:span></text:span><text:span text:style-name="Основной_20_шрифт_20_абзаца2"><text:span text:style-name="T3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3"> </text:span></text:span><text:span text:style-name="Основной_20_шрифт_20_абзаца2"><text:span text:style-name="T4">СОВЕТ</text:span></text:span><text:span text:style-name="Основной_20_шрифт_20_абзаца2"><text:span text:style-name="T3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3"> </text:span></text:span><text:span text:style-name="Основной_20_шрифт_20_абзаца2"><text:span text:style-name="T4">ДЕПУТАТОВ</text:span></text:span></text:h>
      <text:p text:style-name="P2"/>
      <text:p text:style-name="P2"><text:span text:style-name="Основной_20_шрифт_20_абзаца2"><text:span text:style-name="T1">РЕШЕНИЕ</text:span></text:span></text:p>
      <text:p text:style-name="P22"/>
      <text:p text:style-name="P22"><text:span text:style-name="Основной_20_шрифт_20_абзаца1">26 января 2017 года <text:s text:c="36"/><text:tab/> <text:s text:c="59"/>№ ____ - МПА <text:s text:c="16"/></text:span></text:p>
      <text:p text:style-name="P79"/>
      <text:p text:style-name="P38"><text:span text:style-name="T49">О внесении <text:s/>изменений в <text:s/>Положение </text:span><text:span text:style-name="T50">«</text:span><text:span text:style-name="T28">Об <text:s/>учете </text:span></text:p>
      <text:p text:style-name="P39">муниципального имущества и о ведении реестра </text:p>
      <text:p text:style-name="P38"><text:span text:style-name="T28">муниципального <text:s/>имущества <text:s text:c="2"/>г. <text:s text:c="2"/>Мценска</text:span><text:span text:style-name="T50">»</text:span></text:p>
      <text:p text:style-name="P57">Принято решением Мценского городского Совета народных депутатов от 26 января 2017 года №6/___-ГС.</text:p>
      <text:p text:style-name="P58"><text:span text:style-name="T29">1. Внести в </text:span><text:span text:style-name="T36">Положение</text:span><text:span text:style-name="T29"> «Об учете муниципального имущества и о ведении реестра муниципального имущества г. Мценска», принятое решением Мценского городского Совета народных депутатов от 24 января 2008 года № 107-МПА, следующие изменения:</text:span></text:p>
      <text:p text:style-name="P58"><text:span text:style-name="T29">1) пункт 3 раздела </text:span><text:span text:style-name="T30">I</text:span><text:span text:style-name="T29"> изложить в следующей редакции:</text:span></text:p>
      <text:p text:style-name="P59">« 3. Объектами учета в реестре являются:</text:p>
      <text:p text:style-name="P58"><text:span text:style-name="T29">- находящееся в муниципальной собственности недвижимое имущество (здание, строение, сооружение или объект незавершенного строительства, земельный участок, жилое, нежилое помещение или иной прочно связанный с землей объект, перемещение которого без соразмерного ущерба его назначению невозможно, либо иное имущество, отнесенное </text:span><text:span text:style-name="T36">законом</text:span><text:span text:style-name="T29"> к недвижимости);</text:span></text:p>
      <text:p text:style-name="P58"><text:span text:style-name="T29">- находящееся в муниципальной собственности движимое имущество, акции, доли (вклады) в уставном (складочном) капитале хозяйственного общества или товарищества либо иное не относящееся к недвижимости имущество, стоимость которого превышает 200000 рублей, а также особо ценное движимое имущество, закрепленное за автономными и бюджетными муниципальными учреждениями и определенное в соответствии с Федеральным </text:span><text:span text:style-name="T36">законом</text:span><text:span text:style-name="T29"> от 3 ноября 2006 года № 174-ФЗ «Об автономных учреждениях», Федеральным </text:span><text:span text:style-name="T36">законом</text:span><text:span text:style-name="T29"> от 12 января 1996 года № 7-ФЗ «О некоммерческих организациях»;</text:span></text:p>
      <text:p text:style-name="P59">- муниципальные унитарные предприятия, муниципальные учреждения, хозяйственные общества, товарищества, акции, доли (вклады) в уставном (складочном) капитале которых принадлежат муниципальным образованиям, иные юридические лица, учредителем (участником) которых является муниципальное образование»;</text:p>
      <text:p text:style-name="P58"><text:span text:style-name="T29">2)</text:span><text:span text:style-name="T12"> подпункты «б», «в» пункта 10 раздела </text:span><text:span text:style-name="T13">II</text:span><text:span text:style-name="T12"> исключить;</text:span></text:p>
      <text:p text:style-name="P58"><text:span text:style-name="T29">3) в разделе </text:span><text:span text:style-name="T30">III:</text:span></text:p>
      <text:p text:style-name="P58"><text:span text:style-name="T31">а) пункт 6 </text:span><text:span text:style-name="T29"><text:s/>дополнить предложением следующего содержания:</text:span></text:p>
      <text:p text:style-name="P59">« Содержание сведений об объектах учета каждого из разделов реестра определяется Порядком ведения органами местного самоуправления реестров муниципального имущества, определенным действующим законодательством Российской Федерации.»;</text:p>
      <text:p text:style-name="P59">б) пункт 15 изложить в следующей редакции:</text:p>
      <text:p text:style-name="P59">«15. Реестр ежегодно изготавливается на бумажном носителе управлением по муниципальному имуществу г. Мценска до 1 июля текущего года и утверждается <text:soft-page-break/>постановлением администрации города Мценска. Отчетным периодом является календарный год с 1 января по 31 декабря включительно.»;</text:p>
      <text:p text:style-name="P58"><text:span text:style-name="T12">5) </text:span><text:span text:style-name="T36">раздел </text:span><text:span text:style-name="T30">IV</text:span><text:span text:style-name="T29"> дополнить абзацем следующего содержания:</text:span></text:p>
      <text:p text:style-name="P60">«Все вопросы, не урегулированные настоящим Положением, регулируются действующим законодательством Российской Федерации.».</text:p>
      <text:p text:style-name="P59">2. Настоящее решение вступает в силу со дня его официального опубликования.</text:p>
      <text:p text:style-name="P11"/>
      <text:p text:style-name="P81"/>
      <text:p text:style-name="P89"><text:s text:c="3"/>Председатель Мценского<text:tab/><text:line-break/>городского Совета народных депутатов <text:s text:c="52"/>А.М. Фокин</text:p>
      <text:p text:style-name="P89"/>
      <text:p text:style-name="P89"/>
      <text:p text:style-name="P89"/>
      <text:p text:style-name="P70">Решение подписано: ______ января 2017 года. </text:p>
      <text:p text:style-name="P89"/>
      <text:p text:style-name="P89"/>
      <text:p text:style-name="P89"/>
      <text:p text:style-name="P70">Глава города Мценска <text:s text:c="70"/>А.Н. Беляев</text:p>
      <text:p text:style-name="P89"/>
      <text:p text:style-name="P89"/>
      <text:p text:style-name="P89"/>
      <text:p text:style-name="P71"><text:span text:style-name="Основной_20_шрифт_20_абзаца1"><text:span text:style-name="T5">Решение подписано: ______ января 2017 года.</text:span>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12"><text:span text:style-name="Основной_20_шрифт_20_абзаца2"><text:span text:style-name="T1">№ 6 <text:s text:c="24"/></text:span></text:span><text:span text:style-name="Основной_20_шрифт_20_абзаца2"><text:span text:style-name="T2"><text:s text:c="76"/></text:span></text:span><text:span text:style-name="Основной_20_шрифт_20_абзаца1">Проект вносят: </text:span></text:p>
      <text:p text:style-name="P21">администрация города Мценска;</text:p>
      <text:p text:style-name="P20">комиссия по экономической политике</text:p>
      <text:p text:style-name="P20"/>
      <text:p text:style-name="P1"><text:span text:style-name="Основной_20_шрифт_20_абзаца2"><text:span text:style-name="T1">РОССИЙСКАЯ ФЕДЕРАЦИЯ</text:span></text:span></text:p>
      <text:p text:style-name="P1"><text:span text:style-name="Основной_20_шрифт_20_абзаца2"><text:span text:style-name="T1">ОРЛОВСКАЯ ОБЛАСТЬ</text:span></text:span></text:p>
      <text:h text:style-name="P106" text:outline-level="4"><text:span text:style-name="Основной_20_шрифт_20_абзаца2"><text:span text:style-name="T3"><text:s text:c="3"/></text:span></text:span><text:span text:style-name="Основной_20_шрифт_20_абзаца2"><text:span text:style-name="T4">МЦЕНСКИЙ</text:span></text:span><text:span text:style-name="Основной_20_шрифт_20_абзаца2"><text:span text:style-name="T3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3"> </text:span></text:span><text:span text:style-name="Основной_20_шрифт_20_абзаца2"><text:span text:style-name="T4">СОВЕТ</text:span></text:span><text:span text:style-name="Основной_20_шрифт_20_абзаца2"><text:span text:style-name="T3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3"> </text:span></text:span><text:span text:style-name="Основной_20_шрифт_20_абзаца2"><text:span text:style-name="T4">ДЕПУТАТОВ</text:span></text:span></text:h>
      <text:p text:style-name="P2"/>
      <text:p text:style-name="P2"><text:span text:style-name="Основной_20_шрифт_20_абзаца2"><text:span text:style-name="T1">РЕШЕНИЕ</text:span></text:span></text:p>
      <text:p text:style-name="P22"/>
      <text:p text:style-name="P22"><text:span text:style-name="Основной_20_шрифт_20_абзаца1">26 января 2017 года <text:s text:c="36"/><text:tab/> <text:s text:c="61"/>№ 6/___ - ГС <text:s text:c="16"/></text:span></text:p>
      <text:p text:style-name="P78"/>
      <text:p text:style-name="P42">О принятии решения «О <text:s/>безвозмездной <text:s/>передаче</text:p>
      <text:p text:style-name="P44">земельного участка из муниципальной собственности</text:p>
      <text:p text:style-name="P44">города <text:s text:c="3"/>Мценска в <text:s/>государственную <text:s text:c="2"/>собственность </text:p>
      <text:p text:style-name="P44">Орловской области» </text:p>
      <text:p text:style-name="P31"/>
      <text:p text:style-name="P61">Рассмотрев предложение администрации города Мценска, обращение руководителя Департамента государственного имущества и земельных отношений Орловской области, в соответствии с постановлением Правительства Российской Федерации от 13 июня 2006 года № 374 «О перечнях документов, необходимых для принятия решения о передаче имущества из федеральной собственности в собственность субъекта Российской Федерации или муниципальную собственность, из собственности субъекта Российской Федерации в федеральную собственность или муниципальную собственность, из муниципальной собственности в федеральную собственность или собственность субъекта Российской Федерации», частью 4 статьи 1 Положения «О порядке управления и распоряжения муниципальной собственностью города Мценска», принятого муниципальным правовым актом города Мценска от 1 декабря 2006 года № 22-МПА, в связи с принятием решения Мценского городского Совета народных депутатов от 23 ноября 2014 года № 687-МПА «О безвозмездной передаче объектов электросетевого имущества из муниципальной собственности города Мценска в государственную собственность Орловской области», Мценский городской Совет народных депутатов</text:p>
      <text:p text:style-name="P32">РЕШИЛ:</text:p>
      <text:p text:style-name="P62"><text:span text:style-name="T17">1.</text:span><text:span text:style-name="T51"> </text:span><text:span text:style-name="T17">Принять решение «О безвозмездной передаче земельного участка из муниципальной собственности города Мценска в государственную собственность Орловской области».</text:span></text:p>
      <text:p text:style-name="P62"><text:span text:style-name="T17">2.</text:span><text:span text:style-name="T51"> </text:span><text:span text:style-name="T17">Направить принятое решение главе города Мценска для подписания и обнародования.</text:span></text:p>
      <text:p text:style-name="P64"><text:span text:style-name="T17">3.</text:span><text:span text:style-name="T51"> </text:span><text:span text:style-name="T17">Настоящее решение вступает в силу со дня его принятия и подлежит официальному опубликованию.</text:span></text:p>
      <text:p text:style-name="P84"/>
      <text:p text:style-name="P74">Председатель Мценского</text:p>
      <text:p text:style-name="P84">городского Совета народных депутатов <text:s text:c="52"/>А.М. Фокин</text:p>
      <text:p text:style-name="P84"/>
      <text:p text:style-name="P84"/>
      <text:p text:style-name="P84"/>
      <text:p text:style-name="P75"><text:span text:style-name="Основной_20_шрифт_20_абзаца1"><text:span text:style-name="T5">Решение подписано: _____ января 2017 года. <text:s text:c="6"/></text:span></text:span></text:p>
      <text:p text:style-name="P76"/>
      <text:p text:style-name="P76"/>
      <text:p text:style-name="P1"><text:soft-page-break/><text:span text:style-name="Основной_20_шрифт_20_абзаца2"><text:span text:style-name="T2"><text:s text:c="144"/>Проект</text:span></text:span></text:p>
      <text:p text:style-name="P1"><text:span text:style-name="Основной_20_шрифт_20_абзаца2"><text:span text:style-name="T1">РОССИЙСКАЯ ФЕДЕРАЦИЯ</text:span></text:span></text:p>
      <text:p text:style-name="P1"><text:span text:style-name="Основной_20_шрифт_20_абзаца2"><text:span text:style-name="T1">ОРЛОВСКАЯ ОБЛАСТЬ</text:span></text:span></text:p>
      <text:h text:style-name="P106" text:outline-level="4"><text:span text:style-name="Основной_20_шрифт_20_абзаца2"><text:span text:style-name="T3"><text:s text:c="3"/></text:span></text:span><text:span text:style-name="Основной_20_шрифт_20_абзаца2"><text:span text:style-name="T4">МЦЕНСКИЙ</text:span></text:span><text:span text:style-name="Основной_20_шрифт_20_абзаца2"><text:span text:style-name="T3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3"> </text:span></text:span><text:span text:style-name="Основной_20_шрифт_20_абзаца2"><text:span text:style-name="T4">СОВЕТ</text:span></text:span><text:span text:style-name="Основной_20_шрифт_20_абзаца2"><text:span text:style-name="T3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3"> </text:span></text:span><text:span text:style-name="Основной_20_шрифт_20_абзаца2"><text:span text:style-name="T4">ДЕПУТАТОВ</text:span></text:span></text:h>
      <text:p text:style-name="P2"/>
      <text:p text:style-name="P2"><text:span text:style-name="Основной_20_шрифт_20_абзаца2"><text:span text:style-name="T1">РЕШЕНИЕ</text:span></text:span></text:p>
      <text:p text:style-name="P22"/>
      <text:p text:style-name="P22"><text:span text:style-name="Основной_20_шрифт_20_абзаца1">26 января 2017 года <text:s text:c="36"/><text:tab/> <text:s text:c="59"/>№ ____ - МПА <text:s text:c="16"/></text:span></text:p>
      <text:p text:style-name="P79"/>
      <text:p text:style-name="P43">О <text:s text:c="3"/>безвозмездной <text:s text:c="3"/>передаче <text:s text:c="3"/>земельного <text:s text:c="4"/>участка</text:p>
      <text:p text:style-name="P40">из <text:s/>муниципальной <text:s/>собственности <text:s text:c="2"/>города <text:s text:c="2"/>Мценска </text:p>
      <text:p text:style-name="P40">в государственную собственность Орловской области</text:p>
      <text:p text:style-name="P33"/>
      <text:p text:style-name="P26"><text:span text:style-name="T44">Принято решением </text:span><text:span text:style-name="T45">Мценского городского Совета народных депутатов <text:s text:c="25"/></text:span><text:span text:style-name="T42">от 26</text:span><text:span text:style-name="T45"> </text:span><text:span text:style-name="T42">января</text:span><text:span text:style-name="T45"> 2017 года № 6/_____ - ГС.</text:span></text:p>
      <text:p text:style-name="P27"/>
      <text:p text:style-name="P65">1. Передать безвозмездно из муниципальной собственности города Мценска в государственную собственность Орловской области земельный участок площадью 49,0 кв.м., расположенный по адресу: Орловская область, г. Мценск, ул. Кузьмина, кадастровый номер 57:27:0020402:6, категория земель: земли населенных пунктов, разрешенное использование: под объекты инженерного оборудования электроснабжения, свидетельство о государственной регистрации права собственности: серия 57 АА 466577 от 6 декабря 2006 года, кадастровая стоимость земельного участка 23729,72 руб.</text:p>
      <text:p text:style-name="P23">2. Настоящее решение вступает в силу со дня его официального опубликования.</text:p>
      <text:p text:style-name="P81"/>
      <text:p text:style-name="P81"/>
      <text:p text:style-name="P81"/>
      <text:p text:style-name="P89"><text:s text:c="3"/>Председатель Мценского<text:tab/><text:line-break/>городского Совета народных депутатов <text:s text:c="52"/>А.М. Фокин</text:p>
      <text:p text:style-name="P89"/>
      <text:p text:style-name="P89"/>
      <text:p text:style-name="P89"/>
      <text:p text:style-name="P70">Решение подписано: ______ января 2017 года. </text:p>
      <text:p text:style-name="P89"/>
      <text:p text:style-name="P89"/>
      <text:p text:style-name="P89"/>
      <text:p text:style-name="P70">Глава города Мценска <text:s text:c="70"/>А.Н. Беляев</text:p>
      <text:p text:style-name="P89"/>
      <text:p text:style-name="P89"/>
      <text:p text:style-name="P89"/>
      <text:p text:style-name="P71"><text:span text:style-name="Основной_20_шрифт_20_абзаца1"><text:span text:style-name="T5">Решение подписано: ______ января 2017 года.</text:span>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19"><text:soft-page-break/><text:span text:style-name="Основной_20_шрифт_20_абзаца2"><text:span text:style-name="T1">№ 7 <text:s text:c="24"/></text:span></text:span><text:span text:style-name="Основной_20_шрифт_20_абзаца2"><text:span text:style-name="T2"><text:s text:c="76"/></text:span></text:span><text:span text:style-name="Основной_20_шрифт_20_абзаца1">Проект вносят: </text:span></text:p>
      <text:p text:style-name="P21">администрация города Мценска;</text:p>
      <text:p text:style-name="P20">комиссия по экономической политике;</text:p>
      <text:p text:style-name="P20">комиссия по молодежной политике, связям со средствами массовой информации и общественными организациями</text:p>
      <text:p text:style-name="P20"/>
      <text:p text:style-name="P1"><text:span text:style-name="Основной_20_шрифт_20_абзаца2"><text:span text:style-name="T1">РОССИЙСКАЯ ФЕДЕРАЦИЯ</text:span></text:span></text:p>
      <text:p text:style-name="P1"><text:span text:style-name="Основной_20_шрифт_20_абзаца2"><text:span text:style-name="T1">ОРЛОВСКАЯ ОБЛАСТЬ</text:span></text:span></text:p>
      <text:h text:style-name="P106" text:outline-level="4"><text:span text:style-name="Основной_20_шрифт_20_абзаца2"><text:span text:style-name="T3"><text:s text:c="3"/></text:span></text:span><text:span text:style-name="Основной_20_шрифт_20_абзаца2"><text:span text:style-name="T4">МЦЕНСКИЙ</text:span></text:span><text:span text:style-name="Основной_20_шрифт_20_абзаца2"><text:span text:style-name="T3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3"> </text:span></text:span><text:span text:style-name="Основной_20_шрифт_20_абзаца2"><text:span text:style-name="T4">СОВЕТ</text:span></text:span><text:span text:style-name="Основной_20_шрифт_20_абзаца2"><text:span text:style-name="T3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3"> </text:span></text:span><text:span text:style-name="Основной_20_шрифт_20_абзаца2"><text:span text:style-name="T4">ДЕПУТАТОВ</text:span></text:span></text:h>
      <text:p text:style-name="P2"/>
      <text:p text:style-name="P2"><text:span text:style-name="Основной_20_шрифт_20_абзаца2"><text:span text:style-name="T1">РЕШЕНИЕ</text:span></text:span></text:p>
      <text:p text:style-name="P22"/>
      <text:p text:style-name="P22"><text:span text:style-name="Основной_20_шрифт_20_абзаца1">26 января 2017 года <text:s text:c="36"/><text:tab/> <text:s text:c="61"/>№ 6/___ - ГС <text:s text:c="16"/></text:span></text:p>
      <text:p text:style-name="P78"/>
      <text:p text:style-name="P44">О <text:s/>принятии <text:s/>решения <text:s/>«О передаче <text:s text:c="2"/>муниципального </text:p>
      <text:p text:style-name="P47">недвижимого имущества в безвозмездное пользование </text:p>
      <text:p text:style-name="P47">Орловскому региональному отделению политической </text:p>
      <text:p text:style-name="P47">партии «Либерально-демократическая партия России»</text:p>
      <text:p text:style-name="P34"/>
      <text:p text:style-name="P63">Рассмотрев обращение администрации города Мценска о передаче муниципального недвижимого имущества в безвозмездное пользование Орловскому региональному отделению политической партии «Либерально-демократическая партия России», в соответствии с пунктом 4 части 1 статьи 17.1 Федерального закона от 26 июля 2006 года № 135-ФЗ «О защите конкуренции», пунктом «б» части 1 статьи 32 Федерального закона от 11 июля 2001 года № 95-ФЗ «О политических партиях», пунктом 4 части 2 статьи 11 Положения «О порядке управления и распоряжения муниципальной собственностью города Мценска», принятого муниципальным правовым актом города Мценска от 1 декабря 2006 года № 22-МПА, Мценский городской Совет народных депутатов</text:p>
      <text:p text:style-name="P35">РЕШИЛ:</text:p>
      <text:p text:style-name="P69">1. Принять решение «О передаче муниципального недвижимого имущества в безвозмездное пользование Орловскому региональному отделению политической партии «Либерально-демократическая партия России».</text:p>
      <text:p text:style-name="P69">2. Направить принятое решение главе города Мценска для подписания и обнародования.</text:p>
      <text:p text:style-name="P69">3. Настоящее решение вступает в силу со дня его принятия и подлежит официальному опубликованию.</text:p>
      <text:p text:style-name="P49"/>
      <text:p text:style-name="P84"/>
      <text:p text:style-name="P74">Председатель Мценского</text:p>
      <text:p text:style-name="P84">городского Совета народных депутатов <text:s text:c="52"/>А.М. Фокин</text:p>
      <text:p text:style-name="P84"/>
      <text:p text:style-name="P84"/>
      <text:p text:style-name="P84"/>
      <text:p text:style-name="P75"><text:span text:style-name="Основной_20_шрифт_20_абзаца1"><text:span text:style-name="T5">Решение подписано: _____ января 2017 года. <text:s text:c="6"/></text:span></text:span></text:p>
      <text:p text:style-name="P75"/>
      <text:p text:style-name="P75"/>
      <text:p text:style-name="P85"/>
      <text:p text:style-name="P76"><text:soft-page-break/></text:p>
      <text:p text:style-name="P1"><text:span text:style-name="Основной_20_шрифт_20_абзаца2"><text:span text:style-name="T2"><text:s text:c="144"/>Проект</text:span></text:span></text:p>
      <text:p text:style-name="P1"><text:span text:style-name="Основной_20_шрифт_20_абзаца2"><text:span text:style-name="T1">РОССИЙСКАЯ ФЕДЕРАЦИЯ</text:span></text:span></text:p>
      <text:p text:style-name="P1"><text:span text:style-name="Основной_20_шрифт_20_абзаца2"><text:span text:style-name="T1">ОРЛОВСКАЯ ОБЛАСТЬ</text:span></text:span></text:p>
      <text:h text:style-name="P106" text:outline-level="4"><text:span text:style-name="Основной_20_шрифт_20_абзаца2"><text:span text:style-name="T3"><text:s text:c="3"/></text:span></text:span><text:span text:style-name="Основной_20_шрифт_20_абзаца2"><text:span text:style-name="T4">МЦЕНСКИЙ</text:span></text:span><text:span text:style-name="Основной_20_шрифт_20_абзаца2"><text:span text:style-name="T3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3"> </text:span></text:span><text:span text:style-name="Основной_20_шрифт_20_абзаца2"><text:span text:style-name="T4">СОВЕТ</text:span></text:span><text:span text:style-name="Основной_20_шрифт_20_абзаца2"><text:span text:style-name="T3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3"> </text:span></text:span><text:span text:style-name="Основной_20_шрифт_20_абзаца2"><text:span text:style-name="T4">ДЕПУТАТОВ</text:span></text:span></text:h>
      <text:p text:style-name="P2"/>
      <text:p text:style-name="P2"><text:span text:style-name="Основной_20_шрифт_20_абзаца2"><text:span text:style-name="T1">РЕШЕНИЕ</text:span></text:span></text:p>
      <text:p text:style-name="P22"/>
      <text:p text:style-name="P22"><text:span text:style-name="Основной_20_шрифт_20_абзаца1">26 января 2017 года <text:s text:c="36"/><text:tab/> <text:s text:c="59"/>№ ____ - МПА <text:s text:c="16"/></text:span></text:p>
      <text:p text:style-name="P79"/>
      <text:p text:style-name="P49"><text:span text:style-name="T39">О передаче муниципального недвижимого </text:span><text:span text:style-name="T40">имущества </text:span></text:p>
      <text:p text:style-name="P46">в <text:s text:c="2"/>безвозмездное <text:s text:c="2"/>пользование <text:s text:c="2"/>Орловскому </text:p>
      <text:p text:style-name="P46">региональному отделению политической партии </text:p>
      <text:p text:style-name="P46">«Либерально-демократическая партия России»</text:p>
      <text:p text:style-name="P41"/>
      <text:p text:style-name="P26"><text:span text:style-name="T44">Принято решением </text:span><text:span text:style-name="T45">Мценского городского Совета народных депутатов <text:s text:c="25"/></text:span><text:span text:style-name="T42">от 26</text:span><text:span text:style-name="T45"> </text:span><text:span text:style-name="T42">января</text:span><text:span text:style-name="T45"> 2017 года № 6/_____ - ГС.</text:span></text:p>
      <text:p text:style-name="P27"/>
      <text:p text:style-name="P66"><text:span text:style-name="T29">1. </text:span><text:span text:style-name="T17">Передать в безвозмездное пользование сроком на пять лет Орловскому региональному отделению политической партии «Либерально-демократическая партия России» муниципальное недвижимое имущество – нежилые помещения общей площадью 30,3 кв.м. (по техническому паспорту помещения №№ 43,44,45,46 на третьем этаже с местами общего пользования), расположенные по адресу: Орловская область, г.Мценск, ул.Советская, д.43, для организации работы общественной приемной Мценского городского местного отделения Орловского регионального отделения политической партии «Либерально-демократическая партия России». </text:span></text:p>
      <text:p text:style-name="P23">2. Настоящее решение вступает в силу со дня его официального опубликования.</text:p>
      <text:p text:style-name="P81"/>
      <text:p text:style-name="P81"/>
      <text:p text:style-name="P81"/>
      <text:p text:style-name="P89"><text:s text:c="3"/>Председатель Мценского<text:tab/><text:line-break/>городского Совета народных депутатов <text:s text:c="52"/>А.М. Фокин</text:p>
      <text:p text:style-name="P89"/>
      <text:p text:style-name="P89"/>
      <text:p text:style-name="P89"/>
      <text:p text:style-name="P70">Решение подписано: ______ января 2017 года. </text:p>
      <text:p text:style-name="P89"/>
      <text:p text:style-name="P89"/>
      <text:p text:style-name="P89"/>
      <text:p text:style-name="P70">Глава города Мценска <text:s text:c="70"/>А.Н. Беляев</text:p>
      <text:p text:style-name="P89"/>
      <text:p text:style-name="P89"/>
      <text:p text:style-name="P89"/>
      <text:p text:style-name="P71"><text:span text:style-name="Основной_20_шрифт_20_абзаца1"><text:span text:style-name="T5">Решение подписано: ______ января 2017 года.</text:span>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18"><text:span text:style-name="Основной_20_шрифт_20_абзаца2"><text:span text:style-name="T1">№ 8 <text:s text:c="24"/></text:span></text:span><text:span text:style-name="Основной_20_шрифт_20_абзаца2"><text:span text:style-name="T2"><text:s text:c="76"/></text:span></text:span><text:span text:style-name="Основной_20_шрифт_20_абзаца1">Проект вносят: </text:span></text:p>
      <text:p text:style-name="P21">администрация города Мценска;</text:p>
      <text:p text:style-name="P20">комиссия по бюджету и налоговой политике;</text:p>
      <text:p text:style-name="P20">комиссия по социальным вопросам</text:p>
      <text:p text:style-name="P20"/>
      <text:p text:style-name="P1"><text:span text:style-name="Основной_20_шрифт_20_абзаца2"><text:span text:style-name="T1">РОССИЙСКАЯ ФЕДЕРАЦИЯ</text:span></text:span></text:p>
      <text:p text:style-name="P1"><text:span text:style-name="Основной_20_шрифт_20_абзаца2"><text:span text:style-name="T1">ОРЛОВСКАЯ ОБЛАСТЬ</text:span></text:span></text:p>
      <text:h text:style-name="P106" text:outline-level="4"><text:span text:style-name="Основной_20_шрифт_20_абзаца2"><text:span text:style-name="T3"><text:s text:c="3"/></text:span></text:span><text:span text:style-name="Основной_20_шрифт_20_абзаца2"><text:span text:style-name="T4">МЦЕНСКИЙ</text:span></text:span><text:span text:style-name="Основной_20_шрифт_20_абзаца2"><text:span text:style-name="T3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3"> </text:span></text:span><text:span text:style-name="Основной_20_шрифт_20_абзаца2"><text:span text:style-name="T4">СОВЕТ</text:span></text:span><text:span text:style-name="Основной_20_шрифт_20_абзаца2"><text:span text:style-name="T3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3"> </text:span></text:span><text:span text:style-name="Основной_20_шрифт_20_абзаца2"><text:span text:style-name="T4">ДЕПУТАТОВ</text:span></text:span></text:h>
      <text:p text:style-name="P2"/>
      <text:p text:style-name="P2"><text:span text:style-name="Основной_20_шрифт_20_абзаца2"><text:span text:style-name="T1">РЕШЕНИЕ</text:span></text:span></text:p>
      <text:p text:style-name="P22"/>
      <text:p text:style-name="P22"><text:span text:style-name="Основной_20_шрифт_20_абзаца1">26 января 2017 года <text:s text:c="36"/><text:tab/> <text:s text:c="61"/>№ 6/___ - ГС <text:s text:c="16"/></text:span></text:p>
      <text:p text:style-name="P78"/>
      <text:p text:style-name="P45">О принятии решения «О льготе</text:p>
      <text:p text:style-name="P36">по арендной плате <text:s/>на <text:s/>2017 год»</text:p>
      <text:p text:style-name="P34"/>
      <text:p text:style-name="P68">Рассмотрев обращение администрации города Мценска о предоставлении льготы на 2017 год по арендной плате арендаторам, использующим муниципальные здания кинотеатров, а также нежилые помещения, в целях предоставления населению услуг по киновидеообслуживанию, в соответствии с частью 22 статьи 7 Положения «О порядке управления и распоряжения муниципальной собственностью города Мценска», принятого муниципальным правовым актом города Мценска от 1 декабря 2006 года № 22-МПА, Мценский городской Совет народных депутатов</text:p>
      <text:p text:style-name="P37">РЕШИЛ:</text:p>
      <text:p text:style-name="P67">1. Принять решение «О льготе по арендной плате на 2017 год». </text:p>
      <text:p text:style-name="P67">2. Направить принятое решение главе города Мценска для подписания и обнародования.</text:p>
      <text:p text:style-name="P67">3. Настоящее решение вступает в силу со дня его принятия и подлежит официальному опубликованию.</text:p>
      <text:p text:style-name="P49"/>
      <text:p text:style-name="P84"/>
      <text:p text:style-name="P74">Председатель Мценского</text:p>
      <text:p text:style-name="P84">городского Совета народных депутатов <text:s text:c="52"/>А.М. Фокин</text:p>
      <text:p text:style-name="P84"/>
      <text:p text:style-name="P84"/>
      <text:p text:style-name="P84"/>
      <text:p text:style-name="P75"><text:span text:style-name="Основной_20_шрифт_20_абзаца1"><text:span text:style-name="T5">Решение подписано: _____ января 2017 года. <text:s text:c="6"/></text:span>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85"/>
      <text:p text:style-name="P85"><text:soft-page-break/></text:p>
      <text:p text:style-name="P1"><text:span text:style-name="Основной_20_шрифт_20_абзаца2"><text:span text:style-name="T2"><text:s text:c="144"/>Проект</text:span></text:span></text:p>
      <text:p text:style-name="P1"><text:span text:style-name="Основной_20_шрифт_20_абзаца2"><text:span text:style-name="T1">РОССИЙСКАЯ ФЕДЕРАЦИЯ</text:span></text:span></text:p>
      <text:p text:style-name="P1"><text:span text:style-name="Основной_20_шрифт_20_абзаца2"><text:span text:style-name="T1">ОРЛОВСКАЯ ОБЛАСТЬ</text:span></text:span></text:p>
      <text:h text:style-name="P106" text:outline-level="4"><text:span text:style-name="Основной_20_шрифт_20_абзаца2"><text:span text:style-name="T3"><text:s text:c="3"/></text:span></text:span><text:span text:style-name="Основной_20_шрифт_20_абзаца2"><text:span text:style-name="T4">МЦЕНСКИЙ</text:span></text:span><text:span text:style-name="Основной_20_шрифт_20_абзаца2"><text:span text:style-name="T3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3"> </text:span></text:span><text:span text:style-name="Основной_20_шрифт_20_абзаца2"><text:span text:style-name="T4">СОВЕТ</text:span></text:span><text:span text:style-name="Основной_20_шрифт_20_абзаца2"><text:span text:style-name="T3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3"> </text:span></text:span><text:span text:style-name="Основной_20_шрифт_20_абзаца2"><text:span text:style-name="T4">ДЕПУТАТОВ</text:span></text:span></text:h>
      <text:p text:style-name="P2"/>
      <text:p text:style-name="P2"><text:span text:style-name="Основной_20_шрифт_20_абзаца2"><text:span text:style-name="T1">РЕШЕНИЕ</text:span></text:span></text:p>
      <text:p text:style-name="P22"/>
      <text:p text:style-name="P22"><text:span text:style-name="Основной_20_шрифт_20_абзаца1">26 января 2017 года <text:s text:c="36"/><text:tab/> <text:s text:c="59"/>№ ____ - МПА <text:s text:c="16"/></text:span></text:p>
      <text:p text:style-name="P79"/>
      <text:p text:style-name="P48">О льготе по арендной плате</text:p>
      <text:p text:style-name="P41"/>
      <text:p text:style-name="P26"><text:span text:style-name="T44">Принято решением </text:span><text:span text:style-name="T45">Мценского городского Совета народных депутатов <text:s text:c="25"/></text:span><text:span text:style-name="T42">от 26</text:span><text:span text:style-name="T45"> </text:span><text:span text:style-name="T42">января</text:span><text:span text:style-name="T45"> 2017 года № 6/_____ - ГС.</text:span></text:p>
      <text:p text:style-name="P27"/>
      <text:p text:style-name="P66"><text:span text:style-name="T17">1.</text:span><text:span text:style-name="T51"> </text:span><text:span text:style-name="T17">Установить на 2017 год арендаторам, использующим муниципальные здания кинотеатров, а также муниципальные нежилые помещения, в целях предоставления населению услуг по киновидеообслуживанию, арендную плату без учета индекса инфляции.</text:span></text:p>
      <text:p text:style-name="P23">2. Настоящее решение вступает в силу со дня его официального опубликования.</text:p>
      <text:p text:style-name="P81"/>
      <text:p text:style-name="P81"/>
      <text:p text:style-name="P81"/>
      <text:p text:style-name="P89"><text:s text:c="3"/>Председатель Мценского<text:tab/><text:line-break/>городского Совета народных депутатов <text:s text:c="52"/>А.М. Фокин</text:p>
      <text:p text:style-name="P89"/>
      <text:p text:style-name="P89"/>
      <text:p text:style-name="P89"/>
      <text:p text:style-name="P70">Решение подписано: ______ января 2017 года. </text:p>
      <text:p text:style-name="P89"/>
      <text:p text:style-name="P89"/>
      <text:p text:style-name="P89"/>
      <text:p text:style-name="P70">Глава города Мценска <text:s text:c="70"/>А.Н. Беляев</text:p>
      <text:p text:style-name="P89"/>
      <text:p text:style-name="P89"/>
      <text:p text:style-name="P89"/>
      <text:p text:style-name="P71"><text:span text:style-name="Основной_20_шрифт_20_абзаца1"><text:span text:style-name="T5">Решение подписано: ______ января 2017 года.</text:span>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Mangal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text-align="center" style:justify-single-word="false" fo:orphans="0" fo:widows="0" fo:text-indent="0cm" style:auto-text-indent="false"/>
      <style:text-properties fo:font-size="13pt" fo:language="none" fo:country="none" fo:font-weight="bold" style:letter-kerning="true" style:font-name-asian="Microsoft YaHei1" style:font-size-asian="13pt" style:language-asian="zh" style:country-asian="CN" style:font-weight-asian="bold" style:language-complex="hi" style:country-complex="IN" style:font-weight-complex="bold"/>
    </style:style>
    <style:style style:name="Текст1" style:family="paragraph" style:parent-style-name="Standard">
      <style:paragraph-properties fo:orphans="0" fo:widows="0"/>
      <style:text-properties style:font-name="Courier New" fo:font-size="10pt" style:letter-kerning="true" style:font-name-asian="SimSun1" style:font-size-asian="10pt" style:language-asian="zh" style:country-asian="CN" style:font-name-complex="Courier New" style:font-size-complex="10pt" style:language-complex="hi" style:country-complex="IN"/>
    </style:style>
    <style:style style:name="Устав" style:family="paragraph" style:parent-style-name="Текст1">
      <style:paragraph-properties fo:margin="100%"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/>
    </style:style>
    <style:style style:name="Body_20_Text_20_2" style:display-name="Body Text 2" style:family="paragraph">
      <style:paragraph-properties fo:margin="100%" fo:margin-left="0cm" fo:margin-right="0cm" fo:margin-top="0cm" fo:margin-bottom="0cm" style:contextual-spacing="false" fo:text-align="justify" style:justify-single-word="false" fo:orphans="0" fo:widows="0" fo:hyphenation-ladder-count="no-limit" fo:text-indent="1.249cm" style:auto-text-indent="false" style:vertical-align="auto"/>
      <style:text-properties style:use-window-font-color="true" style:font-name="Times New Roman" fo:font-size="12pt" fo:language="ru" fo:country="RU" style:letter-kerning="true" style:font-name-asian="Times New Roma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  <style:master-page style:name="Преобразование_20_3" style:display-name="Преобразование 3" style:page-layout-name="Mpm2"/>
    <style:master-page style:name="Преобразование_20_4" style:display-name="Преобразование 4" style:page-layout-name="Mpm2"/>
    <style:master-page style:name="Преобразование_20_5" style:display-name="Преобразование 5" style:page-layout-name="Mpm2"/>
    <style:master-page style:name="Преобразование_20_6" style:display-name="Преобразование 6" style:page-layout-name="Mpm2"/>
    <style:master-page style:name="Преобразование_20_7" style:display-name="Преобразование 7" style:page-layout-name="Mpm2"/>
    <style:master-page style:name="Преобразование_20_8" style:display-name="Преобразование 8" style:page-layout-name="Mpm2"/>
    <style:master-page style:name="Преобразование_20_9" style:display-name="Преобразование 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08:02:17.52</meta:creation-date>
    <dc:date>2017-01-24T08:04:18.06</dc:date>
    <meta:editing-duration>P0D</meta:editing-duration>
    <meta:editing-cycles>1</meta:editing-cycles>
    <meta:document-statistic meta:table-count="0" meta:image-count="0" meta:object-count="0" meta:page-count="17" meta:paragraph-count="315" meta:word-count="3030" meta:character-count="28435" meta:non-whitespace-character-count="19849"/>
    <meta:generator>LibreOffice/3.6$Windows_x86 LibreOffice_project/5b93205-6e6b3fc-7830f6d-c08ad66-1d9bf4</meta:generator>
  </office:meta>
</office:document-meta>
</file>