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Courier New" svg:font-family="'Courier New'" style:font-family-generic="roman"/>
    <style:font-face style:name="Tahoma" svg:font-family="Tahoma" style:font-family-generic="roman"/>
    <style:font-face style:name="Arial4" svg:font-family="Arial" style:font-family-generic="swiss"/>
    <style:font-face style:name="Arial2" svg:font-family="Arial" style:font-family-generic="roman" style:font-pitch="variable"/>
    <style:font-face style:name="Courier New1"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Nonformat">
      <style:paragraph-properties fo:margin-left="0cm" fo:margin-right="0cm" fo:text-align="justify" style:justify-single-word="false" fo:text-indent="0cm" style:auto-text-indent="false"/>
    </style:style>
    <style:style style:name="P2" style:family="paragraph" style:parent-style-name="_9__9_ConsPlusNonformat">
      <style:paragraph-properties fo:margin-left="0cm" fo:margin-right="0cm" fo:text-align="justify" style:justify-single-word="false" fo:text-indent="0cm" style:auto-text-indent="false"/>
      <style:text-properties style:text-line-through-style="none" style:font-name="Courier New" fo:font-size="10pt" fo:font-style="normal" style:text-underline-style="none" fo:font-weight="normal" style:font-size-asian="10pt" style:font-style-asian="normal" style:font-weight-asian="normal"/>
    </style:style>
    <style:style style:name="P3" style:family="paragraph" style:parent-style-name="Standard">
      <style:paragraph-properties fo:margin-left="0cm" fo:margin-right="0cm" fo:text-align="justify" style:justify-single-word="false" fo:text-indent="0cm" style:auto-text-indent="false"/>
      <style:text-properties style:text-line-through-style="none" style:font-name="Arial1" fo:font-size="8pt" fo:font-style="normal" style:text-underline-style="none" fo:font-weight="normal" style:font-size-asian="8pt" style:font-style-asian="normal" style:font-weight-asian="normal"/>
    </style:style>
    <style:style style:name="P4" style:family="paragraph" style:parent-style-name="Standard">
      <style:paragraph-properties fo:margin-left="0cm" fo:margin-right="0cm" fo:text-align="center" style:justify-single-word="false" fo:text-indent="0cm" style:auto-text-indent="false"/>
      <style:text-properties style:text-line-through-style="none" style:font-name="Arial1" fo:font-size="8pt" fo:font-style="normal" style:text-underline-style="none" fo:font-weight="normal" style:font-size-asian="8pt" style:font-style-asian="normal" style:font-weight-asian="normal"/>
    </style:style>
    <style:style style:name="P5" style:family="paragraph" style:parent-style-name="Standard">
      <style:paragraph-properties fo:margin-left="0cm" fo:margin-right="0cm" fo:text-align="end" style:justify-single-word="false" fo:text-indent="0cm" style:auto-text-indent="false"/>
      <style:text-properties style:text-line-through-style="none" style:font-name="Arial1" fo:font-size="8pt" fo:font-style="normal" style:text-underline-style="none" fo:font-weight="normal" style:font-size-asian="8pt" style:font-style-asian="normal" style:font-weight-asian="normal"/>
    </style:style>
    <style:style style:name="P6" style:family="paragraph" style:parent-style-name="Standard">
      <style:paragraph-properties fo:margin-left="0cm" fo:margin-right="0cm" fo:text-align="center" style:justify-single-word="false" fo:text-indent="0cm" style:auto-text-indent="false"/>
      <style:text-properties style:text-line-through-style="none" style:font-name="Arial1" fo:font-size="8pt" fo:font-style="normal" style:text-underline-style="none" fo:font-weight="bold" style:font-size-asian="8pt" style:font-style-asian="normal" style:font-weight-asian="bold"/>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end"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1" fo:border-bottom="none"/>
    </style:style>
    <style:style style:name="P11" style:family="paragraph" style:parent-style-name="Standard" style:master-page-name="Standard">
      <style:paragraph-properties fo:margin-left="0cm" fo:margin-right="0cm" fo:text-align="start" style:justify-single-word="false" fo:text-indent="0cm" style:auto-text-indent="false" style:page-number="auto"/>
    </style:style>
    <style:style style:name="P12" style:family="paragraph" style:parent-style-name="Standard">
      <style:paragraph-properties fo:margin-left="0cm" fo:margin-right="0cm" fo:text-align="justify" style:justify-single-word="false" fo:text-indent="0.953cm" style:auto-text-indent="false"/>
    </style:style>
    <style:style style:name="P13" style:family="paragraph" style:parent-style-name="Standard">
      <style:paragraph-properties fo:margin-left="0cm" fo:margin-right="0cm" fo:text-align="justify" style:justify-single-word="false" fo:text-indent="0.953cm" style:auto-text-indent="false"/>
      <style:text-properties style:text-line-through-style="none" style:font-name="Arial1" fo:font-size="8pt" fo:font-style="normal" style:text-underline-style="none" fo:font-weight="normal" style:font-size-asian="8pt" style:font-style-asian="normal" style:font-weight-asian="normal"/>
    </style:style>
    <style:style style:name="T1" style:family="text">
      <style:text-properties style:text-line-through-style="none" style:font-name="Tahoma" fo:font-size="10pt" fo:font-style="normal" style:text-underline-style="none" fo:font-weight="normal" style:font-size-asian="10pt" style:font-style-asian="normal" style:font-weight-asian="normal"/>
    </style:style>
    <style:style style:name="T2" style:family="text">
      <style:text-properties style:text-line-through-style="none" style:font-name="Arial1" fo:font-size="8pt" fo:font-style="normal" style:text-underline-style="none" fo:font-weight="bold" style:font-size-asian="8pt" style:font-style-asian="normal" style:font-weight-asian="bold"/>
    </style:style>
    <style:style style:name="T3" style:family="text">
      <style:text-properties style:text-line-through-style="none" style:font-name="Arial1" fo:font-size="8pt" fo:font-style="normal" style:text-underline-style="none" fo:font-weight="normal" style:font-size-asian="8pt" style:font-style-asian="normal" style:font-weight-asian="normal"/>
    </style:style>
    <style:style style:name="T4" style:family="text">
      <style:text-properties style:text-line-through-style="none" style:font-name="Courier New" fo:font-size="10pt" fo:font-style="normal" style:text-underline-style="none" fo:font-weight="normal" style:font-size-asian="10pt" style:font-style-asian="normal" style:font-weight-asian="normal"/>
    </style:style>
    <style:style style:name="T5" style:family="text">
      <style:text-properties fo:color="#0000ff" style:text-line-through-style="none" style:font-name="Tahoma" fo:font-size="10pt" fo:font-style="normal" style:text-underline-style="none" fo:font-weight="normal" style:font-size-asian="10pt" style:font-style-asian="normal" style:font-weight-asian="normal"/>
    </style:style>
    <style:style style:name="T6" style:family="text">
      <style:text-properties fo:color="#0000ff" style:text-line-through-style="none" style:font-name="Arial1" fo:font-size="8pt" fo:font-style="normal" style:text-underline-style="none" fo:font-weight="normal" style:font-size-asian="8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line-break/></text:span></text:p>
      <text:p text:style-name="P3"/>
      <text:p text:style-name="P7"><text:span text:style-name="T2">МЦЕНСКИЙ ГОРОДСКОЙ СОВЕТ НАРОДНЫХ ДЕПУТАТОВ</text:span></text:p>
      <text:p text:style-name="P6"/>
      <text:p text:style-name="P7"><text:span text:style-name="T2">РЕШЕНИЕ</text:span></text:p>
      <text:p text:style-name="P7"><text:span text:style-name="T2">от 17 августа 2006 г. N 6/66-ГС</text:span></text:p>
      <text:p text:style-name="P6"/>
      <text:p text:style-name="P7"><text:span text:style-name="T2">О РЕГЛАМЕНТЕ МЦЕНСКОГО ГОРОДСКОГО</text:span></text:p>
      <text:p text:style-name="P7"><text:span text:style-name="T2">СОВЕТА НАРОДНЫХ ДЕПУТАТОВ</text:span></text:p>
      <text:p text:style-name="P4"/>
      <text:p text:style-name="P7"><text:span text:style-name="T3">Список изменяющих документов</text:span></text:p>
      <text:p text:style-name="P7"><text:span text:style-name="T3">(в ред. Решений Мценского городского Совета народных депутатов</text:span></text:p>
      <text:p text:style-name="P7"><text:span text:style-name="T3">от 20.09.2007 </text:span><text:a xlink:type="simple" xlink:href="consultantplus://offline/ref=A465262DC2A4F9ADDA553A023A8309F6E596F1F32B1D9EB9AC8B73E1543AD928954097E421F92B693D2F46oF3FH"><text:span text:style-name="T6">N 22/237-ГС</text:span></text:a><text:span text:style-name="T3">, от 18.10.2007 </text:span><text:a xlink:type="simple" xlink:href="consultantplus://offline/ref=A465262DC2A4F9ADDA553A023A8309F6E596F1F32B1D9EB9AF8B73E1543AD928954097E421F92B693D2F46oF3FH"><text:span text:style-name="T6">N 23/252-ГС</text:span></text:a><text:span text:style-name="T3">,</text:span></text:p>
      <text:p text:style-name="P7"><text:span text:style-name="T3">от 20.11.2008 </text:span><text:a xlink:type="simple" xlink:href="consultantplus://offline/ref=A465262DC2A4F9ADDA553A023A8309F6E596F1F32B1D9DB5AF8B73E1543AD928954097E421F92B693D2F46oF3FH"><text:span text:style-name="T6">N 38/484-ГС</text:span></text:a><text:span text:style-name="T3">, от 19.03.2009 </text:span><text:a xlink:type="simple" xlink:href="consultantplus://offline/ref=A465262DC2A4F9ADDA553A023A8309F6E596F1F32B1D9DB5AE8B73E1543AD928954097E421F92B693D2F46oF3FH"><text:span text:style-name="T6">N 43/543-ГС</text:span></text:a><text:span text:style-name="T3">,</text:span></text:p>
      <text:p text:style-name="P7"><text:span text:style-name="T3">от 20.10.2011 </text:span><text:a xlink:type="simple" xlink:href="consultantplus://offline/ref=A465262DC2A4F9ADDA553A023A8309F6E596F1F32B1D92B8A88B73E1543AD928954097E421F92B693D2F46oF3FH"><text:span text:style-name="T6">N 8/109-ГС</text:span></text:a><text:span text:style-name="T3">, от 19.04.2012 </text:span><text:a xlink:type="simple" xlink:href="consultantplus://offline/ref=A465262DC2A4F9ADDA553A023A8309F6E596F1F32B1A99B5AB8B73E1543AD928954097E421F92B693D2F46oF3FH"><text:span text:style-name="T6">N 16/210-ГС</text:span></text:a><text:span text:style-name="T3">,</text:span></text:p>
      <text:p text:style-name="P7"><text:span text:style-name="T3">от 18.08.2016 </text:span><text:a xlink:type="simple" xlink:href="consultantplus://offline/ref=A465262DC2A4F9ADDA553A023A8309F6E596F1F32D1B92B5AC8B73E1543AD928954097E421F92B693D2F46oF3FH"><text:span text:style-name="T6">N 67/813-ГС</text:span></text:a><text:span text:style-name="T3">, от 27.10.2016 </text:span><text:a xlink:type="simple" xlink:href="consultantplus://offline/ref=A465262DC2A4F9ADDA553A023A8309F6E596F1F32D199AB6A98B73E1543AD928954097E421F92B693D2F46oF3FH"><text:span text:style-name="T6">N 3/28-ГС</text:span></text:a><text:span text:style-name="T3">,</text:span></text:p>
      <text:p text:style-name="P7"><text:span text:style-name="T3">от 22.12.2016 </text:span><text:a xlink:type="simple" xlink:href="consultantplus://offline/ref=A465262DC2A4F9ADDA553A023A8309F6E596F1F32D189FB3A88B73E1543AD928954097E421F92B693D2F46oF3FH"><text:span text:style-name="T6">N 5/58-ГС</text:span></text:a><text:span text:style-name="T3">)</text:span></text:p>
      <text:p text:style-name="P4"/>
      <text:p text:style-name="P12"><text:span text:style-name="T3">В соответствии с </text:span><text:a xlink:type="simple" xlink:href="consultantplus://offline/ref=A465262DC2A4F9ADDA553A023A8309F6E596F1F32D179AB8A58B73E1543AD928954097E421F92B693D2C45oF33H"><text:span text:style-name="T6">частью 6 статьи 29</text:span></text:a><text:span text:style-name="T3"> Устава города Мценска Мценский городской Совет народных депутатов решил:</text:span></text:p>
      <text:p text:style-name="P13"/>
      <text:p text:style-name="P12"><text:span text:style-name="T3">1. Утвердить </text:span><text:a xlink:type="simple" xlink:href="file:///C:/Users/User/Desktop/HYPERLINK#Par44"><text:span text:style-name="T6">Регламент</text:span></text:a><text:span text:style-name="T3"> Мценского городского Совета народных депутатов (приложение).</text:span></text:p>
      <text:p text:style-name="P12"><text:span text:style-name="T3">2. Считать утратившими силу решение Мценского городского Совета народных депутатов от 29.05.1997 N 3/12-ГС "О Регламенте Мценского городского Совета народных депутатов" и решения Мценского городского Совета народных депутатов от</text:span></text:p>
      <text:p text:style-name="P12"><text:span text:style-name="T3">16 апреля 1998 года N 19/136-ГС;</text:span></text:p>
      <text:p text:style-name="P12"><text:span text:style-name="T3">18 ноября 1999 года N 41/397-ГС;</text:span></text:p>
      <text:p text:style-name="P12"><text:span text:style-name="T3">20 января 2000 года N 44/432-ГС;</text:span></text:p>
      <text:p text:style-name="P12"><text:span text:style-name="T3">16 августа 2001 года N 9/82-ГС;</text:span></text:p>
      <text:p text:style-name="P12"><text:span text:style-name="T3">21 ноября 2002 года </text:span><text:a xlink:type="simple" xlink:href="consultantplus://offline/ref=A465262DC2A4F9ADDA553A023A8309F6E596F1F32C1893B6A6D679E90D36DBo23FH"><text:span text:style-name="T6">N 34/357-ГС</text:span></text:a><text:span text:style-name="T3">;</text:span></text:p>
      <text:p text:style-name="P12"><text:span text:style-name="T3">22 мая 2003 года </text:span><text:a xlink:type="simple" xlink:href="consultantplus://offline/ref=A465262DC2A4F9ADDA553A023A8309F6E596F1F32F1F99B1A6D679E90D36DBo23FH"><text:span text:style-name="T6">N 41/446-ГС</text:span></text:a><text:span text:style-name="T3">;</text:span></text:p>
      <text:p text:style-name="P12"><text:span text:style-name="T3">10 февраля 2006 года N 79/908-ГС, в соответствии с которыми внесены изменения и дополнения в Регламент Мценского городского Совета народных депутатов.</text:span></text:p>
      <text:p text:style-name="P12"><text:span text:style-name="T3">3. Настоящее решение вступает в силу со дня его принятия.</text:span></text:p>
      <text:p text:style-name="P13"/>
      <text:p text:style-name="P8"><text:span text:style-name="T3">Председатель городского</text:span></text:p>
      <text:p text:style-name="P8"><text:span text:style-name="T3">Совета народных депутатов</text:span></text:p>
      <text:p text:style-name="P8"><text:span text:style-name="T3">В.В.БАЛАБАНОВ</text:span></text:p>
      <text:p text:style-name="P13"/>
      <text:p text:style-name="P13"/>
      <text:p text:style-name="P13"/>
      <text:p text:style-name="P13"/>
      <text:p text:style-name="P13"/>
      <text:p text:style-name="P8"><text:span text:style-name="T3">Приложение</text:span></text:p>
      <text:p text:style-name="P8"><text:span text:style-name="T3">к решению</text:span></text:p>
      <text:p text:style-name="P8"><text:span text:style-name="T3">Мценского городского</text:span></text:p>
      <text:p text:style-name="P8"><text:span text:style-name="T3">Совета народных депутатов</text:span></text:p>
      <text:p text:style-name="P8"><text:span text:style-name="T3">от 17 августа 2006 г. N 6/66-ГС</text:span></text:p>
      <text:p text:style-name="P13"/>
      <text:p text:style-name="P12"><text:bookmark text:name="Par44"/><text:span text:style-name="T2">РЕГЛАМЕНТ</text:span></text:p>
      <text:p text:style-name="P7"><text:span text:style-name="T2">МЦЕНСКОГО ГОРОДСКОГО СОВЕТА НАРОДНЫХ ДЕПУТАТОВ</text:span></text:p>
      <text:p text:style-name="P4"/>
      <text:p text:style-name="P7"><text:span text:style-name="T3">Список изменяющих документов</text:span></text:p>
      <text:p text:style-name="P7"><text:span text:style-name="T3">(в ред. Решений Мценского городского Совета народных депутатов</text:span></text:p>
      <text:p text:style-name="P7"><text:span text:style-name="T3">от 20.09.2007 </text:span><text:a xlink:type="simple" xlink:href="consultantplus://offline/ref=A465262DC2A4F9ADDA553A023A8309F6E596F1F32B1D9EB9AC8B73E1543AD928954097E421F92B693D2F46oF3FH"><text:span text:style-name="T6">N 22/237-ГС</text:span></text:a><text:span text:style-name="T3">, от 18.10.2007 </text:span><text:a xlink:type="simple" xlink:href="consultantplus://offline/ref=A465262DC2A4F9ADDA553A023A8309F6E596F1F32B1D9EB9AF8B73E1543AD928954097E421F92B693D2F46oF3FH"><text:span text:style-name="T6">N 23/252-ГС</text:span></text:a><text:span text:style-name="T3">,</text:span></text:p>
      <text:p text:style-name="P7"><text:span text:style-name="T3">от 20.11.2008 </text:span><text:a xlink:type="simple" xlink:href="consultantplus://offline/ref=A465262DC2A4F9ADDA553A023A8309F6E596F1F32B1D9DB5AF8B73E1543AD928954097E421F92B693D2F46oF3FH"><text:span text:style-name="T6">N 38/484-ГС</text:span></text:a><text:span text:style-name="T3">, от 19.03.2009 </text:span><text:a xlink:type="simple" xlink:href="consultantplus://offline/ref=A465262DC2A4F9ADDA553A023A8309F6E596F1F32B1D9DB5AE8B73E1543AD928954097E421F92B693D2F46oF3FH"><text:span text:style-name="T6">N 43/543-ГС</text:span></text:a><text:span text:style-name="T3">,</text:span></text:p>
      <text:p text:style-name="P7"><text:span text:style-name="T3">от 20.10.2011 </text:span><text:a xlink:type="simple" xlink:href="consultantplus://offline/ref=A465262DC2A4F9ADDA553A023A8309F6E596F1F32B1D92B8A88B73E1543AD928954097E421F92B693D2F46oF3FH"><text:span text:style-name="T6">N 8/109-ГС</text:span></text:a><text:span text:style-name="T3">, от 19.04.2012 </text:span><text:a xlink:type="simple" xlink:href="consultantplus://offline/ref=A465262DC2A4F9ADDA553A023A8309F6E596F1F32B1A99B5AB8B73E1543AD928954097E421F92B693D2F46oF3FH"><text:span text:style-name="T6">N 16/210-ГС</text:span></text:a><text:span text:style-name="T3">,</text:span></text:p>
      <text:p text:style-name="P7"><text:span text:style-name="T3">от 18.08.2016 </text:span><text:a xlink:type="simple" xlink:href="consultantplus://offline/ref=A465262DC2A4F9ADDA553A023A8309F6E596F1F32D1B92B5AC8B73E1543AD928954097E421F92B693D2F46oF3FH"><text:span text:style-name="T6">N 67/813-ГС</text:span></text:a><text:span text:style-name="T3">, от 27.10.2016 </text:span><text:a xlink:type="simple" xlink:href="consultantplus://offline/ref=A465262DC2A4F9ADDA553A023A8309F6E596F1F32D199AB6A98B73E1543AD928954097E421F92B693D2F46oF3FH"><text:span text:style-name="T6">N 3/28-ГС</text:span></text:a><text:span text:style-name="T3">,</text:span></text:p>
      <text:p text:style-name="P7"><text:span text:style-name="T3">от 22.12.2016 </text:span><text:a xlink:type="simple" xlink:href="consultantplus://offline/ref=A465262DC2A4F9ADDA553A023A8309F6E596F1F32D189FB3A88B73E1543AD928954097E421F92B693D2F46oF3FH"><text:span text:style-name="T6">N 5/58-ГС</text:span></text:a><text:span text:style-name="T3">)</text:span></text:p>
      <text:p text:style-name="P13"/>
      <text:p text:style-name="P7"><text:span text:style-name="T3">Глава 1. ОБЩИЕ ПОЛОЖЕНИЯ</text:span></text:p>
      <text:p text:style-name="P13"/>
      <text:p text:style-name="P12"><text:span text:style-name="T3">Статья 1. Настоящий Регламент является нормативным правовым актом, определяющим порядок работы городского Совета, его органов и депутатов. Решение об утверждении, внесении изменений и дополнений в Регламент принимается городским Советом большинством голосов от установленного числа депутатов городского Совета.</text:span></text:p>
      <text:p text:style-name="P13"/>
      <text:p text:style-name="P12"><text:span text:style-name="T3">Статья 2. В соответствии с </text:span><text:a xlink:type="simple" xlink:href="consultantplus://offline/ref=A465262DC2A4F9ADDA55240F2CEF56F9E095A8FB2249C7E4A08126oB39H"><text:span text:style-name="T6">Конституцией</text:span></text:a><text:span text:style-name="T3"> Российской Федерации, законами Российской Федерации и Орловской области Мценский городской Совет народных депутатов (в дальнейшем - городской Совет) является представительным органом муниципального образования город Мценск и состоит из 31 депутата.</text:span></text:p>
      <text:p text:style-name="P13"/>
      <text:p text:style-name="P12"><text:span text:style-name="T3">Статья 3. Городской Совет руководствуется в своей деятельности </text:span><text:a xlink:type="simple" xlink:href="consultantplus://offline/ref=A465262DC2A4F9ADDA55240F2CEF56F9E095A8FB2249C7E4A08126oB39H"><text:span text:style-name="T6">Конституцией</text:span></text:a><text:span text:style-name="T3"> Российской Федерации, законами Российской Федерации и Орловской области, </text:span><text:a xlink:type="simple" xlink:href="consultantplus://offline/ref=A465262DC2A4F9ADDA553A023A8309F6E596F1F32D179AB8A58B73E1543AD928954097E421F92B693D2F47oF3BH"><text:span text:style-name="T6">Уставом</text:span></text:a><text:span text:style-name="T3"> г. Мценска, а также иными нормативными актами, принятыми городским Советом, настоящим Регламентом.</text:span></text:p>
      <text:p text:style-name="P13"/>
      <text:p text:style-name="P12"><text:span text:style-name="T3">Статья 4. Городской Совет по вопросам, отнесенным к его компетенции федеральным законом, законами Орловской области, </text:span><text:a xlink:type="simple" xlink:href="consultantplus://offline/ref=A465262DC2A4F9ADDA553A023A8309F6E596F1F32D179AB8A58B73E1543AD928954097E421F92B693D2F47oF3BH"><text:span text:style-name="T6">Уставом</text:span></text:a><text:span text:style-name="T3"> г. Мценска, принимает решения, а также решения по вопросам организации деятельности городского Совета.</text:span></text:p>
      <text:p text:style-name="P12"><text:span text:style-name="T3">Законодательная деятельность городского Совета состоит в реализации права законодательной инициативы в </text:span><text:soft-page-break/><text:span text:style-name="T3">законодательном (представительном) органе Орловской области.</text:span></text:p>
      <text:p text:style-name="P13"/>
      <text:p text:style-name="P12"><text:span text:style-name="T3">Статья 5. Определение структуры городского Совета, его штатов, общей суммы расходов на проведение его заседаний, заседаний комиссий, слушаний и других организационных мероприятий, расходов на деятельность депутатов, установление условий оплаты их труда утверждаются соответствующим решением городского Совета.</text:span></text:p>
      <text:p text:style-name="P13"/>
      <text:p text:style-name="P12"><text:span text:style-name="T3">Статья 6. В настоящем Регламенте для определения результатов голосования используются следующие понятия:</text:span></text:p>
      <text:p text:style-name="P12"><text:span text:style-name="T3">1) установленное (общее) число депутатов городского Совета - 31;</text:span></text:p>
      <text:p text:style-name="P12"><text:span text:style-name="T3">2) число депутатов, присутствующих на заседании, - число депутатов городского Совета, зарегистрировавшихся перед началом заседания и после каждого перерыва;</text:span></text:p>
      <text:p text:style-name="P12"><text:span text:style-name="T3">3) число депутатов, принявших участие в голосовании - общее число депутатов городского Совета, проголосовавших по конкретному вопросу "за", "против", "воздержался";</text:span></text:p>
      <text:p text:style-name="P12"><text:span text:style-name="T3">4) большинство голосов - число голосов, превышающих половину от числа депутатов, принявших участие в голосовании;</text:span></text:p>
      <text:p text:style-name="P12"><text:span text:style-name="T3">5) две трети от установленного числа депутатов городского Совета - 21 голос;</text:span></text:p>
      <text:p text:style-name="P12"><text:span text:style-name="T3">6) число депутатов составляющих не менее одной трети от установленного числа депутатов - 11;</text:span></text:p>
      <text:p text:style-name="P12"><text:span text:style-name="T3">7) число избранных депутатов - число депутатов, полномочия которых подтверждены территориальной избирательной комиссией г. Мценска.</text:span></text:p>
      <text:p text:style-name="P12"><text:span text:style-name="T3">8) большинство от установленного числа депутатов - 16 и более депутатов.</text:span></text:p>
      <text:p text:style-name="P13"/>
      <text:p text:style-name="P7"><text:span text:style-name="T3">Глава 2. ОСУЩЕСТВЛЕНИЕ ДЕПУТАТСКОЙ ДЕЯТЕЛЬНОСТИ</text:span></text:p>
      <text:p text:style-name="P13"/>
      <text:p text:style-name="P12"><text:span text:style-name="T3">Статья 7. Основными формами деятельности депутатов городского Совета являются участие в заседаниях городского Совета, работа в комиссиях городского Совета, а также работа в избирательном округе. Городской Совет может поручать депутатам осуществление проверок работы муниципальных предприятий, учреждений, организаций, расположенных на территории г. Мценска, по вопросам, относящимся к ведению городского Совета. По результатам проверок городской Совет вносит в компетентные органы предложения об устранении выявленных недостатков, отмене незаконных решений, привлечении к ответственности лиц, виновных в нарушении действующего законодательства. О принятых мерах по реализации внесенных предложений и замечаний, указанные органы и должностные лица обязаны информировать городской Совет не позднее чем в месячный срок, если иное не установлено законодательством.</text:span></text:p>
      <text:p text:style-name="P13"/>
      <text:p text:style-name="P12"><text:span text:style-name="T3">Статья 8. По инициативе 10 депутатов городского Совета, постоянной комиссии, фракции или председателя городского Совета может назначаться депутатское расследование. Вопрос о назначении депутатского расследования решается городским Советом. Для проведения расследования образуется специальная комиссия из депутатов городского Совета. Комиссия по результатам расследования составляет мотивированное заключение, по которому городским Советом принимается решение.</text:span></text:p>
      <text:p text:style-name="P9"><text:span text:style-name="T3">(в ред. </text:span><text:a xlink:type="simple" xlink:href="consultantplus://offline/ref=A465262DC2A4F9ADDA553A023A8309F6E596F1F32D189FB3A88B73E1543AD928954097E421F92B693D2F46oF3CH"><text:span text:style-name="T6">Решения</text:span></text:a><text:span text:style-name="T3"> Мценского городского Совета народных депутатов от 22.12.2016 N 5/58-ГС)</text:span></text:p>
      <text:p text:style-name="P13"/>
      <text:p text:style-name="P12"><text:span text:style-name="T3">Статья 9. Городским Советом может быть принято Положение о депутатской этике.</text:span></text:p>
      <text:p text:style-name="P13"/>
      <text:p text:style-name="P12"><text:span text:style-name="T3">Статья 10. Каждому депутату городского Совета гарантируются права:</text:span></text:p>
      <text:p text:style-name="P12"><text:span text:style-name="T3">1) избирать и быть избранным в органы городского Совета;</text:span></text:p>
      <text:p text:style-name="P12"><text:span text:style-name="T3">2) высказывать мнение по персональному составу создаваемых городским Советом органов и кандидатурам должностных лиц, избираемых, назначаемых или утверждаемых городским Советом;</text:span></text:p>
      <text:p text:style-name="P12"><text:span text:style-name="T3">3) предлагать на рассмотрение городского Совета вопросы и проекты решений, в том числе о внесении изменений в действующие решения;</text:span></text:p>
      <text:p text:style-name="P12"><text:span text:style-name="T3">4) вносить предложения и замечания по повестке дня, по порядку рассмотрения и существу обсуждаемых вопросов, поправки к проектам решений городского Совета;</text:span></text:p>
      <text:p text:style-name="P12"><text:span text:style-name="T3">5) вносить предложения о заслушивании на заседании городского Совета внеочередного отчета или информации любого органа либо должностного лица по вопросам, отнесенным к компетенции городского Совета;</text:span></text:p>
      <text:p text:style-name="P12"><text:span text:style-name="T3">6) ставить вопрос о недоверии составу образованных или избранных городским Советом органов, назначенным, утвержденным или избранным им должностным лицам;</text:span></text:p>
      <text:p text:style-name="P12"><text:span text:style-name="T3">7) участвовать в прениях, обращаться с запросами, задавать вопросы докладчикам и председательствующему на заседании, требовать ответа, выступать с обоснованием своих предложений и по мотивам голосования, давать справки;</text:span></text:p>
      <text:p text:style-name="P12"><text:span text:style-name="T3">8) оглашать на заседаниях городского Совета обращения граждан, имеющих, по его мнению, общественное значение;</text:span></text:p>
      <text:p text:style-name="P12"><text:span text:style-name="T3">9) на включение в протокол заседания городского Совета переданного председательствующему текста выступления, не оглашенного в связи с прекращением прений;</text:span></text:p>
      <text:p text:style-name="P12"><text:span text:style-name="T3">10) других прав и обязанностей в деятельности городского Совета, установленных </text:span><text:a xlink:type="simple" xlink:href="consultantplus://offline/ref=A465262DC2A4F9ADDA55240F2CEF56F9E095A8FB2249C7E4A08126oB39H"><text:span text:style-name="T6">Конституцией</text:span></text:a><text:span text:style-name="T3"> Российской Федерации, законами Российской Федерации и Орловской области, </text:span><text:a xlink:type="simple" xlink:href="consultantplus://offline/ref=A465262DC2A4F9ADDA553A023A8309F6E596F1F32D179AB8A58B73E1543AD928954097E421F92B693D2F47oF3BH"><text:span text:style-name="T6">Уставом</text:span></text:a><text:span text:style-name="T3"> города Мценска и настоящим Регламентом.</text:span></text:p>
      <text:p text:style-name="P13"/>
      <text:p text:style-name="P12"><text:span text:style-name="T3">Статья 11. Депутат городского Совета для работы с избирателями своего округа определяет соответствующие дни месяца и часы приема жителей.</text:span></text:p>
      <text:p text:style-name="P12"><text:span text:style-name="T3">В избирательном округе главой администрации города для осуществления депутатских полномочий предоставляются: помещение, оборудованное мебелью, средствами связи и необходимой оргтехникой (по возможности). Извещение населения о месте и времени работы с избирателями осуществляется городским Советом.</text:span></text:p>
      <text:p text:style-name="P13"/>
      <text:p text:style-name="P7"><text:span text:style-name="T3">Глава 3. КОМИССИИ ГОРОДСКОГО СОВЕТА</text:span></text:p>
      <text:p text:style-name="P13"/>
      <text:p text:style-name="P12"><text:span text:style-name="T3">Статья 12. Городской Совет образует постоянные и временные депутатские комиссии (далее - комиссия). Функции и порядок работы комиссий регламентируются Положениями, которые утверждаются решениями городского Совета. Комиссии городского Совета являются основными рабочими органами для предварительного рассмотрения и подготовки вопросов, вносимых на рассмотрение городского Совета, для содействия проведению в жизнь его решений, контроля за деятельностью администрации города, муниципальных органов, организаций, учреждений, предприятий и должностных лиц по вопросам, отнесенным к компетенции городского Совета. Комиссии информируют городской Совет о своей работе не реже одного раза в год.</text:span></text:p>
      <text:p text:style-name="P13"/>
      <text:p text:style-name="P12"><text:span text:style-name="T3">Статья 13. Задачи, объем полномочий и срок деятельности временной комиссии определяется городским Советом при образовании данной комиссии.</text:span></text:p>
      <text:p text:style-name="P12"><text:soft-page-break/><text:span text:style-name="T3">Решение о создании временной комиссии депутатского расследования может быть принято городским Советом по предложению группы депутатов в количестве не менее 1/3 от установленного числа депутатов городского Совета.</text:span></text:p>
      <text:p text:style-name="P12"><text:span text:style-name="T3">Депутаты городского Совета, выдвинувшие предложение о создании временной комиссии депутатского расследования, могут войти в данную комиссию в количестве, не превышающем 1/3 части от общего состава комиссии.</text:span></text:p>
      <text:p text:style-name="P13"/>
      <text:p text:style-name="P12"><text:span text:style-name="T3">Статья 14. Срок полномочий временной комиссии депутатского расследования не может превышать двух месяцев с момента образования. В течение этого срока временная комиссия депутатского расследования должна подготовить и представить городскому Совету свое письменное заключение или доклад, по которым городской Совет принимает решение.</text:span></text:p>
      <text:p text:style-name="P12"><text:span text:style-name="T3">С момента представления заключения или доклада деятельность временной комиссии депутатского расследования прекращается. По решению городского Совета срок деятельности комиссии может быть продлен.</text:span></text:p>
      <text:p text:style-name="P13"/>
      <text:p text:style-name="P12"><text:span text:style-name="T3">Статья 15. Временная комиссия городского Совета организует свою работу и принимает решения по правилам, предусмотренным для постоянной комиссии городского Совета.</text:span></text:p>
      <text:p text:style-name="P13"/>
      <text:p text:style-name="P12"><text:span text:style-name="T3">Статья 16. Персональный состав комиссий определяется решением городского Совета с учетом заявлений депутатов. Постоянные комиссии избирают из своего состава председателя, заместителя председателя, секретаря комиссии. Председатели постоянных комиссий утверждаются на заседании городского Совета открытым голосованием, если за них проголосовало большинство от числа избранных депутатов. Председатель комиссии, как правило, работает не на постоянной основе.</text:span></text:p>
      <text:p text:style-name="P12"><text:span text:style-name="T3">Депутат может быть членом одной постоянной комиссии. Депутаты, входящие в мандатную комиссию, секретариат, могут работать и в одной из других постоянных комиссий городского Совета на правах их членов.</text:span></text:p>
      <text:p text:style-name="P13"/>
      <text:p text:style-name="P12"><text:span text:style-name="T3">Статья 17. Городской Совет вправе изменить состав комиссии. Полномочия председателей и членов комиссий могут быть прекращены досрочно решением городского Совета по их просьбе, а также в связи с другими обстоятельствами (частым отсутствием на заседаниях, недобросовестным отношением к выполнению своих обязанностей). Вопрос о прекращении их полномочий включается в повестку дня заседания городского Совета.</text:span></text:p>
      <text:p text:style-name="P13"/>
      <text:p text:style-name="P12"><text:span text:style-name="T3">Статья 18. Координация деятельности комиссий городского Совета осуществляется председателем городского Совета, его заместителем.</text:span></text:p>
      <text:p text:style-name="P13"/>
      <text:p text:style-name="P7"><text:span text:style-name="T3">Глава 4. ПРЕДСЕДАТЕЛЬ И ЗАМЕСТИТЕЛЬ ПРЕДСЕДАТЕЛЯ</text:span></text:p>
      <text:p text:style-name="P7"><text:span text:style-name="T3">ГОРОДСКОГО СОВЕТА</text:span></text:p>
      <text:p text:style-name="P13"/>
      <text:p text:style-name="P12"><text:span text:style-name="T3">Статья 19. Председатель городского Совета председательствует на заседаниях городского Совета и осуществляет другие свои полномочия в соответствии с </text:span><text:a xlink:type="simple" xlink:href="consultantplus://offline/ref=A465262DC2A4F9ADDA553A023A8309F6E596F1F32D179AB8A58B73E1543AD928954097E421F92B693D2F47oF3BH"><text:span text:style-name="T6">Уставом</text:span></text:a><text:span text:style-name="T3"> города Мценска и настоящим Регламентом.</text:span></text:p>
      <text:p text:style-name="P12"><text:span text:style-name="T3">Председатель городского Совета содействует развитию деловых связей, осуществляемых в рамках программ и планов, утвержденных городским Советом.</text:span></text:p>
      <text:p text:style-name="P13"/>
      <text:p text:style-name="P12"><text:span text:style-name="T3">Статья. 20. В соответствии с законодательством председатель городского Совета, работающий на постоянной основе, является должностным лицом городского Совета, должен соблюдать ограничения, запреты, исполнять обязанности, которые установлены Федеральным </text:span><text:a xlink:type="simple" xlink:href="consultantplus://offline/ref=A465262DC2A4F9ADDA55240F2CEF56F9E09CABF62C1990E6F1D428BC03o333H"><text:span text:style-name="T6">законом</text:span></text:a><text:span text:style-name="T3"> от 25 декабря 2008 года N 273-ФЗ "О противодействии коррупции" и другими федеральными законами.</text:span></text:p>
      <text:p text:style-name="P9"><text:span text:style-name="T3">(статья 20 в ред. </text:span><text:a xlink:type="simple" xlink:href="consultantplus://offline/ref=A465262DC2A4F9ADDA553A023A8309F6E596F1F32D189FB3A88B73E1543AD928954097E421F92B693D2F46oF3DH"><text:span text:style-name="T6">Решения</text:span></text:a><text:span text:style-name="T3"> Мценского городского Совета народных депутатов от 22.12.2016 N 5/58-ГС)</text:span></text:p>
      <text:p text:style-name="P13"/>
      <text:p text:style-name="P12"><text:span text:style-name="T3">Статья 21. Председатель городского Совета представляет городской Совет в отношениях с другими органами местного самоуправления, органами государственной власти Российской Федерации, Орловской области и соответствующими органами иностранных государств, юридическими и физическими лицами и подписывает с ними договоры, без доверенности действует от имени городского Совета.</text:span></text:p>
      <text:p text:style-name="P13"/>
      <text:p text:style-name="P12"><text:span text:style-name="T3">Статья 22. Председатель городского Совета:</text:span></text:p>
      <text:p text:style-name="P12"><text:span text:style-name="T3">1) осуществляет свои полномочия со дня его избрания и прекращает осуществление своих полномочий со дня начала работы городского Совета нового созыва, за исключением случаев досрочного прекращения полномочий;</text:span></text:p>
      <text:p text:style-name="P9"><text:span text:style-name="T3">(п. 1 в ред. </text:span><text:a xlink:type="simple" xlink:href="consultantplus://offline/ref=A465262DC2A4F9ADDA553A023A8309F6E596F1F32B1D9EB9AF8B73E1543AD928954097E421F92B693D2F46oF3DH"><text:span text:style-name="T6">Решения</text:span></text:a><text:span text:style-name="T3"> Мценского городского Совета народных депутатов от 18.10.2007 N 23/252-ГС)</text:span></text:p>
      <text:p text:style-name="P12"><text:span text:style-name="T3">2) определяет проект повестки дня заседания за 5 дней до заседания на основе предложений постоянных, временных комиссий, фракций, депутатов городского Совета, главы города, главы администрации города, органов территориального общественного самоуправления;</text:span></text:p>
      <text:p text:style-name="P9"><text:span text:style-name="T3">(в ред. </text:span><text:a xlink:type="simple" xlink:href="consultantplus://offline/ref=A465262DC2A4F9ADDA553A023A8309F6E596F1F32D189FB3A88B73E1543AD928954097E421F92B693D2F46oF33H"><text:span text:style-name="T6">Решения</text:span></text:a><text:span text:style-name="T3"> Мценского городского Совета народных депутатов от 22.12.2016 N 5/58-ГС)</text:span></text:p>
      <text:p text:style-name="P12"><text:span text:style-name="T3">3) созывает и ведет заседания городского Совета;</text:span></text:p>
      <text:p text:style-name="P12"><text:span text:style-name="T3">4) осуществляет руководство подготовкой вопросов, вносимых на рассмотрение городского Совета;</text:span></text:p>
      <text:p text:style-name="P12"><text:span text:style-name="T3">5) представляет кандидатуру на должность заместителя председателя городского Совета;</text:span></text:p>
      <text:p text:style-name="P12"><text:span text:style-name="T3">6) издает постановления и распоряжения по вопросам организации деятельности городского Совета, подписывает решения городского Совета и протоколы его заседаний в соответствии с настоящим Регламентом;</text:span></text:p>
      <text:p text:style-name="P12"><text:span text:style-name="T3">7) направляет нормативный правовой акт, принятый городским Советом, главе города для подписания и обнародования;</text:span></text:p>
      <text:p text:style-name="P9"><text:span text:style-name="T3">(в ред. </text:span><text:a xlink:type="simple" xlink:href="consultantplus://offline/ref=A465262DC2A4F9ADDA553A023A8309F6E596F1F32B1A99B5AB8B73E1543AD928954097E421F92B693D2F46oF3DH"><text:span text:style-name="T6">Решения</text:span></text:a><text:span text:style-name="T3"> Мценского городского Совета народных депутатов от 19.04.2012 N 16/210-ГС)</text:span></text:p>
      <text:p text:style-name="P12"><text:span text:style-name="T3">8) оказывает содействие депутатам в осуществлении ими своих полномочий, организует обеспечение их необходимой информацией, решает вопросы, связанные с освобождением депутатов от выполнения служебных и производственных обязанностей для работы в городском Совете и его органах;</text:span></text:p>
      <text:p text:style-name="P12"><text:span text:style-name="T3">9) координирует деятельность комиссий городского Совета;</text:span></text:p>
      <text:p text:style-name="P12"><text:span text:style-name="T3">10) во исполнение решений городского Совета и по обращениям в городской Совет дает поручения комиссиям городского Совета;</text:span></text:p>
      <text:p text:style-name="P12"><text:span text:style-name="T3">11) принимает меры по обеспечению гласности и учету общественного мнения в работе городского Совета;</text:span></text:p>
      <text:p text:style-name="P12"><text:span text:style-name="T3">12) обеспечивает в соответствии с решениями городского Совета организацию местного референдума, обсуждение гражданами проектов важнейших решений городского Совета;</text:span></text:p>
      <text:p text:style-name="P12"><text:span text:style-name="T3">13) рассматривает вопросы организации выборов в установленном законом порядке;</text:span></text:p>
      <text:p text:style-name="P12"><text:span text:style-name="T3">14) открывает и закрывает расчетные и текущие счета городского Совета в банках и является распорядителем по этим счетам;</text:span></text:p>
      <text:p text:style-name="P12"><text:span text:style-name="T3">15) является распорядителем средств по расходам, предусмотренным в бюджете города Мценска на обеспечение деятельности городского Совета и Контрольно-счетной палаты г. Мценска;</text:span></text:p>
      <text:p text:style-name="P9"><text:soft-page-break/><text:span text:style-name="T3">(п. 15 в ред. </text:span><text:a xlink:type="simple" xlink:href="consultantplus://offline/ref=A465262DC2A4F9ADDA553A023A8309F6E596F1F32B1A99B5AB8B73E1543AD928954097E421F92B693D2F46oF32H"><text:span text:style-name="T6">Решения</text:span></text:a><text:span text:style-name="T3"> Мценского городского Совета народных депутатов от 19.04.2012 N 16/210-ГС)</text:span></text:p>
      <text:p text:style-name="P12"><text:span text:style-name="T3">16) от имени городского Совета подписывает исковые заявления, направляемые в суд, и вправе выступать в суде без доверенности;</text:span></text:p>
      <text:p text:style-name="P12"><text:span text:style-name="T3">17) осуществляет руководство аппаратом городского Совета. Пользуется правом приема на работу и увольнения сотрудников аппарата городского Совета и Контрольно-счетной палаты г. Мценска в соответствии с действующим законодательством, применяет меры поощрения и дисциплинарного взыскания;</text:span></text:p>
      <text:p text:style-name="P12"><text:span text:style-name="T3">18) представляет на заседания городского Совета доклады об итогах работы городского Совета за прошедший период и о программе его деятельности на очередной период;</text:span></text:p>
      <text:p text:style-name="P12"><text:span text:style-name="T3">19) является официальным представителем городского Совета в отношениях с жителями г. Мценска, органами территориального общественного самоуправления, предприятиями, учреждениями и организациями, органами и представителями государственной власти и управления, представителями зарубежных стран;</text:span></text:p>
      <text:p text:style-name="P12"><text:span text:style-name="T3">20) принимает меры по обеспечению гласности в работе городского Совета и изучению общественного мнения;</text:span></text:p>
      <text:p text:style-name="P12"><text:span text:style-name="T3">21) организует прием граждан, рассмотрение их заявлений, жалоб и предложений;</text:span></text:p>
      <text:p text:style-name="P12"><text:span text:style-name="T3">22) решает иные вопросы, которые могут быть ему поручены городским Советом или возложены законодательством.</text:span></text:p>
      <text:p text:style-name="P13"/>
      <text:p text:style-name="P12"><text:span text:style-name="T3">Статья 23. Председатель городского Совета подотчетен городскому Совету и может быть отозван по решению городского Совета, если за это решение проголосовало не менее 2/3 от числа избранных депутатов.</text:span></text:p>
      <text:p text:style-name="P12"><text:span text:style-name="T3">Добровольное сложение председателем городского Совета своих полномочий городской Совет удовлетворяет на основании его письменного заявления. В случае непринятия городским Советом отставки председатель городского Совета вправе сложить свои полномочия по истечении двух недель после подачи заявления.</text:span></text:p>
      <text:p text:style-name="P13"/>
      <text:p text:style-name="P12"><text:span text:style-name="T3">Статья 24. Заместитель председателя городского Совета:</text:span></text:p>
      <text:p text:style-name="P12"><text:span text:style-name="T3">1. Избирается из числа депутатов большинством голосов от установленного числа депутатов городского Совета.</text:span></text:p>
      <text:p text:style-name="P12"><text:span text:style-name="T3">2. Выполняет функции в соответствии с распределением обязанностей, установленных городским Советом и поручениями председателя городского Совета.</text:span></text:p>
      <text:p text:style-name="P12"><text:span text:style-name="T3">3. В случае отсутствия председателя, невозможности выполнения им своих обязанностей или по поручению председателя городского Совета, функции председателя городского Совета выполняет заместитель.</text:span></text:p>
      <text:p text:style-name="P12"><text:span text:style-name="T3">4. По решению городского Совета, принятому большинством от установленного числа депутатов, заместитель председателя городского Совета может работать на постоянной профессиональной основе.</text:span></text:p>
      <text:p text:style-name="P13"/>
      <text:p text:style-name="P12"><text:span text:style-name="T3">Статья 25. Кандидатура для избрания на должность заместителя председателя городского Совета представляется председателем городского Совета.</text:span></text:p>
      <text:p text:style-name="P13"/>
      <text:p text:style-name="P12"><text:span text:style-name="T3">Статья 26. Заместитель председателя городского Совета подотчетен городскому Совету и его председателю и может быть освобожден от должности путем открытого голосования, если за это решение проголосовало более половины от установленного числа депутатов городского Совета.</text:span></text:p>
      <text:p text:style-name="P13"/>
      <text:p text:style-name="P12"><text:span text:style-name="T3">Статья 27. Внесение предложений об отставке и освобождении от должности председателя городского Совета и его заместителя определяются в следующем порядке:</text:span></text:p>
      <text:p text:style-name="P12"><text:span text:style-name="T3">1. Вопрос об отставке и освобождении от должности председателя городского Совета, заместителя председателя городского Совета рассматривается городским Советом при поступлении личного письменного заявления или по инициативе не менее одной трети от установленного числа депутатов. Мотивы отставки должны быть письменно изложены инициативной группой и поданы на рассмотрение городского Совета.</text:span></text:p>
      <text:p text:style-name="P12"><text:span text:style-name="T3">2. Вопрос об освобождении от должности заместителя председателя городского Совета рассматривается также по инициативе председателя городского Совета.</text:span></text:p>
      <text:p text:style-name="P12"><text:span text:style-name="T3">3. Вопрос об отставке и освобождении от должности председателя городского Совета, заместителя председателя городского Совета рассматривается в установленном настоящим Регламентом порядке, включается в повестку дня ближайшего заседания городского Совета.</text:span></text:p>
      <text:p text:style-name="P12"><text:span text:style-name="T3">4. При рассмотрении вопроса об освобождении от должности председателя городского Совета, заместителя председателя городского Совета им должно быть предоставлено слово для выступления.</text:span></text:p>
      <text:p text:style-name="P12"><text:span text:style-name="T3">5. Полномочия председателя городского Совета, заместителя председателя городского Совета прекращается досрочно в случаях, установленных </text:span><text:a xlink:type="simple" xlink:href="consultantplus://offline/ref=A465262DC2A4F9ADDA553A023A8309F6E596F1F32D179AB8A58B73E1543AD928954097E421F92B693C2D44oF3EH"><text:span text:style-name="T6">статьей 37</text:span></text:a><text:span text:style-name="T3"> Устава г. Мценска.</text:span></text:p>
      <text:p text:style-name="P9"><text:span text:style-name="T3">(в ред. </text:span><text:a xlink:type="simple" xlink:href="consultantplus://offline/ref=A465262DC2A4F9ADDA553A023A8309F6E596F1F32B1D92B8A88B73E1543AD928954097E421F92B693D2F46oF3CH"><text:span text:style-name="T6">Решения</text:span></text:a><text:span text:style-name="T3"> Мценского городского Совета народных депутатов от 20.10.2011 N 8/109-ГС)</text:span></text:p>
      <text:p text:style-name="P12"><text:span text:style-name="T3">6. В случае принятия городским Советом решения о прекращении (досрочном прекращении) полномочий председателя городского Совета, заместителя председателя городского Совета их освобождение от должности оформляется решением городского Совета.</text:span></text:p>
      <text:p text:style-name="P13"/>
      <text:p text:style-name="P7"><text:span text:style-name="T3">Глава 5. АППАРАТ ГОРОДСКОГО СОВЕТА</text:span></text:p>
      <text:p text:style-name="P13"/>
      <text:p text:style-name="P12"><text:span text:style-name="T3">Статья 28. Решением городского Совета образуется его рабочий аппарат, утверждаются положения о нем, структура, штат и фонд оплаты труда.</text:span></text:p>
      <text:p text:style-name="P12"><text:span text:style-name="T3">Кандидатура на должность председателя комитета по организационной работе представляется для утверждения на городском Совете по предложению председателя городского Совета.</text:span></text:p>
      <text:p text:style-name="P13"/>
      <text:p text:style-name="P12"><text:bookmark text:name="Par188"/><text:span text:style-name="T3">Глава 6. ПОРЯДОК ПОДГОТОВКИ ЗАСЕДАНИЙ ГОРОДСКОГО СОВЕТА</text:span></text:p>
      <text:p text:style-name="P13"/>
      <text:p text:style-name="P12"><text:bookmark text:name="Par190"/><text:span text:style-name="T3">Статья 29. Проекты муниципальных правовых актов могут вноситься депутатскими комиссиями городского Совета, депутатами городского Совета, главой города, председателем контрольно-счетной палаты г. Мценска, Управлением Министерства юстиции Российской Федерации по Орловской области, Мценским межрайонным прокурором, органами территориального общественного самоуправления, инициативными группами граждан, а также иными субъектами правотворческой инициативы, установленными </text:span><text:a xlink:type="simple" xlink:href="consultantplus://offline/ref=A465262DC2A4F9ADDA553A023A8309F6E596F1F32D179AB8A58B73E1543AD928954097E421F92B693D2F47oF3BH"><text:span text:style-name="T6">Уставом</text:span></text:a><text:span text:style-name="T3"> города Мценска.</text:span></text:p>
      <text:p text:style-name="P9"><text:span text:style-name="T3">(статья 29 в ред. </text:span><text:a xlink:type="simple" xlink:href="consultantplus://offline/ref=A465262DC2A4F9ADDA553A023A8309F6E596F1F32D189FB3A88B73E1543AD928954097E421F92B693D2F47oF3AH"><text:span text:style-name="T6">Решения</text:span></text:a><text:span text:style-name="T3"> Мценского городского Совета народных депутатов от 22.12.2016 N 5/58-ГС)</text:span></text:p>
      <text:p text:style-name="P13"/>
      <text:p text:style-name="P12"><text:span text:style-name="T3">Статья 30. При вынесении вопросов на очередное заседание городского Совета все проекты решений и материалы к ним должны быть не позднее чем за двенадцать рабочих дней до дня заседания представлены в городской Совет.</text:span></text:p>
      <text:p text:style-name="P12"><text:span text:style-name="T3">Поступившие в городской Совет проекты решений и материалы к ним, направленные председателем городского Совета для предварительной проработки на заседаниях постоянных депутатских комиссий, предоставляются комитетом по организационной работе в соответствующие постоянные депутатские комиссии и фракции не позднее чем за десять рабочих дней до дня заседания городского Совета.</text:span></text:p>
      <text:p text:style-name="P9"><text:soft-page-break/><text:span text:style-name="T3">(статья 30 в ред. Решений Мценского городского Совета народных депутатов от 20.10.2011 </text:span><text:a xlink:type="simple" xlink:href="consultantplus://offline/ref=A465262DC2A4F9ADDA553A023A8309F6E596F1F32B1D92B8A88B73E1543AD928954097E421F92B693D2F46oF3DH"><text:span text:style-name="T6">N 8/109-ГС</text:span></text:a><text:span text:style-name="T3">, от 22.12.2016 </text:span><text:a xlink:type="simple" xlink:href="consultantplus://offline/ref=A465262DC2A4F9ADDA553A023A8309F6E596F1F32D189FB3A88B73E1543AD928954097E421F92B693D2F47oF38H"><text:span text:style-name="T6">N 5/58-ГС</text:span></text:a><text:span text:style-name="T3">)</text:span></text:p>
      <text:p text:style-name="P13"/>
      <text:p text:style-name="P12"><text:span text:style-name="T3">Статья 31. Проекты планов экономического и социального развития города и городских (муниципальных) программ, изменения и дополнения к ним, отчеты о их выполнении вносятся в городской Совет главой города не позднее чем за 14 рабочих дней до рассмотрения их на заседании.</text:span></text:p>
      <text:p text:style-name="P9"><text:span text:style-name="T3">(в ред. </text:span><text:a xlink:type="simple" xlink:href="consultantplus://offline/ref=A465262DC2A4F9ADDA553A023A8309F6E596F1F32B1D92B8A88B73E1543AD928954097E421F92B693D2F47oF3AH"><text:span text:style-name="T6">Решения</text:span></text:a><text:span text:style-name="T3"> Мценского городского Совета народных депутатов от 20.10.2011 N 8/109-ГС)</text:span></text:p>
      <text:p text:style-name="P13"/>
      <text:p text:style-name="P12"><text:span text:style-name="T3">Статья 32. Председатель городского Совета с учетом заключения соответствующих комиссий принимает решение о включении вопроса в проект повестки дня заседания городского Совета.</text:span></text:p>
      <text:p text:style-name="P13"/>
      <text:p text:style-name="P12"><text:span text:style-name="T3">Статья 33. Проекты решений по вопросам повестки дня должны, если иное не предусмотрено специальными решениями городского Совета:</text:span></text:p>
      <text:p text:style-name="P12"><text:span text:style-name="T3">1) содержать ссылки на федеральное законодательство, законодательство Орловской области, </text:span><text:a xlink:type="simple" xlink:href="consultantplus://offline/ref=A465262DC2A4F9ADDA553A023A8309F6E596F1F32D179AB8A58B73E1543AD928954097E421F92B693D2F47oF3BH"><text:span text:style-name="T6">Устав</text:span></text:a><text:span text:style-name="T3"> города Мценска и другие нормативные правовые акты;</text:span></text:p>
      <text:p text:style-name="P12"><text:span text:style-name="T3">2) учитывать имеющиеся решения по данному вопросу и увязывать с ними вносимые предложения (включать пункт о признании утратившими силу ранее принятых документов или их отдельных пунктов);</text:span></text:p>
      <text:p text:style-name="P12"><text:span text:style-name="T3">3) определять, в случае необходимости, источник финансирования, ответственных за их исполнение, срок вступления решения в силу;</text:span></text:p>
      <text:p text:style-name="P12"><text:span text:style-name="T3">4) иметь на первом экземпляре визы или заключения:</text:span></text:p>
      <text:p text:style-name="P12"><text:span text:style-name="T3">- разработчика проекта;</text:span></text:p>
      <text:p text:style-name="P12"><text:span text:style-name="T3">- специалистов, (юристов) администрации города и (или) городского Совета;</text:span></text:p>
      <text:p text:style-name="P12"><text:span text:style-name="T3">- исполнителей, упоминаемых в проекте решения;</text:span></text:p>
      <text:p text:style-name="P12"><text:span text:style-name="T3">- комиссий городского Совета;</text:span></text:p>
      <text:p text:style-name="P12"><text:span text:style-name="T3">- заместителя (ей) главы администрации города, курирующих вопросы, связанные с принятием вносимого проекта решения. Несогласие с проектом решения не может служить основанием для отказа визировать. В то же время лицо, визирующее проект решения, вправе изложить в письменной форме свое мнение, приложив его к проекту. Возражения по проектам решений не препятствуют включению вопросов в повестку дня;</text:span></text:p>
      <text:p text:style-name="P12"><text:span text:style-name="T3">5) иметь заключение главы города на проект решения по вопросам:</text:span></text:p>
      <text:p text:style-name="P9"><text:span text:style-name="T3">(в ред. Решений Мценского городского Совета народных депутатов от 18.10.2007 </text:span><text:a xlink:type="simple" xlink:href="consultantplus://offline/ref=A465262DC2A4F9ADDA553A023A8309F6E596F1F32B1D9EB9AF8B73E1543AD928954097E421F92B693D2F47oF38H"><text:span text:style-name="T6">N 23/252-ГС</text:span></text:a><text:span text:style-name="T3">, от 20.10.2011 </text:span><text:a xlink:type="simple" xlink:href="consultantplus://offline/ref=A465262DC2A4F9ADDA553A023A8309F6E596F1F32B1D92B8A88B73E1543AD928954097E421F92B693D2F47oF38H"><text:span text:style-name="T6">N 8/109-ГС</text:span></text:a><text:span text:style-name="T3">)</text:span></text:p>
      <text:p text:style-name="P12"><text:span text:style-name="T3">- утверждения городского бюджета и отчета о его исполнении;</text:span></text:p>
      <text:p text:style-name="P12"><text:span text:style-name="T3">- связанным с необходимостью внесения изменений и дополнений в бюджет города;</text:span></text:p>
      <text:p text:style-name="P12"><text:span text:style-name="T3">- утверждения программ и планов социально-экономического развития города;</text:span></text:p>
      <text:p text:style-name="P12"><text:span text:style-name="T3">- налогов, сборов, пошлин, тарифов, ставок, платежей, установление которых отнесено действующим законодательством к компетенции представительного органа муниципального образования;</text:span></text:p>
      <text:p text:style-name="P9"><text:span text:style-name="T3">(в ред. </text:span><text:a xlink:type="simple" xlink:href="consultantplus://offline/ref=A465262DC2A4F9ADDA553A023A8309F6E596F1F32B1D92B8A88B73E1543AD928954097E421F92B693D2F47oF39H"><text:span text:style-name="T6">Решения</text:span></text:a><text:span text:style-name="T3"> Мценского городского Совета народных депутатов от 20.10.2011 N 8/109-ГС)</text:span></text:p>
      <text:p text:style-name="P12"><text:span text:style-name="T3">- установления порядка предоставления и изъятия земельных участков;</text:span></text:p>
      <text:p text:style-name="P12"><text:span text:style-name="T3">- принятия </text:span><text:a xlink:type="simple" xlink:href="consultantplus://offline/ref=A465262DC2A4F9ADDA553A023A8309F6E596F1F32D179AB8A58B73E1543AD928954097E421F92B693D2F47oF3BH"><text:span text:style-name="T6">Устава</text:span></text:a><text:span text:style-name="T3"> города и внесения в него изменений;</text:span></text:p>
      <text:p text:style-name="P12"><text:span text:style-name="T3">- назначения местного (городского) референдума;</text:span></text:p>
      <text:p text:style-name="P12"><text:span text:style-name="T3">6) иметь в качестве приложений замечания комиссий, юриста, Контрольно-счетной палаты г. Мценска;</text:span></text:p>
      <text:p text:style-name="P12"><text:span text:style-name="T3">7) пояснительную записку с обоснованием предпосылок, требующих принятия решения, механизмов его реализации, ожидаемых результатов, возможных последствий его непринятия.</text:span></text:p>
      <text:p text:style-name="P13"/>
      <text:p text:style-name="P12"><text:span text:style-name="T3">Статья 34. Комитет по организационной работе совместно с председателями депутатских комиссий организует обсуждение поступивших проектов решений вместе с приложениями на заседаниях комиссий не позднее чем за 6 календарных дней до заседания городского Совета.</text:span></text:p>
      <text:p text:style-name="P9"><text:span text:style-name="T3">(в ред. </text:span><text:a xlink:type="simple" xlink:href="consultantplus://offline/ref=A465262DC2A4F9ADDA553A023A8309F6E596F1F32B1D92B8A88B73E1543AD928954097E421F92B693D2F47oF3EH"><text:span text:style-name="T6">Решения</text:span></text:a><text:span text:style-name="T3"> Мценского городского Совета народных депутатов от 20.10.2011 N 8/109-ГС)</text:span></text:p>
      <text:p text:style-name="P12"><text:span text:style-name="T3">Проекты, подготовленные с нарушением установленного порядка и сроков, могут включаться только в раздел "Информационные сообщения" повестки дня. Рассмотрение вопроса из раздела информационных сообщений с целью принятия решения возможно лишь по отдельному решению городского Совета.</text:span></text:p>
      <text:p text:style-name="P13"/>
      <text:p text:style-name="P12"><text:span text:style-name="T3">Статья 35. Папки с проектами решений, справками и другими материалами к заседанию городского Совета представляются депутатам городского Совета, а также другим заинтересованным лицам не позднее чем за 2 дня до заседания городского Совета.</text:span></text:p>
      <text:p text:style-name="P13"/>
      <text:p text:style-name="P12"><text:span text:style-name="T3">Статья 36. Очередное заседание городского Совета проводится, как правило, один раз в месяц в соответствии с планом работы, утвержденным городским Советом. Вопросы, вносимые на очередное заседание городского Совета, формирует председатель городского Совета не позднее чем за четыре рабочих дня до его проведения. Внеочередные заседания городского Совета созываются по инициативе не менее 1/3 от установленного числа депутатов, постоянных комиссий, а также председателя городского Совета, главы города. Предложения о созыве внеочередного заседания городского Совета направляются председателю городского Совета в письменном виде с указанием вопросов для рассмотрения и обоснованием необходимости созыва заседания во внеочередном порядке, предоставлением проектов решений по вносимым вопросам. Внеочередные заседания созываются распоряжением председателя городского Совета не позднее пяти рабочих дней с момента получения им соответствующего предложения. Информация о созыве заседания городского Совета с указанием проекта повестки дня публикуется в газете "Мценский край" и не позднее чем за два календарных дня до дня проведения заседания размещается на официальном сайте городского Совета и доводится до депутатов персонально.</text:span></text:p>
      <text:p text:style-name="P9"><text:span text:style-name="T3">(в ред. Решений Мценского городского Совета народных депутатов от 18.10.2007 </text:span><text:a xlink:type="simple" xlink:href="consultantplus://offline/ref=A465262DC2A4F9ADDA553A023A8309F6E596F1F32B1D9EB9AF8B73E1543AD928954097E421F92B693D2F47oF39H"><text:span text:style-name="T6">N 23/252-ГС</text:span></text:a><text:span text:style-name="T3">, от 20.10.2011 </text:span><text:a xlink:type="simple" xlink:href="consultantplus://offline/ref=A465262DC2A4F9ADDA553A023A8309F6E596F1F32B1D92B8A88B73E1543AD928954097E421F92B693D2F47oF3CH"><text:span text:style-name="T6">N 8/109-ГС</text:span></text:a><text:span text:style-name="T3">, от 27.10.2016 </text:span><text:a xlink:type="simple" xlink:href="consultantplus://offline/ref=A465262DC2A4F9ADDA553A023A8309F6E596F1F32D199AB6A98B73E1543AD928954097E421F92B693D2F46oF3CH"><text:span text:style-name="T6">N 3/28-ГС</text:span></text:a><text:span text:style-name="T3">)</text:span></text:p>
      <text:p text:style-name="P13"/>
      <text:p text:style-name="P12"><text:span text:style-name="T3">Статья 37. Если на заседании присутствуют менее двух третей от числа депутатов, установленного для городского Совета, то по распоряжению председателя городского Совета заседание переносится на другое время, а депутатам сообщается о месте и времени проведения заседания городского Совета.</text:span></text:p>
      <text:p text:style-name="P9"><text:span text:style-name="T3">(в ред. </text:span><text:a xlink:type="simple" xlink:href="consultantplus://offline/ref=A465262DC2A4F9ADDA553A023A8309F6E596F1F32B1A99B5AB8B73E1543AD928954097E421F92B693D2F47oF3BH"><text:span text:style-name="T6">Решения</text:span></text:a><text:span text:style-name="T3"> Мценского городского Совета народных депутатов от 19.04.2012 N 16/210-ГС)</text:span></text:p>
      <text:p text:style-name="P13"/>
      <text:p text:style-name="P7"><text:span text:style-name="T3">Глава 7. ПОРЯДОК РАБОТЫ ГОРОДСКОГО СОВЕТА</text:span></text:p>
      <text:p text:style-name="P13"/>
      <text:p text:style-name="P12"><text:span text:style-name="T3">Статья 38. Заседание городского Совета правомочно, если на нем присутствует не менее двух третей от числа избранных депутатов городского Совета. В случае невозможности прибыть на заседание депутат должен заблаговременно </text:span><text:soft-page-break/><text:span text:style-name="T3">сообщить об этом в городской Совет.</text:span></text:p>
      <text:p text:style-name="P9"><text:span text:style-name="T3">(в ред. </text:span><text:a xlink:type="simple" xlink:href="consultantplus://offline/ref=A465262DC2A4F9ADDA553A023A8309F6E596F1F32B1D9DB5AF8B73E1543AD928954097E421F92B693D2F46oF3CH"><text:span text:style-name="T6">Решения</text:span></text:a><text:span text:style-name="T3"> Мценского городского Совета народных депутатов от 20.11.2008 N 38/484-ГС)</text:span></text:p>
      <text:p text:style-name="P12"><text:span text:style-name="T3">Для определения правомочности заседания городского Совета перед его открытием и после каждого перерыва производится регистрация депутатов.</text:span></text:p>
      <text:p text:style-name="P13"/>
      <text:p text:style-name="P12"><text:span text:style-name="T3">Статья 39. Заседания городского Совета ведет председатель городского Совета или его заместитель.</text:span></text:p>
      <text:p text:style-name="P13"/>
      <text:p text:style-name="P12"><text:span text:style-name="T3">Статья 40. Председательствующий на заседании городского Совета объявляет об открытии и закрытии заседания, предоставляет слово для докладов и выступлений, ставит на голосование проекты решений по рассматриваемым вопросам, объявляет результаты голосования, оглашает вопросы, заявления и предложения, обеспечивает соблюдение иных процедур, принятых городским Советом. Председательствующий не имеет права комментировать и давать оценки выступлениям депутатов. При необходимости берет слово в соответствии с настоящим Регламентом.</text:span></text:p>
      <text:p text:style-name="P9"><text:span text:style-name="T3">(в ред. </text:span><text:a xlink:type="simple" xlink:href="consultantplus://offline/ref=A465262DC2A4F9ADDA553A023A8309F6E596F1F32B1D92B8A88B73E1543AD928954097E421F92B693D2F46oF3CH"><text:span text:style-name="T6">Решения</text:span></text:a><text:span text:style-name="T3"> Мценского городского Совета народных депутатов от 20.10.2011 N 8/109-ГС)</text:span></text:p>
      <text:p text:style-name="P13"/>
      <text:p text:style-name="P12"><text:span text:style-name="T3">Статья 41. Городской Совет открытым голосованием из числа депутатов избирает секретариат в составе руководителя и его членов. Секретариат может избираться на срок полномочий городского Совета. Секретариат организует ведение диктофонной записи и протоколов, ведет запись желающих выступить, регистрирует вопросы, справки, сообщения, заявления предложения и другие материалы депутатов в качестве документов. Секретариату придаются работники аппарата городского Совета для оказания помощи в расшифровке диктофонной записи, оформлении документации. Протокол заседания подписывается председателем городского Совета и руководителем секретариата.</text:span></text:p>
      <text:p text:style-name="P13"/>
      <text:p text:style-name="P12"><text:span text:style-name="T3">Статья 42. Заседания городского Совета начинаются, как правило, в 10 или 14 часов и проводятся до 18 часов. Перерывы в заседании устанавливаются на 30 минут после первых 2 часов работы, а затем через каждые 1,5 часа работы делается перерыв на 10 минут. По просьбе фракции или депутатской комиссии председательствующий должен объявить перерыв, продолжительность которого устанавливается голосованием. Регламент проведения каждого заседания городского Совета утверждается на его заседании, в нем предусматривается резерв времени в пределах 30 минут для обращения с вопросами и ответов на них.</text:span></text:p>
      <text:p text:style-name="P9"><text:span text:style-name="T3">(в ред. </text:span><text:a xlink:type="simple" xlink:href="consultantplus://offline/ref=A465262DC2A4F9ADDA553A023A8309F6E596F1F32D189FB3A88B73E1543AD928954097E421F92B693D2F47oF39H"><text:span text:style-name="T6">Решения</text:span></text:a><text:span text:style-name="T3"> Мценского городского Совета народных депутатов от 22.12.2016 N 5/58-ГС)</text:span></text:p>
      <text:p text:style-name="P13"/>
      <text:p text:style-name="P12"><text:span text:style-name="T3">Статья 43. Заседания городского Совета проводятся гласно и носят открытый характер. По решению городского Совета может быть проведено закрытое заседание.</text:span></text:p>
      <text:p text:style-name="P12"><text:span text:style-name="T3">Глава города и прокурор города вправе присутствовать на открытых и закрытых заседаниях городского Совета и его органов. Другие должностные лица на закрытые заседания допускаются только по решению городского Совета. Состав приглашенных на заседание городского Совета для участия в рассмотрении вопросов определяется комиссиями по согласованию с председателем городского Совета. Количество этих лиц не может быть больше отведенных для них мест. На заседании городского Совета присутствует председатель комитета по организационной работе городского Совета, должностные лица Контрольно-счетной палаты г. Мценска и при необходимости - специалисты аппарата городского Совета. Лица, не являющиеся депутатами городского Совета, не имеют права вмешиваться в работу городского Совета, обязаны воздерживаться от проявления одобрения или неодобрения, соблюдать порядок и подчиняться распоряжениям председательствующего на заседании городского Совета. Нарушители могут быть удалены из зала заседания по требованию председательствующего.</text:span></text:p>
      <text:p text:style-name="P9"><text:span text:style-name="T3">(в ред. Решений Мценского городского Совета народных депутатов от 18.10.2007 </text:span><text:a xlink:type="simple" xlink:href="consultantplus://offline/ref=A465262DC2A4F9ADDA553A023A8309F6E596F1F32B1D9EB9AF8B73E1543AD928954097E421F92B693D2F47oF3EH"><text:span text:style-name="T6">N 23/252-ГС</text:span></text:a><text:span text:style-name="T3">, от 19.04.2012 </text:span><text:a xlink:type="simple" xlink:href="consultantplus://offline/ref=A465262DC2A4F9ADDA553A023A8309F6E596F1F32B1A99B5AB8B73E1543AD928954097E421F92B693D2F47oF38H"><text:span text:style-name="T6">N 16/210-ГС</text:span></text:a><text:span text:style-name="T3">)</text:span></text:p>
      <text:p text:style-name="P12"><text:span text:style-name="T3">Никто не вправе выступать на заседании городского Совета без разрешения председательствующего. Нарушающие это правило лишаются председательствующим слова. Во время заседания никто не вправе использовать средства радиотелефонной и сотовой связи.</text:span></text:p>
      <text:p text:style-name="P13"/>
      <text:p text:style-name="P12"><text:span text:style-name="T3">Статья 44. Приглашенные на заседание городского Совета могут принять участие в обсуждении с разрешения председательствующего на заседании городского Совета. Председательствующий на заседании городского Совета информирует депутатов о составе и числе лиц, приглашенных на заседание.</text:span></text:p>
      <text:p text:style-name="P13"/>
      <text:p text:style-name="P12"><text:span text:style-name="T3">Статья 45. Информационные сообщения о работе городского Совета публикуются в печати, а также передаются по радио и телевидению, размещаются на сайте Мценского городского Совета народных депутатов в сети Интернет. Фото-, киносъемка, аудио- и видеозапись открытого заседания осуществляются приглашенными на заседание городского Совета представителями средств массовой информации, аккредитованными городским Советом.</text:span></text:p>
      <text:p text:style-name="P9"><text:span text:style-name="T3">(в ред. </text:span><text:a xlink:type="simple" xlink:href="consultantplus://offline/ref=A465262DC2A4F9ADDA553A023A8309F6E596F1F32B1A99B5AB8B73E1543AD928954097E421F92B693D2F47oF39H"><text:span text:style-name="T6">Решения</text:span></text:a><text:span text:style-name="T3"> Мценского городского Совета народных депутатов от 19.04.2012 N 16/210-ГС)</text:span></text:p>
      <text:p text:style-name="P12"><text:span text:style-name="T3">Действия представителей средств массовой информации (СМИ) не должны мешать проведению заседания городского Совета. Городской Совет может определить порядок проведения фото-, киносъемки, аудио- и видеозаписи открытого заседания городского Совета. Представители СМИ на закрытое заседание городского Совета не допускаются.</text:span></text:p>
      <text:p text:style-name="P13"/>
      <text:p text:style-name="P12"><text:span text:style-name="T3">Статья 46. Повестка дня заседания городского Совета может включать основные, организационные вопросы, вопросы в части "разное", информационные сообщения. Основными вопросами являются вопросы принятия муниципальных правовых актов, отнесенных к компетенции городского Совета действующим законодательством, требующие подготовки в установленном порядке.</text:span></text:p>
      <text:p text:style-name="P12"><text:span text:style-name="T3">К организационным относятся вопросы выборов и утверждения должностных лиц городского Совета, о недоверии им и об утверждении и изменении состава органов городского Совета. Вопросы, отнесенные к части "разное", носят в основном порученческий или информирующий характер.</text:span></text:p>
      <text:p text:style-name="P13"/>
      <text:p text:style-name="P12"><text:span text:style-name="T3">Статья 47. Процедура принятия решений по вопросам, внесенным в повестку дня заседания городского Совета, включает:</text:span></text:p>
      <text:p text:style-name="P12"><text:span text:style-name="T3">1) доклад по проекту решения, который делает автор или представитель авторов (депутат), представитель комиссии, представитель фракции, глава города или его заместитель, руководитель структурного подразделения администрации города или его заместитель (по поручению главы города Мценска);</text:span></text:p>
      <text:p text:style-name="P9"><text:span text:style-name="T3">(в ред. Решений Мценского городского Совета народных депутатов от 18.10.2007 </text:span><text:a xlink:type="simple" xlink:href="consultantplus://offline/ref=A465262DC2A4F9ADDA553A023A8309F6E596F1F32B1D9EB9AF8B73E1543AD928954097E421F92B693D2F47oF3CH"><text:span text:style-name="T6">N 23/252-ГС</text:span></text:a><text:span text:style-name="T3">, от 19.04.2012 </text:span><text:a xlink:type="simple" xlink:href="consultantplus://offline/ref=A465262DC2A4F9ADDA553A023A8309F6E596F1F32B1A99B5AB8B73E1543AD928954097E421F92B693D2F47oF3EH"><text:span text:style-name="T6">N 16/210-ГС</text:span></text:a><text:span text:style-name="T3">, от 22.12.2016 </text:span><text:a xlink:type="simple" xlink:href="consultantplus://offline/ref=A465262DC2A4F9ADDA553A023A8309F6E596F1F32D189FB3A88B73E1543AD928954097E421F92B693D2F47oF3FH"><text:span text:style-name="T6">N 5/58-ГС</text:span></text:a><text:span text:style-name="T3">)</text:span></text:p>
      <text:p text:style-name="P12"><text:span text:style-name="T3">2) содоклад; право на содоклад имеют председатель городского Совета, его заместитель, председатели комиссий, представители фракций, глава города и его заместители, председатель Контрольно-счетной палаты г. Мценска;</text:span></text:p>
      <text:p text:style-name="P9"><text:span text:style-name="T3">(в ред. Решений Мценского городского Совета народных депутатов от 18.10.2007 </text:span><text:a xlink:type="simple" xlink:href="consultantplus://offline/ref=A465262DC2A4F9ADDA553A023A8309F6E596F1F32B1D9EB9AF8B73E1543AD928954097E421F92B693D2F47oF3DH"><text:span text:style-name="T6">N 23/252-ГС</text:span></text:a><text:span text:style-name="T3">, от 22.12.2016 </text:span><text:a xlink:type="simple" xlink:href="consultantplus://offline/ref=A465262DC2A4F9ADDA553A023A8309F6E596F1F32D189FB3A88B73E1543AD928954097E421F92B693D2F47oF3CH"><text:span text:style-name="T6">N 5/58-ГС</text:span></text:a><text:span text:style-name="T3">)</text:span></text:p>
      <text:p text:style-name="P12"><text:span text:style-name="T3">3) ответы докладчика на вопросы;</text:span></text:p>
      <text:p text:style-name="P12"><text:span text:style-name="T3">4) прения по докладам;</text:span></text:p>
      <text:p text:style-name="P12"><text:soft-page-break/><text:span text:style-name="T3">5) голосование по представленному проекту решения "за основу" (докладчик имеет право по согласованию с другими авторами проекта решения внести в него изменения перед голосованием);</text:span></text:p>
      <text:p text:style-name="P12"><text:span text:style-name="T3">6) голосование по каждой поправке и проекту решения (автор поправки может снять ее с голосования, редакционные поправки могут приниматься без согласования);</text:span></text:p>
      <text:p text:style-name="P12"><text:span text:style-name="T3">7) голосование по проекту решения "в целом" со всеми внесенными в проект решения поправками.</text:span></text:p>
      <text:p text:style-name="P13"/>
      <text:p text:style-name="P12"><text:span text:style-name="T3">Статья 48. При наличии альтернативных проектов решений по вопросам, включенным в повестку дня заседания, и при условии, что каждый из них подготовлен в установленном Регламентом порядке, городской Совет заслушивает доклады по каждому из этих проектов. После прений по докладам, перед голосованием "за основу" городской Совет путем открытого рейтингового голосования (ведется подсчет только голосов, поданных "за") определяет, какой из проектов принимается за основной, и именно по нему проводится голосование "принять за основу".</text:span></text:p>
      <text:p text:style-name="P13"/>
      <text:p text:style-name="P12"><text:span text:style-name="T3">Статья 49. При рассмотрении вопроса на заседание городского Совета в обязательном порядке предоставляется проект решения по вносимому в повестку дня вопросу с необходимыми визами, а также прилагаются документы, необходимые для ознакомления депутатов, раскрывающие суть предложенного решения.</text:span></text:p>
      <text:p text:style-name="P12"><text:span text:style-name="T3">Повторно на рассмотрение городского Совета вопросы могут быть внесены не ранее, чем на очередное плановое заседание городского Совета.</text:span></text:p>
      <text:p text:style-name="P13"/>
      <text:p text:style-name="P12"><text:span text:style-name="T3">Статья 50. Предложения о рассмотрении вопросов на заседании городского Совета, исходящие от других государственных, муниципальных и общественных органов, муниципальных предприятий и учреждений, трудовых коллективов или отдельных граждан, могут быть внесены на рассмотрение городского Совета через органы и лиц, указанных в </text:span><text:a xlink:type="simple" xlink:href="file:///C:/Users/User/Desktop/HYPERLINK#Par190"><text:span text:style-name="T6">статье 29</text:span></text:a><text:span text:style-name="T3">.</text:span></text:p>
      <text:p text:style-name="P9"><text:span text:style-name="T3">(в ред. </text:span><text:a xlink:type="simple" xlink:href="consultantplus://offline/ref=A465262DC2A4F9ADDA553A023A8309F6E596F1F32B1A99B5AB8B73E1543AD928954097E421F92B693D2F47oF3FH"><text:span text:style-name="T6">Решения</text:span></text:a><text:span text:style-name="T3"> Мценского городского Совета народных депутатов от 19.04.2012 N 16/210-ГС)</text:span></text:p>
      <text:p text:style-name="P13"/>
      <text:p text:style-name="P12"><text:span text:style-name="T3">Статья 51. Предложения депутатских комиссий и фракций о включении вопросов в повестку дня очередного заседания городского Совета и проекты по ним направляются председателю городского Совета не позднее чем за 6 календарных дней до дня заседания городского Совета.</text:span></text:p>
      <text:p text:style-name="P9"><text:span text:style-name="T3">(в ред. Решений Мценского городского Совета народных депутатов от 20.10.2011 </text:span><text:a xlink:type="simple" xlink:href="consultantplus://offline/ref=A465262DC2A4F9ADDA553A023A8309F6E596F1F32B1D92B8A88B73E1543AD928954097E421F92B693D2F44oF39H"><text:span text:style-name="T6">N 8/109-ГС</text:span></text:a><text:span text:style-name="T3">, от 22.12.2016 </text:span><text:a xlink:type="simple" xlink:href="consultantplus://offline/ref=A465262DC2A4F9ADDA553A023A8309F6E596F1F32D189FB3A88B73E1543AD928954097E421F92B693D2F47oF3DH"><text:span text:style-name="T6">N 5/58-ГС</text:span></text:a><text:span text:style-name="T3">)</text:span></text:p>
      <text:p text:style-name="P13"/>
      <text:p text:style-name="P12"><text:span text:style-name="T3">Статья 52. Повестка дня заседания городского Совета утверждается большинством голосов от числа присутствующих депутатов. Заявления о предоставлении слова для выступления в прениях принимаются председательствующим на заседании и секретариатом после включения соответствующего вопроса в повестку дня. Секретариат городского Совета составляет списки выступающих отдельно по каждому вопросу повестки дня в порядке поступления заявлений и передает их председательствующему на заседании городского Совета. Депутат городского Совета может выступить по одному и тому же вопросу не более двух раз. Вопросы докладчикам направляются в письменной форме или задаются устно.</text:span></text:p>
      <text:p text:style-name="P13"/>
      <text:p text:style-name="P12"><text:span text:style-name="T3">Статья 53. Время для докладов на заседаниях городского Совета, как правило, в пределах до 30 минут, для содоклада до 15 минут.</text:span></text:p>
      <text:p text:style-name="P12"><text:span text:style-name="T3">Выступающим в прениях предоставляется до семи минут. Для повторных выступлений, для заявления, внесения запросов, вопросов, предложений, сообщений и справок предоставляется до трех минут.</text:span></text:p>
      <text:p text:style-name="P12"><text:span text:style-name="T3">Слово по порядку ведения заседания городского Совета и мотивам голосования предоставляется депутатам вне очереди продолжительностью не более одной минуты. С согласия большинства присутствующих на заседании депутатов председательствующий может продлить время для выступления. Председатель городского Совета, его заместитель, глава города, председатель комиссии по вопросам, находящимся в их ведении, представитель фракции, должностные лица Контрольно-счетной палаты г. Мценска вправе взять слово для выступления вне очереди один раз в пределах времени, определенного регламентом. Выступающий должен придерживаться в своей речи обсуждаемого вопроса и отведенного ему времени, не использовать грубые и некорректные выражения.</text:span></text:p>
      <text:p text:style-name="P9"><text:span text:style-name="T3">(в ред. Решений Мценского городского Совета народных депутатов от 18.10.2007 </text:span><text:a xlink:type="simple" xlink:href="consultantplus://offline/ref=A465262DC2A4F9ADDA553A023A8309F6E596F1F32B1D9EB9AF8B73E1543AD928954097E421F92B693D2F47oF32H"><text:span text:style-name="T6">N 23/252-ГС</text:span></text:a><text:span text:style-name="T3">, от 19.04.2012 </text:span><text:a xlink:type="simple" xlink:href="consultantplus://offline/ref=A465262DC2A4F9ADDA553A023A8309F6E596F1F32B1A99B5AB8B73E1543AD928954097E421F92B693D2F47oF3CH"><text:span text:style-name="T6">N 16/210-ГС</text:span></text:a><text:span text:style-name="T3">, от 22.12.2016 </text:span><text:a xlink:type="simple" xlink:href="consultantplus://offline/ref=A465262DC2A4F9ADDA553A023A8309F6E596F1F32D189FB3A88B73E1543AD928954097E421F92B693D2F47oF32H"><text:span text:style-name="T6">N 5/58-ГС</text:span></text:a><text:span text:style-name="T3">)</text:span></text:p>
      <text:p text:style-name="P12"><text:span text:style-name="T3">При нарушении этих правил председательствующий вправе сделать предупреждение, а после повторного нарушения лишить выступающего слова до конца заседания.</text:span></text:p>
      <text:p text:style-name="P13"/>
      <text:p text:style-name="P12"><text:span text:style-name="T3">Статья 54. Прекращение прений производится по решению городского Совета, принимаемому путем открытого голосования большинством голосов от числа присутствующих на заседании депутатов.</text:span></text:p>
      <text:p text:style-name="P12"><text:span text:style-name="T3">После прекращения прений докладчик и содокладчик имеют право выступить с заключительным словом. Депутат, не выступивший на заседании в связи с прекращением прений, вправе передать председательствующему текст своего выступления, а также изложенные в письменной форме предложения и замечания по обсуждаемому вопросу. Текст выступления прилагается к протоколу заседания городского Совета. Предложения направляются в секретариат.</text:span></text:p>
      <text:p text:style-name="P13"/>
      <text:p text:style-name="P12"><text:span text:style-name="T3">Статья 55. Для выработки решения по обсуждаемому вопросу городской Совет может избирать редакционную комиссию, которая представляет на рассмотрение депутатов проект решения. После принятия решения за основу городским Советом проводится обсуждение всех замечаний, предложений и поправок, и с учетом голосования по ним решение принимается в целом. Редакционная комиссия представляет доработанное с учетом принятых поправок решение на подпись председателю городского Совета. Решения городского Совета доводятся до исполнителей в течение семи рабочих дней со дня их принятия. Если проект решения не принят за основу, он отправляется авторам на доработку или для этого решением городского Совета создается специальная согласительная комиссия. Если проект решения принят за основу, а число поступивших поправок достаточно велико, то рассмотрение проекта решения откладывается до следующего заседания для анализа и систематизации авторами проекта поступивших поправок. Если проект решения принят за основу, проведено голосование по всем поправкам, но проект решения не принят "в целом", то решением городского Совета создается согласительная комиссия для подготовки к следующему заседанию городского Совета предложений по дальнейшему рассмотрению проекта решения. Если к одному пункту решения имеется несколько взаимоисключающих поправок, то после обсуждения каждой из них проводится открытое голосование, после чего поправка, набравшая наибольшее число голосов "за", включается в решение.</text:span></text:p>
      <text:p text:style-name="P9"><text:span text:style-name="T3">(в ред. </text:span><text:a xlink:type="simple" xlink:href="consultantplus://offline/ref=A465262DC2A4F9ADDA553A023A8309F6E596F1F32B1D92B8A88B73E1543AD928954097E421F92B693D2F44oF3EH"><text:span text:style-name="T6">Решения</text:span></text:a><text:span text:style-name="T3"> Мценского городского Совета народных депутатов от 20.10.2011 N 8/109-ГС)</text:span></text:p>
      <text:p text:style-name="P13"/>
      <text:p text:style-name="P12"><text:span text:style-name="T3">Статья 56. При голосовании по каждому вопросу депутат имеет только один голос, подает его "за" или "против" внесенного предложения либо воздерживается при голосовании. Решения городского Совета принимаются открытым, в том числе поименным, или тайным голосованием.</text:span></text:p>
      <text:p text:style-name="P12"><text:soft-page-break/><text:span text:style-name="T3">Для проведения голосования и определения его результатов городской Совет из числа депутатов избирает открытым голосованием счетную комиссию либо поручает подсчет голосов председательствующему на заседании. Счетная комиссия избирает из своего состава председателя, который докладывает результаты голосования. При открытом голосовании протокол счетной комиссии не составляется. Открытое голосование может быть проведено без подсчета голосов - по явному большинству. В этом случае председательствующий обязан выяснить, имеются ли возражения против такого порядка голосования. Если поступит возражение, то производится подсчет голосов. Тайное или поименное голосование проводится по требованию, поддержанному не менее 1/3 депутатов, присутствующих на заседании.</text:span></text:p>
      <text:p text:style-name="P13"/>
      <text:p text:style-name="P12"><text:span text:style-name="T3">Статья 57. Для проведения тайного или поименного голосования избирается счетная комиссия, куда не могут входить депутаты, чьи кандидатуры предлагаются в состав избираемых органов или на посты должностных лиц.</text:span></text:p>
      <text:p text:style-name="P12"><text:span text:style-name="T3">В бюллетень для тайного голосования включаются все поддержанные депутатами предложения. Порядок голосования устанавливается счетной комиссией на основе настоящего Регламента и объявляется председателем счетной комиссии. Бюллетени для тайного голосования выдаются депутатам членами счетной комиссии в соответствии со списком депутатов по предъявлению ими удостоверения депутата. При получении бюллетеня для тайного голосования депутат расписывается против своей фамилии в списке депутатов. Недействительными считаются бюллетени неустановленной формы, а при избрании должностных лиц-бюллетени, в которых оставлены две или более кандидатур на одну должность. Фамилии, дополнительно внесенные в бюллетень, при подсчете голосов не учитываются.</text:span></text:p>
      <text:p text:style-name="P12"><text:span text:style-name="T3">По решению городского Совета может быть проведено поименное голосование, за исключением вопросов об избрании должностных лиц. Процедура поименного голосования: счетная комиссия составляет списки депутатов, в которых против фамилии каждого из них оставлено место для вписывания самим депутатом слов "за", "против", "воздержался" и личной подписи депутата.</text:span></text:p>
      <text:p text:style-name="P12"><text:span text:style-name="T3">О результатах тайного или поименного голосования счетная комиссия составляет протоколы, которые подписываются всеми членами комиссии. По докладу счетной комиссии городской Совет открытым голосованием принимает решение об утверждении результатов тайного, поименного голосования. При выявлении ошибок в порядке и технике проведенного голосования решение аннулируется и проводится повторное голосование.</text:span></text:p>
      <text:p text:style-name="P13"/>
      <text:p text:style-name="P12"><text:span text:style-name="T3">Статья 58. По вопросам, отнесенным к ведению местного самоуправления, городской Совет принимает правовые акты в виде решений открытым (в том числе поименным) или тайным голосованием большинством голосов от установленного числа депутатов городского Совета, если иное не предусмотрено </text:span><text:a xlink:type="simple" xlink:href="consultantplus://offline/ref=A465262DC2A4F9ADDA553A023A8309F6E596F1F32D179AB8A58B73E1543AD928954097E421F92B693D2F47oF3BH"><text:span text:style-name="T6">Уставом</text:span></text:a><text:span text:style-name="T3"> города и настоящим Регламентом.</text:span></text:p>
      <text:p text:style-name="P9"><text:span text:style-name="T3">(в ред. Решений Мценского городского Совета народных депутатов от 20.10.2011 </text:span><text:a xlink:type="simple" xlink:href="consultantplus://offline/ref=A465262DC2A4F9ADDA553A023A8309F6E596F1F32B1D92B8A88B73E1543AD928954097E421F92B693D2F44oF3FH"><text:span text:style-name="T6">N 8/109-ГС</text:span></text:a><text:span text:style-name="T3">, от 19.04.2012 </text:span><text:a xlink:type="simple" xlink:href="consultantplus://offline/ref=A465262DC2A4F9ADDA553A023A8309F6E596F1F32B1A99B5AB8B73E1543AD928954097E421F92B693D2F47oF3DH"><text:span text:style-name="T6">N 16/210-ГС</text:span></text:a><text:span text:style-name="T3">)</text:span></text:p>
      <text:p text:style-name="P12"><text:span text:style-name="T3">Решения по процедурным вопросам принимаются большинством голосов присутствующих на заседании депутатов и оформляются протокольно. Решения городского Совета оформляются в соответствии с требованиями </text:span><text:a xlink:type="simple" xlink:href="consultantplus://offline/ref=A465262DC2A4F9ADDA553A023A8309F6E596F1F32D179AB8A58B73E1543AD928954097E421F92B693D2942oF3BH"><text:span text:style-name="T6">главы 6</text:span></text:a><text:span text:style-name="T3"> Устава города Мценска и согласно примерным образцам, изложенным в </text:span><text:a xlink:type="simple" xlink:href="file:///C:/Users/User/Desktop/HYPERLINK#Par791"><text:span text:style-name="T6">приложениях 1</text:span></text:a><text:span text:style-name="T3">, </text:span><text:a xlink:type="simple" xlink:href="file:///C:/Users/User/Desktop/HYPERLINK#Par841"><text:span text:style-name="T6">2</text:span></text:a><text:span text:style-name="T3">, </text:span><text:a xlink:type="simple" xlink:href="file:///C:/Users/User/Desktop/HYPERLINK#Par893"><text:span text:style-name="T6">3</text:span></text:a><text:span text:style-name="T3"> к настоящему Регламенту.</text:span></text:p>
      <text:p text:style-name="P9"><text:span text:style-name="T3">(в ред. </text:span><text:a xlink:type="simple" xlink:href="consultantplus://offline/ref=A465262DC2A4F9ADDA553A023A8309F6E596F1F32B1A99B5AB8B73E1543AD928954097E421F92B693D2F47oF33H"><text:span text:style-name="T6">Решения</text:span></text:a><text:span text:style-name="T3"> Мценского городского Совета народных депутатов от 19.04.2012 N 16/210-ГС)</text:span></text:p>
      <text:p text:style-name="P13"/>
      <text:p text:style-name="P12"><text:bookmark text:name="Par316"/><text:span text:style-name="T3">Статья 59. На заседании городского Совета депутаты имеют право внести обращение к председателю городского Совета, к главе города, к должностным лицам администрации города, к руководителям расположенных на территории города государственных и общественных органов, предприятий, учреждений и организаций. Если указанное обращение, поданное в письменной форме, касается фактов нарушения упомянутыми органами или должностными лицами </text:span><text:a xlink:type="simple" xlink:href="consultantplus://offline/ref=A465262DC2A4F9ADDA55240F2CEF56F9E095A8FB2249C7E4A08126oB39H"><text:span text:style-name="T6">Конституции</text:span></text:a><text:span text:style-name="T3"> Российской Федерации, законов, постановлений и других актов, принимаемых высшими органами государственной власти и управления России или Орловской области, решений представительных органов власти либо затрагивают иные вопросы, имеющие общественное значение, то городской Совет может признать его депутатским запросом. Решение о признании обращения депутатским запросом считается принятым, если за это проголосовало большинство от присутствующих в зале депутатов городского Совета. Депутатский запрос направляется для изучения в комиссии городского Совета, либо решением городского Совета сразу включается в повестку дня. По депутатскому запросу, включенному в повестку дня заседания городского Совета, принимается решение.</text:span></text:p>
      <text:p text:style-name="P9"><text:span text:style-name="T3">(в ред. </text:span><text:a xlink:type="simple" xlink:href="consultantplus://offline/ref=A465262DC2A4F9ADDA553A023A8309F6E596F1F32B1D9EB9AF8B73E1543AD928954097E421F92B693D2F47oF33H"><text:span text:style-name="T6">Решения</text:span></text:a><text:span text:style-name="T3"> Мценского городского Совета народных депутатов от 18.10.2007 N 23/252-ГС)</text:span></text:p>
      <text:p text:style-name="P12"><text:span text:style-name="T3">Депутаты городского Совета вправе обращаться также с вопросами к должностным лицам и органам, указанным в </text:span><text:a xlink:type="simple" xlink:href="file:///C:/Users/User/Desktop/HYPERLINK#Par316"><text:span text:style-name="T6">абзаце первом</text:span></text:a><text:span text:style-name="T3"> настоящей статьи. Вопросы заблаговременно передаются в секретариат заседания для приглашения соответствующих должностных лиц.</text:span></text:p>
      <text:p text:style-name="P13"/>
      <text:p text:style-name="P12"><text:span text:style-name="T3">Статья 60. В случае нарушения депутатом порядка работы городского Совета, требований депутатской этики, систематического неучастия в работе городского Совета и его органов без уважительных причин вопрос о поведении депутата может быть рассмотрен по поручению городского Совета мандатной комиссией. По результатам рассмотрения мандатной комиссией данного вопроса городской Совет вправе принять одно из следующих решений:</text:span></text:p>
      <text:p text:style-name="P12"><text:span text:style-name="T3">- осудить не совместимое с требованиями депутатской этики поведение депутата;</text:span></text:p>
      <text:p text:style-name="P12"><text:span text:style-name="T3">- потребовать надлежащего выполнения депутатских обязанностей.</text:span></text:p>
      <text:p text:style-name="P12"><text:span text:style-name="T3">Принятое решение может быть опубликовано в средствах массовой информации (по решению городского Совета).</text:span></text:p>
      <text:p text:style-name="P13"/>
      <text:p text:style-name="P7"><text:span text:style-name="T3">Глава 8. ПОРЯДОК ПРИНЯТИЯ УСТАВА Г. МЦЕНСКА</text:span></text:p>
      <text:p text:style-name="P7"><text:span text:style-name="T3">И ПОРЯДОК ВНЕСЕНИЯ В НЕГО ИЗМЕНЕНИЙ И ДОПОЛНЕНИЙ</text:span></text:p>
      <text:p text:style-name="P13"/>
      <text:p text:style-name="P12"><text:span text:style-name="T3">Статья 61. Для разработки </text:span><text:a xlink:type="simple" xlink:href="consultantplus://offline/ref=A465262DC2A4F9ADDA553A023A8309F6E596F1F32D179AB8A58B73E1543AD928954097E421F92B693D2F47oF3BH"><text:span text:style-name="T6">Устава</text:span></text:a><text:span text:style-name="T3"> г. Мценска создается комиссия из числа представителей городского Совета, администрации города, юристов, представителей общественных организаций, объединений, трудовых коллективов, средств массовой информации.</text:span></text:p>
      <text:p text:style-name="P12"><text:span text:style-name="T3">Разработанный комиссией рабочий вариант проекта Устава города передается в постоянные комиссии городского Совета народных депутатов для проработки.</text:span></text:p>
      <text:p text:style-name="P13"/>
      <text:p text:style-name="P12"><text:span text:style-name="T3">Статья 62. Рабочий вариант проекта Устава города после рассмотрения в постоянных комиссиях городского Совета и с учетом их замечаний, предложений вносится комиссией по местному самоуправлению и правовому регулированию на заседание городского Совета.</text:span></text:p>
      <text:p text:style-name="P13"/>
      <text:p text:style-name="P12"><text:span text:style-name="T3">Статья 63. По решению городского Совета проект Устава города, принятый за основу, размещается на официальном сайте городского Совета и публикуется в газете "Мценский край" для ознакомления, обсуждения и внесения в него замечаний и предложений гражданами города. По проекту Устава г. Мценска проводятся публичные слушания в соответствии с действующим Положением.</text:span></text:p>
      <text:p text:style-name="P9"><text:span text:style-name="T3">(в ред. </text:span><text:a xlink:type="simple" xlink:href="consultantplus://offline/ref=A465262DC2A4F9ADDA553A023A8309F6E596F1F32D189FB3A88B73E1543AD928954097E421F92B693D2F47oF33H"><text:span text:style-name="T6">Решения</text:span></text:a><text:span text:style-name="T3"> Мценского городского Совета народных депутатов от 22.12.2016 N 5/58-ГС)</text:span></text:p>
      <text:p text:style-name="P12"><text:span text:style-name="T3">В установленный городским Советом срок проект Устава города рассматривается в городском Совете с учетом </text:span><text:soft-page-break/><text:span text:style-name="T3">внесенных комиссиями и населением города замечаний и предложений, а также с учетом публичных слушаний.</text:span></text:p>
      <text:p text:style-name="P12"><text:span text:style-name="T3">Принятый на заседании городского Совета народных депутатов </text:span><text:a xlink:type="simple" xlink:href="consultantplus://offline/ref=A465262DC2A4F9ADDA553A023A8309F6E596F1F32D179AB8A58B73E1543AD928954097E421F92B693D2F47oF3BH"><text:span text:style-name="T6">Устав</text:span></text:a><text:span text:style-name="T3"> города Мценска подлежит государственной регистрации в соответствии с действующим законодательством.</text:span></text:p>
      <text:p text:style-name="P9"><text:span text:style-name="T3">(в ред. </text:span><text:a xlink:type="simple" xlink:href="consultantplus://offline/ref=A465262DC2A4F9ADDA553A023A8309F6E596F1F32B1D92B8A88B73E1543AD928954097E421F92B693D2F44oF3CH"><text:span text:style-name="T6">Решения</text:span></text:a><text:span text:style-name="T3"> Мценского городского Совета народных депутатов от 20.10.2011 N 8/109-ГС)</text:span></text:p>
      <text:p text:style-name="P12"><text:a xlink:type="simple" xlink:href="consultantplus://offline/ref=A465262DC2A4F9ADDA553A023A8309F6E596F1F32D179AB8A58B73E1543AD928954097E421F92B693D2F47oF3BH"><text:span text:style-name="T6">Устав</text:span></text:a><text:span text:style-name="T3"> г. Мценска вступает в силу после его официального опубликования в газете "Мценский край".</text:span></text:p>
      <text:p text:style-name="P13"/>
      <text:p text:style-name="P12"><text:span text:style-name="T3">Статья 64. Предложения об изменениях положений </text:span><text:a xlink:type="simple" xlink:href="consultantplus://offline/ref=A465262DC2A4F9ADDA553A023A8309F6E596F1F32D179AB8A58B73E1543AD928954097E421F92B693D2F47oF3BH"><text:span text:style-name="T6">Устава</text:span></text:a><text:span text:style-name="T3"> города могут быть внесены жителями города, общественными объединениями, депутатами городского Совета, главой города, органами территориального общественного самоуправления, другими субъектами правотворческой инициативы, установленными </text:span><text:a xlink:type="simple" xlink:href="consultantplus://offline/ref=A465262DC2A4F9ADDA553A023A8309F6E596F1F32D179AB8A58B73E1543AD928954097E421F92B693D2F47oF3BH"><text:span text:style-name="T6">Уставом</text:span></text:a><text:span text:style-name="T3"> города Мценска.</text:span></text:p>
      <text:p text:style-name="P9"><text:span text:style-name="T3">(в ред. </text:span><text:a xlink:type="simple" xlink:href="consultantplus://offline/ref=A465262DC2A4F9ADDA553A023A8309F6E596F1F32B1A99B5AB8B73E1543AD928954097E421F92B693D2F44oF3AH"><text:span text:style-name="T6">Решения</text:span></text:a><text:span text:style-name="T3"> Мценского городского Совета народных депутатов от 19.04.2012 N 16/210-ГС)</text:span></text:p>
      <text:p text:style-name="P12"><text:span text:style-name="T3">Порядок рассмотрения предложений и подготовки вопроса об изменении </text:span><text:a xlink:type="simple" xlink:href="consultantplus://offline/ref=A465262DC2A4F9ADDA553A023A8309F6E596F1F32D179AB8A58B73E1543AD928954097E421F92B693D2F47oF3BH"><text:span text:style-name="T6">Устава</text:span></text:a><text:span text:style-name="T3"> города и внесении его на заседание городского Совета устанавливается </text:span><text:a xlink:type="simple" xlink:href="file:///C:/Users/User/Desktop/HYPERLINK#Par188"><text:span text:style-name="T6">главой 6</text:span></text:a><text:span text:style-name="T3"> Регламента городского Совета.</text:span></text:p>
      <text:p text:style-name="P13"/>
      <text:p text:style-name="P12"><text:span text:style-name="T3">Статья 65. </text:span><text:a xlink:type="simple" xlink:href="consultantplus://offline/ref=A465262DC2A4F9ADDA553A023A8309F6E596F1F32D179AB8A58B73E1543AD928954097E421F92B693D2F47oF3BH"><text:span text:style-name="T6">Устав</text:span></text:a><text:span text:style-name="T3"> города Мценска, муниципальный правовой акт о внесении изменений и дополнений в </text:span><text:a xlink:type="simple" xlink:href="consultantplus://offline/ref=A465262DC2A4F9ADDA553A023A8309F6E596F1F32D179AB8A58B73E1543AD928954097E421F92B693D2F47oF3BH"><text:span text:style-name="T6">Устав</text:span></text:a><text:span text:style-name="T3"> города принимаются городским Советом большинством в 2/3 голосов от установленной численности депутатов городского Совета.</text:span></text:p>
      <text:p text:style-name="P13"/>
      <text:p text:style-name="P7"><text:span text:style-name="T3">Глава 9. ПОРЯДОК ОФОРМЛЕНИЯ РЕШЕНИЙ ГОРОДСКОГО СОВЕТА</text:span></text:p>
      <text:p text:style-name="P13"/>
      <text:p text:style-name="P12"><text:span text:style-name="T3">Статья 66. Решения, подготовленные лицами, вносившими проект или редакционной комиссией в соответствии с принятыми на заседаниях поправками и замечаниями, передаются в трехдневный срок в комитет по организационной работе городского Совета. Ответственность за выпуск решений городского Совета возлагается на комитет по организационной работе.</text:span></text:p>
      <text:p text:style-name="P13"/>
      <text:p text:style-name="P12"><text:span text:style-name="T3">Статья 67. Принятые городским Советом решения в течение пяти календарных дней подписываются председателем городского Совета, а в его отсутствие заместителем председателя городского Совета и подлежат рассылке по назначению.</text:span></text:p>
      <text:p text:style-name="P9"><text:span text:style-name="T3">(в ред. </text:span><text:a xlink:type="simple" xlink:href="consultantplus://offline/ref=A465262DC2A4F9ADDA553A023A8309F6E596F1F32B1D92B8A88B73E1543AD928954097E421F92B693D2F44oF32H"><text:span text:style-name="T6">Решения</text:span></text:a><text:span text:style-name="T3"> Мценского городского Совета народных депутатов от 20.10.2011 N 8/109-ГС)</text:span></text:p>
      <text:p text:style-name="P12"><text:span text:style-name="T3">Отмена решения городского Совета по любым мотивам принимается большинством голосов от установленного числа депутатов городского Совета, за исключением случаев, предусмотренных </text:span><text:a xlink:type="simple" xlink:href="consultantplus://offline/ref=A465262DC2A4F9ADDA553A023A8309F6E596F1F32D179AB8A58B73E1543AD928954097E421F92B693D2F47oF3BH"><text:span text:style-name="T6">Уставом</text:span></text:a><text:span text:style-name="T3"> города и настоящим Регламентом.</text:span></text:p>
      <text:p text:style-name="P12"><text:span text:style-name="T3">Инициатор отмены решения городского Совета после отклонения протеста городским Советом вправе обжаловать решение городского Совета в суд.</text:span></text:p>
      <text:p text:style-name="P13"/>
      <text:p text:style-name="P12"><text:span text:style-name="T3">Статья 67.1. Решение городского Совета о принятии нормативного правового акта и нормативный правовой акт, принятый городским Советом, после подписания председателем городского Совета направляются сопроводительным письмом председателя городского Совета главе города Мценска для подписания и обнародования в течение 10 дней.</text:span></text:p>
      <text:p text:style-name="P9"><text:span text:style-name="T3">(статья 67.1 введена </text:span><text:a xlink:type="simple" xlink:href="consultantplus://offline/ref=A465262DC2A4F9ADDA553A023A8309F6E596F1F32B1A99B5AB8B73E1543AD928954097E421F92B693D2F44oF3B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2. Принятый городским Советом нормативный правовой акт, подписанный главой города Мценска, предоставляется в городской Совет в течение одного рабочего дня со дня его подписания.</text:span></text:p>
      <text:p text:style-name="P9"><text:span text:style-name="T3">(статья 67.2 введена </text:span><text:a xlink:type="simple" xlink:href="consultantplus://offline/ref=A465262DC2A4F9ADDA553A023A8309F6E596F1F32B1A99B5AB8B73E1543AD928954097E421F92B693D2F44oF39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3. Подпись главы города Мценска на решении городского Совета, являющемся нормативным правовым актом городского Совета, заверяется печатью главы города Мценска, имеющей надпись: "Глава города Мценска * Орловская область" и изображение герба г. Мценска.</text:span></text:p>
      <text:p text:style-name="P9"><text:span text:style-name="T3">(статья 67.3 введена </text:span><text:a xlink:type="simple" xlink:href="consultantplus://offline/ref=A465262DC2A4F9ADDA553A023A8309F6E596F1F32B1A99B5AB8B73E1543AD928954097E421F92B693D2F44oF3E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4. Нормативным правовым актам, подписанным главой города Мценска и представленным в городской Совет, присваивается регистрационный номер.</text:span></text:p>
      <text:p text:style-name="P12"><text:span text:style-name="T3">Комитет по организационной работе городского Совета осуществляет учет и присвоение регистрационных номеров решениям городского Совета, в том числе и решениям, являющимся нормативными правовыми актами.</text:span></text:p>
      <text:p text:style-name="P9"><text:span text:style-name="T3">(статья 67.4 введена </text:span><text:a xlink:type="simple" xlink:href="consultantplus://offline/ref=A465262DC2A4F9ADDA553A023A8309F6E596F1F32B1A99B5AB8B73E1543AD928954097E421F92B693D2F44oF3F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5. Номер решения городского Совета, являющегося нормативным правовым актом городского Совета, состоит из следующего знака "N XXX-МПА", где:</text:span></text:p>
      <text:p text:style-name="P12"><text:span text:style-name="T3">а) "XXX" - число, соответствующее порядковому номеру принятого городским Советом нормативного правового акта за период с начала работы городского Совета соответствующего созыва;</text:span></text:p>
      <text:p text:style-name="P12"><text:span text:style-name="T3">б) "МПА" - обозначает слова "муниципальный правовой акт".</text:span></text:p>
      <text:p text:style-name="P12"><text:span text:style-name="T3">Дата принятия решения городского Совета, являющегося нормативным правовым актом городского Совета, соответствует дате проведения заседания городского Совета, на котором принят этот нормативный правовой акт.</text:span></text:p>
      <text:p text:style-name="P9"><text:span text:style-name="T3">(статья 67.5 введена </text:span><text:a xlink:type="simple" xlink:href="consultantplus://offline/ref=A465262DC2A4F9ADDA553A023A8309F6E596F1F32B1A99B5AB8B73E1543AD928954097E421F92B693D2F44oF3D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6. Первый экземпляр решения городского Совета, являющегося ненормативным правовым актом, подписанный председателем городского Совета, а также нормативные правовые акты городского Совета, подписанные председателем городского Совета и главой города Мценска, хранятся в городском Совете и формируются комитетом по организационной работе городского Совета в одно дело с протоколом заседания городского Совета, на котором приняты эти решения.</text:span></text:p>
      <text:p text:style-name="P9"><text:span text:style-name="T3">(статья 67.6 введена </text:span><text:a xlink:type="simple" xlink:href="consultantplus://offline/ref=A465262DC2A4F9ADDA553A023A8309F6E596F1F32B1A99B5AB8B73E1543AD928954097E421F92B693D2F45oF3B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7. Рассылка копий решений городского Совета осуществляется комитетом по организационной работе и работниками аппарата городского Совета согласно росписи председателя городского Совета.</text:span></text:p>
      <text:p text:style-name="P12"><text:span text:style-name="T3">Копии решений городского Совета заверяются председателем комитета по организационной работе.</text:span></text:p>
      <text:p text:style-name="P9"><text:span text:style-name="T3">(статья 67.7 введена </text:span><text:a xlink:type="simple" xlink:href="consultantplus://offline/ref=A465262DC2A4F9ADDA553A023A8309F6E596F1F32B1A99B5AB8B73E1543AD928954097E421F92B693D2F45oF38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8. После присвоения регистрационного номера решениям городского Совета, являющимся нормативными правовыми актами, сопроводительным письмом председателя городского Совета главе города Мценска направляются заверенные копии решений городского Совета, подлежащие обнародованию главой города Мценска.</text:span></text:p>
      <text:p text:style-name="P9"><text:span text:style-name="T3">(статья 67.8 введена </text:span><text:a xlink:type="simple" xlink:href="consultantplus://offline/ref=A465262DC2A4F9ADDA553A023A8309F6E596F1F32B1A99B5AB8B73E1543AD928954097E421F92B693D2F45oF3E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7.9. При официальном опубликовании решения городского Совета, являющегося нормативным правовым актом, одновременно публикуется решение городского Совета, указывающее на принятие этого решения городского Совета, </text:span><text:soft-page-break/><text:span text:style-name="T3">являющегося нормативным правовым актом.</text:span></text:p>
      <text:p text:style-name="P9"><text:span text:style-name="T3">(статья 67.9 введена </text:span><text:a xlink:type="simple" xlink:href="consultantplus://offline/ref=A465262DC2A4F9ADDA553A023A8309F6E596F1F32B1A99B5AB8B73E1543AD928954097E421F92B693D2F45oF3FH"><text:span text:style-name="T6">Решением</text:span></text:a><text:span text:style-name="T3"> Мценского городского Совета народных депутатов от 19.04.2012 N 16/210-ГС)</text:span></text:p>
      <text:p text:style-name="P13"/>
      <text:p text:style-name="P12"><text:span text:style-name="T3">Статья 68. В решении городского Совета могут быть указаны постоянные комиссии городского Совета, контролирующие их исполнение.</text:span></text:p>
      <text:p text:style-name="P9"><text:span text:style-name="T3">(в ред. </text:span><text:a xlink:type="simple" xlink:href="consultantplus://offline/ref=A465262DC2A4F9ADDA553A023A8309F6E596F1F32B1D92B8A88B73E1543AD928954097E421F92B693D2F44oF33H"><text:span text:style-name="T6">Решения</text:span></text:a><text:span text:style-name="T3"> Мценского городского Совета народных депутатов от 20.10.2011 N 8/109-ГС)</text:span></text:p>
      <text:p text:style-name="P12"><text:span text:style-name="T3">Целью контроля является выявление степени эффективности реализации положений документа, причин, затрудняющих его исполнение, а также при необходимости, обеспечение исполнения положений документа в судебном порядке.</text:span></text:p>
      <text:p text:style-name="P13"/>
      <text:p text:style-name="P12"><text:span text:style-name="T3">Статья 69. После заслушивания сообщения (информации) о ходе выполнения решения городской Совет вправе:</text:span></text:p>
      <text:p text:style-name="P12"><text:span text:style-name="T3">- принять информацию к сведению;</text:span></text:p>
      <text:p text:style-name="P12"><text:span text:style-name="T3">- снять решение с контроля как выполненное;</text:span></text:p>
      <text:p text:style-name="P12"><text:span text:style-name="T3">- снять с контроля отдельные пункты решения как выполненные;</text:span></text:p>
      <text:p text:style-name="P12"><text:span text:style-name="T3">- возложить контрольные полномочия на иной орган;</text:span></text:p>
      <text:p text:style-name="P12"><text:span text:style-name="T3">- признать утратившим силу решение;</text:span></text:p>
      <text:p text:style-name="P12"><text:span text:style-name="T3">- изменить решение;</text:span></text:p>
      <text:p text:style-name="P12"><text:span text:style-name="T3">- принять дополнительное решение.</text:span></text:p>
      <text:p text:style-name="P12"><text:span text:style-name="T3">Указанные решения готовятся и рассматриваются в соответствии с процедурами внесения, рассмотрения и принятия правовых актов, установленными настоящим Регламентом.</text:span></text:p>
      <text:p text:style-name="P13"/>
      <text:p text:style-name="P12"><text:span text:style-name="T3">Статья 70. Протоколы заседания городского Совета оформляются в 3-недельный срок после окончания заседания. Подлинные экземпляры протоколов заседаний и решений городского Совета в течение срока полномочий городского Совета хранятся в комитете по организационной работе, а затем сдаются в архив на постоянное хранение.</text:span></text:p>
      <text:p text:style-name="P12"><text:span text:style-name="T3">Протоколы заседаний и решения городского Совета предоставляются комитетом по организационной работе для ознакомления депутатам городского Совета по их требованию.</text:span></text:p>
      <text:p text:style-name="P9"><text:span text:style-name="T3">(в ред. </text:span><text:a xlink:type="simple" xlink:href="consultantplus://offline/ref=A465262DC2A4F9ADDA553A023A8309F6E596F1F32B1D92B8A88B73E1543AD928954097E421F92B693D2F45oF3BH"><text:span text:style-name="T6">Решения</text:span></text:a><text:span text:style-name="T3"> Мценского городского Совета народных депутатов от 20.10.2011 N 8/109-ГС)</text:span></text:p>
      <text:p text:style-name="P12"><text:span text:style-name="T3">Решения городского Совета рассылаются комитетом по организационной работе городского Совета и работником аппарата городского Совета в соответствии с их должностными обязанностями согласно росписи председателя городского Совета в течение десяти календарных дней со дня их принятия. Решения городского Совета ненормативного характера доводятся до исполнителей в течение семи календарных дней со дня их принятия.</text:span></text:p>
      <text:p text:style-name="P9"><text:span text:style-name="T3">(в ред. Решений Мценского городского Совета народных депутатов от 20.10.2011 </text:span><text:a xlink:type="simple" xlink:href="consultantplus://offline/ref=A465262DC2A4F9ADDA553A023A8309F6E596F1F32B1D92B8A88B73E1543AD928954097E421F92B693D2F45oF38H"><text:span text:style-name="T6">N 8/109-ГС</text:span></text:a><text:span text:style-name="T3">, от 19.04.2012 </text:span><text:a xlink:type="simple" xlink:href="consultantplus://offline/ref=A465262DC2A4F9ADDA553A023A8309F6E596F1F32B1A99B5AB8B73E1543AD928954097E421F92B693D2F45oF3CH"><text:span text:style-name="T6">N 16/210-ГС</text:span></text:a><text:span text:style-name="T3">)</text:span></text:p>
      <text:p text:style-name="P12"><text:span text:style-name="T3">Текст решений городского Совета, опубликованный в газете "Мценский край", "Ведомостях Мценского городского Совета народных депутатов" (сборнике нормативных правовых актов), имеет силу официального документа.</text:span></text:p>
      <text:p text:style-name="P13"/>
      <text:p text:style-name="P7"><text:span text:style-name="T3">Глава 10. ВЗАИМОДЕЙСТВИЕ СТРУКТУРНЫХ ПОДРАЗДЕЛЕНИЙ</text:span></text:p>
      <text:p text:style-name="P7"><text:span text:style-name="T3">ГОРОДСКОГО СОВЕТА И АДМИНИСТРАЦИИ ГОРОДА</text:span></text:p>
      <text:p text:style-name="P13"/>
      <text:p text:style-name="P12"><text:span text:style-name="T3">Статья 71. Мценский городской Совет и администрация города взаимодействуют, исходя из интересов жителей города, единства целей и задач в решении городских проблем. Взаимоотношения городского Совета с администрацией города определяется законами Российской Федерации, Орловской области и </text:span><text:a xlink:type="simple" xlink:href="consultantplus://offline/ref=A465262DC2A4F9ADDA553A023A8309F6E596F1F32D179AB8A58B73E1543AD928954097E421F92B693D2F47oF3BH"><text:span text:style-name="T6">Уставом</text:span></text:a><text:span text:style-name="T3"> города Мценска, нормативными правовыми актами органов местного самоуправления, соглашениями и договорами.</text:span></text:p>
      <text:p text:style-name="P13"/>
      <text:p text:style-name="P12"><text:span text:style-name="T3">Статья 72. Депутаты городского Совета вправе присутствовать на заседаниях исполнительных органов местного самоуправления, вносить предложения по проектам решений, постановлений и поправкам к ним.</text:span></text:p>
      <text:p text:style-name="P13"/>
      <text:p text:style-name="P12"><text:span text:style-name="T3">Статья 73. На открытых заседаниях городского Совета и его органов вправе присутствовать представители администрации города.</text:span></text:p>
      <text:p text:style-name="P13"/>
      <text:p text:style-name="P12"><text:span text:style-name="T3">Статья 74. Депутаты городского Совета пользуются правом внеочередного приема руководителями и другими должностными лицами исполнительных органов местного самоуправления, а также муниципальных предприятий и учреждений. Депутат вправе прийти на прием вместе с лицами, необходимыми для разрешения дела.</text:span></text:p>
      <text:p text:style-name="P13"/>
      <text:p text:style-name="P12"><text:span text:style-name="T3">Статья 75. Осуществляя взаимодействие с городским Советом, глава города, вправе:</text:span></text:p>
      <text:p text:style-name="P9"><text:span text:style-name="T3">(в ред. </text:span><text:a xlink:type="simple" xlink:href="consultantplus://offline/ref=A465262DC2A4F9ADDA553A023A8309F6E596F1F32B1D9EB9AF8B73E1543AD928954097E421F92B693D2F44oF3AH"><text:span text:style-name="T6">Решения</text:span></text:a><text:span text:style-name="T3"> Мценского городского Совета народных депутатов от 18.10.2007 N 23/252-ГС)</text:span></text:p>
      <text:p text:style-name="P12"><text:span text:style-name="T3">- участвовать в открытых и закрытых заседаниях городского Совета,</text:span></text:p>
      <text:p text:style-name="P12"><text:span text:style-name="T3">- вносить вопросы в повестку дня заседаний городского Совета,</text:span></text:p>
      <text:p text:style-name="P12"><text:span text:style-name="T3">- требовать созыва внеочередного заседания городского Совета,</text:span></text:p>
      <text:p text:style-name="P12"><text:span text:style-name="T3">- вносить на рассмотрение городского Совета проекты муниципальных правовых актов городского Совета,</text:span></text:p>
      <text:p text:style-name="P9"><text:span text:style-name="T3">(в ред. </text:span><text:a xlink:type="simple" xlink:href="consultantplus://offline/ref=A465262DC2A4F9ADDA553A023A8309F6E596F1F32B1A99B5AB8B73E1543AD928954097E421F92B693D2F45oF3DH"><text:span text:style-name="T6">Решения</text:span></text:a><text:span text:style-name="T3"> Мценского городского Совета народных депутатов от 19.04.2012 N 16/210-ГС)</text:span></text:p>
      <text:p text:style-name="P12"><text:span text:style-name="T3">- выступать с докладом или содокладом по вопросам повестки дня заседания городского Совета,</text:span></text:p>
      <text:p text:style-name="P12"><text:span text:style-name="T3">- выступать вне очереди на заседаниях городского Совета,</text:span></text:p>
      <text:p text:style-name="P12"><text:span text:style-name="T3">- делегировать на заседания городского Совета представителей администрации с правом их выступлений,</text:span></text:p>
      <text:p text:style-name="P12"><text:span text:style-name="T3">- давать заключения по проектам муниципальных правовых актов городского Совета и предлагать поправки к проектам, делегировать право внесения поправок своему официальному представителю,</text:span></text:p>
      <text:p text:style-name="P9"><text:span text:style-name="T3">(в ред. </text:span><text:a xlink:type="simple" xlink:href="consultantplus://offline/ref=A465262DC2A4F9ADDA553A023A8309F6E596F1F32B1A99B5AB8B73E1543AD928954097E421F92B693D2F45oF32H"><text:span text:style-name="T6">Решения</text:span></text:a><text:span text:style-name="T3"> Мценского городского Совета народных депутатов от 19.04.2012 N 16/210-ГС)</text:span></text:p>
      <text:p text:style-name="P12"><text:span text:style-name="T3">- получать за 5 дней до дня заседания городского Совета сведения о вносимых на заседание вопросах о работе администрации города и ее структурных подразделений.</text:span></text:p>
      <text:p text:style-name="P13"/>
      <text:p text:style-name="P12"><text:span text:style-name="T3">Статья 76. Споры между городским Советом и администрацией города, возникающие по вопросам осуществления их полномочий, принятым актам и иным вопросам, решаются путем создания на паритетной основе согласительных комиссий на срок не более двух месяцев. При отсутствии согласия в решении возникающих проблем по истечении установленного срока, спор может быть рассмотрен в судебном порядке.</text:span></text:p>
      <text:p text:style-name="P13"/>
      <text:p text:style-name="P12"><text:span text:style-name="T3">Статья 77. Городской Совет и администрация города осуществляют информационное взаимодействие, порядок которого определяется протокольным соглашением.</text:span></text:p>
      <text:p text:style-name="P13"/>
      <text:p text:style-name="P12"><text:span text:style-name="T3">Статья 78. Решения городского Совета, администрации города, копии актов администрации города, городского Совета и их органов беспрепятственно предоставляются депутатам городского Совета, должностным лицам администрации </text:span><text:soft-page-break/><text:span text:style-name="T3">города по их письменному запросу в срок до 3-х дней.</text:span></text:p>
      <text:p text:style-name="P13"/>
      <text:p text:style-name="P12"><text:span text:style-name="T3">Статья 79. Координацию взаимодействия между городским Советом и администрацией города осуществляют председатель городского Совета и глава города.</text:span></text:p>
      <text:p text:style-name="P9"><text:span text:style-name="T3">(в ред. </text:span><text:a xlink:type="simple" xlink:href="consultantplus://offline/ref=A465262DC2A4F9ADDA553A023A8309F6E596F1F32B1D9EB9AF8B73E1543AD928954097E421F92B693D2F44oF3BH"><text:span text:style-name="T6">Решения</text:span></text:a><text:span text:style-name="T3"> Мценского городского Совета народных депутатов от 18.10.2007 N 23/252-ГС)</text:span></text:p>
      <text:p text:style-name="P13"/>
      <text:p text:style-name="P7"><text:span text:style-name="T3">Глава 11. ОСУЩЕСТВЛЕНИЕ КОНТРОЛЬНЫХ ФУНКЦИЙ</text:span></text:p>
      <text:p text:style-name="P13"/>
      <text:p text:style-name="P12"><text:span text:style-name="T3">Статья 80. Городской Совет непосредственно и через создаваемые им органы осуществляет право контроля за деятельностью органов и должностных лиц местного самоуправления, за реализацией нормативных правовых актов, принятых городским Советом, исполнением бюджета, владением, пользованием и распоряжением (отчуждением) имуществом и землями, относящимися к собственности города.</text:span></text:p>
      <text:p text:style-name="P13"/>
      <text:p text:style-name="P12"><text:span text:style-name="T3">Статья 81. Срок исполнения и ответственные исполнители устанавливаются в решениях городского Совета. Решения городского Совета, постановления и распоряжения председателя городского Совета, не имеющие сроков исполнения, ставятся на контроль по указанию председателя (заместителя председателя) городского Совета.</text:span></text:p>
      <text:p text:style-name="P9"><text:span text:style-name="T3">(в ред. </text:span><text:a xlink:type="simple" xlink:href="consultantplus://offline/ref=A465262DC2A4F9ADDA553A023A8309F6E596F1F32B1D92B8A88B73E1543AD928954097E421F92B693D2F45oF3EH"><text:span text:style-name="T6">Решения</text:span></text:a><text:span text:style-name="T3"> Мценского городского Совета народных депутатов от 20.10.2011 N 8/109-ГС)</text:span></text:p>
      <text:p text:style-name="P13"/>
      <text:p text:style-name="P12"><text:span text:style-name="T3">Статья 82. При необходимости продления срока исполнения решения городского Совета исполнитель решения заблаговременно обращается в городской Совет по этому вопросу с мотивированной просьбой об отсрочке исполнения.</text:span></text:p>
      <text:p text:style-name="P12"><text:span text:style-name="T3">Решение городского Совета об изменении срока исполнения решения городского Совета, находящегося на контроле, принимается городским Советом по представлению профильной постоянной депутатской комиссии или постоянной депутатской комиссии, осуществляющей контроль за исполнением данного решения городского Совета.</text:span></text:p>
      <text:p text:style-name="P9"><text:span text:style-name="T3">(статья 82 в ред. </text:span><text:a xlink:type="simple" xlink:href="consultantplus://offline/ref=A465262DC2A4F9ADDA553A023A8309F6E596F1F32B1D92B8A88B73E1543AD928954097E421F92B693D2F45oF3FH"><text:span text:style-name="T6">Решения</text:span></text:a><text:span text:style-name="T3"> Мценского городского Совета народных депутатов от 20.10.2011 N 8/109-ГС)</text:span></text:p>
      <text:p text:style-name="P13"/>
      <text:p text:style-name="P12"><text:span text:style-name="T3">Статья 83. Заседание городского Совета по предложению постоянной комиссии или большинства депутатов может в любое разумное время потребовать отчета главы города, а также любых должностных лиц местного самоуправления по решению вопросов местного значения.</text:span></text:p>
      <text:p text:style-name="P9"><text:span text:style-name="T3">(в ред. </text:span><text:a xlink:type="simple" xlink:href="consultantplus://offline/ref=A465262DC2A4F9ADDA553A023A8309F6E596F1F32B1D9EB9AF8B73E1543AD928954097E421F92B693D2F44oF38H"><text:span text:style-name="T6">Решения</text:span></text:a><text:span text:style-name="T3"> Мценского городского Совета народных депутатов от 18.10.2007 N 23/252-ГС)</text:span></text:p>
      <text:p text:style-name="P13"/>
      <text:p text:style-name="P7"><text:span text:style-name="T3">Глава 12. РАБОТА С ПИСЬМАМИ, ЗАЯВЛЕНИЯМИ И ЖАЛОБАМИ,</text:span></text:p>
      <text:p text:style-name="P7"><text:span text:style-name="T3">ОРГАНИЗАЦИЯ ЛИЧНОГО ПРИЕМА ГРАЖДАН</text:span></text:p>
      <text:p text:style-name="P13"/>
      <text:p text:style-name="P12"><text:span text:style-name="T3">Статья 84. Организация личного приема граждан депутатами городского Совета, как правило, осуществляется в избирательных округах в соответствии с установленным графиком приема по предложению самих депутатов.</text:span></text:p>
      <text:p text:style-name="P13"/>
      <text:p text:style-name="P12"><text:span text:style-name="T3">Статья 85. Регистрацию обращений, поступающих в городской Совет и в адрес депутатов городского Совета, Контрольно-счетной палаты г. Мценска осуществляет уполномоченный распоряжением председателя городского Совета работник аппарата городского Совета.</text:span></text:p>
      <text:p text:style-name="P9"><text:span text:style-name="T3">(статья 85 в ред. </text:span><text:a xlink:type="simple" xlink:href="consultantplus://offline/ref=A465262DC2A4F9ADDA553A023A8309F6E596F1F32B1D92B8A88B73E1543AD928954097E421F92B693D2F45oF32H"><text:span text:style-name="T6">Решения</text:span></text:a><text:span text:style-name="T3"> Мценского городского Совета народных депутатов от 20.10.2011 N 8/109-ГС)</text:span></text:p>
      <text:p text:style-name="P13"/>
      <text:p text:style-name="P12"><text:span text:style-name="T3">Статья 86. Председатель комитета по организационной работе информирует председателя городского Совета о состоянии работы по рассмотрению писем, заявлений и жалоб граждан, организации личного приема ежемесячно и по итогам года.</text:span></text:p>
      <text:p text:style-name="P13"/>
      <text:p text:style-name="P7"><text:span text:style-name="T3">Глава 13. ФРАКЦИИ В ГОРОДСКОМ СОВЕТЕ</text:span></text:p>
      <text:p text:style-name="P4"/>
      <text:p text:style-name="P7"><text:span text:style-name="T3">(в ред. </text:span><text:a xlink:type="simple" xlink:href="consultantplus://offline/ref=A465262DC2A4F9ADDA553A023A8309F6E596F1F32D199AB6A98B73E1543AD928954097E421F92B693D2F46oF32H"><text:span text:style-name="T6">Решения</text:span></text:a><text:span text:style-name="T3"> Мценского городского Совета народных</text:span></text:p>
      <text:p text:style-name="P7"><text:span text:style-name="T3">депутатов от 27.10.2016 N 3/28-ГС)</text:span></text:p>
      <text:p text:style-name="P13"/>
      <text:p text:style-name="P12"><text:bookmark text:name="Par471"/><text:span text:style-name="T3">Статья 87. Депутаты городского Совета, избранные в составе списков кандидатов, выдвинутых политическими партиями (их региональными отделениями или иными структурными подразделениями), входят в депутатские объединения (во фракции) (далее - фракция), за исключением случая, предусмотренного </text:span><text:a xlink:type="simple" xlink:href="file:///C:/Users/User/Desktop/HYPERLINK#Par475"><text:span text:style-name="T6">статьей 89</text:span></text:a><text:span text:style-name="T3"> настоящего Регламента. Фракция включает в себя всех депутатов (депутата), избранных (избранного) в составе соответствующего списка кандидатов. Во фракции могут входить также депутаты, избранные по одномандатным избирательным округам, и депутаты (депутат), избранные (избранный) в составе списка кандидатов политической партии (ее регионального отделения или иного структурного подразделения), указанной в </text:span><text:a xlink:type="simple" xlink:href="file:///C:/Users/User/Desktop/HYPERLINK#Par475"><text:span text:style-name="T6">статье 89</text:span></text:a><text:span text:style-name="T3"> настоящего Регламента.</text:span></text:p>
      <text:p text:style-name="P13"/>
      <text:p text:style-name="P12"><text:span text:style-name="T3">Статья 88. Порядок деятельности фракций устанавливается законом Орловской области и настоящим Регламентом городского Совета.</text:span></text:p>
      <text:p text:style-name="P13"/>
      <text:p text:style-name="P12"><text:bookmark text:name="Par475"/><text:span text:style-name="T3">Статья 89. В случае прекращения деятельности политической партии в связи с ее ликвидацией или реорганизацией деятельность ее фракции в городском Совете, а также членство депутатов в этой фракции прекращается со дня внесения в единый государственный реестр юридических лиц соответствующей записи.</text:span></text:p>
      <text:p text:style-name="P13"/>
      <text:p text:style-name="P12"><text:bookmark text:name="Par477"/><text:span text:style-name="T3">Статья 90. Депутат, избранный в составе списка кандидатов, выдвинутого политической партией (ее региональным отделением или иным структурным подразделением), не вправе выйти из фракции, в которой он состоит в соответствии со </text:span><text:a xlink:type="simple" xlink:href="file:///C:/Users/User/Desktop/HYPERLINK#Par471"><text:span text:style-name="T6">статьей 87</text:span></text:a><text:span text:style-name="T3"> настоящего Регламента. Указанный депутат может быть членом только той политической партии, в составе списка кандидатов которой он был избран.</text:span></text:p>
      <text:p text:style-name="P13"/>
      <text:p text:style-name="P12"><text:span text:style-name="T3">Статья 91. Депутат, избранный по одномандатному избирательному округу и входящий во фракцию, или депутат, избранный в составе списка кандидатов политической партии, указанной в </text:span><text:a xlink:type="simple" xlink:href="file:///C:/Users/User/Desktop/HYPERLINK#Par475"><text:span text:style-name="T6">статье 89</text:span></text:a><text:span text:style-name="T3"> настоящего Регламента, и входящий во фракцию, может быть членом только той политической партии, во фракцию которой он входит.</text:span></text:p>
      <text:p text:style-name="P13"/>
      <text:p text:style-name="P12"><text:bookmark text:name="Par481"/><text:span text:style-name="T3">Статья 91.1. Депутат, избранный в составе списка кандидатов политической партии, указанной в </text:span><text:a xlink:type="simple" xlink:href="file:///C:/Users/User/Desktop/HYPERLINK#Par475"><text:span text:style-name="T6">статье 89</text:span></text:a><text:span text:style-name="T3"> настоящего Регламента, и вступивший в политическую партию, которая имеет свою фракцию в городском Совете, входит в данную фракцию и не вправе выйти из нее.</text:span></text:p>
      <text:p text:style-name="P13"/>
      <text:p text:style-name="P12"><text:span text:style-name="T3">Статья 91.2. Несоблюдение требований, предусмотренных </text:span><text:a xlink:type="simple" xlink:href="file:///C:/Users/User/Desktop/HYPERLINK#Par477"><text:span text:style-name="T6">статьями 90</text:span></text:a><text:span text:style-name="T3"> - </text:span><text:a xlink:type="simple" xlink:href="file:///C:/Users/User/Desktop/HYPERLINK#Par481"><text:span text:style-name="T6">91.1</text:span></text:a><text:span text:style-name="T3"> настоящего Регламента, влечет за </text:span><text:soft-page-break/><text:span text:style-name="T3">собой прекращение депутатских полномочий.</text:span></text:p>
      <text:p text:style-name="P13"/>
      <text:p text:style-name="P12"><text:span text:style-name="T3">Статья 91.3. 1. Фракции образуются на срок полномочий городского Совета.</text:span></text:p>
      <text:p text:style-name="P12"><text:span text:style-name="T3">2. Депутат городского Совета вправе состоять только в одной фракции.</text:span></text:p>
      <text:p text:style-name="P12"><text:span text:style-name="T3">3. Фракции вправе информировать председателя городского Совета о своих решениях.</text:span></text:p>
      <text:p text:style-name="P13"/>
      <text:p text:style-name="P12"><text:span text:style-name="T3">Статья 91.4. 1. Полным наименованием фракции является использованное в избирательных документах наименование политической партии, в составе списка кандидатов которой были избраны соответствующие депутаты городского Совета. Фракция вправе иметь установленное решением фракции краткое наименование, отражающее ее полное наименование.</text:span></text:p>
      <text:p text:style-name="P12"><text:span text:style-name="T3">2. Депутаты городского Совета, избранные в составе соответствующего списка кандидатов, который был допущен к распределению депутатских мандатов в городском Совете, входят в состав фракции на основании Федерального </text:span><text:a xlink:type="simple" xlink:href="consultantplus://offline/ref=A465262DC2A4F9ADDA55240F2CEF56F9E09CABF62C1E90E6F1D428BC03o333H"><text:span text:style-name="T6">закона</text:span></text:a><text:span text:style-name="T3"> от 6 октября 2003 года N 131-ФЗ "Об общих принципах организации местного самоуправления в Российской Федерации", </text:span><text:a xlink:type="simple" xlink:href="consultantplus://offline/ref=A465262DC2A4F9ADDA553A023A8309F6E596F1F32D179AB8A58B73E1543AD928954097E421F92B693D2F47oF3BH"><text:span text:style-name="T6">Устава</text:span></text:a><text:span text:style-name="T3"> города Мценска Орловской области в соответствии с поданными ими заявлениями о включении во фракцию. Принятие фракцией решения по вхождению в нее указанных депутатов городского Совета не требуется.</text:span></text:p>
      <text:p text:style-name="P12"><text:span text:style-name="T3">Включение депутатов городского Совета, избранных в составе списка кандидатов политической партии, указанной в </text:span><text:a xlink:type="simple" xlink:href="file:///C:/Users/User/Desktop/HYPERLINK#Par475"><text:span text:style-name="T6">статье 89</text:span></text:a><text:span text:style-name="T3"> настоящего Регламента, а также депутатов городского Совета, избранных по одномандатным избирательным округам, осуществляется на основании письменного заявления этих депутатов городского Совета решением фракции, принятым большинством от общего числа членов фракции. Фракция вправе отказать депутату городского Совета во включении его в состав фракции только по основаниям нарушения им положений </text:span><text:a xlink:type="simple" xlink:href="file:///C:/Users/User/Desktop/HYPERLINK#Par477"><text:span text:style-name="T6">статей 90</text:span></text:a><text:span text:style-name="T3"> - </text:span><text:a xlink:type="simple" xlink:href="file:///C:/Users/User/Desktop/HYPERLINK#Par481"><text:span text:style-name="T6">91.1</text:span></text:a><text:span text:style-name="T3"> настоящего Регламента.</text:span></text:p>
      <text:p text:style-name="P12"><text:bookmark text:name="Par492"/><text:span text:style-name="T3">3. На организационном собрании фракции депутаты городского Совета принимают решение об образовании фракции, избирают из своего состава руководителя фракции и заместителя (заместителей) руководителя фракции. Фракция может принимать положение о фракции, образовывать руководящий орган (руководящие органы).</text:span></text:p>
      <text:p text:style-name="P12"><text:span text:style-name="T3">В протоколе организационного собрания фракции должны быть отражены:</text:span></text:p>
      <text:p text:style-name="P12"><text:span text:style-name="T3">1) принятое решение о создании фракции;</text:span></text:p>
      <text:p text:style-name="P12"><text:span text:style-name="T3">2) полное и сокращенное (если имеется) официальное наименование фракции;</text:span></text:p>
      <text:p text:style-name="P12"><text:span text:style-name="T3">3) поименный состав депутатов городского Совета, вошедших во фракцию;</text:span></text:p>
      <text:p text:style-name="P12"><text:bookmark text:name="Par497"/><text:span text:style-name="T3">4) фамилия, имя и отчество избранного руководителя фракции;</text:span></text:p>
      <text:p text:style-name="P12"><text:bookmark text:name="Par498"/><text:span text:style-name="T3">5) фамилия, имя, отчество избранного заместителя (заместителей) руководителя фракции или члена фракции, уполномоченного исполнять обязанности руководителя фракции в случае его временного отсутствия;</text:span></text:p>
      <text:p text:style-name="P12"><text:span text:style-name="T3">6) наименование и поименный список избранного состава руководящего органа фракции - в случае его образования.</text:span></text:p>
      <text:p text:style-name="P12"><text:span text:style-name="T3">В случае, если положение о фракции не принимается, то в протоколе организационного собрания также должны быть отражены принятые фракцией:</text:span></text:p>
      <text:p text:style-name="P12"><text:span text:style-name="T3">а) порядок избрания лиц, указанных в </text:span><text:a xlink:type="simple" xlink:href="file:///C:/Users/User/Desktop/HYPERLINK#Par497"><text:span text:style-name="T6">пунктах 4</text:span></text:a><text:span text:style-name="T3"> и </text:span><text:a xlink:type="simple" xlink:href="file:///C:/Users/User/Desktop/HYPERLINK#Par498"><text:span text:style-name="T6">5</text:span></text:a><text:span text:style-name="T3"> настоящей части;</text:span></text:p>
      <text:p text:style-name="P12"><text:span text:style-name="T3">б) порядок принятия решений фракции;</text:span></text:p>
      <text:p text:style-name="P12"><text:span text:style-name="T3">в) иные положения, касающиеся внутренней деятельности фракции.</text:span></text:p>
      <text:p text:style-name="P12"><text:span text:style-name="T3">4. В случае выхода из состава фракции депутат городского Совета подает в городской Совет на имя руководителя фракции письменное заявление о выходе из состава фракции. Указанное заявление регистрируется в городском Совете и передается руководителю фракции. Днем выхода депутата городского Совета из состава фракции считается день регистрации в городском Совете заявления депутата городского Совета о выходе из состава фракции.</text:span></text:p>
      <text:p text:style-name="P12"><text:bookmark text:name="Par505"/><text:span text:style-name="T3">5. В случае несоблюдения депутатом городского Совета требований </text:span><text:a xlink:type="simple" xlink:href="consultantplus://offline/ref=A465262DC2A4F9ADDA55240F2CEF56F9E09CABF62C1E90E6F1D428BC0333D37FD20FCEA665F5286Do33CH"><text:span text:style-name="T6">статьи 35.1</text:span></text:a><text:span text:style-name="T3"> Федерального закона от 6 октября 2003 года N 131-ФЗ "Об общих принципах организации местного самоуправления в Российской Федерации", </text:span><text:a xlink:type="simple" xlink:href="consultantplus://offline/ref=A465262DC2A4F9ADDA553A023A8309F6E596F1F32D179AB8A58B73E1543AD928954097E421F92B693C284EoF3BH"><text:span text:style-name="T6">статьи 29.1</text:span></text:a><text:span text:style-name="T3"> Устава города Мценска и </text:span><text:a xlink:type="simple" xlink:href="file:///C:/Users/User/Desktop/HYPERLINK#Par477"><text:span text:style-name="T6">статей 90</text:span></text:a><text:span text:style-name="T3"> - </text:span><text:a xlink:type="simple" xlink:href="file:///C:/Users/User/Desktop/HYPERLINK#Par481"><text:span text:style-name="T6">91.1</text:span></text:a><text:span text:style-name="T3"> настоящего Регламента вопрос о прекращении депутатских полномочий этого депутата городского Совета вносится на рассмотрение мандатной комиссии городского Совета.</text:span></text:p>
      <text:p text:style-name="P12"><text:span text:style-name="T3">6. Проект решения городского Совета о досрочном прекращении полномочий депутата городского Совета по основаниям, указанным в </text:span><text:a xlink:type="simple" xlink:href="file:///C:/Users/User/Desktop/HYPERLINK#Par505"><text:span text:style-name="T6">части 5</text:span></text:a><text:span text:style-name="T3"> настоящей статьи, вносится на рассмотрение ближайшего заседания городского Совета мандатной комиссией. Днем прекращения полномочий депутата городского Совета считается день принятия соответствующего решения городским Советом.</text:span></text:p>
      <text:p text:style-name="P12"><text:span text:style-name="T3">7. В случае досрочного прекращения депутатских полномочий замещение образовавшегося вакантного депутатского мандата осуществляется в соответствии с </text:span><text:a xlink:type="simple" xlink:href="consultantplus://offline/ref=A465262DC2A4F9ADDA553A023A8309F6E596F1F32D1C99B5AB8B73E1543AD928o935H"><text:span text:style-name="T6">Законом</text:span></text:a><text:span text:style-name="T3"> Орловской области от 30 июня 2010 года N 1087-ОЗ "О регулировании отдельных правоотношений, связанных с выборами в органы местного самоуправления Орловской области".</text:span></text:p>
      <text:p text:style-name="P12"><text:span text:style-name="T3">8. Организация и порядок деятельности фракции определяется ею самостоятельно в соответствии с Федеральным </text:span><text:a xlink:type="simple" xlink:href="consultantplus://offline/ref=A465262DC2A4F9ADDA55240F2CEF56F9E09DA6FE211C90E6F1D428BC03o333H"><text:span text:style-name="T6">законом</text:span></text:a><text:span text:style-name="T3"> от 11 июля 2001 года N 95-ФЗ "О политических партиях", Федеральным </text:span><text:a xlink:type="simple" xlink:href="consultantplus://offline/ref=A465262DC2A4F9ADDA55240F2CEF56F9E09CABF62C1E90E6F1D428BC03o333H"><text:span text:style-name="T6">законом</text:span></text:a><text:span text:style-name="T3"> от 6 октября 2003 года N 131-ФЗ "Об общих принципах организации местного самоуправления в Российской Федерации", </text:span><text:a xlink:type="simple" xlink:href="consultantplus://offline/ref=A465262DC2A4F9ADDA553A023A8309F6E596F1F32D179AB8A58B73E1543AD928954097E421F92B693D2F47oF3BH"><text:span text:style-name="T6">Уставом</text:span></text:a><text:span text:style-name="T3"> города Мценска Орловской области, настоящим Регламентом, положением о фракции.</text:span></text:p>
      <text:p text:style-name="P12"><text:span text:style-name="T3">9. Решения фракции принимаются, как правило, открытым голосованием. Фракция может принять решение о проведении тайного голосования. Решения фракции принимаются большинством голосов от общего числа депутатов городского Совета, входящих во фракцию, если иной порядок принятия решений не предусмотрен настоящим Регламентом, положением о фракции (в случае его принятия).</text:span></text:p>
      <text:p text:style-name="P13"/>
      <text:p text:style-name="P12"><text:span text:style-name="T3">Статья 91.5. 1. Фракции, созданные из депутатов городского Совета, подлежат регистрации в городском Совете.</text:span></text:p>
      <text:p text:style-name="P12"><text:bookmark text:name="Par512"/><text:span text:style-name="T3">2. Для регистрации фракция представляет следующие документы:</text:span></text:p>
      <text:p text:style-name="P12"><text:span text:style-name="T3">1) копию постановления территориальной избирательной комиссии города Мценска об установлении общих результатов выборов депутатов городского Совета;</text:span></text:p>
      <text:p text:style-name="P12"><text:span text:style-name="T3">2) письменное уведомление руководителя фракции об образовании фракции;</text:span></text:p>
      <text:p text:style-name="P12"><text:span text:style-name="T3">3) подписанный всеми членами фракции протокол организационного собрания фракции, отражающий сведения, указанные в </text:span><text:a xlink:type="simple" xlink:href="file:///C:/Users/User/Desktop/HYPERLINK#Par492"><text:span text:style-name="T6">части 3 статьи 91.4</text:span></text:a><text:span text:style-name="T3"> настоящего Регламента;</text:span></text:p>
      <text:p text:style-name="P12"><text:span text:style-name="T3">4) список депутатов городского Совета, вошедших в состав фракции;</text:span></text:p>
      <text:p text:style-name="P12"><text:span text:style-name="T3">5) положение о фракции (представляется только в случае его принятия).</text:span></text:p>
      <text:p text:style-name="P12"><text:span text:style-name="T3">3. Фракции, создаваемые из депутатов городского Совета нового созыва, не позднее трех рабочих дней до дня проведения первого заседания городского Совета представляют документы, указанные в </text:span><text:a xlink:type="simple" xlink:href="file:///C:/Users/User/Desktop/HYPERLINK#Par512"><text:span text:style-name="T6">части 2</text:span></text:a><text:span text:style-name="T3"> настоящей статьи, в городской Совет. Комитет по организационной работе городского Совета формирует регистрационные дела каждой фракции и включает их в материалы первого заседания городского Совета.</text:span></text:p>
      <text:p text:style-name="P12"><text:span text:style-name="T3">На заседании городского Совета председательствующий информирует депутатов городского Совета обо всех сформированных на момент проведения заседания городского Совета фракциях (их наименовании, руководителях и количественном составе).</text:span></text:p>
      <text:p text:style-name="P12"><text:span text:style-name="T3">Регистрационные дела хранятся в комитете по организационной работе городского Совета, который осуществляет регистрацию указанных в настоящей части фракций, а также регистрацию фракций, создаваемых в течение всего срока деятельности городского Совета, ведет реестр фракций.</text:span></text:p>
      <text:p text:style-name="P12"><text:soft-page-break/><text:span text:style-name="T3">4. Контроль за регистрацией фракций, изменениями в их списочных составах и прекращением деятельности фракций осуществляет мандатная комиссия городского Совета.</text:span></text:p>
      <text:p text:style-name="P12"><text:span text:style-name="T3">5. В реестре фракций указываются следующие сведения:</text:span></text:p>
      <text:p text:style-name="P12"><text:span text:style-name="T3">1) полное и краткое (если имеется) наименование фракции;</text:span></text:p>
      <text:p text:style-name="P12"><text:span text:style-name="T3">2) дата создания (определяется по дате принятия соответствующего решения), прекращения деятельности;</text:span></text:p>
      <text:p text:style-name="P12"><text:span text:style-name="T3">3) списочный состав (фамилии, имена и отчества членов), в том числе сведения о вышедших и исключенных членах, о новых вступивших членах;</text:span></text:p>
      <text:p text:style-name="P12"><text:span text:style-name="T3">4) фамилия, имя, отчество руководителя, его заместителя и (или) уполномоченных представителей фракции (если имеются);</text:span></text:p>
      <text:p text:style-name="P12"><text:span text:style-name="T3">5) принадлежность к политической партии;</text:span></text:p>
      <text:p text:style-name="P12"><text:span text:style-name="T3">6) дата внесения соответствующих сведений в реестр и подпись ответственного за ведение реестра.</text:span></text:p>
      <text:p text:style-name="P12"><text:span text:style-name="T3">6. В случае регистрации новой фракции мандатная комиссия городского Совета информирует депутатов городского Совета о создании фракции на ближайшем заседании городского Совета.</text:span></text:p>
      <text:p text:style-name="P12"><text:span text:style-name="T3">7. Фракции, прекратившие свою деятельность, исключаются из реестра фракций решением мандатной комиссии городского Совета, о чем данная комиссия информирует депутатов городского Совета на ближайшем заседании городского Совета.</text:span></text:p>
      <text:p text:style-name="P12"><text:span text:style-name="T3">8. Незарегистрированные фракции не вправе требовать соблюдения прав, предусмотренных настоящим Регламентом.</text:span></text:p>
      <text:p text:style-name="P13"/>
      <text:p text:style-name="P12"><text:span text:style-name="T3">Статья 91.6. 1. Фракции обладают равными правами, определенными действующим законодательством и настоящим Регламентом.</text:span></text:p>
      <text:p text:style-name="P12"><text:span text:style-name="T3">2. Руководство деятельностью фракции осуществляет ее руководитель, избираемый из членов фракции.</text:span></text:p>
      <text:p text:style-name="P12"><text:span text:style-name="T3">3. Фракции вправе избрать (назначить, утвердить) в порядке, установленном самой фракцией, заместителя руководителя фракции, который в случае временного отсутствия руководителя фракции исполняет его обязанности.</text:span></text:p>
      <text:p text:style-name="P12"><text:span text:style-name="T3">В случае, если фракцией не предусмотрена должность заместителя руководителя фракции, обязанности руководителя фракции на период его временного отсутствия по решению фракции или его руководителя возлагаются на одного из членов фракции.</text:span></text:p>
      <text:p text:style-name="P12"><text:span text:style-name="T3">4. Руководитель фракции:</text:span></text:p>
      <text:p text:style-name="P12"><text:span text:style-name="T3">1) организует работу фракции;</text:span></text:p>
      <text:p text:style-name="P12"><text:span text:style-name="T3">2) организует и ведет заседания фракции;</text:span></text:p>
      <text:p text:style-name="P12"><text:span text:style-name="T3">3) приглашает для участия в заседаниях фракции представителей органов государственной власти, органов местного самоуправления, общественных объединений, организаций и средств массовой информации в случаях проведения открытых заседаний;</text:span></text:p>
      <text:p text:style-name="P12"><text:span text:style-name="T3">4) подписывает протоколы заседаний, решения и иные документы фракции;</text:span></text:p>
      <text:p text:style-name="P12"><text:span text:style-name="T3">5) выступает от имени фракции на заседаниях городского Совета, в средствах массовой информации, если иное не предусмотрено решением фракции;</text:span></text:p>
      <text:p text:style-name="P12"><text:span text:style-name="T3">6) представляет фракцию в отношениях с гражданами, органами государственной власти и с иными государственными органами, органами местного самоуправления, организациями, общественными объединениями, если иное не предусмотрено решением фракции;</text:span></text:p>
      <text:p text:style-name="P12"><text:span text:style-name="T3">7) запрашивает в органах государственной власти области, органах местного самоуправления, общественных объединениях, в организациях информацию по вопросам, связанным с деятельностью фракции;</text:span></text:p>
      <text:p text:style-name="P12"><text:span text:style-name="T3">8) осуществляет иные возложенные на него фракцией полномочия.</text:span></text:p>
      <text:p text:style-name="P12"><text:span text:style-name="T3">5. Фракции самостоятельно определяют организацию и направления своей деятельности, структуру и состав своих руководящих (координирующих) органов.</text:span></text:p>
      <text:p text:style-name="P12"><text:span text:style-name="T3">Фракция вправе разрабатывать и принимать положение о фракции, которое является внутренним документом фракции и не должно противоречить законодательству.</text:span></text:p>
      <text:p text:style-name="P12"><text:span text:style-name="T3">6. Материально-техническое обеспечение фракций организуется ими самостоятельно.</text:span></text:p>
      <text:p text:style-name="P12"><text:span text:style-name="T3">7. Фракция вправе:</text:span></text:p>
      <text:p text:style-name="P12"><text:span text:style-name="T3">1) вносить предложения по составу создаваемых городским Советом органов, а также вносить кандидатуры на должность руководителей этих органов, избираемых, назначаемых или утверждаемых городским Советом;</text:span></text:p>
      <text:p text:style-name="P12"><text:span text:style-name="T3">2) разрабатывать и вносить в городской Совет проекты решений городского Совета;</text:span></text:p>
      <text:p text:style-name="P12"><text:span text:style-name="T3">3) предлагать на рассмотрение городского Совета вопросы и участвовать в их обсуждении;</text:span></text:p>
      <text:p text:style-name="P12"><text:span text:style-name="T3">4) проводить обмен мнениями по вопросам, рассматриваемым городским Советом;</text:span></text:p>
      <text:p text:style-name="P12"><text:span text:style-name="T3">5) проводить консультации и иные согласительные мероприятия с другими фракциями городского Совета;</text:span></text:p>
      <text:p text:style-name="P12"><text:span text:style-name="T3">6) распространять среди депутатов городского Совета свои программы, предложения, обращения и другие материалы;</text:span></text:p>
      <text:p text:style-name="P12"><text:span text:style-name="T3">7) выступать на заседаниях городского Совета по любому обсуждаемому вопросу;</text:span></text:p>
      <text:p text:style-name="P12"><text:span text:style-name="T3">8) направлять своих представителей во временные органы городского Совета;</text:span></text:p>
      <text:p text:style-name="P12"><text:span text:style-name="T3">9) осуществлять иную деятельность в соответствии с действующим законодательством и настоящим Регламентом.</text:span></text:p>
      <text:p text:style-name="P12"><text:span text:style-name="T3">8. Фракции обязаны представлять председателю городского Совета сведения о любом изменении в своем составе в течение трех рабочих дней с момента изменения их состава. Указанная информация доводится до сведения депутатов городского Совета на ближайшем заседании городского Совета.</text:span></text:p>
      <text:p text:style-name="P13"/>
      <text:p text:style-name="P7"><text:span text:style-name="T3">Глава 14. ДЕПУТАТСКИЕ СЛУШАНИЯ</text:span></text:p>
      <text:p text:style-name="P13"/>
      <text:p text:style-name="P12"><text:span text:style-name="T3">Статья 92. Городской Совет вправе проводить депутатские слушания.</text:span></text:p>
      <text:p text:style-name="P12"><text:span text:style-name="T3">На депутатских слушаниях могут обсуждаться:</text:span></text:p>
      <text:p text:style-name="P12"><text:span text:style-name="T3">- проекты решений, требующие публичного обсуждения;</text:span></text:p>
      <text:p text:style-name="P12"><text:span text:style-name="T3">- проект бюджета города и отчеты о его исполнении;</text:span></text:p>
      <text:p text:style-name="P12"><text:span text:style-name="T3">- другие важные вопросы городского значения.</text:span></text:p>
      <text:p text:style-name="P13"/>
      <text:p text:style-name="P12"><text:span text:style-name="T3">Статья 93. Депутатские слушания проводятся по инициативе одной или нескольких постоянных комиссий городского Совета, на которые возлагается организация и проведение депутатских слушаний. Распоряжение о проведении депутатских слушаний подписывает председатель городского Совета.</text:span></text:p>
      <text:p text:style-name="P12"><text:span text:style-name="T3">Информация о теме депутатских слушаний, месте и времени их проведения передается средствам массовой информации не позднее чем за 5 календарных дней до начала проведения депутатских слушаний.</text:span></text:p>
      <text:p text:style-name="P9"><text:span text:style-name="T3">(в ред. </text:span><text:a xlink:type="simple" xlink:href="consultantplus://offline/ref=A465262DC2A4F9ADDA553A023A8309F6E596F1F32B1D92B8A88B73E1543AD928954097E421F92B693D2F42oF3AH"><text:span text:style-name="T6">Решения</text:span></text:a><text:span text:style-name="T3"> Мценского городского Совета народных депутатов от 20.10.2011 N 8/109-ГС)</text:span></text:p>
      <text:p text:style-name="P12"><text:span text:style-name="T3">Состав лиц, приглашенных на депутатские слушания, определяется постоянной комиссией городского Совета, которой организуется это слушание.</text:span></text:p>
      <text:p text:style-name="P12"><text:soft-page-break/><text:span text:style-name="T3">Депутатские слушания могут быть открытыми и закрытыми. На закрытых депутатских слушаниях обсуждаются вопросы конфиденциального характера, а также затрагивающие сведения, составляющие государственную и иную охраняемую законом тайну.</text:span></text:p>
      <text:p text:style-name="P12"><text:span text:style-name="T3">Глава города, первый заместитель, заместители главы администрации города, руководители органов администрации города, прокурор города вправе участвовать как в открытых, так и закрытых депутатских слушаниях.</text:span></text:p>
      <text:p text:style-name="P9"><text:span text:style-name="T3">(в ред. </text:span><text:a xlink:type="simple" xlink:href="consultantplus://offline/ref=A465262DC2A4F9ADDA553A023A8309F6E596F1F32B1D92B8A88B73E1543AD928954097E421F92B693D2F42oF3AH"><text:span text:style-name="T6">Решения</text:span></text:a><text:span text:style-name="T3"> Мценского городского Совета народных депутатов от 20.10.2011 N 8/109-ГС)</text:span></text:p>
      <text:p text:style-name="P12"><text:span text:style-name="T3">Представители средств массовой информации и общественности на закрытые депутатские слушания не допускаются.</text:span></text:p>
      <text:p text:style-name="P12"><text:span text:style-name="T3">Продолжительность депутатских слушаний определяет профильная депутатская комиссия городского Совета, исходя из характера обсуждаемых вопросов.</text:span></text:p>
      <text:p text:style-name="P13"/>
      <text:p text:style-name="P12"><text:span text:style-name="T3">Статья 94. Депутатские слушания открываются председательствующим, которым является председатель постоянной комиссии городского Совета, по инициативе которой проводятся депутатские слушания.</text:span></text:p>
      <text:p text:style-name="P12"><text:span text:style-name="T3">Председательствующий кратко информирует о сущности обсуждаемого вопроса, порядке проведения депутатских слушаний, составе приглашенных лиц.</text:span></text:p>
      <text:p text:style-name="P12"><text:span text:style-name="T3">Затем слово предоставляется представителю постоянной комиссии городского Совета для доклада по обсуждаемому вопросу, а при необходимости, иным лицам - для содоклада, после чего выступают депутаты городского Совета и приглашенные лица.</text:span></text:p>
      <text:p text:style-name="P12"><text:span text:style-name="T3">Все приглашенные лица выступают только с разрешения председательствующего.</text:span></text:p>
      <text:p text:style-name="P13"/>
      <text:p text:style-name="P12"><text:span text:style-name="T3">Статья 95. Для выступления на депутатских слушаниях отводится:</text:span></text:p>
      <text:p text:style-name="P12"><text:span text:style-name="T3">- на вступительное слово председательствующего до 10 минут;</text:span></text:p>
      <text:p text:style-name="P12"><text:span text:style-name="T3">- доклад, содоклад до 20 минут;</text:span></text:p>
      <text:p text:style-name="P12"><text:span text:style-name="T3">- выступления в прениях до 5 минут;</text:span></text:p>
      <text:p text:style-name="P12"><text:span text:style-name="T3">- на вопросы и ответы до 1 часа.</text:span></text:p>
      <text:p text:style-name="P13"/>
      <text:p text:style-name="P12"><text:span text:style-name="T3">Статья 96. Депутатские слушания могут оканчиваться принятием рекомендаций по обсуждаемому вопросу. Рекомендации принимаются путем одобрения простым большинством голосов депутатов городского Совета, принявших участие в депутатских слушаниях.</text:span></text:p>
      <text:p text:style-name="P12"><text:span text:style-name="T3">Депутатские слушания протоколируются. Протокол подписывается председательствующим и секретарем комиссии в течение 5 дней после депутатских слушаний.</text:span></text:p>
      <text:p text:style-name="P12"><text:span text:style-name="T3">Рекомендации, принятые в ходе депутатских слушаний, направляются депутатам городского Совета и в администрацию города и могут публиковаться в средствах массовой информации.</text:span></text:p>
      <text:p text:style-name="P13"/>
      <text:p text:style-name="P7"><text:span text:style-name="T3">Глава 14.1. ПОРЯДОК ПРОВЕДЕНИЯ ВЫБОРОВ ГЛАВЫ ГОРОДА</text:span></text:p>
      <text:p text:style-name="P4"/>
      <text:p text:style-name="P7"><text:span text:style-name="T3">(введена </text:span><text:a xlink:type="simple" xlink:href="consultantplus://offline/ref=A465262DC2A4F9ADDA553A023A8309F6E596F1F32D1B92B5AC8B73E1543AD928954097E421F92B693D2F46oF3CH"><text:span text:style-name="T6">Решением</text:span></text:a><text:span text:style-name="T3"> Мценского городского Совета</text:span></text:p>
      <text:p text:style-name="P7"><text:span text:style-name="T3">народных депутатов от 18.08.2016 N 67/813-ГС)</text:span></text:p>
      <text:p text:style-name="P13"/>
      <text:p text:style-name="P12"><text:span text:style-name="T3">Статья 97. Первое заседание вновь избранного городского Совета созывается территориальной избирательной комиссией города Мценска не позднее двух недель с момента официального опубликования итогов выборов депутатов городского Совета при условии, что в городской Совет избрано не менее двух третей от установленного числа депутатов.</text:span></text:p>
      <text:p text:style-name="P12"><text:span text:style-name="T3">Первое заседание городского Совета открывает председатель территориальной избирательной комиссии города Мценска, который сообщает о результатах выборов.</text:span></text:p>
      <text:p text:style-name="P12"><text:span text:style-name="T3">Для определения полномочий депутатов городской Совет народных депутатов избирает из своего состава мандатную комиссию.</text:span></text:p>
      <text:p text:style-name="P12"><text:span text:style-name="T3">После подтверждения мандатной комиссией полномочий депутатов заседание городского Совета ведет старейший по возрасту депутат.</text:span></text:p>
      <text:p text:style-name="P12"><text:span text:style-name="T3">После принятия решения о признании полномочий депутатов городской Совет рассматривает вопрос об избрании главы города.</text:span></text:p>
      <text:p text:style-name="P13"/>
      <text:p text:style-name="P12"><text:span text:style-name="T3">Статья 98. Кандидатуры на должность главы города могут выдвигаться депутатами городского Совета, фракциями в городском Совете, а также путем самовыдвижения.</text:span></text:p>
      <text:p text:style-name="P9"><text:span text:style-name="T3">(в ред. </text:span><text:a xlink:type="simple" xlink:href="consultantplus://offline/ref=A465262DC2A4F9ADDA553A023A8309F6E596F1F32D189FB3A88B73E1543AD928954097E421F92B693D2F44oF3AH"><text:span text:style-name="T6">Решения</text:span></text:a><text:span text:style-name="T3"> Мценского городского Совета народных депутатов от 22.12.2016 N 5/58-ГС)</text:span></text:p>
      <text:p text:style-name="P12"><text:span text:style-name="T3">Выдвижение кандидатур осуществляется в устной форме при рассмотрении вопроса повестки дня об избрании главы города. После начала обсуждения выдвинутых кандидатур выдвижение новых кандидатур не допускается.</text:span></text:p>
      <text:p text:style-name="P13"/>
      <text:p text:style-name="P12"><text:span text:style-name="T3">Статья 99. Кандидат для избрания на должность главы города обязан выступить перед депутатами с программой предстоящей деятельности и ответить на поставленные депутатами вопросы. Каждому депутату гарантируется возможность свободного и всестороннего обсуждения деловых качеств кандидатов.</text:span></text:p>
      <text:p text:style-name="P13"/>
      <text:p text:style-name="P12"><text:span text:style-name="T3">Статья 100. Глава города избирается из числа депутатов тайным голосованием на срок полномочий городского Совета большинством от установленного числа депутатов городского Совета.</text:span></text:p>
      <text:p text:style-name="P12"><text:span text:style-name="T3">Глава города должен вступить в должность не позднее 15 дней со дня его избрания.</text:span></text:p>
      <text:p text:style-name="P13"/>
      <text:p text:style-name="P12"><text:span text:style-name="T3">Статья 101. Для проведения голосования из числа депутатов городского Совета избирается счетная комиссия в количестве 3 - 5 человек, которая организует голосование, следит за порядком голосования и ведет подсчет голосов.</text:span></text:p>
      <text:p text:style-name="P12"><text:span text:style-name="T3">Из своего состава счетная комиссия открытым голосованием избирает председателя и секретаря комиссии, о чем составляется протокол.</text:span></text:p>
      <text:p text:style-name="P13"/>
      <text:p text:style-name="P12"><text:span text:style-name="T3">Статья 102. Форму и текст избирательного бюллетеня для голосования определяет и утверждает городской Совет по предложению счетной комиссии. Изготовление избирательных бюллетеней осуществляет счетная комиссия.</text:span></text:p>
      <text:p text:style-name="P12"><text:span text:style-name="T3">Бюллетени для тайного голосования изготовляются в количестве, соответствующем числу депутатов городского Совета, избранных ко дню голосования, и подписываются всеми членами счетной комиссии в правом верхнем углу бюллетеня.</text:span></text:p>
      <text:p text:style-name="P12"><text:span text:style-name="T3">В бюллетень для тайного голосования в алфавитном порядке вносятся фамилии, имена и отчества кандидатов, за исключением лиц, взявших самоотвод. Самоотвод принимается без голосования. Справа против фамилии кандидата помещается пустой квадрат. В конце перечня кандидатов помещается строка "против всех кандидатов" с расположенным справа от нее пустым квадратом.</text:span></text:p>
      <text:p text:style-name="P13"><text:soft-page-break/></text:p>
      <text:p text:style-name="P12"><text:span text:style-name="T3">Статья 103. После проведения организационного заседания счетной комиссии, подготовки и изготовления ею бюллетеней она объявляет о начале голосования и предъявляет депутатам городского Совета и присутствующим пустой избирательный ящик, который вслед за этим опечатывается, после чего счетная комиссия приглашает депутатов получать избирательные бюллетени.</text:span></text:p>
      <text:p text:style-name="P12"><text:span text:style-name="T3">Каждый депутат городского Совета обладает правом решающего голоса, и ему выдается один бюллетень для тайного голосования.</text:span></text:p>
      <text:p text:style-name="P12"><text:span text:style-name="T3">Избирательные бюллетени выдаются депутатам городского Совета на основании удостоверения, выданного территориальной избирательной комиссией города Мценска, и паспорта либо заменяющего его документа. При получении бюллетеня депутат проставляет в ведомости выдачи избирательных бюллетеней свою подпись, удостоверяющую получение бюллетеня.</text:span></text:p>
      <text:p text:style-name="P12"><text:span text:style-name="T3">В кабине для тайного голосования или помещении, специально отведенном для этих целей, голосующий заполняет бюллетень, проставляя любой знак в квадрате, относящемся к кандидату, в пользу которого сделан выбор, либо к позиции "против всех кандидатов", после чего опускает его в ящик для голосования.</text:span></text:p>
      <text:p text:style-name="P13"/>
      <text:p text:style-name="P12"><text:span text:style-name="T3">Статья 104. По окончании голосования счетная комиссия вскрывает избирательный ящик и приступает к подсчету голосов.</text:span></text:p>
      <text:p text:style-name="P12"><text:span text:style-name="T3">О результатах тайного голосования счетная комиссия составляет протокол, который подписывается всеми ее членами.</text:span></text:p>
      <text:p text:style-name="P12"><text:span text:style-name="T3">В протокол вносятся следующие данные:</text:span></text:p>
      <text:p text:style-name="P12"><text:span text:style-name="T3">1) наименование должности, на которую проводится избрание;</text:span></text:p>
      <text:p text:style-name="P12"><text:span text:style-name="T3">2) дата, время и место проведения голосования;</text:span></text:p>
      <text:p text:style-name="P12"><text:span text:style-name="T3">3) фамилии, имена и отчества кандидатов, внесенных в бюллетени;</text:span></text:p>
      <text:p text:style-name="P12"><text:span text:style-name="T3">4) число изготовленных бюллетеней;</text:span></text:p>
      <text:p text:style-name="P12"><text:span text:style-name="T3">5) число выданных бюллетеней;</text:span></text:p>
      <text:p text:style-name="P12"><text:span text:style-name="T3">6) число погашенных бюллетеней;</text:span></text:p>
      <text:p text:style-name="P12"><text:span text:style-name="T3">7) число бюллетеней, обнаруженных в ящике для голосования;</text:span></text:p>
      <text:p text:style-name="P12"><text:span text:style-name="T3">8) число действительных бюллетеней;</text:span></text:p>
      <text:p text:style-name="P12"><text:span text:style-name="T3">9) число недействительных бюллетеней;</text:span></text:p>
      <text:p text:style-name="P12"><text:span text:style-name="T3">10) число голосов, поданных за каждого кандидата;</text:span></text:p>
      <text:p text:style-name="P12"><text:span text:style-name="T3">11) число голосов, поданных "против всех кандидатов".</text:span></text:p>
      <text:p text:style-name="P12"><text:span text:style-name="T3">Недействительными считаются бюллетени, по которым невозможно определить волеизъявление депутата. Дополнения, внесенные в бюллетень, при подсчете голосов не учитываются.</text:span></text:p>
      <text:p text:style-name="P12"><text:span text:style-name="T3">По докладу счетной комиссии депутаты открытым голосованием принимают решение об утверждении результатов тайного голосования.</text:span></text:p>
      <text:p text:style-name="P13"/>
      <text:p text:style-name="P12"><text:span text:style-name="T3">Статья 105. Кандидат считается избранным на должность главы города, если в результате голосования он получил 16 и более голосов депутатов городского Совета.</text:span></text:p>
      <text:p text:style-name="P12"><text:span text:style-name="T3">В случае если выдвинуто два и более кандидатов и ни один из них не получил требуемого для избрания числа голосов, проводится повторное голосование по двум кандидатам, набравшим наибольшее число голосов. Если при голосовании по двум кандидатам ни один из них не набрал более половины голосов от числа депутатов, то проводятся повторные выборы с новым выдвижением кандидатов. При этом возможно выдвижение прежних кандидатур.</text:span></text:p>
      <text:p text:style-name="P12"><text:span text:style-name="T3">Решение об избрании главы города принимается городским Советом на основании протокола счетной комиссии о результатах голосования и оформляется решением городского Совета, которое подписывается председательствующим на заседании городского Совета депутатом и подлежит официальному опубликованию в течение 10 календарных дней со дня его принятия.</text:span></text:p>
      <text:p text:style-name="P12"><text:span text:style-name="T3">Полномочия депутата городского Совета, избранного главой города, прекращаются.</text:span></text:p>
      <text:p text:style-name="P13"/>
      <text:p text:style-name="P7"><text:span text:style-name="T3">Глава 15. ПОРЯДОК ПРОВЕДЕНИЯ ВЫБОРОВ</text:span></text:p>
      <text:p text:style-name="P7"><text:span text:style-name="T3">ПРЕДСЕДАТЕЛЯ ГОРОДСКОГО СОВЕТА</text:span></text:p>
      <text:p text:style-name="P13"/>
      <text:p text:style-name="P12"><text:a xlink:type="simple" xlink:href="consultantplus://offline/ref=A465262DC2A4F9ADDA553A023A8309F6E596F1F32D1B92B5AC8B73E1543AD928954097E421F92B693D2F42oF32H"><text:span text:style-name="T6">Статья 106</text:span></text:a><text:span text:style-name="T3">. После принятия решения об избрании главы города рассматривается вопрос об избрании председателя городского Совета.</text:span></text:p>
      <text:p text:style-name="P9"><text:span text:style-name="T3">(статья в ред. </text:span><text:a xlink:type="simple" xlink:href="consultantplus://offline/ref=A465262DC2A4F9ADDA553A023A8309F6E596F1F32D1B92B5AC8B73E1543AD928954097E421F92B693D2F42oF3DH"><text:span text:style-name="T6">Решения</text:span></text:a><text:span text:style-name="T3"> Мценского городского Совета народных депутатов от 18.08.2016 N 67/813-ГС)</text:span></text:p>
      <text:p text:style-name="P13"/>
      <text:p text:style-name="P12"><text:a xlink:type="simple" xlink:href="consultantplus://offline/ref=A465262DC2A4F9ADDA553A023A8309F6E596F1F32D1B92B5AC8B73E1543AD928954097E421F92B693D2F42oF32H"><text:span text:style-name="T6">Статья 107</text:span></text:a><text:span text:style-name="T3">. Кандидатуры на должность председателя городского Совета могут выдвигаться депутатами городского Совета, фракциями в городском Совете, а также путем самовыдвижения.</text:span></text:p>
      <text:p text:style-name="P9"><text:span text:style-name="T3">(в ред. </text:span><text:a xlink:type="simple" xlink:href="consultantplus://offline/ref=A465262DC2A4F9ADDA553A023A8309F6E596F1F32D189FB3A88B73E1543AD928954097E421F92B693D2F44oF3AH"><text:span text:style-name="T6">Решения</text:span></text:a><text:span text:style-name="T3"> Мценского городского Совета народных депутатов от 22.12.2016 N 5/58-ГС)</text:span></text:p>
      <text:p text:style-name="P12"><text:span text:style-name="T3">Выдвижение кандидатур осуществляется в устной форме при рассмотрении вопроса повестки дня об избрании председателя городского Совета. После начала обсуждения выдвинутых кандидатур выдвижение новых кандидатур не допускается.</text:span></text:p>
      <text:p text:style-name="P13"/>
      <text:p text:style-name="P12"><text:a xlink:type="simple" xlink:href="consultantplus://offline/ref=A465262DC2A4F9ADDA553A023A8309F6E596F1F32D1B92B5AC8B73E1543AD928954097E421F92B693D2F42oF32H"><text:span text:style-name="T6">Статья 108</text:span></text:a><text:span text:style-name="T3">. Кандидат для избрания на должность председателя городского Совета обязан выступить перед депутатами с программой предстоящей деятельности, и отвечает на поставленные депутатами вопросы. Каждому депутату гарантируется возможность свободного и всестороннего обсуждения деловых качеств кандидатов.</text:span></text:p>
      <text:p text:style-name="P13"/>
      <text:p text:style-name="P12"><text:a xlink:type="simple" xlink:href="consultantplus://offline/ref=A465262DC2A4F9ADDA553A023A8309F6E596F1F32D1B92B5AC8B73E1543AD928954097E421F92B693D2F42oF32H"><text:span text:style-name="T6">Статья 109</text:span></text:a><text:span text:style-name="T3">. Председатель городского Совета избирается из числа депутатов тайным голосованием на срок полномочий городского Совета большинством от установленного числа депутатов городского Совета.</text:span></text:p>
      <text:p text:style-name="P12"><text:span text:style-name="T3">Председатель городского Совета должен вступить в должность не позднее 15 дней со дня его избрания.</text:span></text:p>
      <text:p text:style-name="P13"/>
      <text:p text:style-name="P12"><text:a xlink:type="simple" xlink:href="consultantplus://offline/ref=A465262DC2A4F9ADDA553A023A8309F6E596F1F32D1B92B5AC8B73E1543AD928954097E421F92B693D2F42oF32H"><text:span text:style-name="T6">Статья 110</text:span></text:a><text:span text:style-name="T3">. Для проведения голосования из числа депутатов городского Совета избирается счетная комиссия в количестве 3 - 5 человек, которая организует голосование, следит за порядком голосования и ведет подсчет голосов.</text:span></text:p>
      <text:p text:style-name="P12"><text:span text:style-name="T3">Из своего состава счетная комиссия открытым голосованием избирает председателя и секретаря комиссии, о чем составляется протокол.</text:span></text:p>
      <text:p text:style-name="P13"/>
      <text:p text:style-name="P12"><text:a xlink:type="simple" xlink:href="consultantplus://offline/ref=A465262DC2A4F9ADDA553A023A8309F6E596F1F32D1B92B5AC8B73E1543AD928954097E421F92B693D2F42oF32H"><text:span text:style-name="T6">Статья 111</text:span></text:a><text:span text:style-name="T3">. Форму и текст избирательного бюллетеня для голосования определяет и утверждает городской Совет по предложению счетной комиссии. Изготовление избирательных бюллетеней осуществляет счетная комиссия.</text:span></text:p>
      <text:p text:style-name="P12"><text:span text:style-name="T3">Бюллетени для тайного голосования изготовляются в количестве, соответствующем числу депутатов городского Совета, избранных ко дню голосования, и подписывается всеми членами счетной комиссии в правом верхнем углу </text:span><text:soft-page-break/><text:span text:style-name="T3">бюллетеня.</text:span></text:p>
      <text:p text:style-name="P12"><text:span text:style-name="T3">В бюллетень для тайного голосования в алфавитном порядке вносятся фамилии, имена и отчества кандидатов, за исключением лиц, взявших самоотвод. Самоотвод принимается без голосования. Справа против фамилии кандидата помещается пустой квадрат. В конце перечня кандидатов помещается строка "против всех кандидатов" с расположенным справа от нее пустым квадратом.</text:span></text:p>
      <text:p text:style-name="P13"/>
      <text:p text:style-name="P12"><text:a xlink:type="simple" xlink:href="consultantplus://offline/ref=A465262DC2A4F9ADDA553A023A8309F6E596F1F32D1B92B5AC8B73E1543AD928954097E421F92B693D2F42oF32H"><text:span text:style-name="T6">Статья 112</text:span></text:a><text:span text:style-name="T3">. После проведения организационного заседания счетной комиссии, подготовки и изготовления ею бюллетеней она объявляет о начале голосования и предъявляет депутатам городского Совета и присутствующим пустой избирательный ящик, который вслед за этим опечатывается, после чего счетная комиссия приглашает депутатов получать избирательные бюллетени.</text:span></text:p>
      <text:p text:style-name="P12"><text:span text:style-name="T3">Каждый депутат городского Совета обладает правом решающего голоса и ему выдается один бюллетень для тайного голосования.</text:span></text:p>
      <text:p text:style-name="P12"><text:span text:style-name="T3">Избирательные бюллетени выдаются депутатам городского Совета на основании удостоверения, выданного территориальной избирательной комиссией города Мценска и паспорта либо заменяющего его документа. При получении бюллетеня депутат проставляет в ведомости выдачи избирательных бюллетеней свою подпись, удостоверяющую получение бюллетеня.</text:span></text:p>
      <text:p text:style-name="P12"><text:span text:style-name="T3">В кабине для тайного голосования или помещении, специально отведенном для этих целей, голосующий заполняет бюллетень, проставляя любой знак в квадрате, относящемся к кандидату, в пользу которого сделан выбор, либо к позиции "против всех кандидатов", после чего опускает его в ящик для голосования.</text:span></text:p>
      <text:p text:style-name="P13"/>
      <text:p text:style-name="P12"><text:a xlink:type="simple" xlink:href="consultantplus://offline/ref=A465262DC2A4F9ADDA553A023A8309F6E596F1F32D1B92B5AC8B73E1543AD928954097E421F92B693D2F42oF32H"><text:span text:style-name="T6">Статья 113</text:span></text:a><text:span text:style-name="T3">. По окончании голосования счетная комиссия вскрывает избирательный ящик и приступает к подсчету голосов.</text:span></text:p>
      <text:p text:style-name="P12"><text:span text:style-name="T3">О результатах тайного голосования счетная комиссия составляет протокол, который подписывается всеми ее членами.</text:span></text:p>
      <text:p text:style-name="P12"><text:span text:style-name="T3">В протокол вносятся следующие данные:</text:span></text:p>
      <text:p text:style-name="P12"><text:span text:style-name="T3">1) наименование должности, на которую проводится избрание;</text:span></text:p>
      <text:p text:style-name="P12"><text:span text:style-name="T3">2) дата, время и место проведения голосования;</text:span></text:p>
      <text:p text:style-name="P12"><text:span text:style-name="T3">3) фамилии, имена и отчества кандидатов, внесенных в бюллетени;</text:span></text:p>
      <text:p text:style-name="P12"><text:span text:style-name="T3">4) число изготовленных бюллетеней;</text:span></text:p>
      <text:p text:style-name="P12"><text:span text:style-name="T3">5) число выданных бюллетеней;</text:span></text:p>
      <text:p text:style-name="P12"><text:span text:style-name="T3">6) число погашенных бюллетеней;</text:span></text:p>
      <text:p text:style-name="P12"><text:span text:style-name="T3">7) число бюллетеней, обнаруженных в ящике для голосования;</text:span></text:p>
      <text:p text:style-name="P12"><text:span text:style-name="T3">8) число действительных бюллетеней;</text:span></text:p>
      <text:p text:style-name="P12"><text:span text:style-name="T3">9) число недействительных бюллетеней;</text:span></text:p>
      <text:p text:style-name="P12"><text:span text:style-name="T3">10) число голосов, поданных за каждого кандидата;</text:span></text:p>
      <text:p text:style-name="P12"><text:span text:style-name="T3">11) число голосов, поданных "против всех кандидатов".</text:span></text:p>
      <text:p text:style-name="P12"><text:span text:style-name="T3">Недействительными считаются бюллетени, по которым невозможно определить волеизъявление депутата. Дополнения, внесенные в бюллетень, при подсчете голосов не учитываются.</text:span></text:p>
      <text:p text:style-name="P12"><text:span text:style-name="T3">По докладу счетной комиссии депутаты открытым голосованием принимают решение об утверждении результатов тайного голосования.</text:span></text:p>
      <text:p text:style-name="P13"/>
      <text:p text:style-name="P12"><text:a xlink:type="simple" xlink:href="consultantplus://offline/ref=A465262DC2A4F9ADDA553A023A8309F6E596F1F32D1B92B5AC8B73E1543AD928954097E421F92B693D2F42oF32H"><text:span text:style-name="T6">Статья 114</text:span></text:a><text:span text:style-name="T3">. Кандидат считается избранным на должность председателя городского Совета, если в результате голосования он получил 16 и более голосов депутатов городского Совета.</text:span></text:p>
      <text:p text:style-name="P12"><text:span text:style-name="T3">В случае, если выдвинуто два и более кандидатов и ни один из них не получил требуемого для избрания числа голосов, проводится повторное голосование по двум кандидатам, набравшим наибольшее число голосов. Если при голосовании по двум кандидатам ни один из них не набрал более половины голосов от числа депутатов, то проводятся повторные выборы с новым выдвижением кандидатов. При этом возможно выдвижение прежних кандидатур.</text:span></text:p>
      <text:p text:style-name="P12"><text:span text:style-name="T3">Решение об избрании председателя городского Совета принимается городским Советом на основании протокола счетной комиссии о результатах голосования и оформляется решением городского Совета, которое подписывается председательствующим на заседании городского Совета депутатом и подлежит официальному опубликованию в течение 10 календарных дней со дня его принятия.</text:span></text:p>
      <text:p text:style-name="P9"><text:span text:style-name="T3">(в ред. </text:span><text:a xlink:type="simple" xlink:href="consultantplus://offline/ref=A465262DC2A4F9ADDA553A023A8309F6E596F1F32B1D92B8A88B73E1543AD928954097E421F92B693D2F42oF39H"><text:span text:style-name="T6">Решения</text:span></text:a><text:span text:style-name="T3"> Мценского городского Совета народных депутатов от 20.10.2011 N 8/109-ГС)</text:span></text:p>
      <text:p text:style-name="P13"/>
      <text:p text:style-name="P7"><text:span text:style-name="T3">Глава 15.1. ПОРЯДОК РАССМОТРЕНИЯ КАНДИДАТУР</text:span></text:p>
      <text:p text:style-name="P7"><text:span text:style-name="T3">НА ДОЛЖНОСТЬ ПРЕДСЕДАТЕЛЯ КОНТРОЛЬНО-СЧЕТНОЙ</text:span></text:p>
      <text:p text:style-name="P7"><text:span text:style-name="T3">ПАЛАТЫ Г. МЦЕНСКА</text:span></text:p>
      <text:p text:style-name="P4"/>
      <text:p text:style-name="P7"><text:span text:style-name="T3">(введена </text:span><text:a xlink:type="simple" xlink:href="consultantplus://offline/ref=A465262DC2A4F9ADDA553A023A8309F6E596F1F32B1D92B8A88B73E1543AD928954097E421F92B693D2F42oF3EH"><text:span text:style-name="T6">Решением</text:span></text:a><text:span text:style-name="T3"> Мценского городского Совета</text:span></text:p>
      <text:p text:style-name="P7"><text:span text:style-name="T3">народных депутатов от 20.10.2011 N 8/109-ГС)</text:span></text:p>
      <text:p text:style-name="P13"/>
      <text:p text:style-name="P12"><text:a xlink:type="simple" xlink:href="consultantplus://offline/ref=A465262DC2A4F9ADDA553A023A8309F6E596F1F32D1B92B5AC8B73E1543AD928954097E421F92B693D2F42oF32H"><text:span text:style-name="T6">Статья 115</text:span></text:a><text:span text:style-name="T3">. Председатель Контрольно-счетной палаты г. Мценска назначается на должность городским Советом.</text:span></text:p>
      <text:p text:style-name="P13"/>
      <text:p text:style-name="P12"><text:a xlink:type="simple" xlink:href="consultantplus://offline/ref=A465262DC2A4F9ADDA553A023A8309F6E596F1F32D1B92B5AC8B73E1543AD928954097E421F92B693D2F42oF32H"><text:span text:style-name="T6">Статья 116</text:span></text:a><text:span text:style-name="T3">. Предложения о кандидатурах на должность председателя Контрольно-счетной палаты вносятся в городской Совет:</text:span></text:p>
      <text:p text:style-name="P12"><text:span text:style-name="T3">1) председателем городского Совета;</text:span></text:p>
      <text:p text:style-name="P12"><text:span text:style-name="T3">2) депутатами городского Совета - не менее одной трети от установленного числа депутатов городского Совета;</text:span></text:p>
      <text:p text:style-name="P12"><text:span text:style-name="T3">3) главой города Мценска;</text:span></text:p>
      <text:p text:style-name="P12"><text:span text:style-name="T3">4) постоянной комиссией городского Совета.</text:span></text:p>
      <text:p text:style-name="P13"/>
      <text:p text:style-name="P12"><text:a xlink:type="simple" xlink:href="consultantplus://offline/ref=A465262DC2A4F9ADDA553A023A8309F6E596F1F32D1B92B5AC8B73E1543AD928954097E421F92B693D2F42oF32H"><text:span text:style-name="T6">Статья 117</text:span></text:a><text:span text:style-name="T3">. Предложения о замещении должности председателя Контрольно-счетной палаты вносятся в городской Совет не менее чем за два месяца до прекращения полномочий действующего председателя Контрольно-счетной палаты г. Мценска.</text:span></text:p>
      <text:p text:style-name="P13"/>
      <text:p text:style-name="P12"><text:a xlink:type="simple" xlink:href="consultantplus://offline/ref=A465262DC2A4F9ADDA553A023A8309F6E596F1F32D1B92B5AC8B73E1543AD928954097E421F92B693D2F42oF32H"><text:span text:style-name="T6">Статья 118</text:span></text:a><text:span text:style-name="T3">. Председатель городского Совета не менее чем за три месяца до дня прекращения полномочий действующего председателя Контрольно-счетной палаты г. Мценска письменно извещает депутатов городского Совета, постоянные комиссии городского Совета, главу города Мценска о дате прекращения полномочий действующего председателя Контрольно-счетной палаты г. Мценска и сроке подачи предложений о кандидатуре на должность председателя Контрольно-счетной палаты г. Мценска.</text:span></text:p>
      <text:p text:style-name="P13"/>
      <text:p text:style-name="P12"><text:soft-page-break/><text:a xlink:type="simple" xlink:href="consultantplus://offline/ref=A465262DC2A4F9ADDA553A023A8309F6E596F1F32D1B92B5AC8B73E1543AD928954097E421F92B693D2F42oF32H"><text:span text:style-name="T6">Статья 119</text:span></text:a><text:span text:style-name="T3">. Предложения председателя городского Совета, не менее одной трети депутатов городского Совета от установленного числа депутатов городского Совета, главы города Мценска, постоянной комиссии городского Совета о кандидатуре на должность председателя Контрольно-счетной палаты г. Мценска, поступившие в установленный срок, направляются председателем городского Совета на рассмотрение в постоянные депутатские комиссии городского Совета.</text:span></text:p>
      <text:p text:style-name="P13"/>
      <text:p text:style-name="P12"><text:a xlink:type="simple" xlink:href="consultantplus://offline/ref=A465262DC2A4F9ADDA553A023A8309F6E596F1F32D1B92B5AC8B73E1543AD928954097E421F92B693D2F42oF32H"><text:span text:style-name="T6">Статья 120</text:span></text:a><text:span text:style-name="T3">. Поступившие предложения о кандидатурах на должность председателя Контрольно-счетной палаты г. Мценска и решения постоянных депутатских комиссий с итогами рассмотрения поступивших предложений направляются на рассмотрение заседания городского Совета.</text:span></text:p>
      <text:p text:style-name="P13"/>
      <text:p text:style-name="P12"><text:a xlink:type="simple" xlink:href="consultantplus://offline/ref=A465262DC2A4F9ADDA553A023A8309F6E596F1F32D1B92B5AC8B73E1543AD928954097E421F92B693D2F42oF32H"><text:span text:style-name="T6">Статья 121</text:span></text:a><text:span text:style-name="T3">. Вопрос о назначении на должность председателя Контрольно-счетной палаты г. Мценска вносится председателем городского Совета в повестку дня заседания городского Совета.</text:span></text:p>
      <text:p text:style-name="P13"/>
      <text:p text:style-name="P12"><text:a xlink:type="simple" xlink:href="consultantplus://offline/ref=A465262DC2A4F9ADDA553A023A8309F6E596F1F32D1B92B5AC8B73E1543AD928954097E421F92B693D2F42oF32H"><text:span text:style-name="T6">Статья 122</text:span></text:a><text:span text:style-name="T3">. На заседании городского Совета инициатор выдвижения кандидатуры представляет городскому Совету кандидатуру для назначения на должность председателя Контрольно-счетной палаты г. Мценска.</text:span></text:p>
      <text:p text:style-name="P12"><text:span text:style-name="T3">Кандидат для назначения на должность председателя Контрольно-счетной палаты г. Мценска обязан ответить на поставленные депутатами вопросы.</text:span></text:p>
      <text:p text:style-name="P12"><text:span text:style-name="T3">Каждому депутату гарантируется возможность свободного и всестороннего обсуждения деловых качеств кандидатов.</text:span></text:p>
      <text:p text:style-name="P13"/>
      <text:p text:style-name="P12"><text:a xlink:type="simple" xlink:href="consultantplus://offline/ref=A465262DC2A4F9ADDA553A023A8309F6E596F1F32D1B92B5AC8B73E1543AD928954097E421F92B693D2F42oF32H"><text:span text:style-name="T6">Статья 123</text:span></text:a><text:span text:style-name="T3">. Председатель Контрольно-счетной палаты г. Мценска назначается на должность тайным голосованием на 5 лет большинством от установленного числа депутатов городского Совета.</text:span></text:p>
      <text:p text:style-name="P13"/>
      <text:p text:style-name="P12"><text:a xlink:type="simple" xlink:href="consultantplus://offline/ref=A465262DC2A4F9ADDA553A023A8309F6E596F1F32D1B92B5AC8B73E1543AD928954097E421F92B693D2F42oF32H"><text:span text:style-name="T6">Статья 124</text:span></text:a><text:span text:style-name="T3">. Для проведения голосования из числа депутатов городского Совета избирается счетная комиссия в количестве 3 - 5 человек, которая организует голосование, следит за порядком голосования и ведет подсчет голосов.</text:span></text:p>
      <text:p text:style-name="P12"><text:span text:style-name="T3">Из своего состава счетная комиссия открытым голосованием избирает председателя и секретаря комиссии, о чем составляется протокол.</text:span></text:p>
      <text:p text:style-name="P13"/>
      <text:p text:style-name="P12"><text:a xlink:type="simple" xlink:href="consultantplus://offline/ref=A465262DC2A4F9ADDA553A023A8309F6E596F1F32D1B92B5AC8B73E1543AD928954097E421F92B693D2F42oF32H"><text:span text:style-name="T6">Статья 125</text:span></text:a><text:span text:style-name="T3">. Форму и текст бюллетеня для тайного голосования определяет и утверждает городской Совет по предложению счетной комиссии. Изготовление бюллетеней осуществляет счетная комиссия.</text:span></text:p>
      <text:p text:style-name="P12"><text:span text:style-name="T3">Бюллетени для тайного голосования изготовляются в количестве, соответствующем числу депутатов городского Совета, избранных ко дню голосования, и подписываются всеми членами счетной комиссии в правом верхнем углу бюллетеня.</text:span></text:p>
      <text:p text:style-name="P12"><text:span text:style-name="T3">В бюллетень для тайного голосования в алфавитном порядке вносятся фамилии, имена и отчества кандидатов, за исключением лиц, взявших самоотвод. Самоотвод принимается без голосования. Справа против фамилии кандидата помещается пустой квадрат. В конце перечня кандидатов помещается строка "против всех кандидатов" с расположенным справа от нее пустым квадратом.</text:span></text:p>
      <text:p text:style-name="P13"/>
      <text:p text:style-name="P12"><text:a xlink:type="simple" xlink:href="consultantplus://offline/ref=A465262DC2A4F9ADDA553A023A8309F6E596F1F32D1B92B5AC8B73E1543AD928954097E421F92B693D2F42oF32H"><text:span text:style-name="T6">Статья 126</text:span></text:a><text:span text:style-name="T3">. После подготовки и изготовления счетной комиссией бюллетеней она объявляет о начале голосования и предъявляет депутатам городского Совета и присутствующим пустой ящик для голосования, который вслед за этим опечатывается, после чего счетная комиссия приглашает депутатов получать бюллетени.</text:span></text:p>
      <text:p text:style-name="P12"><text:span text:style-name="T3">Каждый депутат городского Совета обладает правом решающего голоса, и ему выдается один бюллетень для тайного голосования.</text:span></text:p>
      <text:p text:style-name="P12"><text:span text:style-name="T3">Бюллетени выдаются депутатам городского Совета на основании удостоверения депутата городского Совета и паспорта либо заменяющего его документа. При получении бюллетеня депутат проставляет в ведомости выдачи бюллетеней свою подпись, удостоверяющую получение бюллетеня.</text:span></text:p>
      <text:p text:style-name="P12"><text:span text:style-name="T3">В кабине для тайного голосования или помещении, специально отведенном для этих целей, голосующий заполняет бюллетень, проставляя любой знак в квадрате, относящемся к кандидату, в пользу которого сделан выбор, либо к позиции "Против всех кандидатов", после чего опускает его в ящик для голосования.</text:span></text:p>
      <text:p text:style-name="P13"/>
      <text:p text:style-name="P12"><text:a xlink:type="simple" xlink:href="consultantplus://offline/ref=A465262DC2A4F9ADDA553A023A8309F6E596F1F32D1B92B5AC8B73E1543AD928954097E421F92B693D2F42oF32H"><text:span text:style-name="T6">Статья 127</text:span></text:a><text:span text:style-name="T3">. По окончании голосования счетная комиссия вскрывает ящик для голосования и приступает к подсчету голосов.</text:span></text:p>
      <text:p text:style-name="P12"><text:span text:style-name="T3">О результатах тайного голосования счетная комиссия составляет протокол, который подписывается всеми ее членами.</text:span></text:p>
      <text:p text:style-name="P12"><text:span text:style-name="T3">В протокол вносятся следующие данные:</text:span></text:p>
      <text:p text:style-name="P12"><text:span text:style-name="T3">1) наименование должности, на которую проводится назначение;</text:span></text:p>
      <text:p text:style-name="P12"><text:span text:style-name="T3">2) дата, время и место проведения голосования;</text:span></text:p>
      <text:p text:style-name="P12"><text:span text:style-name="T3">3) фамилии, имена и отчества кандидатов, внесенных в бюллетень;</text:span></text:p>
      <text:p text:style-name="P12"><text:span text:style-name="T3">4) число изготовленных бюллетеней;</text:span></text:p>
      <text:p text:style-name="P12"><text:span text:style-name="T3">5) число выданных бюллетеней;</text:span></text:p>
      <text:p text:style-name="P12"><text:span text:style-name="T3">6) число погашенных бюллетеней;</text:span></text:p>
      <text:p text:style-name="P12"><text:span text:style-name="T3">7) число бюллетеней, обнаруженных в ящике для голосования;</text:span></text:p>
      <text:p text:style-name="P12"><text:span text:style-name="T3">8) число действительных бюллетеней;</text:span></text:p>
      <text:p text:style-name="P12"><text:span text:style-name="T3">9) число недействительных бюллетеней;</text:span></text:p>
      <text:p text:style-name="P12"><text:span text:style-name="T3">10) число голосов, поданных за каждого кандидата;</text:span></text:p>
      <text:p text:style-name="P12"><text:span text:style-name="T3">11) число голосов, поданных "против всех кандидатов".</text:span></text:p>
      <text:p text:style-name="P12"><text:span text:style-name="T3">Недействительными считаются бюллетени, по которым невозможно определить волеизъявление депутата. Дополнения, внесенные в бюллетень, при подсчете голосов не учитываются.</text:span></text:p>
      <text:p text:style-name="P12"><text:span text:style-name="T3">По докладу счетной комиссии депутаты открытым голосованием принимают решение об утверждении результатов тайного голосования.</text:span></text:p>
      <text:p text:style-name="P13"/>
      <text:p text:style-name="P12"><text:a xlink:type="simple" xlink:href="consultantplus://offline/ref=A465262DC2A4F9ADDA553A023A8309F6E596F1F32D1B92B5AC8B73E1543AD928954097E421F92B693D2F42oF32H"><text:span text:style-name="T6">Статья 128</text:span></text:a><text:span text:style-name="T3">. Кандидат считается назначенным на должность председателя Контрольно-счетной палаты г. Мценска, если в результате голосования он получил 16 и более голосов депутатов городского Совета.</text:span></text:p>
      <text:p text:style-name="P12"><text:span text:style-name="T3">В случае, если выдвинуто два и более кандидатов и ни один из них не получил требуемого для избрания числа голосов, проводится повторное голосование по двум кандидатам, набравшим наибольшее число голосов. Если при голосовании по двум кандидатам ни один из них не набрал более половины голосов от установленного числа депутатов городского Совета, то вопрос "О назначении на должность председателя Контрольно-счетной палаты г. Мценска" рассматривается в течение месяца с новым выдвижением кандидатов. При этом возможно выдвижение прежних кандидатур.</text:span></text:p>
      <text:p text:style-name="P12"><text:span text:style-name="T3">Решение о назначении председателя Контрольно-счетной палаты г. Мценска принимается городским Советом на основании протокола счетной комиссии о результатах тайного голосования и оформляется решением городского Совета, </text:span><text:soft-page-break/><text:span text:style-name="T3">которое подписывается председательствующим на заседании городского Совета депутатом и подлежит официальному опубликованию в течение 10 календарных дней со дня его принятия.</text:span></text:p>
      <text:p text:style-name="P13"/>
      <text:p text:style-name="P12"><text:a xlink:type="simple" xlink:href="consultantplus://offline/ref=A465262DC2A4F9ADDA553A023A8309F6E596F1F32D1B92B5AC8B73E1543AD928954097E421F92B693D2F42oF32H"><text:span text:style-name="T6">Статья 129</text:span></text:a><text:span text:style-name="T3">. На основании решения городского Совета председатель городского Совета заключает трудовой договор с гражданином, назначенным на должность председателя Контрольно-счетной палаты г. Мценска.</text:span></text:p>
      <text:p text:style-name="P13"/>
      <text:p text:style-name="P7"><text:span text:style-name="T3">Глава 16. ПОРЯДОК ВНЕСЕНИЯ ИЗМЕНЕНИЙ</text:span></text:p>
      <text:p text:style-name="P7"><text:span text:style-name="T3">В РЕГЛАМЕНТ ГОРОДСКОГО СОВЕТА</text:span></text:p>
      <text:p text:style-name="P13"/>
      <text:p text:style-name="P12"><text:a xlink:type="simple" xlink:href="consultantplus://offline/ref=A465262DC2A4F9ADDA553A023A8309F6E596F1F32D1B92B5AC8B73E1543AD928954097E421F92B693D2F42oF32H"><text:span text:style-name="T6">Статья 130</text:span></text:a><text:span text:style-name="T3">. Принятие решения о внесении изменений в Регламент городского Совета осуществляется в порядке, установленном </text:span><text:a xlink:type="simple" xlink:href="file:///C:/Users/User/Desktop/HYPERLINK#Par188"><text:span text:style-name="T6">главой 6</text:span></text:a><text:span text:style-name="T3"> настоящего Регламента.</text:span></text:p>
      <text:p text:style-name="P13"/>
      <text:p text:style-name="P12"><text:a xlink:type="simple" xlink:href="consultantplus://offline/ref=A465262DC2A4F9ADDA553A023A8309F6E596F1F32D1B92B5AC8B73E1543AD928954097E421F92B693D2F42oF32H"><text:span text:style-name="T6">Статья 131</text:span></text:a><text:span text:style-name="T3">. Предложения о внесении изменений в Регламент городского Совета имеют право вносить депутаты, постоянные комиссии, фракции, рабочие группы из числа депутатов и специалистов, созданные распоряжением председателя городского Совета.</text:span></text:p>
      <text:p text:style-name="P9"><text:span text:style-name="T3">(в ред. </text:span><text:a xlink:type="simple" xlink:href="consultantplus://offline/ref=A465262DC2A4F9ADDA553A023A8309F6E596F1F32D189FB3A88B73E1543AD928954097E421F92B693D2F44oF3BH"><text:span text:style-name="T6">Решения</text:span></text:a><text:span text:style-name="T3"> Мценского городского Совета народных депутатов от 22.12.2016 N 5/58-ГС)</text:span></text:p>
      <text:p text:style-name="P13"/>
      <text:p text:style-name="P7"><text:span text:style-name="T3">Глава 17. ЗАКЛЮЧИТЕЛЬНЫЕ ПОЛОЖЕНИЯ</text:span></text:p>
      <text:p text:style-name="P13"/>
      <text:p text:style-name="P12"><text:a xlink:type="simple" xlink:href="consultantplus://offline/ref=A465262DC2A4F9ADDA553A023A8309F6E596F1F32D1B92B5AC8B73E1543AD928954097E421F92B693D2F42oF32H"><text:span text:style-name="T6">Статья 132</text:span></text:a><text:span text:style-name="T3">. Организационное обслуживание деятельности городского Совета обеспечивается аппаратом городского Совета.</text:span></text:p>
      <text:p text:style-name="P13"/>
      <text:p text:style-name="P12"><text:a xlink:type="simple" xlink:href="consultantplus://offline/ref=A465262DC2A4F9ADDA553A023A8309F6E596F1F32D1B92B5AC8B73E1543AD928954097E421F92B693D2F42oF32H"><text:span text:style-name="T6">Статья 133</text:span></text:a><text:span text:style-name="T3">. По решению городского Совета из числа депутатов образуется регламентная комиссия, состоящая из руководителя комиссии и ее членов, которая Контролирует выполнение Регламента городского Совета.</text:span></text:p>
      <text:p text:style-name="P9"><text:span text:style-name="T3">(в ред. </text:span><text:a xlink:type="simple" xlink:href="consultantplus://offline/ref=A465262DC2A4F9ADDA553A023A8309F6E596F1F32D189FB3A88B73E1543AD928954097E421F92B693D2F44oF38H"><text:span text:style-name="T6">Решения</text:span></text:a><text:span text:style-name="T3"> Мценского городского Совета народных депутатов от 22.12.2016 N 5/58-ГС)</text:span></text:p>
      <text:p text:style-name="P13"/>
      <text:p text:style-name="P13"/>
      <text:p text:style-name="P12"><text:a xlink:type="simple" xlink:href="consultantplus://offline/ref=A465262DC2A4F9ADDA553A023A8309F6E596F1F32D1B92B5AC8B73E1543AD928954097E421F92B693D2F42oF32H"><text:span text:style-name="T6">Статья 134</text:span></text:a><text:span text:style-name="T3">. Информационное и материально-техническое обеспечение городского Совета, а также ведение бухгалтерского учета и кассовых операций осуществляется структурными подразделениями администрации города, в порядке, установленном нормативным правовым актом городского Совета и договором.</text:span></text:p>
      <text:p text:style-name="P9"><text:span text:style-name="T3">(в ред. </text:span><text:a xlink:type="simple" xlink:href="consultantplus://offline/ref=A465262DC2A4F9ADDA553A023A8309F6E596F1F32B1D92B8A88B73E1543AD928954097E421F92B693D2F4FoF3AH"><text:span text:style-name="T6">Решения</text:span></text:a><text:span text:style-name="T3"> Мценского городского Совета народных депутатов от 20.10.2011 N 8/109-ГС)</text:span></text:p>
      <text:p text:style-name="P13"/>
      <text:p text:style-name="P13"/>
      <text:p text:style-name="P13"/>
      <text:p text:style-name="P13"/>
      <text:p text:style-name="P13"/>
      <text:p text:style-name="P8"><text:span text:style-name="T3">Приложение N 1</text:span></text:p>
      <text:p text:style-name="P8"><text:span text:style-name="T3">к Регламенту</text:span></text:p>
      <text:p text:style-name="P8"><text:span text:style-name="T3">Мценского городского</text:span></text:p>
      <text:p text:style-name="P8"><text:span text:style-name="T3">Совета народных депутатов</text:span></text:p>
      <text:p text:style-name="P13"/>
      <text:p text:style-name="P12"><text:bookmark text:name="Par791"/><text:span text:style-name="T2">ПРИМЕРНЫЙ ОБРАЗЕЦ</text:span></text:p>
      <text:p text:style-name="P7"><text:span text:style-name="T2">ОФОРМЛЕНИЯ РЕШЕНИЯ МЦЕНСКОГО ГОРОДСКОГО</text:span></text:p>
      <text:p text:style-name="P7"><text:span text:style-name="T2">СОВЕТА НАРОДНЫХ ДЕПУТАТОВ, НЕ ЯВЛЯЮЩЕГОСЯ</text:span></text:p>
      <text:p text:style-name="P7"><text:span text:style-name="T2">НОРМАТИВНЫМ ПРАВОВЫМ АКТОМ</text:span></text:p>
      <text:p text:style-name="P4"/>
      <text:p text:style-name="P7"><text:span text:style-name="T3">Список изменяющих документов</text:span></text:p>
      <text:p text:style-name="P7"><text:span text:style-name="T3">(в ред. </text:span><text:a xlink:type="simple" xlink:href="consultantplus://offline/ref=A465262DC2A4F9ADDA553A023A8309F6E596F1F32B1A99B5AB8B73E1543AD928954097E421F92B693D2F45oF33H"><text:span text:style-name="T6">Решения</text:span></text:a><text:span text:style-name="T3"> Мценского городского Совета</text:span></text:p>
      <text:p text:style-name="P7"><text:span text:style-name="T3">народных депутатов от 19.04.2012 N 16/210-ГС)</text:span></text:p>
      <text:p text:style-name="P4"/>
      <text:p text:style-name="P1"><text:span text:style-name="T4"><text:s text:c="27"/>РОССИЙСКАЯ ФЕДЕРАЦИЯ</text:span></text:p>
      <text:p text:style-name="P2"/>
      <text:p text:style-name="P1"><text:span text:style-name="T4"><text:s text:c="29"/>ОРЛОВСКАЯ ОБЛАСТЬ</text:span></text:p>
      <text:p text:style-name="P2"/>
      <text:p text:style-name="P1"><text:span text:style-name="T4"><text:s text:c="16"/>МЦЕНСКИЙ ГОРОДСКОЙ СОВЕТ НАРОДНЫХ ДЕПУТАТОВ</text:span></text:p>
      <text:p text:style-name="P2"/>
      <text:p text:style-name="P1"><text:span text:style-name="T4"><text:s text:c="34"/>РЕШЕНИЕ</text:span></text:p>
      <text:p text:style-name="P1"><text:span text:style-name="T4">22 декабря 2011 года <text:s text:c="43"/>N 11/147-ГС</text:span></text:p>
      <text:p text:style-name="P2"/>
      <text:p text:style-name="P1"><text:span text:style-name="T4">О выходе из состава учредителей</text:span></text:p>
      <text:p text:style-name="P1"><text:span text:style-name="T4">муниципального учреждения</text:span></text:p>
      <text:p text:style-name="P1"><text:span text:style-name="T4">"Мценская телерадиокомпания"</text:span></text:p>
      <text:p text:style-name="P4"/>
      <text:p text:style-name="P12"><text:span text:style-name="T3">Рассмотрев обращение администрации города Мценска о принятии Мценским городским Советом народных депутатов решения о выходе из состава учредителей муниципального учреждения "Мценская телерадиокомпания" в связи с изменением его типа на муниципальное автономное учреждение, учитывая, что автономное учреждение может иметь только одного учредителя, в соответствии с </text:span><text:a xlink:type="simple" xlink:href="consultantplus://offline/ref=A465262DC2A4F9ADDA55240F2CEF56F9E09DAEFF2E1C90E6F1D428BC0333D37FD20FCEA665F42A68o33FH"><text:span text:style-name="T6">частью 2</text:span></text:a><text:span text:style-name="T3"> и </text:span><text:a xlink:type="simple" xlink:href="consultantplus://offline/ref=A465262DC2A4F9ADDA55240F2CEF56F9E09DAEFF2E1C90E6F1D428BC0333D37FD20FCEoA3EH"><text:span text:style-name="T6">пунктом 3 части 3</text:span></text:a><text:span text:style-name="T3"> Федерального закона от 3 ноября 2006 года N 174-ФЗ "Об автономных учреждениях", Мценский городской Совет народных депутатов</text:span></text:p>
      <text:p text:style-name="P13"/>
      <text:p text:style-name="P7"><text:span text:style-name="T3">РЕШИЛ:</text:span></text:p>
      <text:p text:style-name="P13"/>
      <text:p text:style-name="P12"><text:span text:style-name="T3">1. Выйти из состава учредителей муниципального учреждения "Мценская телерадиокомпания".</text:span></text:p>
      <text:p text:style-name="P12"><text:span text:style-name="T3">2. Настоящее решение вступает в силу со дня его принятия.</text:span></text:p>
      <text:p text:style-name="P13"/>
      <text:p text:style-name="P1"><text:span text:style-name="T4"><text:s text:c="4"/>Председатель Мценского</text:span></text:p>
      <text:p text:style-name="P1"><text:soft-page-break/><text:span text:style-name="T4">городского Совета народных депутатов _____________ ________________________</text:span></text:p>
      <text:p text:style-name="P1"><text:span text:style-name="T4"><text:s text:c="39"/>(подпись) <text:s text:c="4"/>(инициалы и фамилия)</text:span></text:p>
      <text:p text:style-name="P2"/>
      <text:p text:style-name="P1"><text:span text:style-name="T4">Решение подписано: "_____" ______________ 201___ года.</text:span></text:p>
      <text:p text:style-name="P1"><text:span text:style-name="T4"><text:s text:c="22"/>(дата подписания)</text:span></text:p>
      <text:p text:style-name="P13"/>
      <text:p text:style-name="P12"><text:span text:style-name="T3">Примечание:</text:span></text:p>
      <text:p text:style-name="P12"><text:span text:style-name="T3">1) дата "22 декабря 2011 года" обозначает дату принятия решения Мценского городского Совета народных депутатов, соответствующую дате проведения заседания Мценского городского Совета народных депутатов, на котором принято данное решение;</text:span></text:p>
      <text:p text:style-name="P12"><text:span text:style-name="T3">2) номер "N 11/147-ГС" обозначает номер решения, где число "11" обозначает порядковый номер заседания Мценского городского Совета народных депутатов действующего созыва; число "147" обозначает порядковый номер решения Мценского городского Совета народных депутатов, принятого Мценским городским Советом народных депутатов данного созыва; символ "ГС" обозначает "Городской Совет";</text:span></text:p>
      <text:p text:style-name="P12"><text:span text:style-name="T3">3) подпись председателя Мценского городского Совета народных депутатов заверяется гербовой печатью Мценского городского Совета народных депутатов установленного </text:span><text:a xlink:type="simple" xlink:href="consultantplus://offline/ref=A465262DC2A4F9ADDA553A023A8309F6E596F1F32D179AB8A58B73E1543AD928954097E421F92B693D2F47oF3BH"><text:span text:style-name="T6">Уставом</text:span></text:a><text:span text:style-name="T3"> города Мценска образца.</text:span></text:p>
      <text:p text:style-name="P13"/>
      <text:p text:style-name="P13"/>
      <text:p text:style-name="P13"/>
      <text:p text:style-name="P13"/>
      <text:p text:style-name="P13"/>
      <text:p text:style-name="P8"><text:span text:style-name="T3">Приложение N 2</text:span></text:p>
      <text:p text:style-name="P8"><text:span text:style-name="T3">к Регламенту</text:span></text:p>
      <text:p text:style-name="P8"><text:span text:style-name="T3">Мценского городского</text:span></text:p>
      <text:p text:style-name="P8"><text:span text:style-name="T3">Совета народных депутатов</text:span></text:p>
      <text:p text:style-name="P13"/>
      <text:p text:style-name="P12"><text:bookmark text:name="Par841"/><text:span text:style-name="T2">ПРИМЕРНЫЙ ОБРАЗЕЦ</text:span></text:p>
      <text:p text:style-name="P7"><text:span text:style-name="T2">ОФОРМЛЕНИЯ РЕШЕНИЯ МЦЕНСКОГО ГОРОДСКОГО</text:span></text:p>
      <text:p text:style-name="P7"><text:span text:style-name="T2">СОВЕТА НАРОДНЫХ ДЕПУТАТОВ, НЕ ЯВЛЯЮЩЕГОСЯ НОРМАТИВНЫМ</text:span></text:p>
      <text:p text:style-name="P7"><text:span text:style-name="T2">ПРАВОВЫМ АКТОМ И УКАЗЫВАЮЩЕГО НА ПРИНЯТИЕ РЕШЕНИЯ -</text:span></text:p>
      <text:p text:style-name="P7"><text:span text:style-name="T2">НОРМАТИВНОГО ПРАВОВОГО АКТА</text:span></text:p>
      <text:p text:style-name="P4"/>
      <text:p text:style-name="P7"><text:span text:style-name="T3">Список изменяющих документов</text:span></text:p>
      <text:p text:style-name="P7"><text:span text:style-name="T3">(в ред. </text:span><text:a xlink:type="simple" xlink:href="consultantplus://offline/ref=A465262DC2A4F9ADDA553A023A8309F6E596F1F32B1A99B5AB8B73E1543AD928954097E421F92B693D2F42oF3AH"><text:span text:style-name="T6">Решения</text:span></text:a><text:span text:style-name="T3"> Мценского городского Совета</text:span></text:p>
      <text:p text:style-name="P7"><text:span text:style-name="T3">народных депутатов от 19.04.2012 N 16/210-ГС)</text:span></text:p>
      <text:p text:style-name="P4"/>
      <text:p text:style-name="P1"><text:span text:style-name="T4"><text:s text:c="27"/>РОССИЙСКАЯ ФЕДЕРАЦИЯ</text:span></text:p>
      <text:p text:style-name="P2"/>
      <text:p text:style-name="P1"><text:span text:style-name="T4"><text:s text:c="29"/>ОРЛОВСКАЯ ОБЛАСТЬ</text:span></text:p>
      <text:p text:style-name="P2"/>
      <text:p text:style-name="P1"><text:span text:style-name="T4"><text:s text:c="16"/>МЦЕНСКИЙ ГОРОДСКОЙ СОВЕТ НАРОДНЫХ ДЕПУТАТОВ</text:span></text:p>
      <text:p text:style-name="P2"/>
      <text:p text:style-name="P1"><text:span text:style-name="T4"><text:s text:c="34"/>РЕШЕНИЕ</text:span></text:p>
      <text:p text:style-name="P2"/>
      <text:p text:style-name="P1"><text:span text:style-name="T4">22 марта 2012 года <text:s text:c="47"/>N 5/55-ГС</text:span></text:p>
      <text:p text:style-name="P2"/>
      <text:p text:style-name="P1"><text:span text:style-name="T4">О принятии решения "О внесении</text:span></text:p>
      <text:p text:style-name="P1"><text:span text:style-name="T4">изменений в Устав города Мценска"</text:span></text:p>
      <text:p text:style-name="P13"/>
      <text:p text:style-name="P12"><text:span text:style-name="T3">В целях приведения </text:span><text:a xlink:type="simple" xlink:href="consultantplus://offline/ref=A465262DC2A4F9ADDA553A023A8309F6E596F1F32D179AB8A58B73E1543AD928954097E421F92B693D2F47oF3BH"><text:span text:style-name="T6">Устава</text:span></text:a><text:span text:style-name="T3"> города Мценска в соответствие с Федеральным </text:span><text:a xlink:type="simple" xlink:href="consultantplus://offline/ref=A465262DC2A4F9ADDA55240F2CEF56F9E09CABF62C1E90E6F1D428BC03o333H"><text:span text:style-name="T6">законом</text:span></text:a><text:span text:style-name="T3"> от 6 октября 2003 года N 131-ФЗ "Об общих принципах организации местного самоуправления в Российской Федерации", в соответствии со </text:span><text:a xlink:type="simple" xlink:href="consultantplus://offline/ref=A465262DC2A4F9ADDA553A023A8309F6E596F1F32D179AB8A58B73E1543AD928954097E421F92B693C2F40oF3FH"><text:span text:style-name="T6">статьями 30</text:span></text:a><text:span text:style-name="T3">, </text:span><text:a xlink:type="simple" xlink:href="consultantplus://offline/ref=A465262DC2A4F9ADDA553A023A8309F6E596F1F32D179AB8A58B73E1543AD928954097E421F92B693C2D43oF39H"><text:span text:style-name="T6">43</text:span></text:a><text:span text:style-name="T3"> Устава города Мценска, с учетом результатов публичных слушаний по проекту решения "О внесении изменений в Устав города Мценска" от 3 августа 2007 года Мценский городской Совет народных депутатов</text:span></text:p>
      <text:p text:style-name="P4"/>
      <text:p text:style-name="P7"><text:span text:style-name="T3">РЕШИЛ:</text:span></text:p>
      <text:p text:style-name="P4"/>
      <text:p text:style-name="P12"><text:span text:style-name="T3">1. Принять решение "О внесении изменений в Устав города Мценска".</text:span></text:p>
      <text:p text:style-name="P12"><text:span text:style-name="T3">2. Направить принятое решение главе города Мценска для подписания и обнародования.</text:span></text:p>
      <text:p text:style-name="P12"><text:span text:style-name="T3">3. Настоящее решение вступает в силу со дня его принятия и подлежит официальному опубликованию.</text:span></text:p>
      <text:p text:style-name="P13"/>
      <text:p text:style-name="P1"><text:span text:style-name="T4"><text:s text:c="4"/>Председатель Мценского</text:span></text:p>
      <text:p text:style-name="P1"><text:span text:style-name="T4">городского Совета народных депутатов ______________ _______________________</text:span></text:p>
      <text:p text:style-name="P1"><text:span text:style-name="T4"><text:s text:c="40"/>(подпись) <text:s text:c="4"/>(инициалы, фамилия)</text:span></text:p>
      <text:p text:style-name="P2"/>
      <text:p text:style-name="P1"><text:span text:style-name="T4">Решение подписано: "_____" ______________ 201___ года.</text:span></text:p>
      <text:p text:style-name="P1"><text:span text:style-name="T4"><text:s text:c="24"/>(дата подписания)</text:span></text:p>
      <text:p text:style-name="P13"/>
      <text:p text:style-name="P12"><text:span text:style-name="T3">Примечание:</text:span></text:p>
      <text:p text:style-name="P12"><text:span text:style-name="T3">1) дата "22 марта 2012 года" обозначает дату принятия решения городского Совета. Дата принятия решения соответствует дате проведения заседания Мценского городского Совета народных депутатов, на котором принято данное решение;</text:span></text:p>
      <text:p text:style-name="P12"><text:span text:style-name="T3">2) номер "N 5/55-ГС" обозначает номер решения, где число "5" обозначает порядковый номер заседания Мценского городского Совета народных депутатов действующего созыва; число "55" обозначает порядковый номер решения </text:span><text:soft-page-break/><text:span text:style-name="T3">Мценского городского Совета народных депутатов, принятого Мценским городским Советом народных депутатов данного созыва; символ "ГС" обозначает "Городской Совет";</text:span></text:p>
      <text:p text:style-name="P12"><text:span text:style-name="T3">3) подпись председателя Мценского городского Совета народных депутатов заверяется гербовой печатью Мценского городского Совета народных депутатов установленного </text:span><text:a xlink:type="simple" xlink:href="consultantplus://offline/ref=A465262DC2A4F9ADDA553A023A8309F6E596F1F32D179AB8A58B73E1543AD928954097E421F92B693D2F47oF3BH"><text:span text:style-name="T6">Уставом</text:span></text:a><text:span text:style-name="T3"> города Мценска образца.</text:span></text:p>
      <text:p text:style-name="P13"/>
      <text:p text:style-name="P13"/>
      <text:p text:style-name="P13"/>
      <text:p text:style-name="P13"/>
      <text:p text:style-name="P13"/>
      <text:p text:style-name="P8"><text:span text:style-name="T3">Приложение N 3</text:span></text:p>
      <text:p text:style-name="P8"><text:span text:style-name="T3">к Регламенту</text:span></text:p>
      <text:p text:style-name="P8"><text:span text:style-name="T3">Мценского городского</text:span></text:p>
      <text:p text:style-name="P8"><text:span text:style-name="T3">Совета народных депутатов</text:span></text:p>
      <text:p text:style-name="P13"/>
      <text:p text:style-name="P12"><text:bookmark text:name="Par893"/><text:span text:style-name="T2">ПРИМЕРНЫЙ ОБРАЗЕЦ</text:span></text:p>
      <text:p text:style-name="P7"><text:span text:style-name="T2">ОФОРМЛЕНИЯ РЕШЕНИЯ МЦЕНСКОГО ГОРОДСКОГО</text:span></text:p>
      <text:p text:style-name="P7"><text:span text:style-name="T2">СОВЕТА НАРОДНЫХ ДЕПУТАТОВ, ЯВЛЯЮЩЕГОСЯ</text:span></text:p>
      <text:p text:style-name="P7"><text:span text:style-name="T2">НОРМАТИВНЫМ ПРАВОВЫМ АКТОМ</text:span></text:p>
      <text:p text:style-name="P4"/>
      <text:p text:style-name="P7"><text:span text:style-name="T3">Список изменяющих документов</text:span></text:p>
      <text:p text:style-name="P7"><text:span text:style-name="T3">(в ред. </text:span><text:a xlink:type="simple" xlink:href="consultantplus://offline/ref=A465262DC2A4F9ADDA553A023A8309F6E596F1F32B1A99B5AB8B73E1543AD928954097E421F92B693D2F42oF3BH"><text:span text:style-name="T6">Решения</text:span></text:a><text:span text:style-name="T3"> Мценского городского Совета</text:span></text:p>
      <text:p text:style-name="P7"><text:span text:style-name="T3">народных депутатов от 19.04.2012 N 16/210-ГС)</text:span></text:p>
      <text:p text:style-name="P4"/>
      <text:p text:style-name="P1"><text:span text:style-name="T4"><text:s text:c="27"/>РОССИЙСКАЯ ФЕДЕРАЦИЯ</text:span></text:p>
      <text:p text:style-name="P2"/>
      <text:p text:style-name="P1"><text:span text:style-name="T4"><text:s text:c="29"/>ОРЛОВСКАЯ ОБЛАСТЬ</text:span></text:p>
      <text:p text:style-name="P2"/>
      <text:p text:style-name="P1"><text:span text:style-name="T4"><text:s text:c="16"/>МЦЕНСКИЙ ГОРОДСКОЙ СОВЕТ НАРОДНЫХ ДЕПУТАТОВ</text:span></text:p>
      <text:p text:style-name="P2"/>
      <text:p text:style-name="P1"><text:span text:style-name="T4"><text:s text:c="34"/>РЕШЕНИЕ</text:span></text:p>
      <text:p text:style-name="P2"/>
      <text:p text:style-name="P1"><text:span text:style-name="T4">22 марта 2012 года <text:s text:c="47"/>N 110-МПА</text:span></text:p>
      <text:p text:style-name="P2"/>
      <text:p text:style-name="P1"><text:span text:style-name="T4">О внесении изменений в</text:span></text:p>
      <text:p text:style-name="P1"><text:span text:style-name="T4">Устав города Мценска</text:span></text:p>
      <text:p text:style-name="P5"/>
      <text:p text:style-name="P8"><text:span text:style-name="T3">Принято решением Мценского городского Совета народных депутатов</text:span></text:p>
      <text:p text:style-name="P8"><text:span text:style-name="T3">от 22 марта 2012 года N 5/55-ГС</text:span></text:p>
      <text:p text:style-name="P5"/>
      <text:p text:style-name="P12"><text:span text:style-name="T3">1. Внести в </text:span><text:a xlink:type="simple" xlink:href="consultantplus://offline/ref=A465262DC2A4F9ADDA553A023A8309F6E596F1F32D179AB8A58B73E1543AD928954097E421F92B693D2F47oF3BH"><text:span text:style-name="T6">Устав</text:span></text:a><text:span text:style-name="T3"> города Мценска, утвержденный постановлением Мценского городского Совета народных депутатов от 23 июня 2005 года N 71/796-ГС (вкладыш к газете "Мценский край" - вторник 23 августа 2005 года N 103/12767), следующие изменения:</text:span></text:p>
      <text:p text:style-name="P12"><text:span text:style-name="T3">(приводится текст вносимых изменений).</text:span></text:p>
      <text:p text:style-name="P12"><text:span text:style-name="T3">2. Настоящее решение вступает в силу со дня его официального опубликования.</text:span></text:p>
      <text:p text:style-name="P13"/>
      <text:p text:style-name="P1"><text:span text:style-name="T4"><text:s text:c="4"/>Председатель Мценского</text:span></text:p>
      <text:p text:style-name="P1"><text:span text:style-name="T4">городского Совета народных депутатов _______________ ______________________</text:span></text:p>
      <text:p text:style-name="P1"><text:span text:style-name="T4"><text:s text:c="40"/>(подпись) <text:s text:c="4"/>(инициалы, фамилия)</text:span></text:p>
      <text:p text:style-name="P2"/>
      <text:p text:style-name="P1"><text:span text:style-name="T4">Решение подписано: "_____" ________ 201___ года.</text:span></text:p>
      <text:p text:style-name="P1"><text:span text:style-name="T4"><text:s text:c="17"/>(дата подписания председателем Мценского городского Совета</text:span></text:p>
      <text:p text:style-name="P1"><text:span text:style-name="T4">народных депутатов)</text:span></text:p>
      <text:p text:style-name="P2"/>
      <text:p text:style-name="P1"><text:span text:style-name="T4">Глава города Мценска <text:s text:c="16"/>_______________ ______________________</text:span></text:p>
      <text:p text:style-name="P1"><text:span text:style-name="T4"><text:s text:c="40"/>(подпись) <text:s text:c="4"/>(инициалы, фамилия)</text:span></text:p>
      <text:p text:style-name="P2"/>
      <text:p text:style-name="P1"><text:span text:style-name="T4">Решение подписано: "_____" ____________ 201___ года.</text:span></text:p>
      <text:p text:style-name="P1"><text:span text:style-name="T4"><text:s text:c="18"/>(дата подписания главой города Мценска)</text:span></text:p>
      <text:p text:style-name="P13"/>
      <text:p text:style-name="P12"><text:span text:style-name="T3">Примечание:</text:span></text:p>
      <text:p text:style-name="P12"><text:span text:style-name="T3">1) дата "22 марта 2012 года" обозначает дату принятия решения Мценского городского Совета народных депутатов;</text:span></text:p>
      <text:p text:style-name="P12"><text:span text:style-name="T3">2) номер решения "N 110-МПА", где число "110" обозначает порядковый номер решения Мценского городского Совета народных депутатов, являющегося нормативным правовым актом; символ "МПА" обозначает слова "муниципальный правовой акт". Данный номер присваивается решению после подписания его главой города Мценска;</text:span></text:p>
      <text:p text:style-name="P12"><text:span text:style-name="T3">3) номер "N 5/55-ГС" обозначает номер решения Мценского городского Совета народных депутатов, которым принято данное решение, являющееся нормативным правовым актом. Число "5" обозначает порядковый номер заседания Мценского городского Совета народных депутатов действующего созыва; число "55" обозначает порядковый номер решения, принятого Мценским городским Советом народных депутатов действующего созыва; символ "ГС" обозначает "Городской Совет";</text:span></text:p>
      <text:p text:style-name="P12"><text:span text:style-name="T3">4) подпись председателя Мценского городского Совета народных депутатов заверяется гербовой печатью Мценского городского Совета народных депутатов;</text:span></text:p>
      <text:p text:style-name="P12"><text:span text:style-name="T3">5) подпись главы города Мценска заверяется печатью главы города Мценска.</text:span></text:p>
      <text:p text:style-name="P13"/>
      <text:p text:style-name="P13"><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mily-generic="roman"/>
    <style:font-face style:name="Courier New" svg:font-family="'Courier New'" style:font-family-generic="roman"/>
    <style:font-face style:name="Tahoma" svg:font-family="Tahoma" style:font-family-generic="roman"/>
    <style:font-face style:name="Arial4" svg:font-family="Arial" style:font-family-generic="swiss"/>
    <style:font-face style:name="Arial2" svg:font-family="Arial" style:font-family-generic="roman" style:font-pitch="variable"/>
    <style:font-face style:name="Courier New1"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1" fo:font-size="8pt" fo:font-style="normal" style:text-underline-style="none" fo:font-weight="normal" style:font-name-asian="Arial3" style:font-size-asian="8pt" style:font-style-asian="normal" style:font-weight-asian="normal" style:font-name-complex="Courier New2"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font-name="Courier New" fo:font-size="10pt" fo:font-style="normal" style:text-underline-style="none" fo:font-weight="normal" style:font-name-asian="Arial3" style:font-size-asian="10pt" style:font-style-asian="normal" style:font-weight-asian="normal" style:font-name-complex="Courier New2"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font-name="Arial1" fo:font-size="8pt" fo:font-style="normal" style:text-underline-style="none" fo:font-weight="bold" style:font-name-asian="Arial3" style:font-size-asian="8pt" style:font-style-asian="normal" style:font-weight-asian="bold" style:font-name-complex="Courier New2"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font-name="Courier New" fo:font-size="10pt" fo:font-style="normal" style:text-underline-style="none" fo:font-weight="normal" style:font-name-asian="Arial3" style:font-size-asian="10pt" style:font-style-asian="normal" style:font-weight-asian="normal" style:font-name-complex="Courier New2" style:font-size-complex="12pt"/>
    </style:style>
    <style:style style:name="_9__9_ConsPlusDocList" style:display-name="&#9;&#9;ConsPlusDocList" style:family="paragraph" style:default-outline-level="">
      <style:paragraph-properties fo:orphans="2" fo:widows="2" style:writing-mode="lr-tb"/>
      <style:text-properties style:use-window-font-color="true" style:text-line-through-style="none" style:font-name="Courier New" fo:font-size="10pt" fo:font-style="normal" style:text-underline-style="none" fo:font-weight="normal" style:font-name-asian="Arial3" style:font-size-asian="10pt" style:font-style-asian="normal" style:font-weight-asian="normal" style:font-name-complex="Courier New2" style:font-size-complex="12pt"/>
    </style:style>
    <style:style style:name="_9__9_ConsPlusTitlePage" style:display-name="&#9;&#9;ConsPlusTitlePage" style:family="paragraph" style:default-outline-level="">
      <style:paragraph-properties fo:orphans="2" fo:widows="2" style:writing-mode="lr-tb"/>
      <style:text-properties style:use-window-font-color="true" style:text-line-through-style="none" style:font-name="Tahoma" fo:font-size="8pt" fo:font-style="normal" style:text-underline-style="none" fo:font-weight="normal" style:font-name-asian="Arial3" style:font-size-asian="8pt" style:font-style-asian="normal" style:font-weight-asian="normal" style:font-name-complex="Courier New2" style:font-size-complex="12pt"/>
    </style:style>
    <style:style style:name="_9__9_ConsPlusJurTerm" style:display-name="&#9;&#9;ConsPlusJurTerm" style:family="paragraph" style:default-outline-level="">
      <style:paragraph-properties fo:orphans="2" fo:widows="2" style:writing-mode="lr-tb"/>
      <style:text-properties style:use-window-font-color="true" style:text-line-through-style="none" style:font-name="Tahoma" fo:font-size="11pt" fo:font-style="normal" style:text-underline-style="none" fo:font-weight="normal" style:font-name-asian="Arial3" style:font-size-asian="11pt" style:font-style-asian="normal" style:font-weight-asian="normal" style:font-name-complex="Courier New2" style:font-size-complex="12pt"/>
    </style:style>
    <style:style style:name="_9__9_ConsPlusTextList" style:display-name="&#9;&#9;ConsPlusTextList"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normal" style:font-name-asian="Arial3" style:font-size-asian="10pt" style:font-style-asian="normal" style:font-weight-asian="normal" style:font-name-complex="Courier New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Мценского городского Совета народных депутатов от 17.08.2006 N 6/66-ГС(ред. от 22.12.2016)"О Регламенте Мценского городского Совета народных депутатов"</dc:title>
    <meta:creation-date>2017-04-24T10:55:00</meta:creation-date>
    <dc:date>2017-04-24T10:56:47.82</dc:date>
    <meta:document-statistic meta:table-count="0" meta:image-count="0" meta:object-count="0" meta:page-count="21" meta:paragraph-count="700" meta:word-count="13147" meta:character-count="105882" meta:non-whitespace-character-count="92694"/>
    <meta:generator>LibreOffice/3.6$Windows_x86 LibreOffice_project/5b93205-6e6b3fc-7830f6d-c08ad66-1d9bf4</meta:generator>
    <meta:user-defined meta:name="Company">КонсультантПлюс Версия 4016.00.36</meta:user-defined>
  </office:meta>
</office:document-meta>
</file>