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SimSun" svg:font-family="SimSun, 宋体"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center" style:justify-single-word="false"/>
      <style:text-properties officeooo:paragraph-rsid="0008c596"/>
    </style:style>
    <style:style style:name="P2" style:family="paragraph" style:parent-style-name="Standard">
      <style:paragraph-properties fo:line-height="150%">
        <style:tab-stops>
          <style:tab-stop style:position="8.5cm" style:type="center"/>
        </style:tab-stops>
      </style:paragraph-properties>
      <style:text-properties officeooo:paragraph-rsid="0008c596"/>
    </style:style>
    <style:style style:name="P3" style:family="paragraph" style:parent-style-name="Standard">
      <style:paragraph-properties fo:text-align="center" style:justify-single-word="false"/>
      <style:text-properties officeooo:paragraph-rsid="0008c596"/>
    </style:style>
    <style:style style:name="P4" style:family="paragraph" style:parent-style-name="Standard">
      <style:paragraph-properties fo:text-align="justify" style:justify-single-word="false">
        <style:tab-stops>
          <style:tab-stop style:position="1.501cm"/>
        </style:tab-stops>
      </style:paragraph-properties>
      <style:text-properties officeooo:paragraph-rsid="0008c596"/>
    </style:style>
    <style:style style:name="P5" style:family="paragraph" style:parent-style-name="Standard">
      <style:paragraph-properties fo:text-align="justify" style:justify-single-word="false">
        <style:tab-stops>
          <style:tab-stop style:position="1.251cm"/>
          <style:tab-stop style:position="1.501cm"/>
        </style:tab-stops>
      </style:paragraph-properties>
      <style:text-properties officeooo:paragraph-rsid="0008c596"/>
    </style:style>
    <style:style style:name="P6" style:family="paragraph" style:parent-style-name="Standard">
      <style:paragraph-properties fo:text-align="justify" style:justify-single-word="false"/>
      <style:text-properties officeooo:paragraph-rsid="0008c596"/>
    </style:style>
    <style:style style:name="P7" style:family="paragraph" style:parent-style-name="Standard">
      <style:paragraph-properties fo:text-align="justify" style:justify-single-word="false">
        <style:tab-stops>
          <style:tab-stop style:position="1.501cm"/>
        </style:tab-stops>
      </style:paragraph-properties>
      <style:text-properties fo:color="#000000" officeooo:paragraph-rsid="0008c596"/>
    </style:style>
    <style:style style:name="P8" style:family="paragraph" style:parent-style-name="Standard">
      <style:paragraph-properties fo:text-align="justify" style:justify-single-word="false"/>
      <style:text-properties fo:color="#000000" officeooo:paragraph-rsid="0008c596"/>
    </style:style>
    <style:style style:name="P9" style:family="paragraph" style:parent-style-name="Standard">
      <style:paragraph-properties>
        <style:tab-stops>
          <style:tab-stop style:position="1.251cm"/>
          <style:tab-stop style:position="2.223cm"/>
        </style:tab-stops>
      </style:paragraph-properties>
      <style:text-properties officeooo:paragraph-rsid="0008c596"/>
    </style:style>
    <style:style style:name="P10" style:family="paragraph" style:parent-style-name="Standard">
      <style:paragraph-properties>
        <style:tab-stops>
          <style:tab-stop style:position="8.5cm" style:type="center"/>
          <style:tab-stop style:position="11.642cm"/>
        </style:tab-stops>
      </style:paragraph-properties>
      <style:text-properties officeooo:paragraph-rsid="0008c596"/>
    </style:style>
    <style:style style:name="P11" style:family="paragraph" style:parent-style-name="Standard">
      <style:paragraph-properties fo:margin-left="-0.026cm" fo:margin-right="0cm" fo:text-indent="0cm" style:auto-text-indent="false"/>
      <style:text-properties officeooo:paragraph-rsid="0008c596"/>
    </style:style>
    <style:style style:name="P12" style:family="paragraph" style:parent-style-name="Standard">
      <style:paragraph-properties fo:margin-left="0cm" fo:margin-right="-0.45cm" fo:text-indent="0cm" style:auto-text-indent="false"/>
      <style:text-properties fo:font-weight="bold" officeooo:paragraph-rsid="0008c596" style:font-weight-asian="bold" style:font-weight-complex="bold"/>
    </style:style>
    <style:style style:name="P13" style:family="paragraph" style:parent-style-name="Standard">
      <style:paragraph-properties fo:margin-left="0cm" fo:margin-right="-0.45cm" fo:text-indent="0cm" style:auto-text-indent="false"/>
      <style:text-properties fo:font-weight="bold" officeooo:paragraph-rsid="0008c596" style:font-weight-asian="bold"/>
    </style:style>
    <style:style style:name="P14" style:family="paragraph" style:parent-style-name="Standard">
      <style:paragraph-properties fo:margin-left="0cm" fo:margin-right="-0.45cm" fo:text-indent="0cm" style:auto-text-indent="false"/>
      <style:text-properties officeooo:paragraph-rsid="0008c596"/>
    </style:style>
    <style:style style:name="P15" style:family="paragraph" style:parent-style-name="Standard">
      <style:paragraph-properties fo:margin-top="0cm" fo:margin-bottom="0cm" style:contextual-spacing="true" fo:text-align="justify" style:justify-single-word="false"/>
      <style:text-properties fo:color="#000000" officeooo:paragraph-rsid="0008c596"/>
    </style:style>
    <style:style style:name="P16" style:family="paragraph" style:parent-style-name="Standard">
      <style:paragraph-properties fo:margin-left="0cm" fo:margin-right="0cm" fo:text-align="justify" style:justify-single-word="false" fo:text-indent="1.251cm" style:auto-text-indent="false"/>
      <style:text-properties fo:color="#000000" officeooo:paragraph-rsid="0008c596"/>
    </style:style>
    <style:style style:name="P17" style:family="paragraph" style:parent-style-name="WW-Базовый">
      <style:paragraph-properties style:line-height-at-least="0.176cm" fo:text-align="justify" style:justify-single-word="false"/>
      <style:text-properties officeooo:paragraph-rsid="0008c596"/>
    </style:style>
    <style:style style:name="P18" style:family="paragraph" style:parent-style-name="WW-Базовый">
      <style:paragraph-properties style:line-height-at-least="0.176cm" fo:text-align="center" style:justify-single-word="false"/>
      <style:text-properties officeooo:paragraph-rsid="0008c596"/>
    </style:style>
    <style:style style:name="P19" style:family="paragraph" style:parent-style-name="WW-Базовый">
      <style:paragraph-properties style:line-height-at-least="0.176cm" fo:text-align="center" style:justify-single-word="false"/>
      <style:text-properties style:font-name="Times New Roman" fo:font-weight="bold" officeooo:paragraph-rsid="0008c596" style:font-weight-asian="bold" style:font-name-complex="Times New Roman"/>
    </style:style>
    <style:style style:name="P20" style:family="paragraph" style:parent-style-name="WW-Базовый">
      <style:paragraph-properties style:line-height-at-least="0.176cm" fo:text-align="justify" style:justify-single-word="false"/>
      <style:text-properties style:font-name="Times New Roman" fo:font-weight="bold" officeooo:paragraph-rsid="0008c596" style:font-weight-asian="bold" style:font-name-complex="Times New Roman"/>
    </style:style>
    <style:style style:name="P21" style:family="paragraph" style:parent-style-name="WW-Базовый">
      <style:paragraph-properties fo:line-height="150%" fo:text-align="end" style:justify-single-word="false"/>
      <style:text-properties style:font-name="Times New Roman" officeooo:paragraph-rsid="0008c596" style:font-name-complex="Times New Roman"/>
    </style:style>
    <style:style style:name="P22" style:family="paragraph" style:parent-style-name="WW-Базовый">
      <style:paragraph-properties fo:line-height="150%"/>
      <style:text-properties style:font-name="Times New Roman" officeooo:paragraph-rsid="0008c596" style:font-name-complex="Times New Roman"/>
    </style:style>
    <style:style style:name="P23" style:family="paragraph" style:parent-style-name="WW-Базовый">
      <style:paragraph-properties fo:line-height="150%">
        <style:tab-stops>
          <style:tab-stop style:position="1.199cm"/>
          <style:tab-stop style:position="1.984cm"/>
        </style:tab-stops>
      </style:paragraph-properties>
      <style:text-properties style:font-name="Times New Roman" officeooo:paragraph-rsid="0008c596" style:font-name-complex="Times New Roman" style:font-weight-complex="bold"/>
    </style:style>
    <style:style style:name="P24" style:family="paragraph" style:parent-style-name="WW-Базовый">
      <style:paragraph-properties style:line-height-at-least="0.176cm"/>
      <style:text-properties style:font-name="Times New Roman" officeooo:paragraph-rsid="0008c596" style:font-name-asian="Times New Roman" style:font-name-complex="Times New Roman"/>
    </style:style>
    <style:style style:name="P25" style:family="paragraph" style:parent-style-name="WW-Базовый">
      <style:paragraph-properties fo:line-height="100%" fo:text-align="justify" style:justify-single-word="false"/>
      <style:text-properties fo:color="#000000" officeooo:paragraph-rsid="0008c596"/>
    </style:style>
    <style:style style:name="P26" style:family="paragraph" style:parent-style-name="WW-Базовый">
      <style:paragraph-properties fo:line-height="150%">
        <style:tab-stops>
          <style:tab-stop style:position="1.199cm"/>
          <style:tab-stop style:position="1.984cm"/>
        </style:tab-stops>
      </style:paragraph-properties>
      <style:text-properties officeooo:paragraph-rsid="0008c596"/>
    </style:style>
    <style:style style:name="P27" style:family="paragraph" style:parent-style-name="WW-Базовый">
      <style:paragraph-properties fo:line-height="150%"/>
      <style:text-properties officeooo:paragraph-rsid="0008c596"/>
    </style:style>
    <style:style style:name="P28" style:family="paragraph" style:parent-style-name="Обычный_20__28_веб_29_">
      <style:paragraph-properties fo:margin-top="0.494cm" fo:margin-bottom="0cm" style:contextual-spacing="true" fo:text-align="justify" style:justify-single-word="false"/>
      <style:text-properties officeooo:paragraph-rsid="0008c596"/>
    </style:style>
    <style:style style:name="P29" style:family="paragraph" style:parent-style-name="Обычный_20__28_веб_29_">
      <style:paragraph-properties fo:margin-top="0.494cm" fo:margin-bottom="0cm" style:contextual-spacing="true" fo:text-align="justify" style:justify-single-word="false"/>
      <style:text-properties fo:font-weight="bold" officeooo:paragraph-rsid="0008c596" fo:background-color="#ffffff" style:font-weight-asian="bold" style:font-weight-complex="bold"/>
    </style:style>
    <style:style style:name="P30" style:family="paragraph" style:parent-style-name="Обычный_20__28_веб_29_">
      <style:paragraph-properties fo:margin-top="0.494cm" fo:margin-bottom="0cm" style:contextual-spacing="true" fo:text-align="justify" style:justify-single-word="false"/>
      <style:text-properties fo:font-weight="bold" officeooo:paragraph-rsid="0008c596" style:font-weight-asian="bold" style:font-weight-complex="bold"/>
    </style:style>
    <style:style style:name="P31" style:family="paragraph" style:parent-style-name="Обычный_20__28_веб_29_">
      <style:paragraph-properties fo:margin-left="0cm" fo:margin-right="0cm" fo:margin-top="0.494cm" fo:margin-bottom="0cm" style:contextual-spacing="true" fo:text-align="justify" style:justify-single-word="false" fo:text-indent="1.251cm" style:auto-text-indent="false"/>
      <style:text-properties officeooo:paragraph-rsid="0008c596"/>
    </style:style>
    <style:style style:name="P32" style:family="paragraph" style:parent-style-name="Обычный_20__28_веб_29_">
      <style:paragraph-properties fo:margin-left="0cm" fo:margin-right="0cm" fo:margin-top="0.494cm" fo:margin-bottom="0cm" style:contextual-spacing="true" fo:text-align="justify" style:justify-single-word="false" fo:text-indent="1.251cm" style:auto-text-indent="false"/>
      <style:text-properties fo:color="#000000" officeooo:paragraph-rsid="0008c596"/>
    </style:style>
    <style:style style:name="P33" style:family="paragraph" style:parent-style-name="Обычный_20__28_веб_29_">
      <style:paragraph-properties fo:margin-left="0cm" fo:margin-right="0cm" fo:margin-top="0.494cm" fo:margin-bottom="0cm" style:contextual-spacing="true" fo:text-align="justify" style:justify-single-word="false" fo:text-indent="1.251cm" style:auto-text-indent="false"/>
      <style:text-properties fo:color="#000000" officeooo:paragraph-rsid="0008c596" fo:background-color="#ffffff"/>
    </style:style>
    <style:style style:name="P34" style:family="paragraph" style:parent-style-name="Обычный_20__28_веб_29_">
      <style:paragraph-properties fo:margin-left="0cm" fo:margin-right="0cm" fo:margin-top="0cm" fo:margin-bottom="0cm" style:contextual-spacing="false" fo:text-align="justify" style:justify-single-word="false" fo:text-indent="1.251cm" style:auto-text-indent="false" fo:background-color="#ffffff">
        <style:background-image/>
      </style:paragraph-properties>
      <style:text-properties officeooo:paragraph-rsid="0008c596"/>
    </style:style>
    <style:style style:name="P35" style:family="paragraph" style:parent-style-name="Обычный_20__28_веб_29_">
      <style:paragraph-properties fo:margin-left="0cm" fo:margin-right="0cm" fo:margin-top="0cm" fo:margin-bottom="0cm" style:contextual-spacing="false" fo:text-align="justify" style:justify-single-word="false" fo:text-indent="1.251cm" style:auto-text-indent="false" fo:background-color="#ffffff">
        <style:background-image/>
      </style:paragraph-properties>
      <style:text-properties fo:color="#000000" officeooo:paragraph-rsid="0008c596"/>
    </style:style>
    <style:style style:name="P36" style:family="paragraph" style:parent-style-name="Обычный_20__28_веб_29_">
      <style:paragraph-properties fo:margin-left="0cm" fo:margin-right="0cm" fo:margin-top="0cm" fo:margin-bottom="0cm" style:contextual-spacing="false" fo:text-align="justify" style:justify-single-word="false" fo:text-indent="1.251cm" style:auto-text-indent="false"/>
      <style:text-properties officeooo:paragraph-rsid="0008c596"/>
    </style:style>
    <style:style style:name="P37" style:family="paragraph" style:parent-style-name="Обычный_20__28_веб_29_">
      <style:paragraph-properties fo:margin-left="0cm" fo:margin-right="0cm" fo:margin-top="0cm" fo:margin-bottom="0cm" style:contextual-spacing="false" fo:text-align="justify" style:justify-single-word="false" fo:text-indent="1.251cm" style:auto-text-indent="false"/>
      <style:text-properties fo:color="#000000" officeooo:paragraph-rsid="0008c596" fo:background-color="#ffffff"/>
    </style:style>
    <style:style style:name="P38" style:family="paragraph" style:parent-style-name="Обычный_20__28_веб_29_">
      <style:paragraph-properties fo:margin-left="0cm" fo:margin-right="0cm" fo:margin-top="0cm" fo:margin-bottom="0cm" style:contextual-spacing="false" fo:text-align="justify" style:justify-single-word="false" fo:text-indent="1.251cm" style:auto-text-indent="false"/>
      <style:text-properties officeooo:paragraph-rsid="0008c596" fo:background-color="#ffffff"/>
    </style:style>
    <style:style style:name="P39" style:family="paragraph" style:parent-style-name="Обычный_20__28_веб_29_">
      <style:paragraph-properties fo:margin-left="0cm" fo:margin-right="0cm" fo:margin-top="0.494cm" fo:margin-bottom="0cm" style:contextual-spacing="false" fo:text-align="justify" style:justify-single-word="false" fo:text-indent="1.251cm" style:auto-text-indent="false"/>
      <style:text-properties officeooo:paragraph-rsid="0008c596"/>
    </style:style>
    <style:style style:name="P40" style:family="paragraph" style:parent-style-name="Обычный_20__28_веб_29_">
      <style:paragraph-properties fo:margin-left="0cm" fo:margin-right="0cm" fo:margin-top="0.494cm" fo:margin-bottom="0cm" style:contextual-spacing="false" fo:text-align="justify" style:justify-single-word="false" fo:text-indent="1.251cm" style:auto-text-indent="false"/>
      <style:text-properties fo:color="#000000" officeooo:paragraph-rsid="0008c596" fo:background-color="#ffffff"/>
    </style:style>
    <style:style style:name="P41" style:family="paragraph" style:parent-style-name="Обычный_20__28_веб_29_">
      <style:paragraph-properties fo:margin-top="0.494cm" fo:margin-bottom="0cm" style:contextual-spacing="false" fo:text-align="justify" style:justify-single-word="false"/>
      <style:text-properties officeooo:paragraph-rsid="0008c596"/>
    </style:style>
    <style:style style:name="P42" style:family="paragraph" style:parent-style-name="Обычный_20__28_веб_29_">
      <style:paragraph-properties fo:margin-top="0.494cm" fo:margin-bottom="0cm" style:contextual-spacing="false"/>
      <style:text-properties officeooo:paragraph-rsid="0008c596"/>
    </style:style>
    <style:style style:name="P43" style:family="paragraph" style:parent-style-name="Обычный_20__28_веб_29_">
      <style:paragraph-properties fo:margin-left="0cm" fo:margin-right="-0.049cm" fo:margin-top="0cm" fo:margin-bottom="0cm" style:contextual-spacing="false" fo:text-indent="0cm" style:auto-text-indent="false"/>
      <style:text-properties fo:font-weight="bold" officeooo:paragraph-rsid="0008c596" style:font-weight-asian="bold" style:font-weight-complex="bold"/>
    </style:style>
    <style:style style:name="P44" style:family="paragraph" style:parent-style-name="Обычный_20__28_веб_29_">
      <style:paragraph-properties fo:margin-left="0cm" fo:margin-right="-0.049cm" fo:margin-top="0cm" fo:margin-bottom="0cm" style:contextual-spacing="false" fo:text-indent="0cm" style:auto-text-indent="false"/>
      <style:text-properties officeooo:paragraph-rsid="0008c596"/>
    </style:style>
    <style:style style:name="P45" style:family="paragraph" style:parent-style-name="Обычный_20__28_веб_29_">
      <style:paragraph-properties fo:margin-top="0cm" fo:margin-bottom="0cm" style:contextual-spacing="false"/>
      <style:text-properties fo:font-weight="bold" officeooo:paragraph-rsid="0008c596" fo:background-color="#ffffff" style:font-weight-asian="bold" style:font-weight-complex="bold"/>
    </style:style>
    <style:style style:name="P46" style:family="paragraph" style:parent-style-name="Обычный_20__28_веб_29_">
      <style:paragraph-properties fo:margin-top="0cm" fo:margin-bottom="0cm" style:contextual-spacing="false"/>
      <style:text-properties fo:font-weight="bold" officeooo:paragraph-rsid="0008c596" style:font-weight-asian="bold" style:font-weight-complex="bold"/>
    </style:style>
    <style:style style:name="P47" style:family="paragraph" style:parent-style-name="Обычный_20__28_веб_29_">
      <style:paragraph-properties fo:margin-top="0cm" fo:margin-bottom="0cm" style:contextual-spacing="false" fo:text-align="justify" style:justify-single-word="false"/>
      <style:text-properties officeooo:paragraph-rsid="0008c596"/>
    </style:style>
    <style:style style:name="P48" style:family="paragraph" style:parent-style-name="Обычный_20__28_веб_29_">
      <style:paragraph-properties fo:margin-top="0cm" fo:margin-bottom="0cm" style:contextual-spacing="false"/>
      <style:text-properties officeooo:paragraph-rsid="0008c596"/>
    </style:style>
    <style:style style:name="P49" style:family="paragraph" style:parent-style-name="Обычный_20__28_веб_29_">
      <style:paragraph-properties fo:margin-top="0cm" fo:margin-bottom="0cm" style:contextual-spacing="false" fo:text-align="justify" style:justify-single-word="false" fo:background-color="#ffffff">
        <style:background-image/>
      </style:paragraph-properties>
      <style:text-properties fo:color="#000000" officeooo:paragraph-rsid="0008c596"/>
    </style:style>
    <style:style style:name="P50" style:family="paragraph" style:parent-style-name="Обычный_20__28_веб_29_">
      <style:paragraph-properties fo:margin-left="0cm" fo:margin-right="0cm" fo:margin-top="0cm" fo:margin-bottom="0cm" style:contextual-spacing="false" fo:text-align="justify" style:justify-single-word="false" fo:text-indent="0.981cm" style:auto-text-indent="false" fo:background-color="#ffffff">
        <style:background-image/>
      </style:paragraph-properties>
      <style:text-properties fo:color="#000000" officeooo:paragraph-rsid="0008c596"/>
    </style:style>
    <style:style style:name="P51" style:family="paragraph" style:parent-style-name="Обычный_20__28_веб_29_">
      <style:paragraph-properties fo:margin-left="0cm" fo:margin-right="0cm" fo:margin-top="0cm" fo:margin-bottom="0cm" style:contextual-spacing="false" fo:text-align="justify" style:justify-single-word="false" fo:text-indent="0.981cm" style:auto-text-indent="false" fo:background-color="#ffffff">
        <style:background-image/>
      </style:paragraph-properties>
      <style:text-properties officeooo:paragraph-rsid="0008c596" style:font-weight-complex="bold"/>
    </style:style>
    <style:style style:name="P52" style:family="paragraph" style:parent-style-name="Обычный_20__28_веб_29_">
      <style:paragraph-properties fo:margin-left="0.03cm" fo:margin-right="0cm" fo:margin-top="0cm" fo:margin-bottom="0cm" style:contextual-spacing="false" fo:text-align="justify" style:justify-single-word="false" fo:text-indent="0.03cm" style:auto-text-indent="false"/>
      <style:text-properties fo:font-weight="bold" officeooo:paragraph-rsid="0008c596" style:font-weight-asian="bold" style:font-weight-complex="bold"/>
    </style:style>
    <style:style style:name="P53" style:family="paragraph" style:parent-style-name="Обычный_20__28_веб_29_">
      <style:paragraph-properties fo:margin-left="0.03cm" fo:margin-right="0cm" fo:margin-top="0cm" fo:margin-bottom="0cm" style:contextual-spacing="false" fo:text-align="justify" style:justify-single-word="false" fo:text-indent="0.03cm" style:auto-text-indent="false"/>
      <style:text-properties officeooo:paragraph-rsid="0008c596"/>
    </style:style>
    <style:style style:name="P54" style:family="paragraph" style:parent-style-name="Обычный_20__28_веб_29_">
      <style:paragraph-properties fo:margin-left="1.03cm" fo:margin-right="0cm" fo:margin-top="0cm" fo:margin-bottom="0cm" style:contextual-spacing="false" fo:text-align="justify" style:justify-single-word="false" fo:text-indent="0cm" style:auto-text-indent="false"/>
      <style:text-properties officeooo:paragraph-rsid="0008c596"/>
    </style:style>
    <style:style style:name="P55" style:family="paragraph" style:parent-style-name="Обычный_20__28_веб_29_">
      <style:paragraph-properties fo:margin-left="1.011cm" fo:margin-right="0cm" fo:margin-top="0cm" fo:margin-bottom="0cm" style:contextual-spacing="false" fo:text-align="justify" style:justify-single-word="false" fo:text-indent="0cm" style:auto-text-indent="false"/>
      <style:text-properties officeooo:paragraph-rsid="0008c596"/>
    </style:style>
    <style:style style:name="P56" style:family="paragraph" style:parent-style-name="Обычный_20__28_веб_29_">
      <style:paragraph-properties fo:margin-left="1.011cm" fo:margin-right="0cm" fo:margin-top="0cm" fo:margin-bottom="0cm" style:contextual-spacing="false" style:line-height-at-least="0.18cm" fo:text-align="justify" style:justify-single-word="false" fo:text-indent="0cm" style:auto-text-indent="false"/>
      <style:text-properties officeooo:paragraph-rsid="0008c596"/>
    </style:style>
    <style:style style:name="P57" style:family="paragraph" style:parent-style-name="Обычный_20__28_веб_29_">
      <style:paragraph-properties fo:margin-left="-0.03cm" fo:margin-right="0cm" fo:margin-top="0cm" fo:margin-bottom="0cm" style:contextual-spacing="false" fo:text-align="justify" style:justify-single-word="false" fo:text-indent="1.281cm" style:auto-text-indent="false"/>
      <style:text-properties officeooo:paragraph-rsid="0008c596"/>
    </style:style>
    <style:style style:name="P58" style:family="paragraph" style:parent-style-name="Обычный_20__28_веб_29_">
      <style:paragraph-properties fo:margin-left="0.049cm" fo:margin-right="0cm" fo:margin-top="0cm" fo:margin-bottom="0cm" style:contextual-spacing="false" fo:text-align="justify" style:justify-single-word="false" fo:text-indent="1.191cm" style:auto-text-indent="false"/>
      <style:text-properties officeooo:paragraph-rsid="0008c596"/>
    </style:style>
    <style:style style:name="P59" style:family="paragraph" style:parent-style-name="Обычный_20__28_веб_29_">
      <style:paragraph-properties fo:margin-left="0.049cm" fo:margin-right="0cm" fo:margin-top="0cm" fo:margin-bottom="0cm" style:contextual-spacing="false" fo:text-align="justify" style:justify-single-word="false" fo:text-indent="1.221cm" style:auto-text-indent="false"/>
      <style:text-properties officeooo:paragraph-rsid="0008c596"/>
    </style:style>
    <style:style style:name="P60" style:family="paragraph" style:parent-style-name="Heading_20_4">
      <style:paragraph-properties fo:margin-left="5.694cm" fo:margin-right="0cm" fo:margin-top="0cm" fo:margin-bottom="0cm" style:contextual-spacing="false" fo:text-indent="-5.694cm" style:auto-text-indent="false">
        <style:tab-stops>
          <style:tab-stop style:position="1.524cm"/>
          <style:tab-stop style:position="28.469cm"/>
        </style:tab-stops>
      </style:paragraph-properties>
      <style:text-properties officeooo:paragraph-rsid="0008c596"/>
    </style:style>
    <style:style style:name="P61" style:family="paragraph" style:parent-style-name="Standard_20__28_user_29_">
      <style:paragraph-properties fo:text-align="justify" style:justify-single-word="false"/>
      <style:text-properties officeooo:paragraph-rsid="0008c596"/>
    </style:style>
    <style:style style:name="P62" style:family="paragraph" style:parent-style-name="Standard_20__28_user_29_">
      <style:text-properties officeooo:paragraph-rsid="0008c596"/>
    </style:style>
    <style:style style:name="P63" style:family="paragraph" style:parent-style-name="Text_20_body_20_indent">
      <style:paragraph-properties fo:margin-left="0.021cm" fo:margin-right="0cm" fo:text-align="justify" style:justify-single-word="false" fo:text-indent="0cm" style:auto-text-indent="false"/>
      <style:text-properties officeooo:paragraph-rsid="0008c596"/>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ffffff" style:font-weight-asian="bold" style:font-weight-complex="bold"/>
    </style:style>
    <style:style style:name="T4" style:family="text">
      <style:text-properties style:font-name="Times New Roman" style:font-name-asian="Times New Roman" style:font-name-complex="Times New Roman"/>
    </style:style>
    <style:style style:name="T5" style:family="text">
      <style:text-properties style:font-name="Times New Roman" style:font-name-complex="Times New Roman"/>
    </style:style>
    <style:style style:name="T6" style:family="text">
      <style:text-properties fo:color="#000000"/>
    </style:style>
    <style:style style:name="T7" style:family="text">
      <style:text-properties fo:color="#000000" style:font-name="Times New Roman CYR" style:font-name-complex="Times New Roman CYR"/>
    </style:style>
    <style:style style:name="T8" style:family="text">
      <style:text-properties fo:color="#000000" style:font-name="Times New Roman CYR" style:font-name-asian="Times New Roman CYR" style:font-name-complex="Times New Roman CYR"/>
    </style:style>
    <style:style style:name="T9" style:family="text">
      <style:text-properties fo:color="#000000" style:font-name="Times New Roman CYR" fo:language="ru" fo:country="RU" style:font-name-asian="Times New Roman CYR" style:font-name-complex="Times New Roman CYR"/>
    </style:style>
    <style:style style:name="T10" style:family="text">
      <style:text-properties fo:color="#000000" style:font-name="Times New Roman CYR" fo:language="ru" fo:country="RU" style:font-name-complex="Times New Roman CYR"/>
    </style:style>
    <style:style style:name="T11" style:family="text">
      <style:text-properties fo:color="#000000" style:font-name="Times New Roman CYR" fo:background-color="#ffffff" style:font-name-complex="Times New Roman CYR"/>
    </style:style>
    <style:style style:name="T12" style:family="text">
      <style:text-properties fo:color="#000000" fo:font-weight="bold" style:font-weight-asian="bold"/>
    </style:style>
    <style:style style:name="T13" style:family="text">
      <style:text-properties fo:color="#000000" fo:background-color="#ffffff"/>
    </style:style>
    <style:style style:name="T14" style:family="text">
      <style:text-properties fo:color="#000000" fo:font-size="11pt" fo:background-color="#ffffff" style:font-size-asian="11pt" style:font-size-complex="11pt"/>
    </style:style>
    <style:style style:name="T15" style:family="text">
      <style:text-properties fo:color="#000000" officeooo:rsid="0011618b"/>
    </style:style>
    <style:style style:name="T16" style:family="text">
      <style:text-properties officeooo:rsid="0011618b"/>
    </style:style>
    <style:style style:name="T17" style:family="text">
      <style:text-properties fo:background-color="#ffffff"/>
    </style:style>
    <style:style style:name="T18" style:family="text">
      <style:text-properties fo:color="#000000" style:font-name="Times New Roman" fo:font-weight="bold" style:letter-kerning="true" style:language-asian="zh" style:country-asian="CN" style:font-weight-asian="bold" style:font-name-complex="Mangal" style:font-weight-complex="bold"/>
    </style:style>
    <style:style style:name="T19"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Основной_20_шрифт_20_абзаца2"><text:span text:style-name="T2">РОССИЙСКАЯ ФЕДЕРАЦИЯ</text:span></text:span></text:p>
      <text:p text:style-name="P1"><text:span text:style-name="Основной_20_шрифт_20_абзаца2"><text:span text:style-name="T2">ОРЛОВСКАЯ ОБЛАСТЬ</text:span></text:span></text:p>
      <text:h text:style-name="P60" text:outline-level="4"><text:span text:style-name="Основной_20_шрифт_20_абзаца2"><text:span text:style-name="T4"><text:s text:c="3"/></text:span></text:span><text:span text:style-name="Основной_20_шрифт_20_абзаца2"><text:span text:style-name="T5">МЦЕНСКИЙ</text:span></text:span><text:span text:style-name="Основной_20_шрифт_20_абзаца2"><text:span text:style-name="T4"> </text:span></text:span><text:span text:style-name="Основной_20_шрифт_20_абзаца2"><text:span text:style-name="T5">ГОРОДСКОЙ</text:span></text:span><text:span text:style-name="Основной_20_шрифт_20_абзаца2"><text:span text:style-name="T4"> </text:span></text:span><text:span text:style-name="Основной_20_шрифт_20_абзаца2"><text:span text:style-name="T5">СОВЕТ</text:span></text:span><text:span text:style-name="Основной_20_шрифт_20_абзаца2"><text:span text:style-name="T4"> </text:span></text:span><text:span text:style-name="Основной_20_шрифт_20_абзаца2"><text:span text:style-name="T5">НАРОДНЫХ</text:span></text:span><text:span text:style-name="Основной_20_шрифт_20_абзаца2"><text:span text:style-name="T4"> </text:span></text:span><text:span text:style-name="Основной_20_шрифт_20_абзаца2"><text:span text:style-name="T5">ДЕПУТАТОВ</text:span></text:span></text:h>
      <text:p text:style-name="P3"/>
      <text:p text:style-name="P3"><text:span text:style-name="Основной_20_шрифт_20_абзаца2"><text:span text:style-name="T2">РЕШЕНИЕ</text:span></text:span></text:p>
      <text:p text:style-name="P11"/>
      <text:p text:style-name="P11"><text:span text:style-name="Основной_20_шрифт_20_абзаца1">22 февраля 2017 года <text:s text:c="36"/><text:tab/> <text:s text:c="50"/>№ 7/73 - ГС <text:s text:c="16"/></text:span></text:p>
      <text:p text:style-name="P13"/>
      <text:p text:style-name="P14"><text:span text:style-name="T1">О принятии решения «</text:span><text:span text:style-name="T2">О внесении изменений</text:span></text:p>
      <text:p text:style-name="P14"><text:span text:style-name="T2">в <text:s/>Положение <text:s/>«Об <text:s/>оплате <text:s/>труда <text:s/>работников <text:s/></text:span></text:p>
      <text:p text:style-name="P14"><text:span text:style-name="T2">муниципальных <text:s text:c="4"/>бюджетных <text:s text:c="4"/>учреждений </text:span></text:p>
      <text:p text:style-name="P12">культуры города Мценска»</text:p>
      <text:p text:style-name="P17"/>
      <text:p text:style-name="P63"><text:tab/><text:span text:style-name="T7">Рассмотрев</text:span><text:span text:style-name="T8"> </text:span><text:span text:style-name="T7">предложение</text:span><text:span text:style-name="T9"> </text:span><text:span text:style-name="T7">администрации</text:span><text:span text:style-name="T8"> </text:span><text:span text:style-name="T7">города</text:span><text:span text:style-name="T8"> </text:span><text:span text:style-name="T7">Мценска</text:span><text:span text:style-name="T8">,</text:span><text:span text:style-name="T7"> в соответствии со статьей 145 Трудового кодекса Российской Федерации</text:span><text:span text:style-name="T8">, </text:span><text:span text:style-name="T10">частью 2 статьи 2 Федерального закона от 3 июля 2016 года № 347-ФЗ</text:span><text:span text:style-name="T8"> </text:span>«О несении изменений в <text:span text:style-name="T7">Трудово</text:span><text:span text:style-name="T10">й</text:span><text:span text:style-name="T7"> кодекс Российской Федерации</text:span><text:span text:style-name="T10">»,</text:span><text:span text:style-name="T7"> пунктом</text:span><text:span text:style-name="T8"> </text:span><text:span text:style-name="T7">1</text:span><text:span text:style-name="T8"> </text:span><text:span text:style-name="T7">части</text:span><text:span text:style-name="T8"> </text:span><text:span text:style-name="T7">2</text:span><text:span text:style-name="T8"> </text:span><text:span text:style-name="T7">статьи</text:span><text:span text:style-name="T8"> </text:span><text:span text:style-name="T7">28 </text:span><text:span text:style-name="T8"><text:s/></text:span><text:span text:style-name="T7">Устава</text:span><text:span text:style-name="T8"> </text:span><text:span text:style-name="T7">города</text:span><text:span text:style-name="T8"> </text:span><text:span text:style-name="T7">Мценска Орловской области, Мценский</text:span><text:span text:style-name="T8"> </text:span><text:span text:style-name="T7">городской</text:span><text:span text:style-name="T8"> </text:span><text:span text:style-name="T7">Совет</text:span><text:span text:style-name="T8"> </text:span><text:span text:style-name="T7">народных</text:span><text:span text:style-name="T8"> </text:span><text:span text:style-name="T7">депутатов</text:span></text:p>
      <text:p text:style-name="P6"/>
      <text:p text:style-name="P19">РЕШИЛ:</text:p>
      <text:p text:style-name="P18"/>
      <text:p text:style-name="P17"><text:span text:style-name="T5"><text:tab/>1. Принять</text:span><text:span text:style-name="T4"> </text:span><text:span text:style-name="T5">решение</text:span><text:span text:style-name="T4"> </text:span><text:span text:style-name="T5">«О внесении изменений в Положение «Об оплате труда работников муниципальных бюджетных <text:s/>учреждений культуры города Мценска».</text:span></text:p>
      <text:p text:style-name="P17"><text:span text:style-name="T5"><text:tab/>2. Направить</text:span><text:span text:style-name="T4"> </text:span><text:span text:style-name="T5">принятое</text:span><text:span text:style-name="T4"> </text:span><text:span text:style-name="T5">решение</text:span><text:span text:style-name="T4"> </text:span><text:span text:style-name="T5">главе</text:span><text:span text:style-name="T4"> </text:span><text:span text:style-name="T5">города</text:span><text:span text:style-name="T4"> </text:span><text:span text:style-name="T5">Мценска</text:span><text:span text:style-name="T4"> </text:span><text:span text:style-name="T5">для</text:span><text:span text:style-name="T4"> </text:span><text:span text:style-name="T5">подписания</text:span><text:span text:style-name="T4"> </text:span><text:span text:style-name="T5">и</text:span><text:span text:style-name="T4"> </text:span><text:span text:style-name="T5">обнародования.</text:span></text:p>
      <text:p text:style-name="P17"><text:span text:style-name="T5"><text:tab/>3. <text:s/>Настоящее</text:span><text:span text:style-name="T4"> </text:span><text:span text:style-name="T5">решение</text:span><text:span text:style-name="T4"> </text:span><text:span text:style-name="T5">вступает</text:span><text:span text:style-name="T4"> </text:span><text:span text:style-name="T5">в</text:span><text:span text:style-name="T4"> </text:span><text:span text:style-name="T5">силу</text:span><text:span text:style-name="T4"> </text:span><text:span text:style-name="T5">со</text:span><text:span text:style-name="T4"> </text:span><text:span text:style-name="T5">дня</text:span><text:span text:style-name="T4"> </text:span><text:span text:style-name="T5">его</text:span><text:span text:style-name="T4"> </text:span><text:span text:style-name="T5">принятия</text:span><text:span text:style-name="T4"> </text:span><text:span text:style-name="T5">и</text:span><text:span text:style-name="T4"> </text:span><text:span text:style-name="T5">подлежит</text:span><text:span text:style-name="T4"> </text:span><text:span text:style-name="T5">официальному</text:span><text:span text:style-name="T4"> </text:span><text:span text:style-name="T5">опубликованию.</text:span></text:p>
      <text:p text:style-name="P17"/>
      <text:p text:style-name="P21"/>
      <text:p text:style-name="P28"/>
      <text:p text:style-name="P31">Председатель Мценского</text:p>
      <text:p text:style-name="P28">городского Совета народных депутатов <text:s text:c="52"/>А.М. Фокин</text:p>
      <text:p text:style-name="P28"/>
      <text:p text:style-name="P28"/>
      <text:p text:style-name="P28"/>
      <text:p text:style-name="P31">Решение подписано: 22 февраля 2017 года. <text:s text:c="6"/></text:p>
      <text:p text:style-name="P31"/>
      <text:p text:style-name="P42"/>
      <text:p text:style-name="P22"/>
      <text:p text:style-name="P22"/>
      <text:p text:style-name="P22"/>
      <text:p text:style-name="P22"/>
      <text:p text:style-name="P22"/>
      <text:p text:style-name="P22"/>
      <text:p text:style-name="P22"/>
      <text:p text:style-name="P27"><text:span text:style-name="Основной_20_шрифт_20_абзаца2"><text:span text:style-name="T2"/></text:span></text:p>
      <text:p text:style-name="P2"><text:soft-page-break/><text:span text:style-name="Основной_20_шрифт_20_абзаца2"><text:span text:style-name="T2"><text:s text:c="52"/>РОССИЙСКАЯ ФЕДЕРАЦИЯ</text:span></text:span></text:p>
      <text:p text:style-name="P1"><text:span text:style-name="Основной_20_шрифт_20_абзаца2"><text:span text:style-name="T2">ОРЛОВСКАЯ ОБЛАСТЬ</text:span></text:span></text:p>
      <text:h text:style-name="P60" text:outline-level="4"><text:span text:style-name="Основной_20_шрифт_20_абзаца2"><text:span text:style-name="T4"><text:s text:c="3"/></text:span></text:span><text:span text:style-name="Основной_20_шрифт_20_абзаца2"><text:span text:style-name="T5">МЦЕНСКИЙ</text:span></text:span><text:span text:style-name="Основной_20_шрифт_20_абзаца2"><text:span text:style-name="T4"> </text:span></text:span><text:span text:style-name="Основной_20_шрифт_20_абзаца2"><text:span text:style-name="T5">ГОРОДСКОЙ</text:span></text:span><text:span text:style-name="Основной_20_шрифт_20_абзаца2"><text:span text:style-name="T4"> </text:span></text:span><text:span text:style-name="Основной_20_шрифт_20_абзаца2"><text:span text:style-name="T5">СОВЕТ</text:span></text:span><text:span text:style-name="Основной_20_шрифт_20_абзаца2"><text:span text:style-name="T4"> </text:span></text:span><text:span text:style-name="Основной_20_шрифт_20_абзаца2"><text:span text:style-name="T5">НАРОДНЫХ</text:span></text:span><text:span text:style-name="Основной_20_шрифт_20_абзаца2"><text:span text:style-name="T4"> </text:span></text:span><text:span text:style-name="Основной_20_шрифт_20_абзаца2"><text:span text:style-name="T5">ДЕПУТАТОВ</text:span></text:span></text:h>
      <text:p text:style-name="P3"/>
      <text:p text:style-name="P3"><text:span text:style-name="Основной_20_шрифт_20_абзаца2"><text:span text:style-name="T2">РЕШЕНИЕ</text:span></text:span></text:p>
      <text:p text:style-name="P44"/>
      <text:p text:style-name="P48">22 февраля 2017 года <text:s text:c="93"/>№ <text:span text:style-name="T16">30</text:span> - МПА</text:p>
      <text:p text:style-name="P13"/>
      <text:p text:style-name="P14"><text:span text:style-name="T1">О </text:span><text:span text:style-name="T2">внесении изменений в Положение «Об оплате </text:span></text:p>
      <text:p text:style-name="P14"><text:span text:style-name="T2">труда <text:s/>работников <text:s/>муниципальных бюджетных </text:span></text:p>
      <text:p text:style-name="P14"><text:span text:style-name="T2">учреждений культуры города Мценска»</text:span></text:p>
      <text:p text:style-name="P20"/>
      <text:p text:style-name="P17"><text:span text:style-name="T5"><text:tab/>Принято</text:span><text:span text:style-name="T4"> </text:span><text:span text:style-name="T5">решением</text:span><text:span text:style-name="T4"> </text:span><text:span text:style-name="T5">Мценского</text:span><text:span text:style-name="T4"> </text:span><text:span text:style-name="T5">городского</text:span><text:span text:style-name="T4"> </text:span><text:span text:style-name="T5">Совета</text:span><text:span text:style-name="T4"> </text:span><text:span text:style-name="T5">народных</text:span><text:span text:style-name="T4"> </text:span><text:span text:style-name="T5">депутатов</text:span><text:span text:style-name="T4"> </text:span><text:span text:style-name="T5">от</text:span><text:span text:style-name="T4"> 22 <text:s/>февраля <text:s/></text:span><text:span text:style-name="T5">2017 года</text:span><text:span text:style-name="T4"> № 7/73 - </text:span><text:span text:style-name="T5">ГС.</text:span></text:p>
      <text:p text:style-name="P24"><text:s/></text:p>
      <text:p text:style-name="P6"><text:tab/>1. Внести в приложение 6 Положения «Об оплате труда работников муниципальных бюджетных <text:s/>учреждений культуры города Мценска», <text:s/>принятого <text:s/>решением <text:s/>Мценского городского Совета народных депутатов от 20 сентября <text:s/>2012 года № 512-МПА, <text:s/>следующие изменения:</text:p>
      <text:p text:style-name="P4"><text:s text:c="12"/>пункт 2.6 изложить в следующей редакции:</text:p>
      <text:p text:style-name="P4"><text:s text:c="12"/>«2.6. Предельный уровень соотношения среднемесячной заработной платы <text:s/>руководителей, их заместителей, главных бухгалтеров учреждений культуры, формируемой за счет всех источников финансового обеспечения и рассчитываемой за календарный год, и среднемесячной заработной платы работников таких учреждений (без учета заработной платы соответствующего руководителя, его заместителя, главного бухгалтера) <text:s/>определяется <text:span text:style-name="T7">администрацией</text:span><text:span text:style-name="T8"> </text:span><text:span text:style-name="T7">города</text:span><text:span text:style-name="T8"> </text:span><text:span text:style-name="T7">Мценска</text:span> в размере, не превышающем следующих коэффициентов кратности по соответствующей должности:</text:p>
      <text:p text:style-name="P4"><text:s text:c="12"/>руководитель - 3;</text:p>
      <text:p text:style-name="P5"><text:s text:c="12"/>заместитель руководителя, главный бухгалтер - 2.</text:p>
      <text:p text:style-name="P4"><text:s text:c="12"/>Исчисление размера среднемесячной заработной платы руководителей, их заместителей, главных бухгалтеров, работников учреждений культуры осуществляется в соответствии с постановлением Правительства Российской Федерации от 24 декабря 2007 года № 922 «Об особенностях порядка исчисления средней <text:s/>заработной платы».</text:p>
      <text:p text:style-name="P7"><text:s text:c="12"/>2. Настоящее решение вступает в силу со дня его официального опубликования и распространяет свое действие на правоотношения, возникшие с 1 января 2017 года.</text:p>
      <text:p text:style-name="P25"/>
      <text:p text:style-name="P49"/>
      <text:p text:style-name="P50"/>
      <text:p text:style-name="P50"/>
      <text:p text:style-name="P50"><text:s text:c="3"/>Председатель Мценского<text:tab/><text:line-break/>городского Совета народных депутатов <text:s text:c="52"/>А.М. Фокин</text:p>
      <text:p text:style-name="P49"/>
      <text:p text:style-name="P50"/>
      <text:p text:style-name="P34"><text:span text:style-name="T6">Решение подписано: 22 февраля 2017 года. </text:span></text:p>
      <text:p text:style-name="P50"/>
      <text:p text:style-name="P49"/>
      <text:p text:style-name="P50"/>
      <text:p text:style-name="P35">Глава города Мценска <text:s text:c="70"/>А.Н. Беляев</text:p>
      <text:p text:style-name="P50"/>
      <text:p text:style-name="P49"/>
      <text:p text:style-name="P34"><text:span text:style-name="T6">Решение подписано: </text:span><text:span text:style-name="T15">27</text:span><text:span text:style-name="T6"> февраля 2017 года.</text:span></text:p>
      <text:p text:style-name="P51"><text:soft-page-break/><text:s text:c="145"/></text:p>
      <text:p text:style-name="P1"><text:span text:style-name="Основной_20_шрифт_20_абзаца2"><text:span text:style-name="T2">РОССИЙСКАЯ ФЕДЕРАЦИЯ</text:span></text:span></text:p>
      <text:p text:style-name="P1"><text:span text:style-name="Основной_20_шрифт_20_абзаца2"><text:span text:style-name="T2">ОРЛОВСКАЯ ОБЛАСТЬ</text:span></text:span></text:p>
      <text:h text:style-name="P60" text:outline-level="4"><text:span text:style-name="Основной_20_шрифт_20_абзаца2"><text:span text:style-name="T4"><text:s text:c="3"/></text:span></text:span><text:span text:style-name="Основной_20_шрифт_20_абзаца2"><text:span text:style-name="T5">МЦЕНСКИЙ</text:span></text:span><text:span text:style-name="Основной_20_шрифт_20_абзаца2"><text:span text:style-name="T4"> </text:span></text:span><text:span text:style-name="Основной_20_шрифт_20_абзаца2"><text:span text:style-name="T5">ГОРОДСКОЙ</text:span></text:span><text:span text:style-name="Основной_20_шрифт_20_абзаца2"><text:span text:style-name="T4"> </text:span></text:span><text:span text:style-name="Основной_20_шрифт_20_абзаца2"><text:span text:style-name="T5">СОВЕТ</text:span></text:span><text:span text:style-name="Основной_20_шрифт_20_абзаца2"><text:span text:style-name="T4"> </text:span></text:span><text:span text:style-name="Основной_20_шрифт_20_абзаца2"><text:span text:style-name="T5">НАРОДНЫХ</text:span></text:span><text:span text:style-name="Основной_20_шрифт_20_абзаца2"><text:span text:style-name="T4"> </text:span></text:span><text:span text:style-name="Основной_20_шрифт_20_абзаца2"><text:span text:style-name="T5">ДЕПУТАТОВ</text:span></text:span></text:h>
      <text:p text:style-name="P3"/>
      <text:p text:style-name="P3"><text:span text:style-name="Основной_20_шрифт_20_абзаца2"><text:span text:style-name="T2">РЕШЕНИЕ</text:span></text:span></text:p>
      <text:p text:style-name="P11"/>
      <text:p text:style-name="P11"><text:span text:style-name="Основной_20_шрифт_20_абзаца1">22 февраля 2017 года <text:s text:c="36"/><text:tab/> <text:s text:c="50"/>№ 7/74 - ГС <text:s text:c="16"/></text:span></text:p>
      <text:p text:style-name="P28"><text:span text:style-name="T2">О принятии решения «О </text:span><text:span text:style-name="T3">внесении изменений </text:span></text:p>
      <text:p text:style-name="P28"><text:span text:style-name="T3">в <text:s/>Правила <text:s/>землепользования <text:s text:c="2"/>и <text:s text:c="2"/>застройки </text:span></text:p>
      <text:p text:style-name="P29">города Мценска» </text:p>
      <text:p text:style-name="P28"/>
      <text:p text:style-name="P32">Рассмотрев обращение администрации города Мценска, в соответствии со статьей 33 Градостроительного кодекса Российской Федерации, главой 9 Правил землепользования и застройки города Мценска, пунктом 5 части 2 статьи 28 Устава города Мценска Орловской области, с учетом заключения о результатах публичных слушаний от 11 августа 2016 года, на основании протокола № 30 от 24 августа 2016 года Комиссии по землепользованию и застройке Орловской области, Мценский городской Совет народных депутатов</text:p>
      <text:p text:style-name="P28"/>
      <text:p text:style-name="P28"><text:span text:style-name="T12"><text:s text:c="72"/>РЕШИЛ:</text:span></text:p>
      <text:p text:style-name="P28"/>
      <text:p text:style-name="P31">1. Принять решение «О в<text:span text:style-name="T17">несении изменений в Правила землепользования и застройки города Мценска».</text:span></text:p>
      <text:p text:style-name="P33">2. Направить принятое решение главе города Мценска для подписания и обнародования.</text:p>
      <text:p text:style-name="P31">3. Настоящее решение вступает в силу со дня его принятия и подлежит официальному опубликованию.</text:p>
      <text:p text:style-name="P28"/>
      <text:p text:style-name="P15"/>
      <text:p text:style-name="P8"/>
      <text:p text:style-name="P28"/>
      <text:p text:style-name="P31">Председатель Мценского</text:p>
      <text:p text:style-name="P28">городского Совета народных депутатов <text:s text:c="52"/>А.М. Фокин</text:p>
      <text:p text:style-name="P28"/>
      <text:p text:style-name="P28"/>
      <text:p text:style-name="P28"/>
      <text:p text:style-name="P31">Решение подписано: 22 февраля 2017 года. <text:s text:c="6"/></text:p>
      <text:p text:style-name="P31"/>
      <text:p text:style-name="P42"/>
      <text:p text:style-name="P22"/>
      <text:p text:style-name="P22"/>
      <text:p text:style-name="P22"/>
      <text:p text:style-name="P8"/>
      <text:p text:style-name="P8"/>
      <text:p text:style-name="P2"><text:span text:style-name="Основной_20_шрифт_20_абзаца2"><text:span text:style-name="T2"/></text:span></text:p>
      <text:p text:style-name="P2"><text:span text:style-name="Основной_20_шрифт_20_абзаца2"><text:span text:style-name="T2"/></text:span></text:p>
      <text:p text:style-name="P2"/>
      <text:p text:style-name="P2"><text:soft-page-break/><text:span text:style-name="Основной_20_шрифт_20_абзаца2"><text:span text:style-name="T2"><text:s text:c="52"/>РОССИЙСКАЯ ФЕДЕРАЦИЯ</text:span></text:span></text:p>
      <text:p text:style-name="P1"><text:span text:style-name="Основной_20_шрифт_20_абзаца2"><text:span text:style-name="T2">ОРЛОВСКАЯ ОБЛАСТЬ</text:span></text:span></text:p>
      <text:h text:style-name="P60" text:outline-level="4"><text:span text:style-name="Основной_20_шрифт_20_абзаца2"><text:span text:style-name="T4"><text:s text:c="3"/></text:span></text:span><text:span text:style-name="Основной_20_шрифт_20_абзаца2"><text:span text:style-name="T5">МЦЕНСКИЙ</text:span></text:span><text:span text:style-name="Основной_20_шрифт_20_абзаца2"><text:span text:style-name="T4"> </text:span></text:span><text:span text:style-name="Основной_20_шрифт_20_абзаца2"><text:span text:style-name="T5">ГОРОДСКОЙ</text:span></text:span><text:span text:style-name="Основной_20_шрифт_20_абзаца2"><text:span text:style-name="T4"> </text:span></text:span><text:span text:style-name="Основной_20_шрифт_20_абзаца2"><text:span text:style-name="T5">СОВЕТ</text:span></text:span><text:span text:style-name="Основной_20_шрифт_20_абзаца2"><text:span text:style-name="T4"> </text:span></text:span><text:span text:style-name="Основной_20_шрифт_20_абзаца2"><text:span text:style-name="T5">НАРОДНЫХ</text:span></text:span><text:span text:style-name="Основной_20_шрифт_20_абзаца2"><text:span text:style-name="T4"> </text:span></text:span><text:span text:style-name="Основной_20_шрифт_20_абзаца2"><text:span text:style-name="T5">ДЕПУТАТОВ</text:span></text:span></text:h>
      <text:p text:style-name="P3"/>
      <text:p text:style-name="P3"><text:span text:style-name="Основной_20_шрифт_20_абзаца2"><text:span text:style-name="T2">РЕШЕНИЕ</text:span></text:span></text:p>
      <text:p text:style-name="P44"/>
      <text:p text:style-name="P48">22 февраля 2017 года <text:s text:c="93"/>№ <text:span text:style-name="T16">31</text:span> - МПА</text:p>
      <text:p text:style-name="P30"/>
      <text:p text:style-name="P28"><text:span text:style-name="T2">О <text:s text:c="2"/></text:span><text:span text:style-name="T3">внесении <text:s text:c="2"/>изменений <text:s/>в <text:s text:c="2"/>Правила <text:s/></text:span></text:p>
      <text:p text:style-name="P28"><text:span text:style-name="T3">землепользования и застройки города </text:span></text:p>
      <text:p text:style-name="P29">Мценска </text:p>
      <text:p text:style-name="P20"/>
      <text:p text:style-name="P17"><text:span text:style-name="T5"><text:tab/>Принято</text:span><text:span text:style-name="T4"> </text:span><text:span text:style-name="T5">решением</text:span><text:span text:style-name="T4"> </text:span><text:span text:style-name="T5">Мценского</text:span><text:span text:style-name="T4"> </text:span><text:span text:style-name="T5">городского</text:span><text:span text:style-name="T4"> </text:span><text:span text:style-name="T5">Совета</text:span><text:span text:style-name="T4"> </text:span><text:span text:style-name="T5">народных</text:span><text:span text:style-name="T4"> </text:span><text:span text:style-name="T5">депутатов</text:span><text:span text:style-name="T4"> </text:span><text:span text:style-name="T5">от</text:span><text:span text:style-name="T4"> 22 <text:s/>февраля <text:s/></text:span><text:span text:style-name="T5">2017 года</text:span><text:span text:style-name="T4"> № 7/74 - </text:span><text:span text:style-name="T5">ГС.</text:span></text:p>
      <text:p text:style-name="P39">1. <text:span text:style-name="T13">Внести в карту градостроительного зонирования территории городского округа Мценск Орловской области, карту зон действия ограничений по условиям охраны объектов культурного наследия и карту зон действия ограничений по экологическим и санитарно-эпидемиологическим условиям Правил землепользования и застройки города Мценска, утвержденных решением Мценского городского Совета народных депутатов от 20 июня 2011 года № 414-МПА, следующие изменения:<text:tab/> <text:s text:c="73"/><text:tab/></text:span>1) <text:span text:style-name="T13">в части изменения функционального зонирования территории в границах земельного участка с кадастровым номером 57:27:0020405:70, расположенного по адресу: Орловская область, г. Мценск, ул. Карла Маркса, с зоны Р-1 (зона городских лесов, парков, скверов, бульваров) на зону О-1 (зона делового, общественного и коммерческого назначения и объектов социального и коммунально-бытового назначения);<text:tab/> <text:s text:c="87"/></text:span><text:s text:c="48"/><text:tab/><text:span text:style-name="T13">2) в части установления зоны Р-2 (зоны объектов, предназначенных для занятия физической культурой и спортом) в границах земельного участка с кадастровым номером 57:27:0010417:3, расположенного по адресу: Орловская область, г. Мценск, микрорайон «Коммаш»;<text:tab/> </text:span><text:s text:c="73"/><text:tab/> <text:s text:c="66"/><text:tab/>3) <text:span text:style-name="T13">в части изменения функционального зонирования в границах земельных участков, расположенных по адресу: Орловская область, г. Мценск, ул. Тургенева, с кадастровыми номерами 57:27:0020405:5, 57:27:0020405:6, 57:27:0020405:93, 57:27:0020405:107, 57:27:0020405:744, 57:27:0020405:817 и земель, муниципальная собственность на которые не разграничена, с зоны Ж-2 (зоны застройки среднеэтажными и малоэтажными жилыми домами) на зону О-1 (зону делового, общественного и коммерческого назначения и объектов социального и коммунально-бытового назначения);<text:tab/> <text:s text:c="91"/><text:tab/>4) в части </text:span><text:span text:style-name="T11">изменения функционального зонирования территории в границах части кадастрового квартала 57:27:0020701 (ул. Круглова, ул. Данкова, ул. Жегалкина) и земель, муниципальная собственность, на которые не разграничена, с зон О-1 </text:span><text:span text:style-name="T13">(зона делового, общественного и коммерческого назначения и объектов социального и коммунально-бытового назначения)</text:span><text:span text:style-name="T11"> и Р-2 </text:span><text:span text:style-name="T13">(зона объектов, предназначенных для занятия физической культурой и спортом) </text:span><text:span text:style-name="T11">на зону Ж-3 (зону застройки индивидуальными жилыми домами)</text:span><text:span text:style-name="T13">;<text:tab/> <text:s text:c="10"/><text:tab/>5) в части изменения </text:span><text:span text:style-name="T11">зонирования территории в границах кадастрового квартала 57:27:0010507, расположенного по адресу: Орловская область, г.Мценск, ул.Автомагистраль, с зоны «Ж-3» - зоны застройки индивидуальными жилыми домами на зону «О-4» - зону обслуживания объектов, необходимых для осуществления производственной и предпринимательской деятельности.</text:span></text:p>
      <text:p text:style-name="P40"/>
      <text:p text:style-name="P40"/>
      <text:p text:style-name="P41"><text:soft-page-break/><text:s text:c="6"/><text:tab/> 2. Настоящее решение вступает в силу со дня его официального опубликования.</text:p>
      <text:p text:style-name="P41"/>
      <text:p text:style-name="P8"/>
      <text:p text:style-name="P8"/>
      <text:p text:style-name="P50"/>
      <text:p text:style-name="P50"><text:s text:c="3"/>Председатель Мценского<text:tab/><text:line-break/>городского Совета народных депутатов <text:s text:c="52"/>А.М. Фокин</text:p>
      <text:p text:style-name="P49"/>
      <text:p text:style-name="P50"/>
      <text:p text:style-name="P50"/>
      <text:p text:style-name="P35">Решение подписано: 22 февраля 2017 года. </text:p>
      <text:p text:style-name="P50"/>
      <text:p text:style-name="P35"/>
      <text:p text:style-name="P35"/>
      <text:p text:style-name="P35"/>
      <text:p text:style-name="P50"/>
      <text:p text:style-name="P35">Глава города Мценска <text:s text:c="70"/>А.Н. Беляев</text:p>
      <text:p text:style-name="P50"/>
      <text:p text:style-name="P49"/>
      <text:p text:style-name="P49"/>
      <text:p text:style-name="P35">Решение подписано: <text:span text:style-name="T16">27</text:span> февраля 2017 года.</text:p>
      <text:p text:style-name="P8"/>
      <text:p text:style-name="P8"/>
      <text:p text:style-name="P8"/>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8"/>
      <text:p text:style-name="P62"><text:span text:style-name="Основной_20_шрифт_20_абзаца2"><text:span text:style-name="T2"/></text:span></text:p>
      <text:p text:style-name="P62"><text:span text:style-name="Основной_20_шрифт_20_абзаца2"><text:span text:style-name="T2"/></text:span></text:p>
      <text:p text:style-name="P9"/>
      <text:p text:style-name="P51"><text:soft-page-break/><text:s text:c="145"/></text:p>
      <text:p text:style-name="P1"><text:span text:style-name="Основной_20_шрифт_20_абзаца2"><text:span text:style-name="T2">РОССИЙСКАЯ ФЕДЕРАЦИЯ</text:span></text:span></text:p>
      <text:p text:style-name="P1"><text:span text:style-name="Основной_20_шрифт_20_абзаца2"><text:span text:style-name="T2">ОРЛОВСКАЯ ОБЛАСТЬ</text:span></text:span></text:p>
      <text:h text:style-name="P60" text:outline-level="4"><text:span text:style-name="Основной_20_шрифт_20_абзаца2"><text:span text:style-name="T4"><text:s text:c="3"/></text:span></text:span><text:span text:style-name="Основной_20_шрифт_20_абзаца2"><text:span text:style-name="T5">МЦЕНСКИЙ</text:span></text:span><text:span text:style-name="Основной_20_шрифт_20_абзаца2"><text:span text:style-name="T4"> </text:span></text:span><text:span text:style-name="Основной_20_шрифт_20_абзаца2"><text:span text:style-name="T5">ГОРОДСКОЙ</text:span></text:span><text:span text:style-name="Основной_20_шрифт_20_абзаца2"><text:span text:style-name="T4"> </text:span></text:span><text:span text:style-name="Основной_20_шрифт_20_абзаца2"><text:span text:style-name="T5">СОВЕТ</text:span></text:span><text:span text:style-name="Основной_20_шрифт_20_абзаца2"><text:span text:style-name="T4"> </text:span></text:span><text:span text:style-name="Основной_20_шрифт_20_абзаца2"><text:span text:style-name="T5">НАРОДНЫХ</text:span></text:span><text:span text:style-name="Основной_20_шрифт_20_абзаца2"><text:span text:style-name="T4"> </text:span></text:span><text:span text:style-name="Основной_20_шрифт_20_абзаца2"><text:span text:style-name="T5">ДЕПУТАТОВ</text:span></text:span></text:h>
      <text:p text:style-name="P3"/>
      <text:p text:style-name="P3"><text:span text:style-name="Основной_20_шрифт_20_абзаца2"><text:span text:style-name="T2">РЕШЕНИЕ</text:span></text:span></text:p>
      <text:p text:style-name="P11"/>
      <text:p text:style-name="P62"><text:span text:style-name="Основной_20_шрифт_20_абзаца1">22 февраля 2017 года <text:s text:c="36"/><text:tab/> <text:s text:c="50"/>№ 7/75 - ГС <text:s text:c="16"/></text:span></text:p>
      <text:p text:style-name="P62"><text:span text:style-name="Основной_20_шрифт_20_абзаца2"><text:span text:style-name="T2"/></text:span></text:p>
      <text:p text:style-name="P48"><text:span text:style-name="T2">О принятии решения «О </text:span><text:span text:style-name="T3">внесении изменений </text:span></text:p>
      <text:p text:style-name="P45">в Генеральный план города Мценска» </text:p>
      <text:p text:style-name="P48"/>
      <text:p text:style-name="P36"><text:span text:style-name="T6">Рассмотрев обращение администрации города Мценска, в соответствии со </text:span><text:span text:style-name="T13">статьями 24 и 25</text:span><text:span text:style-name="T6"> Градостроительного кодекса Российской Федерации, с пунктом 6 части 2 статьи 28 Устава города Мценска Орловской области, с учетом заключения о результатах публичных слушаний от 11 августа 2016 года, на основании протокола № 30 от 24 августа 2016 года Комиссии по землепользованию и застройке Орловской области, Мценский городской Совет народных депутатов</text:span></text:p>
      <text:p text:style-name="P47"/>
      <text:p text:style-name="P47"><text:span text:style-name="T12"><text:s text:c="72"/>РЕШИЛ:</text:span></text:p>
      <text:p text:style-name="P47"/>
      <text:p text:style-name="P36">1. Принять решение «О в<text:span text:style-name="T17">несении изменений в Генеральный план города Мценска».</text:span></text:p>
      <text:p text:style-name="P37">2. Направить принятое решение главе города Мценска для подписания и обнародования.</text:p>
      <text:p text:style-name="P36">3. Настоящее решение вступает в силу со дня его принятия и подлежит официальному опубликованию.</text:p>
      <text:p text:style-name="P47"/>
      <text:p text:style-name="P61"><text:span text:style-name="Основной_20_шрифт_20_абзаца2"><text:span text:style-name="T2"/></text:span></text:p>
      <text:p text:style-name="P61"><text:span text:style-name="Основной_20_шрифт_20_абзаца2"><text:span text:style-name="T2"/></text:span></text:p>
      <text:p text:style-name="P28"/>
      <text:p text:style-name="P31">Председатель Мценского</text:p>
      <text:p text:style-name="P28">городского Совета народных депутатов <text:s text:c="52"/>А.М. Фокин</text:p>
      <text:p text:style-name="P28"/>
      <text:p text:style-name="P28"/>
      <text:p text:style-name="P28"/>
      <text:p text:style-name="P31">Решение подписано: 22 февраля 2017 года. <text:s text:c="6"/></text:p>
      <text:p text:style-name="P31"/>
      <text:p text:style-name="P42"/>
      <text:p text:style-name="P22"/>
      <text:p text:style-name="P22"/>
      <text:p text:style-name="P62"><text:span text:style-name="Основной_20_шрифт_20_абзаца2"><text:span text:style-name="T2"/></text:span></text:p>
      <text:p text:style-name="P62"><text:span text:style-name="Основной_20_шрифт_20_абзаца2"><text:span text:style-name="T2"/></text:span></text:p>
      <text:p text:style-name="P62"><text:span text:style-name="Основной_20_шрифт_20_абзаца2"><text:span text:style-name="T2"/></text:span></text:p>
      <text:p text:style-name="P26"><text:span text:style-name="Основной_20_шрифт_20_абзаца2"><text:span text:style-name="T18"/></text:span></text:p>
      <text:p text:style-name="P23"/>
      <text:p text:style-name="P2"><text:span text:style-name="Основной_20_шрифт_20_абзаца2"><text:span text:style-name="T2"/></text:span></text:p>
      <text:p text:style-name="P2"><text:span text:style-name="Основной_20_шрифт_20_абзаца2"><text:span text:style-name="T2"/></text:span></text:p>
      <text:p text:style-name="P2"><text:soft-page-break/><text:span text:style-name="Основной_20_шрифт_20_абзаца2"><text:span text:style-name="T2"><text:s text:c="52"/>РОССИЙСКАЯ ФЕДЕРАЦИЯ</text:span></text:span></text:p>
      <text:p text:style-name="P1"><text:span text:style-name="Основной_20_шрифт_20_абзаца2"><text:span text:style-name="T2">ОРЛОВСКАЯ ОБЛАСТЬ</text:span></text:span></text:p>
      <text:h text:style-name="P60" text:outline-level="4"><text:span text:style-name="Основной_20_шрифт_20_абзаца2"><text:span text:style-name="T4"><text:s text:c="3"/></text:span></text:span><text:span text:style-name="Основной_20_шрифт_20_абзаца2"><text:span text:style-name="T5">МЦЕНСКИЙ</text:span></text:span><text:span text:style-name="Основной_20_шрифт_20_абзаца2"><text:span text:style-name="T4"> </text:span></text:span><text:span text:style-name="Основной_20_шрифт_20_абзаца2"><text:span text:style-name="T5">ГОРОДСКОЙ</text:span></text:span><text:span text:style-name="Основной_20_шрифт_20_абзаца2"><text:span text:style-name="T4"> </text:span></text:span><text:span text:style-name="Основной_20_шрифт_20_абзаца2"><text:span text:style-name="T5">СОВЕТ</text:span></text:span><text:span text:style-name="Основной_20_шрифт_20_абзаца2"><text:span text:style-name="T4"> </text:span></text:span><text:span text:style-name="Основной_20_шрифт_20_абзаца2"><text:span text:style-name="T5">НАРОДНЫХ</text:span></text:span><text:span text:style-name="Основной_20_шрифт_20_абзаца2"><text:span text:style-name="T4"> </text:span></text:span><text:span text:style-name="Основной_20_шрифт_20_абзаца2"><text:span text:style-name="T5">ДЕПУТАТОВ</text:span></text:span></text:h>
      <text:p text:style-name="P3"/>
      <text:p text:style-name="P3"><text:span text:style-name="Основной_20_шрифт_20_абзаца2"><text:span text:style-name="T2">РЕШЕНИЕ</text:span></text:span></text:p>
      <text:p text:style-name="P44"/>
      <text:p text:style-name="P48">22 февраля 2017 года <text:s text:c="93"/>№ <text:span text:style-name="T16">32</text:span> - МПА</text:p>
      <text:p text:style-name="P30"/>
      <text:p text:style-name="P48"><text:span text:style-name="T2">О </text:span><text:span text:style-name="T3">внесении изменений в Генеральный</text:span></text:p>
      <text:p text:style-name="P45">план города Мценска </text:p>
      <text:p text:style-name="P20"/>
      <text:p text:style-name="P17"><text:span text:style-name="T5"><text:tab/>Принято</text:span><text:span text:style-name="T4"> </text:span><text:span text:style-name="T5">решением</text:span><text:span text:style-name="T4"> </text:span><text:span text:style-name="T5">Мценского</text:span><text:span text:style-name="T4"> </text:span><text:span text:style-name="T5">городского</text:span><text:span text:style-name="T4"> </text:span><text:span text:style-name="T5">Совета</text:span><text:span text:style-name="T4"> </text:span><text:span text:style-name="T5">народных</text:span><text:span text:style-name="T4"> </text:span><text:span text:style-name="T5">депутатов</text:span><text:span text:style-name="T4"> </text:span><text:span text:style-name="T5">от</text:span><text:span text:style-name="T4"> 22 <text:s/>февраля <text:s/></text:span><text:span text:style-name="T5">2017 года</text:span><text:span text:style-name="T4"> № 7/75 - </text:span><text:span text:style-name="T5">ГС.</text:span></text:p>
      <text:p text:style-name="P46"/>
      <text:p text:style-name="P36">1. <text:span text:style-name="T13">Внести в сводную схему (основной чертеж) генерального плана, схему планируемых границ функциональных зон с отображением параметров планируемого развития таких зон, схему планируемого размещения объектов капитального строительства местного значения (водоснабжение и водоотведение), схему границ зон планируемого размещения объектов капитального строительства местного значения (схема развития объектов транспортной инфраструктуры), схему инженерной подготовки территории, схему границ территорий, подверженных риску возникновения чрезвычайных ситуаций природного и техногенного характера и воздействия их последствий, Генерального плана города Мценска, утвержденного решением Мценского городского Совета народных депутатов от 20 июня 2011 года № 413-МПА, следующие изменения:</text:span></text:p>
      <text:p text:style-name="P36"><text:span text:style-name="T13">1) в части изменения функционального зонирования территории в границах земельного участка с кадастровым номером 57:27:0020405:70, расположенного по адресу: Орловская область, г. Мценск, ул. Карла Маркса, с зоны Р-1 (зона городских лесов, парков, скверов, бульваров) на зону О-1 (зона делового, общественного и коммерческого <text:s text:c="10"/>назначения и объектов социального и коммунально-бытового назначения); </text:span><text:s text:c="138"/><text:span text:style-name="T13"><text:s/></text:span></text:p>
      <text:p text:style-name="P36"><text:span text:style-name="T13">2) </text:span><text:span text:style-name="T17">в части </text:span><text:span text:style-name="T13">изменения функционального зонирования в границах земельных участков, расположенных по адресу: Орловская область, г. Мценск, ул. Тургенева, с кадастровыми номерами 57:27:0020405:5, 57:27:0020405:6, 57:27:0020405:93, 57:27:0020405:107, 57:27:0020405:744, 57:27:0020405:817 и прилегающей территории земель, муниципальная собственность на которые не разграничена, с зоны Ж-2 (зоны застройки среднеэтажными и малоэтажными жилыми домами) на зону О-1 (зону делового, общественного и коммерческого назначения и объектов социального и коммунально-бытового назначения);</text:span> <text:s text:c="6"/><text:tab/><text:span text:style-name="T13">3) в части изменения </text:span><text:span text:style-name="T11">функционального зонирования территории в границах части кадастрового квартала 57:27:0020701 (ул. Круглова, ул. Данкова, ул. Жегалкина) и земель, муниципальная собственность, на которые не разграничена, с зон О-1 </text:span><text:span text:style-name="T13">(зона делового, общественного и коммерческого назначения и объектов социального и коммунально-бытового назначения)</text:span><text:span text:style-name="T11"> и Р-2 </text:span><text:span text:style-name="T13">(зона объектов, предназначенных для занятия физической культурой и спортом) </text:span><text:span text:style-name="T11">на зону Ж-3 (зону застройки индивидуальными жилыми домами)</text:span><text:span text:style-name="T13">.</text:span> <text:s text:c="10"/><text:span text:style-name="T13"><text:s/></text:span></text:p>
      <text:p text:style-name="P36">2. В<text:span text:style-name="T17">нести изменения в сводную схему (основной чертеж) генерального плана, схему планируемых границ функциональных зон с отображением параметров планируемого развития таких зон, схему планируемого размещения объектов капитального строительства местного значения (Объекты обслуживания), схему инженерной подготовки территории, карту границ территорий, подверженных риску возникновения чрезвычайных ситуаций природного и техногенного характера и воздействия их последствий, схему границ зон планируемого <text:s/>размещения <text:s/>объектов <text:s/>капитального строительства местного значения (схема </text:span></text:p>
      <text:p text:style-name="P47"><text:span text:style-name="T17">развития <text:s text:c="2"/>объектов <text:s/>транспортной <text:s text:c="2"/>инфраструктуры) <text:s text:c="2"/>и <text:s text:c="2"/>схему <text:s text:c="2"/>планируемого <text:s/>размещения </text:span></text:p>
      <text:p text:style-name="P47"><text:soft-page-break/><text:span text:style-name="T17">объектов капитального строительства местного значения (водоснабжение и водоотведение) Генерального плана города Мценска, утвержденного решением Мценского городского Совета народных депутатов от 20 июня 2011 года № 413-МПА, <text:s/>в части установления зоны Р-2 ( </text:span><text:span text:style-name="T13">зоны объектов, предназначенных для занятия физической культурой и спортом) в границах земельного участка с кадастровым номером 57:27:0010417:3, расположенного по адресу: Орловская область, г.Мценск, микрорайон «Коммаш».</text:span></text:p>
      <text:p text:style-name="P36">3. <text:span text:style-name="T13">Внести изменения в сводную схему (основной чертеж) генерального плана, схему планируемых границ функциональных зон с отображением параметров планируемого развития таких зон, схему планируемого размещения объектов капитального строительства местного значения (водоснабжение и водоотведение), схему планируемого размещения объектов капитального строительства местного значения (объекты социального обслуживания), схему границ зон планируемого размещения объектов капитального строительства местного значения (схема развития объектов транспортной инфраструктуры), схему инженерной подготовки территории, схему границ территорий, подверженных риску возникновения чрезвычайных ситуаций природного и техногенного характера и воздействия их последствий, Генерального плана города Мценска, утвержденного решением Мценского городского Совета народных депутатов от 20 июня 2011 года № 413-МПА</text:span><text:span text:style-name="T17">, </text:span><text:span text:style-name="T13">в части изменения </text:span><text:span text:style-name="T11">зонирования территории в границах кадастрового квартала 57:27:0010507, расположенного по адресу: Орловская область, г.Мценск, ул.Автомагистраль, с зоны «Ж-3» - зоны застройки индивидуальными жилыми домами на зону «О-4» - зону обслуживания объектов, необходимых для осуществления производственной и предпринимательской деятельности.</text:span><text:span text:style-name="T13"> </text:span></text:p>
      <text:p text:style-name="P47"><text:s text:c="12"/>4. Настоящее решение вступает в силу со дня его официального опубликования.</text:p>
      <text:p text:style-name="P41"/>
      <text:p text:style-name="P8"/>
      <text:p text:style-name="P50"/>
      <text:p text:style-name="P50"><text:s text:c="3"/>Председатель Мценского<text:tab/><text:line-break/>городского Совета народных депутатов <text:s text:c="52"/>А.М. Фокин</text:p>
      <text:p text:style-name="P49"/>
      <text:p text:style-name="P50"/>
      <text:p text:style-name="P50"/>
      <text:p text:style-name="P35">Решение подписано: 22 февраля 2017 года. </text:p>
      <text:p text:style-name="P50"/>
      <text:p text:style-name="P35"/>
      <text:p text:style-name="P49"/>
      <text:p text:style-name="P50"/>
      <text:p text:style-name="P35">Глава города Мценска <text:s text:c="70"/>А.Н. Беляев</text:p>
      <text:p text:style-name="P50"/>
      <text:p text:style-name="P49"/>
      <text:p text:style-name="P49"/>
      <text:p text:style-name="P35">Решение подписано: <text:span text:style-name="T16">27</text:span> февраля 2017 года.</text:p>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span text:style-name="Основной_20_шрифт_20_абзаца2"><text:span text:style-name="T19"/></text:span></text:p>
      <text:p text:style-name="P1"><text:span text:style-name="Основной_20_шрифт_20_абзаца2"><text:span text:style-name="T2">РОССИЙСКАЯ ФЕДЕРАЦИЯ</text:span></text:span></text:p>
      <text:p text:style-name="P1"><text:span text:style-name="Основной_20_шрифт_20_абзаца2"><text:span text:style-name="T2">ОРЛОВСКАЯ ОБЛАСТЬ</text:span></text:span></text:p>
      <text:h text:style-name="P60" text:outline-level="4"><text:span text:style-name="Основной_20_шрифт_20_абзаца2"><text:span text:style-name="T4"><text:s text:c="3"/></text:span></text:span><text:span text:style-name="Основной_20_шрифт_20_абзаца2"><text:span text:style-name="T5">МЦЕНСКИЙ</text:span></text:span><text:span text:style-name="Основной_20_шрифт_20_абзаца2"><text:span text:style-name="T4"> </text:span></text:span><text:span text:style-name="Основной_20_шрифт_20_абзаца2"><text:span text:style-name="T5">ГОРОДСКОЙ</text:span></text:span><text:span text:style-name="Основной_20_шрифт_20_абзаца2"><text:span text:style-name="T4"> </text:span></text:span><text:span text:style-name="Основной_20_шрифт_20_абзаца2"><text:span text:style-name="T5">СОВЕТ</text:span></text:span><text:span text:style-name="Основной_20_шрифт_20_абзаца2"><text:span text:style-name="T4"> </text:span></text:span><text:span text:style-name="Основной_20_шрифт_20_абзаца2"><text:span text:style-name="T5">НАРОДНЫХ</text:span></text:span><text:span text:style-name="Основной_20_шрифт_20_абзаца2"><text:span text:style-name="T4"> </text:span></text:span><text:span text:style-name="Основной_20_шрифт_20_абзаца2"><text:span text:style-name="T5">ДЕПУТАТОВ</text:span></text:span></text:h>
      <text:p text:style-name="P3"/>
      <text:p text:style-name="P3"><text:span text:style-name="Основной_20_шрифт_20_абзаца2"><text:span text:style-name="T2">РЕШЕНИЕ</text:span></text:span></text:p>
      <text:p text:style-name="P11"/>
      <text:p text:style-name="P11"><text:span text:style-name="Основной_20_шрифт_20_абзаца1">22 февраля 2017 года <text:s text:c="36"/><text:tab/> <text:s text:c="50"/>№ 7/76 - ГС <text:s text:c="16"/></text:span></text:p>
      <text:p text:style-name="P11"/>
      <text:p text:style-name="P52">О принятии решения «О внесении изменений</text:p>
      <text:p text:style-name="P52">в <text:s text:c="3"/>Положение <text:s text:c="3"/>«Об <text:s text:c="3"/>аппарате <text:s text:c="3"/>Мценского</text:p>
      <text:p text:style-name="P52">городского Совета народных депутатов»</text:p>
      <text:p text:style-name="P53"/>
      <text:p text:style-name="P38">В соответствии с пунктом 1 части 2 статьи 28 Устава города Мценска, статьей 17 Положения «О порядке регистрации уставов территориального общественного самоуправления», утвержденного решением Мценского городского Совета народных депутатов от 26 января 2006 года № 78/895-ГС, частью 3 статьи 91.5 Регламента Мценского городского Совета народных депутатов, утвержденного решением Мценского городского Совета народных депутатов от 17 августа 2006 года № 6/66-ГС, частью 3 Положения «О представлении лицом, замещающим муниципальную должность города Мценска на постоянной основе, и депутатом Мценского городского Совета народных депутатов сведений о доходах, об имуществе и обязательствах имущественного характера, о расходах, а также сведений о доходах, об имуществе и обязательствах имущественного характера, о расходах своих супруги (супруга) и несовершеннолетних детей», принятого решением Мценского городского Совета народных депутатов от 22 августа 2013 года № 599-МПА, Мценский городской Совет народных депутатов </text:p>
      <text:p text:style-name="P54"/>
      <text:p text:style-name="P47"><text:span text:style-name="T2"><text:s text:c="72"/>РЕШИЛ</text:span>:</text:p>
      <text:p text:style-name="P47"/>
      <text:p text:style-name="P36">1. Принять решение «О внесении изменений в Положение «Об аппарате Мценского городского Совета народных депутатов».</text:p>
      <text:p text:style-name="P36">2. Направить принятое решение главе города Мценска для подписания и обнародования.</text:p>
      <text:p text:style-name="P36">3. Настоящее решение вступает в силу со дня его принятия и подлежит официальному опубликованию.</text:p>
      <text:p text:style-name="P54"/>
      <text:p text:style-name="P54"/>
      <text:p text:style-name="P54"/>
      <text:p text:style-name="P54"/>
      <text:p text:style-name="P55"/>
      <text:p text:style-name="P47"><text:s text:c="12"/>Председатель Мценского</text:p>
      <text:p text:style-name="P47">городского Совета народных депутатов <text:s text:c="52"/>А.М. Фокин</text:p>
      <text:p text:style-name="P55"/>
      <text:p text:style-name="P55"/>
      <text:p text:style-name="P55"/>
      <text:p text:style-name="P36">Решение подписано: 22 февраля 2017 года.</text:p>
      <text:p text:style-name="P2"><text:span text:style-name="Основной_20_шрифт_20_абзаца2"><text:span text:style-name="T2"/></text:span></text:p>
      <text:p text:style-name="P2"><text:span text:style-name="Основной_20_шрифт_20_абзаца2"><text:span text:style-name="T2"/></text:span></text:p>
      <text:p text:style-name="P2"><text:span text:style-name="Основной_20_шрифт_20_абзаца2"><text:span text:style-name="T2"/></text:span></text:p>
      <text:p text:style-name="P2"><text:span text:style-name="Основной_20_шрифт_20_абзаца2"><text:span text:style-name="T2"/></text:span></text:p>
      <text:p text:style-name="P2"><text:span text:style-name="Основной_20_шрифт_20_абзаца2"><text:span text:style-name="T2"/></text:span></text:p>
      <text:p text:style-name="P2"><text:soft-page-break/><text:span text:style-name="Основной_20_шрифт_20_абзаца2"><text:span text:style-name="T2"><text:tab/>РОССИЙСКАЯ ФЕДЕРАЦИЯ</text:span></text:span></text:p>
      <text:p text:style-name="P1"><text:span text:style-name="Основной_20_шрифт_20_абзаца2"><text:span text:style-name="T2">ОРЛОВСКАЯ ОБЛАСТЬ</text:span></text:span></text:p>
      <text:h text:style-name="P60" text:outline-level="4"><text:span text:style-name="Основной_20_шрифт_20_абзаца2"><text:span text:style-name="T4"><text:s text:c="3"/></text:span></text:span><text:span text:style-name="Основной_20_шрифт_20_абзаца2"><text:span text:style-name="T5">МЦЕНСКИЙ</text:span></text:span><text:span text:style-name="Основной_20_шрифт_20_абзаца2"><text:span text:style-name="T4"> </text:span></text:span><text:span text:style-name="Основной_20_шрифт_20_абзаца2"><text:span text:style-name="T5">ГОРОДСКОЙ</text:span></text:span><text:span text:style-name="Основной_20_шрифт_20_абзаца2"><text:span text:style-name="T4"> </text:span></text:span><text:span text:style-name="Основной_20_шрифт_20_абзаца2"><text:span text:style-name="T5">СОВЕТ</text:span></text:span><text:span text:style-name="Основной_20_шрифт_20_абзаца2"><text:span text:style-name="T4"> </text:span></text:span><text:span text:style-name="Основной_20_шрифт_20_абзаца2"><text:span text:style-name="T5">НАРОДНЫХ</text:span></text:span><text:span text:style-name="Основной_20_шрифт_20_абзаца2"><text:span text:style-name="T4"> </text:span></text:span><text:span text:style-name="Основной_20_шрифт_20_абзаца2"><text:span text:style-name="T5">ДЕПУТАТОВ</text:span></text:span></text:h>
      <text:p text:style-name="P3"/>
      <text:p text:style-name="P10"><text:span text:style-name="Основной_20_шрифт_20_абзаца2"><text:span text:style-name="T2"><text:tab/>РЕШЕНИЕ<text:tab/></text:span></text:span></text:p>
      <text:p text:style-name="P10"><text:span text:style-name="Основной_20_шрифт_20_абзаца2"><text:span text:style-name="T2"/></text:span></text:p>
      <text:p text:style-name="P48">22 февраля 2017 года <text:s text:c="93"/>№ <text:span text:style-name="T16">33</text:span> - МПА</text:p>
      <text:p text:style-name="P44"/>
      <text:p text:style-name="P43">О <text:s/>внесении изменений в Положение </text:p>
      <text:p text:style-name="P52">«Об аппарате Мценского городского </text:p>
      <text:p text:style-name="P52">Совета народных депутатов»</text:p>
      <text:p text:style-name="P54"/>
      <text:p text:style-name="P57">Принято решением Мценского городского Совета народных депутатов от 22 февраля 2017 года № 7/76 - ГС.</text:p>
      <text:p text:style-name="P56"/>
      <text:p text:style-name="P58">1. Внести в <text:span text:style-name="T6">Положение</text:span> «Об аппарате Мценского городского Совета народных депутатов», утвержденное решением Мценского городского Совета народных депутатов от 29 мая 1997 года № 3/21-ГС, следующие изменения:</text:p>
      <text:p text:style-name="P58">1) раздел 2 «Функции аппарата» дополнить пунктами 32.1, 51, 52 следующего содержания:</text:p>
      <text:p text:style-name="P59">«32.1) организация приема и хранения в соответствии с законодательством Российской Федерации и распоряжением председателя городского Совета сведений, <text:s/>указанных в части 1 <text:span text:style-name="T17">Положения «О представлении лицом, замещающим муниципальную должность города Мценска на постоянной основе, и депутатом Мценского городского Совета народных депутатов сведений о доходах, об имуществе и обязательствах имущественного характера, о расходах, а также сведений о доходах, об имуществе и обязательствах имущественного характера, о расходах своих супруги (супруга) и несовершеннолетних детей», принятого решением Мценского городского Совета народных депутатов от 22 августа 2013 года № 599-МПА;</text:span></text:p>
      <text:p text:style-name="P59">51) в<text:span text:style-name="T13">едение реестра уставов территориального общественного самоуправления;</text:span></text:p>
      <text:p text:style-name="P59"><text:span text:style-name="T13">52)</text:span><text:span text:style-name="T14"> </text:span><text:span text:style-name="T13">хранение и ведение реестра фракций, а также регистрация фракций, создаваемых в течение всего срока деятельности городского Совета.».</text:span></text:p>
      <text:p text:style-name="P36">2. Настоящее решение вступает в силу со дня его официального опубликования. </text:p>
      <text:p text:style-name="P54"/>
      <text:p text:style-name="P50"/>
      <text:p text:style-name="P50"/>
      <text:p text:style-name="P50"/>
      <text:p text:style-name="P50"><text:s text:c="3"/>Председатель Мценского<text:tab/><text:line-break/>городского Совета народных депутатов <text:s text:c="52"/>А.М. Фокин</text:p>
      <text:p text:style-name="P50"/>
      <text:p text:style-name="P49"/>
      <text:p text:style-name="P35">Решение подписано: 22 февраля 2017 года. </text:p>
      <text:p text:style-name="P50"/>
      <text:p text:style-name="P50"/>
      <text:p text:style-name="P50"/>
      <text:p text:style-name="P49"/>
      <text:p text:style-name="P35">Глава города Мценска <text:s text:c="70"/>А.Н. Беляев</text:p>
      <text:p text:style-name="P50"/>
      <text:p text:style-name="P50"/>
      <text:p text:style-name="P35">Решение подписано: <text:span text:style-name="T16">27</text:span> февраля 2016 года.</text:p>
      <text:p text:style-name="P1"><text:span text:style-name="Основной_20_шрифт_20_абзаца2"><text:span text:style-name="T2"/></text:span></text:p>
      <text:p text:style-name="P1"><text:span text:style-name="Основной_20_шрифт_20_абзаца2"><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Tahoma1" svg:font-family="Tahoma"/>
    <style:font-face style:name="SimSun" svg:font-family="SimSun, 宋体"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4" style:display-name="Heading 4" style:family="paragraph" style:parent-style-name="Heading" style:next-style-name="Text_20_body" style:default-outline-level="4" style:class="text">
      <style:paragraph-properties fo:margin="100%" fo:margin-left="0cm" fo:margin-right="0cm" fo:text-align="center" style:justify-single-word="false" fo:orphans="0" fo:widows="0" fo:text-indent="0cm" style:auto-text-indent="false"/>
      <style:text-properties fo:font-size="13pt" fo:language="none" fo:country="none" fo:font-weight="bold" style:letter-kerning="true" style:font-name-asian="Microsoft YaHei" style:font-size-asian="13pt" style:language-asian="zh" style:country-asian="CN" style:font-weight-asian="bold" style:language-complex="hi" style:country-complex="IN" style:font-weight-complex="bold"/>
    </style:style>
    <style:style style:name="WW-Базовый" style:family="paragraph">
      <style:paragraph-properties fo:line-height="105%" fo:orphans="2" fo:widows="2" fo:hyphenation-ladder-count="no-limit">
        <style:tab-stops>
          <style:tab-stop style:position="1.199cm"/>
        </style:tab-stops>
      </style:paragraph-properties>
      <style:text-properties fo:color="#00000a" style:font-name="Cambria" fo:font-size="12pt" fo:language="ru" fo:country="RU" style:letter-kerning="true" style:font-name-asian="SimSun" style:font-size-asian="12pt" style:font-name-complex="Cambria" style:font-size-complex="12pt" style:language-complex="hi" style:country-complex="IN" fo:hyphenate="false" fo:hyphenation-remain-char-count="2" fo:hyphenation-push-char-count="2"/>
    </style:style>
    <style:style style:name="Text_20_body_20_indent" style:display-name="Text body indent" style:family="paragraph" style:parent-style-name="Standard" style:class="text">
      <style:paragraph-properties fo:margin="100%" fo:margin-left="0.499cm" fo:margin-right="0cm" fo:margin-top="0cm" fo:margin-bottom="0.212cm" style:contextual-spacing="false" fo:text-indent="0cm" style:auto-text-indent="false"/>
      <style:text-properties fo:language="none" fo:country="none"/>
    </style:style>
    <style:style style:name="Обычный_20__28_веб_29_" style:display-name="Обычный (веб)" style:family="paragraph" style:parent-style-name="Standard">
      <style:paragraph-properties fo:margin-top="0.494cm" fo:margin-bottom="0.21cm" style:contextual-spacing="false" fo:hyphenation-ladder-count="no-limit"/>
      <style:text-properties fo:hyphenate="tru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Основной_20_шрифт_20_абзаца2" style:display-name="Основной шрифт абзаца2" style:family="text"/>
    <style:style style:name="Основной_20_шрифт_20_абзаца1" style:display-name="Основной шрифт абзаца1"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1.13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3</meta:editing-cycles>
    <meta:generator>LibreOffice/3.6$Windows_x86 LibreOffice_project/5b93205-6e6b3fc-7830f6d-c08ad66-1d9bf4</meta:generator>
    <dc:date>2017-03-06T10:30:13.51</dc:date>
    <meta:document-statistic meta:table-count="0" meta:image-count="0" meta:object-count="0" meta:page-count="10" meta:paragraph-count="141" meta:word-count="2103" meta:character-count="19604" meta:non-whitespace-character-count="14581"/>
    <meta:user-defined meta:name="Info 1"/>
    <meta:user-defined meta:name="Info 2"/>
    <meta:user-defined meta:name="Info 3"/>
    <meta:user-defined meta:name="Info 4"/>
  </office:meta>
</office:document-meta>
</file>