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1340f8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340f8" style:font-size-asian="12pt" style:font-weight-asian="bold" style:font-size-complex="12pt"/>
    </style:style>
    <style:style style:name="P3" style:family="paragraph" style:parent-style-name="Standard">
      <style:text-properties fo:font-size="12pt" fo:font-weight="bold" officeooo:paragraph-rsid="001340f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340f8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340f8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2pt" officeooo:paragraph-rsid="001340f8" style:font-size-asian="12pt" style:font-size-complex="12pt"/>
    </style:style>
    <style:style style:name="P7" style:family="paragraph" style:parent-style-name="Standard">
      <style:text-properties fo:font-size="12pt" officeooo:paragraph-rsid="001340f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340f8" style:font-name-asian="Times New Roman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2pt" officeooo:paragraph-rsid="001340f8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1340f8"/>
    </style:style>
    <style:style style:name="P11" style:family="paragraph" style:parent-style-name="Standard">
      <style:paragraph-properties fo:text-align="start" style:justify-single-word="false"/>
      <style:text-properties officeooo:paragraph-rsid="001340f8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01340f8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1340f8" style:font-size-asian="8pt" style:font-size-complex="8pt"/>
    </style:style>
    <style:style style:name="P14" style:family="paragraph" style:parent-style-name="Standard">
      <style:text-properties fo:font-size="8pt" officeooo:paragraph-rsid="001340f8" style:font-size-asian="8pt" style:font-size-complex="8pt"/>
    </style:style>
    <style:style style:name="P15" style:family="paragraph" style:parent-style-name="Standard">
      <style:text-properties officeooo:paragraph-rsid="001340f8"/>
    </style:style>
    <style:style style:name="P16" style:family="paragraph" style:parent-style-name="Standard">
      <style:paragraph-properties fo:margin-left="0cm" fo:margin-right="0cm" fo:text-indent="1.501cm" style:auto-text-indent="false"/>
      <style:text-properties fo:font-size="12pt" officeooo:paragraph-rsid="001340f8" style:font-size-asian="12pt" style:font-size-complex="12pt"/>
    </style:style>
    <style:style style:name="P17" style:family="paragraph" style:parent-style-name="Standard" style:list-style-name="WW8Num3">
      <style:paragraph-properties fo:margin-left="0cm" fo:margin-right="0cm" fo:text-align="justify" style:justify-single-word="false" fo:text-indent="-0.016cm" style:auto-text-indent="false"/>
      <style:text-properties officeooo:paragraph-rsid="001340f8"/>
    </style:style>
    <style:style style:name="P18" style:family="paragraph" style:parent-style-name="Standard" style:list-style-name="WW8Num3">
      <style:paragraph-properties fo:margin-left="-0.016cm" fo:margin-right="0cm" fo:text-align="justify" style:justify-single-word="false" fo:text-indent="0cm" style:auto-text-indent="false"/>
      <style:text-properties officeooo:paragraph-rsid="001340f8"/>
    </style:style>
    <style:style style:name="P19" style:family="paragraph" style:parent-style-name="Standard">
      <style:paragraph-properties fo:margin-left="-0.016cm" fo:margin-right="0cm" fo:text-indent="0cm" style:auto-text-indent="false">
        <style:tab-stops>
          <style:tab-stop style:position="0.635cm"/>
          <style:tab-stop style:position="0.953cm"/>
          <style:tab-stop style:position="1.789cm"/>
        </style:tab-stops>
      </style:paragraph-properties>
      <style:text-properties fo:font-size="12pt" officeooo:paragraph-rsid="001340f8" style:font-size-asian="12pt" style:font-size-complex="12pt"/>
    </style:style>
    <style:style style:name="P20" style:family="paragraph" style:parent-style-name="Standard">
      <style:paragraph-properties fo:margin-left="0cm" fo:margin-right="0.014cm" fo:text-align="start" style:justify-single-word="false" fo:text-indent="0cm" style:auto-text-indent="false"/>
      <style:text-properties fo:font-size="12pt" officeooo:paragraph-rsid="001340f8" style:font-size-asian="12pt" style:font-size-complex="12pt"/>
    </style:style>
    <style:style style:name="P21" style:family="paragraph" style:parent-style-name="Standard">
      <style:paragraph-properties fo:margin-left="0.826cm" fo:margin-right="0cm" fo:text-align="justify" style:justify-single-word="false" fo:text-indent="-0.138cm" style:auto-text-indent="false">
        <style:tab-stops>
          <style:tab-stop style:position="0.826cm"/>
        </style:tab-stops>
      </style:paragraph-properties>
      <style:text-properties officeooo:paragraph-rsid="001340f8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  <style:tab-stop style:position="0.953cm"/>
          <style:tab-stop style:position="1.789cm"/>
        </style:tab-stops>
      </style:paragraph-properties>
      <style:text-properties fo:font-size="12pt" officeooo:paragraph-rsid="001340f8" style:font-size-asian="12pt" style:font-size-complex="12pt"/>
    </style:style>
    <style:style style:name="P23" style:family="paragraph" style:parent-style-name="Standard">
      <style:paragraph-properties fo:margin-left="0.688cm" fo:margin-right="0cm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font-size="12pt" officeooo:paragraph-rsid="001340f8" style:font-size-asian="12pt" style:font-size-complex="12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officeooo:paragraph-rsid="001340f8" style:font-size-asian="12pt" style:font-size-complex="12pt"/>
    </style:style>
    <style:style style:name="P25" style:family="paragraph" style:parent-style-name="Standard">
      <style:paragraph-properties fo:margin-left="0.016cm" fo:margin-right="0cm" fo:text-align="justify" style:justify-single-word="false" fo:text-indent="0cm" style:auto-text-indent="false"/>
      <style:text-properties fo:font-size="12pt" officeooo:paragraph-rsid="001340f8" style:font-size-asian="12pt" style:font-size-complex="12pt"/>
    </style:style>
    <style:style style:name="P26" style:family="paragraph" style:parent-style-name="Text_20_body_20_indent">
      <style:paragraph-properties fo:margin-left="0.635cm" fo:margin-right="0cm" fo:text-align="start" style:justify-single-word="false" fo:text-indent="0cm" style:auto-text-indent="false"/>
      <style:text-properties fo:font-size="12pt" officeooo:paragraph-rsid="001340f8" style:font-size-asian="12pt" style:font-size-complex="12pt"/>
    </style:style>
    <style:style style:name="P27" style:family="paragraph" style:parent-style-name="Heading_20_6">
      <style:text-properties fo:font-weight="bold" officeooo:paragraph-rsid="001340f8" style:font-name-asian="Times New Roman" style:font-weight-asian="bold" style:font-name-complex="Times New Roman" style:font-weight-complex="normal"/>
    </style:style>
    <style:style style:name="P28" style:family="paragraph" style:parent-style-name="Heading_20_7">
      <style:paragraph-properties fo:text-align="start" style:justify-single-word="false"/>
      <style:text-properties fo:font-size="12pt" officeooo:paragraph-rsid="001340f8" style:font-size-asian="12pt" style:font-size-complex="12pt"/>
    </style:style>
    <style:style style:name="P29" style:family="paragraph" style:parent-style-name="Heading_20_7">
      <style:paragraph-properties fo:text-align="start" style:justify-single-word="false"/>
      <style:text-properties officeooo:paragraph-rsid="001340f8"/>
    </style:style>
    <style:style style:name="P30" style:family="paragraph" style:parent-style-name="Heading_20_2">
      <style:text-properties officeooo:paragraph-rsid="001340f8"/>
    </style:style>
    <style:style style:name="P31" style:family="paragraph" style:parent-style-name="ConsPlusTitle">
      <style:paragraph-properties fo:orphans="2" fo:widows="2" style:text-autospace="ideograph-alpha"/>
      <style:text-properties style:font-name="Times New Roman" fo:font-size="12pt" officeooo:paragraph-rsid="001340f8" style:font-size-asian="12pt" style:font-name-complex="Times New Roman" style:font-size-complex="12pt" style:font-weight-complex="normal"/>
    </style:style>
    <style:style style:name="P32" style:family="paragraph" style:parent-style-name="ConsPlusTitle">
      <style:paragraph-properties fo:orphans="2" fo:widows="2" style:text-autospace="ideograph-alpha"/>
      <style:text-properties style:font-name="Times New Roman" fo:font-size="12pt" officeooo:paragraph-rsid="001340f8" style:font-size-asian="12pt" style:font-name-complex="Times New Roman" style:font-size-complex="12pt"/>
    </style:style>
    <style:style style:name="P33" style:family="paragraph" style:parent-style-name="ConsPlusTitle">
      <style:paragraph-properties fo:orphans="2" fo:widows="2" style:text-autospace="ideograph-alpha"/>
      <style:text-properties officeooo:paragraph-rsid="001340f8"/>
    </style:style>
    <style:style style:name="P34" style:family="paragraph" style:parent-style-name="ConsPlusTitle">
      <style:paragraph-properties fo:orphans="2" fo:widows="2" style:text-autospace="ideograph-alpha"/>
      <style:text-properties style:font-name="Times New Roman" fo:font-size="12pt" fo:font-weight="bold" officeooo:paragraph-rsid="001340f8" style:font-size-asian="12pt" style:font-weight-asian="bold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10" style:family="text">
      <style:text-properties fo:color="#000000" fo:font-size="12pt" fo:letter-spacing="0.016cm" style:font-size-asian="12pt" style:font-size-complex="12pt"/>
    </style:style>
    <style:style style:name="T11" style:family="text">
      <style:text-properties fo:color="#000000" fo:font-size="12pt" fo:letter-spacing="0.016cm" style:font-name-asian="Times New Roman" style:font-size-asian="12pt" style:font-name-complex="Times New Roman" style:font-size-complex="12pt"/>
    </style:style>
    <style:style style:name="T12" style:family="text">
      <style:text-properties fo:color="#000000" fo:font-size="12pt" fo:letter-spacing="0.012cm" style:font-size-asian="12pt" style:font-size-complex="12pt"/>
    </style:style>
    <style:style style:name="T13" style:family="text">
      <style:text-properties fo:color="#000000" fo:font-size="12pt" fo:letter-spacing="0.018cm" style:font-size-asian="12pt" style:font-size-complex="12pt"/>
    </style:style>
    <style:style style:name="T14" style:family="text">
      <style:text-properties fo:color="#000000" fo:font-size="12pt" fo:letter-spacing="0.018cm" style:font-name-asian="Times New Roman" style:font-size-asian="12pt" style:font-name-complex="Times New Roman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font-weight="bold" style:font-name-asian="Times New Roman" style:font-weight-asian="bold"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2"/>
      <text:p text:style-name="P2">ОРЛОВСКАЯ ОБЛАСТЬ</text:p>
      <text:p text:style-name="P2"/>
      <text:p text:style-name="P2">МЦЕНСКИЙ ГОРОДСКОЙ СОВЕТ НАРОДНЫХ ДЕПУТАТОВ</text:p>
      <text:p text:style-name="P2"/>
      <text:p text:style-name="P2">РЕШЕНИЕ</text:p>
      <text:p text:style-name="P7"/>
      <text:p text:style-name="P7">21 августа 2014 года <text:s text:c="91"/>№ 45/504 - ГС</text:p>
      <text:p text:style-name="P7"/>
      <text:p text:style-name="P3">О <text:s/>принятии <text:s/>решения <text:s/>«О <text:s/>внесении <text:s/>изменений </text:p>
      <text:p text:style-name="P3">в <text:s text:c="3"/>решение <text:s text:c="3"/>Мценского <text:s text:c="3"/>городского <text:s text:c="3"/>Совета</text:p>
      <text:p text:style-name="P3">народных <text:s/>депутатов <text:s text:c="2"/>от <text:s text:c="2"/>19 <text:s/>декабря <text:s/>2013 <text:s/>года </text:p>
      <text:p text:style-name="P15"><text:span text:style-name="T3">№ <text:s/></text:span><text:span text:style-name="T5">621 - МПА <text:s/>«О <text:s/>бюджете <text:s/>города <text:s/>Мценска <text:s/>на </text:span></text:p>
      <text:p text:style-name="P3">2014 год и на плановый период 2015 и 2016 годов»</text:p>
      <text:p text:style-name="P16"/>
      <text:p text:style-name="P10"><text:span text:style-name="T6"><text:s text:c="8"/></text:span><text:span text:style-name="T1"><text:tab/></text:span><text:span text:style-name="T10">Рассмотрев предложение главы города Мценска о внесении изменений </text:span><text:span text:style-name="T1">в решение Мценского городского Совета народных депутатов от 19 декабря 2013 года № 621-МПА «О бюджете города Мценска на 2014 год и на плановый период 2015 и 2016 годов», в соответствии с пунктом 2 части 1 и пунктом 1 части 2 статьи 28</text:span><text:span text:style-name="T12"> Устава города Мценска, </text:span><text:span text:style-name="T13">Мценский городской Совет народных депутатов</text:span><text:span text:style-name="T7"> <text:s text:c="160"/></text:span></text:p>
      <text:p text:style-name="P4"/>
      <text:p text:style-name="P11"><text:span text:style-name="T9"><text:s text:c="72"/></text:span><text:span text:style-name="T5">РЕШИЛ:</text:span></text:p>
      <text:list xml:id="list31648821" text:style-name="WW8Num3">
        <text:list-item>
          <text:p text:style-name="P17"><text:span text:style-name="T14"><text:s text:c="147"/></text:span><text:span text:style-name="T13"><text:tab/>1. </text:span><text:span text:style-name="T15">Принять решение </text:span><text:span text:style-name="T10">«</text:span><text:span text:style-name="T1">О внесении изменений в решение Мценского городского Совета народных депутатов от 19 декабря 2013 года № 621-МПА «О бюджете города Мценска на 2014 год и на плановый период 2015 и 2016 годов».</text:span></text:p>
          <text:list>
            <text:list-item>
              <text:p text:style-name="P18"><text:span text:style-name="T6"><text:s text:c="11"/></text:span><text:span text:style-name="T1">2. <text:s text:c="2"/>Направить <text:s text:c="2"/>принятое <text:s text:c="2"/>решение <text:s text:c="3"/>главе <text:s text:c="3"/>города <text:s text:c="3"/>Мценска <text:s text:c="3"/>для <text:s text:c="3"/>подписания <text:s text:c="2"/>и обнародования.</text:span></text:p>
              <text:list>
                <text:list-item>
                  <text:p text:style-name="P18"><text:span text:style-name="T11"><text:s text:c="10"/></text:span><text:span text:style-name="T10">3. <text:s/>Настоящее <text:s/>решение <text:s/>вступает <text:s text:c="2"/>в <text:s/>силу <text:s/>со <text:s/>дня <text:s text:c="2"/>его <text:s text:c="2"/>принятия <text:s/>и <text:s/>подлежит официальному опубликованию. </text:span></text:p>
                </text:list-item>
              </text:list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28"/>
      <text:p text:style-name="P29"><text:span text:style-name="T2"><text:s text:c="15"/></text:span><text:span text:style-name="T1">Председатель Мценского </text:span></text:p>
      <text:p text:style-name="P29"><text:span text:style-name="T6"><text:s/></text:span><text:span text:style-name="T1">городского Совета <text:s/>народных депутатов <text:s text:c="52"/>Ю.В. Судариков <text:s text:c="2"/></text:span></text:p>
      <text:p text:style-name="P8"><text:s text:c="104"/></text:p>
      <text:p text:style-name="P7"/>
      <text:p text:style-name="P7"/>
      <text:p text:style-name="P7"/>
      <text:p text:style-name="P7"/>
      <text:p text:style-name="P7">Решение подписано: 21 августа 2014 года.</text:p>
      <text:p text:style-name="P7"/>
      <text:p text:style-name="P20"/>
      <text:p text:style-name="P20"/>
      <text:p text:style-name="P20"/>
      <text:p text:style-name="P20"/>
      <text:h text:style-name="P27" text:outline-level="6"><text:s text:c="24"/></text:h>
      <text:h text:style-name="P27" text:outline-level="6"><text:soft-page-break/><text:s text:c="38"/></text:h>
      <text:p text:style-name="P12"><text:span text:style-name="T16"><text:s text:c="49"/></text:span><text:span text:style-name="T17">РОССИЙСКАЯ ФЕДЕРАЦИ</text:span></text:p>
      <text:p text:style-name="P12"><text:span text:style-name="T16"><text:s text:c="53"/></text:span><text:span text:style-name="T17">ОРЛОВСКАЯ ОБЛАСТЬ</text:span></text:p>
      <text:p text:style-name="P12"><text:span text:style-name="T16"><text:s text:c="16"/></text:span><text:span text:style-name="T17">МЦЕНСКИЙ ГОРОДСКОЙ СОВЕТ НАРОДНЫХ ДЕПУТАТОВ</text:span></text:p>
      <text:p text:style-name="P13"/>
      <text:p text:style-name="P30"><text:span text:style-name="T18"><text:s text:c="65"/></text:span>РЕШЕНИЕ</text:p>
      <text:p text:style-name="P14"/>
      <text:p text:style-name="P15"><text:span text:style-name="T8">21 августа 2014 года </text:span><text:span text:style-name="T4"><text:s text:c="72"/></text:span><text:span text:style-name="T8"><text:s text:c="17"/>№ 676 - МПА</text:span></text:p>
      <text:p text:style-name="P31"/>
      <text:p text:style-name="P33"><text:span text:style-name="T20">О внесении изменений </text:span><text:span text:style-name="T19">в решение Мценского </text:span></text:p>
      <text:p text:style-name="P32">городского Совета народных депутатов от</text:p>
      <text:p text:style-name="P33"><text:span text:style-name="T19">19 декабря 2013 года № 621-МПА </text:span><text:span text:style-name="T21">«О бюджете </text:span></text:p>
      <text:p text:style-name="P34">города Мценска на 2014 год и на плановый </text:p>
      <text:p text:style-name="P34">период 2015 и 2016 годов»</text:p>
      <text:p text:style-name="P7"/>
      <text:p text:style-name="P7"><text:tab/>Принято решением Мценского городского Советом народных депутатов <text:s/>от 21 августа 2014 года <text:s/>№ 45/504 - ГС</text:p>
      <text:p text:style-name="P7"/>
      <text:p text:style-name="P5"><text:tab/>1. Внести в решение Мценского городского Совета народных депутатов от 19 декабря 2013 года № 621-МПА «О бюджете города Мценска на 2014 год и на плановый период 2015 и 2016 годов» следующие изменения:</text:p>
      <text:p text:style-name="P21"><text:span text:style-name="T6"><text:s text:c="4"/></text:span><text:span text:style-name="T1">1) подпункты 1,2 пункта 1 изложить в следующей редакции: </text:span></text:p>
      <text:p text:style-name="P22">«1) общий объём доходов в сумме 676 255,0 тыс. рублей;</text:p>
      <text:p text:style-name="P19"><text:tab/><text:tab/> <text:s text:c="2"/>2) общий объём расходов в сумме 666 255,0 тыс. рублей.»;</text:p>
      <text:p text:style-name="P23"><text:tab/><text:tab/>2) в приложение <text:s/>1 <text:s/>согласно приложению 1 к настоящему решению;</text:p>
      <text:p text:style-name="P23"><text:tab/><text:tab/>3) в приложение <text:s/>2 <text:s/>согласно приложению 2 к настоящему решению;</text:p>
      <text:p text:style-name="P26"><text:tab/>4) в приложение <text:s/>4 <text:s/>согласно приложению 3 к настоящему решению;</text:p>
      <text:p text:style-name="P26"><text:tab/>5) в приложение <text:s/>6 <text:s/>согласно приложению 4 к настоящему решению;</text:p>
      <text:p text:style-name="P26"><text:tab/>6) в приложение <text:s/>8 <text:s/>согласно приложению 5 к настоящему решению; </text:p>
      <text:p text:style-name="P24"><text:tab/>7) в приложение 12 согласно приложению 6 к настоящему решению.</text:p>
      <text:p text:style-name="P25"><text:tab/>2. Настоящее решение вступает в силу со дня его официального опубликования.</text:p>
      <text:p text:style-name="P5"/>
      <text:p text:style-name="P5"/>
      <text:p text:style-name="P6"/>
      <text:p text:style-name="P6"/>
      <text:p text:style-name="P1"><text:span text:style-name="T6"><text:s text:c="12"/></text:span><text:span text:style-name="T1">Председатель Мценского</text:span></text:p>
      <text:p text:style-name="P6">городского Совета народных депутатов <text:s text:c="54"/>Ю.В. Судариков</text:p>
      <text:p text:style-name="P6"/>
      <text:p text:style-name="P6"/>
      <text:p text:style-name="P6"/>
      <text:p text:style-name="P6">Решение подписано: 21 августа 2014 года.</text:p>
      <text:p text:style-name="P6"/>
      <text:p text:style-name="P6"/>
      <text:p text:style-name="P9"><text:s text:c="3"/></text:p>
      <text:p text:style-name="P6"/>
      <text:p text:style-name="P1"><text:span text:style-name="T6"><text:s text:c="12"/></text:span><text:span text:style-name="T1">Глава города Мценска <text:s text:c="72"/>С.С. Волков</text:span></text:p>
      <text:p text:style-name="P7"/>
      <text:p text:style-name="P6"/>
      <text:p text:style-name="P6"/>
      <text:p text:style-name="P6"/>
      <text:p text:style-name="P1"><text:span text:style-name="T1">Решение подписано: 21 августа 2014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ConsPlusTitl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ru" fo:country="RU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b93205-6e6b3fc-7830f6d-c08ad66-1d9bf4</meta:generator>
    <dc:date>2014-08-27T11:50:27.66</dc:date>
    <meta:document-statistic meta:table-count="0" meta:image-count="0" meta:object-count="0" meta:page-count="2" meta:paragraph-count="49" meta:word-count="413" meta:character-count="3872" meta:non-whitespace-character-count="2229"/>
    <meta:user-defined meta:name="Info 1"/>
    <meta:user-defined meta:name="Info 2"/>
    <meta:user-defined meta:name="Info 3"/>
    <meta:user-defined meta:name="Info 4"/>
  </office:meta>
</office:document-meta>
</file>