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86cm" fo:margin-left="0.097cm" table:align="left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4.022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2.249cm"/>
    </style:style>
    <style:style style:name="Таблица1.E" style:family="table-column">
      <style:table-column-properties style:column-width="2.831cm"/>
    </style:style>
    <style:style style:name="Таблица1.F" style:family="table-column">
      <style:table-column-properties style:column-width="2.74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officeooo:paragraph-rsid="000f5eb0"/>
    </style:style>
    <style:style style:name="P2" style:family="paragraph" style:parent-style-name="Standard">
      <style:paragraph-properties fo:text-align="center" style:justify-single-word="false"/>
      <style:text-properties officeooo:paragraph-rsid="000f5eb0"/>
    </style:style>
    <style:style style:name="P3" style:family="paragraph" style:parent-style-name="Standard">
      <style:paragraph-properties fo:text-align="justify" style:justify-single-word="false"/>
      <style:text-properties officeooo:paragraph-rsid="000f5eb0"/>
    </style:style>
    <style:style style:name="P4" style:family="paragraph" style:parent-style-name="Standard">
      <style:paragraph-properties fo:text-align="justify" style:justify-single-word="false"/>
      <style:text-properties officeooo:paragraph-rsid="004b63e2"/>
    </style:style>
    <style:style style:name="P5" style:family="paragraph" style:parent-style-name="Standard">
      <style:paragraph-properties fo:text-align="justify" style:justify-single-word="false"/>
      <style:text-properties officeooo:paragraph-rsid="005f5530"/>
    </style:style>
    <style:style style:name="P6" style:family="paragraph" style:parent-style-name="Standard">
      <style:paragraph-properties fo:text-align="justify" style:justify-single-word="false"/>
      <style:text-properties officeooo:paragraph-rsid="00610b38"/>
    </style:style>
    <style:style style:name="P7" style:family="paragraph" style:parent-style-name="Standard">
      <style:paragraph-properties fo:text-align="justify" style:justify-single-word="false"/>
      <style:text-properties officeooo:paragraph-rsid="00624940"/>
    </style:style>
    <style:style style:name="P8" style:family="paragraph" style:parent-style-name="Standard">
      <style:paragraph-properties fo:text-align="justify" style:justify-single-word="false"/>
      <style:text-properties officeooo:paragraph-rsid="0063bf23"/>
    </style:style>
    <style:style style:name="P9" style:family="paragraph" style:parent-style-name="Standard">
      <style:paragraph-properties fo:text-align="justify" style:justify-single-word="false"/>
      <style:text-properties officeooo:paragraph-rsid="00659e32"/>
    </style:style>
    <style:style style:name="P10" style:family="paragraph" style:parent-style-name="Standard">
      <style:paragraph-properties fo:text-align="justify" style:justify-single-word="false"/>
      <style:text-properties officeooo:paragraph-rsid="00681fa8"/>
    </style:style>
    <style:style style:name="P11" style:family="paragraph" style:parent-style-name="Standard">
      <style:text-properties fo:font-weight="bold" officeooo:paragraph-rsid="000f5eb0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0f5eb0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698d79" style:font-name-asian="Times New Roman" style:font-weight-asian="bold" style:font-name-complex="Times New Roman" style:font-weight-complex="bold"/>
    </style:style>
    <style:style style:name="P14" style:family="paragraph" style:parent-style-name="Standard">
      <style:text-properties fo:font-weight="bold" officeooo:paragraph-rsid="000f5eb0" style:font-name-asian="Times New Roman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f5eb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5f7057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6688d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f5eb0" style:font-weight-asian="bold" style:font-weight-complex="bold"/>
    </style:style>
    <style:style style:name="P19" style:family="paragraph" style:parent-style-name="Standard">
      <style:text-properties fo:font-weight="bold" officeooo:paragraph-rsid="000f5eb0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0f5eb0" style:font-weight-asian="bold" style:font-name-complex="Times New Roman" style:font-weight-complex="bold"/>
    </style:style>
    <style:style style:name="P21" style:family="paragraph" style:parent-style-name="Standard">
      <style:text-properties fo:font-weight="bold" officeooo:paragraph-rsid="000f5eb0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f5eb0" style:font-weight-asian="bold"/>
    </style:style>
    <style:style style:name="P23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officeooo:paragraph-rsid="000f5eb0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0f5eb0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font-weight="bold" officeooo:paragraph-rsid="000f5eb0" style:language-asian="ru" style:country-asian="RU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0f5eb0" style:language-asian="ru" style:country-asian="RU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0f5eb0" style:language-asian="ru" style:country-asian="RU" style:font-weight-asian="bold" style:font-weight-complex="bold"/>
    </style:style>
    <style:style style:name="P28" style:family="paragraph" style:parent-style-name="Standard">
      <style:text-properties fo:font-weight="bold" officeooo:rsid="00403d33" officeooo:paragraph-rsid="000f5eb0" style:language-asian="ru" style:country-asian="RU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0f5eb0" style:font-name-asian="Times New Roman" style:font-name-complex="Times New Roman"/>
    </style:style>
    <style:style style:name="P30" style:family="paragraph" style:parent-style-name="Standard">
      <style:text-properties officeooo:paragraph-rsid="000f5eb0" style:font-name-asian="Times New Roman" style:font-name-complex="Times New Roman"/>
    </style:style>
    <style:style style:name="P31" style:family="paragraph" style:parent-style-name="Standard">
      <style:paragraph-properties style:line-height-at-least="0.176cm"/>
      <style:text-properties officeooo:paragraph-rsid="000f5eb0"/>
    </style:style>
    <style:style style:name="P32" style:family="paragraph" style:parent-style-name="Standard">
      <style:paragraph-properties fo:text-align="justify" style:justify-single-word="false"/>
      <style:text-properties officeooo:paragraph-rsid="000f5eb0" style:language-asian="ru" style:country-asian="RU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0f5eb0" style:language-asian="ru" style:country-asian="RU"/>
    </style:style>
    <style:style style:name="P34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0f5eb0"/>
    </style:style>
    <style:style style:name="P35" style:family="paragraph" style:parent-style-name="Standard">
      <style:text-properties fo:font-size="10.5pt" officeooo:paragraph-rsid="000f5eb0" style:font-size-asian="11pt" style:font-size-complex="12.6000003814697pt"/>
    </style:style>
    <style:style style:name="P36" style:family="paragraph" style:parent-style-name="Standard">
      <style:paragraph-properties fo:text-align="justify" style:justify-single-word="false"/>
      <style:text-properties fo:font-size="6pt" officeooo:paragraph-rsid="000f5eb0" style:font-size-asian="6.30000019073486pt" style:font-size-complex="7.19999980926514pt"/>
    </style:style>
    <style:style style:name="P37" style:family="paragraph" style:parent-style-name="Standard">
      <style:text-properties fo:font-size="14pt" fo:font-weight="bold" officeooo:paragraph-rsid="000f5eb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0f5eb0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610ce7"/>
    </style:style>
    <style:style style:name="P40" style:family="paragraph" style:parent-style-name="Standard">
      <style:text-properties fo:font-size="11pt" officeooo:paragraph-rsid="000f5eb0" style:font-size-asian="11pt"/>
    </style:style>
    <style:style style:name="P41" style:family="paragraph" style:parent-style-name="Standard">
      <style:paragraph-properties style:snap-to-layout-grid="false"/>
      <style:text-properties officeooo:paragraph-rsid="000f5eb0"/>
    </style:style>
    <style:style style:name="P42" style:family="paragraph" style:parent-style-name="Standard">
      <style:text-properties officeooo:paragraph-rsid="000f5eb0"/>
    </style:style>
    <style:style style:name="P43" style:family="paragraph" style:parent-style-name="Standard">
      <style:text-properties officeooo:paragraph-rsid="00481361"/>
    </style:style>
    <style:style style:name="P44" style:family="paragraph" style:parent-style-name="Standard">
      <style:text-properties officeooo:paragraph-rsid="0048186f"/>
    </style:style>
    <style:style style:name="P45" style:family="paragraph" style:parent-style-name="Standard">
      <style:text-properties officeooo:paragraph-rsid="0048efc6"/>
    </style:style>
    <style:style style:name="P46" style:family="paragraph" style:parent-style-name="Standard">
      <style:text-properties officeooo:paragraph-rsid="004b77e4"/>
    </style:style>
    <style:style style:name="P47" style:family="paragraph" style:parent-style-name="Standard">
      <style:text-properties officeooo:paragraph-rsid="005ec0d1"/>
    </style:style>
    <style:style style:name="P48" style:family="paragraph" style:parent-style-name="Standard">
      <style:text-properties officeooo:paragraph-rsid="0063bf23"/>
    </style:style>
    <style:style style:name="P49" style:family="paragraph" style:parent-style-name="Text_20_body_20_indent">
      <style:paragraph-properties fo:margin-left="-0.016cm" fo:margin-right="0.016cm" fo:text-align="justify" style:justify-single-word="false" fo:text-indent="0cm" style:auto-text-indent="false">
        <style:tab-stops/>
      </style:paragraph-properties>
      <style:text-properties officeooo:paragraph-rsid="000f5eb0"/>
    </style:style>
    <style:style style:name="P50" style:family="paragraph" style:parent-style-name="Text_20_body_20_indent">
      <style:paragraph-properties fo:margin-left="-0.016cm" fo:margin-right="0.016cm" fo:text-align="center" style:justify-single-word="false" fo:text-indent="0cm" style:auto-text-indent="false">
        <style:tab-stops/>
      </style:paragraph-properties>
      <style:text-properties fo:font-weight="bold" officeooo:paragraph-rsid="000f5eb0" style:font-weight-asian="bold"/>
    </style:style>
    <style:style style:name="P51" style:family="paragraph" style:parent-style-name="Text_20_body_20_indent">
      <style:paragraph-properties fo:margin-left="-0.016cm" fo:margin-right="0.016cm" fo:text-align="start" style:justify-single-word="false" fo:text-indent="0cm" style:auto-text-indent="false">
        <style:tab-stops/>
      </style:paragraph-properties>
      <style:text-properties officeooo:paragraph-rsid="000f5eb0"/>
    </style:style>
    <style:style style:name="P52" style:family="paragraph" style:parent-style-name="Text_20_body_20_indent">
      <style:paragraph-properties fo:margin-left="-0.016cm" fo:margin-right="0.016cm" fo:text-indent="0cm" style:auto-text-indent="false">
        <style:tab-stops/>
      </style:paragraph-properties>
      <style:text-properties officeooo:paragraph-rsid="000f5eb0"/>
    </style:style>
    <style:style style:name="P53" style:family="paragraph" style:parent-style-name="Text_20_body_20_indent">
      <style:paragraph-properties fo:margin-left="-0.016cm" fo:margin-right="0.016cm" fo:text-indent="0cm" style:auto-text-indent="false">
        <style:tab-stops/>
      </style:paragraph-properties>
      <style:text-properties fo:font-size="10pt" officeooo:paragraph-rsid="000f5eb0" style:font-size-asian="10.5pt" style:font-size-complex="12pt"/>
    </style:style>
    <style:style style:name="P54" style:family="paragraph" style:parent-style-name="Text_20_body_20_indent">
      <style:paragraph-properties fo:margin-left="-0.016cm" fo:margin-right="0.016cm" fo:text-indent="0cm" style:auto-text-indent="false">
        <style:tab-stops/>
      </style:paragraph-properties>
      <style:text-properties officeooo:paragraph-rsid="000f5eb0" style:font-name-asian="Times New Roman" style:font-name-complex="Times New Roman"/>
    </style:style>
    <style:style style:name="P55" style:family="paragraph" style:parent-style-name="Standard">
      <style:paragraph-properties fo:margin-left="-0.016cm" fo:margin-right="0.016cm" fo:text-indent="0cm" style:auto-text-indent="false">
        <style:tab-stops/>
      </style:paragraph-properties>
      <style:text-properties fo:font-weight="bold" officeooo:paragraph-rsid="000f5eb0" style:font-weight-asian="bold" style:font-weight-complex="bold"/>
    </style:style>
    <style:style style:name="P56" style:family="paragraph" style:parent-style-name="Standard">
      <style:paragraph-properties fo:margin-left="-0.016cm" fo:margin-right="0.016cm" fo:text-indent="0cm" style:auto-text-indent="false">
        <style:tab-stops/>
      </style:paragraph-properties>
      <style:text-properties officeooo:paragraph-rsid="000f5eb0"/>
    </style:style>
    <style:style style:name="P57" style:family="paragraph" style:parent-style-name="Основной_20_текст_20_2">
      <style:paragraph-properties fo:margin-left="0cm" fo:margin-right="0.053cm" fo:text-indent="0cm" style:auto-text-indent="false">
        <style:tab-stops/>
      </style:paragraph-properties>
      <style:text-properties fo:font-weight="bold" officeooo:paragraph-rsid="000f5eb0" style:font-name-asian="Times New Roman" style:font-weight-asian="bold" style:font-name-complex="Times New Roman" style:font-style-complex="italic" style:font-weight-complex="bold"/>
    </style:style>
    <style:style style:name="P58" style:family="paragraph" style:parent-style-name="Основной_20_текст_20_2">
      <style:paragraph-properties fo:margin-left="0cm" fo:margin-right="0.053cm" fo:text-indent="0cm" style:auto-text-indent="false"/>
      <style:text-properties officeooo:paragraph-rsid="000f5eb0"/>
    </style:style>
    <style:style style:name="P59" style:family="paragraph" style:parent-style-name="Основной_20_текст_20_2">
      <style:paragraph-properties fo:margin-left="0cm" fo:margin-right="0.053cm" fo:text-indent="0cm" style:auto-text-indent="false"/>
      <style:text-properties officeooo:paragraph-rsid="005c430f"/>
    </style:style>
    <style:style style:name="P60" style:family="paragraph" style:parent-style-name="Standard">
      <style:paragraph-properties fo:margin-left="0cm" fo:margin-right="0.053cm" fo:line-height="150%" fo:text-align="center" style:justify-single-word="false" fo:text-indent="0cm" style:auto-text-indent="false"/>
      <style:text-properties fo:font-weight="bold" officeooo:paragraph-rsid="000f5eb0" style:language-asian="ru" style:country-asian="RU" style:font-weight-asian="bold" style:font-weight-complex="bold"/>
    </style:style>
    <style:style style:name="P61" style:family="paragraph" style:parent-style-name="Standard">
      <style:paragraph-properties fo:margin-left="0cm" fo:margin-right="0.053cm" fo:text-indent="0cm" style:auto-text-indent="false"/>
      <style:text-properties fo:font-weight="bold" officeooo:paragraph-rsid="000f5eb0" style:font-weight-asian="bold" style:font-weight-complex="bold"/>
    </style:style>
    <style:style style:name="P62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officeooo:paragraph-rsid="000f5eb0" style:font-name-asian="Times New Roman" style:font-weight-asian="bold" style:font-name-complex="Times New Roman" style:font-weight-complex="bold"/>
    </style:style>
    <style:style style:name="P6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0.266cm"/>
        </style:tab-stops>
      </style:paragraph-properties>
      <style:text-properties officeooo:paragraph-rsid="000f5eb0" style:language-asian="ru" style:country-asian="RU"/>
    </style:style>
    <style:style style:name="P64" style:family="paragraph" style:parent-style-name="Standard">
      <style:paragraph-properties fo:margin-left="0cm" fo:margin-right="0.053cm" fo:line-height="150%" fo:text-align="center" style:justify-single-word="false" fo:text-indent="0cm" style:auto-text-indent="false"/>
      <style:text-properties officeooo:paragraph-rsid="000f5eb0" style:language-asian="ru" style:country-asian="RU"/>
    </style:style>
    <style:style style:name="P65" style:family="paragraph" style:parent-style-name="Standard">
      <style:paragraph-properties fo:margin-left="0cm" fo:margin-right="0.053cm" fo:text-indent="0cm" style:auto-text-indent="false"/>
      <style:text-properties officeooo:paragraph-rsid="000f5eb0" style:language-asian="ru" style:country-asian="RU"/>
    </style:style>
    <style:style style:name="P6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0.266cm"/>
        </style:tab-stops>
      </style:paragraph-properties>
      <style:text-properties officeooo:paragraph-rsid="000f5eb0"/>
    </style:style>
    <style:style style:name="P67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f5eb0"/>
    </style:style>
    <style:style style:name="P6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f5eb0"/>
    </style:style>
    <style:style style:name="P69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0.266cm"/>
        </style:tab-stops>
      </style:paragraph-properties>
      <style:text-properties officeooo:paragraph-rsid="000f5eb0"/>
    </style:style>
    <style:style style:name="P70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officeooo:paragraph-rsid="000f5eb0"/>
    </style:style>
    <style:style style:name="P71" style:family="paragraph" style:parent-style-name="Обычный">
      <style:paragraph-properties fo:text-align="justify" style:justify-single-word="false"/>
      <style:text-properties officeooo:paragraph-rsid="000f5eb0"/>
    </style:style>
    <style:style style:name="P72" style:family="paragraph" style:parent-style-name="Обычный">
      <style:paragraph-properties fo:text-align="justify" style:justify-single-word="false"/>
      <style:text-properties fo:font-weight="bold" officeooo:paragraph-rsid="000f5eb0" style:font-weight-asian="bold"/>
    </style:style>
    <style:style style:name="P73" style:family="paragraph" style:parent-style-name="Обычный">
      <style:paragraph-properties fo:text-align="justify" style:justify-single-word="false"/>
      <style:text-properties fo:font-weight="bold" officeooo:paragraph-rsid="000f5eb0" style:font-weight-asian="bold" style:font-size-complex="13pt" style:font-style-complex="italic" style:font-weight-complex="bold"/>
    </style:style>
    <style:style style:name="P74" style:family="paragraph" style:parent-style-name="Обычный">
      <style:paragraph-properties fo:text-align="justify" style:justify-single-word="false"/>
      <style:text-properties fo:font-weight="bold" officeooo:paragraph-rsid="000f5eb0" style:font-weight-asian="bold" style:font-size-complex="13pt"/>
    </style:style>
    <style:style style:name="P75" style:family="paragraph" style:parent-style-name="Обычный">
      <style:paragraph-properties fo:text-align="center" style:justify-single-word="false"/>
      <style:text-properties fo:font-weight="bold" officeooo:paragraph-rsid="000f5eb0" style:font-weight-asian="bold" style:font-size-complex="13pt"/>
    </style:style>
    <style:style style:name="P76" style:family="paragraph" style:parent-style-name="Обычный">
      <style:text-properties fo:font-weight="bold" officeooo:paragraph-rsid="000f5eb0" style:font-weight-asian="bold" style:font-weight-complex="bold"/>
    </style:style>
    <style:style style:name="P77" style:family="paragraph" style:parent-style-name="Обычный">
      <style:text-properties fo:font-size="14pt" officeooo:paragraph-rsid="000f5eb0" style:font-size-asian="14pt" style:font-size-complex="14pt"/>
    </style:style>
    <style:style style:name="P78" style:family="paragraph" style:parent-style-name="Обычный">
      <style:paragraph-properties fo:text-align="justify" style:justify-single-word="false"/>
      <style:text-properties officeooo:paragraph-rsid="000f5eb0" style:font-size-complex="13pt"/>
    </style:style>
    <style:style style:name="P79" style:family="paragraph" style:parent-style-name="Обычный">
      <style:text-properties officeooo:paragraph-rsid="000f5eb0" style:font-size-complex="13pt"/>
    </style:style>
    <style:style style:name="P80" style:family="paragraph" style:parent-style-name="Обычный">
      <style:paragraph-properties fo:text-align="justify" style:justify-single-word="false"/>
      <style:text-properties fo:font-size="11pt" fo:font-weight="bold" officeooo:paragraph-rsid="000f5eb0" style:font-size-asian="11pt" style:font-weight-asian="bold"/>
    </style:style>
    <style:style style:name="P81" style:family="paragraph" style:parent-style-name="Обычный">
      <style:text-properties fo:font-size="11pt" officeooo:paragraph-rsid="000f5eb0" style:font-size-asian="11pt"/>
    </style:style>
    <style:style style:name="P82" style:family="paragraph" style:parent-style-name="Обычный">
      <style:paragraph-properties fo:text-align="justify" style:justify-single-word="false"/>
      <style:text-properties fo:font-size="12pt" fo:font-weight="bold" officeooo:paragraph-rsid="000f5eb0" style:font-size-asian="12pt" style:font-weight-asian="bold" style:font-weight-complex="bold"/>
    </style:style>
    <style:style style:name="P83" style:family="paragraph" style:parent-style-name="Обычный">
      <style:text-properties officeooo:paragraph-rsid="000f5eb0"/>
    </style:style>
    <style:style style:name="P8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f5eb0"/>
    </style:style>
    <style:style style:name="P8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f5eb0" style:font-size-complex="13pt"/>
    </style:style>
    <style:style style:name="P8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0f5eb0"/>
    </style:style>
    <style:style style:name="P87" style:family="paragraph" style:parent-style-name="Абзац_20_списка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0f5eb0" fo:hyphenate="true" fo:hyphenation-remain-char-count="0" fo:hyphenation-push-char-count="0"/>
    </style:style>
    <style:style style:name="P88" style:family="paragraph" style:parent-style-name="Абзац_20_списка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officeooo:paragraph-rsid="000f5eb0" fo:hyphenate="true" fo:hyphenation-remain-char-count="0" fo:hyphenation-push-char-count="0"/>
    </style:style>
    <style:style style:name="P89" style:family="paragraph" style:parent-style-name="Standard">
      <style:paragraph-properties fo:margin-left="0cm" fo:margin-right="0cm" fo:text-indent="0cm" style:auto-text-indent="false" style:snap-to-layout-grid="false"/>
      <style:text-properties fo:font-weight="bold" officeooo:paragraph-rsid="000f5eb0" style:font-weight-asian="bold"/>
    </style:style>
    <style:style style:name="P90" style:family="paragraph" style:parent-style-name="Standard">
      <style:paragraph-properties fo:margin-left="0cm" fo:margin-right="0cm" fo:text-indent="0cm" style:auto-text-indent="false"/>
      <style:text-properties officeooo:paragraph-rsid="000f5eb0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8405d"/>
    </style:style>
    <style:style style:name="P92" style:family="paragraph" style:parent-style-name="Обычный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officeooo:paragraph-rsid="000f5eb0" style:font-size-complex="13pt"/>
    </style:style>
    <style:style style:name="P93" style:family="paragraph" style:parent-style-name="Обычный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officeooo:paragraph-rsid="000f5eb0" style:font-size-complex="14pt"/>
    </style:style>
    <style:style style:name="P94" style:family="paragraph" style:parent-style-name="Обычный">
      <style:paragraph-properties fo:margin-left="-0.079cm" fo:margin-right="0cm" fo:text-indent="0cm" style:auto-text-indent="false">
        <style:tab-stops/>
      </style:paragraph-properties>
      <style:text-properties fo:font-weight="bold" officeooo:paragraph-rsid="000f5eb0" style:font-weight-asian="bold" style:font-weight-complex="bold"/>
    </style:style>
    <style:style style:name="P95" style:family="paragraph" style:parent-style-name="Обычный">
      <style:paragraph-properties fo:margin-left="-0.079cm" fo:margin-right="0cm" fo:text-align="justify" style:justify-single-word="false" fo:text-indent="0cm" style:auto-text-indent="false">
        <style:tab-stops/>
      </style:paragraph-properties>
      <style:text-properties officeooo:paragraph-rsid="000f5eb0"/>
    </style:style>
    <style:style style:name="P96" style:family="paragraph" style:parent-style-name="Обычный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officeooo:paragraph-rsid="000f5eb0"/>
    </style:style>
    <style:style style:name="P97" style:family="paragraph" style:parent-style-name="Обычный">
      <style:paragraph-properties fo:margin-left="-0.079cm" fo:margin-right="0cm" fo:text-indent="0cm" style:auto-text-indent="false">
        <style:tab-stops/>
      </style:paragraph-properties>
      <style:text-properties officeooo:paragraph-rsid="000f5eb0"/>
    </style:style>
    <style:style style:name="P98" style:family="paragraph" style:parent-style-name="Абзац_20_списка">
      <style:paragraph-properties fo:text-align="justify" style:justify-single-word="false"/>
      <style:text-properties officeooo:paragraph-rsid="000f5eb0"/>
    </style:style>
    <style:style style:name="P99" style:family="paragraph" style:parent-style-name="Standard">
      <style:paragraph-properties fo:margin-left="1.005cm" fo:margin-right="-0.9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f5eb0" style:font-name-asian="Times New Roman" style:font-name-complex="Times New Roman"/>
    </style:style>
    <style:style style:name="P10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0f5eb0"/>
    </style:style>
    <style:style style:name="P10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5f024d"/>
    </style:style>
    <style:style style:name="P102" style:family="paragraph" style:parent-style-name="Standard">
      <style:paragraph-properties fo:margin-left="0cm" fo:margin-right="-0.026cm" style:line-height-at-least="0.353cm" fo:text-align="justify" style:justify-single-word="false" fo:text-indent="0cm" style:auto-text-indent="false">
        <style:tab-stops>
          <style:tab-stop style:position="4.815cm"/>
        </style:tab-stops>
      </style:paragraph-properties>
      <style:text-properties officeooo:paragraph-rsid="000f5eb0"/>
    </style:style>
    <style:style style:name="P10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0f5eb0" style:font-name-asian="Times New Roman" style:font-name-complex="Times New Roman"/>
    </style:style>
    <style:style style:name="P104" style:family="paragraph" style:parent-style-name="Standard">
      <style:paragraph-properties fo:margin-left="0cm" fo:margin-right="-0.026cm" style:line-height-at-least="0.353cm" fo:text-align="justify" style:justify-single-word="false" fo:text-indent="0cm" style:auto-text-indent="false">
        <style:tab-stops>
          <style:tab-stop style:position="4.815cm"/>
        </style:tab-stops>
      </style:paragraph-properties>
      <style:text-properties fo:font-weight="bold" officeooo:paragraph-rsid="000f5eb0" style:font-name-asian="Times New Roman" style:font-weight-asian="bold" style:font-name-complex="Times New Roman" style:font-weight-complex="bold"/>
    </style:style>
    <style:style style:name="P105" style:family="paragraph" style:parent-style-name="Standard">
      <style:paragraph-properties fo:margin-left="0cm" fo:margin-right="-0.026cm" fo:text-indent="0cm" style:auto-text-indent="false"/>
      <style:text-properties officeooo:paragraph-rsid="000f5eb0"/>
    </style:style>
    <style:style style:name="P106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/>
      <style:text-properties officeooo:paragraph-rsid="000f5eb0"/>
    </style:style>
    <style:style style:name="P107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/>
      <style:text-properties officeooo:paragraph-rsid="0065a7bd"/>
    </style:style>
    <style:style style:name="P108" style:family="paragraph" style:parent-style-name="Standard">
      <style:paragraph-properties fo:margin-left="0cm" fo:margin-right="0.026cm" fo:text-indent="0cm" style:auto-text-indent="false"/>
      <style:text-properties officeooo:paragraph-rsid="000f5eb0" style:font-name-asian="Times New Roman" style:font-name-complex="Times New Roman"/>
    </style:style>
    <style:style style:name="P10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0f5eb0"/>
    </style:style>
    <style:style style:name="P1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68e9d9"/>
    </style:style>
    <style:style style:name="P111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officeooo:paragraph-rsid="000f5eb0"/>
    </style:style>
    <style:style style:name="P112" style:family="paragraph" style:parent-style-name="Standard">
      <style:paragraph-properties fo:margin-left="0cm" fo:margin-right="-0.318cm" fo:text-indent="0cm" style:auto-text-indent="false"/>
      <style:text-properties officeooo:paragraph-rsid="000f5eb0" style:font-name-asian="Times New Roman" style:font-name-complex="Times New Roman"/>
    </style:style>
    <style:style style:name="P113" style:family="paragraph" style:parent-style-name="Standard">
      <style:paragraph-properties style:line-height-at-least="0.353cm" text:number-lines="false" text:line-number="0"/>
      <style:text-properties officeooo:paragraph-rsid="000f5eb0" style:font-style-complex="italic"/>
    </style:style>
    <style:style style:name="P114" style:family="paragraph" style:parent-style-name="Standard">
      <style:paragraph-properties style:line-height-at-least="0.353cm" text:number-lines="false" text:line-number="0"/>
      <style:text-properties officeooo:paragraph-rsid="000f5eb0"/>
    </style:style>
    <style:style style:name="P115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bold" officeooo:paragraph-rsid="000f5eb0" style:font-weight-asian="bold" style:font-weight-complex="bold"/>
    </style:style>
    <style:style style:name="P116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officeooo:paragraph-rsid="000f5eb0" style:font-style-complex="italic"/>
    </style:style>
    <style:style style:name="P117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officeooo:paragraph-rsid="000f5eb0" style:font-name-asian="Times New Roman" style:font-name-complex="Times New Roman"/>
    </style:style>
    <style:style style:name="P118" style:family="paragraph" style:parent-style-name="Standard">
      <style:paragraph-properties fo:margin-left="0cm" fo:margin-right="0.626cm" fo:text-align="start" style:justify-single-word="false" fo:text-indent="0cm" style:auto-text-indent="false"/>
      <style:text-properties officeooo:paragraph-rsid="000f5eb0" style:font-name-asian="Times New Roman" style:font-name-complex="Times New Roman"/>
    </style:style>
    <style:style style:name="P119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officeooo:paragraph-rsid="000f5eb0"/>
    </style:style>
    <style:style style:name="P120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officeooo:paragraph-rsid="000f5eb0"/>
    </style:style>
    <style:style style:name="P12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officeooo:paragraph-rsid="000f5eb0"/>
    </style:style>
    <style:style style:name="P122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officeooo:paragraph-rsid="00222a82"/>
    </style:style>
    <style:style style:name="P123" style:family="paragraph" style:parent-style-name="Text_20_body_20_indent">
      <style:paragraph-properties fo:margin-left="-0.053cm" fo:margin-right="0cm" fo:text-align="center" style:justify-single-word="false" fo:text-indent="0cm" style:auto-text-indent="false">
        <style:tab-stops/>
      </style:paragraph-properties>
      <style:text-properties officeooo:paragraph-rsid="000f5eb0"/>
    </style:style>
    <style:style style:name="P1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5eb0"/>
    </style:style>
    <style:style style:name="P125" style:family="paragraph" style:parent-style-name="Standard">
      <style:paragraph-properties fo:margin-left="0.026cm" fo:margin-right="0cm" fo:text-indent="0cm" style:auto-text-indent="false">
        <style:tab-stops>
          <style:tab-stop style:position="16.193cm"/>
        </style:tab-stops>
      </style:paragraph-properties>
      <style:text-properties fo:font-weight="bold" officeooo:paragraph-rsid="000f5eb0" style:font-name-asian="Times New Roman" style:font-weight-asian="bold" style:font-name-complex="Times New Roman" style:font-weight-complex="bold"/>
    </style:style>
    <style:style style:name="P12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officeooo:paragraph-rsid="000f5eb0" style:font-name-asian="Times New Roman" style:font-weight-asian="bold" style:font-name-complex="Times New Roman"/>
    </style:style>
    <style:style style:name="P127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officeooo:paragraph-rsid="000f5eb0" style:font-weight-asian="bold"/>
    </style:style>
    <style:style style:name="P128" style:family="paragraph" style:parent-style-name="Standard">
      <style:paragraph-properties fo:margin-left="0.026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f5eb0"/>
    </style:style>
    <style:style style:name="P12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f5eb0"/>
    </style:style>
    <style:style style:name="P13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f5eb0" style:font-name-asian="Times New Roman" style:font-name-complex="Times New Roman"/>
    </style:style>
    <style:style style:name="P131" style:family="paragraph" style:parent-style-name="Standard">
      <style:paragraph-properties fo:margin-left="0.026cm" fo:margin-right="0cm" fo:text-indent="0cm" style:auto-text-indent="false" style:snap-to-layout-grid="false">
        <style:tab-stops/>
      </style:paragraph-properties>
      <style:text-properties officeooo:paragraph-rsid="000f5eb0" style:font-name-asian="Times New Roman" style:font-name-complex="Times New Roman"/>
    </style:style>
    <style:style style:name="P13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f5eb0" style:font-name-complex="Times New Roman"/>
    </style:style>
    <style:style style:name="P133" style:family="paragraph" style:parent-style-name="Standard">
      <style:paragraph-properties fo:margin-left="0.026cm" fo:margin-right="0cm" fo:text-align="justify" style:justify-single-word="false" fo:text-indent="0cm" style:auto-text-indent="false" style:snap-to-layout-grid="false">
        <style:tab-stops/>
      </style:paragraph-properties>
      <style:text-properties officeooo:rsid="0054648d" officeooo:paragraph-rsid="000f5eb0"/>
    </style:style>
    <style:style style:name="P134" style:family="paragraph" style:parent-style-name="Standard">
      <style:paragraph-properties fo:margin-left="0cm" fo:margin-right="-0.002cm" fo:text-indent="0cm" style:auto-text-indent="false"/>
      <style:text-properties fo:color="#000000" fo:font-weight="bold" officeooo:paragraph-rsid="000f5eb0" style:font-name-asian="Times New Roman" style:font-weight-asian="bold" style:font-name-complex="Times New Roman" style:font-weight-complex="bold"/>
    </style:style>
    <style:style style:name="P135" style:family="paragraph" style:parent-style-name="Standard">
      <style:paragraph-properties fo:margin-left="0cm" fo:margin-right="-0.002cm" fo:text-indent="0cm" style:auto-text-indent="false">
        <style:tab-stops>
          <style:tab-stop style:position="17.198cm"/>
        </style:tab-stops>
      </style:paragraph-properties>
      <style:text-properties officeooo:paragraph-rsid="000f5eb0"/>
    </style:style>
    <style:style style:name="P13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198cm"/>
        </style:tab-stops>
      </style:paragraph-properties>
      <style:text-properties officeooo:paragraph-rsid="000f5eb0"/>
    </style:style>
    <style:style style:name="P13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198cm"/>
        </style:tab-stops>
      </style:paragraph-properties>
      <style:text-properties officeooo:paragraph-rsid="000f5eb0" style:font-name-asian="Times New Roman" style:font-name-complex="Times New Roman"/>
    </style:style>
    <style:style style:name="P138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officeooo:paragraph-rsid="000f5eb0" style:font-name-asian="Times New Roman" style:font-name-complex="Times New Roman"/>
    </style:style>
    <style:style style:name="P139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/>
      <style:text-properties officeooo:paragraph-rsid="000f5eb0" style:font-name-asian="Times New Roman" style:font-name-complex="Times New Roman"/>
    </style:style>
    <style:style style:name="P140" style:family="paragraph" style:parent-style-name="Standard">
      <style:paragraph-properties fo:margin-left="0cm" fo:margin-right="-0.002cm" fo:text-indent="0cm" style:auto-text-indent="false" style:snap-to-layout-grid="false"/>
      <style:text-properties officeooo:paragraph-rsid="000f5eb0" style:font-name-asian="Times New Roman" style:font-name-complex="Times New Roman"/>
    </style:style>
    <style:style style:name="P14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7.198cm"/>
        </style:tab-stops>
      </style:paragraph-properties>
      <style:text-properties officeooo:paragraph-rsid="000f5eb0"/>
    </style:style>
    <style:style style:name="P142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fo:font-weight="bold" officeooo:paragraph-rsid="000f5eb0" style:font-name-asian="Times New Roman" style:font-weight-asian="bold" style:font-name-complex="Times New Roman" style:font-weight-complex="bold"/>
    </style:style>
    <style:style style:name="P143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fo:font-weight="bold" officeooo:paragraph-rsid="000f5eb0" style:font-name-asian="Times New Roman" style:font-weight-asian="bold" style:font-name-complex="Times New Roman"/>
    </style:style>
    <style:style style:name="P144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officeooo:paragraph-rsid="000f5eb0"/>
    </style:style>
    <style:style style:name="P145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/>
      <style:text-properties officeooo:paragraph-rsid="000f5eb0"/>
    </style:style>
    <style:style style:name="P146" style:family="paragraph" style:parent-style-name="Standard">
      <style:paragraph-properties fo:margin-left="0cm" fo:margin-right="-0.002cm" fo:text-indent="0cm" style:auto-text-indent="false"/>
      <style:text-properties officeooo:paragraph-rsid="000f5eb0"/>
    </style:style>
    <style:style style:name="P147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font-weight="normal" officeooo:paragraph-rsid="000f5eb0" style:font-weight-asian="normal" style:font-weight-complex="normal"/>
    </style:style>
    <style:style style:name="P148" style:family="paragraph" style:parent-style-name="Standard">
      <style:paragraph-properties fo:margin-left="0.476cm" fo:margin-right="0cm" fo:text-indent="0cm" style:auto-text-indent="false" style:snap-to-layout-grid="false"/>
      <style:text-properties officeooo:paragraph-rsid="000f5eb0"/>
    </style:style>
    <style:style style:name="P149" style:family="paragraph" style:parent-style-name="Standard">
      <style:paragraph-properties fo:margin-left="0.476cm" fo:margin-right="0cm" fo:text-indent="0cm" style:auto-text-indent="false" style:snap-to-layout-grid="false"/>
      <style:text-properties fo:font-weight="bold" officeooo:paragraph-rsid="000f5eb0" style:font-weight-asian="bold"/>
    </style:style>
    <style:style style:name="P15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officeooo:paragraph-rsid="000f5eb0"/>
    </style:style>
    <style:style style:name="P151" style:family="paragraph" style:parent-style-name="Standard">
      <style:paragraph-properties fo:margin-left="0cm" fo:margin-right="-0.508cm" fo:text-indent="0cm" style:auto-text-indent="false" style:snap-to-layout-grid="false"/>
      <style:text-properties officeooo:paragraph-rsid="000f5eb0"/>
    </style:style>
    <style:style style:name="P152" style:family="paragraph" style:parent-style-name="Standard">
      <style:paragraph-properties fo:margin-left="0cm" fo:margin-right="-0.508cm" fo:text-indent="0cm" style:auto-text-indent="false" style:snap-to-layout-grid="false"/>
      <style:text-properties officeooo:rsid="004c342f" officeooo:paragraph-rsid="000f5eb0"/>
    </style:style>
    <style:style style:name="P153" style:family="paragraph" style:parent-style-name="Text_20_body">
      <style:paragraph-properties fo:text-align="justify" style:justify-single-word="false"/>
      <style:text-properties officeooo:paragraph-rsid="000f5eb0"/>
    </style:style>
    <style:style style:name="P154" style:family="paragraph" style:parent-style-name="Text_20_body">
      <style:paragraph-properties>
        <style:tab-stops>
          <style:tab-stop style:position="0cm"/>
        </style:tab-stops>
      </style:paragraph-properties>
      <style:text-properties officeooo:paragraph-rsid="000f5eb0"/>
    </style:style>
    <style:style style:name="P155" style:family="paragraph" style:parent-style-name="Text_20_body">
      <style:text-properties officeooo:paragraph-rsid="000f5eb0"/>
    </style:style>
    <style:style style:name="P156" style:family="paragraph" style:parent-style-name="Text_20_body">
      <style:paragraph-properties fo:line-height="100%" fo:text-align="justify" style:justify-single-word="false"/>
      <style:text-properties officeooo:paragraph-rsid="00651e83"/>
    </style:style>
    <style:style style:name="P157" style:family="paragraph" style:parent-style-name="Text_20_body">
      <style:paragraph-properties fo:line-height="100%" fo:text-align="start" style:justify-single-word="false"/>
      <style:text-properties officeooo:paragraph-rsid="00651e83"/>
    </style:style>
    <style:style style:name="P158" style:family="paragraph" style:parent-style-name="Text_20_body">
      <style:paragraph-properties fo:text-align="start" style:justify-single-word="false"/>
      <style:text-properties officeooo:paragraph-rsid="00624940"/>
    </style:style>
    <style:style style:name="P159" style:family="paragraph" style:parent-style-name="Text_20_body">
      <style:paragraph-properties fo:margin-top="0cm" fo:margin-bottom="0cm" fo:text-align="justify" style:justify-single-word="false"/>
      <style:text-properties officeooo:paragraph-rsid="000f5eb0"/>
    </style:style>
    <style:style style:name="P160" style:family="paragraph" style:parent-style-name="Table_20_Contents">
      <style:paragraph-properties style:snap-to-layout-grid="false"/>
      <style:text-properties officeooo:paragraph-rsid="000f5eb0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officeooo:paragraph-rsid="000f5eb0"/>
    </style:style>
    <style:style style:name="P162" style:family="paragraph" style:parent-style-name="Standard" style:master-page-name="MPF1">
      <style:paragraph-properties style:page-number="auto" fo:break-before="page"/>
      <style:text-properties officeooo:paragraph-rsid="000f5eb0"/>
    </style:style>
    <style:style style:name="P163" style:family="paragraph" style:parent-style-name="Standard" style:list-style-name="WW8Num3"/>
    <style:style style:name="P164" style:family="paragraph" style:parent-style-name="Standard" style:list-style-name="WW8Num3">
      <style:paragraph-properties fo:text-align="justify" style:justify-single-word="false"/>
      <style:text-properties officeooo:paragraph-rsid="000f5eb0"/>
    </style:style>
    <style:style style:name="P165" style:family="paragraph" style:parent-style-name="Standard">
      <style:paragraph-properties fo:line-height="150%"/>
      <style:text-properties officeooo:paragraph-rsid="006ade0d"/>
    </style:style>
    <style:style style:name="P166" style:family="paragraph" style:parent-style-name="Standard">
      <style:paragraph-properties fo:line-height="150%" fo:text-align="center" style:justify-single-word="false"/>
      <style:text-properties officeooo:paragraph-rsid="000f5eb0"/>
    </style:style>
    <style:style style:name="P167" style:family="paragraph" style:parent-style-name="Standard" style:master-page-name="MPF2">
      <style:paragraph-properties style:page-number="auto" fo:break-before="page"/>
      <style:text-properties officeooo:paragraph-rsid="000f5eb0"/>
    </style:style>
    <style:style style:name="P168" style:family="paragraph" style:parent-style-name="Standard" style:master-page-name="MPF3">
      <style:paragraph-properties style:page-number="auto" fo:break-before="page"/>
      <style:text-properties officeooo:paragraph-rsid="000f5eb0"/>
    </style:style>
    <style:style style:name="P169" style:family="paragraph" style:parent-style-name="Standard" style:master-page-name="MP0">
      <style:paragraph-properties fo:line-height="150%" style:page-number="auto" fo:break-before="page"/>
      <style:text-properties officeooo:paragraph-rsid="006ade0d"/>
    </style:style>
    <style:style style:name="P170" style:family="paragraph" style:parent-style-name="Standard">
      <style:paragraph-properties fo:margin-left="0cm" fo:margin-right="0.016cm" fo:text-indent="0cm" style:auto-text-indent="false">
        <style:tab-stops/>
      </style:paragraph-properties>
      <style:text-properties officeooo:paragraph-rsid="000f5eb0"/>
    </style:style>
    <style:style style:name="P171" style:family="paragraph" style:parent-style-name="Абзац_20_списка" style:list-style-name="L1">
      <style:paragraph-properties fo:text-align="justify" style:justify-single-word="false" fo:orphans="2" fo:widows="2" fo:hyphenation-ladder-count="no-limit" style:vertical-align="auto"/>
      <style:text-properties officeooo:paragraph-rsid="000f5eb0" fo:hyphenate="true" fo:hyphenation-remain-char-count="0" fo:hyphenation-push-char-count="0"/>
    </style:style>
    <style:style style:name="P172" style:family="paragraph" style:parent-style-name="Heading_20_4">
      <style:paragraph-properties>
        <style:tab-stops>
          <style:tab-stop style:position="-0.979cm"/>
        </style:tab-stops>
      </style:paragraph-properties>
      <style:text-properties officeooo:paragraph-rsid="000f5eb0"/>
    </style:style>
    <style:style style:name="P173" style:family="paragraph" style:parent-style-name="Heading_20_4">
      <style:paragraph-properties fo:margin-left="0cm" fo:margin-right="0.053cm" fo:text-indent="0cm" style:auto-text-indent="false">
        <style:tab-stops>
          <style:tab-stop style:position="0.026cm"/>
        </style:tab-stops>
      </style:paragraph-properties>
      <style:text-properties officeooo:paragraph-rsid="000f5eb0"/>
    </style:style>
    <style:style style:name="P174" style:family="paragraph" style:parent-style-name="Heading_20_4">
      <style:paragraph-properties fo:margin-left="0cm" fo:margin-right="0.053cm" fo:line-height="150%" fo:text-indent="0cm" style:auto-text-indent="false">
        <style:tab-stops>
          <style:tab-stop style:position="0.026cm"/>
        </style:tab-stops>
      </style:paragraph-properties>
      <style:text-properties officeooo:paragraph-rsid="000f5eb0"/>
    </style:style>
    <style:style style:name="P175" style:family="paragraph" style:parent-style-name="Heading_20_1" style:list-style-name="WW8Num2">
      <style:paragraph-properties fo:margin-left="-0.016cm" fo:margin-right="0.016cm" fo:text-indent="0cm" style:auto-text-indent="false">
        <style:tab-stops>
          <style:tab-stop style:position="0cm"/>
        </style:tab-stops>
      </style:paragraph-properties>
      <style:text-properties officeooo:paragraph-rsid="000f5eb0"/>
    </style:style>
    <style:style style:name="P176" style:family="paragraph" style:parent-style-name="Heading_20_1" style:list-style-name="L2">
      <style:paragraph-properties fo:margin-left="0cm" fo:margin-right="0cm" fo:text-indent="0cm" style:auto-text-indent="false" style:vertical-align="auto">
        <style:tab-stops>
          <style:tab-stop style:position="0cm"/>
        </style:tab-stops>
      </style:paragraph-properties>
      <style:text-properties fo:font-size="12pt" officeooo:paragraph-rsid="000f5eb0" style:font-size-asian="12pt"/>
    </style:style>
    <style:style style:name="P177" style:family="paragraph" style:parent-style-name="Heading_20_1" style:list-style-name="L2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fo:font-size="12pt" fo:font-weight="normal" officeooo:paragraph-rsid="000f5eb0" style:font-size-asian="12pt" style:font-weight-asian="normal"/>
    </style:style>
    <style:style style:name="P178" style:family="paragraph" style:parent-style-name="Text_20_body" style:list-style-name="WW8Num2">
      <style:paragraph-properties fo:margin-left="-0.053cm" fo:margin-right="0cm" fo:line-height="100%" fo:text-indent="0cm" style:auto-text-indent="false">
        <style:tab-stops>
          <style:tab-stop style:position="0cm"/>
        </style:tab-stops>
      </style:paragraph-properties>
      <style:text-properties officeooo:paragraph-rsid="000f5eb0"/>
    </style:style>
    <style:style style:name="P179" style:family="paragraph" style:parent-style-name="Text_20_body" style:list-style-name="WW8Num2">
      <style:paragraph-properties fo:margin-left="-0.053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f5eb0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5ea2" style:font-weight-asian="bold" style:font-weight-complex="bold"/>
    </style:style>
    <style:style style:name="T9" style:family="text">
      <style:text-properties fo:font-weight="bold" officeooo:rsid="000b6470" style:font-weight-asian="bold" style:font-weight-complex="bold"/>
    </style:style>
    <style:style style:name="T10" style:family="text">
      <style:text-properties fo:font-weight="bold" style:font-weight-asian="bold" style:font-size-complex="13pt"/>
    </style:style>
    <style:style style:name="T11" style:family="text">
      <style:text-properties fo:font-weight="bold" style:font-name-asian="Arial" style:font-weight-asian="bold" style:font-weight-complex="bold"/>
    </style:style>
    <style:style style:name="T12" style:family="text">
      <style:text-properties fo:font-weight="bold" style:font-name-asian="Arial" style:language-asian="ru" style:country-asian="RU" style:font-weight-asian="bold" style:font-weight-complex="bold"/>
    </style:style>
    <style:style style:name="T13" style:family="text">
      <style:text-properties fo:font-weight="bold" style:font-name-asian="Times New Roman CYR" style:font-weight-asian="bold" style:font-name-complex="Times New Roman CYR" style:font-weight-complex="bold"/>
    </style:style>
    <style:style style:name="T14" style:family="text">
      <style:text-properties fo:font-weight="bold" style:language-asian="ru" style:country-asian="RU" style:font-weight-asian="bold" style:font-weight-complex="bold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627b41" style:font-name-asian="Times New Roman" style:font-name-complex="Times New Roman"/>
    </style:style>
    <style:style style:name="T17" style:family="text">
      <style:text-properties officeooo:rsid="0067c3ea" style:font-name-asian="Times New Roman" style:font-name-complex="Times New Roman"/>
    </style:style>
    <style:style style:name="T18" style:family="text">
      <style:text-properties style:font-name-asian="Times New Roman" style:font-name-complex="Times New Roman" style:font-style-complex="italic"/>
    </style:style>
    <style:style style:name="T19" style:family="text">
      <style:text-properties officeooo:rsid="0053554d" style:font-name-asian="Times New Roman" style:font-name-complex="Times New Roman"/>
    </style:style>
    <style:style style:name="T20" style:family="text">
      <style:text-properties officeooo:rsid="00530d0d" style:font-name-asian="Times New Roman" style:font-name-complex="Times New Roman"/>
    </style:style>
    <style:style style:name="T21" style:family="text">
      <style:text-properties officeooo:rsid="00403d33" style:font-name-asian="Times New Roman" style:font-name-complex="Times New Roman"/>
    </style:style>
    <style:style style:name="T22" style:family="text">
      <style:text-properties officeooo:rsid="004711b5" style:font-name-asian="Times New Roman" style:font-name-complex="Times New Roman"/>
    </style:style>
    <style:style style:name="T23" style:family="text">
      <style:text-properties officeooo:rsid="00420caf" style:font-name-asian="Times New Roman" style:font-name-complex="Times New Roman"/>
    </style:style>
    <style:style style:name="T24" style:family="text">
      <style:text-properties officeooo:rsid="004551fb" style:font-name-asian="Times New Roman" style:font-name-complex="Times New Roman"/>
    </style:style>
    <style:style style:name="T25" style:family="text">
      <style:text-properties officeooo:rsid="0017e8d0" style:font-name-asian="Times New Roman" style:font-name-complex="Times New Roman"/>
    </style:style>
    <style:style style:name="T26" style:family="text">
      <style:text-properties officeooo:rsid="001878b6" style:font-name-asian="Times New Roman" style:font-name-complex="Times New Roman"/>
    </style:style>
    <style:style style:name="T27" style:family="text">
      <style:text-properties officeooo:rsid="0018d8a7" style:font-name-asian="Times New Roman" style:font-name-complex="Times New Roman"/>
    </style:style>
    <style:style style:name="T28" style:family="text">
      <style:text-properties officeooo:rsid="001a219b" style:font-name-asian="Times New Roman" style:font-name-complex="Times New Roman"/>
    </style:style>
    <style:style style:name="T29" style:family="text">
      <style:text-properties officeooo:rsid="001d6410" style:font-name-asian="Times New Roman" style:font-name-complex="Times New Roman"/>
    </style:style>
    <style:style style:name="T30" style:family="text">
      <style:text-properties officeooo:rsid="0024e65d" style:font-name-asian="Times New Roman" style:font-name-complex="Times New Roman"/>
    </style:style>
    <style:style style:name="T31" style:family="text">
      <style:text-properties officeooo:rsid="00263c8d" style:font-name-asian="Times New Roman" style:font-name-complex="Times New Roman"/>
    </style:style>
    <style:style style:name="T32" style:family="text">
      <style:text-properties officeooo:rsid="002d9fa6" style:font-name-asian="Times New Roman" style:font-name-complex="Times New Roman"/>
    </style:style>
    <style:style style:name="T33" style:family="text">
      <style:text-properties officeooo:rsid="002f49a0" style:font-name-asian="Times New Roman" style:font-name-complex="Times New Roman"/>
    </style:style>
    <style:style style:name="T34" style:family="text">
      <style:text-properties officeooo:rsid="00335fbd" style:font-name-asian="Times New Roman" style:font-name-complex="Times New Roman"/>
    </style:style>
    <style:style style:name="T35" style:family="text">
      <style:text-properties officeooo:rsid="0035c852" style:font-name-asian="Times New Roman" style:font-name-complex="Times New Roman"/>
    </style:style>
    <style:style style:name="T36" style:family="text">
      <style:text-properties officeooo:rsid="0038ba26" style:font-name-asian="Times New Roman" style:font-name-complex="Times New Roman"/>
    </style:style>
    <style:style style:name="T37" style:family="text">
      <style:text-properties officeooo:rsid="003ad8ba" style:font-name-asian="Times New Roman" style:font-name-complex="Times New Roman"/>
    </style:style>
    <style:style style:name="T38" style:family="text">
      <style:text-properties officeooo:rsid="004701b7" style:font-name-asian="Times New Roman" style:font-name-complex="Times New Roman"/>
    </style:style>
    <style:style style:name="T39" style:family="text">
      <style:text-properties officeooo:rsid="00721292" style:font-name-asian="Times New Roman" style:font-name-complex="Times New Roman"/>
    </style:style>
    <style:style style:name="T40" style:family="text">
      <style:text-properties style:font-name-asian="Times New Roman" style:font-name-complex="Times New Roman CYR"/>
    </style:style>
    <style:style style:name="T41" style:family="text">
      <style:text-properties officeooo:rsid="00627b41" style:font-name-asian="Times New Roman" style:font-name-complex="Times New Roman CYR"/>
    </style:style>
    <style:style style:name="T42" style:family="text">
      <style:text-properties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b5ea2" style:font-weight-asian="normal" style:font-weight-complex="normal"/>
    </style:style>
    <style:style style:name="T45" style:family="text">
      <style:text-properties fo:font-weight="normal" officeooo:rsid="005a7e67" style:font-weight-asian="normal" style:font-weight-complex="normal"/>
    </style:style>
    <style:style style:name="T46" style:family="text">
      <style:text-properties fo:font-weight="normal" officeooo:rsid="005a7e67" style:font-name-asian="Arial" style:language-asian="ru" style:country-asian="RU" style:font-weight-asian="normal" style:font-weight-complex="normal"/>
    </style:style>
    <style:style style:name="T47" style:family="text">
      <style:text-properties fo:font-weight="normal" officeooo:rsid="005bb196" style:font-name-asian="Arial" style:language-asian="ru" style:country-asian="RU" style:font-weight-asian="normal" style:font-weight-complex="normal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name-asian="Times New Roman" style:font-size-asian="12pt" style:font-name-complex="Times New Roman"/>
    </style:style>
    <style:style style:name="T50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51" style:family="text">
      <style:text-properties fo:font-size="12pt" fo:font-weight="bold" style:font-name-asian="Times New Roman" style:font-size-asian="12pt" style:font-weight-asian="bold" style:font-name-complex="Times New Roman" style:font-weight-complex="bold"/>
    </style:style>
    <style:style style:name="T52" style:family="text">
      <style:text-properties fo:font-size="12pt" fo:font-weight="normal" style:font-size-asian="12pt" style:font-weight-asian="normal"/>
    </style:style>
    <style:style style:name="T53" style:family="text">
      <style:text-properties fo:font-size="12pt" fo:font-weight="normal" officeooo:rsid="00373924" style:font-size-asian="12pt" style:font-weight-asian="normal"/>
    </style:style>
    <style:style style:name="T54" style:family="text">
      <style:text-properties fo:color="#000000" fo:font-weight="bold" style:font-name-asian="Arial" style:font-weight-asian="bold" style:font-weight-complex="bold"/>
    </style:style>
    <style:style style:name="T55" style:family="text">
      <style:text-properties fo:color="#000000" fo:font-weight="bold" officeooo:rsid="000b5ea2" style:font-name-asian="Arial" style:font-weight-asian="bold" style:font-weight-complex="bold"/>
    </style:style>
    <style:style style:name="T56" style:family="text">
      <style:text-properties fo:color="#000000" fo:font-weight="bold" officeooo:rsid="0057a39f" style:font-name-asian="Arial" style:font-weight-asian="bold" style:font-weight-complex="bold"/>
    </style:style>
    <style:style style:name="T57" style:family="text">
      <style:text-properties fo:color="#000000" fo:font-weight="bold" style:font-name-asian="Times New Roman CYR" style:font-weight-asian="bold" style:font-name-complex="Times New Roman CYR" style:font-weight-complex="bold"/>
    </style:style>
    <style:style style:name="T58" style:family="text">
      <style:text-properties fo:color="#000000" fo:font-weight="bold" officeooo:rsid="00624940" style:font-name-asian="Times New Roman CYR" style:font-weight-asian="bold" style:font-name-complex="Times New Roman CYR" style:font-weight-complex="bold"/>
    </style:style>
    <style:style style:name="T59" style:family="text">
      <style:text-properties fo:color="#000000" fo:font-weight="bold" style:font-name-asian="Times New Roman" style:font-weight-asian="bold" style:font-name-complex="Times New Roman CYR" style:font-weight-complex="bold"/>
    </style:style>
    <style:style style:name="T6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1" style:family="text">
      <style:text-properties fo:color="#000000" style:font-name-asian="Times New Roman" style:font-name-complex="Times New Roman CYR"/>
    </style:style>
    <style:style style:name="T62" style:family="text">
      <style:text-properties fo:color="#000000" style:font-name-asian="Times New Roman" style:font-name-complex="Times New Roman"/>
    </style:style>
    <style:style style:name="T63" style:family="text">
      <style:text-properties fo:color="#000000" officeooo:rsid="004701b7" style:font-name-asian="Times New Roman" style:font-name-complex="Times New Roman"/>
    </style:style>
    <style:style style:name="T64" style:family="text">
      <style:text-properties fo:color="#000000" style:font-name-asian="Times New Roman CYR" style:font-name-complex="Times New Roman CYR"/>
    </style:style>
    <style:style style:name="T65" style:family="text">
      <style:text-properties fo:color="#000000" fo:font-weight="normal" style:font-name-asian="Arial" style:font-weight-asian="normal" style:font-weight-complex="normal"/>
    </style:style>
    <style:style style:name="T66" style:family="text">
      <style:text-properties fo:color="#000000" fo:font-weight="normal" officeooo:rsid="000b5ea2" style:font-name-asian="Arial" style:font-weight-asian="normal" style:font-weight-complex="normal"/>
    </style:style>
    <style:style style:name="T67" style:family="text">
      <style:text-properties fo:color="#000000" style:text-underline-style="solid" style:text-underline-width="auto" style:text-underline-color="font-color" fo:font-weight="bold" officeooo:rsid="005ec0d1" style:font-name-asian="Times New Roman" style:font-weight-asian="bold" style:font-name-complex="Times New Roman" style:font-weight-complex="bold"/>
    </style:style>
    <style:style style:name="T68" style:family="text">
      <style:text-properties fo:color="#000000" style:text-underline-style="solid" style:text-underline-width="auto" style:text-underline-color="font-color" fo:font-weight="bold" officeooo:rsid="005f5530" style:font-name-asian="Times New Roman" style:font-weight-asian="bold" style:font-name-complex="Times New Roman" style:font-weight-complex="bold"/>
    </style:style>
    <style:style style:name="T69" style:family="text">
      <style:text-properties fo:color="#000000" style:text-underline-style="solid" style:text-underline-width="auto" style:text-underline-color="font-color" fo:font-weight="bold" officeooo:rsid="00613ce0" style:font-name-asian="Times New Roman" style:font-weight-asian="bold" style:font-name-complex="Times New Roman" style:font-weight-complex="bold"/>
    </style:style>
    <style:style style:name="T70" style:family="text">
      <style:text-properties fo:color="#000000" fo:font-size="12pt" style:text-underline-style="solid" style:text-underline-width="auto" style:text-underline-color="font-color" fo:font-weight="bold" officeooo:rsid="005ec0d1" style:font-name-asian="Times New Roman" style:font-size-asian="12pt" style:font-weight-asian="bold" style:font-name-complex="Times New Roman" style:font-weight-complex="bold"/>
    </style:style>
    <style:style style:name="T71" style:family="text">
      <style:text-properties fo:color="#000000" fo:font-size="12pt" style:text-underline-style="solid" style:text-underline-width="auto" style:text-underline-color="font-color" fo:font-weight="bold" officeooo:rsid="005f5530" style:font-name-asian="Times New Roman" style:font-size-asian="12pt" style:font-weight-asian="bold" style:font-name-complex="Times New Roman" style:font-weight-complex="bold"/>
    </style:style>
    <style:style style:name="T72" style:family="text">
      <style:text-properties fo:color="#000000" fo:font-size="12pt" style:text-underline-style="solid" style:text-underline-width="auto" style:text-underline-color="font-color" fo:font-weight="bold" officeooo:rsid="0063bf23" style:font-name-asian="Times New Roman" style:font-size-asian="12pt" style:font-weight-asian="bold" style:font-name-complex="Times New Roman" style:font-weight-complex="bold"/>
    </style:style>
    <style:style style:name="T73" style:family="text">
      <style:text-properties style:font-name-complex="Times New Roman CYR"/>
    </style:style>
    <style:style style:name="T74" style:family="text">
      <style:text-properties style:font-weight-complex="bold"/>
    </style:style>
    <style:style style:name="T75" style:family="text">
      <style:text-properties style:font-name-asian="Times New Roman CYR" style:font-name-complex="Times New Roman CYR"/>
    </style:style>
    <style:style style:name="T76" style:family="text">
      <style:text-properties officeooo:rsid="0068af4f" style:font-name-asian="Times New Roman CYR" style:font-name-complex="Times New Roman CYR"/>
    </style:style>
    <style:style style:name="T77" style:family="text">
      <style:text-properties style:font-name-complex="Times New Roman"/>
    </style:style>
    <style:style style:name="T78" style:family="text">
      <style:text-properties officeooo:rsid="0059ab15" style:font-name-complex="Times New Roman"/>
    </style:style>
    <style:style style:name="T79" style:family="text">
      <style:text-properties officeooo:rsid="005a3b98" style:font-name-complex="Times New Roman"/>
    </style:style>
    <style:style style:name="T80" style:family="text">
      <style:text-properties officeooo:rsid="005ae9e4" style:font-name-complex="Times New Roman"/>
    </style:style>
    <style:style style:name="T81" style:family="text">
      <style:text-properties officeooo:rsid="00721292" style:font-name-complex="Times New Roman"/>
    </style:style>
    <style:style style:name="T82" style:family="text">
      <style:text-properties officeooo:rsid="0073fa4d" style:font-name-complex="Times New Roman"/>
    </style:style>
    <style:style style:name="T83" style:family="text">
      <style:text-properties officeooo:rsid="0075e1b8" style:font-name-complex="Times New Roman"/>
    </style:style>
    <style:style style:name="T84" style:family="text">
      <style:text-properties style:font-style-complex="italic"/>
    </style:style>
    <style:style style:name="T85" style:family="text">
      <style:text-properties fo:language="en" fo:country="US"/>
    </style:style>
    <style:style style:name="T86" style:family="text">
      <style:text-properties style:font-name-asian="Arial"/>
    </style:style>
    <style:style style:name="T87" style:family="text">
      <style:text-properties officeooo:rsid="005a7e67" style:font-name-asian="Arial"/>
    </style:style>
    <style:style style:name="T88" style:family="text">
      <style:text-properties officeooo:rsid="005a7e67"/>
    </style:style>
    <style:style style:name="T89" style:family="text">
      <style:text-properties officeooo:rsid="005cf1e2"/>
    </style:style>
    <style:style style:name="T90" style:family="text">
      <style:text-properties officeooo:rsid="005bb196"/>
    </style:style>
    <style:style style:name="T91" style:family="text">
      <style:text-properties officeooo:rsid="00618ba6"/>
    </style:style>
    <style:style style:name="T92" style:family="text">
      <style:text-properties officeooo:rsid="0060bf01"/>
    </style:style>
    <style:style style:name="T93" style:family="text">
      <style:text-properties officeooo:rsid="005eba3c"/>
    </style:style>
    <style:style style:name="T94" style:family="text">
      <style:text-properties officeooo:rsid="00604178"/>
    </style:style>
    <style:style style:name="T95" style:family="text">
      <style:text-properties officeooo:rsid="003bc99d"/>
    </style:style>
    <style:style style:name="T96" style:family="text">
      <style:text-properties officeooo:rsid="003c2c85"/>
    </style:style>
    <style:style style:name="T97" style:family="text">
      <style:text-properties officeooo:rsid="003ce145"/>
    </style:style>
    <style:style style:name="T98" style:family="text">
      <style:text-properties officeooo:rsid="003d308d"/>
    </style:style>
    <style:style style:name="T99" style:family="text">
      <style:text-properties officeooo:rsid="003e7e66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fo:font-weight="bold" style:font-size-asian="14pt" style:font-weight-asian="bold" style:font-size-complex="14pt"/>
    </style:style>
    <style:style style:name="T10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3" style:family="text">
      <style:text-properties style:text-underline-style="solid" style:text-underline-width="auto" style:text-underline-color="font-color" fo:font-weight="bold" officeooo:rsid="005ec0d1" style:font-name-asian="Times New Roman" style:font-weight-asian="bold" style:font-name-complex="Times New Roman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5f024d" style:font-name-asian="Times New Roman" style:font-weight-asian="bold" style:font-name-complex="Times New Roman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5f5530" style:font-name-asian="Times New Roman" style:font-weight-asian="bold" style:font-name-complex="Times New Roman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610b38" style:font-name-asian="Times New Roman" style:font-weight-asian="bold" style:font-name-complex="Times New Roman" style:font-weight-complex="bold"/>
    </style:style>
    <style:style style:name="T107" style:family="text">
      <style:text-properties style:text-underline-style="solid" style:text-underline-width="auto" style:text-underline-color="font-color" fo:font-weight="bold" officeooo:rsid="00610ce7" style:font-name-asian="Times New Roman" style:font-weight-asian="bold" style:font-name-complex="Times New Roman" style:font-weight-complex="bold"/>
    </style:style>
    <style:style style:name="T108" style:family="text">
      <style:text-properties style:text-underline-style="solid" style:text-underline-width="auto" style:text-underline-color="font-color" fo:font-weight="bold" officeooo:rsid="00659e32" style:font-name-asian="Times New Roman" style:font-weight-asian="bold" style:font-name-complex="Times New Roman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065a7bd" style:font-name-asian="Times New Roman" style:font-weight-asian="bold" style:font-name-complex="Times New Roman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0681fa8" style:font-name-asian="Times New Roman" style:font-weight-asian="bold" style:font-name-complex="Times New Roman" style:font-weight-complex="bold"/>
    </style:style>
    <style:style style:name="T111" style:family="text">
      <style:text-properties style:text-underline-style="solid" style:text-underline-width="auto" style:text-underline-color="font-color" fo:font-weight="bold" officeooo:rsid="0068e9d9" style:font-name-asian="Times New Roman" style:font-weight-asian="bold" style:font-name-complex="Times New Roman" style:font-weight-complex="bold"/>
    </style:style>
    <style:style style:name="T112" style:family="text">
      <style:text-properties style:text-underline-style="solid" style:text-underline-width="auto" style:text-underline-color="font-color" officeooo:rsid="005ec0d1" style:font-name-asian="Times New Roman" style:font-name-complex="Times New Roman"/>
    </style:style>
    <style:style style:name="T113" style:family="text">
      <style:text-properties style:text-underline-style="solid" style:text-underline-width="auto" style:text-underline-color="font-color" officeooo:rsid="005f5530" style:font-name-asian="Times New Roman" style:font-name-complex="Times New Roman"/>
    </style:style>
    <style:style style:name="T114" style:family="text">
      <style:text-properties style:text-underline-style="solid" style:text-underline-width="auto" style:text-underline-color="font-color" officeooo:rsid="005f7057" style:font-name-asian="Times New Roman" style:font-name-complex="Times New Roman"/>
    </style:style>
    <style:style style:name="T115" style:family="text">
      <style:text-properties style:text-underline-style="solid" style:text-underline-width="auto" style:text-underline-color="font-color" officeooo:rsid="006688d5" style:font-name-asian="Times New Roman" style:font-name-complex="Times New Roman"/>
    </style:style>
    <style:style style:name="T116" style:family="text">
      <style:text-properties style:text-underline-style="solid" style:text-underline-width="auto" style:text-underline-color="font-color" officeooo:rsid="005ec0d1"/>
    </style:style>
    <style:style style:name="T117" style:family="text">
      <style:text-properties style:text-underline-style="solid" style:text-underline-width="auto" style:text-underline-color="font-color" officeooo:rsid="00698d79"/>
    </style:style>
    <style:style style:name="T118" style:family="text">
      <style:text-properties officeooo:rsid="00351ffb"/>
    </style:style>
    <style:style style:name="T119" style:family="text">
      <style:text-properties officeooo:rsid="001f1dc4"/>
    </style:style>
    <style:style style:name="T120" style:family="text">
      <style:text-properties officeooo:rsid="001ab435"/>
    </style:style>
    <style:style style:name="T121" style:family="text">
      <style:text-properties officeooo:rsid="001bb2b7"/>
    </style:style>
    <style:style style:name="T122" style:family="text">
      <style:text-properties officeooo:rsid="001d8acb"/>
    </style:style>
    <style:style style:name="T123" style:family="text">
      <style:text-properties officeooo:rsid="001efe9f"/>
    </style:style>
    <style:style style:name="T124" style:family="text">
      <style:text-properties officeooo:rsid="001f0d0a"/>
    </style:style>
    <style:style style:name="T125" style:family="text">
      <style:text-properties officeooo:rsid="002e9abe"/>
    </style:style>
    <style:style style:name="T126" style:family="text">
      <style:text-properties officeooo:rsid="0016a240"/>
    </style:style>
    <style:style style:name="T127" style:family="text">
      <style:text-properties officeooo:rsid="004551fb"/>
    </style:style>
    <style:style style:name="T128" style:family="text">
      <style:text-properties officeooo:rsid="004d4fbf"/>
    </style:style>
    <style:style style:name="T129" style:family="text">
      <style:text-properties officeooo:rsid="004c342f"/>
    </style:style>
    <style:style style:name="T130" style:family="text">
      <style:text-properties officeooo:rsid="0017e8d0"/>
    </style:style>
    <style:style style:name="T131" style:family="text">
      <style:text-properties officeooo:rsid="001878b6"/>
    </style:style>
    <style:style style:name="T132" style:family="text">
      <style:text-properties style:language-asian="ru" style:country-asian="RU"/>
    </style:style>
    <style:style style:name="T133" style:family="text">
      <style:text-properties officeooo:rsid="0018d8a7"/>
    </style:style>
    <style:style style:name="T134" style:family="text">
      <style:text-properties officeooo:rsid="00197057"/>
    </style:style>
    <style:style style:name="T135" style:family="text">
      <style:text-properties officeooo:rsid="001a219b"/>
    </style:style>
    <style:style style:name="T136" style:family="text">
      <style:text-properties officeooo:rsid="001bf22e"/>
    </style:style>
    <style:style style:name="T137" style:family="text">
      <style:text-properties officeooo:rsid="001fdd4a"/>
    </style:style>
    <style:style style:name="T138" style:family="text">
      <style:text-properties officeooo:rsid="00222a82"/>
    </style:style>
    <style:style style:name="T139" style:family="text">
      <style:text-properties officeooo:rsid="002329ff"/>
    </style:style>
    <style:style style:name="T140" style:family="text">
      <style:text-properties officeooo:rsid="0024eae1"/>
    </style:style>
    <style:style style:name="T141" style:family="text">
      <style:text-properties officeooo:rsid="00283938"/>
    </style:style>
    <style:style style:name="T142" style:family="text">
      <style:text-properties officeooo:rsid="002be0e0"/>
    </style:style>
    <style:style style:name="T143" style:family="text">
      <style:text-properties officeooo:rsid="002d9fa6"/>
    </style:style>
    <style:style style:name="T144" style:family="text">
      <style:text-properties officeooo:rsid="00318a35"/>
    </style:style>
    <style:style style:name="T145" style:family="text">
      <style:text-properties officeooo:rsid="00353adf"/>
    </style:style>
    <style:style style:name="T146" style:family="text">
      <style:text-properties officeooo:rsid="003699e2"/>
    </style:style>
    <style:style style:name="T147" style:family="text">
      <style:text-properties officeooo:rsid="00373924"/>
    </style:style>
    <style:style style:name="T148" style:family="text">
      <style:text-properties officeooo:rsid="0038e17c"/>
    </style:style>
    <style:style style:name="T149" style:family="text">
      <style:text-properties officeooo:rsid="0038f2a8"/>
    </style:style>
    <style:style style:name="T150" style:family="text">
      <style:text-properties officeooo:rsid="003a79bb"/>
    </style:style>
    <style:style style:name="T151" style:family="text">
      <style:text-properties officeooo:rsid="003c5672"/>
    </style:style>
    <style:style style:name="T152" style:family="text">
      <style:text-properties officeooo:rsid="003f36ca"/>
    </style:style>
    <style:style style:name="T153" style:family="text">
      <style:text-properties officeooo:rsid="0040eebc"/>
    </style:style>
    <style:style style:name="T154" style:family="text">
      <style:text-properties officeooo:rsid="0044701d"/>
    </style:style>
    <style:style style:name="T155" style:family="text">
      <style:text-properties officeooo:rsid="0044a20a"/>
    </style:style>
    <style:style style:name="T156" style:family="text">
      <style:text-properties officeooo:rsid="0045c5a4"/>
    </style:style>
    <style:style style:name="T157" style:family="text">
      <style:text-properties officeooo:rsid="004701b7"/>
    </style:style>
    <style:style style:name="T158" style:family="text">
      <style:text-properties officeooo:rsid="00574859"/>
    </style:style>
    <style:style style:name="T159" style:family="text">
      <style:text-properties officeooo:rsid="0058eb0d"/>
    </style:style>
    <style:style style:name="T160" style:family="text">
      <style:text-properties officeooo:rsid="00598e8e"/>
    </style:style>
    <style:style style:name="T161" style:family="text">
      <style:text-properties officeooo:rsid="005d1bd5"/>
    </style:style>
    <style:style style:name="T162" style:family="text">
      <style:text-properties style:font-weight-asian="bold"/>
    </style:style>
    <style:style style:name="T163" style:family="text">
      <style:text-properties officeooo:rsid="006ade0d"/>
    </style:style>
    <style:style style:name="T164" style:family="text">
      <style:text-properties officeooo:rsid="006be751"/>
    </style:style>
    <style:style style:name="T165" style:family="text">
      <style:text-properties officeooo:rsid="006d07cc"/>
    </style:style>
    <style:style style:name="T166" style:family="text">
      <style:text-properties officeooo:rsid="006e69be"/>
    </style:style>
    <style:style style:name="T167" style:family="text">
      <style:text-properties officeooo:rsid="006f07ec"/>
    </style:style>
    <style:style style:name="T168" style:family="text">
      <style:text-properties officeooo:rsid="00701024"/>
    </style:style>
    <style:style style:name="T169" style:family="text">
      <style:text-properties officeooo:rsid="00712eb2"/>
    </style:style>
    <style:style style:name="T170" style:family="text">
      <style:text-properties officeooo:rsid="0072d9dc"/>
    </style:style>
    <style:style style:name="T171" style:family="text">
      <style:text-properties officeooo:rsid="0074d899"/>
    </style:style>
    <text:list-style style:name="L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text:s text:c="22"/></text:p>
      <text:p text:style-name="P165"><text:s text:c="51"/><text:span text:style-name="Основной_20_шрифт_20_абзаца"><text:span text:style-name="T14">РОССИЙСКАЯ <text:s/>ФЕДЕРАЦИЯ</text:span></text:span></text:p>
      <text:p text:style-name="P25">ОРЛОВСКАЯ ОБЛАСТЬ</text:p>
      <text:p text:style-name="P26">МЦЕНСКИЙ ГОРОДСКОЙ СОВЕТ НАРОДНЫХ ДЕПУТАТОВ</text:p>
      <text:p text:style-name="P2"/>
      <text:h text:style-name="P172" text:outline-level="4"><text:s text:c="70"/>РЕШЕНИЕ</text:h>
      <text:p text:style-name="P3"/>
      <text:p text:style-name="P32">20 августа 2015 года <text:s text:c="88"/>№ 56/<text:span text:style-name="T131">663</text:span> - ГС</text:p>
      <text:p text:style-name="P21"/>
      <text:p text:style-name="P100"><text:span text:style-name="Основной_20_шрифт_20_абзаца"><text:span text:style-name="T7">О <text:s text:c="2"/>принятии <text:s text:c="2"/>решения <text:s/>«О <text:s/>внесении <text:s text:c="2"/>изменений <text:s text:c="2"/>в <text:s/></text:span></text:span></text:p>
      <text:p text:style-name="P100"><text:span text:style-name="Основной_20_шрифт_20_абзаца"><text:span text:style-name="T54">решени</text:span></text:span><text:span text:style-name="Основной_20_шрифт_20_абзаца"><text:span text:style-name="T55">е</text:span></text:span><text:span text:style-name="Основной_20_шрифт_20_абзаца"><text:span text:style-name="T54"> <text:s text:c="2"/>Мценского <text:s text:c="2"/>городского <text:s/>Совета <text:s text:c="2"/>народных <text:s/></text:span></text:span></text:p>
      <text:p text:style-name="P100"><text:span text:style-name="Основной_20_шрифт_20_абзаца"><text:span text:style-name="T54">депутатов <text:s text:c="3"/>от <text:s text:c="3"/></text:span></text:span><text:span text:style-name="Основной_20_шрифт_20_абзаца"><text:span text:style-name="T55">19 <text:s/>июня</text:span></text:span><text:span text:style-name="Основной_20_шрифт_20_абзаца"><text:span text:style-name="T54"> <text:s text:c="3"/>20</text:span></text:span><text:span text:style-name="Основной_20_шрифт_20_абзаца"><text:span text:style-name="T55">14</text:span></text:span><text:span text:style-name="Основной_20_шрифт_20_абзаца"><text:span text:style-name="T54"> <text:s text:c="2"/>года <text:s text:c="2"/>№ <text:s/></text:span></text:span><text:span text:style-name="Основной_20_шрифт_20_абзаца"><text:span text:style-name="T55">622</text:span></text:span><text:span text:style-name="Основной_20_шрифт_20_абзаца"><text:span text:style-name="T54"> </text:span></text:span><text:span text:style-name="Основной_20_шрифт_20_абзаца"><text:span text:style-name="T56">-</text:span></text:span><text:span text:style-name="Основной_20_шрифт_20_абзаца"><text:span text:style-name="T54"> МПА</text:span></text:span></text:p>
      <text:p text:style-name="P100"><text:span text:style-name="Основной_20_шрифт_20_абзаца"><text:span text:style-name="T54">«</text:span></text:span><text:span text:style-name="Основной_20_шрифт_20_абзаца"><text:span text:style-name="T55">О </text:span></text:span><text:span text:style-name="Основной_20_шрифт_20_абзаца"><text:span text:style-name="T54">Положени</text:span></text:span><text:span text:style-name="Основной_20_шрифт_20_абзаца"><text:span text:style-name="T55">и</text:span></text:span><text:span text:style-name="Основной_20_шрифт_20_абзаца"><text:span text:style-name="T54"> </text:span></text:span><text:span text:style-name="Основной_20_шрифт_20_абзаца"><text:span text:style-name="T11">«О регулировании органами местного</text:span></text:span></text:p>
      <text:p text:style-name="P100"><text:span text:style-name="Основной_20_шрифт_20_абзаца"><text:span text:style-name="T11">самоуправления <text:s text:c="4"/>города <text:s text:c="3"/>Мценска <text:s text:c="4"/>надбавок <text:s text:c="4"/>к</text:span></text:span></text:p>
      <text:p text:style-name="P100"><text:span text:style-name="Основной_20_шрифт_20_абзаца"><text:span text:style-name="T11">тарифам <text:s text:c="3"/>на <text:s text:c="2"/>услуги <text:s text:c="2"/>организаций <text:s text:c="2"/>коммунального</text:span></text:span></text:p>
      <text:p text:style-name="P100"><text:span text:style-name="Основной_20_шрифт_20_абзаца"><text:span text:style-name="T11">комплекса, <text:s text:c="3"/>надбавок <text:s text:c="4"/>к <text:s text:c="4"/>ценам <text:s text:c="3"/>(тарифам) <text:s text:c="2"/>для</text:span></text:span></text:p>
      <text:p text:style-name="P100"><text:span text:style-name="Основной_20_шрифт_20_абзаца"><text:span text:style-name="T11">потребителей <text:s text:c="3"/>услуг <text:s text:c="2"/>организаций <text:s text:c="2"/>коммунального</text:span></text:span></text:p>
      <text:p text:style-name="P100"><text:span text:style-name="Основной_20_шрифт_20_абзаца"><text:span text:style-name="T11">комплекса <text:s text:c="3"/>и <text:s text:c="3"/>установлении <text:s text:c="3"/>размеров <text:s text:c="2"/>платы <text:s text:c="2"/>за</text:span></text:span></text:p>
      <text:p text:style-name="P100"><text:span text:style-name="Основной_20_шрифт_20_абзаца"><text:span text:style-name="T11">пользование <text:s text:c="4"/>жилым <text:s text:c="4"/>помещением, <text:s text:c="4"/>платы <text:s text:c="5"/>за</text:span></text:span></text:p>
      <text:p text:style-name="P100"><text:span text:style-name="Основной_20_шрифт_20_абзаца"><text:span text:style-name="T11">содержание и текущий ремонт жилого помещения»</text:span></text:span></text:p>
      <text:p text:style-name="P104"><text:s text:c="3"/></text:p>
      <text:p text:style-name="P3"><text:tab/>Рассмотрев предложение администрации города Мценска, в соответствии со статьей 154 Жилищного кодекса Российской Федерации, пунктом 1 части 2 <text:s/>статьи 28 Устава города Мценска, Мценский городской Совет народных <text:s/>депутатов</text:p>
      <text:p text:style-name="P2"/>
      <text:p text:style-name="P18">РЕШИЛ:</text:p>
      <text:p text:style-name="P3"><text:s/></text:p>
      <text:p text:style-name="P3"><text:tab/>1. Принять решение «О внесении изменений <text:span text:style-name="Основной_20_шрифт_20_абзаца"><text:span text:style-name="T43">в решени</text:span></text:span><text:span text:style-name="Основной_20_шрифт_20_абзаца"><text:span text:style-name="T44">е</text:span></text:span><text:span text:style-name="Основной_20_шрифт_20_абзаца"><text:span text:style-name="T43"> Мценского городского Совета <text:s text:c="2"/>народных </text:span></text:span><text:span text:style-name="Основной_20_шрифт_20_абзаца"><text:span text:style-name="T65">депутатов от </text:span></text:span><text:span text:style-name="Основной_20_шрифт_20_абзаца"><text:span text:style-name="T66">19 июня</text:span></text:span><text:span text:style-name="Основной_20_шрифт_20_абзаца"><text:span text:style-name="T65"> 20</text:span></text:span><text:span text:style-name="Основной_20_шрифт_20_абзаца"><text:span text:style-name="T66">14</text:span></text:span><text:span text:style-name="Основной_20_шрифт_20_абзаца"><text:span text:style-name="T65"> <text:s/>года <text:s/>№ </text:span></text:span><text:span text:style-name="Основной_20_шрифт_20_абзаца"><text:span text:style-name="T66">622</text:span></text:span><text:span text:style-name="Основной_20_шрифт_20_абзаца"><text:span text:style-name="T65"> </text:span></text:span><text:span text:style-name="Основной_20_шрифт_20_абзаца"><text:span text:style-name="T66">-</text:span></text:span><text:span text:style-name="Основной_20_шрифт_20_абзаца"><text:span text:style-name="T65"> МПА «</text:span></text:span><text:span text:style-name="Основной_20_шрифт_20_абзаца"><text:span text:style-name="T66">О </text:span></text:span><text:span text:style-name="Основной_20_шрифт_20_абзаца"><text:span text:style-name="T65">Положени</text:span></text:span><text:span text:style-name="Основной_20_шрифт_20_абзаца"><text:span text:style-name="T66">и</text:span></text:span><text:span text:style-name="Основной_20_шрифт_20_абзаца"><text:span text:style-name="T65"> </text:span></text:span><text:span text:style-name="Основной_20_шрифт_20_абзаца"><text:span text:style-name="T86">«О регулировании органами местного самоуправления города Мценска надбавок к тарифам на услуги <text:s/>организаций коммунального комплекса, надбавок к ценам (тарифам) для потребителей услуг <text:s/>организаций коммунального комплекса и установлении размеров платы за пользование <text:s text:c="3"/>жилым помещением, платы за содержание и текущий ремонт жилого помещения»</text:span></text:span>.</text:p>
      <text:p text:style-name="P159"><text:tab/>2. Направить принятое решение главе города Мценска для подписания и обнародования.</text:p>
      <text:p text:style-name="P159"><text:tab/>3. Настоящее решение вступает в силу со дня его принятия и подлежит официальному опубликованию.</text:p>
      <text:p text:style-name="P3"/>
      <text:p text:style-name="P3"><text:s/></text:p>
      <text:p text:style-name="P52"/>
      <text:p text:style-name="P56"/>
      <text:p text:style-name="P56"/>
      <text:p text:style-name="P56"><text:s text:c="8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15"/>
      <text:p text:style-name="P117"/>
      <text:p text:style-name="P103"/>
      <text:p text:style-name="P100"><text:span text:style-name="Основной_20_шрифт_20_абзаца"><text:span text:style-name="T15"/></text:span></text:p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26">20</text:span></text:span><text:span text:style-name="Основной_20_шрифт_20_абзаца"><text:span text:style-name="T15"> августа 2015 года.</text:span></text:span><text:span text:style-name="T15"> <text:s text:c="7"/></text:span><text:s text:c="145"/></text:p>
      <text:p text:style-name="P27"><text:soft-page-break/></text:p>
      <text:p text:style-name="P60"><text:s/>РОССИЙСКАЯ <text:s/>ФЕДЕРАЦИЯ</text:p>
      <text:p text:style-name="P60"><text:s text:c="3"/>ОРЛОВСКАЯ ОБЛАСТЬ</text:p>
      <text:h text:style-name="P173" text:outline-level="4"><text:s text:c="20"/>МЦЕНСКИЙ ГОРОДСКОЙ СОВЕТ НАРОДНЫХ ДЕПУТАТОВ</text:h>
      <text:h text:style-name="P173" text:outline-level="4"/>
      <text:h text:style-name="P173" text:outline-level="4"><text:s text:c="70"/>РЕШЕНИЕ</text:h>
      <text:p text:style-name="P65"/>
      <text:p text:style-name="P65">20 августа 2015 года <text:s text:c="95"/>№ <text:span text:style-name="T163">748 </text:span>- МПА</text:p>
      <text:p text:style-name="P68"/>
      <text:p text:style-name="P100"><text:span text:style-name="Основной_20_шрифт_20_абзаца"><text:span text:style-name="T7">О внесении изменений в </text:span></text:span><text:span text:style-name="Основной_20_шрифт_20_абзаца"><text:span text:style-name="T54">решени</text:span></text:span><text:span text:style-name="Основной_20_шрифт_20_абзаца"><text:span text:style-name="T55">е</text:span></text:span><text:span text:style-name="Основной_20_шрифт_20_абзаца"><text:span text:style-name="T54"> Мценского городского <text:s/></text:span></text:span></text:p>
      <text:p text:style-name="P100"><text:span text:style-name="Основной_20_шрифт_20_абзаца"><text:span text:style-name="T54">Совета <text:s text:c="3"/>народных <text:s text:c="2"/>депутатов <text:s text:c="2"/>от <text:s text:c="2"/></text:span></text:span><text:span text:style-name="Основной_20_шрифт_20_абзаца"><text:span text:style-name="T55">19 июня</text:span></text:span><text:span text:style-name="Основной_20_шрифт_20_абзаца"><text:span text:style-name="T54"> <text:s text:c="2"/>20</text:span></text:span><text:span text:style-name="Основной_20_шрифт_20_абзаца"><text:span text:style-name="T55">14</text:span></text:span><text:span text:style-name="Основной_20_шрифт_20_абзаца"><text:span text:style-name="T54"> <text:s text:c="2"/>года <text:s text:c="2"/></text:span></text:span></text:p>
      <text:p text:style-name="P100"><text:span text:style-name="Основной_20_шрифт_20_абзаца"><text:span text:style-name="T54">№ <text:s text:c="2"/></text:span></text:span><text:span text:style-name="Основной_20_шрифт_20_абзаца"><text:span text:style-name="T55">622 - </text:span></text:span><text:span text:style-name="Основной_20_шрифт_20_абзаца"><text:span text:style-name="T54">МПА <text:s text:c="3"/>«</text:span></text:span><text:span text:style-name="Основной_20_шрифт_20_абзаца"><text:span text:style-name="T55">О <text:s text:c="3"/></text:span></text:span><text:span text:style-name="Основной_20_шрифт_20_абзаца"><text:span text:style-name="T54">Положени</text:span></text:span><text:span text:style-name="Основной_20_шрифт_20_абзаца"><text:span text:style-name="T55">и <text:s text:c="2"/></text:span></text:span><text:span text:style-name="Основной_20_шрифт_20_абзаца"><text:span text:style-name="T54"><text:s/></text:span></text:span><text:span text:style-name="Основной_20_шрифт_20_абзаца"><text:span text:style-name="T11">«О <text:s text:c="3"/>регулировании</text:span></text:span></text:p>
      <text:p text:style-name="P100"><text:span text:style-name="Основной_20_шрифт_20_абзаца"><text:span text:style-name="T11">органами <text:s text:c="2"/>местного <text:s text:c="2"/>самоуправления <text:s/>города <text:s/>Мценска <text:s text:c="3"/></text:span></text:span></text:p>
      <text:p text:style-name="P100"><text:span text:style-name="Основной_20_шрифт_20_абзаца"><text:span text:style-name="T11">надбавок <text:s text:c="4"/>к <text:s text:c="4"/>тарифам <text:s text:c="4"/>на <text:s text:c="4"/>услуги <text:s text:c="4"/>организаций</text:span></text:span></text:p>
      <text:p text:style-name="P100"><text:span text:style-name="Основной_20_шрифт_20_абзаца"><text:span text:style-name="T11">коммунального комплекса, надбавок к ценам (тарифам) <text:s text:c="2"/></text:span></text:span></text:p>
      <text:p text:style-name="P100"><text:span text:style-name="Основной_20_шрифт_20_абзаца"><text:span text:style-name="T11">для <text:s/>потребителей <text:s text:c="2"/>услуг <text:s/>организаций <text:s/>коммунального</text:span></text:span></text:p>
      <text:p text:style-name="P100"><text:span text:style-name="Основной_20_шрифт_20_абзаца"><text:span text:style-name="T11">комплекса <text:s text:c="4"/>и <text:s text:c="3"/>установлении <text:s text:c="4"/>размеров <text:s text:c="3"/>платы <text:s text:c="4"/>за</text:span></text:span></text:p>
      <text:p text:style-name="P100"><text:span text:style-name="Основной_20_шрифт_20_абзаца"><text:span text:style-name="T11">пользование жилым помещением, платы за </text:span></text:span><text:span text:style-name="Основной_20_шрифт_20_абзаца"><text:span text:style-name="T12">содержание</text:span></text:span></text:p>
      <text:p text:style-name="P100"><text:span text:style-name="Основной_20_шрифт_20_абзаца"><text:span text:style-name="T12">и текущий ремонт жилого помещения»</text:span></text:span></text:p>
      <text:p text:style-name="P61"/>
      <text:p text:style-name="P63"><text:s text:c="9"/>Принято решением Мценского городского Совета народных депутатов от 20 августа 2015 года № 56/<text:span text:style-name="T133">663</text:span> - ГС. <text:s text:c="118"/></text:p>
      <text:p text:style-name="P63"/>
      <text:p text:style-name="P66"><text:s text:c="9"/>1. <text:span text:style-name="T88">В</text:span>нес<text:span text:style-name="T88">т</text:span>и <text:span text:style-name="Основной_20_шрифт_20_абзаца"><text:span text:style-name="T43">в решени</text:span></text:span><text:span text:style-name="Основной_20_шрифт_20_абзаца"><text:span text:style-name="T44">е</text:span></text:span><text:span text:style-name="Основной_20_шрифт_20_абзаца"><text:span text:style-name="T43"> Мценского городского Совета <text:s text:c="2"/>народных </text:span></text:span><text:span text:style-name="Основной_20_шрифт_20_абзаца"><text:span text:style-name="T65">депутатов от </text:span></text:span><text:span text:style-name="Основной_20_шрифт_20_абзаца"><text:span text:style-name="T66">19 июня</text:span></text:span><text:span text:style-name="Основной_20_шрифт_20_абзаца"><text:span text:style-name="T65"> 20</text:span></text:span><text:span text:style-name="Основной_20_шрифт_20_абзаца"><text:span text:style-name="T66">14</text:span></text:span><text:span text:style-name="Основной_20_шрифт_20_абзаца"><text:span text:style-name="T65"> года № </text:span></text:span><text:span text:style-name="Основной_20_шрифт_20_абзаца"><text:span text:style-name="T66">622-</text:span></text:span><text:span text:style-name="Основной_20_шрифт_20_абзаца"><text:span text:style-name="T65">МПА «</text:span></text:span><text:span text:style-name="Основной_20_шрифт_20_абзаца"><text:span text:style-name="T66">О </text:span></text:span><text:span text:style-name="Основной_20_шрифт_20_абзаца"><text:span text:style-name="T65">Положени</text:span></text:span><text:span text:style-name="Основной_20_шрифт_20_абзаца"><text:span text:style-name="T66">и</text:span></text:span><text:span text:style-name="Основной_20_шрифт_20_абзаца"><text:span text:style-name="T65"> </text:span></text:span><text:span text:style-name="Основной_20_шрифт_20_абзаца"><text:span text:style-name="T86">«О регулировании органами местного самоуправления города Мценска надбавок к тарифам на услуги <text:s/>организаций коммунального комплекса, надбавок к ценам (тарифам) для потребителей услуг <text:s/>организаций коммунального комплекса и установлении размеров платы за пользование жилым помещением, платы за содержание и текущий ремонт жилого помещения» </text:span></text:span><text:span text:style-name="Основной_20_шрифт_20_абзаца"><text:span text:style-name="T87">следующие изменения:</text:span></text:span></text:p>
      <text:p text:style-name="P159"><text:tab/><text:span text:style-name="T88">1)</text:span> <text:span text:style-name="T88">в названии решения слова </text:span><text:span text:style-name="T45">«</text:span><text:span text:style-name="Основной_20_шрифт_20_абзаца"><text:span text:style-name="T46">и текущий ремонт» </text:span></text:span><text:span text:style-name="Основной_20_шрифт_20_абзаца"><text:span text:style-name="T47">исключить;</text:span></text:span></text:p>
      <text:p text:style-name="P159"><text:tab/><text:span text:style-name="T89">2</text:span><text:span text:style-name="T88">)</text:span> <text:span text:style-name="T88">в </text:span><text:span text:style-name="T90">части </text:span><text:span text:style-name="T91">1</text:span><text:span text:style-name="T88"> слова </text:span><text:span text:style-name="T45">«</text:span><text:span text:style-name="Основной_20_шрифт_20_абзаца"><text:span text:style-name="T46">и текущий ремонт» </text:span></text:span><text:span text:style-name="Основной_20_шрифт_20_абзаца"><text:span text:style-name="T47">исключить;</text:span></text:span></text:p>
      <text:p text:style-name="P159"><text:tab/><text:span text:style-name="T89">3</text:span><text:span text:style-name="T88">)</text:span> <text:span text:style-name="T88">в названии </text:span><text:span text:style-name="T89">прилож</text:span><text:span text:style-name="T88">ения </text:span><text:span text:style-name="T92">к решению </text:span><text:span text:style-name="T93">и далее по тексту </text:span><text:span text:style-name="T88">слова </text:span><text:span text:style-name="T45">«</text:span><text:span text:style-name="Основной_20_шрифт_20_абзаца"><text:span text:style-name="T46">и текущий ремонт» </text:span></text:span><text:span text:style-name="Основной_20_шрифт_20_абзаца"><text:span text:style-name="T47">исключить.</text:span></text:span></text:p>
      <text:p text:style-name="P159"><text:tab/><text:span text:style-name="T93">2</text:span>. Настоящее решение вступает в силу со дня его официально<text:span text:style-name="T94">го</text:span> опубликовани<text:span text:style-name="T94">я</text:span>.</text:p>
      <text:p text:style-name="P69"/>
      <text:p text:style-name="P66"/>
      <text:p text:style-name="P70"/>
      <text:p text:style-name="P56"><text:s text:c="7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18"/>
      <text:p text:style-name="P103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27">20</text:span></text:span><text:span text:style-name="Основной_20_шрифт_20_абзаца"><text:span text:style-name="T15"> августа 2015 года.</text:span></text:span></text:p>
      <text:p text:style-name="P29"><text:s text:c="7"/></text:p>
      <text:p text:style-name="P3"><text:s text:c="3"/></text:p>
      <text:p text:style-name="P58"><text:s text:c="11"/><text:tab/>Глава города Мценска <text:s text:c="72"/>С.С. Волков</text:p>
      <text:p text:style-name="P58"><text:s text:c="12"/>Решение подписано: <text:span text:style-name="T164">1</text:span> <text:span text:style-name="T159">сентября</text:span> 2015 год<text:span text:style-name="T94">а.</text:span></text:p>
      <text:p text:style-name="P12"><text:soft-page-break/></text:p>
      <text:p text:style-name="P1"><text:s text:c="52"/><text:span text:style-name="Основной_20_шрифт_20_абзаца"><text:span text:style-name="T14">РОССИЙСКАЯ <text:s/>ФЕДЕРАЦИЯ</text:span></text:span></text:p>
      <text:p text:style-name="P25">ОРЛОВСКАЯ ОБЛАСТЬ</text:p>
      <text:p text:style-name="P26">МЦЕНСКИЙ ГОРОДСКОЙ СОВЕТ НАРОДНЫХ ДЕПУТАТОВ</text:p>
      <text:p text:style-name="P2"/>
      <text:h text:style-name="P172" text:outline-level="4"><text:s text:c="70"/>РЕШЕНИЕ</text:h>
      <text:p text:style-name="P3"/>
      <text:p text:style-name="P32">20 августа 2015 года <text:s text:c="88"/>№ 56/<text:span text:style-name="T133">664</text:span> - ГС</text:p>
      <text:p text:style-name="P21"/>
      <text:p text:style-name="P23">О принятии решения «О продлении <text:span text:style-name="T95">срока</text:span> <text:s/>действия</text:p>
      <text:p text:style-name="P23">решения <text:s/>Мценского <text:s/>городского <text:s/>Совета <text:s text:c="2"/>народных</text:p>
      <text:p text:style-name="P23">депутатов <text:s text:c="2"/>от <text:s text:c="2"/>23 <text:s text:c="2"/>марта <text:s text:c="2"/>2009 <text:s text:c="2"/>года <text:s text:c="2"/>№ <text:s/>209 - МПА</text:p>
      <text:p text:style-name="P23">«О Положении «О порядке отчуждения недвижимого <text:s text:c="9"/></text:p>
      <text:p text:style-name="P23">имущества, <text:s text:c="4"/>находящегося <text:s text:c="5"/>в <text:s text:c="4"/>муниципальной</text:p>
      <text:p text:style-name="P23">собственности <text:s text:c="4"/>города <text:s text:c="3"/>Мценска <text:s text:c="3"/>и <text:s text:c="3"/>арендуемого</text:p>
      <text:p text:style-name="P23">субъектами малого и среднего предпринимательства»</text:p>
      <text:p text:style-name="P23">и внесении в него изменений»</text:p>
      <text:p text:style-name="P42"/>
      <text:p text:style-name="P3"><text:s text:c="8"/>Рассмотрев обращение администрации города Мценска, в соответствии с <text:s/>частью 3 статьи <text:s/>10 Федерального закона <text:s/>от 22 июля 2008 года № 159-ФЗ «Об особенностях отчуждения недвижимого имущества, находящегося в государственной собственности субъектов Российской Федерации <text:s/>или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<text:s/>Федерации», пунктом 1 части 2 <text:s/>статьи 28 Устава города Мценска, <text:s/>Мценский городской Совет народных депутатов</text:p>
      <text:p text:style-name="P155"><text:s text:c="2"/></text:p>
      <text:p text:style-name="P18">РЕШИЛ:</text:p>
      <text:p text:style-name="P2"/>
      <text:p text:style-name="P153"><text:tab/>1. Принять решение «О продлении <text:span text:style-name="T96">срока</text:span> действия решения <text:s/>Мценского городского Совета народных депутатов от 23 марта 2009 года № 209-МПА«О Положении «О порядке отчуждения недвижимого имущества, находящегося <text:s/>в муниципальной собственности города Мценска и арендуемого субъектами малого и среднего предпринимательства» и внесении в него изменений». <text:s text:c="129"/><text:tab/>2. Направить принятое решение главе города Мценска для подписания и обнародования. <text:s text:c="141"/><text:tab/>3. Настоящее <text:s text:c="2"/>решение <text:s text:c="2"/>вступает <text:s text:c="2"/>в <text:s text:c="2"/>силу <text:s text:c="2"/>со <text:s text:c="2"/>дня <text:s text:c="2"/>его <text:s text:c="2"/>принятия и <text:s text:c="2"/>подлежит официальному опубликованию.</text:p>
      <text:p text:style-name="P155"/>
      <text:p text:style-name="P52"/>
      <text:p text:style-name="P56"/>
      <text:p text:style-name="P56"/>
      <text:p text:style-name="P56"><text:s text:c="8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15"/>
      <text:p text:style-name="P117"/>
      <text:p text:style-name="P103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27">20</text:span></text:span><text:span text:style-name="Основной_20_шрифт_20_абзаца"><text:span text:style-name="T15"> августа 2015 года.</text:span></text:span></text:p>
      <text:p text:style-name="P3"><text:span text:style-name="T15"><text:s text:c="7"/></text:span><text:span text:style-name="T132"><text:s text:c="143"/></text:span></text:p>
      <text:p text:style-name="P60"><text:soft-page-break/><text:s/>РОССИЙСКАЯ <text:s/>ФЕДЕРАЦИЯ</text:p>
      <text:p text:style-name="P60"><text:s text:c="3"/>ОРЛОВСКАЯ ОБЛАСТЬ</text:p>
      <text:h text:style-name="P174" text:outline-level="4"><text:s text:c="20"/>МЦЕНСКИЙ ГОРОДСКОЙ СОВЕТ НАРОДНЫХ ДЕПУТАТОВ</text:h>
      <text:h text:style-name="P173" text:outline-level="4"><text:s text:c="70"/>РЕШЕНИЕ</text:h>
      <text:p text:style-name="P65"/>
      <text:p text:style-name="P65">20 августа 2015 года <text:s text:c="95"/>№ <text:span text:style-name="T165">749 </text:span>- МПА</text:p>
      <text:p text:style-name="P68"/>
      <text:p text:style-name="P23">О продлении <text:span text:style-name="T97">срока</text:span> действия решения Мценского</text:p>
      <text:p text:style-name="P23">городского <text:s text:c="3"/>Совета <text:s text:c="4"/>народных <text:s text:c="3"/>депутатов <text:s text:c="4"/>от</text:p>
      <text:p text:style-name="P23">3 <text:s/>марта <text:s/>2009 <text:s/>года <text:s/>№ <text:s/>209 - МПА «О <text:s/>Положении</text:p>
      <text:p text:style-name="P23">«О порядке отчуждения недвижимого имущества, <text:s/></text:p>
      <text:p text:style-name="P23">находящегося <text:s text:c="2"/>в <text:s text:c="2"/>муниципальной <text:s/>собственности <text:s text:c="4"/></text:p>
      <text:p text:style-name="P23">города Мценска и арендуемого субъектами малого</text:p>
      <text:p text:style-name="P34"><text:span text:style-name="Основной_20_шрифт_20_абзаца"><text:span text:style-name="T5">и <text:s/>среднего <text:s/>предпринимательства» <text:s/></text:span></text:span><text:span text:style-name="Основной_20_шрифт_20_абзаца"><text:span text:style-name="T11">и <text:s/>внесении <text:s/>в</text:span></text:span></text:p>
      <text:p text:style-name="P34"><text:span text:style-name="Основной_20_шрифт_20_абзаца"><text:span text:style-name="T11">него изменений</text:span></text:span></text:p>
      <text:p text:style-name="P63"/>
      <text:p text:style-name="P63"><text:s text:c="10"/>Принято решением Мценского городского Совета народных депутатов от 20 августа 2015 года № 56/<text:span text:style-name="T134">664</text:span> - ГС.</text:p>
      <text:p text:style-name="P68"/>
      <text:p text:style-name="P121"><text:tab/>1. Продлить <text:span text:style-name="T98">срок</text:span> действи<text:span text:style-name="T98">я</text:span> решения Мценского городского Совета народных депутатов от 23 марта 2009 года <text:s/>№ <text:s/>209-МПА «О <text:s/>Положении <text:s text:c="2"/>«О <text:s text:c="2"/>порядке отчуждения недвижимого имущества, находящегося в муниципальной собственности <text:s/>города <text:s/>Мценска <text:s text:c="2"/>и <text:s/>арендуемого субъектами малого и среднего предпринимательства» на срок до 1 июля 2018 года.</text:p>
      <text:p text:style-name="P121"><text:tab/>2. Внести в решение Мценского городского Совета народных депутатов от 23 марта 2009 года № 209-МПА «О Положении «О порядке отчуждения недвижимого имущества, находящегося <text:s/>в муниципальной собственности города Мценска и арендуемого субъектами малого и среднего предпринимательства» следующие изменения:</text:p>
      <text:p text:style-name="P121"><text:s text:c="12"/>в пункте 2 число «2015» заменить числом «2018».</text:p>
      <text:p text:style-name="P121"><text:tab/>3. Внести <text:s text:c="2"/>в <text:s text:c="2"/>Положение <text:s text:c="3"/>«О <text:s text:c="2"/>порядке <text:s text:c="3"/>отчуждения <text:s text:c="2"/>недвижимого имущества, находящегося <text:s/>в муниципальной собственности города Мценска и арендуемого субъектами малого и среднего предпринимательства», утвержденное решением Мценского городского Совета народных депутатов от 23 марта 2009 года № 209-МПА следующие изменения:</text:p>
      <text:p text:style-name="P121"><text:tab/>1) <text:s/>в пункте 5 части 2 <text:s/>статьи 1 число <text:s/>«2013» заменить числом «2015»;</text:p>
      <text:p text:style-name="P121"><text:tab/>2) <text:s/>пункт 1 части 1 статьи 3 <text:s/>изложить в следующей редакции:</text:p>
      <text:p text:style-name="P121"><text:tab/>«1) арендуемое <text:s/>имущество по состоянию на 1 июля 2015 года находится в их временном владении и (или) временном пользовании непрерывно в течение двух и более лет в соответствии с договором или договорами аренды такого имущества».</text:p>
      <text:p text:style-name="P153"><text:tab/><text:span text:style-name="T99">4</text:span>. Настоящее решение <text:s/>вступает в силу <text:s/>со дня <text:s/>его <text:s/>официального опубликования <text:span text:style-name="T135">и распространяет свое действие на правоотношения, возникшие с 1 июля 2015 года.</text:span></text:p>
      <text:p text:style-name="P68"><text:s/></text:p>
      <text:p text:style-name="P170"><text:s text:c="7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03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28">20</text:span></text:span><text:span text:style-name="Основной_20_шрифт_20_абзаца"><text:span text:style-name="T15"> августа 2015 года. <text:s text:c="6"/></text:span></text:span></text:p>
      <text:p text:style-name="P3"><text:s text:c="9"/><text:tab/></text:p>
      <text:p text:style-name="P59"><text:s text:c="12"/>Глава города Мценска <text:s text:c="72"/>С.С. Волков<text:tab/>Решение подписано: <text:span text:style-name="T166">1</text:span> <text:span text:style-name="T161">сентября</text:span> 2015 года.</text:p>
      <text:p text:style-name="P108"><text:soft-page-break/><text:tab/> <text:s text:c="82"/></text:p>
      <text:p text:style-name="P1"><text:s text:c="52"/><text:span text:style-name="Основной_20_шрифт_20_абзаца"><text:span text:style-name="T14">РОССИЙСКАЯ <text:s/>ФЕДЕРАЦИЯ</text:span></text:span></text:p>
      <text:p text:style-name="P25">ОРЛОВСКАЯ ОБЛАСТЬ</text:p>
      <text:p text:style-name="P26">МЦЕНСКИЙ ГОРОДСКОЙ СОВЕТ НАРОДНЫХ ДЕПУТАТОВ</text:p>
      <text:p text:style-name="P2"/>
      <text:h text:style-name="P172" text:outline-level="4"><text:s text:c="70"/>РЕШЕНИЕ</text:h>
      <text:p text:style-name="P3"/>
      <text:p text:style-name="P32">20 августа 2015 года <text:s text:c="88"/>№ 56/<text:span text:style-name="T136">665</text:span> - ГС</text:p>
      <text:p text:style-name="P42"/>
      <text:p text:style-name="P23">О <text:s text:c="2"/>принятии <text:s/>решения <text:s/>«О <text:s/>внесении <text:s/>изменений <text:s text:c="2"/>в</text:p>
      <text:p text:style-name="P23">перечень муниципального недвижимого имущества <text:s text:c="2"/></text:p>
      <text:p text:style-name="P23">города <text:s/>Мценска, <text:s/>не <text:s text:c="2"/>подлежащего <text:s/>отчуждению <text:s text:c="2"/>в <text:s/></text:p>
      <text:p text:style-name="P23">частную <text:s/>собственность <text:s text:c="2"/>и <text:s text:c="3"/>предназначенного <text:s/>для <text:s text:c="5"/></text:p>
      <text:p text:style-name="P23">передачи <text:s text:c="3"/>во <text:s text:c="3"/>владение <text:s text:c="3"/>и <text:s text:c="2"/>(или) <text:s text:c="2"/>в <text:s/>пользование</text:p>
      <text:p text:style-name="P24">субъектам малого и среднего предпринимательства <text:s text:c="3"/></text:p>
      <text:p text:style-name="P24">и <text:s text:c="3"/>в <text:s text:c="4"/>перечень <text:s text:c="4"/>муниципального <text:s text:c="3"/>недвижимого <text:s/></text:p>
      <text:p text:style-name="P24">имущества подлежащего отчуждению арендаторам,</text:p>
      <text:p text:style-name="P24">соответствующим <text:s text:c="6"/>условиям, <text:s text:c="5"/>установленным</text:p>
      <text:p text:style-name="P23">Федеральным законом от 22.07.2008 года № 159-ФЗ»</text:p>
      <text:p text:style-name="P35"/>
      <text:p text:style-name="P3"><text:s text:c="8"/><text:tab/>Рассмотрев обращение администрации города Мценска, в соответствии с <text:s/>Федеральным законом <text:s/>от 22 июля 2008 года № 159-ФЗ «Об особенностях отчуждения недвижимого имущества, находящегося в государственной собственности субъектов Российской Федерации <text:s/>или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<text:s/>Федерации», <text:s/>Положением «О порядке отчуждения недвижимого имущества, находящегося в муниципальной собственности города Мценска и арендуемого субъектами малого и среднего предпринимательства», утвержденным решением Мценского городского Совета народных депутатов от 23 марта 2009 года № 209-МПА, пунктом 1 части 2 <text:s/>статьи 28 Устава города Мценска, Мценский городской Совет народных <text:s/>депутатов</text:p>
      <text:p text:style-name="P18">РЕШИЛ:</text:p>
      <text:p text:style-name="P36"/>
      <text:p text:style-name="P3"><text:tab/>1. Принять решение «О внесении изменений в <text:s/>перечень муниципального недвижимого имущества города Мценска, не подлежащего отчуждению в частную собственность и предназначенного для передачи во владение и (или) в пользование субъектам малого и среднего предпринимательства, и в перечень муниципального недвижимого имущества, подлежащего отчуждению арендаторам, соответствующим условиям, установленным Федеральным законом от 22.07.2008 года № 159-ФЗ».</text:p>
      <text:p text:style-name="P159"><text:tab/>2. Направить принятое решение главе города Мценска для подписания и обнародования.</text:p>
      <text:p text:style-name="P159"><text:tab/>3. Настоящее решение вступает в силу со дня его принятия и подлежит официальному опубликованию.</text:p>
      <text:p text:style-name="P53"/>
      <text:p text:style-name="P56"/>
      <text:p text:style-name="P56"/>
      <text:p text:style-name="P56"><text:s text:c="8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13"/>
      <text:p text:style-name="P100"><text:span text:style-name="Основной_20_шрифт_20_абзаца"><text:span text:style-name="T15"/></text:span></text:p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29">20 </text:span></text:span><text:span text:style-name="Основной_20_шрифт_20_абзаца"><text:span text:style-name="T15">августа 2015 года.</text:span></text:span><text:span text:style-name="T15"> <text:s text:c="2"/></text:span><text:span text:style-name="T132"><text:s text:c="7"/></text:span></text:p>
      <text:p text:style-name="P60"><text:soft-page-break/></text:p>
      <text:p text:style-name="P60"><text:s/>РОССИЙСКАЯ <text:s/>ФЕДЕРАЦИЯ</text:p>
      <text:p text:style-name="P60"><text:s text:c="3"/>ОРЛОВСКАЯ ОБЛАСТЬ</text:p>
      <text:h text:style-name="P174" text:outline-level="4"><text:s text:c="20"/>МЦЕНСКИЙ ГОРОДСКОЙ СОВЕТ НАРОДНЫХ ДЕПУТАТОВ</text:h>
      <text:h text:style-name="P173" text:outline-level="4"><text:s text:c="70"/>РЕШЕНИЕ</text:h>
      <text:p text:style-name="P65"/>
      <text:p text:style-name="P65">20 августа 2015 года <text:s text:c="95"/>№ <text:span text:style-name="T167">750 </text:span>- МПА</text:p>
      <text:p text:style-name="P68"/>
      <text:p text:style-name="P3"><text:span text:style-name="Основной_20_шрифт_20_абзаца"><text:span text:style-name="T3">О <text:s text:c="4"/>внесении <text:s text:c="6"/>изменений <text:s text:c="4"/>в <text:s text:c="7"/>перечень</text:span></text:span></text:p>
      <text:p text:style-name="P24">муниципального <text:s text:c="3"/>недвижимого <text:s text:c="3"/>имущества</text:p>
      <text:p text:style-name="P24">города Мценска, не подлежащего отчуждению</text:p>
      <text:p text:style-name="P24">в частную собственность и предназначенного</text:p>
      <text:p text:style-name="P24">для <text:s text:c="5"/>передачи <text:s text:c="6"/>во <text:s text:c="4"/>владение <text:s text:c="3"/>и <text:s text:c="4"/>(или)</text:p>
      <text:p text:style-name="P24">в пользование <text:s/>субъектам <text:s/>малого <text:s/>и среднего</text:p>
      <text:p text:style-name="P24">предпринимательства, <text:s text:c="5"/>и <text:s text:c="6"/>в <text:s text:c="6"/>перечень</text:p>
      <text:p text:style-name="P24">муниципального <text:s text:c="3"/>недвижимого <text:s text:c="3"/>имущества</text:p>
      <text:p text:style-name="P24">подлежащего <text:s text:c="5"/>отчуждению <text:s text:c="5"/>арендаторам,</text:p>
      <text:p text:style-name="P24">соответствующим условиям, <text:s text:c="2"/>установленным</text:p>
      <text:p text:style-name="P24">Федеральным законом от 22.07.2008 года № 159-ФЗ</text:p>
      <text:p text:style-name="P3"/>
      <text:p text:style-name="P3"><text:tab/>Принято решением Мценского городского Совета народных депутатов от <text:s/>20 августа 2015 года № <text:s/>56/<text:span text:style-name="T137">665</text:span> - ГС.</text:p>
      <text:p text:style-name="P42"/>
      <text:p text:style-name="P121"><text:tab/>1. Внести в перечень муниципального недвижимого имущества города Мценска, не подлежащего отчуждению в частную собственность и предназначенного для передачи во владение и (или) в пользование субъектам малого и среднего предпринимательства, утвержденный решением Мценского городского Совета народных депутатов от 18 июня 2009 года № 244-МПА, <text:s/>следующие изменения:</text:p>
      <text:p text:style-name="P121"><text:tab/><text:span text:style-name="T138">1</text:span>) в графе <text:s/>«Площадь помещения (кв.м.)» <text:s/>по строке 32 <text:s/>цифру <text:s/>«27,64» заменить цифрой <text:s text:c="2"/>«39,2»;<text:tab/></text:p>
      <text:p text:style-name="P122"><text:tab/><text:span text:style-name="T138">2</text:span>) строки под номерами <text:s/>39, 44 <text:s/>исключить.</text:p>
      <text:p text:style-name="P121"><text:s text:c="2"/><text:tab/>2. Внести в перечень муниципального недвижимого имущества, подлежащего отчуждению арендаторам, соответствующим условиям, установленным Федеральным законом от 22 июля 2008 года № 159-ФЗ, утвержденный решением Мценского городского Совета народных депутатов от 18 июня 2009 года № 244-МПА, <text:s/>следующие изменения:</text:p>
      <text:p text:style-name="P121"><text:s text:c="12"/>дополнить <text:s/>строками <text:s/>58- 61 следующего содержания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0">№ п/п</text:p>
          </table:table-cell>
          <table:table-cell table:style-name="Таблица1.A1" office:value-type="string">
            <text:p text:style-name="P161">Наименование арендатора,</text:p>
            <text:p text:style-name="P161">Ф.И.О.</text:p>
            <text:p text:style-name="P161">руководителя</text:p>
          </table:table-cell>
          <table:table-cell table:style-name="Таблица1.A1" office:value-type="string">
            <text:p text:style-name="P161">Адрес арендуемого помещения, вид деятельности в арендуемом помещении</text:p>
          </table:table-cell>
          <table:table-cell table:style-name="Таблица1.A1" office:value-type="string">
            <text:p text:style-name="P160">Площадь помеще-ния/места общего пользова-ния</text:p>
            <text:p text:style-name="P160">(кв.м)</text:p>
          </table:table-cell>
          <table:table-cell table:style-name="Таблица1.A1" office:value-type="string">
            <text:p text:style-name="P160">Дата, с которой непрерывно арендуется помещение</text:p>
          </table:table-cell>
          <table:table-cell table:style-name="Таблица1.F1" office:value-type="string">
            <text:p text:style-name="P160">Годовая <text:s/>арендная плата (без учета НДС)</text:p>
            <text:p text:style-name="P160"/>
            <text:p text:style-name="P160"><text:s text:c="10"/>(руб.) <text:s/></text:p>
          </table:table-cell>
        </table:table-row>
        <table:table-row>
          <table:table-cell table:style-name="Таблица1.A2" office:value-type="string">
            <text:p text:style-name="P161">1</text:p>
          </table:table-cell>
          <table:table-cell table:style-name="Таблица1.A2" office:value-type="string">
            <text:p text:style-name="P161">2</text:p>
          </table:table-cell>
          <table:table-cell table:style-name="Таблица1.A2" office:value-type="string">
            <text:p text:style-name="P161">3</text:p>
          </table:table-cell>
          <table:table-cell table:style-name="Таблица1.A2" office:value-type="string">
            <text:p text:style-name="P161">4</text:p>
          </table:table-cell>
          <table:table-cell table:style-name="Таблица1.A2" office:value-type="string">
            <text:p text:style-name="P161">5</text:p>
          </table:table-cell>
          <table:table-cell table:style-name="Таблица1.F2" office:value-type="string">
            <text:p text:style-name="P161">6</text:p>
          </table:table-cell>
        </table:table-row>
        <table:table-row>
          <table:table-cell table:style-name="Таблица1.A2" office:value-type="string">
            <text:p text:style-name="P160">58</text:p>
          </table:table-cell>
          <table:table-cell table:style-name="Таблица1.A2" office:value-type="string">
            <text:p text:style-name="P160">ИП Тихонова <text:s/>Наталья Владимировна</text:p>
          </table:table-cell>
          <table:table-cell table:style-name="Таблица1.A2" office:value-type="string">
            <text:p text:style-name="P160">г. Мценск, ул. Машиностроителей, д.2,</text:p>
            <text:p text:style-name="P160">объект торговли</text:p>
          </table:table-cell>
          <table:table-cell table:style-name="Таблица1.A2" office:value-type="string">
            <text:p text:style-name="P160">119,7</text:p>
          </table:table-cell>
          <table:table-cell table:style-name="Таблица1.A2" office:value-type="string">
            <text:p text:style-name="P160">22.08.2011г.</text:p>
          </table:table-cell>
          <table:table-cell table:style-name="Таблица1.F2" office:value-type="string">
            <text:p text:style-name="P160">744295,08</text:p>
          </table:table-cell>
        </table:table-row>
        <text:soft-page-break/>
        <table:table-row>
          <table:table-cell table:style-name="Таблица1.A2" office:value-type="string">
            <text:p text:style-name="P160">59</text:p>
          </table:table-cell>
          <table:table-cell table:style-name="Таблица1.A2" office:value-type="string">
            <text:p text:style-name="P160">ООО «Континент», Малышев Алексей Вячеславович</text:p>
          </table:table-cell>
          <table:table-cell table:style-name="Таблица1.A2" office:value-type="string">
            <text:p text:style-name="P160">г. Мценск,</text:p>
            <text:p text:style-name="P160">ул. Мира, д.28, офис</text:p>
            <text:p text:style-name="P160"/>
          </table:table-cell>
          <table:table-cell table:style-name="Таблица1.A2" office:value-type="string">
            <text:p text:style-name="P160">27,7</text:p>
          </table:table-cell>
          <table:table-cell table:style-name="Таблица1.A2" office:value-type="string">
            <text:p text:style-name="P160">03.10.2012г.</text:p>
          </table:table-cell>
          <table:table-cell table:style-name="Таблица1.F2" office:value-type="string">
            <text:p text:style-name="P160">119506,56</text:p>
          </table:table-cell>
        </table:table-row>
        <table:table-row>
          <table:table-cell table:style-name="Таблица1.A2" office:value-type="string">
            <text:p text:style-name="P160">60</text:p>
          </table:table-cell>
          <table:table-cell table:style-name="Таблица1.A2" office:value-type="string">
            <text:p text:style-name="P160">ИП Магомедов Исабе<text:span text:style-name="T139">г</text:span> Гаджиевич</text:p>
          </table:table-cell>
          <table:table-cell table:style-name="Таблица1.A2" office:value-type="string">
            <text:p text:style-name="P160">г. Мценск,</text:p>
            <text:p text:style-name="P160">ул. Гагарина, д.70,</text:p>
            <text:p text:style-name="P160">кафе</text:p>
            <text:p text:style-name="P160"/>
          </table:table-cell>
          <table:table-cell table:style-name="Таблица1.A2" office:value-type="string">
            <text:p text:style-name="P160">120,9</text:p>
          </table:table-cell>
          <table:table-cell table:style-name="Таблица1.A2" office:value-type="string">
            <text:p text:style-name="P160">21.08.2012г.</text:p>
          </table:table-cell>
          <table:table-cell table:style-name="Таблица1.F2" office:value-type="string">
            <text:p text:style-name="P160">81973,2</text:p>
          </table:table-cell>
        </table:table-row>
        <table:table-row>
          <table:table-cell table:style-name="Таблица1.A2" office:value-type="string">
            <text:p text:style-name="P160">61</text:p>
          </table:table-cell>
          <table:table-cell table:style-name="Таблица1.A2" office:value-type="string">
            <text:p text:style-name="P160">ИП Болденков Олег Иванович</text:p>
          </table:table-cell>
          <table:table-cell table:style-name="Таблица1.A2" office:value-type="string">
            <text:p text:style-name="P160">г. Мценск, ул. Машиностроителей, д.18/2</text:p>
            <text:p text:style-name="P160">продажа и ремонт электроники и фотопечати</text:p>
            <text:p text:style-name="P160"/>
          </table:table-cell>
          <table:table-cell table:style-name="Таблица1.A2" office:value-type="string">
            <text:p text:style-name="P160">28,8</text:p>
          </table:table-cell>
          <table:table-cell table:style-name="Таблица1.A2" office:value-type="string">
            <text:p text:style-name="P160">17.06.2013г.</text:p>
          </table:table-cell>
          <table:table-cell table:style-name="Таблица1.F2" office:value-type="string">
            <text:p text:style-name="P160">34063,44</text:p>
          </table:table-cell>
        </table:table-row>
      </table:table>
      <text:p text:style-name="P121"><text:tab/><text:tab/></text:p>
      <text:p text:style-name="P155"><text:tab/>3. Настоящее решение <text:s/>вступает в силу <text:s/>со дня <text:s/>его <text:s/>официального опубликования.</text:p>
      <text:p text:style-name="P155"/>
      <text:p text:style-name="P62"/>
      <text:p text:style-name="P62"/>
      <text:p text:style-name="P62"/>
      <text:p text:style-name="P67"><text:span text:style-name="Основной_20_шрифт_20_абзаца"><text:span text:style-name="T3"><text:s text:c="8"/></text:span></text:span><text:span text:style-name="Основной_20_шрифт_20_абзаца"><text:span text:style-name="T15"><text:s/></text:span></text:span><text:span text:style-name="Основной_20_шрифт_20_абзаца"><text:span text:style-name="T18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15"/>
      <text:p text:style-name="P117"/>
      <text:p text:style-name="P103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30">20</text:span></text:span><text:span text:style-name="Основной_20_шрифт_20_абзаца"><text:span text:style-name="T15"> августа 2015 года.</text:span></text:span></text:p>
      <text:p text:style-name="P29"><text:s text:c="7"/></text:p>
      <text:p text:style-name="P3"><text:s text:c="3"/></text:p>
      <text:p text:style-name="P58"><text:s text:c="11"/></text:p>
      <text:p text:style-name="P58"><text:tab/>Глава города Мценска <text:s text:c="72"/>С.С. Волков</text:p>
      <text:p text:style-name="P58"/>
      <text:p text:style-name="P58"><text:s text:c="12"/>Решение подписано: <text:span text:style-name="T168">1</text:span> <text:span text:style-name="T160">сентября</text:span> 2015 года.</text:p>
      <text:p text:style-name="P167"><text:s/></text:p>
      <text:p text:style-name="P25">РОССИЙСКАЯ <text:s/>ФЕДЕРАЦИЯ</text:p>
      <text:p text:style-name="P25">ОРЛОВСКАЯ ОБЛАСТЬ</text:p>
      <text:p text:style-name="P26">МЦЕНСКИЙ ГОРОДСКОЙ СОВЕТ НАРОДНЫХ ДЕПУТАТОВ</text:p>
      <text:p text:style-name="P2"/>
      <text:h text:style-name="P172" text:outline-level="4"><text:s text:c="70"/>РЕШЕНИЕ</text:h>
      <text:p text:style-name="P3"/>
      <text:p text:style-name="P32">20 августа 2015 года <text:s text:c="88"/>№ 56/<text:span text:style-name="T140">666</text:span> - ГС</text:p>
      <text:p text:style-name="P37"/>
      <text:p text:style-name="P19">О принятии решения «Об изменении способа</text:p>
      <text:p text:style-name="P19">приватизации муниципального недвижимого</text:p>
      <text:p text:style-name="P19">имущества, включенного в прогнозный план</text:p>
      <text:p text:style-name="P19">(программу) приватизации на 2014 год»</text:p>
      <text:p text:style-name="P37"/>
      <text:p text:style-name="P3"><text:span text:style-name="Основной_20_шрифт_20_абзаца"><text:span text:style-name="T100"><text:tab/></text:span></text:span>Рассмотрев предложение администрации города Мценска, в соответствии с пунктом 1 статьи 24 Федерального закона от 21 декабря 2001 года №178-ФЗ «О приватизации государственного и муниципального имущества», частью 1 статьи 12 Положения «О порядке приватизации муниципального имущества города Мценска», утвержденного решением Мценского городского Совета народных депутатов от 18 июня 2009 года № 240-МПА, Протокола заседания единой комиссии по проведению конкурсов или аукционов по продаже муниципального имущества г. Мценска от 16 июля 2015 года, Мценский городской Совет народных депутатов</text:p>
      <text:p text:style-name="P3"/>
      <text:p text:style-name="P3"><text:s text:c="61"/><text:span text:style-name="Основной_20_шрифт_20_абзаца"><text:span text:style-name="T7"><text:s text:c="12"/>РЕШИЛ:</text:span></text:span></text:p>
      <text:p text:style-name="P3"/>
      <text:p text:style-name="P3"><text:s text:c="12"/>1. Принять <text:s text:c="3"/>решение <text:s text:c="3"/>«Об <text:s text:c="3"/>изменении <text:s text:c="3"/>способа <text:s text:c="3"/>приватизации <text:s text:c="3"/>муниципального</text:p>
      <text:p text:style-name="P3">недвижимого имущества, включенного в прогнозный план (программу) приватизации на 2014 год».</text:p>
      <text:p text:style-name="P3"><text:s text:c="9"/><text:tab/>2. <text:s/>Направить <text:s text:c="2"/>принятое <text:s text:c="2"/>решение <text:s text:c="2"/>главе <text:s text:c="2"/>города <text:s text:c="2"/>Мценска <text:s text:c="2"/>для подписания <text:s text:c="2"/>и обнародования.</text:p>
      <text:p text:style-name="P3"><text:s text:c="12"/>3. Настоящее решение вступает в силу со дня его принятия и подлежит официальному опубликованию.</text:p>
      <text:p text:style-name="P42"/>
      <text:p text:style-name="P42"/>
      <text:p text:style-name="P52"/>
      <text:p text:style-name="P52"><text:s text:c="3"/></text:p>
      <text:p text:style-name="P56"><text:s text:c="8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15"/>
      <text:p text:style-name="P116"/>
      <text:p text:style-name="P103"/>
      <text:p text:style-name="P103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31">20</text:span></text:span><text:span text:style-name="Основной_20_шрифт_20_абзаца"><text:span text:style-name="T15"> августа 2015 года.</text:span></text:span></text:p>
      <text:p text:style-name="P29"><text:s text:c="7"/></text:p>
      <text:p text:style-name="P3"><text:s text:c="3"/></text:p>
      <text:p text:style-name="P64"><text:s text:c="142"/></text:p>
      <text:p text:style-name="P64"/>
      <text:p text:style-name="P64"/>
      <text:p text:style-name="P60"><text:soft-page-break/></text:p>
      <text:p text:style-name="P60"><text:s/>РОССИЙСКАЯ <text:s/>ФЕДЕРАЦИЯ</text:p>
      <text:p text:style-name="P60"><text:s text:c="3"/>ОРЛОВСКАЯ ОБЛАСТЬ</text:p>
      <text:h text:style-name="P174" text:outline-level="4"><text:s text:c="20"/>МЦЕНСКИЙ ГОРОДСКОЙ СОВЕТ НАРОДНЫХ ДЕПУТАТОВ</text:h>
      <text:h text:style-name="P173" text:outline-level="4"><text:s text:c="70"/>РЕШЕНИЕ</text:h>
      <text:p text:style-name="P65"/>
      <text:p text:style-name="P65">20 августа 2015 года <text:s text:c="95"/>№ <text:span text:style-name="T169">751 </text:span>- МПА</text:p>
      <text:p text:style-name="P68"/>
      <text:p text:style-name="P19">Об <text:s text:c="5"/>изменении <text:s text:c="5"/>способа <text:s text:c="5"/>приватизации</text:p>
      <text:p text:style-name="P19">муниципального <text:s text:c="3"/>недвижимого <text:s text:c="2"/>имущества,</text:p>
      <text:p text:style-name="P42"><text:span text:style-name="Основной_20_шрифт_20_абзаца"><text:span text:style-name="T7">включенного в прогнозный план </text:span></text:span><text:span text:style-name="Основной_20_шрифт_20_абзаца"><text:span text:style-name="T14">(программу)</text:span></text:span></text:p>
      <text:p text:style-name="P42"><text:span text:style-name="Основной_20_шрифт_20_абзаца"><text:span text:style-name="T14">приватизации на 2014 год</text:span></text:span></text:p>
      <text:p text:style-name="P63"/>
      <text:p text:style-name="P63"><text:s text:c="8"/>Принято решением Мценского городского Совета народных депутатов от 20 августа 2015 года № 56/<text:span text:style-name="T141">666</text:span> - ГС.</text:p>
      <text:p text:style-name="P68"/>
      <text:p text:style-name="P3"><text:tab/>1. Разрешить администрации города Мценска осуществить продажу муниципального недвижимого имущества:</text:p>
      <text:p text:style-name="P3"><text:tab/>- здание школы кружевниц, назначение: нежилое, 1-этажный, общая площадь 130,7 кв.м., инв.№ 54:410:002:011007450, лит. А,А1,А2,а, адрес объекта: Орловская область, <text:s text:c="12"/>г. Мценск, ул. Московская, д. 24. Кадастровый (или <text:span text:style-name="Основной_20_шрифт_20_абзаца"><text:span text:style-name="T102">условный</text:span></text:span>) номер: 57-57-07/006/2012-214;</text:p>
      <text:p text:style-name="P3"><text:tab/>- земельный участок, категория земель: земли населенных пунктов, разрешенное использование: под общественную застройку, общая площадь 198 кв.м., адрес (местонахождение) объекта: Орловская область, г. Мценск, ул. Московская, 24. Кадастровый (или условный) номер: 57:27:0020420:17, включенного в прогнозный план (программу) приватизации на 2014 год, <text:s text:c="2"/>без объявления цены.</text:p>
      <text:p text:style-name="P124">2. Установить минимальную цену предложения, по которой может быть продано имущество, указанное в пункте 1 настоящего решения <text:span text:style-name="T118">- 1000000</text:span> (<text:span text:style-name="T118">Один миллион)</text:span> рублей.</text:p>
      <text:p text:style-name="P98"><text:span text:style-name="T118"><text:s text:c="12"/>3. </text:span>Настоящее решение вступает в силу со дня его официального опубликования.</text:p>
      <text:p text:style-name="P42"/>
      <text:p text:style-name="P68"><text:s/></text:p>
      <text:p text:style-name="P70"/>
      <text:p text:style-name="P70"/>
      <text:p text:style-name="P56"><text:s text:c="7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03"/>
      <text:p text:style-name="P100"/>
      <text:p text:style-name="P100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39">20</text:span></text:span><text:span text:style-name="Основной_20_шрифт_20_абзаца"><text:span text:style-name="T15"> августа 2015 года. <text:s text:c="6"/></text:span></text:span></text:p>
      <text:p text:style-name="P3"><text:s text:c="3"/></text:p>
      <text:p text:style-name="P3"/>
      <text:p text:style-name="P3"/>
      <text:p text:style-name="P3"/>
      <text:p text:style-name="P58"><text:span text:style-name="Основной_20_шрифт_20_абзаца"><text:span text:style-name="T6"><text:s text:c="4"/></text:span></text:span><text:span text:style-name="Основной_20_шрифт_20_абзаца"><text:span text:style-name="T77"><text:tab/>Глава города Мценска <text:s text:c="72"/>С.С. Волков <text:s text:c="7"/></text:span></text:span></text:p>
      <text:p text:style-name="P58"><text:span text:style-name="Основной_20_шрифт_20_абзаца"><text:span text:style-name="T77"/></text:span></text:p>
      <text:p text:style-name="P58"><text:span text:style-name="Основной_20_шрифт_20_абзаца"><text:span text:style-name="T77"><text:tab/>Решение подписано: </text:span></text:span><text:span text:style-name="Основной_20_шрифт_20_абзаца"><text:span text:style-name="T81">1</text:span></text:span><text:span text:style-name="Основной_20_шрифт_20_абзаца"><text:span text:style-name="T77"> </text:span></text:span><text:span text:style-name="Основной_20_шрифт_20_абзаца"><text:span text:style-name="T78">сентября</text:span></text:span><text:span text:style-name="Основной_20_шрифт_20_абзаца"><text:span text:style-name="T77"> 2015 года.</text:span></text:span></text:p>
      <text:p text:style-name="P168"><text:s/></text:p>
      <text:p text:style-name="P25">РОССИЙСКАЯ <text:s/>ФЕДЕРАЦИЯ</text:p>
      <text:p text:style-name="P25">ОРЛОВСКАЯ ОБЛАСТЬ</text:p>
      <text:p text:style-name="P26">МЦЕНСКИЙ ГОРОДСКОЙ СОВЕТ НАРОДНЫХ ДЕПУТАТОВ</text:p>
      <text:p text:style-name="P2"/>
      <text:h text:style-name="P172" text:outline-level="4"><text:s text:c="70"/>РЕШЕНИЕ</text:h>
      <text:p text:style-name="P3"/>
      <text:p text:style-name="P33">20 августа 2015 года <text:s text:c="88"/>№ 56/<text:span text:style-name="T142">667</text:span> - ГС</text:p>
      <text:p text:style-name="P38"><text:span text:style-name="Основной_20_шрифт_20_абзаца"><text:span text:style-name="T14"/></text:span></text:p>
      <text:list xml:id="list1051041524" text:style-name="WW8Num2">
        <text:list-item>
          <text:p text:style-name="P178"><text:span text:style-name="Основной_20_шрифт_20_абзаца"><text:span text:style-name="T7">О <text:s/>принятии <text:s/>решения <text:s/>«О <text:s/>внесении <text:s/>изменений <text:s/>в <text:s text:c="60"/>решение <text:s/></text:span></text:span><text:span text:style-name="Основной_20_шрифт_20_абзаца"><text:span text:style-name="T3">Мценского <text:s/>городского Совета <text:s/>народных <text:s text:c="58"/>депутатов <text:s text:c="2"/>от <text:s/>21 <text:s/>августа <text:s/>2008 <text:s/>года <text:s/>№ <text:s/>151 - МПА <text:s text:c="69"/></text:span></text:span><text:span text:style-name="Основной_20_шрифт_20_абзаца"><text:span text:style-name="T7">«О <text:s text:c="2"/>финансовой помощи <text:s/>горрайсовету <text:s text:c="2"/>ветеранов <text:s text:c="70"/>войны, труда ( пенсионеров), Вооруженных Сил <text:s text:c="2"/>и <text:s text:c="36"/>правоохранительных органов» <text:s text:c="85"/></text:span></text:span><text:span text:style-name="Основной_20_шрифт_20_абзаца"><text:span text:style-name="T74"><text:tab/></text:span></text:span><text:span text:style-name="Основной_20_шрифт_20_абзаца"><text:span text:style-name="T40"> <text:s text:c="26"/></text:span></text:span></text:p>
        </text:list-item>
        <text:list-item>
          <text:p text:style-name="P179"><text:span text:style-name="Основной_20_шрифт_20_абзаца"><text:span text:style-name="T15"><text:s text:c="150"/><text:tab/></text:span></text:span>Рассмотрев<text:span text:style-name="Основной_20_шрифт_20_абзаца"><text:span text:style-name="T15"> предложение </text:span></text:span>администрации<text:span text:style-name="Основной_20_шрифт_20_абзаца"><text:span text:style-name="T15"> </text:span></text:span>города<text:span text:style-name="Основной_20_шрифт_20_абзаца"><text:span text:style-name="T15"> Мценска</text:span></text:span>,<text:span text:style-name="Основной_20_шрифт_20_абзаца"><text:span text:style-name="T15"> </text:span></text:span>в<text:span text:style-name="Основной_20_шрифт_20_абзаца"><text:span text:style-name="T15"> </text:span></text:span>соответствии<text:span text:style-name="Основной_20_шрифт_20_абзаца"><text:span text:style-name="T15"> </text:span></text:span>с<text:span text:style-name="Основной_20_шрифт_20_абзаца"><text:span text:style-name="T15"> под</text:span></text:span>пунктом<text:span text:style-name="Основной_20_шрифт_20_абзаца"><text:span text:style-name="T15"> 1 пункта 2 </text:span></text:span>статьи<text:span text:style-name="Основной_20_шрифт_20_абзаца"><text:span text:style-name="T15"> 28 Устава </text:span></text:span>города<text:span text:style-name="Основной_20_шрифт_20_абзаца"><text:span text:style-name="T15"> </text:span></text:span>Мценска,<text:span text:style-name="Основной_20_шрифт_20_абзаца"><text:span text:style-name="T15"> </text:span></text:span>Мценский<text:span text:style-name="Основной_20_шрифт_20_абзаца"><text:span text:style-name="T15"> </text:span></text:span>городской<text:span text:style-name="Основной_20_шрифт_20_абзаца"><text:span text:style-name="T15"> </text:span></text:span>Совет<text:span text:style-name="Основной_20_шрифт_20_абзаца"><text:span text:style-name="T15"> </text:span></text:span>народных<text:span text:style-name="Основной_20_шрифт_20_абзаца"><text:span text:style-name="T15"> </text:span></text:span>депутатов</text:p>
        </text:list-item>
      </text:list>
      <text:p text:style-name="P123"><text:span text:style-name="T5">РЕШИЛ:</text:span><text:tab/></text:p>
      <text:p text:style-name="P3"><text:s text:c="2"/><text:tab/>1. Принять решение <text:span text:style-name="Основной_20_шрифт_20_абзаца"><text:span text:style-name="T7">«</text:span></text:span>О внесении изменений в решение <text:span text:style-name="Основной_20_шрифт_20_абзаца"><text:span text:style-name="T15">Мценского <text:s/>городского Совета <text:s/>народных депутатов от 21 августа 2008 года № 151-МПА </text:span></text:span>«О финансовой помощи горрайсовету ветеранов войны, труда (пенсионеров), Вооруженных Сил и <text:s text:c="36"/>правоохранительных органов».</text:p>
      <text:p text:style-name="P3"><text:s text:c="8"/><text:tab/>2. <text:s/>Направить <text:s text:c="2"/>принятое <text:s text:c="2"/>решение <text:s text:c="2"/>главе <text:s text:c="2"/>города <text:s text:c="2"/>Мценска <text:s text:c="2"/>для подписания <text:s text:c="2"/>и обнародования.</text:p>
      <text:p text:style-name="P3"><text:s text:c="12"/>3. Настоящее решение вступает в силу со дня его принятия и подлежит официальному опубликованию.</text:p>
      <text:p text:style-name="P42"/>
      <text:p text:style-name="P42"/>
      <text:p text:style-name="P52"/>
      <text:p text:style-name="P52"><text:s text:c="8"/><text:span text:style-name="Основной_20_шрифт_20_абзаца"><text:span text:style-name="T84"><text:s/></text:span></text:span></text:p>
      <text:p text:style-name="P56"><text:s text:c="7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03"/>
      <text:p text:style-name="P100"/>
      <text:p text:style-name="P100"/>
      <text:p text:style-name="P100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32">20</text:span></text:span><text:span text:style-name="Основной_20_шрифт_20_абзаца"><text:span text:style-name="T15"> августа 2015 года. <text:s text:c="6"/></text:span></text:span></text:p>
      <text:p text:style-name="P54"><text:s text:c="128"/></text:p>
      <text:p text:style-name="P64"/>
      <text:p text:style-name="P64"><text:s text:c="140"/></text:p>
      <text:p text:style-name="P64"/>
      <text:p text:style-name="P64"/>
      <text:p text:style-name="P64"/>
      <text:p text:style-name="P64"><text:soft-page-break/></text:p>
      <text:p text:style-name="P60"><text:s/>РОССИЙСКАЯ <text:s/>ФЕДЕРАЦИЯ</text:p>
      <text:p text:style-name="P60"><text:s text:c="3"/>ОРЛОВСКАЯ ОБЛАСТЬ</text:p>
      <text:h text:style-name="P174" text:outline-level="4"><text:s text:c="20"/>МЦЕНСКИЙ ГОРОДСКОЙ СОВЕТ НАРОДНЫХ ДЕПУТАТОВ</text:h>
      <text:h text:style-name="P173" text:outline-level="4"><text:s text:c="70"/>РЕШЕНИЕ</text:h>
      <text:p text:style-name="P65"/>
      <text:p text:style-name="P65">20 августа 2015 года <text:s text:c="95"/>№ <text:span text:style-name="T170">752 </text:span>- МПА</text:p>
      <text:p text:style-name="P68"/>
      <text:p text:style-name="P154"><text:span text:style-name="Основной_20_шрифт_20_абзаца"><text:span text:style-name="T14">О внесении изменений в решение </text:span></text:span><text:span text:style-name="Основной_20_шрифт_20_абзаца"><text:span text:style-name="T4">Мценского <text:s text:c="65"/>городского <text:s/>Совета <text:s/>народных <text:s/>депутатов <text:s text:c="2"/>от <text:s text:c="86"/>21 <text:s text:c="2"/>августа <text:s text:c="3"/>2008 <text:s text:c="3"/>года <text:s text:c="3"/>№ <text:s/>151 - МПА <text:s text:c="2"/></text:span></text:span><text:span text:style-name="Основной_20_шрифт_20_абзаца"><text:span text:style-name="T14">«О <text:s text:c="83"/>финансовой помощи горрайсовету ветеранов <text:s text:c="70"/>войны, <text:s/>труда <text:s text:c="2"/>(пенсионеров), <text:s/>Вооруженных <text:s text:c="111"/>Сил и правоохранительных органов» <text:s text:c="3"/></text:span></text:span></text:p>
      <text:p text:style-name="P63"><text:s text:c="10"/>Принято решением Мценского городского Совета народных депутатов от 20 августа 2015 года № 56/<text:span text:style-name="T143">667</text:span> - ГС.</text:p>
      <text:p text:style-name="P68"/>
      <text:p text:style-name="P84">1. Внести в решение <text:span text:style-name="Основной_20_шрифт_20_абзаца"><text:span text:style-name="T15">Мценского <text:s/>городского Совета <text:s/>народных депутатов от 21 августа 2008 года № 151-МПА </text:span></text:span>«О финансовой помощи горрайсовету ветеранов войны, труда (пенсионеров), Вооруженных Сил и правоохранительных органов» следующие изменения:</text:p>
      <text:p text:style-name="P83"><text:tab/>часть 1 изложить в следующей редакции:</text:p>
      <text:p text:style-name="P84">«1. Установить с 1 января 2016 года ежемесячную финансовую помощь горрайсовету ветеранов войны, труда (пенсионеров), Вооруженных Сил и правоохранительных органов в размере 5200 рублей из средств бюджета города Мценска.».</text:p>
      <text:p text:style-name="P83"><text:s text:c="5"/><text:tab/>2. Настоящее решение вступает в силу со дня его официального опубликования.</text:p>
      <text:p text:style-name="P42"/>
      <text:p text:style-name="P68"><text:s/></text:p>
      <text:p text:style-name="P68"/>
      <text:p text:style-name="P68"/>
      <text:p text:style-name="P70"/>
      <text:p text:style-name="P56"><text:s text:c="7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03"/>
      <text:p text:style-name="P100"/>
      <text:p text:style-name="P100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33">20</text:span></text:span><text:span text:style-name="Основной_20_шрифт_20_абзаца"><text:span text:style-name="T15"> августа 2015 года. <text:s text:c="6"/></text:span></text:span></text:p>
      <text:p text:style-name="P3"><text:s text:c="3"/></text:p>
      <text:p text:style-name="P3"/>
      <text:p text:style-name="P3"/>
      <text:p text:style-name="P58"><text:span text:style-name="Основной_20_шрифт_20_абзаца"><text:span text:style-name="T6"/></text:span></text:p>
      <text:p text:style-name="P58"><text:span text:style-name="Основной_20_шрифт_20_абзаца"><text:span text:style-name="T6"><text:s text:c="6"/></text:span></text:span><text:span text:style-name="Основной_20_шрифт_20_абзаца"><text:span text:style-name="T77"><text:tab/>Глава города Мценска <text:s text:c="72"/>С.С. Волков <text:s text:c="7"/></text:span></text:span></text:p>
      <text:p text:style-name="P58"/>
      <text:p text:style-name="P58"><text:span text:style-name="Основной_20_шрифт_20_абзаца"><text:span text:style-name="T77"><text:tab/>Решение подписано: </text:span></text:span><text:span text:style-name="Основной_20_шрифт_20_абзаца"><text:span text:style-name="T82">1</text:span></text:span><text:span text:style-name="Основной_20_шрифт_20_абзаца"><text:span text:style-name="T77"> </text:span></text:span><text:span text:style-name="Основной_20_шрифт_20_абзаца"><text:span text:style-name="T79">сентября</text:span></text:span><text:span text:style-name="Основной_20_шрифт_20_абзаца"><text:span text:style-name="T77"> 2015 года.</text:span></text:span> <text:s text:c="160"/></text:p>
      <text:p text:style-name="P166"><text:soft-page-break/><text:span text:style-name="T14">РОССИЙСКАЯ <text:s/>ФЕДЕРАЦИЯ</text:span></text:p>
      <text:p text:style-name="P25">ОРЛОВСКАЯ ОБЛАСТЬ</text:p>
      <text:p text:style-name="P26">МЦЕНСКИЙ ГОРОДСКОЙ СОВЕТ НАРОДНЫХ ДЕПУТАТОВ</text:p>
      <text:p text:style-name="P2"/>
      <text:h text:style-name="P172" text:outline-level="4"><text:s text:c="70"/>РЕШЕНИЕ</text:h>
      <text:p text:style-name="P3"/>
      <text:p text:style-name="P32">20 августа 2015 года <text:s text:c="88"/>№ 56/<text:span text:style-name="T144">668</text:span> - ГС</text:p>
      <text:p text:style-name="P73"/>
      <text:p text:style-name="P73">О <text:s text:c="2"/>принятии <text:s text:c="2"/>решения <text:s text:c="2"/>«О <text:s/>передаче <text:s text:c="2"/>муниципального </text:p>
      <text:p text:style-name="P73">недвижимого <text:s/>имущества <text:s/>в <text:s/>безвозмездное <text:s/>пользование </text:p>
      <text:p text:style-name="P74"><text:span text:style-name="T120">м</text:span>ежмуниципальному отделу Министерства внутренних </text:p>
      <text:p text:style-name="P74">дел Российской Федерации «Мценский» <text:s/></text:p>
      <text:p text:style-name="P78"/>
      <text:p text:style-name="P78"><text:tab/>Рассмотрев обращение администрации города Мценска о передаче муниципального недвижимого имущества в безвозмездное пользование <text:span text:style-name="T120">м</text:span>ежмуниципальному отделу Министерства внутренних дел Российской Федерации «Мценский», в соответствии с <text:s/>пунктом <text:span text:style-name="T121">2</text:span> <text:s/>части <text:s/>1 <text:s/>статьи <text:s/>17.1 Федерального <text:s/>закона <text:s/>от <text:s/>26 июля 2006 года <text:s/>№ 135-ФЗ <text:s/>«О защите конкуренции», частью 10 статьи 54 <text:s/>Федерального закона от 7 февраля 2011 № 3-ФЗ «О полиции», пунктом 2 части 2 статьи 11 Положения «О порядке управления и распоряжения муниципальной собственностью города Мценска», принятого муниципальным <text:s/>правовым <text:s/>актом <text:s/>города Мценска <text:s/>от <text:s/>1 декабря 2006 года <text:s/>№ 22-МПА, <text:s/>Мценский городской Совет народных депутатов</text:p>
      <text:p text:style-name="P78"/>
      <text:p text:style-name="P75"><text:s text:c="5"/>РЕШИЛ:</text:p>
      <text:p text:style-name="P78"/>
      <text:p text:style-name="P85">1. Принять решение «О передаче муниципального недвижимого имущества в безвозмездное пользование <text:span text:style-name="T122">м</text:span>ежмуниципальному отделу Министерства внутренних дел Российской Федерации «Мценский». <text:s/></text:p>
      <text:p text:style-name="P85">2. Направить принятое решение главе города Мценска для подписания и обнародования.</text:p>
      <text:p text:style-name="P85">3. Настоящее решение вступает в силу со дня его принятия и подлежит официальному опубликованию.</text:p>
      <text:p text:style-name="P92"/>
      <text:p text:style-name="P78"/>
      <text:p text:style-name="P68"/>
      <text:p text:style-name="P70"/>
      <text:p text:style-name="P56"><text:s text:c="7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03"/>
      <text:p text:style-name="P100"/>
      <text:p text:style-name="P100"/>
      <text:p text:style-name="P100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34">20</text:span></text:span><text:span text:style-name="Основной_20_шрифт_20_абзаца"><text:span text:style-name="T15"> августа 2015 года. <text:s text:c="6"/></text:span></text:span></text:p>
      <text:p text:style-name="P93"><text:s text:c="97"/></text:p>
      <text:p text:style-name="P64"/>
      <text:p text:style-name="P64"><text:s text:c="129"/></text:p>
      <text:p text:style-name="P64"/>
      <text:p text:style-name="P64"/>
      <text:p text:style-name="P60"><text:soft-page-break/><text:s/>РОССИЙСКАЯ <text:s/>ФЕДЕРАЦИЯ</text:p>
      <text:p text:style-name="P60"><text:s text:c="3"/>ОРЛОВСКАЯ ОБЛАСТЬ</text:p>
      <text:h text:style-name="P174" text:outline-level="4"><text:s text:c="20"/>МЦЕНСКИЙ ГОРОДСКОЙ СОВЕТ НАРОДНЫХ ДЕПУТАТОВ</text:h>
      <text:h text:style-name="P173" text:outline-level="4"><text:s text:c="70"/>РЕШЕНИЕ</text:h>
      <text:p text:style-name="P65"/>
      <text:p text:style-name="P65">20 августа 2015 года <text:s text:c="95"/>№ <text:span text:style-name="T171">753 </text:span>- МПА</text:p>
      <text:p text:style-name="P80"/>
      <text:p text:style-name="P73">О <text:s/>передаче <text:s/>муниципального <text:s/>недвижимого </text:p>
      <text:p text:style-name="P73">имущества <text:s text:c="3"/>в <text:s text:c="2"/>безвозмездное <text:s text:c="2"/>пользование</text:p>
      <text:p text:style-name="P74"><text:span text:style-name="T123">м</text:span>ежмуниципальному отделу Министерства </text:p>
      <text:p text:style-name="P74">внутренних <text:s text:c="3"/>дел <text:s text:c="3"/>Российской <text:s text:c="3"/>Федерации </text:p>
      <text:p text:style-name="P71"><text:span text:style-name="Основной_20_шрифт_20_абзаца"><text:span text:style-name="T10">«Мценский» <text:s/></text:span></text:span></text:p>
      <text:p text:style-name="P74"/>
      <text:p text:style-name="P63"><text:s text:c="12"/>Принято решением Мценского городского Совета народных депутатов от 20 августа 2015 года № 56/<text:span text:style-name="T145">668</text:span> - ГС.</text:p>
      <text:p text:style-name="P71"><text:s/><text:span text:style-name="Основной_20_шрифт_20_абзаца"><text:span text:style-name="T100"><text:s text:c="44"/></text:span></text:span><text:span text:style-name="Основной_20_шрифт_20_абзаца"><text:span text:style-name="T101"><text:s text:c="35"/></text:span></text:span></text:p>
      <text:p text:style-name="P85">1. Передать в безвозмездное пользование сроком на два года <text:span text:style-name="T124">м</text:span>ежмуниципальному отделу Министерства внутренних дел Российской Федерации «Мценский» <text:s/>муниципальное здание, назначение: <text:s/>нежилое, <text:s/>2-этажное, общей площадью 332,2 кв. м., <text:s/>балансовой стоимостью 242 771,8 руб., <text:s/>расположенное <text:s/>по <text:s/>адресу: <text:s/>Орловская <text:s/>область, <text:s/>город <text:s/>Мценск, <text:s/>улица Ленина, дом 1, для размещения структурных подразделений полиции.</text:p>
      <text:p text:style-name="P85">2. Настоящее решение вступает в силу со дня его официального опубликования.</text:p>
      <text:p text:style-name="P79"/>
      <text:p text:style-name="P81"/>
      <text:p text:style-name="P40"/>
      <text:p text:style-name="P42"/>
      <text:p text:style-name="P68"/>
      <text:p text:style-name="P56"><text:s text:c="7"/><text:span text:style-name="Основной_20_шрифт_20_абзаца"><text:span text:style-name="T84">Исполняющий обязанности</text:span></text:span></text:p>
      <text:p text:style-name="P113">председателя Мценского городского</text:p>
      <text:p text:style-name="P113"><text:s text:c="8"/>Совета народных депутатов <text:s text:c="66"/>Е.Н. Несен</text:p>
      <text:p text:style-name="P103"/>
      <text:p text:style-name="P100"/>
      <text:p text:style-name="P100"/>
      <text:p text:style-name="P100"><text:span text:style-name="Основной_20_шрифт_20_абзаца"><text:span text:style-name="T15"><text:tab/>Решение подписано: </text:span></text:span><text:span text:style-name="Основной_20_шрифт_20_абзаца"><text:span text:style-name="T35">20</text:span></text:span><text:span text:style-name="Основной_20_шрифт_20_абзаца"><text:span text:style-name="T15"> августа 2015 года. <text:s text:c="6"/></text:span></text:span></text:p>
      <text:p text:style-name="P3"><text:s text:c="3"/></text:p>
      <text:p text:style-name="P3"/>
      <text:p text:style-name="P3"/>
      <text:p text:style-name="P3"/>
      <text:p text:style-name="P3"/>
      <text:p text:style-name="P58"><text:span text:style-name="Основной_20_шрифт_20_абзаца"><text:span text:style-name="T6"><text:s text:c="6"/></text:span></text:span><text:span text:style-name="Основной_20_шрифт_20_абзаца"><text:span text:style-name="T77"><text:tab/>Глава города Мценска <text:s text:c="72"/>С.С. Волков <text:s text:c="7"/></text:span></text:span></text:p>
      <text:p text:style-name="P58"/>
      <text:p text:style-name="P58"><text:span text:style-name="Основной_20_шрифт_20_абзаца"><text:span text:style-name="T77"><text:tab/>Решение подписано: </text:span></text:span><text:span text:style-name="Основной_20_шрифт_20_абзаца"><text:span text:style-name="T83">1</text:span></text:span><text:span text:style-name="Основной_20_шрифт_20_абзаца"><text:span text:style-name="T77"> </text:span></text:span><text:span text:style-name="Основной_20_шрифт_20_абзаца"><text:span text:style-name="T80">сентября</text:span></text:span><text:span text:style-name="Основной_20_шрифт_20_абзаца"><text:span text:style-name="T77"> 2015 года.</text:span></text:span></text:p>
      <text:p text:style-name="P11"/>
      <text:p text:style-name="P42"/>
      <text:p text:style-name="P42"><text:span text:style-name="Основной_20_шрифт_20_абзаца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 text:number-lines="false" text:line-number="0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9pt" fo:font-weight="bold" style:font-size-asian="9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space-before="1.27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27cm"/>
      </text:list-level-style-number>
      <text:list-level-style-number text:level="4" style:num-format="">
        <style:list-level-properties text:space-before="1.27cm"/>
      </text:list-level-style-number>
      <text:list-level-style-number text:level="5" style:num-format="">
        <style:list-level-properties text:space-before="1.27cm"/>
      </text:list-level-style-number>
      <text:list-level-style-number text:level="6" style:num-format="">
        <style:list-level-properties text:space-before="1.27cm"/>
      </text:list-level-style-number>
      <text:list-level-style-number text:level="7" style:num-format="">
        <style:list-level-properties text:space-before="1.27cm"/>
      </text:list-level-style-number>
      <text:list-level-style-number text:level="8" style:num-format="">
        <style:list-level-properties text:space-before="1.27cm"/>
      </text:list-level-style-number>
      <text:list-level-style-number text:level="9" style:num-format="">
        <style:list-level-properties text:space-before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16cm" fo:margin-right="1.02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983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1" style:page-layout-name="Mpm3" style:next-style-name="MP1"/>
    <style:master-page style:name="MP1" style:page-layout-name="Mpm4"/>
    <style:master-page style:name="MPF2" style:page-layout-name="Mpm3" style:next-style-name="MP2"/>
    <style:master-page style:name="MP2" style:page-layout-name="Mpm3"/>
    <style:master-page style:name="MPF3" style:page-layout-name="Mpm3" style:next-style-name="MP3"/>
    <style:master-page style:name="MP3" style:page-layout-name="Mpm5"/>
    <style:master-page style:name="MPF4" style:page-layout-name="Mpm3" style:next-style-name="MP4"/>
    <style:master-page style:name="MP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2T10:11:10.37</meta:creation-date>
    <meta:print-date>2015-08-25T09:24:38</meta:print-date>
    <dc:date>2015-09-07T12:24:18</dc:date>
    <meta:editing-duration>PT02H28M15S</meta:editing-duration>
    <meta:editing-cycles>111</meta:editing-cycles>
    <meta:generator>OpenOffice.org/3.2$Linux OpenOffice.org_project/320m19$Build-9505</meta:generator>
    <meta:document-statistic meta:table-count="1" meta:image-count="0" meta:object-count="0" meta:page-count="13" meta:paragraph-count="338" meta:word-count="2590" meta:character-count="27003"/>
  </office:meta>
</office:document-meta>
</file>