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3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Arial2" svg:font-family="Arial" style:font-family-generic="system"/>
    <style:font-face style:name="Times New Roman4" svg:font-family="'Times New Roman'" style:font-family-generic="system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21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26a006"/>
    </style:style>
    <style:style style:name="P2" style:family="paragraph" style:parent-style-name="Основной_20_текст_20_21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2pt" officeooo:paragraph-rsid="0026a006" style:font-size-asian="12pt"/>
    </style:style>
    <style:style style:name="P3" style:family="paragraph" style:parent-style-name="Text_20_body_20_indent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weight="bold" officeooo:paragraph-rsid="0026a006" style:font-weight-asian="bold" style:font-weight-complex="bold"/>
    </style:style>
    <style:style style:name="P4" style:family="paragraph" style:parent-style-name="Text_20_body_20_indent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26a006"/>
    </style:style>
    <style:style style:name="P5" style:family="paragraph" style:parent-style-name="Text_20_body_20_indent">
      <style:paragraph-properties fo:margin-left="-0.026cm" fo:margin-right="0cm" fo:line-height="100%" fo:text-align="start" style:justify-single-word="false" fo:text-indent="0cm" style:auto-text-indent="false"/>
      <style:text-properties fo:font-size="13pt" officeooo:paragraph-rsid="0033b606" style:font-size-asian="13pt" style:font-size-complex="13pt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26a006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weight="bold" officeooo:paragraph-rsid="0026a006" style:font-weight-asian="bold" style:font-weight-complex="bold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26a006" style:font-weight-asian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49cm" style:auto-text-indent="false"/>
      <style:text-properties fo:font-size="12pt" officeooo:paragraph-rsid="0026a0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6a006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26a0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26a006" style:font-size-asian="12pt" style:font-size-complex="12pt"/>
    </style:style>
    <style:style style:name="P13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officeooo:paragraph-rsid="0026a006" style:font-size-asian="12pt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e78f7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officeooo:paragraph-rsid="0026a006" style:font-size-asian="12pt" style:font-weight-asian="normal" style:font-size-complex="12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paragraph-rsid="0026a006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2pt" officeooo:paragraph-rsid="0026a006" style:font-size-asian="12pt" style:font-size-complex="12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26a006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officeooo:paragraph-rsid="0026a006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26a006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021fc4" officeooo:paragraph-rsid="0026a006" style:font-weight-asian="bold" style:font-name-complex="Arial3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021fc4" officeooo:paragraph-rsid="0026a006" style:font-weight-asian="bold" style:font-name-complex="Arial3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weight="bold" officeooo:rsid="00021fc4" officeooo:paragraph-rsid="0026a006" style:font-weight-asian="bold" style:font-name-complex="Arial3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officeooo:paragraph-rsid="0026a006" style:font-weight-asian="bold" style:font-name-complex="Arial3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815cm"/>
        </style:tab-stops>
      </style:paragraph-properties>
      <style:text-properties fo:font-weight="bold" officeooo:paragraph-rsid="0026a006" style:font-weight-asian="bold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officeooo:paragraph-rsid="0026a006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815cm"/>
        </style:tab-stops>
      </style:paragraph-properties>
      <style:text-properties fo:font-weight="bold" officeooo:paragraph-rsid="0026a006" style:font-weight-asian="bold" style:font-name-complex="Times New Roman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3d88cb" style:font-weight-asian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3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3d88cb" style:font-weight-asian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26a006" style:font-weight-asian="bold"/>
    </style:style>
    <style:style style:name="P36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3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 style:font-weight-complex="normal"/>
    </style:style>
    <style:style style:name="P3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c94065" officeooo:paragraph-rsid="0026a006" style:font-name-asian="Times New Roman" style:font-weight-asian="normal" style:font-name-complex="Times New Roman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weight="normal" officeooo:paragraph-rsid="0026a006" style:font-weight-asian="normal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normal" officeooo:rsid="000f7a77" officeooo:paragraph-rsid="0026a006" style:font-weight-asian="normal" style:font-weight-complex="normal"/>
    </style:style>
    <style:style style:name="P43" style:family="paragraph" style:parent-style-name="Standard">
      <style:paragraph-properties fo:margin-left="0cm" fo:margin-right="0cm" style:line-height-at-least="0.635cm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normal" officeooo:rsid="0268be69" officeooo:paragraph-rsid="0026a006" style:font-weight-asian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815cm"/>
        </style:tab-stops>
      </style:paragraph-properties>
      <style:text-properties officeooo:paragraph-rsid="0026a006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953cm"/>
          <style:tab-stop style:position="1.251cm"/>
        </style:tab-stops>
      </style:paragraph-properties>
      <style:text-properties officeooo:paragraph-rsid="0026a006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6cm"/>
          <style:tab-stop style:position="1.251cm"/>
        </style:tab-stops>
      </style:paragraph-properties>
      <style:text-properties officeooo:paragraph-rsid="0026a006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26a006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officeooo:paragraph-rsid="0026a006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a006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26a006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26a006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26a006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6a006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6a006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26a006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2pt" fo:font-weight="bold" officeooo:paragraph-rsid="0026a006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2pt" fo:font-weight="bold" officeooo:paragraph-rsid="0026a006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2pt" fo:font-weight="bold" officeooo:paragraph-rsid="0026a006" style:font-name-asian="Times New Roman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2pt" fo:font-weight="bold" officeooo:paragraph-rsid="0026a006" style:font-name-asian="Times New Roman" style:font-size-asian="12pt" style:font-weight-asian="bold" style:font-name-complex="Times New Roman" style:font-size-complex="12pt" style:font-style-complex="italic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26a006" style:font-size-asian="12pt" style:font-size-complex="12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26a006" style:font-size-asian="12pt" style:font-size-complex="12pt"/>
    </style:style>
    <style:style style:name="P62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2pt" officeooo:paragraph-rsid="0026a006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2.223cm"/>
        </style:tab-stops>
      </style:paragraph-properties>
      <style:text-properties fo:font-size="12pt" officeooo:paragraph-rsid="0026a006" style:font-size-asian="12pt" style:font-size-complex="12pt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officeooo:paragraph-rsid="0026a006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26a006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2pt" fo:font-weight="normal" officeooo:paragraph-rsid="0026a006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rsid="000f7a77" officeooo:paragraph-rsid="0026a006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normal" officeooo:rsid="000f7a77" officeooo:paragraph-rsid="0026a006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 style:snap-to-layout-grid="false">
        <style:tab-stops>
          <style:tab-stop style:position="0.25cm"/>
          <style:tab-stop style:position="1.251cm"/>
        </style:tab-stops>
      </style:paragraph-properties>
      <style:text-properties fo:font-size="12pt" officeooo:paragraph-rsid="0026a006" style:font-name-asian="Times New Roman" style:font-size-asian="12pt" style:font-name-complex="Times New Roman" style:font-size-complex="12pt" style:font-style-complex="italic"/>
    </style:style>
    <style:style style:name="P70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2pt" officeooo:paragraph-rsid="0026a006" style:font-name-asian="Times New Roman" style:font-size-asian="12pt" style:font-name-complex="Times New Roman" style:font-size-complex="12pt" style:font-style-complex="italic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26a006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etter-spacing="0.018cm" officeooo:paragraph-rsid="0026a006" style:font-size-asian="12pt" style:font-size-complex="12pt"/>
    </style:style>
    <style:style style:name="P7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26a006"/>
    </style:style>
    <style:style style:name="P74" style:family="paragraph" style:parent-style-name="Standard">
      <style:paragraph-properties fo:margin-left="0cm" fo:margin-right="0cm" fo:line-height="100%" fo:text-indent="0cm" style:auto-text-indent="false"/>
      <style:text-properties officeooo:paragraph-rsid="0026a006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26a006"/>
    </style:style>
    <style:style style:name="P7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26a006"/>
    </style:style>
    <style:style style:name="P77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26a006"/>
    </style:style>
    <style:style style:name="P7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26a006"/>
    </style:style>
    <style:style style:name="P7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26a006"/>
    </style:style>
    <style:style style:name="P8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6a006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26a00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3pt" fo:font-weight="normal" officeooo:rsid="01fce0e9" officeooo:paragraph-rsid="0034447d" style:font-name-asian="Times New Roman" style:font-size-asian="13pt" style:font-weight-asian="normal" style:font-name-complex="Times New Roman" style:font-size-complex="13pt" style:font-weight-complex="normal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26a006"/>
    </style:style>
    <style:style style:name="P84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3d88cb"/>
    </style:style>
    <style:style style:name="P85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50a532"/>
    </style:style>
    <style:style style:name="P86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26a006"/>
    </style:style>
    <style:style style:name="P87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45be14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.223cm"/>
        </style:tab-stops>
      </style:paragraph-properties>
      <style:text-properties fo:font-size="13pt" officeooo:paragraph-rsid="0026a006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3pt" officeooo:paragraph-rsid="0033b606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indent="0cm" style:auto-text-indent="false"/>
      <style:text-properties fo:font-size="13pt" officeooo:paragraph-rsid="0026a006" style:font-size-asian="13pt" style:font-size-complex="13pt"/>
    </style:style>
    <style:style style:name="P91" style:family="paragraph" style:parent-style-name="Standard">
      <style:paragraph-properties fo:margin-left="0cm" fo:margin-right="0cm" fo:text-indent="0cm" style:auto-text-indent="false"/>
      <style:text-properties fo:font-size="13pt" officeooo:paragraph-rsid="0026a006" style:font-size-asian="13pt" style:font-size-complex="13pt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</style:tab-stops>
      </style:paragraph-properties>
      <style:text-properties fo:font-size="13pt" officeooo:paragraph-rsid="0026a006" style:font-size-asian="13pt" style:font-size-complex="13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</style:tab-stops>
      </style:paragraph-properties>
      <style:text-properties fo:font-size="13pt" officeooo:paragraph-rsid="0034447d" style:font-size-asian="13pt" style:font-size-complex="13pt"/>
    </style:style>
    <style:style style:name="P9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size="13pt" fo:font-weight="bold" officeooo:paragraph-rsid="0026a006" style:font-size-asian="13pt" style:font-weight-asian="bold" style:font-size-complex="13pt"/>
    </style:style>
    <style:style style:name="P95" style:family="paragraph" style:parent-style-name="Standard">
      <style:paragraph-properties fo:margin-left="0cm" fo:margin-right="0cm" fo:text-indent="0cm" style:auto-text-indent="false"/>
      <style:text-properties fo:letter-spacing="0.016cm" officeooo:paragraph-rsid="0026a006"/>
    </style:style>
    <style:style style:name="P96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26a006"/>
    </style:style>
    <style:style style:name="P97" style:family="paragraph" style:parent-style-name="Standard">
      <style:paragraph-properties fo:margin-left="0cm" fo:margin-right="0cm" fo:text-indent="0cm" style:auto-text-indent="false"/>
      <style:text-properties officeooo:paragraph-rsid="0026a006"/>
    </style:style>
    <style:style style:name="P98" style:family="paragraph" style:parent-style-name="Standard">
      <style:paragraph-properties fo:margin-left="0cm" fo:margin-right="0cm" fo:text-indent="0cm" style:auto-text-indent="false"/>
      <style:text-properties officeooo:paragraph-rsid="00483b6a"/>
    </style:style>
    <style:style style:name="P99" style:family="paragraph" style:parent-style-name="Standard">
      <style:paragraph-properties fo:margin-left="0cm" fo:margin-right="0cm" fo:text-indent="0cm" style:auto-text-indent="false"/>
      <style:text-properties officeooo:rsid="020bb4ea" officeooo:paragraph-rsid="0026a006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6a006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a006"/>
    </style:style>
    <style:style style:name="P102" style:family="paragraph" style:parent-style-name="Основной_20_текст_20_3">
      <style:text-properties fo:font-size="12pt" officeooo:paragraph-rsid="0026a006" style:font-size-asian="12pt" style:font-size-complex="12pt"/>
    </style:style>
    <style:style style:name="P10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6a006" style:font-size-asian="12pt" style:font-size-complex="12pt"/>
    </style:style>
    <style:style style:name="P10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3d88cb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officeooo:paragraph-rsid="0026a006" style:font-size-asian="12pt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6a006" style:font-size-asian="12pt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2pt" officeooo:paragraph-rsid="003e78f7" style:font-size-asian="12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26a006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style:font-name="Times New Roman" fo:font-size="12pt" officeooo:paragraph-rsid="0026a006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style:font-name="Times New Roman" fo:font-size="12pt" officeooo:paragraph-rsid="003e78f7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P111" style:family="paragraph" style:parent-style-name="ConsPlusNormal">
      <style:paragraph-properties fo:margin-left="0cm" fo:margin-right="-0.503cm" fo:line-height="150%" fo:text-indent="0cm" style:auto-text-indent="false"/>
      <style:text-properties officeooo:paragraph-rsid="0026a006"/>
    </style:style>
    <style:style style:name="P112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6a006" style:font-weight-complex="bold"/>
    </style:style>
    <style:style style:name="P113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6a006"/>
    </style:style>
    <style:style style:name="P11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6a006"/>
    </style:style>
    <style:style style:name="P11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weight="bold" officeooo:paragraph-rsid="0026a006" style:font-weight-asian="bold"/>
    </style:style>
    <style:style style:name="P116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weight="bold" officeooo:paragraph-rsid="0026a006" style:font-weight-asian="bold"/>
    </style:style>
    <style:style style:name="P117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officeooo:paragraph-rsid="0026a006"/>
    </style:style>
    <style:style style:name="P11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officeooo:paragraph-rsid="0026a006"/>
    </style:style>
    <style:style style:name="P119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officeooo:paragraph-rsid="0026a006"/>
    </style:style>
    <style:style style:name="P120" style:family="paragraph" style:parent-style-name="Standard">
      <style:paragraph-properties fo:margin-left="0cm" fo:margin-right="-0.503cm" fo:text-indent="0cm" style:auto-text-indent="false"/>
      <style:text-properties officeooo:paragraph-rsid="0026a006"/>
    </style:style>
    <style:style style:name="P121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26a006"/>
    </style:style>
    <style:style style:name="P122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officeooo:paragraph-rsid="0026a0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officeooo:paragraph-rsid="0026a006"/>
    </style:style>
    <style:style style:name="P1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26a006" style:font-size-asian="12pt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none" fo:font-weight="normal" officeooo:rsid="002ef323" officeooo:paragraph-rsid="0026a006" style:font-size-asian="12pt" style:font-weight-asian="normal" style:font-name-complex="Times New Roman" style:font-size-complex="12pt" style:font-weight-complex="normal"/>
    </style:style>
    <style:style style:name="P126" style:family="paragraph" style:parent-style-name="Text_20_body">
      <style:paragraph-properties fo:margin-left="0cm" fo:margin-right="-0.026cm" fo:text-align="justify" style:justify-single-word="false" fo:text-indent="0cm" style:auto-text-indent="false"/>
      <style:text-properties fo:font-weight="bold" officeooo:paragraph-rsid="0026a006" style:font-weight-asian="bold"/>
    </style:style>
    <style:style style:name="P127" style:family="paragraph" style:parent-style-name="Text_20_body">
      <style:paragraph-properties fo:margin-left="0cm" fo:margin-right="-0.026cm" style:line-height-at-least="0.176cm" fo:text-indent="0cm" style:auto-text-indent="false"/>
      <style:text-properties officeooo:paragraph-rsid="0026a006" style:font-name-asian="Times New Roman" style:font-name-complex="Times New Roman"/>
    </style:style>
    <style:style style:name="P128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fo:font-weight="bold" officeooo:paragraph-rsid="0026a006" style:font-weight-asian="bold" style:font-weight-complex="bold"/>
    </style:style>
    <style:style style:name="P129" style:family="paragraph" style:parent-style-name="Text_20_body">
      <style:paragraph-properties fo:margin-left="0cm" fo:margin-right="-0.026cm" fo:margin-top="0cm" fo:margin-bottom="0cm" style:contextual-spacing="false" fo:text-indent="0cm" style:auto-text-indent="false"/>
      <style:text-properties officeooo:paragraph-rsid="0026a006"/>
    </style:style>
    <style:style style:name="P130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officeooo:paragraph-rsid="0026a006"/>
    </style:style>
    <style:style style:name="P131" style:family="paragraph" style:parent-style-name="Standard">
      <style:paragraph-properties fo:margin-left="0cm" fo:margin-right="-0.026cm" style:line-height-at-least="0.176cm" fo:text-align="justify" style:justify-single-word="false" fo:text-indent="0cm" style:auto-text-indent="false"/>
      <style:text-properties officeooo:paragraph-rsid="0026a006"/>
    </style:style>
    <style:style style:name="P132" style:family="paragraph" style:parent-style-name="Standard">
      <style:paragraph-properties fo:margin-left="0cm" fo:margin-right="-0.026cm" style:line-height-at-least="0.176cm" fo:text-align="center" style:justify-single-word="false" fo:text-indent="0cm" style:auto-text-indent="false"/>
      <style:text-properties officeooo:paragraph-rsid="0026a006"/>
    </style:style>
    <style:style style:name="P133" style:family="paragraph" style:parent-style-name="Standard">
      <style:paragraph-properties fo:margin-left="0cm" fo:margin-right="-0.026cm" style:line-height-at-least="0.176cm" fo:text-align="start" style:justify-single-word="false" fo:text-indent="0cm" style:auto-text-indent="false"/>
      <style:text-properties officeooo:paragraph-rsid="0026a006"/>
    </style:style>
    <style:style style:name="P134" style:family="paragraph" style:parent-style-name="Standard">
      <style:paragraph-properties fo:margin-left="0cm" fo:margin-right="-0.026cm" style:line-height-at-least="0.353cm" fo:text-align="start" style:justify-single-word="false" fo:text-indent="0cm" style:auto-text-indent="false" style:text-autospace="none">
        <style:tab-stops>
          <style:tab-stop style:position="4.815cm"/>
        </style:tab-stops>
      </style:paragraph-properties>
      <style:text-properties fo:font-weight="bold" officeooo:paragraph-rsid="0026a006" style:font-weight-asian="bold" style:font-weight-complex="bold"/>
    </style:style>
    <style:style style:name="P135" style:family="paragraph" style:parent-style-name="Standard">
      <style:paragraph-properties fo:margin-left="0cm" fo:margin-right="-0.026cm" style:line-height-at-least="0.176cm" fo:text-align="justify" style:justify-single-word="false" fo:text-indent="0cm" style:auto-text-indent="false"/>
      <style:text-properties fo:font-weight="bold" officeooo:paragraph-rsid="0026a006" style:font-weight-asian="bold"/>
    </style:style>
    <style:style style:name="P13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weight="bold" officeooo:paragraph-rsid="006161e7" style:font-weight-asian="bold"/>
    </style:style>
    <style:style style:name="P137" style:family="paragraph" style:parent-style-name="Standard">
      <style:paragraph-properties fo:margin-left="0cm" fo:margin-right="-0.026cm" style:line-height-at-least="0.176cm" fo:text-align="justify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officeooo:paragraph-rsid="0026a006" style:font-name-asian="Times New Roman" style:font-name-complex="Times New Roman"/>
    </style:style>
    <style:style style:name="P138" style:family="paragraph" style:parent-style-name="Standard">
      <style:paragraph-properties fo:margin-left="0cm" fo:margin-right="-0.026cm" fo:text-align="start" style:justify-single-word="false" fo:text-indent="0cm" style:auto-text-indent="false"/>
      <style:text-properties style:text-underline-style="none" officeooo:paragraph-rsid="0026a006"/>
    </style:style>
    <style:style style:name="P139" style:family="paragraph" style:parent-style-name="Standard">
      <style:paragraph-properties fo:margin-left="0cm" fo:margin-right="-0.026cm" fo:text-indent="0cm" style:auto-text-indent="false"/>
      <style:text-properties officeooo:paragraph-rsid="0026a006"/>
    </style:style>
    <style:style style:name="P140" style:family="paragraph" style:parent-style-name="List">
      <style:paragraph-properties fo:margin-top="0cm" fo:margin-bottom="0cm" style:contextual-spacing="false" fo:hyphenation-ladder-count="no-limit"/>
      <style:text-properties officeooo:paragraph-rsid="0026a006" fo:hyphenate="true" fo:hyphenation-remain-char-count="2" fo:hyphenation-push-char-count="2"/>
    </style:style>
    <style:style style:name="P141" style:family="paragraph" style:parent-style-name="Основной_20_текст_20_2">
      <style:paragraph-properties fo:line-height="100%" fo:text-align="justify" style:justify-single-word="false"/>
      <style:text-properties officeooo:paragraph-rsid="0026a006"/>
    </style:style>
    <style:style style:name="P142" style:family="paragraph" style:parent-style-name="Heading_20_4">
      <style:paragraph-properties fo:margin-left="5.694cm" fo:margin-right="0cm" fo:text-indent="-5.694cm" style:auto-text-indent="false">
        <style:tab-stops>
          <style:tab-stop style:position="22.775cm"/>
        </style:tab-stops>
      </style:paragraph-properties>
      <style:text-properties officeooo:paragraph-rsid="0026a006"/>
    </style:style>
    <style:style style:name="P143" style:family="paragraph" style:parent-style-name="_9__9_ConsPlusDocList">
      <style:paragraph-properties fo:margin-left="0.026cm" fo:margin-right="-0.026cm" fo:text-align="justify" style:justify-single-word="false" fo:text-indent="0cm" style:auto-text-indent="false"/>
      <style:text-properties officeooo:paragraph-rsid="0026a006"/>
    </style:style>
    <style:style style:name="P144" style:family="paragraph" style:parent-style-name="Standard">
      <style:paragraph-properties fo:margin-left="0.026cm" fo:margin-right="-0.026cm" fo:text-align="center" style:justify-single-word="false" fo:text-indent="0cm" style:auto-text-indent="false"/>
      <style:text-properties officeooo:paragraph-rsid="0026a006"/>
    </style:style>
    <style:style style:name="P145" style:family="paragraph" style:parent-style-name="Standard">
      <style:paragraph-properties fo:margin-left="0.026cm" fo:margin-right="-0.026cm" fo:text-align="center" style:justify-single-word="false" fo:text-indent="0cm" style:auto-text-indent="false"/>
      <style:text-properties style:font-name="Times New Roman" fo:font-weight="bold" officeooo:paragraph-rsid="0026a006" style:font-weight-asian="bold" style:font-weight-complex="bold"/>
    </style:style>
    <style:style style:name="P146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officeooo:paragraph-rsid="0026a006"/>
    </style:style>
    <style:style style:name="P147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officeooo:paragraph-rsid="006161e7"/>
    </style:style>
    <style:style style:name="P148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officeooo:paragraph-rsid="006b27ad"/>
    </style:style>
    <style:style style:name="P149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officeooo:paragraph-rsid="006c207a"/>
    </style:style>
    <style:style style:name="P150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officeooo:paragraph-rsid="006e399f"/>
    </style:style>
    <style:style style:name="P151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officeooo:paragraph-rsid="006f12e2"/>
    </style:style>
    <style:style style:name="P152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fo:font-weight="bold" officeooo:paragraph-rsid="0026a006" style:font-weight-asian="bold"/>
    </style:style>
    <style:style style:name="P153" style:family="paragraph" style:parent-style-name="Standard">
      <style:paragraph-properties fo:margin-left="0.026cm" fo:margin-right="-0.026cm" fo:text-align="center" style:justify-single-word="false" fo:text-indent="0cm" style:auto-text-indent="false"/>
      <style:text-properties fo:font-weight="bold" officeooo:paragraph-rsid="0026a006" style:font-weight-asian="bold"/>
    </style:style>
    <style:style style:name="P154" style:family="paragraph" style:parent-style-name="Standard">
      <style:paragraph-properties fo:margin-left="0.026cm" fo:margin-right="-0.026cm" fo:text-indent="0cm" style:auto-text-indent="false"/>
      <style:text-properties fo:font-weight="bold" officeooo:paragraph-rsid="0026a006" style:font-weight-asian="bold"/>
    </style:style>
    <style:style style:name="P155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fo:font-weight="bold" officeooo:paragraph-rsid="0060827d" style:font-weight-asian="bold" style:font-weight-complex="bold"/>
    </style:style>
    <style:style style:name="P156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fo:font-weight="bold" officeooo:paragraph-rsid="006c207a" style:font-weight-asian="bold" style:font-weight-complex="bold"/>
    </style:style>
    <style:style style:name="P157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officeooo:paragraph-rsid="0026a006"/>
    </style:style>
    <style:style style:name="P158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officeooo:paragraph-rsid="00663ee9"/>
    </style:style>
    <style:style style:name="P159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officeooo:paragraph-rsid="006b27ad"/>
    </style:style>
    <style:style style:name="P160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officeooo:paragraph-rsid="006c207a"/>
    </style:style>
    <style:style style:name="P161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officeooo:paragraph-rsid="006f12e2"/>
    </style:style>
    <style:style style:name="P162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officeooo:paragraph-rsid="0072fc0e"/>
    </style:style>
    <style:style style:name="P163" style:family="paragraph" style:parent-style-name="Standard">
      <style:paragraph-properties fo:margin-left="0.026cm" fo:margin-right="-0.026cm" fo:text-align="center" style:justify-single-word="false" fo:text-indent="0cm" style:auto-text-indent="false"/>
      <style:text-properties style:text-underline-style="none" fo:font-weight="bold" officeooo:paragraph-rsid="0026a006" style:font-weight-asian="bold"/>
    </style:style>
    <style:style style:name="P164" style:family="paragraph" style:parent-style-name="Standard">
      <style:paragraph-properties fo:margin-left="0.026cm" fo:margin-right="-0.026cm" fo:text-indent="0cm" style:auto-text-indent="false"/>
      <style:text-properties officeooo:paragraph-rsid="0026a006"/>
    </style:style>
    <style:style style:name="P165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fo:font-weight="normal" officeooo:paragraph-rsid="00663ee9" style:font-weight-asian="normal" style:font-weight-complex="normal"/>
    </style:style>
    <style:style style:name="P166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fo:font-weight="normal" officeooo:paragraph-rsid="00663ee9" style:font-weight-asian="normal" style:font-weight-complex="normal"/>
    </style:style>
    <style:style style:name="P167" style:family="paragraph" style:parent-style-name="Standard">
      <style:paragraph-properties fo:margin-left="0.026cm" fo:margin-right="-0.026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normal" officeooo:rsid="0165d0c9" officeooo:paragraph-rsid="006a2636" style:font-name-asian="Times New Roman" style:font-style-asian="normal" style:font-weight-asian="normal" style:font-name-complex="Times New Roman" style:font-style-complex="normal" style:font-weight-complex="normal"/>
    </style:style>
    <style:style style:name="P168" style:family="paragraph" style:parent-style-name="Standard">
      <style:paragraph-properties fo:margin-left="0.026cm" fo:margin-right="-0.026cm" fo:text-align="justify" style:justify-single-word="false" fo:text-indent="0cm" style:auto-text-indent="false"/>
      <style:text-properties fo:language="en" fo:country="US" fo:font-weight="bold" officeooo:paragraph-rsid="0026a006" style:font-weight-asian="bold"/>
    </style:style>
    <style:style style:name="P169" style:family="paragraph" style:parent-style-name="Standard">
      <style:text-properties fo:font-weight="bold" officeooo:rsid="019f0f47" officeooo:paragraph-rsid="0026a006" style:font-name-asian="Times New Roman" style:font-weight-asian="bold" style:font-name-complex="Times New Roman" style:font-weight-complex="bold"/>
    </style:style>
    <style:style style:name="P170" style:family="paragraph" style:parent-style-name="Standard">
      <style:text-properties fo:font-weight="bold" officeooo:paragraph-rsid="0026a006" style:font-name-asian="Times New Roman" style:font-weight-asian="bold" style:font-name-complex="Times New Roman"/>
    </style:style>
    <style:style style:name="P171" style:family="paragraph" style:parent-style-name="Standard">
      <style:paragraph-properties fo:text-align="justify" style:justify-single-word="false"/>
      <style:text-properties fo:font-weight="bold" officeooo:paragraph-rsid="0026a006" style:font-weight-asian="bold" style:font-weight-complex="bold"/>
    </style:style>
    <style:style style:name="P172" style:family="paragraph" style:parent-style-name="Standard">
      <style:paragraph-properties fo:text-align="justify" style:justify-single-word="false"/>
      <style:text-properties fo:font-weight="bold" officeooo:paragraph-rsid="0026a006" style:font-weight-asian="bold" style:font-style-complex="italic" style:font-weight-complex="bold"/>
    </style:style>
    <style:style style:name="P173" style:family="paragraph" style:parent-style-name="Standard">
      <style:paragraph-properties fo:text-align="start" style:justify-single-word="false"/>
      <style:text-properties officeooo:paragraph-rsid="0026a006" style:font-name-asian="Times New Roman" style:font-name-complex="Times New Roman"/>
    </style:style>
    <style:style style:name="P174" style:family="paragraph" style:parent-style-name="Standard">
      <style:text-properties officeooo:paragraph-rsid="0026a006" style:font-name-asian="Times New Roman" style:font-name-complex="Times New Roman"/>
    </style:style>
    <style:style style:name="P175" style:family="paragraph" style:parent-style-name="Standard">
      <style:paragraph-properties fo:text-align="justify" style:justify-single-word="false"/>
      <style:text-properties officeooo:paragraph-rsid="0026a006"/>
    </style:style>
    <style:style style:name="P176" style:family="paragraph" style:parent-style-name="Standard">
      <style:paragraph-properties fo:text-align="start" style:justify-single-word="false"/>
      <style:text-properties officeooo:paragraph-rsid="0026a006"/>
    </style:style>
    <style:style style:name="P177" style:family="paragraph" style:parent-style-name="Standard">
      <style:paragraph-properties fo:text-align="start" style:justify-single-word="false">
        <style:tab-stops>
          <style:tab-stop style:position="0.25cm"/>
        </style:tab-stops>
      </style:paragraph-properties>
      <style:text-properties officeooo:paragraph-rsid="0026a006"/>
    </style:style>
    <style:style style:name="P17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ce9c30" officeooo:paragraph-rsid="0026a006" style:font-name-asian="Times New Roman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26a006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6a006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6a006" style:font-size-asian="12pt" style:font-weight-asian="bold" style:font-size-complex="12pt" style:font-weight-complex="bold"/>
    </style:style>
    <style:style style:name="P182" style:family="paragraph" style:parent-style-name="Standard">
      <style:text-properties style:font-name="Times New Roman" fo:font-size="12pt" fo:font-weight="bold" officeooo:paragraph-rsid="0026a006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officeooo:paragraph-rsid="0026a006" style:font-size-asian="12pt" style:font-name-complex="Times New Roman" style:font-size-complex="12pt"/>
    </style:style>
    <style:style style:name="P184" style:family="paragraph" style:parent-style-name="Standard">
      <style:paragraph-properties fo:text-align="end" style:justify-single-word="false"/>
      <style:text-properties style:font-name="Times New Roman" fo:font-size="12pt" officeooo:paragraph-rsid="0026a006" style:font-size-asian="12pt" style:font-size-complex="12pt" style:font-weight-complex="bold"/>
    </style:style>
    <style:style style:name="P185" style:family="paragraph" style:parent-style-name="Standard">
      <style:text-properties style:font-name="Times New Roman" fo:font-size="12pt" officeooo:paragraph-rsid="0026a006" style:font-size-asian="12pt" style:font-size-complex="12pt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Times New Roman" fo:font-size="12pt" officeooo:paragraph-rsid="0026a006" style:font-size-asian="12pt" style:font-size-complex="12pt"/>
    </style:style>
    <style:style style:name="P187" style:family="paragraph" style:parent-style-name="Standard">
      <style:text-properties style:font-name="Times New Roman" fo:font-size="12pt" officeooo:paragraph-rsid="0026a006" style:font-size-asian="12pt" style:font-size-complex="12pt"/>
    </style:style>
    <style:style style:name="P188" style:family="paragraph" style:parent-style-name="Standard">
      <style:paragraph-properties fo:text-align="start" style:justify-single-word="false"/>
      <style:text-properties style:font-name="Times New Roman" fo:font-size="12pt" fo:language="ru" fo:country="RU" officeooo:paragraph-rsid="0026a006" style:font-size-asian="12pt" style:font-size-complex="12pt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weight="normal" officeooo:paragraph-rsid="0026a006" style:font-name-asian="Times New Roman" style:font-weight-asian="normal" style:font-name-complex="Times New Roman" style:font-weight-complex="normal"/>
    </style:style>
    <style:style style:name="P190" style:family="paragraph" style:parent-style-name="Standard">
      <style:text-properties style:font-name="Times New Roman" fo:font-size="13pt" fo:font-weight="bold" officeooo:paragraph-rsid="0026a006" style:font-size-asian="13pt" style:font-weight-asian="bold" style:font-name-complex="Times New Roman" style:font-size-complex="13pt" style:font-weight-complex="bold"/>
    </style:style>
    <style:style style:name="P191" style:family="paragraph" style:parent-style-name="Standard">
      <style:paragraph-properties fo:text-align="center" style:justify-single-word="false"/>
      <style:text-properties fo:font-size="12pt" fo:font-weight="bold" officeooo:paragraph-rsid="0026a006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text-align="justify" style:justify-single-word="false"/>
      <style:text-properties fo:font-size="12pt" fo:font-weight="bold" officeooo:paragraph-rsid="0026a006" style:font-size-asian="12pt" style:font-weight-asian="bold" style:font-size-complex="12pt" style:font-weight-complex="bold"/>
    </style:style>
    <style:style style:name="P193" style:family="paragraph" style:parent-style-name="Standard">
      <style:text-properties fo:font-size="12pt" fo:font-weight="bold" officeooo:paragraph-rsid="0026a006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text-align="justify" style:justify-single-word="false"/>
      <style:text-properties fo:font-size="12pt" fo:font-weight="bold" officeooo:paragraph-rsid="0026a006" style:font-size-asian="12pt" style:font-weight-asian="bold" style:font-size-complex="12pt" style:font-style-complex="italic" style:font-weight-complex="bold"/>
    </style:style>
    <style:style style:name="P195" style:family="paragraph" style:parent-style-name="Standard">
      <style:paragraph-properties fo:text-align="justify" style:justify-single-word="false"/>
      <style:text-properties fo:font-size="12pt" officeooo:paragraph-rsid="0026a006" style:font-size-asian="12pt" style:font-size-complex="12pt"/>
    </style:style>
    <style:style style:name="P196" style:family="paragraph" style:parent-style-name="Standard">
      <style:text-properties fo:font-size="12pt" officeooo:paragraph-rsid="0026a006" style:font-size-asian="12pt" style:font-size-complex="12pt" style:font-weight-complex="bold"/>
    </style:style>
    <style:style style:name="P197" style:family="paragraph" style:parent-style-name="Standard">
      <style:paragraph-properties fo:text-align="center" style:justify-single-word="false"/>
      <style:text-properties fo:font-size="12pt" officeooo:paragraph-rsid="0026a006" style:font-size-asian="12pt" style:font-size-complex="12pt"/>
    </style:style>
    <style:style style:name="P198" style:family="paragraph" style:parent-style-name="Standard">
      <style:text-properties fo:font-size="12pt" officeooo:paragraph-rsid="0026a006" style:font-size-asian="12pt" style:font-size-complex="12pt"/>
    </style:style>
    <style:style style:name="P199" style:family="paragraph" style:parent-style-name="Standard">
      <style:text-properties fo:font-size="12pt" officeooo:paragraph-rsid="0026a006" style:font-name-asian="Times New Roman" style:font-size-asian="12pt" style:font-name-complex="Times New Roman" style:font-size-complex="12pt" style:font-weight-complex="bold"/>
    </style:style>
    <style:style style:name="P200" style:family="paragraph" style:parent-style-name="Standard">
      <style:text-properties fo:font-size="12pt" officeooo:paragraph-rsid="0026a006" style:font-name-asian="Times New Roman" style:font-size-asian="12pt" style:font-name-complex="Times New Roman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fo:language="ru" fo:country="RU" fo:font-weight="bold" officeooo:paragraph-rsid="0026a006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start" style:justify-single-word="false"/>
      <style:text-properties fo:font-size="12pt" fo:language="ru" fo:country="RU" fo:font-weight="bold" officeooo:paragraph-rsid="0026a006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026a006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text-align="start" style:justify-single-word="false"/>
      <style:text-properties fo:font-size="12pt" fo:language="ru" fo:country="RU" officeooo:paragraph-rsid="0026a006" style:font-size-asian="12pt" style:font-size-complex="12pt"/>
    </style:style>
    <style:style style:name="P205" style:family="paragraph" style:parent-style-name="Standard">
      <style:paragraph-properties fo:line-height="100%" fo:text-align="start" style:justify-single-word="false"/>
      <style:text-properties officeooo:paragraph-rsid="0026a006"/>
    </style:style>
    <style:style style:name="P206" style:family="paragraph" style:parent-style-name="Standard">
      <style:paragraph-properties fo:line-height="150%" fo:text-align="center" style:justify-single-word="false"/>
      <style:text-properties officeooo:paragraph-rsid="0026a006"/>
    </style:style>
    <style:style style:name="P207" style:family="paragraph" style:parent-style-name="Standard">
      <style:paragraph-properties fo:line-height="150%" fo:text-align="start" style:justify-single-word="false"/>
      <style:text-properties officeooo:paragraph-rsid="0026a006"/>
    </style:style>
    <style:style style:name="P208" style:family="paragraph" style:parent-style-name="Standard">
      <style:paragraph-properties fo:text-align="center" style:justify-single-word="false"/>
      <style:text-properties officeooo:paragraph-rsid="0026a006"/>
    </style:style>
    <style:style style:name="P209" style:family="paragraph" style:parent-style-name="Standard">
      <style:paragraph-properties fo:text-align="justify" style:justify-single-word="false"/>
      <style:text-properties officeooo:paragraph-rsid="0026a006" style:font-weight-complex="bold"/>
    </style:style>
    <style:style style:name="P210" style:family="paragraph" style:parent-style-name="Standard">
      <style:paragraph-properties fo:text-align="end" style:justify-single-word="false"/>
      <style:text-properties officeooo:paragraph-rsid="0026a006" style:font-weight-complex="bold"/>
    </style:style>
    <style:style style:name="P211" style:family="paragraph" style:parent-style-name="Standard">
      <style:text-properties officeooo:paragraph-rsid="0026a006" style:font-weight-complex="bold"/>
    </style:style>
    <style:style style:name="P212" style:family="paragraph" style:parent-style-name="Standard">
      <style:paragraph-properties fo:text-align="justify" style:justify-single-word="false"/>
      <style:text-properties fo:font-size="14pt" fo:font-weight="bold" officeooo:paragraph-rsid="0026a006" style:font-name-asian="Times New Roman" style:font-size-asian="14pt" style:font-weight-asian="bold" style:font-name-complex="Times New Roman" style:font-size-complex="12pt"/>
    </style:style>
    <style:style style:name="P213" style:family="paragraph" style:parent-style-name="Standard">
      <style:paragraph-properties fo:text-align="justify" style:justify-single-word="false"/>
      <style:text-properties officeooo:paragraph-rsid="0026a006" style:font-size-complex="12pt"/>
    </style:style>
    <style:style style:name="P214" style:family="paragraph" style:parent-style-name="Standard">
      <style:text-properties officeooo:paragraph-rsid="0026a006"/>
    </style:style>
    <style:style style:name="P215" style:family="paragraph" style:parent-style-name="Standard">
      <style:text-properties fo:font-size="13pt" officeooo:paragraph-rsid="0026a006" style:font-size-asian="13pt" style:font-name-complex="Times New Roman" style:font-size-complex="13pt"/>
    </style:style>
    <style:style style:name="P216" style:family="paragraph" style:parent-style-name="Standard">
      <style:text-properties fo:font-size="13pt" officeooo:paragraph-rsid="0026a006" style:font-size-asian="13pt" style:font-size-complex="13pt"/>
    </style:style>
    <style:style style:name="P217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fo:font-size="13pt" officeooo:paragraph-rsid="0026a006" style:font-size-asian="13pt" style:font-size-complex="13pt"/>
    </style:style>
    <style:style style:name="P218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fo:font-size="13pt" officeooo:paragraph-rsid="0026a006" style:font-size-asian="13pt" style:font-size-complex="13pt"/>
    </style:style>
    <style:style style:name="P219" style:family="paragraph" style:parent-style-name="Standard">
      <style:text-properties fo:font-size="13pt" fo:font-weight="bold" officeooo:paragraph-rsid="0026a006" style:font-size-asian="13pt" style:font-weight-asian="bold" style:font-size-complex="13pt"/>
    </style:style>
    <style:style style:name="P220" style:family="paragraph" style:parent-style-name="Standard">
      <style:paragraph-properties fo:text-align="justify" style:justify-single-word="false"/>
      <style:text-properties fo:font-size="13pt" fo:font-weight="bold" officeooo:paragraph-rsid="0026a006" style:font-size-asian="13pt" style:font-weight-asian="bold" style:font-size-complex="13pt" style:font-weight-complex="bold"/>
    </style:style>
    <style:style style:name="P221" style:family="paragraph" style:parent-style-name="Standard">
      <style:text-properties fo:font-weight="normal" officeooo:rsid="000f7a77" officeooo:paragraph-rsid="0026a006" style:font-weight-asian="normal" style:font-weight-complex="normal"/>
    </style:style>
    <style:style style:name="P222" style:family="paragraph" style:parent-style-name="Standard">
      <style:paragraph-properties fo:margin-left="0cm" fo:margin-right="-0.49cm" fo:text-align="start" style:justify-single-word="false" fo:text-indent="0cm" style:auto-text-indent="false"/>
      <style:text-properties officeooo:paragraph-rsid="0026a006"/>
    </style:style>
    <style:style style:name="P223" style:family="paragraph" style:parent-style-name="Standard">
      <style:paragraph-properties fo:margin-left="0cm" fo:margin-right="-0.49cm" fo:text-align="start" style:justify-single-word="false" fo:text-indent="0cm" style:auto-text-indent="false"/>
      <style:text-properties officeooo:paragraph-rsid="0026a006" style:font-name-asian="Times New Roman" style:font-name-complex="Times New Roman"/>
    </style:style>
    <style:style style:name="P224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officeooo:paragraph-rsid="0026a006"/>
    </style:style>
    <style:style style:name="P225" style:family="paragraph" style:parent-style-name="Standard">
      <style:paragraph-properties fo:margin-left="0cm" fo:margin-right="-0.52cm" fo:text-align="justify" style:justify-single-word="false" fo:text-indent="1.251cm" style:auto-text-indent="false"/>
      <style:text-properties fo:font-size="12pt" officeooo:paragraph-rsid="0026a006" style:font-name-asian="Times New Roman" style:font-size-asian="12pt" style:font-name-complex="Times New Roman" style:font-size-complex="12pt"/>
    </style:style>
    <style:style style:name="P226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font-size="13pt" officeooo:paragraph-rsid="0026a006" style:font-size-asian="13pt" style:font-size-complex="13pt"/>
    </style:style>
    <style:style style:name="P227" style:family="paragraph" style:parent-style-name="Standard">
      <style:paragraph-properties fo:text-align="justify" style:justify-single-word="false" text:number-lines="false" text:line-number="0"/>
      <style:text-properties officeooo:paragraph-rsid="0026a006"/>
    </style:style>
    <style:style style:name="P228" style:family="paragraph" style:parent-style-name="Standard">
      <style:paragraph-properties fo:text-align="justify" style:justify-single-word="false" text:number-lines="false" text:line-number="0"/>
      <style:text-properties style:text-line-through-style="none" style:text-position="0% 100%" style:font-name="Times New Roman" fo:font-size="12pt" fo:font-style="normal" style:text-underline-style="none" fo:font-weight="normal" officeooo:rsid="0025b349" officeooo:paragraph-rsid="0026a0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9" style:family="paragraph" style:parent-style-name="Standard">
      <style:paragraph-properties fo:text-align="justify" style:justify-single-word="false" text:number-lines="false" text:line-number="0"/>
      <style:text-properties style:text-line-through-style="none" style:text-position="0% 100%" style:font-name="Times New Roman" fo:font-size="12pt" fo:font-style="normal" style:text-underline-style="none" fo:font-weight="normal" officeooo:paragraph-rsid="0026a0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0" style:family="paragraph" style:parent-style-name="Standard">
      <style:paragraph-properties fo:text-align="justify" style:justify-single-word="false" text:number-lines="false" text:line-number="0"/>
      <style:text-properties style:text-line-through-style="none" style:text-position="0% 100%" style:font-name="Times New Roman" fo:font-size="12pt" fo:font-style="normal" style:text-underline-style="none" fo:font-weight="normal" officeooo:rsid="002bd3b0" officeooo:paragraph-rsid="0026a0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1" style:family="paragraph" style:parent-style-name="Standard">
      <style:paragraph-properties fo:text-align="justify" style:justify-single-word="false" text:number-lines="false" text:line-number="0"/>
      <style:text-properties style:text-line-through-style="none" style:text-position="0% 100%" style:font-name="Times New Roman" fo:font-size="12pt" fo:font-style="normal" style:text-underline-style="none" fo:font-weight="normal" officeooo:rsid="002c0cbf" officeooo:paragraph-rsid="0026a0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2" style:family="paragraph" style:parent-style-name="Standard">
      <style:paragraph-properties fo:text-align="justify" style:justify-single-word="false" text:number-lines="false" text:line-number="0"/>
      <style:text-properties fo:font-size="12pt" officeooo:paragraph-rsid="0026a006" style:font-size-asian="12pt" style:font-size-complex="12pt" style:font-weight-complex="bold"/>
    </style:style>
    <style:style style:name="P2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26a006" style:font-size-asian="12pt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26a006" style:font-size-asian="12pt" style:font-size-complex="12pt"/>
    </style:style>
    <style:style style:name="P235" style:family="paragraph" style:parent-style-name="Standard">
      <style:paragraph-properties fo:margin-left="0.635cm" fo:margin-right="0cm" fo:text-indent="0cm" style:auto-text-indent="false"/>
      <style:text-properties fo:font-size="12pt" officeooo:paragraph-rsid="0026a006" style:font-size-asian="12pt" style:font-size-complex="12pt"/>
    </style:style>
    <style:style style:name="P236" style:family="paragraph" style:parent-style-name="Standard">
      <style:paragraph-properties fo:margin-left="0.635cm" fo:margin-right="0cm" fo:text-indent="0cm" style:auto-text-indent="false"/>
      <style:text-properties fo:font-size="12pt" officeooo:paragraph-rsid="0026a006" style:font-name-asian="Times New Roman" style:font-size-asian="12pt" style:font-name-complex="Times New Roman" style:font-size-complex="12pt" style:font-weight-complex="bold"/>
    </style:style>
    <style:style style:name="P23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officeooo:paragraph-rsid="0026a006"/>
    </style:style>
    <style:style style:name="P23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officeooo:paragraph-rsid="0026a006" style:font-size-asian="12pt" style:font-size-complex="12pt"/>
    </style:style>
    <style:style style:name="P23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2pt" fo:font-weight="bold" officeooo:paragraph-rsid="0026a006" style:font-name-asian="Times New Roman" style:font-size-asian="12pt" style:font-weight-asian="bold" style:font-name-complex="Times New Roman" style:font-size-complex="12pt"/>
    </style:style>
    <style:style style:name="P240" style:family="paragraph" style:parent-style-name="Standard" style:master-page-name="Standard">
      <style:paragraph-properties fo:margin-left="0cm" fo:margin-right="-0.026cm" fo:text-indent="0cm" style:auto-text-indent="false" style:page-number="auto" fo:break-before="page"/>
      <style:text-properties officeooo:paragraph-rsid="0026a006"/>
    </style:style>
    <style:style style:name="P241" style:family="paragraph" style:parent-style-name="Standard" style:list-style-name="WW8Num3">
      <style:paragraph-properties fo:margin-left="-1.217cm" fo:margin-right="0cm" fo:line-height="100%" fo:text-align="justify" style:justify-single-word="false" fo:text-indent="0cm" style:auto-text-indent="false"/>
      <style:text-properties fo:color="#000000" fo:font-size="12pt" fo:font-weight="bold" officeooo:rsid="01f87547" officeooo:paragraph-rsid="0026a006" style:font-name-asian="Times New Roman" style:font-size-asian="12pt" style:font-weight-asian="bold" style:font-name-complex="Times New Roman" style:font-size-complex="12pt" style:font-weight-complex="bold"/>
    </style:style>
    <style:style style:name="P242" style:family="paragraph" style:parent-style-name="Standard" style:list-style-name="WW8Num3">
      <style:paragraph-properties fo:margin-left="-1.217cm" fo:margin-right="0cm" fo:line-height="100%" fo:text-align="justify" style:justify-single-word="false" fo:text-indent="0cm" style:auto-text-indent="false"/>
      <style:text-properties fo:font-size="12pt" officeooo:paragraph-rsid="0026a006" style:font-size-asian="12pt" style:font-size-complex="12pt"/>
    </style:style>
    <style:style style:name="P243" style:family="paragraph" style:parent-style-name="Standard" style:list-style-name="WW8Num3">
      <style:paragraph-properties fo:margin-left="-1.217cm" fo:margin-right="0cm" fo:text-align="justify" style:justify-single-word="false" fo:text-indent="0cm" style:auto-text-indent="false"/>
      <style:text-properties fo:font-size="12pt" officeooo:paragraph-rsid="0026a006" style:font-size-asian="12pt" style:font-size-complex="12pt"/>
    </style:style>
    <style:style style:name="P244" style:family="paragraph" style:parent-style-name="Standard" style:list-style-name="WW8Num3">
      <style:paragraph-properties fo:margin-left="-1.323cm" fo:margin-right="0cm" fo:line-height="100%" fo:text-align="justify" style:justify-single-word="false" fo:text-indent="0cm" style:auto-text-indent="false"/>
      <style:text-properties officeooo:paragraph-rsid="0026a006"/>
    </style:style>
    <style:style style:name="P245" style:family="paragraph" style:parent-style-name="Standard" style:list-style-name="WW8Num7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3pt" officeooo:paragraph-rsid="0026a006" style:font-size-asian="13pt" style:font-size-complex="13pt"/>
    </style:style>
    <style:style style:name="P246" style:family="paragraph" style:parent-style-name="Standard" style:list-style-name="WW8Num1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officeooo:paragraph-rsid="0026a006"/>
    </style:style>
    <style:style style:name="P24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26a006"/>
    </style:style>
    <style:style style:name="P24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officeooo:paragraph-rsid="0026a006"/>
    </style:style>
    <style:style style:name="P249" style:family="paragraph" style:parent-style-name="Standard" style:list-style-name="WWNum4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2pt" fo:font-weight="normal" officeooo:paragraph-rsid="0026a006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font-weight="bold" officeooo:paragraph-rsid="0026a006" style:font-weight-asian="bold"/>
    </style:style>
    <style:style style:name="P251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2.223cm"/>
        </style:tab-stops>
      </style:paragraph-properties>
      <style:text-properties officeooo:paragraph-rsid="0026a006"/>
    </style:style>
    <style:style style:name="P252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26a006"/>
    </style:style>
    <style:style style:name="P25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25cm"/>
          <style:tab-stop style:position="1.251cm"/>
        </style:tab-stops>
      </style:paragraph-properties>
      <style:text-properties fo:color="#333333" style:font-name="Times New Roman2" fo:font-size="12pt" fo:language="ru" fo:country="RU" officeooo:paragraph-rsid="0026a006" style:font-name-asian="Arial2" style:font-size-asian="12pt" style:language-asian="ar" style:country-asian="SA" style:font-name-complex="Times New Roman3" style:font-size-complex="12pt" style:language-complex="ar" style:country-complex="SA" style:font-weight-complex="bold"/>
    </style:style>
    <style:style style:name="P254" style:family="paragraph" style:parent-style-name="Standard" style:master-page-name="Преобразование_20_1">
      <style:paragraph-properties fo:text-align="justify" style:justify-single-word="false" style:page-number="auto"/>
      <style:text-properties officeooo:paragraph-rsid="0026a006"/>
    </style:style>
    <style:style style:name="P255" style:family="paragraph" style:parent-style-name="Text_20_body" style:list-style-name="L1">
      <style:paragraph-properties fo:margin-left="0cm" fo:margin-right="-0.026cm" fo:text-align="start" style:justify-single-word="false" fo:text-indent="0cm" style:auto-text-indent="false"/>
      <style:text-properties officeooo:paragraph-rsid="0026a006"/>
    </style:style>
    <style:style style:name="P256" style:family="paragraph" style:parent-style-name="Heading_20_1" style:list-style-name="WWNum3">
      <style:paragraph-properties fo:margin-left="0cm" fo:margin-right="0cm" fo:text-align="start" style:justify-single-word="false" fo:text-indent="0cm" style:auto-text-indent="false"/>
      <style:text-properties fo:font-size="13pt" officeooo:paragraph-rsid="0026a006" style:font-size-asian="13pt" style:font-size-complex="13pt"/>
    </style:style>
    <style:style style:name="P257" style:family="paragraph" style:parent-style-name="Heading_20_1" style:list-style-name="WWNum3">
      <style:paragraph-properties fo:margin-left="0cm" fo:margin-right="0cm" fo:text-align="start" style:justify-single-word="false" fo:text-indent="0cm" style:auto-text-indent="false"/>
      <style:text-properties fo:font-size="13pt" officeooo:paragraph-rsid="0026a006" style:font-size-asian="13pt"/>
    </style:style>
    <style:style style:name="P258" style:family="paragraph" style:parent-style-name="Heading_20_1" style:list-style-name="WWNum3">
      <style:paragraph-properties fo:margin-left="0cm" fo:margin-right="0cm" fo:text-align="start" style:justify-single-word="false" fo:text-indent="0cm" style:auto-text-indent="false"/>
      <style:text-properties officeooo:paragraph-rsid="0026a006"/>
    </style:style>
    <style:style style:name="P259" style:family="paragraph" style:parent-style-name="Heading_20_6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  <style:text-properties officeooo:paragraph-rsid="0026a006"/>
    </style:style>
    <style:style style:name="P260" style:family="paragraph" style:parent-style-name="Heading_20_6">
      <style:paragraph-properties fo:margin-left="0cm" fo:margin-right="0cm" fo:line-height="150%" fo:text-indent="0cm" style:auto-text-indent="false"/>
      <style:text-properties officeooo:paragraph-rsid="005c09c1"/>
    </style:style>
    <style:style style:name="P261" style:family="paragraph" style:parent-style-name="Heading_20_7">
      <style:paragraph-properties fo:margin-left="0cm" fo:margin-right="0cm" fo:text-indent="0cm" style:auto-text-indent="false"/>
      <style:text-properties fo:font-size="12pt" fo:font-weight="bold" officeooo:paragraph-rsid="0026a006" style:font-size-asian="12pt" style:font-weight-asian="bold" style:font-size-complex="12pt"/>
    </style:style>
    <style:style style:name="P262" style:family="paragraph" style:parent-style-name="Heading_20_7">
      <style:paragraph-properties fo:margin-left="0cm" fo:margin-right="0cm" fo:text-indent="0cm" style:auto-text-indent="false"/>
      <style:text-properties fo:font-size="12pt" officeooo:paragraph-rsid="0026a006" style:font-size-asian="12pt" style:font-size-complex="12pt"/>
    </style:style>
    <style:style style:name="P263" style:family="paragraph" style:parent-style-name="Heading_20_7" style:list-style-name="WWNum4">
      <style:paragraph-properties fo:margin-left="0cm" fo:margin-right="0cm" fo:text-indent="0cm" style:auto-text-indent="false"/>
      <style:text-properties fo:font-size="12pt" officeooo:paragraph-rsid="0026a006" style:font-size-asian="12pt" style:font-size-complex="12pt"/>
    </style:style>
    <style:style style:name="P264" style:family="paragraph" style:parent-style-name="Heading_20_7" style:list-style-name="WWNum4">
      <style:paragraph-properties fo:margin-left="0cm" fo:margin-right="0cm" fo:text-indent="0cm" style:auto-text-indent="false"/>
      <style:text-properties fo:font-size="12pt" fo:font-weight="normal" officeooo:paragraph-rsid="0042e450" style:font-size-asian="12pt" style:font-weight-asian="normal" style:font-size-complex="12pt" style:font-weight-complex="normal"/>
    </style:style>
    <style:style style:name="P265" style:family="paragraph" style:parent-style-name="Heading_20_7" style:list-style-name="WWNum4">
      <style:paragraph-properties fo:margin-left="0cm" fo:margin-right="0cm" fo:text-indent="0cm" style:auto-text-indent="false"/>
      <style:text-properties fo:font-size="12pt" fo:font-weight="normal" officeooo:paragraph-rsid="0026a006" style:font-size-asian="12pt" style:font-weight-asian="normal" style:font-size-complex="12pt" style:font-weight-complex="normal"/>
    </style:style>
    <style:style style:name="P266" style:family="paragraph" style:parent-style-name="Heading_20_7" style:list-style-name="WWNum4">
      <style:paragraph-properties fo:margin-left="0cm" fo:margin-right="0cm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2pt" fo:font-weight="normal" officeooo:paragraph-rsid="0026a006" style:font-size-asian="12pt" style:font-weight-asian="normal" style:font-size-complex="12pt" style:font-weight-complex="normal"/>
    </style:style>
    <style:style style:name="P267" style:family="paragraph" style:parent-style-name="Heading_20_7" style:list-style-name="WWNum4">
      <style:paragraph-properties fo:margin-left="0cm" fo:margin-right="0cm" fo:text-indent="0cm" style:auto-text-indent="false"/>
      <style:text-properties officeooo:paragraph-rsid="0026a006"/>
    </style:style>
    <style:style style:name="P268" style:family="paragraph" style:parent-style-name="Heading_20_7">
      <style:paragraph-properties fo:margin-left="1.005cm" fo:margin-right="-0.953cm" fo:text-indent="0cm" style:auto-text-indent="false"/>
      <style:text-properties fo:font-size="12pt" officeooo:paragraph-rsid="0026a006" style:font-size-asian="12pt" style:font-size-complex="12pt"/>
    </style:style>
    <style:style style:name="P269" style:family="paragraph" style:parent-style-name="Heading_20_3" style:list-style-name="WWNum4">
      <style:paragraph-properties fo:margin-left="0cm" fo:margin-right="0cm" fo:line-height="100%" fo:text-indent="0cm" style:auto-text-indent="false"/>
      <style:text-properties officeooo:paragraph-rsid="0026a006"/>
    </style:style>
    <style:style style:name="P270" style:family="paragraph" style:parent-style-name="Heading_20_3" style:list-style-name="WWNum4">
      <style:paragraph-properties fo:margin-left="0cm" fo:margin-right="0cm" fo:text-indent="0cm" style:auto-text-indent="false"/>
      <style:text-properties officeooo:paragraph-rsid="0026a006"/>
    </style:style>
    <style:style style:name="P271" style:family="paragraph" style:parent-style-name="Heading_20_3" style:list-style-name="WWNum4">
      <style:paragraph-properties fo:margin-left="0cm" fo:margin-right="0cm" fo:text-indent="0cm" style:auto-text-indent="false"/>
      <style:text-properties fo:font-size="12pt" officeooo:paragraph-rsid="0026a006" style:font-size-asian="12pt" style:font-size-complex="12pt"/>
    </style:style>
    <style:style style:name="T1" style:family="text">
      <style:text-properties fo:language="ru" fo:country="RU" fo:font-style="normal" fo:font-weight="bold" officeooo:rsid="015aa30a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language="ru" fo:country="RU" fo:font-style="normal" fo:font-weight="bold" officeooo:rsid="006f12e2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20b381e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ce9c30" style:font-name-asian="Times New Roman" style:font-size-asian="12pt" style:font-weight-asian="bold" style:font-name-complex="Times New Roman CYR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15aa30a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6161e7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5c09c1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ce9c3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2017fef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ce9c30" style:font-name-asian="Times New Roman" style:font-size-asian="12pt" style:font-weight-asian="normal" style:font-name-complex="Times New Roman CYR" style:font-size-complex="12pt" style:font-weight-complex="normal"/>
    </style:style>
    <style:style style:name="T1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204715c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3fc22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a5f88" style:font-size-asian="12pt" style:font-name-complex="Times New Roman" style:font-size-complex="12pt"/>
    </style:style>
    <style:style style:name="T23" style:family="text">
      <style:text-properties style:font-name="Times New Roman" fo:font-size="12pt" style:font-size-asian="12pt" style:font-size-complex="12pt" style:font-weight-complex="bold"/>
    </style:style>
    <style:style style:name="T24" style:family="text">
      <style:text-properties style:font-name="Times New Roman" fo:font-size="12pt" officeooo:rsid="0019d481" style:font-size-asian="12pt" style:font-size-complex="12pt"/>
    </style:style>
    <style:style style:name="T25" style:family="text">
      <style:text-properties style:font-name="Times New Roman" fo:font-size="12pt" officeooo:rsid="000f7a77" style:font-size-asian="12pt" style:font-name-complex="Arial3" style:font-size-complex="12pt"/>
    </style:style>
    <style:style style:name="T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weight-complex="normal"/>
    </style:style>
    <style:style style:name="T30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weight-complex="normal"/>
    </style:style>
    <style:style style:name="T31" style:family="text">
      <style:text-properties style:font-name="Times New Roman" fo:font-size="12pt" fo:letter-spacing="0.018cm" style:font-size-asian="12pt" style:font-size-complex="12pt"/>
    </style:style>
    <style:style style:name="T32" style:family="text">
      <style:text-properties style:font-name="Times New Roman" fo:font-weight="bold" style:font-weight-asian="bold" style:font-size-complex="10pt" style:font-weight-complex="bold"/>
    </style:style>
    <style:style style:name="T33" style:family="text">
      <style:text-properties style:font-name="Times New Roman" fo:font-weight="bold" style:font-weight-asian="bold" style:font-weight-complex="bold"/>
    </style:style>
    <style:style style:name="T34" style:family="text">
      <style:text-properties style:font-name="Times New Roman" fo:font-weight="bold" officeooo:rsid="01566f8c" style:font-weight-asian="bold" style:font-weight-complex="bold"/>
    </style:style>
    <style:style style:name="T35" style:family="text">
      <style:text-properties style:font-name="Times New Roman" fo:font-weight="bold" style:font-weight-asian="bold" style:font-name-complex="Times New Roman" style:font-weight-complex="bold"/>
    </style:style>
    <style:style style:name="T3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18213b8" style:font-name-asian="Times New Roman" style:font-weight-asian="bold" style:font-weight-complex="bold"/>
    </style:style>
    <style:style style:name="T38" style:family="text">
      <style:text-properties style:font-name="Times New Roman" fo:font-weight="normal" style:font-name-asian="Courier New" style:font-weight-asian="normal" style:font-name-complex="Times New Roman" style:font-weight-complex="normal"/>
    </style:style>
    <style:style style:name="T3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ce9c30" style:font-name-asian="Times New Roman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fce0e9" style:font-name-asian="Times New Roman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7535f4" style:font-name-asian="Times New Roman" style:font-weight-asian="normal" style:font-name-complex="Times New Roman" style:font-weight-complex="normal"/>
    </style:style>
    <style:style style:name="T43" style:family="text">
      <style:text-properties style:font-name="Times New Roman" fo:font-weight="normal" style:font-weight-asian="normal" style:font-name-complex="Times New Roman" style:font-weight-complex="normal"/>
    </style:style>
    <style:style style:name="T44" style:family="text">
      <style:text-properties style:font-name="Times New Roman" fo:font-size="13pt" fo:font-weight="bold" officeooo:rsid="00ce9c30" style:font-name-asian="Times New Roman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" fo:font-size="12pt" fo:font-weight="normal" officeooo:rsid="018609c2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font-weight="normal" officeooo:rsid="00ce9c3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8" style:family="text">
      <style:text-properties fo:color="#000000" style:font-name="Times New Roman" fo:font-size="12pt" fo:font-weight="normal" officeooo:rsid="02017fef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9" style:family="text">
      <style:text-properties fo:color="#000000" style:font-name="Times New Roman" fo:font-size="12pt" fo:font-weight="normal" officeooo:rsid="024deb6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50" style:family="text">
      <style:text-properties fo:color="#000000" style:font-name="Times New Roman" fo:font-size="12pt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T51" style:family="text">
      <style:text-properties fo:color="#000000" style:font-name="Times New Roman" fo:font-size="12pt" style:text-underline-style="none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T52" style:family="text">
      <style:text-properties fo:color="#000000" style:font-name="Times New Roman" fo:font-size="12pt" style:text-underline-style="none" officeooo:rsid="01ab3c74" style:font-name-asian="Lucida Sans Unicode" style:font-size-asian="12pt" style:language-asian="en" style:country-asian="US" style:font-name-complex="Tahoma2" style:font-size-complex="12pt" style:language-complex="en" style:country-complex="US"/>
    </style:style>
    <style:style style:name="T53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2bd3b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2pt" fo:font-style="normal" style:text-underline-style="none" fo:font-weight="normal" officeooo:rsid="001cb87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2pt" fo:letter-spacing="0.018cm" fo:font-style="normal" style:text-underline-style="none" fo:font-weight="normal" officeooo:rsid="00021f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2pt" fo:language="ru" fo:country="RU" fo:font-style="normal" style:text-underline-style="none" fo:font-weight="bold" officeooo:rsid="015aa30a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officeooo:rsid="002ef323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officeooo:rsid="002f234c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officeooo:rsid="01911e3a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color="#000000" style:text-line-through-style="none" style:text-position="0% 100%" fo:font-style="normal" style:text-underline-style="none" fo:font-weight="normal" officeooo:rsid="0001f950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fo:font-style="normal" style:text-underline-style="none" fo:font-weight="normal" officeooo:rsid="002ef323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fo:font-size="12pt" fo:font-weight="normal" officeooo:rsid="013cc0e3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fo:font-size="12pt" fo:font-weight="normal" officeooo:rsid="0195e6f5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fo:font-size="12pt" fo:font-weight="normal" officeooo:rsid="01513cf2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fo:font-size="12pt" fo:font-weight="normal" officeooo:rsid="0177e0c6" style:font-name-asian="Times New Roman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fo:font-size="12pt" fo:font-weight="normal" officeooo:rsid="0193c9c9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fo:font-size="12pt" fo:font-weight="normal" officeooo:rsid="00c60c96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fo:font-size="12pt" fo:font-weight="normal" officeooo:rsid="00c7da58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fo:font-size="12pt" fo:font-weight="normal" officeooo:rsid="00c94065" style:font-name-asian="Times New Roman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fo:font-size="12pt" fo:font-weight="normal" officeooo:rsid="013794eb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fo:font-size="12pt" fo:font-weight="normal" officeooo:rsid="0132a302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fo:font-size="12pt" fo:font-weight="normal" officeooo:rsid="0134072f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fo:font-size="12pt" fo:font-weight="normal" officeooo:rsid="013558c7" style:font-name-asian="Times New Roman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fo:font-size="12pt" fo:font-weight="normal" officeooo:rsid="0243cc87" style:font-name-asian="Times New Roman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fo:font-size="12pt" fo:font-weight="normal" style:font-name-asian="Times New Roman" style:font-size-asian="12pt" style:font-weight-asian="normal" style:font-name-complex="Times New Roman CYR" style:font-size-complex="12pt" style:font-weight-complex="normal"/>
    </style:style>
    <style:style style:name="T78" style:family="text">
      <style:text-properties fo:color="#000000" fo:font-size="12pt" fo:font-weight="normal" officeooo:rsid="013cc0e3" style:font-name-asian="Times New Roman" style:font-size-asian="12pt" style:font-weight-asian="normal" style:font-name-complex="Times New Roman CYR" style:font-size-complex="12pt" style:font-weight-complex="normal"/>
    </style:style>
    <style:style style:name="T79" style:family="text">
      <style:text-properties fo:color="#000000" fo:font-size="12pt" fo:font-weight="normal" officeooo:rsid="00c94065" style:font-name-asian="Times New Roman" style:font-size-asian="12pt" style:font-weight-asian="normal" style:font-name-complex="Times New Roman CYR" style:font-size-complex="12pt" style:font-weight-complex="normal"/>
    </style:style>
    <style:style style:name="T80" style:family="text">
      <style:text-properties fo:color="#000000" fo:font-size="12pt" fo:font-weight="normal" officeooo:rsid="019fcac1" style:font-name-asian="Times New Roman" style:font-size-asian="12pt" style:font-weight-asian="normal" style:font-name-complex="Times New Roman CYR" style:font-size-complex="12pt" style:font-weight-complex="normal"/>
    </style:style>
    <style:style style:name="T81" style:family="text">
      <style:text-properties fo:color="#000000" fo:font-size="12pt" fo:font-weight="normal" officeooo:rsid="0134072f" style:font-name-asian="Times New Roman" style:font-size-asian="12pt" style:font-weight-asian="normal" style:font-name-complex="Times New Roman CYR" style:font-size-complex="12pt" style:font-weight-complex="normal"/>
    </style:style>
    <style:style style:name="T82" style:family="text">
      <style:text-properties fo:color="#000000" fo:font-size="12pt" fo:font-weight="normal" officeooo:rsid="0243cc87" style:font-name-asian="Times New Roman" style:font-size-asian="12pt" style:font-weight-asian="normal" style:font-name-complex="Times New Roman CYR" style:font-size-complex="12pt" style:font-weight-complex="normal"/>
    </style:style>
    <style:style style:name="T83" style:family="text">
      <style:text-properties fo:color="#000000" fo:font-size="12pt" fo:font-weight="normal" officeooo:rsid="00021fc4" style:font-name-asian="Times New Roman" style:font-size-asian="12pt" style:font-weight-asian="normal" style:font-name-complex="Arial3" style:font-size-complex="12pt" style:font-weight-complex="normal"/>
    </style:style>
    <style:style style:name="T84" style:family="text">
      <style:text-properties fo:color="#000000" fo:font-size="12pt" fo:font-weight="bold" officeooo:rsid="019d074f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fo:font-size="12pt" fo:font-weight="bold" officeooo:rsid="02036082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7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88" style:family="text">
      <style:text-properties fo:color="#000000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fo:font-size="12pt" fo:language="ru" fo:country="RU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fo:color="#000000" fo:font-size="12pt" fo:language="ru" fo:country="RU" fo:font-style="normal" fo:font-weight="bold" officeooo:rsid="015aa30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fo:color="#000000" fo:font-size="12pt" fo:language="ru" fo:country="RU" fo:font-style="normal" fo:font-weight="bold" officeooo:rsid="01662b9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fo:color="#000000" fo:font-size="12pt" fo:language="ru" fo:country="RU" fo:font-style="normal" fo:font-weight="bold" officeooo:rsid="006161e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fo:color="#000000" fo:font-size="12pt" fo:language="ru" fo:country="RU" fo:font-style="normal" fo:font-weight="bold" officeooo:rsid="0072fc0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fo:color="#000000" fo:font-size="12pt" fo:language="en" fo:country="US" officeooo:rsid="013cc0e3" style:font-name-asian="Times New Roman" style:font-size-asian="12pt" style:font-name-complex="Times New Roman" style:font-size-complex="12pt"/>
    </style:style>
    <style:style style:name="T95" style:family="text">
      <style:text-properties fo:color="#000000" fo:font-size="12pt" fo:language="en" fo:country="US" officeooo:rsid="0195e6f5" style:font-name-asian="Times New Roman" style:font-size-asian="12pt" style:font-name-complex="Times New Roman" style:font-size-complex="12pt"/>
    </style:style>
    <style:style style:name="T96" style:family="text">
      <style:text-properties fo:color="#000000" fo:font-size="12pt" fo:language="en" fo:country="US" officeooo:rsid="00663ee9" style:font-name-asian="Times New Roman" style:font-size-asian="12pt" style:font-name-complex="Times New Roman" style:font-size-complex="12pt"/>
    </style:style>
    <style:style style:name="T97" style:family="text">
      <style:text-properties fo:color="#000000" fo:font-weight="bold" style:font-name-asian="Times New Roman CYR" style:font-weight-asian="bold" style:font-name-complex="Times New Roman CYR" style:font-weight-complex="bold"/>
    </style:style>
    <style:style style:name="T98" style:family="text">
      <style:text-properties fo:color="#000000" fo:font-weight="bold" officeooo:rsid="02036082" style:font-name-asian="Times New Roman CYR" style:font-weight-asian="bold" style:font-name-complex="Times New Roman CYR" style:font-weight-complex="bold"/>
    </style:style>
    <style:style style:name="T99" style:family="text">
      <style:text-properties fo:color="#000000" fo:font-weight="bold" officeooo:rsid="0193751b" style:font-name-asian="Times New Roman CYR" style:font-weight-asian="bold" style:font-name-complex="Times New Roman CYR" style:font-weight-complex="bold"/>
    </style:style>
    <style:style style:name="T100" style:family="text">
      <style:text-properties fo:color="#000000" fo:font-weight="bold" style:font-name-asian="Times New Roman" style:font-weight-asian="bold" style:font-name-complex="Times New Roman CYR" style:font-weight-complex="bold"/>
    </style:style>
    <style:style style:name="T101" style:family="text">
      <style:text-properties fo:color="#000000" fo:font-weight="bold" officeooo:rsid="013cc0e3" style:font-name-asian="Times New Roman" style:font-weight-asian="bold" style:font-name-complex="Times New Roman CYR" style:font-weight-complex="bold"/>
    </style:style>
    <style:style style:name="T102" style:family="text">
      <style:text-properties fo:color="#000000" fo:font-weight="bold" officeooo:rsid="013e160b" style:font-name-asian="Times New Roman" style:font-weight-asian="bold" style:font-name-complex="Times New Roman CYR" style:font-weight-complex="bold"/>
    </style:style>
    <style:style style:name="T103" style:family="text">
      <style:text-properties fo:color="#000000" fo:font-weight="bold" officeooo:rsid="018b30c7" style:font-name-asian="Times New Roman" style:font-weight-asian="bold" style:font-name-complex="Times New Roman CYR" style:font-weight-complex="bold"/>
    </style:style>
    <style:style style:name="T104" style:family="text">
      <style:text-properties fo:color="#000000" fo:font-weight="bold" officeooo:rsid="018df8df" style:font-name-asian="Times New Roman" style:font-weight-asian="bold" style:font-name-complex="Times New Roman CYR" style:font-weight-complex="bold"/>
    </style:style>
    <style:style style:name="T105" style:family="text">
      <style:text-properties fo:color="#000000" fo:font-weight="bold" style:font-name-asian="Times New Roman" style:font-weight-asian="bold" style:font-name-complex="Times New Roman"/>
    </style:style>
    <style:style style:name="T106" style:family="text">
      <style:text-properties fo:color="#000000" fo:font-weight="bold" officeooo:rsid="013cc0e3" style:font-name-asian="Times New Roman" style:font-weight-asian="bold" style:font-name-complex="Times New Roman" style:font-weight-complex="bold"/>
    </style:style>
    <style:style style:name="T107" style:family="text">
      <style:text-properties fo:color="#000000" fo:font-weight="bold" officeooo:rsid="018d1a67" style:font-name-asian="Times New Roman" style:font-weight-asian="bold" style:font-name-complex="Times New Roman" style:font-weight-complex="bold"/>
    </style:style>
    <style:style style:name="T108" style:family="text">
      <style:text-properties fo:color="#000000" fo:font-weight="bold" officeooo:rsid="018df8df" style:font-name-asian="Times New Roman" style:font-weight-asian="bold" style:font-name-complex="Times New Roman" style:font-weight-complex="bold"/>
    </style:style>
    <style:style style:name="T109" style:family="text">
      <style:text-properties fo:color="#000000" officeooo:rsid="013cc0e3" style:font-name-asian="Times New Roman CYR" style:font-name-complex="Times New Roman CYR"/>
    </style:style>
    <style:style style:name="T110" style:family="text">
      <style:text-properties fo:color="#000000" fo:font-weight="normal" officeooo:rsid="00c7da58" style:font-name-asian="Times New Roman" style:font-weight-asian="normal" style:font-name-complex="Times New Roman" style:font-weight-complex="normal"/>
    </style:style>
    <style:style style:name="T111" style:family="text">
      <style:text-properties fo:color="#000000" fo:font-weight="normal" officeooo:rsid="013ab516" style:font-name-asian="Times New Roman" style:font-weight-asian="normal" style:font-name-complex="Times New Roman" style:font-weight-complex="normal"/>
    </style:style>
    <style:style style:name="T112" style:family="text">
      <style:text-properties fo:color="#000000" fo:font-weight="normal" officeooo:rsid="004701b7" style:font-name-asian="Times New Roman" style:font-weight-asian="normal" style:font-name-complex="Times New Roman" style:font-weight-complex="normal"/>
    </style:style>
    <style:style style:name="T113" style:family="text">
      <style:text-properties fo:color="#000000" fo:font-weight="normal" officeooo:rsid="013c6549" style:font-name-asian="Times New Roman" style:font-weight-asian="normal" style:font-name-complex="Times New Roman" style:font-weight-complex="normal"/>
    </style:style>
    <style:style style:name="T114" style:family="text">
      <style:text-properties fo:color="#000000" fo:font-weight="normal" officeooo:rsid="00c7da58" style:font-name-asian="Times New Roman" style:font-weight-asian="normal" style:font-weight-complex="normal"/>
    </style:style>
    <style:style style:name="T115" style:family="text">
      <style:text-properties fo:color="#000000" fo:font-weight="normal" officeooo:rsid="013ab516" style:font-name-asian="Times New Roman" style:font-weight-asian="normal" style:font-weight-complex="normal"/>
    </style:style>
    <style:style style:name="T116" style:family="text">
      <style:text-properties fo:color="#000000" fo:font-weight="normal" officeooo:rsid="004701b7" style:font-name-asian="Times New Roman" style:font-weight-asian="normal" style:font-weight-complex="normal"/>
    </style:style>
    <style:style style:name="T117" style:family="text">
      <style:text-properties fo:color="#000000" fo:letter-spacing="0.016cm"/>
    </style:style>
    <style:style style:name="T118" style:family="text">
      <style:text-properties fo:color="#000000" fo:letter-spacing="0.016cm" officeooo:rsid="01f87547"/>
    </style:style>
    <style:style style:name="T119" style:family="text">
      <style:text-properties fo:color="#000000" fo:letter-spacing="0.012cm"/>
    </style:style>
    <style:style style:name="T120" style:family="text">
      <style:text-properties fo:color="#000000" fo:letter-spacing="0.018cm"/>
    </style:style>
    <style:style style:name="T121" style:family="text">
      <style:text-properties fo:color="#000000" officeooo:rsid="01f87547"/>
    </style:style>
    <style:style style:name="T122" style:family="text">
      <style:text-properties fo:color="#000000" fo:background-color="transparent"/>
    </style:style>
    <style:style style:name="T123" style:family="text">
      <style:text-properties fo:color="#000000" officeooo:rsid="0287def6"/>
    </style:style>
    <style:style style:name="T124" style:family="text">
      <style:text-properties fo:color="#000000" style:font-name-asian="Lucida Sans Unicode" style:language-asian="en" style:country-asian="US" style:font-name-complex="Tahoma2" style:language-complex="en" style:country-complex="US" style:font-weight-complex="bold"/>
    </style:style>
    <style:style style:name="T125" style:family="text">
      <style:text-properties fo:color="#000000" style:text-underline-style="none" style:font-name-complex="Arial3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color="#ff0000"/>
    </style:style>
    <style:style style:name="T128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fo:font-size="12pt" fo:font-weight="bold" officeooo:rsid="00c60c96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fo:font-size="12pt" fo:font-weight="bold" officeooo:rsid="012894d4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fo:font-size="12pt" fo:font-weight="bold" officeooo:rsid="01287cfa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33" style:family="text">
      <style:text-properties fo:font-size="12pt" fo:font-weight="bold" style:font-size-asian="12pt" style:font-weight-asian="bold" style:font-size-complex="12pt"/>
    </style:style>
    <style:style style:name="T134" style:family="text">
      <style:text-properties fo:font-size="12pt" fo:font-weight="bold" style:font-size-asian="12pt" style:font-weight-asian="bold" style:font-size-complex="12pt" style:font-weight-complex="bold"/>
    </style:style>
    <style:style style:name="T135" style:family="text">
      <style:text-properties fo:font-size="12pt" fo:font-weight="bold" officeooo:rsid="00c60c96" style:font-size-asian="12pt" style:font-weight-asian="bold" style:font-size-complex="12pt" style:font-weight-complex="bold"/>
    </style:style>
    <style:style style:name="T136" style:family="text">
      <style:text-properties fo:font-size="12pt" fo:font-weight="bold" officeooo:rsid="00c7da58" style:font-size-asian="12pt" style:font-weight-asian="bold" style:font-size-complex="12pt" style:font-weight-complex="bold"/>
    </style:style>
    <style:style style:name="T137" style:family="text">
      <style:text-properties fo:font-size="12pt" fo:font-weight="bold" officeooo:rsid="0015c843" style:font-size-asian="12pt" style:font-weight-asian="bold" style:font-size-complex="12pt" style:font-weight-complex="bold"/>
    </style:style>
    <style:style style:name="T138" style:family="text">
      <style:text-properties fo:font-size="12pt" fo:font-weight="bold" officeooo:rsid="00170a11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017a78c9" style:font-size-asian="12pt" style:font-weight-asian="bold" style:font-size-complex="12pt" style:font-weight-complex="bold"/>
    </style:style>
    <style:style style:name="T140" style:family="text">
      <style:text-properties fo:font-size="12pt" fo:font-weight="bold" officeooo:rsid="017812be" style:font-size-asian="12pt" style:font-weight-asian="bold" style:font-size-complex="12pt" style:font-weight-complex="bold"/>
    </style:style>
    <style:style style:name="T141" style:family="text">
      <style:text-properties fo:font-size="12pt" fo:font-weight="bold" officeooo:rsid="0131000e" style:font-size-asian="12pt" style:font-weight-asian="bold" style:font-size-complex="12pt" style:font-weight-complex="bold"/>
    </style:style>
    <style:style style:name="T142" style:family="text">
      <style:text-properties fo:font-size="12pt" fo:font-weight="bold" officeooo:rsid="0193751b" style:font-size-asian="12pt" style:font-weight-asian="bold" style:font-size-complex="12pt" style:font-weight-complex="bold"/>
    </style:style>
    <style:style style:name="T143" style:family="text">
      <style:text-properties fo:font-size="12pt" fo:font-weight="bold" officeooo:rsid="02036082" style:font-size-asian="12pt" style:font-weight-asian="bold" style:font-size-complex="12pt" style:font-weight-complex="bold"/>
    </style:style>
    <style:style style:name="T144" style:family="text">
      <style:text-properties fo:font-size="12pt" style:font-name-asian="Times New Roman" style:font-size-asian="12pt" style:font-name-complex="Times New Roman" style:font-size-complex="12pt"/>
    </style:style>
    <style:style style:name="T145" style:family="text">
      <style:text-properties fo:font-size="12pt" officeooo:rsid="02017fef" style:font-name-asian="Times New Roman" style:font-size-asian="12pt" style:font-name-complex="Times New Roman" style:font-size-complex="12pt"/>
    </style:style>
    <style:style style:name="T146" style:family="text">
      <style:text-properties fo:font-size="12pt" officeooo:rsid="001b9d04" style:font-name-asian="Times New Roman" style:font-size-asian="12pt" style:font-name-complex="Times New Roman" style:font-size-complex="12pt"/>
    </style:style>
    <style:style style:name="T147" style:family="text">
      <style:text-properties fo:font-size="12pt" officeooo:rsid="0190ed31" style:font-name-asian="Times New Roman" style:font-size-asian="12pt" style:font-name-complex="Times New Roman" style:font-size-complex="12pt"/>
    </style:style>
    <style:style style:name="T148" style:family="text">
      <style:text-properties fo:font-size="12pt" officeooo:rsid="0204715c" style:font-name-asian="Times New Roman" style:font-size-asian="12pt" style:font-name-complex="Times New Roman" style:font-size-complex="12pt"/>
    </style:style>
    <style:style style:name="T149" style:family="text">
      <style:text-properties fo:font-size="12pt" officeooo:rsid="001f0698" style:font-name-asian="Times New Roman" style:font-size-asian="12pt" style:font-name-complex="Times New Roman" style:font-size-complex="12pt"/>
    </style:style>
    <style:style style:name="T150" style:family="text">
      <style:text-properties fo:font-size="12pt" officeooo:rsid="0020d1b7" style:font-name-asian="Times New Roman" style:font-size-asian="12pt" style:font-name-complex="Times New Roman" style:font-size-complex="12pt"/>
    </style:style>
    <style:style style:name="T151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152" style:family="text">
      <style:text-properties fo:font-size="12pt" officeooo:rsid="020957e2" style:font-name-asian="Times New Roman" style:font-size-asian="12pt" style:font-name-complex="Times New Roman" style:font-size-complex="12pt"/>
    </style:style>
    <style:style style:name="T153" style:family="text">
      <style:text-properties fo:font-size="12pt" officeooo:rsid="003929d0" style:font-name-asian="Times New Roman" style:font-size-asian="12pt" style:font-name-complex="Times New Roman" style:font-size-complex="12pt"/>
    </style:style>
    <style:style style:name="T154" style:family="text">
      <style:text-properties fo:font-size="12pt" officeooo:rsid="003bbb84" style:font-name-asian="Times New Roman" style:font-size-asian="12pt" style:font-name-complex="Times New Roman" style:font-size-complex="12pt"/>
    </style:style>
    <style:style style:name="T155" style:family="text">
      <style:text-properties fo:font-size="12pt" style:font-name-asian="Times New Roman" style:font-size-asian="12pt" style:language-asian="ru" style:country-asian="RU" style:font-name-complex="Times New Roman"/>
    </style:style>
    <style:style style:name="T156" style:family="text">
      <style:text-properties fo:font-size="12pt" style:font-size-asian="12pt" style:font-size-complex="12pt"/>
    </style:style>
    <style:style style:name="T157" style:family="text">
      <style:text-properties fo:font-size="12pt" officeooo:rsid="01f87547" style:font-size-asian="12pt" style:font-size-complex="12pt"/>
    </style:style>
    <style:style style:name="T158" style:family="text">
      <style:text-properties fo:font-size="12pt" officeooo:rsid="001b9d04" style:font-size-asian="12pt" style:font-size-complex="12pt"/>
    </style:style>
    <style:style style:name="T159" style:family="text">
      <style:text-properties fo:font-size="12pt" officeooo:rsid="001f0698" style:font-size-asian="12pt" style:font-size-complex="12pt"/>
    </style:style>
    <style:style style:name="T160" style:family="text">
      <style:text-properties fo:font-size="12pt" officeooo:rsid="0190ed31" style:font-size-asian="12pt" style:font-size-complex="12pt"/>
    </style:style>
    <style:style style:name="T161" style:family="text">
      <style:text-properties fo:font-size="12pt" officeooo:rsid="00dae2d1" style:font-size-asian="12pt" style:font-size-complex="12pt"/>
    </style:style>
    <style:style style:name="T162" style:family="text">
      <style:text-properties fo:font-size="12pt" officeooo:rsid="0023fc22" style:font-size-asian="12pt" style:font-size-complex="12pt"/>
    </style:style>
    <style:style style:name="T163" style:family="text">
      <style:text-properties fo:font-size="12pt" officeooo:rsid="00026aca" style:font-size-asian="12pt" style:font-size-complex="12pt"/>
    </style:style>
    <style:style style:name="T164" style:family="text">
      <style:text-properties fo:font-size="12pt" style:font-size-asian="12pt" style:font-size-complex="12pt" style:font-weight-complex="bold"/>
    </style:style>
    <style:style style:name="T165" style:family="text">
      <style:text-properties fo:font-size="12pt" officeooo:rsid="00f0bfec" style:font-size-asian="12pt" style:font-size-complex="12pt"/>
    </style:style>
    <style:style style:name="T166" style:family="text">
      <style:text-properties fo:font-size="12pt" style:font-size-asian="12pt" style:font-name-complex="Times New Roman" style:font-size-complex="12pt"/>
    </style:style>
    <style:style style:name="T167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8" style:family="text">
      <style:text-properties fo:font-size="12pt" style:text-underline-style="none" fo:font-weight="bold" officeooo:rsid="00258736" style:font-name-asian="Times New Roman" style:font-size-asian="12pt" style:font-weight-asian="bold" style:font-name-complex="Times New Roman" style:font-size-complex="12pt" style:font-weight-complex="bold"/>
    </style:style>
    <style:style style:name="T169" style:family="text">
      <style:text-properties fo:font-size="12pt" style:text-underline-style="none" fo:font-weight="bold" officeooo:rsid="0025b349" style:font-name-asian="Times New Roman" style:font-size-asian="12pt" style:font-weight-asian="bold" style:font-name-complex="Times New Roman" style:font-size-complex="12pt" style:font-weight-complex="bold"/>
    </style:style>
    <style:style style:name="T170" style:family="text">
      <style:text-properties fo:font-size="12pt" style:text-underline-style="none" fo:font-weight="bold" officeooo:rsid="00bec4fa" style:font-name-asian="Times New Roman" style:font-size-asian="12pt" style:font-weight-asian="bold" style:font-name-complex="Times New Roman" style:font-size-complex="12pt" style:font-weight-complex="bold"/>
    </style:style>
    <style:style style:name="T171" style:family="text">
      <style:text-properties fo:font-size="12pt" style:text-underline-style="none" fo:font-weight="bold" style:font-size-asian="12pt" style:font-weight-asian="bold" style:font-size-complex="12pt"/>
    </style:style>
    <style:style style:name="T172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3" style:family="text">
      <style:text-properties fo:font-size="12pt" style:text-underline-style="none" fo:font-weight="normal" officeooo:rsid="00258736" style:font-name-asian="Times New Roman" style:font-size-asian="12pt" style:font-weight-asian="normal" style:font-name-complex="Times New Roman" style:font-size-complex="12pt" style:font-weight-complex="normal"/>
    </style:style>
    <style:style style:name="T174" style:family="text">
      <style:text-properties fo:font-size="12pt" style:text-underline-style="none" fo:font-weight="normal" officeooo:rsid="0025b349" style:font-name-asian="Times New Roman" style:font-size-asian="12pt" style:font-weight-asian="normal" style:font-name-complex="Times New Roman" style:font-size-complex="12pt" style:font-weight-complex="normal"/>
    </style:style>
    <style:style style:name="T17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6" style:family="text">
      <style:text-properties fo:font-size="12pt" style:text-underline-style="none" style:font-name-asian="Times New Roman" style:font-size-asian="12pt" style:font-name-complex="Times New Roman"/>
    </style:style>
    <style:style style:name="T177" style:family="text">
      <style:text-properties fo:font-size="12pt" fo:font-weight="normal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131000e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134072f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00f7a77" style:font-size-asian="12pt" style:font-weight-asian="normal" style:font-size-complex="12pt" style:font-weight-complex="normal"/>
    </style:style>
    <style:style style:name="T181" style:family="text">
      <style:text-properties fo:font-size="12pt" fo:font-weight="normal" officeooo:rsid="001f0698" style:font-size-asian="12pt" style:font-weight-asian="normal" style:font-size-complex="12pt" style:font-weight-complex="normal"/>
    </style:style>
    <style:style style:name="T182" style:family="text">
      <style:text-properties fo:font-size="12pt" fo:font-weight="normal" officeooo:rsid="005d1857" style:font-size-asian="12pt" style:font-weight-asian="normal" style:font-size-complex="12pt" style:font-weight-complex="normal"/>
    </style:style>
    <style:style style:name="T183" style:family="text">
      <style:text-properties fo:font-size="12pt" fo:font-weight="normal" officeooo:rsid="00189d1d" style:font-size-asian="12pt" style:font-weight-asian="normal" style:font-size-complex="12pt" style:font-weight-complex="normal"/>
    </style:style>
    <style:style style:name="T184" style:family="text">
      <style:text-properties fo:font-size="12pt" fo:font-weight="normal" officeooo:rsid="0045be14" style:font-size-asian="12pt" style:font-weight-asian="normal" style:font-size-complex="12pt" style:font-weight-complex="normal"/>
    </style:style>
    <style:style style:name="T18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font-size="12pt" fo:font-weight="normal" style:font-size-asian="12pt" style:language-asian="ru" style:country-asian="RU" style:font-weight-asian="normal" style:font-weight-complex="normal"/>
    </style:style>
    <style:style style:name="T187" style:family="text">
      <style:text-properties fo:font-size="12pt" fo:font-weight="normal" officeooo:rsid="01e20030" style:font-size-asian="12pt" style:language-asian="ru" style:country-asian="RU" style:font-weight-asian="normal" style:font-weight-complex="normal"/>
    </style:style>
    <style:style style:name="T18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font-size="12pt" fo:font-weight="normal" officeooo:rsid="00c7da58" style:font-name-asian="Times New Roman" style:font-size-asian="12pt" style:font-weight-asian="normal" style:font-name-complex="Times New Roman" style:font-size-complex="12pt" style:font-weight-complex="normal"/>
    </style:style>
    <style:style style:name="T190" style:family="text">
      <style:text-properties fo:font-size="12pt" fo:font-weight="normal" officeooo:rsid="00c60c96" style:font-name-asian="Times New Roman" style:font-size-asian="12pt" style:font-weight-asian="normal" style:font-name-complex="Times New Roman" style:font-size-complex="12pt" style:font-weight-complex="normal"/>
    </style:style>
    <style:style style:name="T191" style:family="text">
      <style:text-properties fo:font-size="12pt" fo:font-weight="normal" officeooo:rsid="001f0698" style:font-name-asian="Times New Roman" style:font-size-asian="12pt" style:font-weight-asian="normal" style:font-name-complex="Times New Roman" style:font-size-complex="12pt" style:font-weight-complex="normal"/>
    </style:style>
    <style:style style:name="T192" style:family="text">
      <style:text-properties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93" style:family="text">
      <style:text-properties fo:font-size="12pt" fo:font-weight="normal" officeooo:rsid="01e2c51f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94" style:family="text">
      <style:text-properties fo:font-size="12pt" fo:font-weight="normal" officeooo:rsid="01e3cccd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195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fo:font-size="12pt" fo:language="ru" fo:country="RU" style:font-size-asian="12pt" style:font-size-complex="12pt"/>
    </style:style>
    <style:style style:name="T197" style:family="text">
      <style:text-properties fo:font-size="12pt" fo:language="ru" fo:country="RU" style:font-size-asian="12pt" style:font-size-complex="12pt" style:font-weight-complex="bold"/>
    </style:style>
    <style:style style:name="T198" style:family="text">
      <style:text-properties fo:font-size="12pt" fo:language="ru" fo:country="RU" style:font-name-asian="Times New Roman" style:font-size-asian="12pt" style:font-name-complex="Times New Roman" style:font-size-complex="12pt"/>
    </style:style>
    <style:style style:name="T199" style:family="text">
      <style:text-properties fo:font-size="12pt" fo:language="ru" fo:country="RU" style:font-name-asian="Times New Roman" style:font-size-asian="12pt" style:font-name-complex="Times New Roman" style:font-size-complex="12pt" style:font-weight-complex="bold"/>
    </style:style>
    <style:style style:name="T200" style:family="text">
      <style:text-properties fo:font-size="12pt" fo:language="ru" fo:country="RU" officeooo:rsid="0023fc22" style:font-name-asian="Times New Roman" style:font-size-asian="12pt" style:font-name-complex="Times New Roman" style:font-size-complex="12pt" style:font-weight-complex="bold"/>
    </style:style>
    <style:style style:name="T201" style:family="text">
      <style:text-properties fo:font-size="12pt" fo:language="ru" fo:country="RU" officeooo:rsid="003929d0" style:font-name-asian="Times New Roman" style:font-size-asian="12pt" style:font-name-complex="Times New Roman" style:font-size-complex="12pt" style:font-weight-complex="bold"/>
    </style:style>
    <style:style style:name="T202" style:family="text">
      <style:text-properties fo:font-size="12pt" fo:language="ru" fo:country="RU" officeooo:rsid="005d2d95" style:font-name-asian="Times New Roman" style:font-size-asian="12pt" style:font-name-complex="Times New Roman" style:font-size-complex="12pt" style:font-weight-complex="bold"/>
    </style:style>
    <style:style style:name="T203" style:family="text">
      <style:text-properties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4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205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07" style:family="text">
      <style:text-properties fo:font-size="12pt" fo:language="ru" fo:country="RU" fo:font-weight="normal" officeooo:rsid="0095fd68" style:font-size-asian="12pt" style:font-weight-asian="normal" style:font-size-complex="12pt" style:font-weight-complex="normal"/>
    </style:style>
    <style:style style:name="T208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09" style:family="text">
      <style:text-properties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style:text-line-through-style="none" style:text-position="0% 100%" style:font-name="Times New Roman" fo:font-size="12pt" fo:font-style="normal" style:text-underline-style="none" fo:font-weight="bold" officeooo:rsid="0015c843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1" style:family="text">
      <style:text-properties style:text-line-through-style="none" style:text-position="0% 100%" style:font-name="Times New Roman" fo:font-size="12pt" fo:font-style="normal" style:text-underline-style="none" fo:font-weight="bold" officeooo:rsid="000d065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2" style:family="text">
      <style:text-properties style:text-line-through-style="none" style:text-position="0% 100%" style:font-name="Times New Roman" fo:font-size="12pt" fo:font-style="normal" style:text-underline-style="none" fo:font-weight="bold" officeooo:rsid="017812b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3" style:family="text">
      <style:text-properties style:text-line-through-style="none" style:text-position="0% 100%" style:font-name="Times New Roman" fo:font-size="12pt" fo:font-style="normal" style:text-underline-style="none" fo:font-weight="bold" officeooo:rsid="0025b34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4" style:family="text">
      <style:text-properties style:text-line-through-style="none" style:text-position="0% 100%" style:font-name="Times New Roman" fo:font-size="12pt" fo:font-style="normal" style:text-underline-style="none" fo:font-weight="bold" officeooo:rsid="002bd3b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5" style:family="text">
      <style:text-properties style:text-line-through-style="none" style:text-position="0% 100%" style:font-name="Times New Roman" fo:font-size="12pt" fo:font-style="normal" style:text-underline-style="none" fo:font-weight="bold" officeooo:rsid="002beae6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6" style:family="text">
      <style:text-properties style:text-line-through-style="none" style:text-position="0% 100%" style:font-name="Times New Roman" fo:font-size="12pt" fo:font-style="normal" style:text-underline-style="none" fo:font-weight="bold" officeooo:rsid="002c0cb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7" style:family="text">
      <style:text-properties style:text-line-through-style="none" style:text-position="0% 100%" style:font-name="Times New Roman" fo:font-size="12pt" fo:font-style="normal" style:text-underline-style="none" fo:font-weight="bold" officeooo:rsid="017812b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8" style:family="text">
      <style:text-properties style:text-line-through-style="none" style:text-position="0% 100%" style:font-name="Times New Roman" fo:font-size="12pt" fo:font-style="normal" style:text-underline-style="none" fo:font-weight="bold" officeooo:rsid="017a78c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9" style:family="text">
      <style:text-properties style:text-line-through-style="none" style:text-position="0% 100%" style:font-name="Times New Roman" fo:font-size="12pt" fo:font-style="normal" style:text-underline-style="none" fo:font-weight="bold" officeooo:rsid="017bc3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0" style:family="text">
      <style:text-properties style:text-line-through-style="none" style:text-position="0% 100%" style:font-name="Times New Roman" fo:font-size="12pt" fo:font-style="normal" style:text-underline-style="none" fo:font-weight="bold" officeooo:rsid="0015c84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1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2" style:family="text">
      <style:text-properties style:text-line-through-style="none" style:text-position="0% 100%" style:font-name="Times New Roman" fo:font-size="12pt" fo:font-style="normal" style:text-underline-style="none" fo:font-weight="normal" officeooo:rsid="0025b34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3" style:family="text">
      <style:text-properties style:text-line-through-style="none" style:text-position="0% 100%" style:font-name="Times New Roman" fo:font-size="12pt" fo:font-style="normal" style:text-underline-style="none" fo:font-weight="normal" officeooo:rsid="002bd3b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4" style:family="text">
      <style:text-properties style:text-line-through-style="none" style:text-position="0% 100%" style:font-name="Times New Roman" fo:font-size="12pt" fo:font-style="normal" style:text-underline-style="none" fo:font-weight="normal" officeooo:rsid="00283e8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5" style:family="text">
      <style:text-properties style:text-line-through-style="none" style:text-position="0% 100%" style:font-name="Times New Roman" fo:font-size="12pt" fo:font-style="normal" style:text-underline-style="none" fo:font-weight="normal" officeooo:rsid="002beae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6" style:family="text">
      <style:text-properties style:text-line-through-style="none" style:text-position="0% 100%" style:font-name="Times New Roman" fo:font-size="12pt" fo:font-style="normal" style:text-underline-style="none" fo:font-weight="normal" officeooo:rsid="002c0cb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7" style:family="text">
      <style:text-properties style:text-line-through-style="none" style:text-position="0% 100%" style:font-name="Times New Roman" fo:font-size="12pt" fo:font-style="normal" style:text-underline-style="none" fo:font-weight="normal" officeooo:rsid="01911e3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8" style:family="text">
      <style:text-properties style:text-line-through-style="none" style:text-position="0% 100%" style:font-name="Times New Roman" fo:font-size="12pt" fo:font-style="normal" style:text-underline-style="none" fo:font-weight="normal" officeooo:rsid="0208ffe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9" style:family="text">
      <style:text-properties style:text-line-through-style="none" style:text-position="0% 100%" style:font-name="Times New Roman" fo:font-size="12pt" fo:font-style="normal" style:text-underline-style="none" fo:font-weight="normal" officeooo:rsid="00189d1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0" style:family="text">
      <style:text-properties style:text-line-through-style="none" style:text-position="0% 100%" style:font-name="Times New Roman" fo:font-size="12pt" fo:font-style="normal" style:text-underline-style="none" fo:font-weight="normal" officeooo:rsid="0004c56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1" style:family="text">
      <style:text-properties style:text-line-through-style="none" style:text-position="0% 100%" style:font-name="Times New Roman" fo:font-size="12pt" fo:font-style="normal" style:text-underline-style="none" fo:font-weight="normal" officeooo:rsid="0007bbb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2" style:family="text">
      <style:text-properties style:text-line-through-style="none" style:text-position="0% 100%" style:font-name="Times New Roman" fo:font-size="12pt" fo:font-style="normal" style:text-underline-style="none" fo:font-weight="normal" officeooo:rsid="0019d48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style:text-line-through-style="none" style:text-position="0% 100%" style:font-name="Times New Roman" fo:font-size="12pt" fo:font-style="normal" style:text-underline-style="none" fo:font-weight="normal" officeooo:rsid="001baee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4" style:family="text">
      <style:text-properties style:text-line-through-style="none" style:text-position="0% 100%" style:font-name="Times New Roman" fo:font-size="12pt" fo:font-style="normal" style:text-underline-style="none" fo:font-weight="normal" officeooo:rsid="001cb87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5" style:family="text">
      <style:text-properties style:text-line-through-style="none" style:text-position="0% 100%" style:font-name="Times New Roman" fo:font-size="12pt" fo:font-style="normal" style:text-underline-style="none" fo:font-weight="normal" officeooo:rsid="000f7a7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6" style:family="text">
      <style:text-properties style:text-line-through-style="none" style:text-position="0% 100%" style:font-name="Times New Roman" fo:font-size="12pt" fo:font-style="normal" style:text-underline-style="none" fo:font-weight="normal" officeooo:rsid="000f8f9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7" style:family="text">
      <style:text-properties style:text-line-through-style="none" style:text-position="0% 100%" style:font-name="Times New Roman" fo:font-size="12pt" fo:font-style="normal" style:text-underline-style="none" fo:font-weight="normal" officeooo:rsid="0010738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8" style:family="text">
      <style:text-properties style:text-line-through-style="none" style:text-position="0% 100%" style:font-name="Times New Roman" fo:font-size="12pt" fo:letter-spacing="0.018cm" fo:font-style="normal" style:text-underline-style="none" fo:font-weight="normal" officeooo:rsid="00021fc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9" style:family="text">
      <style:text-properties style:text-line-through-style="none" style:text-position="0% 100%" style:font-name="Times New Roman" fo:font-size="12pt" fo:letter-spacing="0.018cm" fo:font-style="normal" style:text-underline-style="none" fo:font-weight="normal" officeooo:rsid="0009ef4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style:text-line-through-style="none" style:text-position="0% 100%" style:font-name="Times New Roman" fo:font-size="12pt" fo:language="ru" fo:country="RU" fo:font-style="normal" style:text-underline-style="none" fo:font-weight="bold" officeooo:rsid="015aa30a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1" style:family="text">
      <style:text-properties style:text-line-through-style="none" style:text-position="0% 100%" style:font-name="Times New Roman" fo:font-size="12pt" fo:language="ru" fo:country="RU" fo:font-style="normal" style:text-underline-style="none" fo:font-weight="bold" officeooo:rsid="0164060a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2" style:family="text">
      <style:text-properties style:text-line-through-style="none" style:text-position="0% 100%" style:font-name="Arial1" fo:font-size="10pt" fo:font-style="normal" style:text-underline-style="none" fo:font-weight="normal" officeooo:rsid="0025b349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3" style:family="text">
      <style:text-properties style:text-line-through-style="none" style:text-position="0% 100%" fo:font-style="normal" style:text-underline-style="none" fo:font-weight="normal" officeooo:rsid="002ef323" style:font-name-asian="Arial1" style:font-style-asian="normal" style:font-weight-asian="normal" style:font-name-complex="Times New Roman" style:font-style-complex="normal" style:font-weight-complex="normal"/>
    </style:style>
    <style:style style:name="T244" style:family="text">
      <style:text-properties style:text-line-through-style="none" style:text-position="0% 100%" fo:font-style="normal" style:text-underline-style="none" fo:font-weight="normal" officeooo:rsid="002ef323" style:font-name-asian="Arial1" style:font-style-asian="normal" style:font-weight-asian="normal" style:font-name-complex="Arial1" style:font-style-complex="normal" style:font-weight-complex="normal"/>
    </style:style>
    <style:style style:name="T245" style:family="text">
      <style:text-properties style:text-line-through-style="none" style:text-position="0% 100%" fo:font-style="normal" style:text-underline-style="none" fo:font-weight="normal" officeooo:rsid="002f234c" style:font-name-asian="Arial1" style:font-style-asian="normal" style:font-weight-asian="normal" style:font-name-complex="Arial1" style:font-style-complex="normal" style:font-weight-complex="normal"/>
    </style:style>
    <style:style style:name="T246" style:family="text">
      <style:text-properties style:text-underline-style="none" fo:font-weight="normal" style:font-weight-asian="normal" style:font-weight-complex="normal"/>
    </style:style>
    <style:style style:name="T247" style:family="text">
      <style:text-properties style:text-underline-style="none" fo:font-weight="bold" style:font-name-asian="Times New Roman" style:font-weight-asian="bold" style:font-name-complex="Times New Roman"/>
    </style:style>
    <style:style style:name="T248" style:family="text">
      <style:text-properties style:text-underline-style="none" fo:font-weight="bold" style:font-weight-asian="bold"/>
    </style:style>
    <style:style style:name="T249" style:family="text">
      <style:text-properties fo:font-weight="normal" style:font-weight-asian="normal" style:font-weight-complex="normal"/>
    </style:style>
    <style:style style:name="T250" style:family="text">
      <style:text-properties fo:font-weight="normal" officeooo:rsid="00c7da58" style:font-weight-asian="normal" style:font-weight-complex="normal"/>
    </style:style>
    <style:style style:name="T251" style:family="text">
      <style:text-properties fo:font-weight="normal" officeooo:rsid="0177e0c6" style:font-weight-asian="normal" style:font-weight-complex="normal"/>
    </style:style>
    <style:style style:name="T252" style:family="text">
      <style:text-properties fo:font-weight="normal" officeooo:rsid="017d382e" style:font-weight-asian="normal" style:font-weight-complex="normal"/>
    </style:style>
    <style:style style:name="T253" style:family="text">
      <style:text-properties fo:font-weight="normal" officeooo:rsid="00c60c96" style:font-weight-asian="normal" style:font-weight-complex="normal"/>
    </style:style>
    <style:style style:name="T254" style:family="text">
      <style:text-properties fo:font-weight="normal" officeooo:rsid="01513cf2" style:font-weight-asian="normal" style:font-weight-complex="normal"/>
    </style:style>
    <style:style style:name="T255" style:family="text">
      <style:text-properties fo:font-weight="normal" officeooo:rsid="0009ef4d" style:font-weight-asian="normal" style:font-weight-complex="normal"/>
    </style:style>
    <style:style style:name="T256" style:family="text">
      <style:text-properties fo:font-weight="normal" officeooo:rsid="024e4613" style:font-weight-asian="normal" style:font-weight-complex="normal"/>
    </style:style>
    <style:style style:name="T257" style:family="text">
      <style:text-properties fo:font-weight="normal" officeooo:rsid="01e3cccd" style:font-weight-asian="normal" style:font-weight-complex="normal"/>
    </style:style>
    <style:style style:name="T258" style:family="text">
      <style:text-properties fo:font-weight="normal" officeooo:rsid="016d1506" style:font-weight-asian="normal" style:font-weight-complex="normal"/>
    </style:style>
    <style:style style:name="T259" style:family="text">
      <style:text-properties fo:font-weight="normal" officeooo:rsid="01759ea4" style:font-weight-asian="normal" style:font-weight-complex="normal"/>
    </style:style>
    <style:style style:name="T260" style:family="text">
      <style:text-properties fo:font-weight="normal" officeooo:rsid="016e74b8" style:font-weight-asian="normal" style:font-weight-complex="normal"/>
    </style:style>
    <style:style style:name="T261" style:family="text">
      <style:text-properties fo:font-weight="normal" officeooo:rsid="016f1f04" style:font-weight-asian="normal" style:font-weight-complex="normal"/>
    </style:style>
    <style:style style:name="T262" style:family="text">
      <style:text-properties fo:font-weight="normal" officeooo:rsid="006b27ad" style:font-weight-asian="normal" style:font-weight-complex="normal"/>
    </style:style>
    <style:style style:name="T263" style:family="text">
      <style:text-properties fo:font-weight="normal" officeooo:rsid="006de47b" style:font-weight-asian="normal" style:font-weight-complex="normal"/>
    </style:style>
    <style:style style:name="T264" style:family="text">
      <style:text-properties fo:font-weight="normal" officeooo:rsid="0009ef4d" style:font-weight-asian="normal" style:font-name-complex="Times New Roman" style:font-weight-complex="normal"/>
    </style:style>
    <style:style style:name="T265" style:family="text">
      <style:text-properties fo:font-weight="normal" officeooo:rsid="021ab8df" style:font-weight-asian="normal" style:font-name-complex="Times New Roman" style:font-weight-complex="normal"/>
    </style:style>
    <style:style style:name="T266" style:family="text">
      <style:text-properties fo:font-weight="normal" style:font-weight-asian="normal" style:font-name-complex="Arial3" style:font-weight-complex="normal"/>
    </style:style>
    <style:style style:name="T267" style:family="text">
      <style:text-properties fo:font-weight="normal" officeooo:rsid="00021fc4" style:font-weight-asian="normal" style:font-name-complex="Arial3" style:font-weight-complex="normal"/>
    </style:style>
    <style:style style:name="T268" style:family="text">
      <style:text-properties fo:font-weight="normal" style:font-name-asian="Times New Roman" style:font-weight-asian="normal" style:font-name-complex="Times New Roman" style:font-weight-complex="normal"/>
    </style:style>
    <style:style style:name="T269" style:family="text">
      <style:text-properties fo:font-weight="normal" officeooo:rsid="00c94065" style:font-name-asian="Times New Roman" style:font-weight-asian="normal" style:font-name-complex="Times New Roman" style:font-weight-complex="normal"/>
    </style:style>
    <style:style style:name="T270" style:family="text">
      <style:text-properties fo:font-weight="normal" officeooo:rsid="0276fb8a" style:font-name-asian="Times New Roman" style:font-weight-asian="normal" style:font-name-complex="Times New Roman" style:font-weight-complex="normal"/>
    </style:style>
    <style:style style:name="T271" style:family="text">
      <style:text-properties fo:font-weight="normal" officeooo:rsid="02036082" style:font-name-asian="Times New Roman" style:font-weight-asian="normal" style:font-name-complex="Times New Roman" style:font-weight-complex="normal"/>
    </style:style>
    <style:style style:name="T272" style:family="text">
      <style:text-properties fo:font-weight="normal" officeooo:rsid="0282b6d9" style:font-name-asian="Times New Roman" style:font-weight-asian="normal" style:font-name-complex="Times New Roman" style:font-weight-complex="normal"/>
    </style:style>
    <style:style style:name="T273" style:family="text">
      <style:text-properties fo:font-weight="normal" officeooo:rsid="00c7da58" style:font-name-asian="Times New Roman" style:font-weight-asian="normal" style:font-name-complex="Times New Roman" style:font-weight-complex="normal"/>
    </style:style>
    <style:style style:name="T274" style:family="text">
      <style:text-properties fo:font-weight="normal" officeooo:rsid="013ab516" style:font-name-asian="Times New Roman" style:font-weight-asian="normal" style:font-name-complex="Times New Roman" style:font-weight-complex="normal"/>
    </style:style>
    <style:style style:name="T275" style:family="text">
      <style:text-properties fo:font-weight="normal" officeooo:rsid="004701b7" style:font-name-asian="Times New Roman" style:font-weight-asian="normal" style:font-name-complex="Times New Roman" style:font-weight-complex="normal"/>
    </style:style>
    <style:style style:name="T276" style:family="text">
      <style:text-properties fo:font-weight="normal" officeooo:rsid="013c6549" style:font-name-asian="Times New Roman" style:font-weight-asian="normal" style:font-name-complex="Times New Roman" style:font-weight-complex="normal"/>
    </style:style>
    <style:style style:name="T277" style:family="text">
      <style:text-properties fo:font-weight="normal" officeooo:rsid="0177e0c6" style:font-name-asian="Times New Roman" style:font-weight-asian="normal" style:font-name-complex="Times New Roman" style:font-weight-complex="normal"/>
    </style:style>
    <style:style style:name="T278" style:family="text">
      <style:text-properties fo:font-weight="normal" officeooo:rsid="01e2c51f" style:font-name-asian="Times New Roman" style:font-weight-asian="normal" style:font-name-complex="Times New Roman" style:font-weight-complex="normal"/>
    </style:style>
    <style:style style:name="T279" style:family="text">
      <style:text-properties fo:font-weight="normal" officeooo:rsid="016badde" style:font-name-asian="Times New Roman" style:font-weight-asian="normal" style:font-name-complex="Times New Roman" style:font-weight-complex="normal"/>
    </style:style>
    <style:style style:name="T280" style:family="text">
      <style:text-properties fo:font-weight="normal" officeooo:rsid="006b27ad" style:font-name-asian="Times New Roman" style:font-weight-asian="normal" style:font-name-complex="Times New Roman" style:font-weight-complex="normal"/>
    </style:style>
    <style:style style:name="T281" style:family="text">
      <style:text-properties fo:font-weight="normal" officeooo:rsid="00c94065" style:font-name-asian="Times New Roman" style:font-weight-asian="normal" style:font-name-complex="Times New Roman CYR" style:font-weight-complex="normal"/>
    </style:style>
    <style:style style:name="T282" style:family="text">
      <style:text-properties fo:font-weight="normal" officeooo:rsid="0276fb8a" style:font-name-asian="Times New Roman" style:font-weight-asian="normal" style:font-name-complex="Times New Roman CYR" style:font-weight-complex="normal"/>
    </style:style>
    <style:style style:name="T283" style:family="text">
      <style:text-properties style:font-name-asian="Times New Roman" style:font-name-complex="Times New Roman"/>
    </style:style>
    <style:style style:name="T284" style:family="text">
      <style:text-properties officeooo:rsid="027ba292" style:font-name-asian="Times New Roman" style:font-name-complex="Times New Roman"/>
    </style:style>
    <style:style style:name="T285" style:family="text">
      <style:text-properties officeooo:rsid="008b32b7" style:font-name-asian="Times New Roman" style:font-name-complex="Times New Roman"/>
    </style:style>
    <style:style style:name="T286" style:family="text">
      <style:text-properties officeooo:rsid="0025b349" style:font-name-asian="Times New Roman" style:font-name-complex="Times New Roman"/>
    </style:style>
    <style:style style:name="T287" style:family="text">
      <style:text-properties officeooo:rsid="002bd3b0" style:font-name-asian="Times New Roman" style:font-name-complex="Times New Roman"/>
    </style:style>
    <style:style style:name="T288" style:family="text">
      <style:text-properties style:font-name-asian="Times New Roman" style:font-name-complex="Times New Roman" style:font-weight-complex="bold"/>
    </style:style>
    <style:style style:name="T289" style:family="text">
      <style:text-properties officeooo:rsid="016863ef" style:font-name-asian="Times New Roman" style:font-name-complex="Times New Roman"/>
    </style:style>
    <style:style style:name="T290" style:family="text">
      <style:text-properties officeooo:rsid="006b27ad" style:font-name-asian="Times New Roman" style:font-name-complex="Times New Roman"/>
    </style:style>
    <style:style style:name="T291" style:family="text">
      <style:text-properties style:font-name-asian="Times New Roman" style:font-name-complex="Times New Roman CYR"/>
    </style:style>
    <style:style style:name="T292" style:family="text">
      <style:text-properties fo:font-weight="bold" style:font-name-asian="Times New Roman" style:font-weight-asian="bold" style:font-name-complex="Times New Roman"/>
    </style:style>
    <style:style style:name="T293" style:family="text">
      <style:text-properties fo:font-weight="bold" style:font-name-asian="Times New Roman" style:font-weight-asian="bold" style:font-name-complex="Times New Roman" style:font-weight-complex="bold"/>
    </style:style>
    <style:style style:name="T294" style:family="text">
      <style:text-properties fo:font-weight="bold" officeooo:rsid="02036082" style:font-name-asian="Times New Roman" style:font-weight-asian="bold" style:font-name-complex="Times New Roman" style:font-weight-complex="bold"/>
    </style:style>
    <style:style style:name="T295" style:family="text">
      <style:text-properties fo:font-weight="bold" officeooo:rsid="01853425" style:font-name-asian="Times New Roman" style:font-weight-asian="bold" style:font-name-complex="Times New Roman" style:font-weight-complex="bold"/>
    </style:style>
    <style:style style:name="T296" style:family="text">
      <style:text-properties fo:font-weight="bold" officeooo:rsid="00c7da58" style:font-name-asian="Times New Roman" style:font-weight-asian="bold" style:font-name-complex="Times New Roman" style:font-weight-complex="bold"/>
    </style:style>
    <style:style style:name="T297" style:family="text">
      <style:text-properties fo:font-weight="bold" officeooo:rsid="006de47b" style:font-name-asian="Times New Roman" style:font-weight-asian="bold" style:font-name-complex="Times New Roman" style:font-weight-complex="bold"/>
    </style:style>
    <style:style style:name="T298" style:family="text">
      <style:text-properties fo:font-weight="bold" officeooo:rsid="006e399f" style:font-name-asian="Times New Roman" style:font-weight-asian="bold" style:font-name-complex="Times New Roman" style:font-weight-complex="bold"/>
    </style:style>
    <style:style style:name="T299" style:family="text">
      <style:text-properties fo:font-weight="bold" officeooo:rsid="006f12e2" style:font-name-asian="Times New Roman" style:font-weight-asian="bold" style:font-name-complex="Times New Roman" style:font-weight-complex="bold"/>
    </style:style>
    <style:style style:name="T300" style:family="text">
      <style:text-properties fo:font-weight="bold" officeooo:rsid="00728568" style:font-name-asian="Times New Roman" style:font-weight-asian="bold" style:font-name-complex="Times New Roman" style:font-weight-complex="bold"/>
    </style:style>
    <style:style style:name="T301" style:family="text">
      <style:text-properties fo:font-weight="bold" officeooo:rsid="016a9a60" style:font-name-asian="Times New Roman" style:font-weight-asian="bold" style:font-name-complex="Times New Roman"/>
    </style:style>
    <style:style style:name="T302" style:family="text">
      <style:text-properties fo:font-weight="bold" style:font-name-asian="Times New Roman" style:font-weight-asian="bold" style:font-name-complex="Times New Roman" style:font-weight-complex="normal"/>
    </style:style>
    <style:style style:name="T303" style:family="text">
      <style:text-properties fo:font-weight="bold" officeooo:rsid="00021fc4" style:font-name-asian="Times New Roman" style:font-weight-asian="bold" style:font-name-complex="Arial3" style:font-weight-complex="bold"/>
    </style:style>
    <style:style style:name="T304" style:family="text">
      <style:text-properties fo:font-weight="bold" style:font-weight-asian="bold"/>
    </style:style>
    <style:style style:name="T305" style:family="text">
      <style:text-properties fo:font-weight="bold" style:font-weight-asian="bold" style:font-weight-complex="bold"/>
    </style:style>
    <style:style style:name="T306" style:family="text">
      <style:text-properties fo:font-weight="bold" officeooo:rsid="02036082" style:font-weight-asian="bold" style:font-weight-complex="bold"/>
    </style:style>
    <style:style style:name="T307" style:family="text">
      <style:text-properties fo:font-weight="bold" officeooo:rsid="00c60c96" style:font-weight-asian="bold" style:font-weight-complex="bold"/>
    </style:style>
    <style:style style:name="T308" style:family="text">
      <style:text-properties fo:font-weight="bold" officeooo:rsid="00c7da58" style:font-weight-asian="bold" style:font-weight-complex="bold"/>
    </style:style>
    <style:style style:name="T309" style:family="text">
      <style:text-properties fo:font-weight="bold" officeooo:rsid="013cc0e3" style:font-weight-asian="bold" style:font-weight-complex="bold"/>
    </style:style>
    <style:style style:name="T310" style:family="text">
      <style:text-properties fo:font-weight="bold" officeooo:rsid="00c94065" style:font-weight-asian="bold" style:font-weight-complex="bold"/>
    </style:style>
    <style:style style:name="T311" style:family="text">
      <style:text-properties fo:font-weight="bold" officeooo:rsid="001e22c1" style:font-weight-asian="bold" style:font-weight-complex="bold"/>
    </style:style>
    <style:style style:name="T312" style:family="text">
      <style:text-properties fo:font-weight="bold" officeooo:rsid="001faaa8" style:font-weight-asian="bold" style:font-weight-complex="bold"/>
    </style:style>
    <style:style style:name="T313" style:family="text">
      <style:text-properties fo:font-weight="bold" officeooo:rsid="01853425" style:font-weight-asian="bold" style:font-weight-complex="bold"/>
    </style:style>
    <style:style style:name="T314" style:family="text">
      <style:text-properties fo:font-weight="bold" officeooo:rsid="0177e0c6" style:font-weight-asian="bold" style:font-weight-complex="bold"/>
    </style:style>
    <style:style style:name="T315" style:family="text">
      <style:text-properties fo:font-weight="bold" officeooo:rsid="01513cf2" style:font-weight-asian="bold" style:font-weight-complex="bold"/>
    </style:style>
    <style:style style:name="T316" style:family="text">
      <style:text-properties fo:font-weight="bold" officeooo:rsid="019d074f" style:font-weight-asian="bold" style:font-weight-complex="bold"/>
    </style:style>
    <style:style style:name="T317" style:family="text">
      <style:text-properties fo:font-weight="bold" officeooo:rsid="002715c4" style:font-weight-asian="bold" style:font-weight-complex="bold"/>
    </style:style>
    <style:style style:name="T318" style:family="text">
      <style:text-properties fo:font-weight="bold" officeooo:rsid="00283e8a" style:font-weight-asian="bold" style:font-weight-complex="bold"/>
    </style:style>
    <style:style style:name="T319" style:family="text">
      <style:text-properties fo:font-weight="bold" officeooo:rsid="0029fb9e" style:font-weight-asian="bold" style:font-weight-complex="bold"/>
    </style:style>
    <style:style style:name="T320" style:family="text">
      <style:text-properties fo:font-weight="bold" officeooo:rsid="002bc834" style:font-weight-asian="bold" style:font-weight-complex="bold"/>
    </style:style>
    <style:style style:name="T321" style:family="text">
      <style:text-properties fo:font-weight="bold" officeooo:rsid="002bd3b0" style:font-weight-asian="bold" style:font-weight-complex="bold"/>
    </style:style>
    <style:style style:name="T322" style:family="text">
      <style:text-properties fo:font-weight="bold" officeooo:rsid="0025b349" style:font-weight-asian="bold" style:font-weight-complex="bold"/>
    </style:style>
    <style:style style:name="T323" style:family="text">
      <style:text-properties fo:font-weight="bold" officeooo:rsid="01aeb8e4" style:font-weight-asian="bold" style:font-weight-complex="bold"/>
    </style:style>
    <style:style style:name="T324" style:family="text">
      <style:text-properties fo:font-weight="bold" officeooo:rsid="01afcd55" style:font-weight-asian="bold" style:font-weight-complex="bold"/>
    </style:style>
    <style:style style:name="T325" style:family="text">
      <style:text-properties fo:font-weight="bold" officeooo:rsid="020e15dc" style:font-weight-asian="bold" style:font-weight-complex="bold"/>
    </style:style>
    <style:style style:name="T326" style:family="text">
      <style:text-properties fo:font-weight="bold" officeooo:rsid="015d0d1f" style:font-weight-asian="bold" style:font-weight-complex="bold"/>
    </style:style>
    <style:style style:name="T327" style:family="text">
      <style:text-properties fo:font-weight="bold" officeooo:rsid="006c207a" style:font-weight-asian="bold" style:font-weight-complex="bold"/>
    </style:style>
    <style:style style:name="T328" style:family="text">
      <style:text-properties fo:font-weight="bold" officeooo:rsid="006de47b" style:font-weight-asian="bold" style:font-weight-complex="bold"/>
    </style:style>
    <style:style style:name="T329" style:family="text">
      <style:text-properties fo:font-weight="bold" officeooo:rsid="006f12e2" style:font-weight-asian="bold" style:font-weight-complex="bold"/>
    </style:style>
    <style:style style:name="T330" style:family="text">
      <style:text-properties fo:font-weight="bold" officeooo:rsid="006fb527" style:font-weight-asian="bold" style:font-weight-complex="bold"/>
    </style:style>
    <style:style style:name="T331" style:family="text">
      <style:text-properties fo:font-weight="bold" style:font-weight-asian="bold" style:font-name-complex="Arial3" style:font-weight-complex="bold"/>
    </style:style>
    <style:style style:name="T332" style:family="text">
      <style:text-properties fo:font-weight="bold" officeooo:rsid="00c94065" style:font-weight-asian="bold" style:font-name-complex="Arial3" style:font-weight-complex="bold"/>
    </style:style>
    <style:style style:name="T333" style:family="text">
      <style:text-properties fo:font-weight="bold" officeooo:rsid="001e22c1" style:font-weight-asian="bold" style:font-name-complex="Arial3" style:font-weight-complex="bold"/>
    </style:style>
    <style:style style:name="T334" style:family="text">
      <style:text-properties fo:font-weight="bold" officeooo:rsid="001faaa8" style:font-weight-asian="bold" style:font-name-complex="Arial3" style:font-weight-complex="bold"/>
    </style:style>
    <style:style style:name="T335" style:family="text">
      <style:text-properties fo:font-weight="bold" officeooo:rsid="015199c4" style:font-weight-asian="bold"/>
    </style:style>
    <style:style style:name="T336" style:family="text">
      <style:text-properties fo:font-weight="bold" officeooo:rsid="0009ef4d" style:font-weight-asian="bold"/>
    </style:style>
    <style:style style:name="T337" style:family="text">
      <style:text-properties fo:font-weight="bold" officeooo:rsid="015aa30a" style:font-weight-asian="bold"/>
    </style:style>
    <style:style style:name="T338" style:family="text">
      <style:text-properties fo:font-weight="bold" officeooo:rsid="015c1143" style:font-weight-asian="bold"/>
    </style:style>
    <style:style style:name="T339" style:family="text">
      <style:text-properties fo:font-weight="bold" officeooo:rsid="015caa80" style:font-weight-asian="bold"/>
    </style:style>
    <style:style style:name="T340" style:family="text">
      <style:text-properties fo:font-weight="bold" officeooo:rsid="006161e7" style:font-weight-asian="bold"/>
    </style:style>
    <style:style style:name="T341" style:family="text">
      <style:text-properties fo:font-weight="bold" officeooo:rsid="016938fd" style:font-weight-asian="bold"/>
    </style:style>
    <style:style style:name="T342" style:family="text">
      <style:text-properties fo:font-weight="bold" officeooo:rsid="006b27ad" style:font-weight-asian="bold"/>
    </style:style>
    <style:style style:name="T343" style:family="text">
      <style:text-properties fo:font-weight="bold" officeooo:rsid="006c207a" style:font-weight-asian="bold"/>
    </style:style>
    <style:style style:name="T344" style:family="text">
      <style:text-properties fo:font-weight="bold" officeooo:rsid="006f12e2" style:font-weight-asian="bold"/>
    </style:style>
    <style:style style:name="T345" style:family="text">
      <style:text-properties fo:font-weight="bold" officeooo:rsid="0072fc0e" style:font-weight-asian="bold"/>
    </style:style>
    <style:style style:name="T346" style:family="text">
      <style:text-properties officeooo:rsid="008b32b7"/>
    </style:style>
    <style:style style:name="T347" style:family="text">
      <style:text-properties officeooo:rsid="0285c31d"/>
    </style:style>
    <style:style style:name="T348" style:family="text">
      <style:text-properties officeooo:rsid="02000403"/>
    </style:style>
    <style:style style:name="T349" style:family="text">
      <style:text-properties officeooo:rsid="00c94065"/>
    </style:style>
    <style:style style:name="T350" style:family="text">
      <style:text-properties officeooo:rsid="02036082"/>
    </style:style>
    <style:style style:name="T351" style:family="text">
      <style:text-properties officeooo:rsid="01398e79"/>
    </style:style>
    <style:style style:name="T352" style:family="text">
      <style:text-properties officeooo:rsid="013cc0e3"/>
    </style:style>
    <style:style style:name="T353" style:family="text">
      <style:text-properties style:font-name-asian="Times New Roman CYR" style:font-name-complex="Times New Roman CYR"/>
    </style:style>
    <style:style style:name="T354" style:family="text">
      <style:text-properties officeooo:rsid="0193751b"/>
    </style:style>
    <style:style style:name="T355" style:family="text">
      <style:text-properties officeooo:rsid="024351b0"/>
    </style:style>
    <style:style style:name="T356" style:family="text">
      <style:text-properties officeooo:rsid="015199c4"/>
    </style:style>
    <style:style style:name="T357" style:family="text">
      <style:text-properties officeooo:rsid="01f87547"/>
    </style:style>
    <style:style style:name="T358" style:family="text">
      <style:text-properties style:font-weight-complex="bold"/>
    </style:style>
    <style:style style:name="T359" style:family="text">
      <style:text-properties officeooo:rsid="01524261"/>
    </style:style>
    <style:style style:name="T360" style:family="text">
      <style:text-properties style:font-name="Times New Roman3"/>
    </style:style>
    <style:style style:name="T361" style:family="text">
      <style:text-properties style:font-name="Times New Roman3" fo:font-weight="bold" style:font-weight-asian="bold" style:font-weight-complex="bold"/>
    </style:style>
    <style:style style:name="T362" style:family="text">
      <style:text-properties style:font-name="Times New Roman3" fo:font-size="12pt" style:font-size-asian="12pt" style:font-size-complex="12pt"/>
    </style:style>
    <style:style style:name="T363" style:family="text">
      <style:text-properties style:font-name="Times New Roman3" fo:font-size="12pt" fo:font-weight="bold" style:font-size-asian="12pt" style:font-weight-asian="bold" style:font-size-complex="12pt" style:font-weight-complex="bold"/>
    </style:style>
    <style:style style:name="T364" style:family="text">
      <style:text-properties officeooo:rsid="000f7a77"/>
    </style:style>
    <style:style style:name="T365" style:family="text">
      <style:text-properties officeooo:rsid="00cdd952"/>
    </style:style>
    <style:style style:name="T366" style:family="text">
      <style:text-properties officeooo:rsid="007279ce"/>
    </style:style>
    <style:style style:name="T367" style:family="text">
      <style:text-properties officeooo:rsid="00036cdc"/>
    </style:style>
    <style:style style:name="T368" style:family="text">
      <style:text-properties fo:letter-spacing="-0.035cm"/>
    </style:style>
    <style:style style:name="T369" style:family="text">
      <style:text-properties officeooo:rsid="028692e3"/>
    </style:style>
    <style:style style:name="T370" style:family="text">
      <style:text-properties officeooo:rsid="0287def6"/>
    </style:style>
    <style:style style:name="T371" style:family="text">
      <style:text-properties officeooo:rsid="01fce0e9"/>
    </style:style>
    <style:style style:name="T372" style:family="text">
      <style:text-properties officeooo:rsid="002715c4"/>
    </style:style>
    <style:style style:name="T373" style:family="text">
      <style:text-properties officeooo:rsid="00283e8a"/>
    </style:style>
    <style:style style:name="T374" style:family="text">
      <style:text-properties officeooo:rsid="0025b349"/>
    </style:style>
    <style:style style:name="T375" style:family="text">
      <style:text-properties officeooo:rsid="0029fb9e"/>
    </style:style>
    <style:style style:name="T376" style:family="text">
      <style:text-properties style:font-name="Arial1" fo:font-size="10pt" officeooo:rsid="0029fb9e" style:font-size-asian="10pt" style:font-size-complex="10pt"/>
    </style:style>
    <style:style style:name="T377" style:family="text">
      <style:text-properties style:font-name="Arial1" fo:font-size="10pt" officeooo:rsid="0025b349" style:font-size-asian="10pt" style:font-size-complex="10pt"/>
    </style:style>
    <style:style style:name="T378" style:family="text">
      <style:text-properties officeooo:rsid="002bc834"/>
    </style:style>
    <style:style style:name="T379" style:family="text">
      <style:text-properties officeooo:rsid="002bd3b0"/>
    </style:style>
    <style:style style:name="T380" style:family="text">
      <style:text-properties officeooo:rsid="020a930f"/>
    </style:style>
    <style:style style:name="T381" style:family="text">
      <style:text-properties officeooo:rsid="020bb4ea"/>
    </style:style>
    <style:style style:name="T382" style:family="text">
      <style:text-properties officeooo:rsid="00189d1d"/>
    </style:style>
    <style:style style:name="T383" style:family="text">
      <style:text-properties officeooo:rsid="00c6fcb3"/>
    </style:style>
    <style:style style:name="T384" style:family="text">
      <style:text-properties officeooo:rsid="005dac3e"/>
    </style:style>
    <style:style style:name="T385" style:family="text">
      <style:text-properties officeooo:rsid="005e3962"/>
    </style:style>
    <style:style style:name="T386" style:family="text">
      <style:text-properties officeooo:rsid="001cb873"/>
    </style:style>
    <style:style style:name="T387" style:family="text">
      <style:text-properties officeooo:rsid="00c76a79"/>
    </style:style>
    <style:style style:name="T388" style:family="text">
      <style:text-properties officeooo:rsid="021ab8df"/>
    </style:style>
    <style:style style:name="T389" style:family="text">
      <style:text-properties officeooo:rsid="005ae0d0"/>
    </style:style>
    <style:style style:name="T390" style:family="text">
      <style:text-properties fo:letter-spacing="0.018cm"/>
    </style:style>
    <style:style style:name="T391" style:family="text">
      <style:text-properties fo:letter-spacing="0.018cm" style:font-name-complex="Arial3"/>
    </style:style>
    <style:style style:name="T392" style:family="text">
      <style:text-properties fo:letter-spacing="0.018cm" officeooo:rsid="00189d1d"/>
    </style:style>
    <style:style style:name="T393" style:family="text">
      <style:text-properties fo:letter-spacing="0.012cm"/>
    </style:style>
    <style:style style:name="T394" style:family="text">
      <style:text-properties fo:letter-spacing="0.016cm"/>
    </style:style>
    <style:style style:name="T395" style:family="text">
      <style:text-properties fo:letter-spacing="0.016cm" officeooo:rsid="005c5cba"/>
    </style:style>
    <style:style style:name="T396" style:family="text">
      <style:text-properties fo:letter-spacing="0.016cm" officeooo:rsid="021f56dc"/>
    </style:style>
    <style:style style:name="T397" style:family="text">
      <style:text-properties officeooo:rsid="005d1857"/>
    </style:style>
    <style:style style:name="T398" style:family="text">
      <style:text-properties officeooo:rsid="021c8ae5"/>
    </style:style>
    <style:style style:name="T399" style:family="text">
      <style:text-properties officeooo:rsid="021dcdf4"/>
    </style:style>
    <style:style style:name="T400" style:family="text">
      <style:text-properties style:font-name-complex="Arial3"/>
    </style:style>
    <style:style style:name="T401" style:family="text">
      <style:text-properties officeooo:rsid="00021fc4" style:font-name-complex="Arial3"/>
    </style:style>
    <style:style style:name="T402" style:family="text">
      <style:text-properties officeooo:rsid="000f7a77" style:font-name-complex="Arial3"/>
    </style:style>
    <style:style style:name="T403" style:family="text">
      <style:text-properties officeooo:rsid="004b504e" style:font-name-complex="Arial3"/>
    </style:style>
    <style:style style:name="T404" style:family="text">
      <style:text-properties officeooo:rsid="0007bbb2"/>
    </style:style>
    <style:style style:name="T405" style:family="text">
      <style:text-properties officeooo:rsid="00105866"/>
    </style:style>
    <style:style style:name="T406" style:family="text">
      <style:text-properties officeooo:rsid="021f56dc"/>
    </style:style>
    <style:style style:name="T407" style:family="text">
      <style:text-properties officeooo:rsid="001faaa8"/>
    </style:style>
    <style:style style:name="T408" style:family="text">
      <style:text-properties officeooo:rsid="02214016"/>
    </style:style>
    <style:style style:name="T409" style:family="text">
      <style:text-properties officeooo:rsid="0221bf10"/>
    </style:style>
    <style:style style:name="T410" style:family="text">
      <style:text-properties officeooo:rsid="0019d481"/>
    </style:style>
    <style:style style:name="T411" style:family="text">
      <style:text-properties officeooo:rsid="001baee6"/>
    </style:style>
    <style:style style:name="T412" style:family="text">
      <style:text-properties officeooo:rsid="0222a859"/>
    </style:style>
    <style:style style:name="T413" style:family="text">
      <style:text-properties officeooo:rsid="022ae7e3"/>
    </style:style>
    <style:style style:name="T414" style:family="text">
      <style:text-properties officeooo:rsid="022c3133"/>
    </style:style>
    <style:style style:name="T415" style:family="text">
      <style:text-properties officeooo:rsid="00701631"/>
    </style:style>
    <style:style style:name="T416" style:family="text">
      <style:text-properties officeooo:rsid="02237ff8"/>
    </style:style>
    <style:style style:name="T417" style:family="text">
      <style:text-properties officeooo:rsid="00736458"/>
    </style:style>
    <style:style style:name="T418" style:family="text">
      <style:text-properties officeooo:rsid="0224f04d"/>
    </style:style>
    <style:style style:name="T419" style:family="text">
      <style:text-properties officeooo:rsid="01d72b1b"/>
    </style:style>
    <style:style style:name="T420" style:family="text">
      <style:text-properties officeooo:rsid="0225a119"/>
    </style:style>
    <style:style style:name="T421" style:family="text">
      <style:text-properties officeooo:rsid="02274398"/>
    </style:style>
    <style:style style:name="T422" style:family="text">
      <style:text-properties officeooo:rsid="01d7ec04"/>
    </style:style>
    <style:style style:name="T423" style:family="text">
      <style:text-properties officeooo:rsid="02287b08"/>
    </style:style>
    <style:style style:name="T424" style:family="text">
      <style:text-properties officeooo:rsid="01b123e6"/>
    </style:style>
    <style:style style:name="T425" style:family="text">
      <style:text-properties officeooo:rsid="022e6fe9"/>
    </style:style>
    <style:style style:name="T426" style:family="text">
      <style:text-properties officeooo:rsid="000db23c"/>
    </style:style>
    <style:style style:name="T427" style:family="text">
      <style:text-properties officeooo:rsid="006fbf97"/>
    </style:style>
    <style:style style:name="T428" style:family="text">
      <style:text-properties officeooo:rsid="02300110"/>
    </style:style>
    <style:style style:name="T429" style:family="text">
      <style:text-properties officeooo:rsid="02309e4c"/>
    </style:style>
    <style:style style:name="T430" style:family="text">
      <style:text-properties officeooo:rsid="000f8f9c"/>
    </style:style>
    <style:style style:name="T431" style:family="text">
      <style:text-properties officeooo:rsid="02335aa9"/>
    </style:style>
    <style:style style:name="T432" style:family="text">
      <style:text-properties officeooo:rsid="0233e7c5"/>
    </style:style>
    <style:style style:name="T433" style:family="text">
      <style:text-properties style:font-style-complex="italic"/>
    </style:style>
    <style:style style:name="T434" style:family="text">
      <style:text-properties officeooo:rsid="023587db"/>
    </style:style>
    <style:style style:name="T435" style:family="text">
      <style:text-properties officeooo:rsid="0236604d"/>
    </style:style>
    <style:style style:name="T436" style:family="text">
      <style:text-properties officeooo:rsid="0238d15f"/>
    </style:style>
    <style:style style:name="T437" style:family="text">
      <style:text-properties officeooo:rsid="023a17de"/>
    </style:style>
    <style:style style:name="T438" style:family="text">
      <style:text-properties officeooo:rsid="023b8984"/>
    </style:style>
    <style:style style:name="T439" style:family="text">
      <style:text-properties officeooo:rsid="023cad65"/>
    </style:style>
    <style:style style:name="T440" style:family="text">
      <style:text-properties officeooo:rsid="023e59ff"/>
    </style:style>
    <style:style style:name="T441" style:family="text">
      <style:text-properties officeooo:rsid="01e1ea30"/>
    </style:style>
    <style:style style:name="T442" style:family="text">
      <style:text-properties officeooo:rsid="01e3cccd"/>
    </style:style>
    <style:style style:name="T443" style:family="text">
      <style:text-properties officeooo:rsid="02402778"/>
    </style:style>
    <style:style style:name="T444" style:family="text">
      <style:text-properties officeooo:rsid="02412435"/>
    </style:style>
    <style:style style:name="T445" style:family="text">
      <style:text-properties officeooo:rsid="01c10670"/>
    </style:style>
    <style:style style:name="T446" style:family="text">
      <style:text-properties officeooo:rsid="0243cc87"/>
    </style:style>
    <style:style style:name="T447" style:family="text">
      <style:text-properties officeooo:rsid="02418178"/>
    </style:style>
    <style:style style:name="T448" style:family="text">
      <style:text-properties style:font-size-complex="10pt" style:font-weight-complex="bold"/>
    </style:style>
    <style:style style:name="T449" style:family="text">
      <style:text-properties officeooo:rsid="01524261" style:font-size-complex="10pt" style:font-weight-complex="bold"/>
    </style:style>
    <style:style style:name="T450" style:family="text">
      <style:text-properties officeooo:rsid="0242b12b" style:font-size-complex="10pt" style:font-weight-complex="bold"/>
    </style:style>
    <style:style style:name="T451" style:family="text">
      <style:text-properties officeooo:rsid="005bdfd6" style:font-size-complex="10pt" style:font-weight-complex="bold"/>
    </style:style>
    <style:style style:name="T452" style:family="text">
      <style:text-properties officeooo:rsid="0071abcb" style:font-size-complex="10pt" style:font-weight-complex="bold"/>
    </style:style>
    <style:style style:name="T453" style:family="text">
      <style:text-properties fo:language="en" fo:country="US" fo:font-weight="bold" style:font-weight-asian="bold"/>
    </style:style>
    <style:style style:name="T454" style:family="text">
      <style:text-properties fo:language="en" fo:country="US" fo:font-weight="normal" style:font-weight-asian="normal" style:font-weight-complex="normal"/>
    </style:style>
    <style:style style:name="T455" style:family="text">
      <style:text-properties fo:language="en" fo:country="US" fo:font-weight="normal" style:font-name-asian="Times New Roman" style:font-weight-asian="normal" style:font-name-complex="Times New Roman" style:font-weight-complex="normal"/>
    </style:style>
    <style:style style:name="T456" style:family="text">
      <style:text-properties fo:language="en" fo:country="US" fo:font-weight="normal" officeooo:rsid="00663ee9" style:font-name-asian="Times New Roman" style:font-weight-asian="normal" style:font-name-complex="Times New Roman" style:font-weight-complex="normal"/>
    </style:style>
    <style:style style:name="T457" style:family="text">
      <style:text-properties fo:language="en" fo:country="US" style:font-name-asian="Times New Roman" style:font-name-complex="Times New Roman"/>
    </style:style>
    <style:style style:name="T458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59" style:family="text">
      <style:text-properties style:text-underline-style="solid" style:text-underline-width="auto" style:text-underline-color="font-color" fo:font-weight="bold" officeooo:rsid="01f323bd" style:font-name-asian="Times New Roman" style:font-weight-asian="bold" style:font-name-complex="Times New Roman"/>
    </style:style>
    <style:style style:name="T460" style:family="text">
      <style:text-properties style:text-underline-style="solid" style:text-underline-width="auto" style:text-underline-color="font-color" fo:font-weight="bold" style:font-weight-asian="bold"/>
    </style:style>
    <style:style style:name="T461" style:family="text">
      <style:text-properties style:text-underline-style="solid" style:text-underline-width="auto" style:text-underline-color="font-color" fo:font-weight="bold" officeooo:rsid="016006c2" style:font-weight-asian="bold"/>
    </style:style>
    <style:style style:name="T462" style:family="text">
      <style:text-properties fo:font-style="normal" fo:font-weight="bold" style:font-style-asian="normal" style:font-weight-asian="bold" style:font-style-complex="normal"/>
    </style:style>
    <style:style style:name="T46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64" style:family="text">
      <style:text-properties fo:font-style="normal" fo:font-weight="bold" officeooo:rsid="015aa30a" style:font-name-asian="Times New Roman" style:font-style-asian="normal" style:font-weight-asian="bold" style:font-name-complex="Times New Roman" style:font-style-complex="normal" style:font-weight-complex="bold"/>
    </style:style>
    <style:style style:name="T465" style:family="text">
      <style:text-properties fo:font-style="normal" fo:font-weight="bold" officeooo:rsid="016938fd" style:font-name-asian="Times New Roman" style:font-style-asian="normal" style:font-weight-asian="bold" style:font-name-complex="Times New Roman" style:font-style-complex="normal" style:font-weight-complex="bold"/>
    </style:style>
    <style:style style:name="T466" style:family="text">
      <style:text-properties fo:font-style="normal" fo:font-weight="bold" officeooo:rsid="006f12e2" style:font-name-asian="Times New Roman" style:font-style-asian="normal" style:font-weight-asian="bold" style:font-name-complex="Times New Roman" style:font-style-complex="normal" style:font-weight-complex="bold"/>
    </style:style>
    <style:style style:name="T4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8" style:family="text">
      <style:text-properties fo:font-style="normal" fo:font-weight="normal" officeooo:rsid="016e74b8" style:font-style-asian="normal" style:font-weight-asian="normal" style:font-style-complex="normal" style:font-weight-complex="normal"/>
    </style:style>
    <style:style style:name="T469" style:family="text">
      <style:text-properties fo:font-style="normal" fo:font-weight="normal" officeooo:rsid="01720353" style:font-style-asian="normal" style:font-weight-asian="normal" style:font-style-complex="normal" style:font-weight-complex="normal"/>
    </style:style>
    <style:style style:name="T470" style:family="text">
      <style:text-properties fo:font-style="normal" fo:font-weight="normal" officeooo:rsid="01761132" style:font-style-asian="normal" style:font-weight-asian="normal" style:font-style-complex="normal" style:font-weight-complex="normal"/>
    </style:style>
    <style:style style:name="T47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2" style:family="text">
      <style:text-properties fo:font-style="normal" fo:font-weight="normal" officeooo:rsid="0165d0c9" style:font-name-asian="Times New Roman" style:font-style-asian="normal" style:font-weight-asian="normal" style:font-name-complex="Times New Roman" style:font-style-complex="normal" style:font-weight-complex="normal"/>
    </style:style>
    <style:style style:name="T473" style:family="text">
      <style:text-properties fo:font-style="normal" fo:font-weight="normal" officeooo:rsid="016938fd" style:font-name-asian="Times New Roman" style:font-style-asian="normal" style:font-weight-asian="normal" style:font-name-complex="Times New Roman" style:font-style-complex="normal" style:font-weight-complex="normal"/>
    </style:style>
    <style:style style:name="T474" style:family="text">
      <style:text-properties officeooo:rsid="016938fd"/>
    </style:style>
    <style:style style:name="T475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76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77" style:family="text">
      <style:text-properties officeooo:rsid="016fd4c2"/>
    </style:style>
    <style:style style:name="T478" style:family="text">
      <style:text-properties officeooo:rsid="024537d9"/>
    </style:style>
    <style:style style:name="T479" style:family="text">
      <style:text-properties officeooo:rsid="0036d966"/>
    </style:style>
    <style:style style:name="T480" style:family="text">
      <style:text-properties officeooo:rsid="00383924"/>
    </style:style>
    <style:style style:name="T481" style:family="text">
      <style:text-properties officeooo:rsid="003f5cbf"/>
    </style:style>
    <style:style style:name="T482" style:family="text">
      <style:text-properties officeooo:rsid="0040251a"/>
    </style:style>
    <style:style style:name="T483" style:family="text">
      <style:text-properties officeooo:rsid="0040e732"/>
    </style:style>
    <style:style style:name="T484" style:family="text">
      <style:text-properties officeooo:rsid="0044a152"/>
    </style:style>
    <style:style style:name="T485" style:family="text">
      <style:text-properties officeooo:rsid="0045be14"/>
    </style:style>
    <style:style style:name="T486" style:family="text">
      <style:text-properties officeooo:rsid="0046bac9"/>
    </style:style>
    <style:style style:name="T487" style:family="text">
      <style:text-properties officeooo:rsid="00483b6a"/>
    </style:style>
    <style:style style:name="T488" style:family="text">
      <style:text-properties officeooo:rsid="0048f8cd"/>
    </style:style>
    <style:style style:name="T489" style:family="text">
      <style:text-properties officeooo:rsid="0049949c"/>
    </style:style>
    <style:style style:name="T490" style:family="text">
      <style:text-properties officeooo:rsid="004a61cf"/>
    </style:style>
    <style:style style:name="T491" style:family="text">
      <style:text-properties officeooo:rsid="004b504e"/>
    </style:style>
    <style:style style:name="T492" style:family="text">
      <style:text-properties officeooo:rsid="004d2fdd"/>
    </style:style>
    <style:style style:name="T493" style:family="text">
      <style:text-properties officeooo:rsid="004f1af8"/>
    </style:style>
    <style:style style:name="T494" style:family="text">
      <style:text-properties officeooo:rsid="0050a532"/>
    </style:style>
    <style:style style:name="T495" style:family="text">
      <style:text-properties officeooo:rsid="00511af2"/>
    </style:style>
    <style:style style:name="T496" style:family="text">
      <style:text-properties officeooo:rsid="0052df81"/>
    </style:style>
    <style:style style:name="T497" style:family="text">
      <style:text-properties officeooo:rsid="00531e98"/>
    </style:style>
    <style:style style:name="T498" style:family="text">
      <style:text-properties officeooo:rsid="0056d5bc"/>
    </style:style>
    <style:style style:name="T499" style:family="text">
      <style:text-properties officeooo:rsid="005842ea"/>
    </style:style>
    <style:style style:name="T500" style:family="text">
      <style:text-properties officeooo:rsid="0059ba8e"/>
    </style:style>
    <style:style style:name="T501" style:family="text">
      <style:text-properties officeooo:rsid="005a3d34"/>
    </style:style>
    <style:style style:name="T502" style:family="text">
      <style:text-properties officeooo:rsid="00605cab"/>
    </style:style>
    <style:style style:name="T503" style:family="text">
      <style:text-properties officeooo:rsid="0060827d"/>
    </style:style>
    <style:style style:name="T504" style:family="text">
      <style:text-properties officeooo:rsid="00631fe4"/>
    </style:style>
    <style:style style:name="T505" style:family="text">
      <style:text-properties officeooo:rsid="00693668"/>
    </style:style>
    <style:style style:name="T506" style:family="text">
      <style:text-properties officeooo:rsid="006c207a"/>
    </style:style>
    <style:style style:name="T507" style:family="text">
      <style:text-properties officeooo:rsid="007535f4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0"><text:span text:style-name="Основной_20_шрифт_20_абзаца"><text:span text:style-name="T283"><text:s text:c="136"/></text:span></text:span></text:p>
      <text:p text:style-name="P214"><text:span text:style-name="Основной_20_шрифт_20_абзаца"><text:span text:style-name="T283"><text:s text:c="12"/></text:span></text:span></text:p>
      <text:h text:style-name="P260" text:outline-level="6"><text:span text:style-name="Основной_20_шрифт_20_абзаца4"><text:tab/> <text:s text:c="43"/></text:span><text:span text:style-name="Основной_20_шрифт_20_абзаца4"><text:span text:style-name="T9">РОССИЙСКАЯ ФЕДЕРАЦ</text:span></text:span><text:span text:style-name="Основной_20_шрифт_20_абзаца4"><text:span text:style-name="T13">ИИ</text:span></text:span></text:h>
      <text:p text:style-name="P50"><text:span text:style-name="Основной_20_шрифт_20_абзаца4"><text:span text:style-name="T304">ОРЛОВСКАЯ ОБЛАСТЬ</text:span></text:span></text:p>
      <text:p text:style-name="P75"><text:span text:style-name="Основной_20_шрифт_20_абзаца4"><text:span text:style-name="T304">МЦЕНСКИЙ ГОРОДСКОЙ СОВЕТ НАРОДНЫХ ДЕПУТАТОВ</text:span></text:span></text:p>
      <text:p text:style-name="P53"><text:span text:style-name="Основной_20_шрифт_20_абзаца4"><text:span text:style-name="T304"/></text:span></text:p>
      <text:p text:style-name="P53"><text:span text:style-name="Основной_20_шрифт_20_абзаца4"><text:span text:style-name="T304">РЕШЕНИЕ</text:span></text:span></text:p>
      <text:p text:style-name="P54"><text:span text:style-name="Основной_20_шрифт_20_абзаца4"><text:span text:style-name="T335"/></text:span></text:p>
      <text:p text:style-name="P54"><text:span text:style-name="Основной_20_шрифт_20_абзаца4"><text:span text:style-name="T355">24</text:span></text:span><text:span text:style-name="Основной_20_шрифт_20_абзаца4"><text:span text:style-name="T356"> сентября</text:span></text:span><text:span text:style-name="Основной_20_шрифт_20_абзаца4"> </text:span>2015<text:span text:style-name="Основной_20_шрифт_20_абзаца4"> </text:span>года<text:span text:style-name="Основной_20_шрифт_20_абзаца4"> <text:s text:c="89"/>№ 5</text:span><text:span text:style-name="Основной_20_шрифт_20_абзаца4"><text:span text:style-name="T356">7</text:span></text:span>/<text:span text:style-name="T479">675 </text:span>- ГС</text:p>
      <text:p text:style-name="P97"><text:span text:style-name="Основной_20_шрифт_20_абзаца4"><text:span text:style-name="T171"/></text:span></text:p>
      <text:p text:style-name="P55">О <text:s/>принятии решения «О <text:s/>внесении изменений <text:s/>в </text:p>
      <text:p text:style-name="P55">решение Мценского городского Совета народных</text:p>
      <text:p text:style-name="P55">депутатов <text:s/>от <text:s/>18 <text:s/>декабря <text:s/>2014 <text:s/>года <text:s/>№ 701-МПА <text:s/></text:p>
      <text:p text:style-name="P55">«О <text:s text:c="2"/>бюджете <text:s/>города <text:s/>Мценска <text:s/>на <text:s/>2015 <text:s/>год <text:s/>и <text:s/>на </text:p>
      <text:p text:style-name="P55">плановый период 2016 и 2017 годов»</text:p>
      <text:p text:style-name="P64"/>
      <text:p text:style-name="P60"><text:s text:c="8"/><text:tab/><text:span text:style-name="T117">Рассмотрев предложение главы города Мценска о внесении изменений </text:span>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, в соответствии с пунктом 2 части 1 и пунктом 1 части 2 статьи 28<text:span text:style-name="T119"> Устава города Мценска, </text:span><text:span text:style-name="T120">Мценский городской Совет народных депутатов</text:span></text:p>
      <text:p text:style-name="P15"/>
      <text:p text:style-name="P16">РЕШИЛ:</text:p>
      <text:p text:style-name="P72"/>
      <text:list xml:id="list29155951" text:style-name="WW8Num3">
        <text:list-item>
          <text:p text:style-name="P242"><text:span text:style-name="T121"><text:s text:c="11"/>1. </text:span><text:span text:style-name="T45">Принять решение </text:span><text:span text:style-name="T117">«</text:span>О внесении изменений в решение Мценского городского Совета народных депутатов от 18 декабря 2014 года № 701-МПА «О бюджете города Мценска на 2015 год и на плановый период 2016 и 2017 годов».</text:p>
        </text:list-item>
        <text:list-item>
          <text:p text:style-name="P243"><text:span text:style-name="T357"><text:s text:c="9"/>2. <text:s/></text:span>Направить <text:s text:c="2"/>принятое <text:s text:c="2"/>решение <text:s text:c="2"/>главе <text:s text:c="2"/>города <text:s text:c="2"/>Мценска <text:s text:c="2"/>для <text:s text:c="2"/>подписания <text:s text:c="2"/>и обнародования.</text:p>
          <text:list>
            <text:list-item>
              <text:list>
                <text:list-item>
                  <text:p text:style-name="P243"><text:span text:style-name="T118"><text:s text:c="5"/>3. </text:span><text:span text:style-name="T117">Настоящее решение вступает <text:s/>в силу со дня его принятия и подлежит официальному опубликованию. </text:span></text:p>
                </text:list-item>
              </text:list>
            </text:list-item>
          </text:list>
        </text:list-item>
      </text:list>
      <text:h text:style-name="P261" text:outline-level="7"><text:s text:c="24"/></text:h>
      <text:h text:style-name="P268" text:outline-level="7"><text:s text:c="2"/></text:h>
      <text:p text:style-name="P112"/>
      <text:p text:style-name="P114"><text:span text:style-name="Основной_20_шрифт_20_абзаца4"><text:span text:style-name="T358"><text:s/><text:tab/>Председатель Мценского <text:s/><text:tab/><text:tab/> <text:s text:c="79"/>городского Совета народных депутатов <text:s text:c="52"/>Ю.В. Судариков</text:span></text:span></text:p>
      <text:p text:style-name="P115"/>
      <text:p text:style-name="P115"/>
      <text:p text:style-name="P113"><text:s text:c="9"/></text:p>
      <text:p text:style-name="P113"/>
      <text:p text:style-name="P113"><text:s text:c="12"/>Решение<text:span text:style-name="Основной_20_шрифт_20_абзаца4"> </text:span>подписано:<text:span text:style-name="Основной_20_шрифт_20_абзаца4"> </text:span><text:span text:style-name="Основной_20_шрифт_20_абзаца4"><text:span text:style-name="T479">24</text:span></text:span><text:span text:style-name="Основной_20_шрифт_20_абзаца4"> </text:span><text:span text:style-name="Основной_20_шрифт_20_абзаца4"><text:span text:style-name="T359">сентября</text:span></text:span><text:span text:style-name="Основной_20_шрифт_20_абзаца4"> </text:span>2015<text:span text:style-name="Основной_20_шрифт_20_абзаца4"> </text:span>года.</text:p>
      <text:p text:style-name="P120"/>
      <text:p text:style-name="P120"/>
      <text:p text:style-name="P120"/>
      <text:p text:style-name="P120"/>
      <text:p text:style-name="P120"/>
      <text:p text:style-name="P214"/>
      <text:p text:style-name="P51"><text:soft-page-break/><text:span text:style-name="Основной_20_шрифт_20_абзаца1"><text:span text:style-name="T133"><text:s text:c="137"/></text:span></text:span><text:span text:style-name="Основной_20_шрифт_20_абзаца1"><text:span text:style-name="T180"><text:s/></text:span></text:span></text:p>
      <text:p text:style-name="P51"><text:span text:style-name="Основной_20_шрифт_20_абзаца1"><text:span text:style-name="T180"/></text:span></text:p>
      <text:p text:style-name="P51"><text:span text:style-name="Основной_20_шрифт_20_абзаца1"><text:span text:style-name="T133"/></text:span></text:p>
      <text:p text:style-name="P51"><text:span text:style-name="Основной_20_шрифт_20_абзаца1"><text:span text:style-name="T133"><text:s/></text:span></text:span><text:span text:style-name="Основной_20_шрифт_20_абзаца1"><text:span text:style-name="T4"><text:s text:c="13"/></text:span></text:span><text:span text:style-name="T4"><text:s text:c="36"/>РОССИЙСКАЯ <text:s/>ФЕДЕРАЦИЯ</text:span></text:p>
      <text:p text:style-name="P94"><text:s text:c="8"/>ОРЛОВСКАЯ ОБЛАСТЬ</text:p>
      <text:p text:style-name="P89"><text:span text:style-name="T304"><text:s text:c="20"/>МЦЕНСКИЙ <text:s/>ГОРОДСКОЙ СОВЕТ НАРОДНЫХ ДЕПУТАТОВ</text:span> <text:s text:c="65"/></text:p>
      <text:p text:style-name="P89"/>
      <text:p text:style-name="P89"><text:tab/> <text:s text:c="63"/><text:span text:style-name="T361">РЕШЕНИЕ</text:span></text:p>
      <text:p text:style-name="P90"/>
      <text:p text:style-name="P91"><text:span text:style-name="T355">24</text:span><text:span text:style-name="T364"> сентября</text:span> 2015 года <text:s text:c="79"/>№ <text:span text:style-name="T507">754</text:span><text:span text:style-name="T365"> </text:span>- МПА</text:p>
      <text:list xml:id="list29157730" text:style-name="WWNum3">
        <text:list-header>
          <text:h text:style-name="P256" text:outline-level="1"/>
        </text:list-header>
      </text:list>
      <text:p text:style-name="P215"><text:span text:style-name="T37">О <text:s/>внесении изменений в решение </text:span><text:span text:style-name="T33">Мценского </text:span></text:p>
      <text:p text:style-name="P190">городского <text:s text:c="2"/>Совета <text:s text:c="2"/>народных <text:s/>депутатов <text:s text:c="2"/>от </text:p>
      <text:p text:style-name="P216"><text:span text:style-name="T35">18 декабря 2014 года № 701-МПА </text:span><text:span text:style-name="T304">«О бюджете </text:span></text:p>
      <text:p text:style-name="P219">города Мценска <text:s/>на <text:s/>2015 <text:s/>год <text:s/>и <text:s/>на плановый </text:p>
      <text:p text:style-name="P219">период 2016 и 2017 годов»</text:p>
      <text:p text:style-name="P220"><text:s text:c="2"/></text:p>
      <text:p text:style-name="P91"/>
      <text:p text:style-name="P91"><text:tab/>Принято <text:s/>решением <text:s/>Мценского <text:s/>городского <text:s/>Совета народных депутатов <text:s/>от <text:s/><text:span text:style-name="T355">24</text:span><text:span text:style-name="T364"> сентября</text:span> 2015 года № 5<text:span text:style-name="T364">7</text:span>/<text:span text:style-name="T479">675 </text:span>- ГС.</text:p>
      <text:p text:style-name="P91"/>
      <text:p text:style-name="P226"><text:tab/>1. Внести <text:s/>в <text:s/>решение Мценского городского Совета народных депутатов <text:s/>от <text:s/>18 декабря <text:s/>2014 <text:s/>года <text:s/>№ 701-МПА <text:s/>«О <text:s/>б юджете <text:s/>города <text:s/>Мценска <text:s text:c="2"/>на <text:s/>2015 <text:s/>год <text:s text:c="2"/>и <text:s text:c="2"/>на плановый период 2016 и 2017 годов» следующие изменения:</text:p>
      <text:list xml:id="list29168012" text:style-name="WW8Num7">
        <text:list-header>
          <text:p text:style-name="P245"><text:s text:c="11"/><text:span text:style-name="T367">1) </text:span>пункт 1 изложить в следующей редакции: </text:p>
        </text:list-header>
      </text:list>
      <text:p text:style-name="P5"><text:s text:c="11"/>«1. <text:s/>Утвердить основные характеристики бюджета города Мценска <text:s/>на <text:s/><text:span text:style-name="T368">2015</text:span> год: <text:s text:c="27"/><text:tab/>1) <text:s/>общий <text:s/>объём <text:s/>доходов <text:s/>в <text:s/>сумме <text:span text:style-name="T45">682 362,7 </text:span><text:s/>тыс. рублей, <text:s/>в <text:s/>том <text:s/>числе <text:s/>объем <text:s/>межбюджетных трансфертов из других бюджетов<text:span text:style-name="T45"> 441 459,0</text:span> тыс. рублей; <text:s text:c="60"/><text:tab/>2) общий объём расходов в сумме<text:span text:style-name="T45"> 695 274,6 </text:span>тыс. рублей; <text:s text:c="70"/><text:tab/>3) дефицит бюджета в размере<text:span text:style-name="T45"> 12 911,9</text:span> тыс. рублей.<text:span text:style-name="T369">»;</text:span><text:span text:style-name="T367"> <text:s text:c="161"/><text:tab/></text:span><text:span text:style-name="T369">2</text:span><text:span text:style-name="T367">) </text:span><text:span text:style-name="T369">пункт 2 изложить в следующей редакции: </text:span><text:s text:c="78"/><text:tab/>«2. <text:s/>Утвердить основные характеристики бюджета города Мценска на плановый период 2016 и 2017 годов: <text:s text:c="144"/><text:tab/>1) <text:s text:c="2"/>по <text:s/>доходам, <text:s/>соответственно, <text:s/>в <text:s/>сумме <text:s/><text:span text:style-name="T122">515 444,8</text:span><text:span text:style-name="T127"> </text:span><text:s/>тыс. рублей, в <text:s/>том <text:s/>числе <text:s/>объем межбюджетных трансфертов из других бюджетов 260 262,8 тыс. рублей; <text:s text:c="62"/><text:tab/>и <text:s/>548 046,7 <text:s/>тыс. рублей, в <text:s/>том <text:s/>числе <text:s/>объем <text:s/>межбюджетных <text:s/>трансфертов <text:s text:c="2"/>из других бюджетов 289 419,7 тыс. рублей; <text:s text:c="130"/><text:tab/>2) <text:s/>по расходам, соответственно, в сумме <text:span text:style-name="T45">503 444,8</text:span> тыс. рублей <text:s/>и 548 046,7 тыс. рублей; <text:s text:c="132"/><text:tab/><text:span text:style-name="T45">3) профицит бюджета на 2016 год в размере 12 000,0 тыс. </text:span><text:span text:style-name="T123">рублей.»;</text:span><text:span text:style-name="T127"> <text:s text:c="80"/><text:tab/></text:span><text:span text:style-name="T123">3</text:span>) в приложение <text:s/>2 <text:s/>согласно приложению 1 к настоящему решению; <text:s text:c="41"/><text:tab/><text:span text:style-name="T370">4</text:span>) в приложение <text:s/>3 <text:s/>согласно приложению 3 к настоящему решению; <text:s text:c="54"/><text:tab/><text:span text:style-name="T370">5</text:span>) в приложение <text:s/>4 <text:s/>согласно приложению 2 к настоящему решению; <text:s text:c="55"/><text:tab/><text:span text:style-name="T370">6</text:span>) в приложение <text:s/>5 <text:s/>согласно приложению 4 к настоящему решению; <text:s text:c="53"/><text:tab/><text:span text:style-name="T370">7</text:span>) в приложение <text:s/>6 <text:s/>согласно приложению 5 к настоящему решению; <text:s text:c="57"/><text:tab/><text:span text:style-name="T370">8</text:span>) в приложение <text:s/>8 <text:s/>согласно приложению 6 к настоящему решению; <text:s text:c="53"/><text:soft-page-break/><text:tab/><text:span text:style-name="T370">9</text:span>) в приложение 11 <text:s/>согласно приложению 7 к настоящему решению; <text:s text:c="59"/><text:tab/><text:span text:style-name="T370">10</text:span>) в приложение 12 согласно приложению 8 к настоящему решению. <text:s text:c="49"/></text:p>
      <text:p text:style-name="P5"/>
      <text:p text:style-name="P5"><text:tab/>2. Настоящее решение вступает в силу со дня его официального опубликования.</text:p>
      <text:p text:style-name="P217"/>
      <text:p text:style-name="P217"/>
      <text:p text:style-name="P217"/>
      <text:p text:style-name="P217"/>
      <text:p text:style-name="P217"/>
      <text:p text:style-name="P217"><text:s text:c="11"/>Председатель Мценского</text:p>
      <text:p text:style-name="P218">городского Совета народных депутатов <text:s text:c="45"/>Ю.В. Судариков</text:p>
      <text:p text:style-name="P218"/>
      <text:p text:style-name="P218"/>
      <text:p text:style-name="P218"/>
      <text:p text:style-name="P218"><text:s text:c="11"/>Решение подписано: <text:span text:style-name="T480">24</text:span> <text:span text:style-name="T371">сентябр</text:span>я 2015 года.</text:p>
      <text:p text:style-name="P218"/>
      <text:p text:style-name="P92"/>
      <text:p text:style-name="P92"/>
      <text:p text:style-name="P92"/>
      <text:p text:style-name="P92"/>
      <text:p text:style-name="P93"><text:s text:c="11"/>Глава города Мценска <text:s text:c="64"/>С.С. Вол<text:span text:style-name="T478">к</text:span><text:span text:style-name="T371">ов <text:s text:c="52"/></text:span></text:p>
      <text:p text:style-name="P82"/>
      <text:p text:style-name="P82"/>
      <text:p text:style-name="P82"/>
      <text:p text:style-name="P93"><text:span text:style-name="T41"><text:s text:c="11"/></text:span><text:span text:style-name="T40">Решение подписано: </text:span><text:span text:style-name="T42">24</text:span><text:span text:style-name="T40"> </text:span><text:span text:style-name="T41">сентяб</text:span><text:span text:style-name="T40">ря 2015 года.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oft-page-break/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5"><text:span text:style-name="Основной_20_шрифт_20_абзаца"><text:span text:style-name="T44"/></text:span></text:p>
      <text:p text:style-name="P207"><text:s/></text:p>
      <text:p text:style-name="P206"><text:span text:style-name="T10">РОССИЙСКАЯ</text:span><text:span text:style-name="T5"> </text:span><text:span text:style-name="T10">ФЕДЕРАЦИЯ</text:span></text:p>
      <text:p text:style-name="P206"><text:span text:style-name="T10">ОРЛОВСКАЯ</text:span><text:span text:style-name="T5"> </text:span><text:span text:style-name="T10">ОБЛАСТЬ</text:span></text:p>
      <text:h text:style-name="P142" text:outline-level="4"><text:span text:style-name="T19"><text:s text:c="23"/>МЦЕНСКИЙ</text:span><text:span text:style-name="T26"> </text:span><text:span text:style-name="T19">ГОРОДСКОЙ</text:span><text:span text:style-name="T26"> </text:span><text:span text:style-name="T19">СОВЕТ</text:span><text:span text:style-name="T26"> </text:span><text:span text:style-name="T19">НАРОДНЫХ</text:span><text:span text:style-name="T26"> </text:span><text:span text:style-name="T19">ДЕПУТАТОВ</text:span></text:h>
      <text:p text:style-name="P183"/>
      <text:p text:style-name="P208"><text:span text:style-name="T10">Р</text:span><text:span text:style-name="T5"> </text:span><text:span text:style-name="T10">Е</text:span><text:span text:style-name="T5"> </text:span><text:span text:style-name="T10">Ш</text:span><text:span text:style-name="T5"> </text:span><text:span text:style-name="T10">Е</text:span><text:span text:style-name="T5"> </text:span><text:span text:style-name="T10">Н</text:span><text:span text:style-name="T5"> </text:span><text:span text:style-name="T10">И</text:span><text:span text:style-name="T5"> </text:span><text:span text:style-name="T10">Е</text:span></text:p>
      <text:p text:style-name="P214"/>
      <text:p text:style-name="P140"><text:span text:style-name="T145">24</text:span><text:span text:style-name="T146"> сентября 2015 </text:span><text:span text:style-name="T144"><text:s/></text:span><text:span text:style-name="T166">года</text:span><text:span text:style-name="T144"> <text:s text:c="36"/></text:span><text:span text:style-name="T166"><text:tab/></text:span><text:span text:style-name="T144"> <text:s text:c="41"/>№ </text:span><text:span text:style-name="T146">57/</text:span><text:span text:style-name="T153">676</text:span><text:span text:style-name="T146"> </text:span><text:span text:style-name="T166">- ГС</text:span></text:p>
      <text:p text:style-name="P198"/>
      <text:p text:style-name="P214"><text:span text:style-name="T134">О</text:span><text:span text:style-name="T128"> <text:s/></text:span><text:span text:style-name="T134">проекте </text:span><text:span text:style-name="T128"><text:s/></text:span><text:span text:style-name="T134">решения</text:span><text:span text:style-name="T128"> <text:s/></text:span><text:span text:style-name="T134">«О</text:span><text:span text:style-name="T128"> <text:s/></text:span><text:span text:style-name="T134">внесении</text:span></text:p>
      <text:p text:style-name="P214"><text:span text:style-name="T134">изменений</text:span><text:span text:style-name="T128"> </text:span><text:span text:style-name="T134">в</text:span><text:span text:style-name="T128"> </text:span><text:span text:style-name="T134">Устав</text:span><text:span text:style-name="T128"> </text:span><text:span text:style-name="T134">города</text:span><text:span text:style-name="T128"> </text:span><text:span text:style-name="T134">Мценска</text:span></text:p>
      <text:p text:style-name="P214"><text:span text:style-name="T134">Орловской</text:span><text:span text:style-name="T128"> </text:span><text:span text:style-name="T134">области»</text:span></text:p>
      <text:p text:style-name="P195"/>
      <text:p text:style-name="P20"><text:span text:style-name="T156"><text:tab/></text:span><text:span text:style-name="T158">В</text:span><text:span text:style-name="T144"> </text:span><text:span text:style-name="T156">соответствии</text:span><text:span text:style-name="T144"> </text:span><text:span text:style-name="T156">с</text:span><text:span text:style-name="T144"> </text:span><text:span text:style-name="T156">Федеральным</text:span><text:span text:style-name="T144"> </text:span><text:span text:style-name="T156">законом</text:span><text:span text:style-name="T144"> </text:span><text:span text:style-name="T156">от</text:span><text:span text:style-name="T144"> </text:span><text:span text:style-name="T156">6</text:span><text:span text:style-name="T144"> </text:span><text:span text:style-name="T156">октября</text:span><text:span text:style-name="T144"> </text:span><text:span text:style-name="T156">2003</text:span><text:span text:style-name="T144"> </text:span><text:span text:style-name="T156">года</text:span><text:span text:style-name="T144"> №</text:span><text:span text:style-name="T156">131-ФЗ</text:span><text:span text:style-name="T144"> </text:span><text:span text:style-name="T156">«Об</text:span><text:span text:style-name="T144"> </text:span><text:span text:style-name="T156">общих</text:span><text:span text:style-name="T144"> </text:span><text:span text:style-name="T156">принципах</text:span><text:span text:style-name="T144"> </text:span><text:span text:style-name="T156">организации</text:span><text:span text:style-name="T144"> </text:span><text:span text:style-name="T156">местного</text:span><text:span text:style-name="T144"> </text:span><text:span text:style-name="T156">самоуправления</text:span><text:span text:style-name="T144"> </text:span><text:span text:style-name="T156">в</text:span><text:span text:style-name="T144"> </text:span><text:span text:style-name="T156">Российской</text:span><text:span text:style-name="T144"> </text:span><text:span text:style-name="T156">Федерации»</text:span><text:span text:style-name="T177">,</text:span><text:span text:style-name="T144"> </text:span><text:span text:style-name="T156">статьей</text:span><text:span text:style-name="T144"> </text:span><text:span text:style-name="T156">21,</text:span><text:span text:style-name="T144"> <text:s/></text:span><text:span text:style-name="T156">частью</text:span><text:span text:style-name="T144"> </text:span><text:span text:style-name="T156">2</text:span><text:span text:style-name="T144"> </text:span><text:span text:style-name="T156">статьи</text:span><text:span text:style-name="T144"> </text:span><text:span text:style-name="T156">41,</text:span><text:span text:style-name="T144"> </text:span><text:span text:style-name="T156">частью</text:span><text:span text:style-name="T144"> </text:span><text:span text:style-name="T156">3</text:span><text:span text:style-name="T144"> </text:span><text:span text:style-name="T156">статьи</text:span><text:span text:style-name="T144"> </text:span><text:span text:style-name="T156">43</text:span><text:span text:style-name="T144"> </text:span><text:span text:style-name="T156">Устава</text:span><text:span text:style-name="T144"> </text:span><text:span text:style-name="T156">города</text:span><text:span text:style-name="T144"> </text:span><text:span text:style-name="T156">Мценска,</text:span><text:span text:style-name="T144"> </text:span><text:span text:style-name="T156">Мценский</text:span><text:span text:style-name="T144"> </text:span><text:span text:style-name="T156">городской</text:span><text:span text:style-name="T144"> </text:span><text:span text:style-name="T156">Совет</text:span><text:span text:style-name="T144"> </text:span><text:span text:style-name="T156">народных</text:span><text:span text:style-name="T144"> </text:span><text:span text:style-name="T156">депутатов</text:span></text:p>
      <text:p text:style-name="P195"/>
      <text:p text:style-name="P191">РЕШИЛ:</text:p>
      <text:p text:style-name="P195"/>
      <text:p text:style-name="P10"><text:span text:style-name="T156">1.Принять</text:span><text:span text:style-name="T144"> </text:span><text:span text:style-name="T156">проект</text:span><text:span text:style-name="T144"> </text:span><text:span text:style-name="T156">решения</text:span><text:span text:style-name="T144"> </text:span><text:span text:style-name="T156">«О</text:span><text:span text:style-name="T144"> </text:span><text:span text:style-name="T156">внесении</text:span><text:span text:style-name="T144"> </text:span><text:span text:style-name="T156">изменений</text:span><text:span text:style-name="T144"> </text:span><text:span text:style-name="T156">в</text:span><text:span text:style-name="T144"> </text:span><text:span text:style-name="T156">Устав</text:span><text:span text:style-name="T144"> </text:span><text:span text:style-name="T156">города</text:span><text:span text:style-name="T144"> </text:span><text:span text:style-name="T156">Мценска</text:span><text:span text:style-name="T144"> </text:span><text:span text:style-name="T156">Орловской</text:span><text:span text:style-name="T144"> </text:span><text:span text:style-name="T156">области</text:span><text:span text:style-name="T144"> </text:span><text:span text:style-name="T156">»</text:span><text:span text:style-name="T144"> </text:span><text:span text:style-name="T156">(приложение).</text:span></text:p>
      <text:p text:style-name="P10"><text:span text:style-name="T156">2.Направить</text:span><text:span text:style-name="T144"> </text:span><text:span text:style-name="T156">принятый</text:span><text:span text:style-name="T144"> </text:span><text:span text:style-name="T156">проект</text:span><text:span text:style-name="T144"> </text:span><text:span text:style-name="T156">решения</text:span><text:span text:style-name="T144"> </text:span><text:span text:style-name="T156">«О</text:span><text:span text:style-name="T144"> </text:span><text:span text:style-name="T156">внесении</text:span><text:span text:style-name="T144"> </text:span><text:span text:style-name="T156">изменений</text:span><text:span text:style-name="T144"> </text:span><text:span text:style-name="T156">в</text:span><text:span text:style-name="T144"> </text:span><text:span text:style-name="T156">Устав</text:span><text:span text:style-name="T144"> </text:span><text:span text:style-name="T156">города</text:span><text:span text:style-name="T144"> </text:span><text:span text:style-name="T156">Мценска</text:span><text:span text:style-name="T144"> </text:span><text:span text:style-name="T156">Орловской</text:span><text:span text:style-name="T144"> </text:span><text:span text:style-name="T156">области»</text:span><text:span text:style-name="T144"> </text:span><text:span text:style-name="T156">на</text:span><text:span text:style-name="T144"> </text:span><text:span text:style-name="T156">публичные</text:span><text:span text:style-name="T144"> </text:span><text:span text:style-name="T156">слушания.</text:span></text:p>
      <text:p text:style-name="P141"><text:span text:style-name="T156"><text:tab/>3.</text:span><text:span text:style-name="T144"> </text:span><text:span text:style-name="T156">Поручить</text:span><text:span text:style-name="T144"> </text:span><text:span text:style-name="T156">постоянной</text:span><text:span text:style-name="T144"> </text:span><text:span text:style-name="T156">комиссии</text:span><text:span text:style-name="T144"> </text:span><text:span text:style-name="T156">Мценского</text:span><text:span text:style-name="T144"> </text:span><text:span text:style-name="T156">городского</text:span><text:span text:style-name="T144"> </text:span><text:span text:style-name="T156">Совета</text:span><text:span text:style-name="T144"> </text:span><text:span text:style-name="T156">народных</text:span><text:span text:style-name="T144"> </text:span><text:span text:style-name="T156">депутатов</text:span><text:span text:style-name="T144"> </text:span><text:span text:style-name="T156">по</text:span><text:span text:style-name="T144"> </text:span><text:span text:style-name="T156">местному</text:span><text:span text:style-name="T144"> </text:span><text:span text:style-name="T156">самоуправлению</text:span><text:span text:style-name="T144"> </text:span><text:span text:style-name="T156">и</text:span><text:span text:style-name="T144"> </text:span><text:span text:style-name="T156">правовому</text:span><text:span text:style-name="T144"> </text:span><text:span text:style-name="T156">регулированию</text:span><text:span text:style-name="T144"> </text:span><text:span text:style-name="T156">провести</text:span><text:span text:style-name="T144"> </text:span><text:span text:style-name="T147">15</text:span><text:span text:style-name="T191"> октября</text:span><text:span text:style-name="T188"> </text:span><text:span text:style-name="T177">201</text:span><text:span text:style-name="T181">5</text:span><text:span text:style-name="T188"> </text:span><text:span text:style-name="T156">года</text:span><text:span text:style-name="T144"> </text:span><text:span text:style-name="T156">в</text:span><text:span text:style-name="T144"> </text:span><text:span text:style-name="T156">17.00</text:span><text:span text:style-name="T144"> </text:span><text:span text:style-name="T156">часов</text:span><text:span text:style-name="T144"> </text:span><text:span text:style-name="T156">в</text:span><text:span text:style-name="T144"> </text:span><text:span text:style-name="T156">большом</text:span><text:span text:style-name="T144"> </text:span><text:span text:style-name="T156">зале</text:span><text:span text:style-name="T144"> </text:span><text:span text:style-name="T156">администрации</text:span><text:span text:style-name="T144"> </text:span><text:span text:style-name="T156">города</text:span><text:span text:style-name="T144"> </text:span><text:span text:style-name="T156">Мценска</text:span><text:span text:style-name="T144"> </text:span><text:span text:style-name="T156">(г.</text:span><text:span text:style-name="T144"> </text:span><text:span text:style-name="T156">Мценск,</text:span><text:span text:style-name="T144"> </text:span><text:span text:style-name="T156">пл.</text:span><text:span text:style-name="T144"> </text:span><text:span text:style-name="T156">Ленина,</text:span><text:span text:style-name="T144"> </text:span><text:span text:style-name="T156">д.</text:span><text:span text:style-name="T144"> </text:span><text:span text:style-name="T156">1)</text:span><text:span text:style-name="T144"> </text:span><text:span text:style-name="T156">публичные</text:span><text:span text:style-name="T144"> </text:span><text:span text:style-name="T156">слушания</text:span><text:span text:style-name="T144"> </text:span><text:span text:style-name="T156">по</text:span><text:span text:style-name="T144"> </text:span><text:span text:style-name="T156">проекту</text:span><text:span text:style-name="T144"> </text:span><text:span text:style-name="T156">решения</text:span><text:span text:style-name="T144"> </text:span><text:span text:style-name="T156">«О</text:span><text:span text:style-name="T144"> </text:span><text:span text:style-name="T156">внесении</text:span><text:span text:style-name="T144"> </text:span><text:span text:style-name="T156">изменений</text:span><text:span text:style-name="T144"> </text:span><text:span text:style-name="T156">в</text:span><text:span text:style-name="T144"> </text:span><text:span text:style-name="T156">Устав</text:span><text:span text:style-name="T144"> </text:span><text:span text:style-name="T156">города</text:span><text:span text:style-name="T144"> </text:span><text:span text:style-name="T156">Мценска</text:span><text:span text:style-name="T144"> </text:span><text:span text:style-name="T156">Орловской</text:span><text:span text:style-name="T144"> </text:span><text:span text:style-name="T156">области»</text:span><text:span text:style-name="T144"> </text:span><text:span text:style-name="T156">с</text:span><text:span text:style-name="T144"> </text:span><text:span text:style-name="T156">ведением</text:span><text:span text:style-name="T144"> </text:span><text:span text:style-name="T156">протокола</text:span><text:span text:style-name="T144"> </text:span><text:span text:style-name="T156">публичных</text:span><text:span text:style-name="T144"> </text:span><text:span text:style-name="T156">слушаний. <text:s text:c="47"/><text:tab/>4.</text:span><text:span text:style-name="T144"> </text:span><text:span text:style-name="T156">Письменные</text:span><text:span text:style-name="T144"> </text:span><text:span text:style-name="T156">предложения</text:span><text:span text:style-name="T144"> </text:span><text:span text:style-name="T156">граждан</text:span><text:span text:style-name="T144"> </text:span><text:span text:style-name="T156">по</text:span><text:span text:style-name="T144"> </text:span><text:span text:style-name="T156">проекту</text:span><text:span text:style-name="T144"> </text:span><text:span text:style-name="T156">решения</text:span><text:span text:style-name="T144"> </text:span><text:span text:style-name="T156">«О</text:span><text:span text:style-name="T144"> </text:span><text:span text:style-name="T156">внесении</text:span><text:span text:style-name="T144"> </text:span><text:span text:style-name="T156">изменений</text:span><text:span text:style-name="T144"> </text:span><text:span text:style-name="T156">в</text:span><text:span text:style-name="T144"> </text:span><text:span text:style-name="T156">Устав</text:span><text:span text:style-name="T144"> </text:span><text:span text:style-name="T156">города</text:span><text:span text:style-name="T144"> </text:span><text:span text:style-name="T156">Мценска</text:span><text:span text:style-name="T144"> </text:span><text:span text:style-name="T156">Орловской</text:span><text:span text:style-name="T144"> </text:span><text:span text:style-name="T156">области»</text:span><text:span text:style-name="T144"> </text:span><text:span text:style-name="T156">принимаются</text:span><text:span text:style-name="T144"> </text:span><text:span text:style-name="T156">Мценским</text:span><text:span text:style-name="T144"> </text:span><text:span text:style-name="T156">городским</text:span><text:span text:style-name="T144"> </text:span><text:span text:style-name="T156">Советом</text:span><text:span text:style-name="T144"> </text:span><text:span text:style-name="T156">народных</text:span><text:span text:style-name="T144"> </text:span><text:span text:style-name="T156">депутатов</text:span><text:span text:style-name="T144"> </text:span><text:span text:style-name="T156">до</text:span><text:span text:style-name="T144"> </text:span><text:span text:style-name="T148">15</text:span><text:span text:style-name="T149"> октября</text:span><text:span text:style-name="T144"> <text:s/></text:span><text:span text:style-name="T156">201</text:span><text:span text:style-name="T159">5</text:span><text:span text:style-name="T144"> </text:span><text:span text:style-name="T156">года</text:span><text:span text:style-name="T144"> </text:span><text:span text:style-name="T156">(до</text:span><text:span text:style-name="T144"> </text:span><text:span text:style-name="T156">17</text:span><text:span text:style-name="T144"> </text:span><text:span text:style-name="T156">часов)</text:span><text:span text:style-name="T144"> </text:span><text:span text:style-name="T156">по</text:span><text:span text:style-name="T144"> </text:span><text:span text:style-name="T156">адресу:</text:span><text:span text:style-name="T144"> </text:span><text:span text:style-name="T156">г.</text:span><text:span text:style-name="T144"> </text:span><text:span text:style-name="T156">Мценск,</text:span><text:span text:style-name="T144"> </text:span><text:span text:style-name="T156">пл.</text:span><text:span text:style-name="T144"> </text:span><text:span text:style-name="T156">Ленина,</text:span><text:span text:style-name="T144"> </text:span><text:span text:style-name="T156">д.</text:span><text:span text:style-name="T144"> </text:span><text:span text:style-name="T156">1</text:span><text:span text:style-name="T144"> </text:span><text:span text:style-name="T156">(каб.</text:span><text:span text:style-name="T144"> </text:span><text:span text:style-name="T156">99).</text:span><text:span text:style-name="T144"> <text:s text:c="134"/><text:tab/></text:span><text:span text:style-name="T150">5</text:span><text:span text:style-name="T144">. </text:span><text:span text:style-name="T156">Настоящее</text:span><text:span text:style-name="T144"> </text:span><text:span text:style-name="T156">решение</text:span><text:span text:style-name="T144"> </text:span><text:span text:style-name="T156">опубликовать</text:span><text:span text:style-name="T144"> </text:span><text:span text:style-name="T156">в</text:span><text:span text:style-name="T144"> </text:span><text:span text:style-name="T156">газете</text:span><text:span text:style-name="T144"> </text:span><text:span text:style-name="T156">Мценский</text:span><text:span text:style-name="T144"> </text:span><text:span text:style-name="T156">край»</text:span><text:span text:style-name="T144"> </text:span><text:span text:style-name="T156">в</text:span><text:span text:style-name="T144"> </text:span><text:span text:style-name="T156">срок</text:span><text:span text:style-name="T144"> </text:span><text:span text:style-name="T156">не</text:span><text:span text:style-name="T144"> </text:span><text:span text:style-name="T156">позднее </text:span><text:span text:style-name="T160">4 ок</text:span><text:span text:style-name="T161">т</text:span><text:span text:style-name="T162">ября 2015</text:span><text:span text:style-name="T144"> </text:span><text:span text:style-name="T156">года</text:span><text:span text:style-name="T144"> </text:span><text:span text:style-name="T156">и</text:span><text:span text:style-name="T144"> </text:span><text:span text:style-name="T156">разместить</text:span><text:span text:style-name="T144"> </text:span><text:span text:style-name="T156">на</text:span><text:span text:style-name="T144"> </text:span><text:span text:style-name="T156">официальном</text:span><text:span text:style-name="T144"> </text:span><text:span text:style-name="T156">сайте</text:span><text:span text:style-name="T144"> </text:span><text:span text:style-name="T156">Мценского</text:span><text:span text:style-name="T144"> </text:span><text:span text:style-name="T156">городского</text:span><text:span text:style-name="T144"> </text:span><text:span text:style-name="T156">Совета</text:span><text:span text:style-name="T144"> </text:span><text:span text:style-name="T156">народных</text:span><text:span text:style-name="T144"> </text:span><text:span text:style-name="T156">депутатов.</text:span><text:span text:style-name="T144"> <text:s text:c="123"/><text:tab/></text:span><text:span text:style-name="T163">6</text:span><text:span text:style-name="T156">.</text:span><text:span text:style-name="T144"> </text:span><text:span text:style-name="T156">Настоящее</text:span><text:span text:style-name="T144"> </text:span><text:span text:style-name="T156">решение</text:span><text:span text:style-name="T144"> </text:span><text:span text:style-name="T156">вступает</text:span><text:span text:style-name="T144"> </text:span><text:span text:style-name="T156">в</text:span><text:span text:style-name="T144"> </text:span><text:span text:style-name="T156">силу</text:span><text:span text:style-name="T144"> </text:span><text:span text:style-name="T156">со</text:span><text:span text:style-name="T144"> </text:span><text:span text:style-name="T156">дня</text:span><text:span text:style-name="T144"> </text:span><text:span text:style-name="T156">его</text:span><text:span text:style-name="T144"> </text:span><text:span text:style-name="T156">принятия </text:span><text:span text:style-name="T185">и подлежит</text:span><text:span text:style-name="T188"> </text:span><text:span text:style-name="T185">официальному</text:span><text:span text:style-name="T188"> </text:span><text:span text:style-name="T185">опубликованию.</text:span></text:p>
      <text:p text:style-name="P199"/>
      <text:p text:style-name="P199"/>
      <text:p text:style-name="P199"/>
      <text:p text:style-name="P199"/>
      <text:p text:style-name="P199"/>
      <text:p text:style-name="P214"><text:span text:style-name="T144"><text:s/><text:tab/></text:span><text:span text:style-name="T156">Председатель</text:span><text:span text:style-name="T144"> </text:span><text:span text:style-name="T156">Мценского</text:span></text:p>
      <text:p text:style-name="P214"><text:span text:style-name="T156">городского</text:span><text:span text:style-name="T144"> </text:span><text:span text:style-name="T156">Совета</text:span><text:span text:style-name="T144"> </text:span><text:span text:style-name="T156">народных</text:span><text:span text:style-name="T144"> </text:span><text:span text:style-name="T156">депутатов<text:tab/><text:tab/><text:tab/><text:tab/></text:span><text:span text:style-name="T144"> <text:s text:c="25"/></text:span><text:span text:style-name="T156">Ю.В.</text:span><text:span text:style-name="T144"> </text:span><text:span text:style-name="T156">Судариков</text:span></text:p>
      <text:p text:style-name="P196"/>
      <text:p text:style-name="P196"/>
      <text:p text:style-name="P196"/>
      <text:p text:style-name="P176"><text:soft-page-break/><text:span text:style-name="T197"><text:tab/>Решение</text:span><text:span text:style-name="T199"> </text:span><text:span text:style-name="T197">подписано:</text:span><text:span text:style-name="T199"> </text:span><text:span text:style-name="T201">24</text:span><text:span text:style-name="T200"> сентября 2015</text:span><text:span text:style-name="T199"> </text:span><text:span text:style-name="T197">года.</text:span></text:p>
      <text:p text:style-name="P204"/>
      <text:p text:style-name="P204"/>
      <text:p text:style-name="P176"><text:span text:style-name="T196"><text:tab/><text:tab/><text:tab/><text:tab/><text:tab/><text:tab/><text:tab/><text:tab/><text:tab/></text:span><text:span text:style-name="T27">Приложение <text:s text:c="19"/></text:span></text:p>
      <text:p text:style-name="P177"><text:span text:style-name="T26"><text:s text:c="3"/></text:span><text:span text:style-name="T19"><text:tab/> <text:s text:c="58"/>к решению Мценского городского Совета народных <text:s text:c="2"/><text:tab/><text:tab/><text:tab/> <text:s text:c="16"/><text:tab/><text:tab/> <text:s text:c="11"/>депутатов <text:s/>от <text:s/></text:span><text:span text:style-name="T20">24</text:span><text:span text:style-name="T21"> сентября 2015</text:span><text:span text:style-name="T19"> года <text:s/>№ </text:span><text:span text:style-name="T21">57/</text:span><text:span text:style-name="T22">676 </text:span><text:span text:style-name="T19">- ГС <text:s text:c="4"/></text:span></text:p>
      <text:p text:style-name="P176"><text:span text:style-name="T198"><text:s text:c="215"/></text:span><text:span text:style-name="T196"><text:tab/> <text:s text:c="133"/>«Проект</text:span><text:span text:style-name="T198"> <text:s text:c="108"/></text:span></text:p>
      <text:p text:style-name="P206"><text:span text:style-name="T203"><text:s/></text:span><text:span text:style-name="T204">РОССИЙСКАЯ</text:span><text:span text:style-name="T203"> </text:span><text:span text:style-name="T204">ФЕДЕРАЦИЯ</text:span></text:p>
      <text:p text:style-name="P206"><text:span text:style-name="T204">ОРЛОВСКАЯ</text:span><text:span text:style-name="T203"> </text:span><text:span text:style-name="T204">ОБЛАСТЬ</text:span></text:p>
      <text:p text:style-name="P208"><text:span text:style-name="T204">МЦЕНСКИЙ</text:span><text:span text:style-name="T203"> </text:span><text:span text:style-name="T204">ГОРОДСКОЙ</text:span><text:span text:style-name="T203"> </text:span><text:span text:style-name="T204">СОВЕТ</text:span><text:span text:style-name="T203"> </text:span><text:span text:style-name="T204">НАРОДНЫХ</text:span><text:span text:style-name="T203"> </text:span><text:span text:style-name="T204">ДЕПУТАТОВ</text:span></text:p>
      <text:p text:style-name="P201"/>
      <text:p text:style-name="P208"><text:span text:style-name="T204">РЕШЕНИЕ</text:span><text:span text:style-name="T203"> </text:span></text:p>
      <text:p text:style-name="P201"/>
      <text:p text:style-name="P176"><text:span text:style-name="T205"><text:s/></text:span><text:span text:style-name="T206">«____»_______</text:span><text:span text:style-name="T205"> </text:span><text:span text:style-name="T206">201__</text:span><text:span text:style-name="T205"> </text:span><text:span text:style-name="T206">года</text:span><text:span text:style-name="T205"> <text:s text:c="77"/>№ </text:span><text:span text:style-name="T206">______ - МПА</text:span></text:p>
      <text:p text:style-name="P202"/>
      <text:p text:style-name="P176"><text:span text:style-name="T204">О внесении</text:span><text:span text:style-name="T203"> </text:span><text:span text:style-name="T204">изменений</text:span><text:span text:style-name="T203"> </text:span><text:span text:style-name="T204">в</text:span><text:span text:style-name="T203"> </text:span><text:span text:style-name="T204">Устав</text:span><text:span text:style-name="T203"> </text:span><text:span text:style-name="T204">города</text:span><text:span text:style-name="T203"> </text:span></text:p>
      <text:p text:style-name="P176"><text:span text:style-name="T204">Мценска</text:span><text:span text:style-name="T203"> </text:span><text:span text:style-name="T204">Орловской</text:span><text:span text:style-name="T203"> </text:span><text:span text:style-name="T204">области</text:span></text:p>
      <text:p text:style-name="P203"/>
      <text:p text:style-name="P175"><text:span text:style-name="T206"><text:tab/>Принято</text:span><text:span text:style-name="T205"> </text:span><text:span text:style-name="T206">решением</text:span><text:span text:style-name="T205"> </text:span><text:span text:style-name="T206">Мценского</text:span><text:span text:style-name="T205"> </text:span><text:span text:style-name="T206">городского</text:span><text:span text:style-name="T205"> </text:span><text:span text:style-name="T206">Совета</text:span><text:span text:style-name="T205"> </text:span><text:span text:style-name="T206">народных</text:span><text:span text:style-name="T205"> </text:span><text:span text:style-name="T206">депутатов</text:span><text:span text:style-name="T205"> </text:span><text:span text:style-name="T206">от</text:span><text:span text:style-name="T205"> </text:span><text:span text:style-name="T206">«___»</text:span><text:span text:style-name="T205"> </text:span><text:span text:style-name="T206">_____</text:span><text:span text:style-name="T205"> </text:span><text:span text:style-name="T206">201___</text:span><text:span text:style-name="T205"> </text:span><text:span text:style-name="T206">года</text:span><text:span text:style-name="T205"> № </text:span><text:span text:style-name="T206">__/</text:span><text:span text:style-name="T205">__</text:span><text:span text:style-name="T206">___ </text:span><text:span text:style-name="T207">- </text:span><text:span text:style-name="T206">ГС.</text:span></text:p>
      <text:p text:style-name="P203"/>
      <text:p text:style-name="P227"><text:span text:style-name="T156"><text:tab/>1.Внести</text:span><text:span text:style-name="T144"> </text:span><text:span text:style-name="T156">в</text:span><text:span text:style-name="T144"> </text:span><text:span text:style-name="T156">Устав</text:span><text:span text:style-name="T144"> </text:span><text:span text:style-name="T156">города</text:span><text:span text:style-name="T144"> </text:span><text:span text:style-name="T156">Мценска</text:span><text:span text:style-name="T144"> </text:span><text:span text:style-name="T156">Орловской</text:span><text:span text:style-name="T144"> </text:span><text:span text:style-name="T156">области</text:span><text:span text:style-name="T144"> </text:span><text:span text:style-name="T156">следующие</text:span><text:span text:style-name="T144"> </text:span><text:span text:style-name="T156">изменения:</text:span></text:p>
      <text:p text:style-name="P227"><text:span text:style-name="T167"><text:tab/></text:span><text:span text:style-name="T175">1)</text:span><text:span text:style-name="T172"> </text:span><text:span text:style-name="T167">в статье 13</text:span><text:span text:style-name="T172">:</text:span></text:p>
      <text:p text:style-name="P227"><text:span text:style-name="T167"><text:tab/></text:span><text:span text:style-name="T173">а)</text:span><text:span text:style-name="T168"> </text:span><text:span text:style-name="T169">пункт 2</text:span><text:span text:style-name="T170">0</text:span><text:span text:style-name="T174"> изложить в следующей редакции:</text:span></text:p>
      <text:p text:style-name="P227"><text:span text:style-name="T174"><text:tab/>«20) </text:span><text:span text:style-name="T222">обеспечение условий для развития на территории городского округа физической культуры, школьного спорта и массового спорта, организация проведения официальных физкультурно-оздоровительных и спортивных мероприятий городского округа;»;</text:span></text:p>
      <text:p text:style-name="P228"><text:tab/>б)<text:span text:style-name="T305"> пункт 24</text:span> изложить в следующей редакции:</text:p>
      <text:p text:style-name="P227"><text:span text:style-name="T222"><text:tab/>«24) </text:span><text:span text:style-name="T242"><text:s/></text:span><text:span text:style-name="T222">участие в организации деятельности по сбору (в том числе раздельному сбору), транспортированию, обработке, утилизации, обезвреживанию, захоронению твердых коммунальных отходов;»;</text:span><text:span text:style-name="T213"> </text:span></text:p>
      <text:p text:style-name="P228"><text:span text:style-name="T372"><text:tab/>2)</text:span><text:span text:style-name="T317"> </text:span><text:span text:style-name="T318">в части 1 </text:span><text:span text:style-name="T317">стать</text:span><text:span text:style-name="T318">и</text:span><text:span text:style-name="T317"> 14</text:span><text:span text:style-name="T372">:</text:span></text:p>
      <text:p text:style-name="P228"><text:span text:style-name="T372"><text:tab/></text:span><text:span text:style-name="T373">а)</text:span><text:span text:style-name="T318"> в пункте 14 </text:span><text:span text:style-name="T373">знак «.» заменить знаком «;»;</text:span></text:p>
      <text:p text:style-name="P228"><text:span text:style-name="T373"><text:tab/>б)</text:span><text:span text:style-name="T318"> </text:span><text:span text:style-name="T372">дополнить</text:span><text:span text:style-name="T317"> пунктом 15</text:span><text:span text:style-name="T372"> следующего содержания:</text:span></text:p>
      <text:p text:style-name="P229"><text:span text:style-name="T374"><text:tab/>«</text:span><text:span text:style-name="T373">15) <text:s/>осуществление мероприятий по отлову и содержанию безнадзорных животных, обитающих на территории городского округа.»;</text:span></text:p>
      <text:p text:style-name="P229"><text:span text:style-name="T373"><text:tab/></text:span><text:span text:style-name="T375">3) </text:span><text:span text:style-name="T319">пункт 4 части 3 статьи 21 </text:span><text:span text:style-name="T375">дополнить словами «, за исключением случаев, если в соответствии со статьей 13 Федерального закона от 06.10.2003 года №131-ФЗ «Об общих принципах организации местного самоуправления в Российской Федерации» для преобразования муниципального образования требуется получение согласия населения муниципального образования, выраженного путем голосования.»;</text:span></text:p>
      <text:p text:style-name="P229"><text:span text:style-name="T375"><text:tab/>4) </text:span><text:span text:style-name="T319">часть 4 статьи 23</text:span><text:span text:style-name="T375"> дополнить </text:span><text:span text:style-name="T376"><text:s/></text:span><text:span text:style-name="T375">словами «в соответствии с законом Орловской области.»;</text:span></text:p>
      <text:p text:style-name="P229"><text:span text:style-name="T375"><text:tab/>5)</text:span><text:span text:style-name="T319"> </text:span><text:span text:style-name="T320">в статье </text:span><text:span text:style-name="T321">33</text:span><text:span text:style-name="T378">:</text:span></text:p>
      <text:p text:style-name="P229"><text:span text:style-name="T378"><text:tab/></text:span><text:span text:style-name="T379">а)</text:span><text:span text:style-name="T321"> пункт 19</text:span><text:span text:style-name="T379"> </text:span><text:span text:style-name="T286"><text:s/>изложить в следующей редакции:</text:span></text:p>
      <text:p text:style-name="P229"><text:span text:style-name="T286"><text:tab/>«</text:span><text:span text:style-name="T287">19</text:span><text:span text:style-name="T286">) </text:span><text:span text:style-name="T374">обеспечение условий для развития на территории городского округа физической культуры, школьного спорта и массового спорта, организация проведения официальных физкультурно-оздоровительных и спортивных мероприятий городского округа;»;</text:span></text:p>
      <text:p text:style-name="P229"><text:span text:style-name="T378"><text:tab/></text:span><text:span text:style-name="T379">б</text:span><text:span text:style-name="T378">)</text:span><text:span text:style-name="T320"> </text:span><text:span text:style-name="T321">пункт 24 </text:span><text:span text:style-name="T379">изложить в следующей редакции:</text:span></text:p>
      <text:p text:style-name="P229"><text:span text:style-name="T379"><text:tab/>«</text:span><text:span text:style-name="T374">24) </text:span><text:span text:style-name="T377"><text:s/></text:span><text:span text:style-name="T374">участие в организации деятельности по сбору (в том числе раздельному сбору), </text:span><text:soft-page-break/><text:span text:style-name="T374">транспортированию, обработке, утилизации, обезвреживанию, захоронению твердых коммунальных отходов;»;</text:span><text:span text:style-name="T322"> </text:span></text:p>
      <text:p text:style-name="P227"><text:span text:style-name="T214"><text:tab/></text:span><text:span text:style-name="T223">в) </text:span><text:span text:style-name="T214">пункт 38</text:span><text:span text:style-name="T223"> дополнить словами «, организация подготовки кадров для муниципальной </text:span><text:span text:style-name="T223">службы в порядке, предусмотренном законодательством Российской Федерации об образовании и </text:span><text:span text:style-name="T54">законодательством </text:span><text:span text:style-name="T223">Российской Федерации о муниципальной службе»;</text:span></text:p>
      <text:p text:style-name="P230"><text:tab/>г)<text:span text:style-name="T305"> </text:span>дополнить <text:span text:style-name="T305">пунктом 56.5 </text:span>следующего содержания:</text:p>
      <text:p text:style-name="P227"><text:span text:style-name="T223"><text:tab/>«56.5) </text:span><text:span text:style-name="T224">осуществление мероприятий по отлову и содержанию безнадзорных животных, обитающих на территории городского округа;»;</text:span></text:p>
      <text:p text:style-name="P227"><text:span text:style-name="T223"><text:tab/></text:span><text:span text:style-name="T225">6)</text:span><text:span text:style-name="T215"> в части 6 статьи 49</text:span><text:span text:style-name="T225"> слова «затрат на их денежное содержание» заменить словами «расходов на оплату их труда»;</text:span></text:p>
      <text:p text:style-name="P227"><text:span text:style-name="T225"><text:tab/></text:span><text:span text:style-name="T226">7) </text:span><text:span text:style-name="T216">статью 54</text:span><text:span text:style-name="T226"> изложить в следующей редакции:</text:span></text:p>
      <text:p text:style-name="P231"><text:tab/>«Статья 54. Выравнивание бюджетной обеспеченности городского округа</text:p>
      <text:p text:style-name="P121"><text:span text:style-name="T221"><text:tab/>Выравнивание бюджетной обеспеченности городск</text:span><text:span text:style-name="T226">ого</text:span><text:span text:style-name="T221"> округ</text:span><text:span text:style-name="T226">а </text:span><text:span text:style-name="T221">осуществляется в <text:s text:c="6"/>соответствии с требованиями Бюджетного</text:span><text:span text:style-name="T53"> кодекса</text:span><text:span text:style-name="T221"> Российской Федерации.».</text:span></text:p>
      <text:p text:style-name="P123"><text:span text:style-name="T28"><text:tab/>2. </text:span><text:span text:style-name="T221">Настоящее решение вступает в силу с</text:span><text:span text:style-name="T227">о дня</text:span><text:span text:style-name="T221"> </text:span><text:span text:style-name="T228">его </text:span><text:span text:style-name="T221">официального опубликования, за исключением отдельных положений, для которых установлены иные сроки вступления в силу.</text:span></text:p>
      <text:p text:style-name="P124"><text:span text:style-name="T243"><text:tab/>3. </text:span><text:span text:style-name="T58">Подпункт «б» пункта 1 </text:span><text:span text:style-name="T59">и </text:span><text:span text:style-name="T61">под</text:span><text:span text:style-name="T58">пункт «</text:span><text:span text:style-name="T59">б» пункта 5</text:span><text:span text:style-name="T58"> части 1 </text:span><text:span text:style-name="T60">настоящего</text:span><text:span text:style-name="T62"> </text:span><text:span text:style-name="T244">решения вступают в силу с 1 </text:span><text:span text:style-name="T245">января </text:span><text:span text:style-name="T244">201</text:span><text:span text:style-name="T245">6</text:span><text:span text:style-name="T244"> года.</text:span></text:p>
      <text:p text:style-name="P125"/>
      <text:p text:style-name="P232"/>
      <text:p text:style-name="P232"/>
      <text:p text:style-name="P227"><text:span text:style-name="T151"><text:s text:c="12"/></text:span><text:span text:style-name="T164">Председатель</text:span><text:span text:style-name="T151"> </text:span><text:span text:style-name="T164">Мценского</text:span></text:p>
      <text:p text:style-name="P214"><text:span text:style-name="T358">городского</text:span><text:span text:style-name="T288"> </text:span><text:span text:style-name="T358">Совета</text:span><text:span text:style-name="T288"> <text:s/></text:span><text:span text:style-name="T358">народных</text:span><text:span text:style-name="T288"> </text:span><text:span text:style-name="T358">депутатов<text:tab/><text:tab/><text:tab/></text:span><text:span text:style-name="T288"> <text:s text:c="26"/></text:span><text:span text:style-name="T358">Ю.В. Судариков</text:span></text:p>
      <text:p text:style-name="P211"/>
      <text:p text:style-name="P211"><text:tab/></text:p>
      <text:p text:style-name="P214"><text:span text:style-name="T358"><text:tab/>Решение</text:span><text:span text:style-name="T288"> </text:span><text:span text:style-name="T358">подписано:</text:span><text:span text:style-name="T288"> «</text:span><text:span text:style-name="T358">___»</text:span><text:span text:style-name="T288"> </text:span><text:span text:style-name="T358">_______201___</text:span><text:span text:style-name="T288"> </text:span><text:span text:style-name="T358">года.</text:span></text:p>
      <text:h text:style-name="P259" text:outline-level="6"><text:span text:style-name="T176"><text:s text:c="8"/></text:span><text:span text:style-name="T30"><text:s text:c="3"/></text:span></text:h>
      <text:h text:style-name="P259" text:outline-level="6"><text:span text:style-name="T30"><text:s text:c="12"/></text:span><text:span text:style-name="T29">Глава</text:span><text:span text:style-name="T30"> </text:span><text:span text:style-name="T29">города</text:span><text:span text:style-name="T30"> </text:span><text:span text:style-name="T29">Мценска</text:span><text:span text:style-name="T30"> <text:s text:c="71"/></text:span><text:span text:style-name="T29">С.С.</text:span><text:span text:style-name="T30"> </text:span><text:span text:style-name="T29">Волков</text:span></text:h>
      <text:p text:style-name="P189"><text:s text:c="13"/></text:p>
      <text:p text:style-name="P209"/>
      <text:p text:style-name="P175"><text:span text:style-name="T358"><text:tab/>Решение</text:span><text:span text:style-name="T288"> </text:span><text:span text:style-name="T358">подписано:«___»</text:span><text:span text:style-name="T288"> </text:span><text:span text:style-name="T358">_______201___</text:span><text:span text:style-name="T288"> </text:span><text:span text:style-name="T358">года.».</text:span></text:p>
      <text:p text:style-name="P212"><text:s text:c="126"/></text:p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213"/>
      <text:p text:style-name="P175"><text:span text:style-name="Основной_20_шрифт_20_абзаца1"><text:span text:style-name="T336"/></text:span></text:p>
      <text:p text:style-name="P77"><text:soft-page-break/><text:span text:style-name="Основной_20_шрифт_20_абзаца1"><text:span text:style-name="T336"/></text:span></text:p>
      <text:p text:style-name="P210"/>
      <text:p text:style-name="P184"/>
      <text:p text:style-name="P205"><text:span text:style-name="Основной_20_шрифт_20_абзаца"><text:span text:style-name="T17"><text:tab/></text:span></text:span><text:span text:style-name="Основной_20_шрифт_20_абзаца"><text:span text:style-name="T7"> <text:s text:c="78"/></text:span></text:span></text:p>
      <text:p text:style-name="P206"><text:span text:style-name="T10">РОССИЙСКАЯ</text:span><text:span text:style-name="T5"> </text:span><text:span text:style-name="T10">ФЕДЕРАЦИЯ</text:span></text:p>
      <text:p text:style-name="P206"><text:span text:style-name="T10">ОРЛОВСКАЯ</text:span><text:span text:style-name="T5"> </text:span><text:span text:style-name="T10">ОБЛАСТЬ</text:span></text:p>
      <text:h text:style-name="P142" text:outline-level="4"><text:span text:style-name="T19"><text:s text:c="23"/>МЦЕНСКИЙ</text:span><text:span text:style-name="T26"> </text:span><text:span text:style-name="T19">ГОРОДСКОЙ</text:span><text:span text:style-name="T26"> </text:span><text:span text:style-name="T19">СОВЕТ</text:span><text:span text:style-name="T26"> </text:span><text:span text:style-name="T19">НАРОДНЫХ</text:span><text:span text:style-name="T26"> </text:span><text:span text:style-name="T19">ДЕПУТАТОВ</text:span></text:h>
      <text:p text:style-name="P183"/>
      <text:p text:style-name="P208"><text:span text:style-name="T10">РЕШЕ</text:span><text:span text:style-name="T6">Н</text:span><text:span text:style-name="T10">ИЕ</text:span></text:p>
      <text:p text:style-name="P214"/>
      <text:p text:style-name="P140"><text:span text:style-name="T152">24</text:span><text:span text:style-name="T146"> сентября 2015 </text:span><text:span text:style-name="T144"><text:s/></text:span><text:span text:style-name="T166">года</text:span><text:span text:style-name="T144"> <text:s text:c="36"/></text:span><text:span text:style-name="T166"><text:tab/></text:span><text:span text:style-name="T144"> <text:s text:c="41"/>№ </text:span><text:span text:style-name="T146">57/</text:span><text:span text:style-name="T154">677</text:span><text:span text:style-name="T146"> </text:span><text:span text:style-name="T166">- ГС</text:span></text:p>
      <text:p text:style-name="P179"/>
      <text:p text:style-name="P182">О <text:s text:c="2"/>принятии <text:s text:c="2"/>решения <text:s/>«О <text:s text:c="2"/>внесении <text:s text:c="2"/>изменений</text:p>
      <text:p text:style-name="P182">в <text:s/>Положение «О <text:s/>порядке <text:s/>предоставления <text:s/>жилых</text:p>
      <text:p text:style-name="P182">помещений муниципального специализированного</text:p>
      <text:p text:style-name="P182">жилищного фонда в г. Мценске»</text:p>
      <text:p text:style-name="P182"/>
      <text:p text:style-name="P186"><text:tab/>Рассмотрев предложение администрации города Мценска, в соответствии с <text:span text:style-name="T380">З</text:span>акон<text:span text:style-name="T380">ом</text:span> Орловской области от 6 декабря 2007 года № 727-ОЗ «О дополнительных гарантиях жилищных прав детей-сирот и детей, оставшихся без попечения родителей, лиц из числа детей-сирот и детей, оставшихся без попечения родителей, и наделении органов местного самоуправления Орловской области отдельными государственными полномочиями по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», пунктом 5 части 1 и пунктом 1 части 2 статьи 28 Устава города Мценска, Мценский городской Совет народных депутатов</text:p>
      <text:p text:style-name="P186"/>
      <text:p text:style-name="P180">РЕШИЛ:</text:p>
      <text:p text:style-name="P181"/>
      <text:p text:style-name="P233">1. Принять решение «О внесении изменений в Положение «О порядке предоставления жилых помещений муниципального специализированного жилищного фонда в г. Мценске». </text:p>
      <text:p text:style-name="P233">2. Направить принятое решение главе города Мценска для подписания и обнародования.</text:p>
      <text:p text:style-name="P233">3. Настоящее решение вступает в силу со дня его принятия и подлежит официальному опубликованию.</text:p>
      <text:p text:style-name="P187"/>
      <text:p text:style-name="P187"/>
      <text:p text:style-name="P187"/>
      <text:p text:style-name="P187"/>
      <text:p text:style-name="P200"/>
      <text:p text:style-name="P214"><text:span text:style-name="T144"><text:s/><text:tab/></text:span><text:span text:style-name="T156">Председатель</text:span><text:span text:style-name="T144"> </text:span><text:span text:style-name="T156">Мценского</text:span></text:p>
      <text:p text:style-name="P214"><text:span text:style-name="T156">городского</text:span><text:span text:style-name="T144"> </text:span><text:span text:style-name="T156">Совета</text:span><text:span text:style-name="T144"> </text:span><text:span text:style-name="T156">народных</text:span><text:span text:style-name="T144"> </text:span><text:span text:style-name="T156">депутатов<text:tab/><text:tab/><text:tab/><text:tab/></text:span><text:span text:style-name="T144"> <text:s text:c="25"/></text:span><text:span text:style-name="T156">Ю.В.</text:span><text:span text:style-name="T144"> </text:span><text:span text:style-name="T156">Судариков</text:span></text:p>
      <text:p text:style-name="P196"/>
      <text:p text:style-name="P196"/>
      <text:p text:style-name="P196"/>
      <text:p text:style-name="P176"><text:span text:style-name="T197"><text:tab/>Решение</text:span><text:span text:style-name="T199"> </text:span><text:span text:style-name="T197">подписано:</text:span><text:span text:style-name="T199"> </text:span><text:span text:style-name="T202">24</text:span><text:span text:style-name="T200"> сентября 2015</text:span><text:span text:style-name="T199"> </text:span><text:span text:style-name="T197">года.</text:span></text:p>
      <text:p text:style-name="P188"/>
      <text:p text:style-name="P187"/>
      <text:p text:style-name="P187"/>
      <text:p text:style-name="P187"/>
      <text:p text:style-name="P187"/>
      <text:p text:style-name="P185"><text:soft-page-break/></text:p>
      <text:p text:style-name="P79"><text:span text:style-name="Основной_20_шрифт_20_абзаца1"><text:span text:style-name="T255"><text:s/></text:span></text:span></text:p>
      <text:p text:style-name="P79"><text:span text:style-name="Основной_20_шрифт_20_абзаца1"><text:span text:style-name="T255"/></text:span></text:p>
      <text:p text:style-name="P29"><text:s text:c="31"/></text:p>
      <text:p text:style-name="P29"><text:s text:c="47"/>РОССИЙСКАЯ <text:s/>ФЕДЕРАЦИЯ</text:p>
      <text:p text:style-name="P30"/>
      <text:p text:style-name="P30">ОРЛОВСКАЯ ОБЛАСТЬ <text:s text:c="10"/></text:p>
      <text:p text:style-name="P31"><text:s text:c="13"/></text:p>
      <text:p text:style-name="P31"><text:s text:c="17"/>МЦЕНСКИЙ <text:s/>ГОРОДСКОЙ СОВЕТ НАРОДНЫХ ДЕПУТАТОВ</text:p>
      <text:list xml:id="list29173916" text:style-name="WWNum4">
        <text:list-item>
          <text:list>
            <text:list-item>
              <text:list>
                <text:list-header>
                  <text:h text:style-name="P269" text:outline-level="3"><text:span text:style-name="T156"><text:s text:c="58"/></text:span><text:span text:style-name="T362">РЕШЕНИЕ</text:span></text:h>
                </text:list-header>
              </text:list>
            </text:list-item>
          </text:list>
        </text:list-item>
      </text:list>
      <text:p text:style-name="P74"/>
      <text:p text:style-name="P99"/>
      <text:p text:style-name="P97"><text:span text:style-name="T381">24</text:span> <text:span text:style-name="T382">сентября</text:span> 2015 года <text:s text:c="89"/>№ <text:span text:style-name="T507">755</text:span><text:span text:style-name="T383"> </text:span>- МПА</text:p>
      <text:list xml:id="list30422495" text:continue-list="list29157730" text:style-name="WWNum3">
        <text:list-header>
          <text:h text:style-name="P258" text:outline-level="1"/>
        </text:list-header>
      </text:list>
      <text:p text:style-name="P182"/>
      <text:p text:style-name="P182">О <text:s/>внесении <text:s text:c="2"/>изменений <text:s text:c="2"/>в <text:s text:c="2"/>Положение <text:s/>«О <text:s text:c="2"/>порядке </text:p>
      <text:p text:style-name="P182">предоставления <text:s/>жилых <text:s/>помещений муниципального </text:p>
      <text:p text:style-name="P182">специализированного жилищного фонда в г. Мценске»</text:p>
      <text:p text:style-name="P81"/>
      <text:p text:style-name="P97"/>
      <text:p text:style-name="P97"><text:tab/>Принято решением Мценского городского Совета народных депутатов <text:s/>от <text:span text:style-name="T381">24</text:span><text:span text:style-name="T382"> сентября</text:span> 2015 года <text:s/>№ 5<text:span text:style-name="T382">7</text:span>/<text:span text:style-name="T481">677</text:span><text:span text:style-name="T384"> </text:span>- ГС.</text:p>
      <text:p text:style-name="P97"/>
      <text:p text:style-name="P175"><text:tab/></text:p>
      <text:p text:style-name="P11">1. Внести в Положение «О порядке предоставления жилых помещений муниципального специализированного жилищного фонда в г. Мценске», утвержденное муниципальным правовым актом города Мценска от 1 декабря 2006 года № 25-МПА, следующие изменения:</text:p>
      <text:p text:style-name="P11">1) в статье 2:</text:p>
      <text:p text:style-name="P105">а) в пункте 2.1:</text:p>
      <text:p text:style-name="P105">- в абзаце первом слова «<text:span text:style-name="T124">установление опеки (попечительства), заключение договора о передаче детей-сирот и детей, оставшихся без попечения родителей, на воспитание в приемную семью осуществлялось администрацией города Мценска, а также если учреждение для детей-сирот и детей, оставшихся без попечения родителей, находится на территории города Мценска» заменить словами «местом жительства детей-сирот и детей, оставшихся без попечения родителей, лиц из числа детей-сирот и детей, оставшихся без попечения родителей, является город Мценск»;</text:span></text:p>
      <text:p text:style-name="P105">- подпункт 5 признать утратившим силу;</text:p>
      <text:p text:style-name="P105">- абзац двенадцатый изложить в следующей редакции:</text:p>
      <text:p text:style-name="P108"><text:span text:style-name="T50">«Ходатайство или заявление о принятии на учет детей-сирот и детей, оставшихся без попечения родителей, лиц из числа детей-сирот и детей, оставшихся без попечения родителей, имеющих право на предоставление благоустроенных жилых помещений муниципального специализированного жилищного фонда, регистрируется </text:span><text:span text:style-name="T23"><text:s/>администрацией города Мценска в лице Управления по муниципальному имуществу <text:s text:c="18"/>г. Мценска</text:span><text:span text:style-name="T50"> в день его подачи в Журнале регистрации заявлений граждан о принятии на учет детей-сирот и детей, оставшихся без попечения родителей, лиц из числа детей-сирот и детей, оставшихся без попечения родителей, имеющих право на предоставление благоустроенных жилых помещений муниципального специализированного жилищного фонда, по форме согласно </text:span><text:span text:style-name="T52">приложению 1</text:span><text:span text:style-name="T51"> </text:span><text:span text:style-name="T23">к Закону Орловской области от 6 декабря 2007 года № 727-ОЗ</text:span><text:span text:style-name="T50"> с указанием даты получения ходатайства (заявления).»;</text:span></text:p>
      <text:p text:style-name="P109">- дополнить абзацем следующего содержания:</text:p>
      <text:p text:style-name="P110"><text:soft-page-break/>«Лицам, обратившимся с ходатайством или заявлением, в день подачи заявления (ходатайства) <text:s/>и иных документов, предусмотренных настоящим пунктом, выдается расписка </text:p>
      <text:p text:style-name="P110"/>
      <text:p text:style-name="P110"/>
      <text:p text:style-name="P107">о получении документов с указанием их перечня и даты получения.»;</text:p>
      <text:p text:style-name="P11">б) в пункте 2.2:</text:p>
      <text:p text:style-name="P11">- в абзаце <text:span text:style-name="T482">третьем</text:span> знак « . » заменить знаком « ; »;</text:p>
      <text:p text:style-name="P11">- дополнить абзацами следующего содержания:</text:p>
      <text:p text:style-name="P103">«- справку или иной документ о сроке окончания пребывания ребенка-сироты или ребенка, оставшегося без попечения родителей, лица из числа детей-сирот и детей, оставшихся без попечения родителей, в образовательных организациях, учреждениях социального обслуживания населе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о завершении получения профессионального образования, либо об окончании прохождения военной службы по призыву, либо окончании отбывания наказания в исправительных учреждениях.</text:p>
      <text:p text:style-name="P103">В случае непредставления ребенком-сиротой или ребенком, оставшимся без попечения родителей, лицом из числа детей-сирот и детей, оставшихся без попечения родителей, указанных в абзацах двенадцатом - четырнадцатом настоящей части документов уполномоченный орган местного самоуправления запрашивает их в порядке межведомственного информационного взаимодействия.»;</text:p>
      <text:p text:style-name="P103">2) в пункте 2 статьи 3.1:</text:p>
      <text:p text:style-name="P103">а) в подпункте 1 слова «заявление с полным комплектом необходимых документов» заменить словами «заявление (ходатайство) с полным комплектом необходимых документов, предусмотренных частью 1 статьи 2 Закона Орловской области от 6 декабря 2007 года <text:s text:c="10"/>№ 727-ОЗ,»;</text:p>
      <text:p text:style-name="P106">б) подпункт 3 изложить в следующей редакции: </text:p>
      <text:p text:style-name="P103">«3) ежеквартально (соответственно не позднее 25 марта, 25 июня, 25 сентября, 25 декабря текущего года) и ежегодно (не позднее 15 января года, следующего за отчетным) представляет в орган исполнительной государственной власти специальной компетенции Орловской области, осуществляющий функции по выработке региональной политики, нормативного правового регулирования, а также правоприменительные функции и функции по контролю (надзору) в сферах социальной защиты населения и социального обслуживания граждан, опеки и попечительства, информацию о детях-сиротах и детях, оставшихся без попечения родителей, лицах из числа детей-сирот и детей, оставшихся без попечения родителей, имеющих право на предоставление благоустроенных жилых помещений муниципального специализированного жилищного фонда.»;</text:p>
      <text:p text:style-name="P106">3) в статье 6.1:</text:p>
      <text:p text:style-name="P105">а) пункт 1 изложить в следующей редакции: </text:p>
      <text:p text:style-name="P103">«1. По договору найма специализированного жилого помещения жилое помещение должно предоставляться детям-сиротам и детям, оставшимся без попечения родителей, лицам из числа детей-сирот и детей, оставшихся без попечения родителей, по месту их жительства общей площадью жилого помещения на одного человека в размере 33 квадратных метров.</text:p>
      <text:p text:style-name="P103">В случае отсутствия жилых помещений общей площадью жилого помещения на одного человека в размере 33 квадратных метров по месту жительства ребенка-сироты и ребенка, оставшегося без попечения родителей, лица из числа детей-сирот и детей, оставшихся без попечения родителей, из-за конструктивных и технических параметров многоквартирного жилого дома или жилого дома размер общей площади жилого помещения на одного человека, предоставляемого в соответствии с настоящим Законом, уменьшается не более чем на 5 квадратных метров или увеличивается не более чем на 7 квадратных метров.»;</text:p>
      <text:p text:style-name="P104">б) в пункте 3 слова «детям-сиротам и детям, оставшимся без попечения родителей, <text:soft-page-break/>состоящим <text:s/>на <text:s/>учете» заменить словами «детям-сиротам и детям, оставшимся без попечения </text:p>
      <text:p text:style-name="P14">родителей, <text:s/>лицам <text:s/>из <text:s/>числа <text:s/>детей <text:span text:style-name="T481">-</text:span> сиро<text:span text:style-name="T481">т </text:span><text:s/>и <text:s/>детей, оставшихся <text:s text:c="2"/>без <text:s/>попечения <text:s/>родителей, </text:p>
      <text:p text:style-name="P14"/>
      <text:p text:style-name="P14"/>
      <text:p text:style-name="P14">состоящим на учете».</text:p>
      <text:p text:style-name="P106">2. Настоящее решение вступает в силу с момента официального опубликования. <text:s text:c="39"/></text:p>
      <text:p text:style-name="P186"/>
      <text:p text:style-name="P84"><text:s text:c="2"/></text:p>
      <text:p text:style-name="P84"/>
      <text:p text:style-name="P84"/>
      <text:p text:style-name="P84"/>
      <text:p text:style-name="P84"/>
      <text:p text:style-name="P84"><text:s text:c="11"/>Председатель Мценского</text:p>
      <text:p text:style-name="P83">городского Совета народных депутатов <text:s text:c="52"/>Ю. В. Судариков</text:p>
      <text:p text:style-name="P83"/>
      <text:p text:style-name="P83"/>
      <text:p text:style-name="P83"/>
      <text:p text:style-name="P83"><text:tab/>Решение подписано: <text:span text:style-name="T481">24</text:span><text:span text:style-name="T385"> </text:span><text:span text:style-name="T386">сентября</text:span> 2015 года.</text:p>
      <text:p text:style-name="P83"/>
      <text:p text:style-name="P83"/>
      <text:p text:style-name="P83"/>
      <text:p text:style-name="P83"/>
      <text:p text:style-name="P83"/>
      <text:p text:style-name="P83"><text:s text:c="12"/>Глава города Мценска <text:s text:c="69"/>С. С. Волков</text:p>
      <text:p text:style-name="P97"/>
      <text:p text:style-name="P97"/>
      <text:p text:style-name="P97"/>
      <text:p text:style-name="P97"><text:s/><text:tab/>Решение подписано: <text:span text:style-name="T507">24</text:span><text:span text:style-name="T387"> </text:span><text:span text:style-name="T386">сентября</text:span> 2015 года.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oft-page-break/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73"><text:span text:style-name="Основной_20_шрифт_20_абзаца1"><text:span text:style-name="T323"/></text:span></text:p>
      <text:p text:style-name="P32"><text:s text:c="2"/></text:p>
      <text:p text:style-name="P32"><text:s text:c="50"/>РОССИЙСКАЯ <text:s/>ФЕДЕРАЦИЯ</text:p>
      <text:p text:style-name="P33">ОРЛОВСКАЯ ОБЛАСТЬ</text:p>
      <text:p text:style-name="P34"><text:s text:c="20"/>МЦЕНСКИЙ <text:s/>ГОРОДСКОЙ СОВЕТ НАРОДНЫХ ДЕПУТАТОВ</text:p>
      <text:list xml:id="list30417920" text:continue-list="list29173916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97"/>
      <text:p text:style-name="P97"><text:span text:style-name="T388">24</text:span> <text:span text:style-name="T382">сентября</text:span> 2015 года <text:s text:c="85"/>№ 5<text:span text:style-name="T382">7</text:span>/<text:span text:style-name="T484">678</text:span><text:span text:style-name="T382"> </text:span>- ГС</text:p>
      <text:list xml:id="list30402381" text:continue-list="list30422495" text:style-name="WWNum3">
        <text:list-header>
          <text:h text:style-name="P258" text:outline-level="1"/>
        </text:list-header>
      </text:list>
      <text:p text:style-name="P23">«О <text:s text:c="3"/>принятии <text:s text:c="3"/>решения <text:s text:c="2"/>«О <text:s text:c="3"/>внесении <text:s text:c="2"/>изменений </text:p>
      <text:p text:style-name="P23">в <text:s text:c="4"/>Положение <text:s text:c="4"/>«О <text:s text:c="4"/>комиссиях <text:s text:c="4"/>по <text:s text:c="4"/>соблюдению </text:p>
      <text:p text:style-name="P23">требований к служебному поведению муниципальных </text:p>
      <text:p text:style-name="P23">служащих и <text:s/>урегулированию конфликта интересов»</text:p>
      <text:p text:style-name="P97"/>
      <text:p text:style-name="P49"><text:tab/><text:span text:style-name="T390">В соответствии с</text:span><text:span text:style-name="T31"> </text:span><text:span text:style-name="T56">указом </text:span><text:span text:style-name="T238">Президента Российской Федерации от 1 июля 2010 года </text:span><text:span text:style-name="T239">№ </text:span><text:span text:style-name="T238">821 «О комиссиях по соблюдению требований к служебному поведению федеральных государственных служащих и урегулированию конфликта интересов»</text:span><text:span text:style-name="T391">,</text:span><text:span text:style-name="T390"> пунктом 1 части 2 <text:s/>статьи 28</text:span><text:span text:style-name="T393"> Устава города Мценска, </text:span><text:span text:style-name="T390">Мценский городской Совет народных депутатов</text:span></text:p>
      <text:p text:style-name="P18"/>
      <text:p text:style-name="P19">РЕШИЛ:</text:p>
      <text:p text:style-name="P49"><text:tab/>1. Принять решение<text:span text:style-name="T249"> </text:span><text:span text:style-name="T267">«О внесении изменений в Положение «О комиссиях по соблюдению требований к служебному поведению муниципальных служащих и урегулированию конфликта интересов».</text:span></text:p>
      <text:p text:style-name="P97"><text:tab/>2. <text:s text:c="2"/>Направить <text:s text:c="2"/>принятое <text:s text:c="3"/>решение <text:s text:c="3"/>главе <text:s text:c="3"/>города <text:s text:c="2"/>Мценска <text:s text:c="3"/>для <text:s text:c="3"/>подписания <text:s text:c="2"/>и обнародования.</text:p>
      <text:list xml:id="list29157755" text:style-name="L2">
        <text:list-item>
          <text:list>
            <text:list-item>
              <text:list>
                <text:list-header>
                  <text:p text:style-name="P247"><text:span text:style-name="T394"><text:s text:c="4"/></text:span><text:span text:style-name="T395">3. </text:span><text:span text:style-name="T394">Настоящее решение вступает в силу со дня его принятия и подлежит официальному опубликованию.</text:span></text:p>
                </text:list-header>
              </text:list>
            </text:list-item>
          </text:list>
        </text:list-item>
      </text:list>
      <text:h text:style-name="P262" text:outline-level="7"/>
      <text:p text:style-name="P17"/>
      <text:p text:style-name="P17"/>
      <text:list xml:id="list30431811" text:continue-list="list30417920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267" text:outline-level="7"><text:span text:style-name="T156"><text:s text:c="3"/></text:span><text:span text:style-name="T177"><text:s text:c="9"/>Председатель Мценского <text:s text:c="104"/>городского Совета <text:s/>народных депутатов <text:s text:c="52"/>Ю. В. Судариков <text:s text:c="2"/></text:span></text:h>
                                  <text:h text:style-name="P264" text:outline-level="7"><text:s/></text:h>
                                  <text:h text:style-name="P264" text:outline-level="7"><text:s text:c="158"/><text:tab/>Решение подписано: <text:span text:style-name="T483">24</text:span><text:span text:style-name="T397"> </text:span><text:span text:style-name="T382">сентября</text:span> 2015 года.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Основной_20_шрифт_20_абзаца1"><text:s text:c="44"/></text:span><text:span text:style-name="Основной_20_шрифт_20_абзаца1"><text:span text:style-name="T305"><text:s text:c="36"/></text:span></text:span><text:span text:style-name="Основной_20_шрифт_20_абзаца1"><text:s/></text:span><text:span text:style-name="Основной_20_шрифт_20_абзаца1"><text:span text:style-name="T126"><text:s text:c="11"/></text:span></text:span></text:p>
      <text:p text:style-name="P86"><text:span text:style-name="Основной_20_шрифт_20_абзаца1"><text:span text:style-name="T126"/></text:span></text:p>
      <text:p text:style-name="P86"><text:span text:style-name="Основной_20_шрифт_20_абзаца1"><text:span text:style-name="T126"><text:s text:c="43"/></text:span></text:span><text:span text:style-name="Основной_20_шрифт_20_абзаца1"><text:s/></text:span></text:p>
      <text:p text:style-name="P86"><text:span text:style-name="Основной_20_шрифт_20_абзаца1"><text:span text:style-name="T255"/></text:span></text:p>
      <text:p text:style-name="P86"><text:span text:style-name="Основной_20_шрифт_20_абзаца1"><text:span text:style-name="T255"/></text:span></text:p>
      <text:p text:style-name="P28"><text:soft-page-break/><text:s text:c="52"/>РОССИЙСКАЯ <text:s/>ФЕДЕРАЦИЯ</text:p>
      <text:p text:style-name="P30">ОРЛОВСКАЯ ОБЛАСТЬ</text:p>
      <text:p text:style-name="P76"><text:span text:style-name="T304"><text:s text:c="20"/>МЦЕНСКИЙ <text:s/>ГОРОДСКОЙ СОВЕТ НАРОДНЫХ ДЕПУТАТОВ</text:span><text:span text:style-name="T156"> <text:s text:c="74"/><text:tab/> <text:s text:c="64"/></text:span><text:span text:style-name="T134"><text:s text:c="2"/></text:span><text:span text:style-name="T363">РЕШЕНИЕ</text:span></text:p>
      <text:p text:style-name="P97"/>
      <text:p text:style-name="P97"><text:span text:style-name="T398">24</text:span> <text:span text:style-name="T382">сентября</text:span> 2015 года <text:s text:c="89"/>№ <text:span text:style-name="T507">756</text:span><text:span text:style-name="T383"> </text:span>- МПА</text:p>
      <text:list xml:id="list30431693" text:continue-list="list30402381" text:style-name="WWNum3">
        <text:list-header>
          <text:h text:style-name="P258" text:outline-level="1"/>
        </text:list-header>
      </text:list>
      <text:p text:style-name="P23">О <text:s/>внесении изменений <text:s/>в <text:s/>Положение «О <text:s/>комиссиях </text:p>
      <text:p text:style-name="P23">по соблюдению требований к служебному поведению </text:p>
      <text:p text:style-name="P23">муниципальных <text:s text:c="4"/>служащих <text:s text:c="4"/>и <text:s text:c="4"/>урегулированию </text:p>
      <text:p text:style-name="P23">конфликта интересов»</text:p>
      <text:p text:style-name="P97"/>
      <text:p text:style-name="P97"><text:tab/>Принято решением Мценского городского Совета народных депутатов от <text:span text:style-name="T399">24</text:span><text:span text:style-name="T382"> сентября</text:span> 2015 года <text:s/>№ 5<text:span text:style-name="T382">7</text:span>/<text:span text:style-name="T484">678</text:span><text:span text:style-name="T384"> </text:span>- ГС.</text:p>
      <text:p text:style-name="P97"/>
      <text:p text:style-name="P45"><text:span text:style-name="T382"><text:tab/>1</text:span>. <text:span text:style-name="T400">Внести в </text:span><text:span text:style-name="T267">Положение «О комиссиях по соблюдению требований к служебному поведению муниципальных служащих и урегулированию конфликта интересов»</text:span><text:span text:style-name="T266">,</text:span><text:span text:style-name="T400"> утвержденное решением Мценского городского Совета народных депутатов от 2</text:span><text:span text:style-name="T401">4</text:span><text:span text:style-name="T400"> августа 20</text:span><text:span text:style-name="T401">10</text:span><text:span text:style-name="T400"> года № </text:span><text:span text:style-name="T401">33</text:span><text:span text:style-name="T400">7-МПА, следующие изменения:</text:span></text:p>
      <text:p text:style-name="P46"><text:span text:style-name="T229"><text:tab/><text:tab/></text:span><text:span text:style-name="T230">пункт 17 изложить в следующей редакции:</text:span></text:p>
      <text:p text:style-name="P46"><text:span text:style-name="T230"><text:tab/><text:tab/>«17. Заседание комиссии проводится в присутствии муниципаль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органе местного самоуправления г. Мценска, муниципальном органе. При наличии письменной просьбы муниципального служащего или гражданина, замещавшего должность муниципальной службы в органе местного самоуправления г. Мценска, муниципальном органе, о рассмотрении указанного вопроса без его участия заседание комиссии проводится в его отсутствие. В случае неявки на заседание комиссии муниципального служащего (его представителя) </text:span><text:span text:style-name="T231">и </text:span><text:span text:style-name="T230">при отсутствии письменной просьбы муниципального служащего <text:s/>о рассмотрении данного вопроса без его участия рассмотрение вопроса откладывается. В случае повторной неявки </text:span><text:span text:style-name="T231">муниципального служащего без уважительной причины </text:span><text:span text:style-name="T230"><text:s/>комиссия может принять решение о рассмотрении данного вопроса в отсутствие муниципального служащего. </text:span><text:span text:style-name="T231">В случае неявки на заседание комиссии </text:span><text:span text:style-name="T230">гражданина, замещавшего должность муниципальной службы в органе местного самоуправления г. Мценска, муниципальном</text:span> органе <text:span text:style-name="T404">(его представителя), при условии, что указанный гражданин сменил место жительства и были предприняты все меры по информированию его о дате проведения заседания комиссии, комиссия может принять решение о рассмотрении данного вопроса в отсутствие указанного гражданина.».</text:span></text:p>
      <text:p text:style-name="P46"><text:span text:style-name="T382"><text:tab/></text:span> <text:s text:c="2"/><text:tab/> <text:span text:style-name="T382">2</text:span>. Настоящее решение вступает в силу со дня его официального опубликования.</text:p>
      <text:p text:style-name="P83"/>
      <text:p text:style-name="P83"/>
      <text:p text:style-name="P83"/>
      <text:p text:style-name="P83"><text:s text:c="12"/>Председатель Мценского</text:p>
      <text:p text:style-name="P83">городского Совета народных депутатов <text:s text:c="52"/>Ю. В. Судариков</text:p>
      <text:p text:style-name="P88"/>
      <text:p text:style-name="P83"><text:tab/>Решение подписано: <text:span text:style-name="T484">24</text:span><text:span text:style-name="T385"> </text:span><text:span text:style-name="T386">сентября</text:span> 2015 года.</text:p>
      <text:p text:style-name="P83"/>
      <text:p text:style-name="P83"/>
      <text:p text:style-name="P83"/>
      <text:p text:style-name="P83"><text:s text:c="12"/>Глава города Мценска <text:s text:c="69"/>С. С. Волков</text:p>
      <text:p text:style-name="P97"/>
      <text:p text:style-name="P97"><text:s/><text:tab/>Решение подписано: <text:span text:style-name="T507">24</text:span><text:span text:style-name="T387"> </text:span><text:span text:style-name="T386">сентября</text:span> 2015 года.<text:span text:style-name="T304"> <text:s/></text:span></text:p>
      <text:p text:style-name="P32"><text:soft-page-break/><text:s text:c="52"/>РОССИЙСКАЯ <text:s/>ФЕДЕРАЦИЯ</text:p>
      <text:p text:style-name="P32"><text:s text:c="58"/>ОРЛОВСКАЯ ОБЛАСТЬ</text:p>
      <text:p text:style-name="P34"><text:s text:c="20"/>МЦЕНСКИЙ <text:s/>ГОРОДСКОЙ СОВЕТ НАРОДНЫХ ДЕПУТАТОВ</text:p>
      <text:list xml:id="list30401826" text:continue-list="list30431811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97"/>
      <text:p text:style-name="P97"><text:span text:style-name="T406">24</text:span> <text:span text:style-name="T382">сентября</text:span> 2015 года <text:s text:c="85"/>№ 5<text:span text:style-name="T382">7</text:span>/<text:span text:style-name="T485">679</text:span><text:span text:style-name="T382"> </text:span>- ГС</text:p>
      <text:list xml:id="list30419912" text:continue-list="list30431693" text:style-name="WWNum3">
        <text:list-header>
          <text:h text:style-name="P258" text:outline-level="1"/>
        </text:list-header>
      </text:list>
      <text:p text:style-name="P26">О <text:s/>принятии <text:s/>решения <text:s/>«О <text:s/>внесении <text:s/>изменений <text:s/></text:p>
      <text:p text:style-name="P97"><text:span text:style-name="T305">в <text:s text:c="2"/></text:span><text:span text:style-name="T334">Положение <text:s/>«</text:span><text:span text:style-name="T331">О <text:s text:c="2"/>представлении <text:s/>гражданами, <text:s/></text:span></text:p>
      <text:p text:style-name="P24">претендующими <text:s text:c="3"/>на <text:s text:c="3"/>замещение <text:s text:c="3"/>должностей <text:s/></text:p>
      <text:p text:style-name="P24">муниципальной <text:s text:c="2"/>службы, <text:s/>и <text:s text:c="2"/>муниципальными </text:p>
      <text:p text:style-name="P24">служащими <text:s/>г. Мценска <text:s/>сведений <text:s/>о <text:s/>доходах, <text:s/>об <text:s text:c="2"/></text:p>
      <text:p text:style-name="P24">имуществе <text:s text:c="2"/>и <text:s text:c="2"/>обязательствах <text:s/>имущественного </text:p>
      <text:p text:style-name="P24">характера, а <text:s/>также <text:s/>о <text:s/>доходах, об <text:s/>имуществе <text:s text:c="2"/>и <text:s text:c="2"/></text:p>
      <text:p text:style-name="P24">обязательствах имущественного характера своих <text:s/></text:p>
      <text:p text:style-name="P24">супруги (супруга) <text:s/>и <text:s/>несовершеннолетних детей»</text:p>
      <text:p text:style-name="P97"/>
      <text:p text:style-name="P49"><text:tab/><text:span text:style-name="T390">В соответствии с </text:span><text:span text:style-name="T392">указом Губернатора Орловской области от 10 июня 2015 года № 324 «О внесении изменений в некоторые акты Губернатора Орловской области по вопросам противодействия коррупции»</text:span><text:span text:style-name="T391">,</text:span><text:span text:style-name="T390"> пунктом 1 части 2 <text:s/>статьи 28</text:span><text:span text:style-name="T393"> Устава города Мценска, </text:span><text:span text:style-name="T390">Мценский городской Совет народных депутатов</text:span></text:p>
      <text:p text:style-name="P18"/>
      <text:p text:style-name="P19">РЕШИЛ:</text:p>
      <text:p text:style-name="P49"><text:tab/>1. Принять решение <text:span text:style-name="T394">«</text:span>О внесении изменений <text:span text:style-name="T407">Положение «</text:span><text:span text:style-name="T400">О представлении гражданами, претендующими на замещение должностей муниципальной службы, и муниципальными служащими г. Мценска сведений о доходах, об имуществе и обязательствах имущественного характера, <text:s/>а также о доходах, об имуществе и обязательствах имущественного характера своих супруги (супруга) и несовершеннолетних детей»</text:span>.</text:p>
      <text:p text:style-name="P97"><text:s text:c="12"/>2. <text:s text:c="2"/>Направить <text:s text:c="2"/>принятое <text:s text:c="3"/>решение <text:s text:c="3"/>главе <text:s text:c="3"/>города <text:s text:c="2"/>Мценска <text:s text:c="3"/>для <text:s text:c="3"/>подписания <text:s text:c="3"/>и обнародования.</text:p>
      <text:list xml:id="list29155978" text:style-name="L3">
        <text:list-item>
          <text:list>
            <text:list-item>
              <text:list>
                <text:list-header>
                  <text:p text:style-name="P248"><text:span text:style-name="T394"><text:s text:c="5"/></text:span><text:span text:style-name="T396">3</text:span><text:span text:style-name="T395">. </text:span><text:span text:style-name="T394">Настоящее решение вступает в силу со дня его принятия <text:s/>и подлежит официальному опубликованию.</text:span></text:p>
                </text:list-header>
              </text:list>
            </text:list-item>
          </text:list>
        </text:list-item>
      </text:list>
      <text:list xml:id="list30427810" text:continue-list="list30401826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263" text:outline-level="7"/>
                                  <text:h text:style-name="P263" text:outline-level="7"/>
                                  <text:h text:style-name="P267" text:outline-level="7"><text:span text:style-name="T156"><text:s text:c="3"/></text:span><text:span text:style-name="T177"><text:s text:c="9"/>Председатель Мценского <text:s text:c="96"/>городского Совета <text:s/>народных депутатов <text:s text:c="52"/>Ю. В. Судариков</text:span></text:h>
                                  <text:h text:style-name="P265" text:outline-level="7"><text:s text:c="163"/></text:h>
                                  <text:h text:style-name="P267" text:outline-level="7"><text:span text:style-name="T177"><text:tab/>Решение подписано: </text:span><text:span text:style-name="T184">24</text:span><text:span text:style-name="T182"> </text:span><text:span text:style-name="T183">сентября</text:span><text:span text:style-name="T177"> 2015 года.</text:span><text:span text:style-name="Основной_20_шрифт_20_абзаца1"> <text:s text:c="43"/></text:span><text:span text:style-name="Основной_20_шрифт_20_абзаца1"><text:span text:style-name="T305"><text:s text:c="36"/></text:span></text:span><text:span text:style-name="Основной_20_шрифт_20_абзаца1"><text:s/></text:span><text:span text:style-name="Основной_20_шрифт_20_абзаца1"><text:span text:style-name="T126"><text:s text:c="11"/></text:span></text:span>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Основной_20_шрифт_20_абзаца1"><text:span text:style-name="T165"><text:s text:c="5"/></text:span></text:span></text:p>
      <text:p text:style-name="P87"><text:span text:style-name="Основной_20_шрифт_20_абзаца1"><text:span text:style-name="T165"><text:s text:c="141"/></text:span></text:span></text:p>
      <text:p text:style-name="P87"><text:span text:style-name="Основной_20_шрифт_20_абзаца1"><text:span text:style-name="T165"/></text:span></text:p>
      <text:p text:style-name="P87"><text:span text:style-name="Основной_20_шрифт_20_абзаца1"><text:span text:style-name="T165"/></text:span></text:p>
      <text:p text:style-name="P87"><text:span text:style-name="Основной_20_шрифт_20_абзаца1"><text:span text:style-name="T126"><text:s text:c="40"/></text:span></text:span><text:span text:style-name="Основной_20_шрифт_20_абзаца1"><text:s/></text:span></text:p>
      <text:p text:style-name="P32"><text:soft-page-break/><text:s text:c="51"/>РОССИЙСКАЯ <text:s/>ФЕДЕРАЦИЯ</text:p>
      <text:p text:style-name="P33">ОРЛОВСКАЯ ОБЛАСТЬ</text:p>
      <text:p text:style-name="P34"><text:s text:c="20"/>МЦЕНСКИЙ <text:s/>ГОРОДСКОЙ СОВЕТ НАРОДНЫХ ДЕПУТАТОВ</text:p>
      <text:list xml:id="list30429108" text:continue-numbering="true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97"/>
      <text:p text:style-name="P97"><text:span text:style-name="T408">24</text:span> <text:span text:style-name="T382">сентября</text:span> 2015 года <text:s text:c="89"/>№ <text:span text:style-name="T507">757</text:span><text:span text:style-name="T383"> </text:span>- МПА</text:p>
      <text:list xml:id="list30420432" text:continue-list="list30419912" text:style-name="WWNum3">
        <text:list-header>
          <text:h text:style-name="P258" text:outline-level="1"/>
        </text:list-header>
      </text:list>
      <text:p text:style-name="P26">О <text:s text:c="3"/>внесении <text:s text:c="2"/>изменений <text:s text:c="2"/>в <text:s text:c="2"/><text:span text:style-name="T407">Положение <text:s text:c="2"/></text:span><text:span text:style-name="T400">«О <text:s text:c="2"/>представлении </text:span></text:p>
      <text:p text:style-name="P24">гражданами, <text:s text:c="2"/>претендующими <text:s text:c="3"/>на <text:s text:c="2"/>замещение <text:s text:c="3"/>должностей</text:p>
      <text:p text:style-name="P24">муниципальной <text:s text:c="2"/>службы, <text:s text:c="2"/>и <text:s text:c="2"/>муниципальными <text:s text:c="2"/>служащими </text:p>
      <text:p text:style-name="P24">г. Мценска сведений о доходах, об имуществе и обязательствах </text:p>
      <text:p text:style-name="P24">имущественного характера, а <text:s/>также <text:s/>о доходах, об <text:s/>имуществе </text:p>
      <text:p text:style-name="P24">и <text:s/>обязательствах <text:s/>имущественного <text:s/>характера <text:s/>своих <text:s/>супруги</text:p>
      <text:p text:style-name="P24">(супруга) и несовершеннолетних детей»</text:p>
      <text:p text:style-name="P97"/>
      <text:p text:style-name="P97"><text:tab/>Принято решением Мценского городского Совета народных депутатов <text:s/>от <text:span text:style-name="T409">24</text:span><text:span text:style-name="T382"> сентября</text:span> 2015 года <text:s/>№ 5<text:span text:style-name="T382">7</text:span>/<text:span text:style-name="T485">679</text:span><text:span text:style-name="T384"> </text:span>- ГС.</text:p>
      <text:p text:style-name="P97"/>
      <text:p text:style-name="P45"><text:span text:style-name="T382"><text:tab/>1</text:span>. <text:span text:style-name="T400">Внести в </text:span><text:a xlink:type="simple" xlink:href="consultantplus://offline/ref=54FE2B23908558D64339E54CABBB8719DBC26CC7485768F6A28628372AA2D283C3A11E48CC442D2DABCD6BH6jEM"><text:span text:style-name="Internet_20_link"><text:span text:style-name="T125">Положение</text:span></text:span></text:a><text:span text:style-name="T400"> «О представлении гражданами, претендующими на замещение должностей муниципальной службы, и муниципальными служащими г. Мценска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», утвержденное решением Мценского городского Совета народных депутатов от 21 августа 2009 года № 257-МПА, следующие изменения:</text:span></text:p>
      <text:p text:style-name="P46"><text:span text:style-name="T382"><text:tab/><text:tab/>1) </text:span><text:span text:style-name="T410">в </text:span><text:span text:style-name="T382"><text:s/></text:span><text:span text:style-name="T386">пункте</text:span><text:span text:style-name="T382"> 2 </text:span><text:span text:style-name="T410">слово «замещающего» заменить слов</text:span><text:span text:style-name="T411">ами</text:span><text:span text:style-name="T410"> </text:span><text:span text:style-name="T24">«</text:span><text:span text:style-name="T232">замещавшего по состоянию на 31 декабря отчетного года»;</text:span></text:p>
      <text:p text:style-name="P46"><text:span text:style-name="T232"><text:tab/><text:tab/></text:span><text:span text:style-name="T233">2) в </text:span><text:span text:style-name="T234">под</text:span><text:span text:style-name="T233">пункте «а» </text:span><text:span text:style-name="T234">пункта</text:span><text:span text:style-name="T233"> 3 слова «предусмотренные перечнями должностей, указанными в пункте 2 настоящего Положения» исключить;</text:span></text:p>
      <text:p text:style-name="P46"><text:span text:style-name="T233"><text:tab/><text:tab/>3) </text:span><text:span text:style-name="T234">пункт 6 изложить в следующей редакции:</text:span></text:p>
      <text:p text:style-name="P46"><text:span text:style-name="T234"><text:tab/><text:tab/>«6. Муниципальный служащий, замещающий должность муниципальной службы, не включенную в п</text:span><text:span text:style-name="T55">еречни</text:span><text:span text:style-name="T234"> должностей, указанных в </text:span><text:span text:style-name="T55">пункте 2</text:span><text:span text:style-name="T234"> настоящего Положения, и претендующий на замещение иной должности муниципальной службы, представляет указанные сведения в соответствии с</text:span><text:span text:style-name="T55"> пунктом 2, подпунктом «а» пункта 3 и пунктом 4</text:span><text:span text:style-name="T234"> настоящего Положения.».</text:span></text:p>
      <text:p text:style-name="P46"><text:span text:style-name="T382"><text:tab/></text:span> <text:s text:c="2"/><text:tab/><text:span text:style-name="T382">2</text:span>. Настоящее решение вступает в силу со дня его официального опубликования.</text:p>
      <text:p text:style-name="P83"/>
      <text:p text:style-name="P83"/>
      <text:p text:style-name="P83"/>
      <text:p text:style-name="P83"><text:s text:c="12"/>Председатель Мценского</text:p>
      <text:p text:style-name="P83">городского Совета народных депутатов <text:s text:c="52"/>Ю. В. Судариков</text:p>
      <text:p text:style-name="P83"/>
      <text:p text:style-name="P88"><text:s/></text:p>
      <text:p text:style-name="P83"><text:tab/>Решение подписано: <text:span text:style-name="T486">24</text:span> <text:span text:style-name="T386">сентября</text:span> 2015 года.</text:p>
      <text:p text:style-name="P83"/>
      <text:p text:style-name="P83"/>
      <text:p text:style-name="P83"/>
      <text:p text:style-name="P83"><text:s text:c="12"/>Глава города Мценска <text:s text:c="70"/>С. С. Волков</text:p>
      <text:p text:style-name="P97"><text:s/></text:p>
      <text:p text:style-name="P97"/>
      <text:p text:style-name="P83"><text:s/><text:tab/>Решение подписано: <text:span text:style-name="T507">24</text:span><text:span text:style-name="T387"> </text:span><text:span text:style-name="T386">сентября</text:span> 2015 года.</text:p>
      <text:p text:style-name="P83"><text:soft-page-break/><text:span text:style-name="Основной_20_шрифт_20_абзаца"><text:span text:style-name="T48"/></text:span></text:p>
      <text:p text:style-name="P32"><text:s text:c="52"/>РОССИЙСКАЯ <text:s/>ФЕДЕРАЦИЯ</text:p>
      <text:p text:style-name="P32"><text:s text:c="58"/>ОРЛОВСКАЯ ОБЛАСТЬ</text:p>
      <text:p text:style-name="P34"><text:s text:c="20"/>МЦЕНСКИЙ <text:s/>ГОРОДСКОЙ СОВЕТ НАРОДНЫХ ДЕПУТАТОВ</text:p>
      <text:list xml:id="list30430453" text:continue-list="list30429108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97"/>
      <text:p text:style-name="P97"><text:span text:style-name="T418">24</text:span> <text:span text:style-name="T382">сентября</text:span> 2015 года <text:s text:c="85"/>№ 5<text:span text:style-name="T382">7</text:span>/<text:span text:style-name="T487">680</text:span><text:span text:style-name="T382"> </text:span>- ГС</text:p>
      <text:p text:style-name="P198"/>
      <text:p text:style-name="P193">О <text:s text:c="2"/>принятии <text:s/>решения <text:s/>«О <text:s text:c="2"/>внесении <text:s/>изменений <text:s text:c="2"/>в </text:p>
      <text:p text:style-name="P193">постановление <text:s text:c="4"/>Мценского <text:s text:c="4"/>городского <text:s text:c="4"/>Совета </text:p>
      <text:p text:style-name="P193">народных депутатов от 16 ноября 2000 года № 57/56<text:span text:style-name="T419">1-</text:span> </text:p>
      <text:p text:style-name="P193">ГС <text:s text:c="2"/>«О <text:s text:c="2"/>денежном <text:s text:c="2"/>содержании <text:s text:c="2"/>должностных <text:s/>лиц </text:p>
      <text:p text:style-name="P193">органов <text:s/>местного самоуправления города Мценска»</text:p>
      <text:p text:style-name="P193"/>
      <text:p text:style-name="P102"><text:tab/>Рассмотрев предложени<text:span text:style-name="T487">е</text:span> главы города Мценска, в соответствии с пунктом 1 <text:span text:style-name="T418">части</text:span> 2 статьи 28, <text:span text:style-name="T420">частью 4 статьи 43</text:span> Устава города Мценска, <text:s/>Мценский городской Совет народных депутатов</text:p>
      <text:p text:style-name="P102"/>
      <text:p text:style-name="P191">РЕШИЛ:</text:p>
      <text:p text:style-name="P197"/>
      <text:p text:style-name="P234">1. Принять решение «О внесении изменений в постановление Мценского городского Совета народных депутатов от 16 ноября 2000 года № 57/561-ГС «О денежном содержании должностных лиц органов местного самоуправления города Мценска».</text:p>
      <text:p text:style-name="P195"><text:tab/>2. Направить принятое решение главе города Мценска для подписания и обнародования.</text:p>
      <text:p text:style-name="P9">3. Настоящее решение вступает в силу со дня принятия и подлежит официальному опубликованию.</text:p>
      <text:p text:style-name="P198"/>
      <text:p text:style-name="P198"/>
      <text:p text:style-name="P235"/>
      <text:p text:style-name="P235"/>
      <text:list xml:id="list30424799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9"/>
                                  <text:p text:style-name="P249"><text:s text:c="12"/>Председатель Мценского <text:s text:c="105"/>городского Совета <text:s/>народных депутатов <text:s text:c="53"/>Ю. В. Судариков <text:s text:c="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 text:c="104"/></text:p>
      <text:p text:style-name="P97"/>
      <text:p text:style-name="P98"><text:tab/></text:p>
      <text:p text:style-name="P98"><text:tab/>Решение подписано: <text:span text:style-name="T488">24</text:span><text:span text:style-name="T415"> </text:span><text:span text:style-name="T364">сентября</text:span> 2015 года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7"/>
      <text:p text:style-name="P67"/>
      <text:p text:style-name="P67"/>
      <text:p text:style-name="P51"><text:soft-page-break/><text:span text:style-name="Основной_20_шрифт_20_абзаца1"><text:span text:style-name="T133"><text:s text:c="14"/></text:span></text:span><text:span text:style-name="T133"><text:s text:c="37"/>РОССИЙСКАЯ <text:s/>ФЕДЕРАЦИЯ</text:span></text:p>
      <text:p text:style-name="P56">ОРЛОВСКАЯ ОБЛАСТЬ</text:p>
      <text:p text:style-name="P57"><text:s text:c="20"/>МЦЕНСКИЙ <text:s/>ГОРОДСКОЙ СОВЕТ НАРОДНЫХ ДЕПУТАТОВ</text:p>
      <text:list xml:id="list30423072" text:continue-numbering="true" text:style-name="WWNum4">
        <text:list-item>
          <text:list>
            <text:list-item>
              <text:list>
                <text:list-header>
                  <text:h text:style-name="P271" text:outline-level="3"><text:s text:c="62"/><text:span text:style-name="T360">РЕШЕНИЕ</text:span></text:h>
                </text:list-header>
              </text:list>
            </text:list-item>
          </text:list>
        </text:list-item>
      </text:list>
      <text:p text:style-name="P78"/>
      <text:p text:style-name="P97"><text:span text:style-name="T421">24</text:span><text:span text:style-name="T364"> сентября</text:span> 2015 года <text:s text:c="89"/>№ <text:span text:style-name="T507">758</text:span><text:span text:style-name="T365"> </text:span>- МПА</text:p>
      <text:list xml:id="list30402705" text:continue-list="list30420432" text:style-name="WWNum3">
        <text:list-header>
          <text:h text:style-name="P258" text:outline-level="1"/>
        </text:list-header>
      </text:list>
      <text:p text:style-name="P193">О <text:s/>внесении изменений <text:s/>в <text:s/>постановление Мценского</text:p>
      <text:p text:style-name="P193">городского Совета народных депутатов <text:s/>от 16 ноября </text:p>
      <text:p text:style-name="P193">2000 <text:s/>года <text:s/>№ <text:s/>57/561 <text:span text:style-name="T422">-</text:span> ГС <text:s/>«О <text:s/>денежном <text:s/>содержании </text:p>
      <text:p text:style-name="P193">должностных лиц органов местного самоуправления</text:p>
      <text:p text:style-name="P193">города Мценска»</text:p>
      <text:p text:style-name="P193"/>
      <text:p text:style-name="P97"><text:tab/>Принято решением Мценского городского Совета народных депутатов <text:s/>от <text:span text:style-name="T421">24</text:span><text:span text:style-name="T364"> сентября</text:span> 2015 года № 5<text:span text:style-name="T364">7</text:span>/<text:span text:style-name="T488">680 </text:span>- ГС.</text:p>
      <text:p text:style-name="P61"/>
      <text:p text:style-name="P234">1. Внести в постановление Мценского городского Совета народных депутатов от 16 ноября 2000 года № 57/561-ГС «О денежном содержании должностных лиц органов местного самоуправления города Мценска» следующие изменения:</text:p>
      <text:p text:style-name="P195"><text:tab/>1) преамбулу изложить в <text:span text:style-name="T489">следующей</text:span> редакции: </text:p>
      <text:p text:style-name="P195"><text:tab/>«В соответствии с Федеральным законом от 6 октября 2003 года № 131-ФЗ «Об общих принципах организации местного самоуправления в Российской Федерации», пунктом 1 статьи 11 Закона Орловской области от 4 июля 2013 года № 1499-ОЗ «О гарантиях осуществления полномочий депутата, выборного должностного лица местного самоуправления Орловской области», Уставом города Мценска Мценский городской Совет народных депутатов постановляет:»;</text:p>
      <text:p text:style-name="P195"><text:tab/>2) подпункт «б» пункта 1 изложить в следующей редакции: </text:p>
      <text:p text:style-name="P195"><text:tab/>«<text:span text:style-name="T423">б) </text:span>ежемесячной надбавки к должностному окладу за особые условия работы в размере 115% от должностного оклада с 1 октября 2015 года до 1 января 2016 года.</text:p>
      <text:p text:style-name="P195"><text:s/><text:tab/>Ежемесячной надбавки к должностному окладу за особые условия работы в размере 150% от должностного оклада» - с 1 января 2016 года.».</text:p>
      <text:p text:style-name="P9">2. Настоящее решение вступает в силу со дня его официального опубликования.</text:p>
      <text:p text:style-name="P198"/>
      <text:p text:style-name="P83"/>
      <text:p text:style-name="P83"/>
      <text:p text:style-name="P83"/>
      <text:p text:style-name="P83"/>
      <text:p text:style-name="P83"><text:s text:c="12"/>Председатель Мценского</text:p>
      <text:p text:style-name="P83">городского Совета народных депутатов <text:s text:c="53"/>Ю. В. Судариков</text:p>
      <text:p text:style-name="P83"/>
      <text:p text:style-name="P83"><text:span text:style-name="T3"><text:s text:c="5"/></text:span><text:s text:c="2"/></text:p>
      <text:p text:style-name="P83"><text:tab/>Решение подписано: <text:span text:style-name="T488">24 </text:span><text:span text:style-name="T405">сентября 2015</text:span> года.</text:p>
      <text:p text:style-name="P83"/>
      <text:p text:style-name="P83"><text:s text:c="16"/></text:p>
      <text:p text:style-name="P83"><text:s/></text:p>
      <text:p text:style-name="P83"/>
      <text:p text:style-name="P83"><text:s text:c="12"/>Глава города Мценска <text:s text:c="70"/>С. С. Волков</text:p>
      <text:p text:style-name="P97"/>
      <text:p text:style-name="P97"/>
      <text:p text:style-name="P97"><text:tab/>Решение подписано: <text:span text:style-name="T507">24</text:span><text:span text:style-name="T405"> сентября</text:span> 2015 года.</text:p>
      <text:p text:style-name="P42"><text:soft-page-break/></text:p>
      <text:p text:style-name="P32"><text:s text:c="51"/>РОССИЙСКАЯ <text:s/>ФЕДЕРАЦИЯ</text:p>
      <text:p text:style-name="P33">ОРЛОВСКАЯ ОБЛАСТЬ</text:p>
      <text:p text:style-name="P34"><text:s text:c="20"/>МЦЕНСКИЙ <text:s/>ГОРОДСКОЙ СОВЕТ НАРОДНЫХ ДЕПУТАТОВ</text:p>
      <text:list xml:id="list30408468" text:continue-list="list30423072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83"/>
      <text:p text:style-name="P97"><text:span text:style-name="T425">24</text:span><text:span text:style-name="T426"> сентября</text:span> 2015 года <text:s text:c="88"/>№ 5<text:span text:style-name="T426">7</text:span>/<text:span text:style-name="T490">681</text:span><text:span text:style-name="T427"> </text:span>- ГС</text:p>
      <text:list xml:id="list30412484" text:continue-list="list30402705" text:style-name="WWNum3">
        <text:list-header>
          <text:h text:style-name="P258" text:outline-level="1"/>
        </text:list-header>
      </text:list>
      <text:p text:style-name="P26">О <text:s/>принятии решения «О внесении изменений в</text:p>
      <text:p text:style-name="P24">Положение «О <text:s/>порядке и <text:s/>размерах возмещения </text:p>
      <text:p text:style-name="P24">командировочных расходов работникам органов </text:p>
      <text:p text:style-name="P24">местного <text:s text:c="4"/>самоуправления, <text:s text:c="4"/>муниципальных </text:p>
      <text:p text:style-name="P24">учреждений города Мценска»</text:p>
      <text:p text:style-name="P97"/>
      <text:p text:style-name="P49"><text:tab/>В соответствии <text:span text:style-name="T491">с </text:span>постановлением Правительства Российской Федерации от 13 октября 2008 года № 749 «Об особенностях направления работников в служебные командировки»,<text:span text:style-name="T400"> </text:span><text:span text:style-name="T402">постановлением Правительства Р</text:span><text:span text:style-name="T403">оссийской </text:span><text:span text:style-name="T402">Ф</text:span><text:span text:style-name="T403">едерации</text:span><text:span text:style-name="T402"> от 29 июля 2015 года № 771 «О внесении изменений в Положение об особенностях направления работников в служебные командировки и признании утратившим силу подпункта "б" пункта 72 изменений, которые вносятся в акты Правительства Российской Федерации по вопросам деятельности Министерства труда и социальной защиты Российской Федерации, утвержденных постановлением Правительства Российской Федерации от 25 марта 2013 года № 257»</text:span><text:span text:style-name="T400">, </text:span>пунктом 1 части 2 статьи 28<text:span text:style-name="T393"> Устава города Мценска, </text:span><text:span text:style-name="T390">Мценский городской Совет народных депутатов</text:span></text:p>
      <text:p text:style-name="P18"/>
      <text:p text:style-name="P19"><text:s text:c="5"/>РЕШИЛ:</text:p>
      <text:p text:style-name="P49"/>
      <text:p text:style-name="P49"><text:s text:c="7"/>1. Принять решение<text:span text:style-name="T305"> </text:span>«О внесении изменений в <text:span text:style-name="T400">Положение «О порядке и размерах возмещения командировочных расходов работникам органов местного самоуправления, муниципальных учреждений города Мценска»</text:span>.</text:p>
      <text:p text:style-name="P97"><text:s text:c="12"/>2. <text:s text:c="2"/>Направить <text:s text:c="3"/>принятое <text:s text:c="3"/>решение <text:s text:c="3"/>главе <text:s text:c="3"/>города <text:s text:c="2"/>Мценска <text:s text:c="3"/>для <text:s text:c="3"/>подписания <text:s text:c="2"/>и обнародования.</text:p>
      <text:p text:style-name="P95"><text:s text:c="11"/>3. <text:s/>Настоящее <text:s text:c="2"/>решение <text:s/>вступает <text:s text:c="2"/>в <text:s text:c="2"/>силу <text:s/>со <text:s/>дня <text:s/>его <text:s/>принятия <text:s/>и <text:s/>подлежит официальному опубликованию. <text:s/></text:p>
      <text:list xml:id="list30426625" text:continue-list="list3040846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263" text:outline-level="7"><text:s text:c="24"/></text:h>
                                  <text:h text:style-name="P266" text:outline-level="7"><text:s/></text:h>
                                  <text:h text:style-name="P266" text:outline-level="7"><text:s text:c="12"/>Председатель Мценского <text:s text:c="105"/>городского Совета <text:s/>народных депутатов <text:s text:c="53"/>Ю. В. Судариков <text:s text:c="2"/>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 text:c="104"/></text:p>
      <text:p text:style-name="P97"/>
      <text:p text:style-name="P97"/>
      <text:p text:style-name="P97"><text:tab/>Решение подписано: <text:span text:style-name="T490">24</text:span><text:span text:style-name="T415"> </text:span><text:span text:style-name="T364">сентября</text:span> 2015 года.</text:p>
      <text:p text:style-name="P67"/>
      <text:p text:style-name="P67"/>
      <text:p text:style-name="P67"/>
      <text:p text:style-name="P67"><text:soft-page-break/></text:p>
      <text:p text:style-name="P51"><text:span text:style-name="Основной_20_шрифт_20_абзаца1"><text:span text:style-name="T133"><text:s text:c="14"/></text:span></text:span><text:span text:style-name="T133"><text:s text:c="37"/>РОССИЙСКАЯ <text:s/>ФЕДЕРАЦИЯ</text:span></text:p>
      <text:p text:style-name="P56">ОРЛОВСКАЯ ОБЛАСТЬ</text:p>
      <text:p text:style-name="P57"><text:s text:c="20"/>МЦЕНСКИЙ <text:s/>ГОРОДСКОЙ СОВЕТ НАРОДНЫХ ДЕПУТАТОВ</text:p>
      <text:list xml:id="list30412192" text:continue-numbering="true" text:style-name="WWNum4">
        <text:list-item>
          <text:list>
            <text:list-item>
              <text:list>
                <text:list-header>
                  <text:h text:style-name="P271" text:outline-level="3"><text:s text:c="62"/><text:span text:style-name="T360">РЕШЕНИЕ</text:span></text:h>
                </text:list-header>
              </text:list>
            </text:list-item>
          </text:list>
        </text:list-item>
      </text:list>
      <text:p text:style-name="P78"/>
      <text:p text:style-name="P97"><text:span text:style-name="T428">24</text:span><text:span text:style-name="T364"> сентября</text:span> 2015 года <text:s text:c="89"/>№ <text:span text:style-name="T507">759</text:span><text:span text:style-name="T365"> </text:span>- МПА</text:p>
      <text:list xml:id="list30428738" text:continue-list="list30412484" text:style-name="WWNum3">
        <text:list-header>
          <text:h text:style-name="P258" text:outline-level="1"/>
        </text:list-header>
      </text:list>
      <text:p text:style-name="P97"><text:span text:style-name="T305">О <text:s/>внесении <text:s/>изменений <text:s/>в <text:s/></text:span><text:span text:style-name="T331">Положение <text:s/>«О <text:s/>порядке </text:span></text:p>
      <text:p text:style-name="P24">и размерах возмещения командировочных расходов</text:p>
      <text:p text:style-name="P24">работникам <text:s text:c="3"/>органов <text:s text:c="3"/>местного <text:s text:c="2"/>самоуправления, </text:p>
      <text:p text:style-name="P24">муниципальных учреждений города Мценска»</text:p>
      <text:p text:style-name="P97"/>
      <text:p text:style-name="P97"><text:tab/>Принято решением Мценского городского Совета народных депутатов <text:s/>от <text:span text:style-name="T429">24</text:span><text:span text:style-name="T364"> сентября</text:span> 2015 года № 5<text:span text:style-name="T364">7</text:span>/<text:span text:style-name="T502">681 </text:span>- ГС.</text:p>
      <text:p text:style-name="P97"/>
      <text:p text:style-name="P45"><text:tab/>1. Внести в <text:span text:style-name="T400">Положение «О порядке и размерах возмещения командировочных расходов работникам органов местного самоуправления, муниципальных учреждений города Мценска», утвержденное <text:s/>решением Мценского городского Совета народных депутатов от <text:s/>20 ноября 2014 года № 699-МПА, </text:span>следующие изменения:</text:p>
      <text:p text:style-name="P46"><text:s text:c="9"/><text:tab/><text:span text:style-name="T402">в статье 2 часть 3 изложить в следующей редакции:</text:span></text:p>
      <text:p text:style-name="P46"><text:span text:style-name="T402"><text:tab/><text:tab/>«3.</text:span><text:span text:style-name="T25"> </text:span><text:span text:style-name="T235">Фактический срок пребывания работников органов местного самоуправления, муниципальных учреждений в </text:span><text:span text:style-name="T236">служебной</text:span><text:span text:style-name="T235"> командировке определяется по проездным документам, представляемым работником по возвращении из </text:span><text:span text:style-name="T237">служебной </text:span><text:span text:style-name="T235">командировки.</text:span></text:p>
      <text:p text:style-name="P122"><text:tab/>В случае проезда работник<text:span text:style-name="T430">ов органов местного самоуправления, муниципальных учреждений</text:span> на основании письменного решения работодателя к месту командирования и (или) обратно к месту работы на служебном транспорте, на транспорте, находящемся в <text:s text:c="4"/>собственности работника или в собственности третьих лиц (по доверенности), фактический срок пребывания в месте командирования указывается в служебной записке, которая <text:s text:c="6"/>представляется работник<text:span text:style-name="T430">ами органов местного самоуправления, муниципальных <text:s text:c="13"/>учреждений</text:span> по возвращении из <text:span text:style-name="T430">служебной </text:span>командировки работодателю с приложением <text:s text:c="4"/>документов, подтверждающих использование указанного транспорта для проезда к месту <text:s text:c="3"/>командирования и обратно (путевой лист, маршрутный лист, счета, квитанции, кассовые чеки и иные документы, подтверждающие маршрут следования транспорта).</text:p>
      <text:p text:style-name="P121"><text:span text:style-name="T221"><text:tab/>В случае отсутствия проездных документов фактический срок пребывания работник</text:span><text:span text:style-name="T236">ов <text:s/>органов местного самоуправления, муниципальных учреждений</text:span><text:span text:style-name="T221"> в </text:span><text:span text:style-name="T236">служебной </text:span><text:span text:style-name="T221">командировке работник</text:span><text:span text:style-name="T236">и органов местного самоуправления, муниципальных учреждений</text:span><text:span text:style-name="T221"> подтвержда</text:span><text:span text:style-name="T236">ют</text:span><text:span text:style-name="T221"> документами по найму жилого помещения в месте командирования. При проживании в гостинице указанный срок пребывания подтверждается квитанцией (талоном) либо иным документом, подтверждающим заключение договора на оказание гостиничных услуг по месту командирования, содержащим сведения, предусмотренные </text:span><text:span text:style-name="T236">Правилами </text:span><text:span text:style-name="T221">предоставления гостиничных услуг в Российской Федерации, утвержденными постановлением <text:s/>Правительства Российской Федерации от 25 апреля 1997 г</text:span><text:span text:style-name="T236">ода</text:span><text:span text:style-name="T221"> </text:span><text:span text:style-name="T236">№</text:span><text:span text:style-name="T221"> 490 «Об утверждении Правил предоставления гостиничных услуг в Российской Федерации».</text:span></text:p>
      <text:p text:style-name="P121"><text:span text:style-name="T221"><text:tab/>При отсутствии проездных документов, документов по найму жилого помещения либо иных документов, подтверждающих заключение договора на оказание гостиничных услуг по месту командирования, в целях подтверждения фактического срока пребывания в месте командирования работник</text:span><text:span text:style-name="T236">ами органов местного самоуправления, муниципальных учреждений</text:span><text:span text:style-name="T221"> представляются служебная записка и (или) иной документ о фактическом сроке пребывания работника в </text:span><text:span text:style-name="T236">служебной </text:span><text:span text:style-name="T221">командировке, содержащий подтверждение <text:s text:c="16"/></text:span><text:soft-page-break/><text:span text:style-name="T221">принимающей работник</text:span><text:span text:style-name="T236">ов органов местного самоуправления, муниципальных учреждений</text:span><text:span text:style-name="T221"> стороны (организации либо должностного лица) о сроке прибытия (убытия) работник</text:span><text:span text:style-name="T236">ов органов местного самоуправления, муниципальных учреждений</text:span><text:span text:style-name="T221"> к месту командирования (из места командировки).».</text:span></text:p>
      <text:p text:style-name="P49"><text:s text:c="2"/><text:tab/>2. Настоящее решение вступает в силу со дня его официального опубликования.</text:p>
      <text:p text:style-name="P83"/>
      <text:p text:style-name="P83"/>
      <text:p text:style-name="P83"/>
      <text:p text:style-name="P83"/>
      <text:p text:style-name="P83"/>
      <text:p text:style-name="P83"><text:s text:c="12"/>Председатель Мценского</text:p>
      <text:p text:style-name="P83">городского Совета народных депутатов <text:s text:c="53"/>Ю. В. Судариков</text:p>
      <text:p text:style-name="P83"/>
      <text:p text:style-name="P83"><text:span text:style-name="T3"><text:s text:c="5"/></text:span><text:s text:c="3"/></text:p>
      <text:p text:style-name="P83"/>
      <text:p text:style-name="P83"><text:tab/>Решение подписано: <text:span text:style-name="T492">24</text:span><text:span text:style-name="T417"> </text:span><text:span text:style-name="T405">сентября 2015</text:span> года.</text:p>
      <text:p text:style-name="P83"/>
      <text:p text:style-name="P83"/>
      <text:p text:style-name="P83"><text:s text:c="16"/></text:p>
      <text:p text:style-name="P83"><text:s/></text:p>
      <text:p text:style-name="P83"/>
      <text:p text:style-name="P83"><text:s text:c="12"/>Глава города Мценска <text:s text:c="70"/>С. С. Волков</text:p>
      <text:p text:style-name="P97"/>
      <text:p text:style-name="P83"/>
      <text:p text:style-name="P97"/>
      <text:p text:style-name="P97"><text:tab/>Решение подписано: <text:span text:style-name="T507">24</text:span><text:span text:style-name="T405"> сентября</text:span> 2015 года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<text:s text:c="51"/>РОССИЙСКАЯ <text:s/>ФЕДЕРАЦИЯ</text:p>
      <text:p text:style-name="P33">ОРЛОВСКАЯ ОБЛАСТЬ</text:p>
      <text:p text:style-name="P34"><text:s text:c="20"/>МЦЕНСКИЙ <text:s/>ГОРОДСКОЙ СОВЕТ НАРОДНЫХ ДЕПУТАТОВ</text:p>
      <text:list xml:id="list30402458" text:continue-list="list30412192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83"/>
      <text:p text:style-name="P97"><text:span text:style-name="T431">24</text:span><text:span text:style-name="T426"> сентября</text:span> 2015 года <text:s text:c="88"/>№ 5<text:span text:style-name="T426">7</text:span>/<text:span text:style-name="T493">682</text:span><text:span text:style-name="T427"> </text:span>- ГС</text:p>
      <text:list xml:id="list30401753" text:continue-list="list30428738" text:style-name="WWNum3">
        <text:list-header>
          <text:h text:style-name="P258" text:outline-level="1"/>
        </text:list-header>
      </text:list>
      <text:p text:style-name="P172">О принятии решения «О передаче муниципального </text:p>
      <text:p text:style-name="P172">движимого имущества в безвозмездное пользование </text:p>
      <text:p text:style-name="P171">Орловскому <text:s/>областному <text:s/>отделению <text:s/>политической</text:p>
      <text:p text:style-name="P171">партии <text:s text:c="2"/>«Коммунистическая <text:s text:c="3"/>партия <text:s text:c="2"/>Российской </text:p>
      <text:p text:style-name="P171">Федерации»</text:p>
      <text:p text:style-name="P171"/>
      <text:p text:style-name="P175"><text:tab/>Рассмотрев обращение администрации города Мценска о передаче муниципального движимого имущества в безвозмездное пользование Орловскому областному отделению политической партии «Коммунистическая партия Российской Федерации», в соответствии с пунктом 4 части 1 и пунктом 3 части 3 статьи 17.1 Федерального закона от 26 июля 2006 года № 135-ФЗ «О защите конкуренции», пунктом «б» части 1 статьи 32 Федерального закона от 11 июля 2001 года № 95-ФЗ «О политических партиях», пунктом 4 части 2 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<text:s/>Мценский городской Совет народных депутатов</text:p>
      <text:p text:style-name="P175"/>
      <text:p text:style-name="P175"><text:s text:c="72"/><text:span text:style-name="T305"><text:s text:c="2"/>РЕШИЛ:</text:span></text:p>
      <text:p text:style-name="P175"/>
      <text:p text:style-name="P10">1. Принять решение «О передаче муниципального движимого имущества в безвозмездное пользование Орловскому областному отделению политической партии «Коммунистическая партия Российской Федерации».</text:p>
      <text:p text:style-name="P10">2. Направить принятое решение главе города Мценска для подписания и обнародования.</text:p>
      <text:p text:style-name="P10">3. Настоящее решение вступает в силу со дня его принятия и подлежит официальному опубликованию.</text:p>
      <text:p text:style-name="P237"/>
      <text:p text:style-name="P237"/>
      <text:p text:style-name="P237"/>
      <text:p text:style-name="P237"/>
      <text:p text:style-name="P237"/>
      <text:list xml:id="list30425225" text:continue-list="list3040245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9"><text:s text:c="12"/>Председатель Мценского <text:s text:c="105"/>городского Совета <text:s/>народных депутатов <text:s text:c="53"/>Ю. В. Судариков <text:s text:c="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 text:c="104"/></text:p>
      <text:p text:style-name="P97"/>
      <text:p text:style-name="P97"/>
      <text:p text:style-name="P97"><text:tab/>Решение подписано: <text:span text:style-name="T493">24</text:span><text:span text:style-name="T415"> </text:span><text:span text:style-name="T364">сентября</text:span> 2015 года.</text:p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51"><text:span text:style-name="Основной_20_шрифт_20_абзаца1"><text:span text:style-name="T133"><text:s text:c="14"/></text:span></text:span><text:span text:style-name="T133"><text:s text:c="37"/>РОССИЙСКАЯ <text:s/>ФЕДЕРАЦИЯ</text:span></text:p>
      <text:p text:style-name="P56">ОРЛОВСКАЯ ОБЛАСТЬ</text:p>
      <text:p text:style-name="P57"><text:s text:c="20"/>МЦЕНСКИЙ <text:s/>ГОРОДСКОЙ СОВЕТ НАРОДНЫХ ДЕПУТАТОВ</text:p>
      <text:list xml:id="list30401970" text:continue-numbering="true" text:style-name="WWNum4">
        <text:list-item>
          <text:list>
            <text:list-item>
              <text:list>
                <text:list-header>
                  <text:h text:style-name="P271" text:outline-level="3"><text:s text:c="62"/><text:span text:style-name="T360">РЕШЕНИЕ</text:span></text:h>
                </text:list-header>
              </text:list>
            </text:list-item>
          </text:list>
        </text:list-item>
      </text:list>
      <text:p text:style-name="P62"/>
      <text:p text:style-name="P97"/>
      <text:p text:style-name="P97"><text:span text:style-name="T432">24</text:span><text:span text:style-name="T364"> сентября</text:span> 2015 года <text:s text:c="89"/>№ <text:span text:style-name="T507">760</text:span><text:span text:style-name="T365"> </text:span>- МПА</text:p>
      <text:list xml:id="list30406223" text:continue-list="list30401753" text:style-name="WWNum3">
        <text:list-header>
          <text:h text:style-name="P258" text:outline-level="1"/>
        </text:list-header>
      </text:list>
      <text:p text:style-name="P172">О <text:s/>передаче <text:s/>муниципального <text:s/>движимого <text:s/>имущества </text:p>
      <text:p text:style-name="P171"><text:span text:style-name="T433">в <text:s/>безвозмездное пользование </text:span>Орловскому областному</text:p>
      <text:p text:style-name="P171">отделению политической партии «Коммунистическая</text:p>
      <text:p text:style-name="P171">партия Российской Федерации»</text:p>
      <text:p text:style-name="P49"/>
      <text:p text:style-name="P97"><text:tab/>Принято решением Мценского городского Совета народных депутатов <text:s/>от <text:span text:style-name="T432">24</text:span><text:span text:style-name="T364"> сентября</text:span> 2015 года № 5<text:span text:style-name="T364">7</text:span>/<text:span text:style-name="T493">682 </text:span>- ГС.</text:p>
      <text:p text:style-name="P35"><text:s text:c="34"/></text:p>
      <text:p text:style-name="P10">1. Передать в безвозмездное пользование сроком на пять лет Орловскому областному отделению политической партии «Коммунистическая партия Российской Федерации» муниципальное движимое имущество <text:span text:style-name="T432">-</text:span> програмно-аппаратный комплекс, дата выпуска <text:span text:style-name="T432">-</text:span> 30 <text:span text:style-name="T432">августа </text:span>2002 год<text:span text:style-name="T432">а</text:span>, балансовой стоимостью 27 661,55 рублей, остаточной стоимостью по состоянию на 1 <text:span text:style-name="T432">сентября </text:span>2015 г<text:span text:style-name="T432">ода</text:span> 0,00 рублей, для осуществления уставной деятельности.</text:p>
      <text:p text:style-name="P10">2. <text:s/>Настоящее решение вступает в силу со дня его официального опубликования.</text:p>
      <text:p text:style-name="P214"/>
      <text:p text:style-name="P214"/>
      <text:p text:style-name="P214"/>
      <text:p text:style-name="P214"/>
      <text:p text:style-name="P83"/>
      <text:p text:style-name="P83"><text:s text:c="12"/>Председатель Мценского</text:p>
      <text:p text:style-name="P83">городского Совета народных депутатов <text:s text:c="53"/>Ю. В. Судариков</text:p>
      <text:p text:style-name="P83"/>
      <text:p text:style-name="P83"><text:span text:style-name="T3"><text:s text:c="5"/></text:span><text:s text:c="3"/></text:p>
      <text:p text:style-name="P83"/>
      <text:p text:style-name="P83"><text:tab/>Решение подписано: <text:span text:style-name="T493">24</text:span><text:span text:style-name="T417"> </text:span><text:span text:style-name="T405">сентября 2015</text:span> года.</text:p>
      <text:p text:style-name="P83"/>
      <text:p text:style-name="P83"/>
      <text:p text:style-name="P83"><text:s text:c="16"/></text:p>
      <text:p text:style-name="P83"><text:s/></text:p>
      <text:p text:style-name="P83"/>
      <text:p text:style-name="P83"><text:s text:c="12"/>Глава города Мценска <text:s text:c="70"/>С. С. Волков</text:p>
      <text:p text:style-name="P97"/>
      <text:p text:style-name="P83"/>
      <text:p text:style-name="P97"/>
      <text:p text:style-name="P97"><text:tab/>Решение подписано: <text:span text:style-name="T507">24</text:span><text:span text:style-name="T405"> сентября</text:span> 2015 года.</text:p>
      <text:p text:style-name="P83"/>
      <text:p text:style-name="P83"/>
      <text:p text:style-name="P221"/>
      <text:p text:style-name="P221"/>
      <text:p text:style-name="P221"/>
      <text:p text:style-name="P221"/>
      <text:p text:style-name="P221"><text:soft-page-break/></text:p>
      <text:p text:style-name="P32"><text:s text:c="51"/>РОССИЙСКАЯ <text:s/>ФЕДЕРАЦИЯ</text:p>
      <text:p text:style-name="P33">ОРЛОВСКАЯ ОБЛАСТЬ</text:p>
      <text:p text:style-name="P34"><text:s text:c="20"/>МЦЕНСКИЙ <text:s/>ГОРОДСКОЙ СОВЕТ НАРОДНЫХ ДЕПУТАТОВ</text:p>
      <text:list xml:id="list30411295" text:continue-list="list30401970" text:style-name="WWNum4">
        <text:list-item>
          <text:list>
            <text:list-item>
              <text:list>
                <text:list-header>
                  <text:h text:style-name="P270" text:outline-level="3"><text:span text:style-name="T156"><text:s text:c="62"/></text:span><text:span text:style-name="T362">РЕШЕНИЕ</text:span></text:h>
                </text:list-header>
              </text:list>
            </text:list-item>
          </text:list>
        </text:list-item>
      </text:list>
      <text:p text:style-name="P83"/>
      <text:p text:style-name="P97"><text:span text:style-name="T434">24</text:span><text:span text:style-name="T426"> сентября</text:span> 2015 года <text:s text:c="88"/>№ 5<text:span text:style-name="T426">7</text:span>/<text:span text:style-name="T493">683</text:span><text:span text:style-name="T427"> </text:span>- ГС</text:p>
      <text:p text:style-name="P175"/>
      <text:p text:style-name="P172">О <text:s/>принятии <text:s/>решения <text:s/>«О <text:s/>передаче <text:s text:c="2"/>муниципального </text:p>
      <text:p text:style-name="P172">недвижимого имущества в безвозмездное пользование </text:p>
      <text:p text:style-name="P171">бюджетному <text:s text:c="5"/>учреждению <text:s text:c="5"/>Орловской <text:s text:c="5"/>области </text:p>
      <text:p text:style-name="P171">«Комплексный <text:s text:c="3"/>центр <text:s text:c="3"/>социального <text:s text:c="3"/>обслуживания </text:p>
      <text:p text:style-name="P171">населения города Мценска» <text:s/></text:p>
      <text:p text:style-name="P171"/>
      <text:p text:style-name="P175"><text:tab/>Рассмотрев обращение администрации города Мценска о передаче муниципального недвижимого имущества в безвозмездное пользование бюджетному учреждению Орловской области «Комплексный центр социального обслуживания населения города Мценска», в соответствии с пунктом 3 части 1 и пунктом 3 части 3 статьи 17.1 Федерального закона от 26 июля 2006 года № 135-ФЗ «О защите конкуренции», пунктом 3 части 2 <text:s text:c="2"/>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<text:s/>Мценский городской Совет народных депутатов</text:p>
      <text:p text:style-name="P175"/>
      <text:p text:style-name="P175"><text:s text:c="74"/><text:span text:style-name="T305">РЕШИЛ:</text:span></text:p>
      <text:p text:style-name="P175"/>
      <text:p text:style-name="P10">1. Принять решение «О передаче муниципального недвижимого имущества в безвозмездное пользование бюджетному учреждению Орловской области «Комплексный центр социального обслуживания населения города Мценска».</text:p>
      <text:p text:style-name="P10">2. Направить принятое решение главе города Мценска для подписания и обнародования.</text:p>
      <text:p text:style-name="P10">3. Настоящее решение вступает в силу со дня его принятия и подлежит официальному опубликованию.</text:p>
      <text:p text:style-name="P237"/>
      <text:p text:style-name="P237"/>
      <text:p text:style-name="P237"/>
      <text:p text:style-name="P175"><text:s text:c="8"/></text:p>
      <text:list xml:id="list3040356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9"/>
                                  <text:p text:style-name="P249"><text:s text:c="12"/>Председатель Мценского <text:s text:c="105"/>городского Совета <text:s/>народных депутатов <text:s text:c="53"/>Ю. В. Судариков <text:s text:c="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><text:s text:c="104"/></text:p>
      <text:p text:style-name="P97"/>
      <text:p text:style-name="P97"/>
      <text:p text:style-name="P97"><text:tab/>Решение подписано: <text:span text:style-name="T493">24</text:span><text:span text:style-name="T415"> </text:span><text:span text:style-name="T364">сентября</text:span> 2015 года.</text:p>
      <text:p text:style-name="P80"/>
      <text:p text:style-name="P175"/>
      <text:p text:style-name="P175"/>
      <text:p text:style-name="P175"><text:s text:c="43"/></text:p>
      <text:p text:style-name="P175"/>
      <text:p text:style-name="P175"/>
      <text:p text:style-name="P175"/>
      <text:p text:style-name="P51"><text:soft-page-break/><text:span text:style-name="Основной_20_шрифт_20_абзаца1"><text:span text:style-name="T180"/></text:span></text:p>
      <text:p text:style-name="P51"><text:span text:style-name="Основной_20_шрифт_20_абзаца1"><text:span text:style-name="T133"><text:s text:c="14"/></text:span></text:span><text:span text:style-name="T133"><text:s text:c="37"/>РОССИЙСКАЯ <text:s/>ФЕДЕРАЦИЯ</text:span></text:p>
      <text:p text:style-name="P56">ОРЛОВСКАЯ ОБЛАСТЬ</text:p>
      <text:p text:style-name="P57"><text:s text:c="20"/>МЦЕНСКИЙ <text:s/>ГОРОДСКОЙ СОВЕТ НАРОДНЫХ ДЕПУТАТОВ</text:p>
      <text:list xml:id="list30434358" text:continue-numbering="true" text:style-name="WWNum4">
        <text:list-item>
          <text:list>
            <text:list-item>
              <text:list>
                <text:list-header>
                  <text:h text:style-name="P271" text:outline-level="3"><text:s text:c="62"/><text:span text:style-name="T360">РЕШЕНИЕ</text:span></text:h>
                </text:list-header>
              </text:list>
            </text:list-item>
          </text:list>
        </text:list-item>
      </text:list>
      <text:p text:style-name="P97"/>
      <text:p text:style-name="P97"><text:span text:style-name="T435">24</text:span><text:span text:style-name="T364"> сентября</text:span> 2015 года <text:s text:c="89"/>№ <text:span text:style-name="T507">761</text:span><text:span text:style-name="T365"> </text:span>- МПА</text:p>
      <text:list xml:id="list30409210" text:continue-list="list30406223" text:style-name="WWNum3">
        <text:list-header>
          <text:h text:style-name="P258" text:outline-level="1"/>
        </text:list-header>
      </text:list>
      <text:p text:style-name="P172">О <text:s text:c="4"/>передаче <text:s text:c="4"/>муниципального <text:s text:c="4"/>недвижимого</text:p>
      <text:p text:style-name="P172">имущества <text:s text:c="5"/>в <text:s text:c="5"/>безвозмездное <text:s text:c="5"/>пользование</text:p>
      <text:p text:style-name="P171">бюджетному <text:s text:c="2"/>учреждению <text:s text:c="2"/>Орловской <text:s text:c="2"/>области</text:p>
      <text:p text:style-name="P171">«Комплексный центр социального обслуживания</text:p>
      <text:p text:style-name="P171">населения города Мценска» <text:s/></text:p>
      <text:p text:style-name="P171"/>
      <text:p text:style-name="P97"><text:tab/>Принято решением Мценского городского Совета народных депутатов <text:s/>от <text:span text:style-name="T435">24</text:span><text:span text:style-name="T364"> сентября</text:span> 2015 года № 5<text:span text:style-name="T364">7</text:span>/<text:span text:style-name="T493">683 </text:span>- ГС.</text:p>
      <text:p text:style-name="P97"/>
      <text:p text:style-name="P10">1. Передать в безвозмездное пользование сроком на десять лет бюджетному учреждению Орловской области «Комплексный центр социального обслуживания населения города Мценска» <text:s/>муниципальные нежилые помещения первого этажа №№ 1, 2, 3, 8-12, 14-43 и нежилые помещения 2 этажа №№ 17-32 в соответствии с поэтажным планом домовладения, общей площадью 778,1 кв.м., балансовой стоимостью 1 711,8 тыс.руб., остаточной стоимостью 721,9 тыс. руб., расположенные по адресу: Орловская область, <text:s text:c="9"/><text:span text:style-name="T493">г. Мценск, </text:span>Микрорайон 1, д. 30, <text:s/>для осуществления уставной деятельности учреждения.</text:p>
      <text:p text:style-name="P10">2. <text:s/>Настоящее решение вступает в силу со дня его официального опубликования.</text:p>
      <text:p text:style-name="P214"/>
      <text:p text:style-name="P214"/>
      <text:p text:style-name="P214"/>
      <text:p text:style-name="P214"/>
      <text:p text:style-name="P170"><text:s/></text:p>
      <text:p text:style-name="P83"><text:s text:c="12"/>Председатель Мценского</text:p>
      <text:p text:style-name="P83">городского Совета народных депутатов <text:s text:c="53"/>Ю. В. Судариков</text:p>
      <text:p text:style-name="P83"/>
      <text:p text:style-name="P83"><text:span text:style-name="T3"><text:s text:c="5"/></text:span><text:s text:c="3"/></text:p>
      <text:p text:style-name="P83"/>
      <text:p text:style-name="P83"><text:tab/>Решение подписано: <text:span text:style-name="T494">24</text:span><text:span text:style-name="T417"> </text:span><text:span text:style-name="T405">сентября 2015</text:span> года.</text:p>
      <text:p text:style-name="P83"/>
      <text:p text:style-name="P83"/>
      <text:p text:style-name="P85"><text:s text:c="2"/></text:p>
      <text:p text:style-name="P85"><text:s text:c="15"/></text:p>
      <text:p text:style-name="P83"/>
      <text:p text:style-name="P83"><text:s text:c="12"/>Глава города Мценска <text:s text:c="70"/>С. С. Волков</text:p>
      <text:p text:style-name="P97"/>
      <text:p text:style-name="P83"/>
      <text:p text:style-name="P97"/>
      <text:p text:style-name="P97"><text:tab/>Решение подписано: <text:span text:style-name="T507">24</text:span><text:span text:style-name="T405"> сентября</text:span> 2015 года.</text:p>
      <text:p text:style-name="P83"/>
      <text:p text:style-name="P42"><text:span text:style-name="Основной_20_шрифт_20_абзаца"><text:span text:style-name="T17"/></text:span></text:p>
      <text:p text:style-name="P42"><text:span text:style-name="Основной_20_шрифт_20_абзаца"><text:span text:style-name="T17"/></text:span></text:p>
      <text:p text:style-name="P42"><text:span text:style-name="Основной_20_шрифт_20_абзаца"><text:span text:style-name="T17"/></text:span></text:p>
      <text:p text:style-name="P253"><text:soft-page-break/><text:span text:style-name="Основной_20_шрифт_20_абзаца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3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Arial2" svg:font-family="Arial" style:font-family-generic="system"/>
    <style:font-face style:name="Times New Roman4" svg:font-family="'Times New Roman'" style:font-family-generic="system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>
      <style:paragraph-properties fo:margin="100%" fo:margin-left="0cm" fo:margin-right="0cm" fo:margin-top="0cm" fo:margin-bottom="0cm" style:contextual-spacing="false" fo:text-align="justify" style:justify-single-word="false" fo:hyphenation-ladder-count="no-limit" fo:text-indent="1.249cm" style:auto-text-indent="false" style:vertical-align="auto"/>
      <style:text-properties style:use-window-font-color="true" style:font-name="Times New Roman" fo:font-size="12pt" fo:language="ru" fo:country="RU" style:letter-kerning="true" style:font-name-asian="Times New Roman" style:font-size-asian="12pt" style:language-asian="hi" style:country-asian="IN" style:font-name-complex="Mangal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vertical-align="auto"/>
      <style:text-properties fo:font-size="13pt" fo:font-weight="bold" style:language-asian="zxx" style:country-asian="none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="100%"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Times New Roman1" fo:font-size="14pt" fo:language="ru" fo:country="RU" style:font-name-asian="Times New Roman4" style:font-size-asian="14pt" style:language-asian="ru" style:country-asian="RU" style:font-size-complex="14pt" style:language-complex="ar" style:country-complex="SA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9pt" fo:language="ru" fo:country="RU" style:font-name-asian="Arial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7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9.835cm" fo:hyphenation-ladder-count="no-limit" fo:text-indent="0cm" style:auto-text-indent="false"/>
      <style:text-properties fo:font-weight="bold" style:font-weight-asian="bold" fo:hyphenate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space-before="1.27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27cm"/>
      </text:list-level-style-number>
      <text:list-level-style-number text:level="4" style:num-format="">
        <style:list-level-properties text:space-before="1.27cm"/>
      </text:list-level-style-number>
      <text:list-level-style-number text:level="5" style:num-format="">
        <style:list-level-properties text:space-before="1.27cm"/>
      </text:list-level-style-number>
      <text:list-level-style-number text:level="6" style:num-format="">
        <style:list-level-properties text:space-before="1.27cm"/>
      </text:list-level-style-number>
      <text:list-level-style-number text:level="7" style:num-format="">
        <style:list-level-properties text:space-before="1.27cm"/>
      </text:list-level-style-number>
      <text:list-level-style-number text:level="8" style:num-format="">
        <style:list-level-properties text:space-before="1.27cm"/>
      </text:list-level-style-number>
      <text:list-level-style-number text:level="9" style:num-format="">
        <style:list-level-properties text:space-before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16cm" fo:margin-right="1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016cm" fo:margin-right="1.02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2cm" fo:margin-bottom="2cm" fo:margin-left="3cm" fo:margin-right="1cm" style:writing-mode="lr-tb" style:layout-grid-color="#c0c0c0" style:layout-grid-lines="68" style:layout-grid-base-height="0.374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  <style:master-page style:name="Преобразование_20_1" style:display-name="Преобразование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7M51S</meta:editing-duration>
    <meta:editing-cycles>86</meta:editing-cycles>
    <meta:generator>LibreOffice/3.6$Windows_x86 LibreOffice_project/5b93205-6e6b3fc-7830f6d-c08ad66-1d9bf4</meta:generator>
    <dc:date>2015-09-30T10:25:06.34</dc:date>
    <meta:print-date>2015-09-25T10:23:19</meta:print-date>
    <meta:document-statistic meta:table-count="0" meta:image-count="0" meta:object-count="0" meta:page-count="24" meta:paragraph-count="431" meta:word-count="4853" meta:character-count="47997" meta:non-whitespace-character-count="31713"/>
    <meta:user-defined meta:name="Info 1"/>
    <meta:user-defined meta:name="Info 2"/>
    <meta:user-defined meta:name="Info 3"/>
    <meta:user-defined meta:name="Info 4"/>
  </office:meta>
</office:document-meta>
</file>