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ndale Sans UI" svg:font-family="'Andale Sans UI', 'Times New Roman'" style:font-pitch="variable"/>
    <style:font-face style:name="SimSun1"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21cm" fo:margin-left="-0.199cm" table:align="left" style:writing-mode="lr-tb"/>
    </style:style>
    <style:style style:name="Таблица1.A" style:family="table-column">
      <style:table-column-properties style:column-width="1.692cm"/>
    </style:style>
    <style:style style:name="Таблица1.B" style:family="table-column">
      <style:table-column-properties style:column-width="9.897cm"/>
    </style:style>
    <style:style style:name="Таблица1.C" style:family="table-column">
      <style:table-column-properties style:column-width="5.62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text-align="justify" style:justify-single-word="false"/>
      <style:text-properties officeooo:paragraph-rsid="001f32c8"/>
    </style:style>
    <style:style style:name="P2" style:family="paragraph" style:parent-style-name="Text_20_body">
      <style:text-properties officeooo:paragraph-rsid="001f32c8"/>
    </style:style>
    <style:style style:name="P3" style:family="paragraph" style:parent-style-name="Standard">
      <style:paragraph-properties>
        <style:tab-stops>
          <style:tab-stop style:position="1cm"/>
        </style:tab-stops>
      </style:paragraph-properties>
      <style:text-properties officeooo:paragraph-rsid="001f32c8"/>
    </style:style>
    <style:style style:name="P4" style:family="paragraph" style:parent-style-name="Standard">
      <style:paragraph-properties style:snap-to-layout-grid="false"/>
      <style:text-properties officeooo:paragraph-rsid="001f32c8"/>
    </style:style>
    <style:style style:name="P5" style:family="paragraph" style:parent-style-name="Standard">
      <style:paragraph-properties style:snap-to-layout-grid="false">
        <style:tab-stops>
          <style:tab-stop style:position="2.805cm"/>
        </style:tab-stops>
      </style:paragraph-properties>
      <style:text-properties officeooo:paragraph-rsid="001f32c8"/>
    </style:style>
    <style:style style:name="P6" style:family="paragraph" style:parent-style-name="Standard">
      <style:paragraph-properties fo:line-height="150%" fo:text-align="center" style:justify-single-word="false"/>
      <style:text-properties officeooo:paragraph-rsid="001f32c8"/>
    </style:style>
    <style:style style:name="P7" style:family="paragraph" style:parent-style-name="Standard">
      <style:paragraph-properties fo:text-align="center" style:justify-single-word="false"/>
      <style:text-properties officeooo:paragraph-rsid="001f32c8"/>
    </style:style>
    <style:style style:name="P8" style:family="paragraph" style:parent-style-name="Standard">
      <style:paragraph-properties>
        <style:tab-stops>
          <style:tab-stop style:position="0.25cm"/>
        </style:tab-stops>
      </style:paragraph-properties>
      <style:text-properties fo:font-weight="bold" officeooo:paragraph-rsid="001f32c8" style:font-weight-asian="bold"/>
    </style:style>
    <style:style style:name="P9" style:family="paragraph" style:parent-style-name="Standard">
      <style:paragraph-properties fo:text-align="center" style:justify-single-word="false"/>
      <style:text-properties fo:font-weight="bold" officeooo:paragraph-rsid="001f32c8" style:font-weight-asian="bold"/>
    </style:style>
    <style:style style:name="P10" style:family="paragraph" style:parent-style-name="Standard">
      <style:paragraph-properties>
        <style:tab-stops>
          <style:tab-stop style:position="1cm"/>
        </style:tab-stops>
      </style:paragraph-properties>
      <style:text-properties fo:font-weight="bold" officeooo:paragraph-rsid="001f32c8" style:font-weight-asian="bold" style:font-weight-complex="bold"/>
    </style:style>
    <style:style style:name="P11" style:family="paragraph" style:parent-style-name="Standard">
      <style:paragraph-properties fo:text-align="center" style:justify-single-word="false"/>
      <style:text-properties fo:font-weight="bold" officeooo:paragraph-rsid="001f32c8" style:font-weight-asian="bold" style:font-weight-complex="bold"/>
    </style:style>
    <style:style style:name="P12" style:family="paragraph" style:parent-style-name="Standard">
      <style:paragraph-properties style:line-height-at-least="0.176cm" fo:text-align="center" style:justify-single-word="false"/>
      <style:text-properties fo:font-weight="bold" officeooo:paragraph-rsid="001f32c8" style:font-weight-asian="bold" style:font-weight-complex="bold"/>
    </style:style>
    <style:style style:name="P13" style:family="paragraph" style:parent-style-name="Standard">
      <style:text-properties fo:font-weight="bold" officeooo:paragraph-rsid="001f32c8" style:font-weight-asian="bold" style:font-weight-complex="bold"/>
    </style:style>
    <style:style style:name="P14" style:family="paragraph" style:parent-style-name="Standard">
      <style:paragraph-properties fo:text-align="justify" style:justify-single-word="false"/>
      <style:text-properties fo:font-weight="bold" officeooo:paragraph-rsid="001f32c8" style:font-weight-asian="bold" style:font-weight-complex="bold"/>
    </style:style>
    <style:style style:name="P15" style:family="paragraph" style:parent-style-name="Standard">
      <style:paragraph-properties style:snap-to-layout-grid="false"/>
      <style:text-properties fo:font-weight="bold" officeooo:paragraph-rsid="001f32c8" style:language-asian="ru" style:country-asian="RU" style:font-weight-asian="bold"/>
    </style:style>
    <style:style style:name="P16" style:family="paragraph" style:parent-style-name="Standard">
      <style:paragraph-properties fo:text-align="justify" style:justify-single-word="false"/>
      <style:text-properties officeooo:paragraph-rsid="001f32c8"/>
    </style:style>
    <style:style style:name="P17" style:family="paragraph" style:parent-style-name="Standard">
      <style:paragraph-properties style:snap-to-layout-grid="false"/>
      <style:text-properties officeooo:paragraph-rsid="001f32c8" style:language-asian="ru" style:country-asian="RU"/>
    </style:style>
    <style:style style:name="P18" style:family="paragraph" style:parent-style-name="Standard">
      <style:text-properties officeooo:paragraph-rsid="001f32c8"/>
    </style:style>
    <style:style style:name="P19" style:family="paragraph" style:parent-style-name="Standard">
      <style:paragraph-properties fo:margin-left="1.058cm" fo:margin-right="0cm" fo:text-indent="0cm" style:auto-text-indent="false" style:snap-to-layout-grid="false"/>
      <style:text-properties officeooo:paragraph-rsid="001f32c8"/>
    </style:style>
    <style:style style:name="P20" style:family="paragraph" style:parent-style-name="Standard">
      <style:paragraph-properties fo:margin-left="-0.053cm" fo:margin-right="0cm" fo:text-align="justify" style:justify-single-word="false" fo:text-indent="1.302cm" style:auto-text-indent="false"/>
      <style:text-properties officeooo:paragraph-rsid="001f32c8"/>
    </style:style>
    <style:style style:name="P21" style:family="paragraph" style:parent-style-name="Standard">
      <style:paragraph-properties fo:margin-left="0cm" fo:margin-right="0cm" fo:text-align="justify" style:justify-single-word="false" fo:text-indent="1.249cm" style:auto-text-indent="false"/>
      <style:text-properties officeooo:paragraph-rsid="001f32c8"/>
    </style:style>
    <style:style style:name="P22" style:family="paragraph" style:parent-style-name="Standard">
      <style:paragraph-properties fo:margin-left="0cm" fo:margin-right="0cm" style:line-height-at-least="0.176cm" fo:text-indent="1.249cm" style:auto-text-indent="false"/>
      <style:text-properties officeooo:paragraph-rsid="001f32c8"/>
    </style:style>
    <style:style style:name="P23" style:family="paragraph" style:parent-style-name="Standard">
      <style:paragraph-properties fo:margin-left="-0.021cm" fo:margin-right="-0.021cm" fo:text-align="justify" style:justify-single-word="false" fo:text-indent="0cm" style:auto-text-indent="false"/>
      <style:text-properties fo:font-weight="bold" officeooo:paragraph-rsid="001f32c8" style:font-weight-asian="bold" style:font-weight-complex="bold"/>
    </style:style>
    <style:style style:name="P24" style:family="paragraph" style:parent-style-name="Standard">
      <style:paragraph-properties fo:margin-left="0cm" fo:margin-right="-0.104cm" fo:text-align="justify" style:justify-single-word="false" fo:text-indent="0cm" style:auto-text-indent="false"/>
      <style:text-properties officeooo:paragraph-rsid="001f32c8"/>
    </style:style>
    <style:style style:name="P25" style:family="paragraph" style:parent-style-name="Standard">
      <style:paragraph-properties fo:margin-left="0cm" fo:margin-right="-0.104cm" fo:text-align="justify" style:justify-single-word="false" fo:text-indent="1.245cm" style:auto-text-indent="false"/>
      <style:text-properties officeooo:paragraph-rsid="001f32c8"/>
    </style:style>
    <style:style style:name="P26" style:family="paragraph" style:parent-style-name="Standard">
      <style:paragraph-properties fo:margin-left="0cm" fo:margin-right="0cm" style:line-height-at-least="0.176cm" fo:text-align="justify" style:justify-single-word="false" fo:text-indent="1.245cm" style:auto-text-indent="false"/>
      <style:text-properties officeooo:paragraph-rsid="001f32c8" style:font-weight-complex="bold"/>
    </style:style>
    <style:style style:name="P27" style:family="paragraph" style:parent-style-name="Standard">
      <style:paragraph-properties fo:margin-left="0cm" fo:margin-right="-0.501cm" fo:margin-top="0.494cm" fo:margin-bottom="0cm" style:contextual-spacing="false" fo:text-indent="0cm" style:auto-text-indent="false" style:snap-to-layout-grid="false">
        <style:tab-stops>
          <style:tab-stop style:position="1cm"/>
        </style:tab-stops>
      </style:paragraph-properties>
      <style:text-properties fo:font-size="14pt" officeooo:paragraph-rsid="001f32c8" style:font-size-asian="14pt" style:font-size-complex="14pt"/>
    </style:style>
    <style:style style:name="P28" style:family="paragraph" style:parent-style-name="Standard_20__28_user_29_">
      <style:paragraph-properties fo:text-align="justify" style:justify-single-word="false">
        <style:tab-stops>
          <style:tab-stop style:position="10.266cm"/>
        </style:tab-stops>
      </style:paragraph-properties>
      <style:text-properties officeooo:paragraph-rsid="001f32c8"/>
    </style:style>
    <style:style style:name="P29" style:family="paragraph" style:parent-style-name="Standard_20__28_user_29_">
      <style:paragraph-properties fo:text-align="justify" style:justify-single-word="false"/>
      <style:text-properties officeooo:paragraph-rsid="001f32c8"/>
    </style:style>
    <style:style style:name="P30" style:family="paragraph" style:parent-style-name="Standard_20__28_user_29_">
      <style:paragraph-properties fo:text-align="justify" style:justify-single-word="false"/>
      <style:text-properties fo:language="ru" fo:country="RU" officeooo:paragraph-rsid="001f32c8" style:language-asian="ru" style:country-asian="RU"/>
    </style:style>
    <style:style style:name="P31" style:family="paragraph" style:parent-style-name="Standard_20__28_user_29_">
      <style:text-properties fo:language="ru" fo:country="RU" fo:font-weight="bold" officeooo:paragraph-rsid="001f32c8" style:font-weight-asian="bold"/>
    </style:style>
    <style:style style:name="P32" style:family="paragraph" style:parent-style-name="Standard_20__28_user_29_">
      <style:paragraph-properties fo:text-align="justify" style:justify-single-word="false">
        <style:tab-stops>
          <style:tab-stop style:position="10.266cm"/>
        </style:tab-stops>
      </style:paragraph-properties>
      <style:text-properties fo:language="ru" fo:country="RU" fo:font-weight="bold" officeooo:paragraph-rsid="001f32c8" fo:background-color="#ffffff" style:language-asian="ru" style:country-asian="RU" style:font-weight-asian="bold" style:font-weight-complex="bold"/>
    </style:style>
    <style:style style:name="P33" style:family="paragraph" style:parent-style-name="Standard_20__28_user_29_">
      <style:paragraph-properties fo:text-align="justify" style:justify-single-word="false">
        <style:tab-stops>
          <style:tab-stop style:position="10.266cm"/>
        </style:tab-stops>
      </style:paragraph-properties>
      <style:text-properties fo:language="ru" fo:country="RU" fo:font-weight="bold" officeooo:paragraph-rsid="001f32c8" fo:background-color="#ffffff" style:language-asian="ru" style:country-asian="RU" style:font-weight-asian="bold"/>
    </style:style>
    <style:style style:name="P34" style:family="paragraph" style:parent-style-name="Standard_20__28_user_29_">
      <style:paragraph-properties fo:text-align="justify" style:justify-single-word="false"/>
      <style:text-properties fo:language="ru" fo:country="RU" officeooo:paragraph-rsid="001f32c8"/>
    </style:style>
    <style:style style:name="P35" style:family="paragraph" style:parent-style-name="Standard_20__28_user_29_">
      <style:paragraph-properties fo:text-align="justify" style:justify-single-word="false"/>
      <style:text-properties fo:language="ru" fo:country="RU" officeooo:paragraph-rsid="001f32c8" fo:background-color="#ffffff" style:language-asian="ru" style:country-asian="RU"/>
    </style:style>
    <style:style style:name="P36" style:family="paragraph" style:parent-style-name="Standard_20__28_user_29_">
      <style:text-properties fo:language="ru" fo:country="RU" officeooo:paragraph-rsid="001f32c8"/>
    </style:style>
    <style:style style:name="P37" style:family="paragraph" style:parent-style-name="Standard_20__28_user_29_">
      <style:paragraph-properties fo:text-align="justify" style:justify-single-word="false"/>
      <style:text-properties fo:font-size="14pt" fo:language="ru" fo:country="RU" officeooo:paragraph-rsid="001f32c8" style:font-name-asian="Times New Roman" style:font-size-asian="14pt" style:language-asian="ru" style:country-asian="RU" style:font-name-complex="Times New Roman" style:font-size-complex="14pt"/>
    </style:style>
    <style:style style:name="P38" style:family="paragraph" style:parent-style-name="Standard_20__28_user_29_">
      <style:paragraph-properties fo:text-align="justify" style:justify-single-word="false"/>
      <style:text-properties fo:font-size="14pt" fo:language="ru" fo:country="RU" officeooo:paragraph-rsid="001f32c8" style:font-size-asian="14pt" style:font-size-complex="14pt"/>
    </style:style>
    <style:style style:name="P39" style:family="paragraph" style:parent-style-name="Standard_20__28_user_29_">
      <style:paragraph-properties fo:text-align="justify" style:justify-single-word="false"/>
      <style:text-properties fo:font-size="14pt" fo:language="ru" fo:country="RU" officeooo:paragraph-rsid="001f32c8" style:font-size-asian="14pt" style:language-asian="ru" style:country-asian="RU" style:font-size-complex="14pt"/>
    </style:style>
    <style:style style:name="P40" style:family="paragraph" style:parent-style-name="Standard_20__28_user_29_">
      <style:text-properties fo:font-size="13pt" fo:language="ru" fo:country="RU" officeooo:paragraph-rsid="001f32c8" style:font-size-asian="13pt" style:font-size-complex="13pt"/>
    </style:style>
    <style:style style:name="P41" style:family="paragraph" style:parent-style-name="Standard_20__28_user_29_">
      <style:text-properties officeooo:paragraph-rsid="001f32c8"/>
    </style:style>
    <style:style style:name="P42" style:family="paragraph" style:parent-style-name="Standard_20__28_user_29_">
      <style:paragraph-properties fo:margin-left="0cm" fo:margin-right="0cm" fo:text-align="justify" style:justify-single-word="false" fo:text-indent="1.249cm" style:auto-text-indent="false"/>
      <style:text-properties officeooo:paragraph-rsid="001f32c8"/>
    </style:style>
    <style:style style:name="P43" style:family="paragraph" style:parent-style-name="Standard_20__28_user_29_">
      <style:paragraph-properties fo:margin-left="0cm" fo:margin-right="0cm" fo:text-align="justify" style:justify-single-word="false" fo:text-indent="1.249cm" style:auto-text-indent="false"/>
      <style:text-properties fo:language="ru" fo:country="RU" officeooo:paragraph-rsid="001f32c8"/>
    </style:style>
    <style:style style:name="P44" style:family="paragraph" style:parent-style-name="Standard_20__28_user_29_">
      <style:paragraph-properties fo:margin-left="0cm" fo:margin-right="0cm" fo:text-align="justify" style:justify-single-word="false" fo:text-indent="1.249cm" style:auto-text-indent="false"/>
      <style:text-properties fo:language="ru" fo:country="RU" officeooo:paragraph-rsid="001f32c8" style:letter-kerning="true" style:font-name-asian="Times New Roman" style:language-asian="zh" style:country-asian="CN" style:font-name-complex="Times New Roman" style:language-complex="ar" style:country-complex="SA"/>
    </style:style>
    <style:style style:name="P45" style:family="paragraph" style:parent-style-name="Standard_20__28_user_29_">
      <style:paragraph-properties fo:margin-left="0cm" fo:margin-right="0cm" fo:text-align="justify" style:justify-single-word="false" fo:text-indent="1.249cm" style:auto-text-indent="false"/>
      <style:text-properties fo:language="ru" fo:country="RU" fo:font-weight="bold" officeooo:paragraph-rsid="001f32c8" style:font-weight-asian="bold" style:font-weight-complex="bold"/>
    </style:style>
    <style:style style:name="P46" style:family="paragraph" style:parent-style-name="Standard_20__28_user_29_">
      <style:paragraph-properties fo:margin-left="0cm" fo:margin-right="0cm" fo:text-align="justify" style:justify-single-word="false" fo:text-indent="1.249cm" style:auto-text-indent="false"/>
      <style:text-properties fo:language="ru" fo:country="RU" officeooo:paragraph-rsid="001f32c8" fo:background-color="#ffffff" style:language-asian="ru" style:country-asian="RU"/>
    </style:style>
    <style:style style:name="P47" style:family="paragraph" style:parent-style-name="Standard_20__28_user_29_">
      <style:paragraph-properties fo:margin-left="0.058cm" fo:margin-right="0cm" fo:text-align="justify" style:justify-single-word="false" fo:text-indent="1.191cm" style:auto-text-indent="false"/>
      <style:text-properties fo:language="ru" fo:country="RU" officeooo:paragraph-rsid="001f32c8"/>
    </style:style>
    <style:style style:name="P48" style:family="paragraph" style:parent-style-name="Standard_20__28_user_29_">
      <style:paragraph-properties fo:margin-left="0cm" fo:margin-right="0cm" fo:text-align="justify" style:justify-single-word="false" fo:text-indent="0.953cm" style:auto-text-indent="false"/>
      <style:text-properties fo:language="ru" fo:country="RU" officeooo:paragraph-rsid="001f32c8"/>
    </style:style>
    <style:style style:name="P49" style:family="paragraph" style:parent-style-name="Standard_20__28_user_29_">
      <style:paragraph-properties fo:margin-left="0cm" fo:margin-right="0cm" fo:text-align="justify" style:justify-single-word="false" fo:text-indent="0.953cm" style:auto-text-indent="false"/>
      <style:text-properties officeooo:paragraph-rsid="001f32c8"/>
    </style:style>
    <style:style style:name="P50" style:family="paragraph" style:parent-style-name="Standard_20__28_user_29_">
      <style:paragraph-properties fo:margin-left="0cm" fo:margin-right="0cm" fo:text-align="justify" style:justify-single-word="false" fo:text-indent="0.953cm" style:auto-text-indent="false"/>
      <style:text-properties fo:font-size="13pt" fo:language="ru" fo:country="RU" officeooo:paragraph-rsid="001f32c8" style:font-size-asian="13pt" style:font-size-complex="13pt"/>
    </style:style>
    <style:style style:name="P51" style:family="paragraph" style:parent-style-name="Основной_20_текст_20_2">
      <style:text-properties fo:font-size="14pt" officeooo:paragraph-rsid="001f32c8" style:font-size-asian="14pt" style:font-size-complex="14pt"/>
    </style:style>
    <style:style style:name="P52" style:family="paragraph" style:parent-style-name="Основной_20_текст_20_2">
      <style:paragraph-properties fo:margin-top="0cm" fo:margin-bottom="0cm" style:contextual-spacing="false" fo:line-height="100%" fo:text-align="justify" style:justify-single-word="false"/>
      <style:text-properties officeooo:paragraph-rsid="001f32c8"/>
    </style:style>
    <style:style style:name="P53" style:family="paragraph" style:parent-style-name="Основной_20_текст_20_2">
      <style:paragraph-properties fo:margin-top="0cm" fo:margin-bottom="0cm" style:contextual-spacing="false" fo:line-height="100%" fo:text-align="center" style:justify-single-word="false"/>
      <style:text-properties officeooo:paragraph-rsid="001f32c8"/>
    </style:style>
    <style:style style:name="P54" style:family="paragraph" style:parent-style-name="Основной_20_текст_20_2">
      <style:paragraph-properties fo:margin-top="0cm" fo:margin-bottom="0cm" style:contextual-spacing="false" fo:line-height="100%" fo:text-align="justify" style:justify-single-word="false"/>
      <style:text-properties fo:font-weight="bold" officeooo:paragraph-rsid="001f32c8" style:font-weight-asian="bold"/>
    </style:style>
    <style:style style:name="P55" style:family="paragraph" style:parent-style-name="Основной_20_текст_20_2">
      <style:paragraph-properties fo:margin-top="0cm" fo:margin-bottom="0cm" style:contextual-spacing="false" fo:line-height="100%" fo:text-align="justify" style:justify-single-word="false"/>
      <style:text-properties officeooo:paragraph-rsid="001f32c8" fo:background-color="#ffffff"/>
    </style:style>
    <style:style style:name="P56" style:family="paragraph" style:parent-style-name="Основной_20_текст_20_2">
      <style:paragraph-properties fo:margin-top="0cm" fo:margin-bottom="0cm" style:contextual-spacing="false" fo:line-height="100%"/>
      <style:text-properties officeooo:paragraph-rsid="001f32c8" fo:background-color="#ffffff"/>
    </style:style>
    <style:style style:name="P57" style:family="paragraph" style:parent-style-name="Обычный_20__28_веб_29_">
      <style:paragraph-properties fo:margin-left="0cm" fo:margin-right="-0.501cm" fo:margin-top="0cm" fo:margin-bottom="0cm" style:contextual-spacing="false" fo:line-height="150%" fo:text-align="center" style:justify-single-word="false" fo:text-indent="0cm" style:auto-text-indent="false"/>
      <style:text-properties fo:font-weight="bold" officeooo:paragraph-rsid="001f32c8" style:font-weight-asian="bold" style:font-weight-complex="bold"/>
    </style:style>
    <style:style style:name="P58" style:family="paragraph" style:parent-style-name="Обычный_20__28_веб_29_">
      <style:paragraph-properties fo:margin-left="0cm" fo:margin-right="-0.501cm" fo:margin-top="0cm" fo:margin-bottom="0cm" style:contextual-spacing="false" fo:line-height="150%" fo:text-indent="0cm" style:auto-text-indent="false"/>
      <style:text-properties fo:font-weight="bold" officeooo:paragraph-rsid="001f32c8" style:font-weight-asian="bold" style:font-weight-complex="bold"/>
    </style:style>
    <style:style style:name="P59" style:family="paragraph" style:parent-style-name="Обычный_20__28_веб_29_">
      <style:paragraph-properties fo:margin-left="0cm" fo:margin-right="-0.501cm" fo:margin-top="0cm" fo:margin-bottom="0cm" style:contextual-spacing="false" fo:text-align="center" style:justify-single-word="false" fo:text-indent="0cm" style:auto-text-indent="false"/>
      <style:text-properties fo:font-weight="bold" officeooo:paragraph-rsid="001f32c8" style:font-weight-asian="bold" style:font-weight-complex="bold"/>
    </style:style>
    <style:style style:name="P60" style:family="paragraph" style:parent-style-name="Обычный_20__28_веб_29_">
      <style:paragraph-properties fo:margin-left="0cm" fo:margin-right="-0.501cm" fo:margin-top="0cm" fo:margin-bottom="0cm" style:contextual-spacing="false" fo:text-indent="0cm" style:auto-text-indent="false"/>
      <style:text-properties fo:font-weight="bold" officeooo:paragraph-rsid="001f32c8" style:font-weight-asian="bold" style:font-weight-complex="bold"/>
    </style:style>
    <style:style style:name="P61" style:family="paragraph" style:parent-style-name="Обычный_20__28_веб_29_">
      <style:paragraph-properties fo:margin-left="0cm" fo:margin-right="-0.501cm" fo:margin-top="0cm" fo:margin-bottom="0cm" style:contextual-spacing="false" fo:text-align="center" style:justify-single-word="false" fo:text-indent="0cm" style:auto-text-indent="false"/>
      <style:text-properties officeooo:paragraph-rsid="001f32c8"/>
    </style:style>
    <style:style style:name="P62" style:family="paragraph" style:parent-style-name="Обычный_20__28_веб_29_">
      <style:paragraph-properties fo:margin-left="0cm" fo:margin-right="-0.501cm" fo:margin-top="0cm" fo:margin-bottom="0cm" style:contextual-spacing="false" fo:text-indent="0cm" style:auto-text-indent="false"/>
      <style:text-properties officeooo:paragraph-rsid="001f32c8"/>
    </style:style>
    <style:style style:name="P63" style:family="paragraph" style:parent-style-name="Обычный_20__28_веб_29_">
      <style:paragraph-properties fo:margin-left="0cm" fo:margin-right="-0.501cm" fo:margin-top="0.494cm" fo:margin-bottom="0cm" style:contextual-spacing="false" fo:text-indent="0cm" style:auto-text-indent="false"/>
      <style:text-properties officeooo:paragraph-rsid="001f32c8"/>
    </style:style>
    <style:style style:name="P64" style:family="paragraph" style:parent-style-name="Обычный_20__28_веб_29_">
      <style:paragraph-properties fo:margin-left="0cm" fo:margin-right="-0.501cm" fo:margin-top="0.494cm" fo:margin-bottom="0cm" style:contextual-spacing="false" fo:text-indent="0cm" style:auto-text-indent="false" style:snap-to-layout-grid="false"/>
      <style:text-properties officeooo:paragraph-rsid="001f32c8"/>
    </style:style>
    <style:style style:name="P65" style:family="paragraph" style:parent-style-name="Обычный_20__28_веб_29_">
      <style:paragraph-properties fo:margin-left="0cm" fo:margin-right="-0.501cm" fo:margin-top="0cm" fo:margin-bottom="0cm" style:contextual-spacing="false" fo:text-indent="1.249cm" style:auto-text-indent="false"/>
      <style:text-properties officeooo:paragraph-rsid="001f32c8"/>
    </style:style>
    <style:style style:name="P66" style:family="paragraph" style:parent-style-name="Обычный_20__28_веб_29_">
      <style:paragraph-properties fo:margin-top="0cm" fo:margin-bottom="0cm" style:contextual-spacing="false"/>
      <style:text-properties officeooo:paragraph-rsid="001f32c8" style:font-weight-complex="bold"/>
    </style:style>
    <style:style style:name="P67" style:family="paragraph" style:parent-style-name="Обычный_20__28_веб_29_">
      <style:paragraph-properties fo:margin-top="0cm" fo:margin-bottom="0cm" style:contextual-spacing="false" fo:text-align="justify" style:justify-single-word="false"/>
      <style:text-properties officeooo:paragraph-rsid="001f32c8"/>
    </style:style>
    <style:style style:name="P68" style:family="paragraph" style:parent-style-name="Обычный_20__28_веб_29_">
      <style:paragraph-properties fo:margin-top="0cm" fo:margin-bottom="0cm" style:contextual-spacing="false">
        <style:tab-stops>
          <style:tab-stop style:position="4.921cm"/>
          <style:tab-stop style:position="8.5cm" style:type="center"/>
        </style:tab-stops>
      </style:paragraph-properties>
      <style:text-properties officeooo:paragraph-rsid="001f32c8"/>
    </style:style>
    <style:style style:name="P69" style:family="paragraph" style:parent-style-name="Обычный_20__28_веб_29_">
      <style:paragraph-properties fo:margin-top="0cm" fo:margin-bottom="0cm" style:contextual-spacing="false" fo:text-align="justify" style:justify-single-word="false">
        <style:tab-stops>
          <style:tab-stop style:position="4.921cm"/>
          <style:tab-stop style:position="8.5cm" style:type="center"/>
        </style:tab-stops>
      </style:paragraph-properties>
      <style:text-properties fo:font-weight="bold" officeooo:paragraph-rsid="001f32c8" style:font-weight-asian="bold" style:font-weight-complex="bold"/>
    </style:style>
    <style:style style:name="P70" style:family="paragraph" style:parent-style-name="Обычный_20__28_веб_29_">
      <style:paragraph-properties fo:margin-top="0cm" fo:margin-bottom="0cm" style:contextual-spacing="false"/>
      <style:text-properties fo:font-weight="bold" officeooo:paragraph-rsid="001f32c8" style:font-weight-asian="bold" style:font-weight-complex="bold"/>
    </style:style>
    <style:style style:name="P71" style:family="paragraph" style:parent-style-name="Обычный_20__28_веб_29_">
      <style:paragraph-properties fo:margin-top="0cm" fo:margin-bottom="0cm" style:contextual-spacing="false"/>
      <style:text-properties officeooo:paragraph-rsid="001f32c8"/>
    </style:style>
    <style:style style:name="P72" style:family="paragraph" style:parent-style-name="Обычный_20__28_веб_29_">
      <style:paragraph-properties fo:margin-left="0cm" fo:margin-right="-0.049cm" fo:margin-top="0cm" fo:margin-bottom="0cm" style:contextual-spacing="false" fo:text-align="justify" style:justify-single-word="false" fo:text-indent="0cm" style:auto-text-indent="false"/>
      <style:text-properties officeooo:paragraph-rsid="001f32c8"/>
    </style:style>
    <style:style style:name="P73" style:family="paragraph" style:parent-style-name="Обычный_20__28_веб_29_">
      <style:paragraph-properties fo:margin-left="-0.03cm" fo:margin-right="0cm" fo:margin-top="0cm" fo:margin-bottom="0cm" style:contextual-spacing="false" fo:text-align="justify" style:justify-single-word="false" fo:text-indent="1.279cm" style:auto-text-indent="false"/>
      <style:text-properties officeooo:paragraph-rsid="001f32c8"/>
    </style:style>
    <style:style style:name="P74" style:family="paragraph" style:parent-style-name="Обычный_20__28_веб_29_">
      <style:paragraph-properties fo:margin-left="-0.03cm" fo:margin-right="0cm" fo:margin-top="0cm" fo:margin-bottom="0cm" style:contextual-spacing="false" fo:text-align="justify" style:justify-single-word="false" fo:text-indent="0cm" style:auto-text-indent="false"/>
      <style:text-properties officeooo:paragraph-rsid="001f32c8"/>
    </style:style>
    <style:style style:name="P75" style:family="paragraph" style:parent-style-name="Обычный_20__28_веб_29_">
      <style:paragraph-properties fo:margin-left="0cm" fo:margin-right="0cm" fo:margin-top="0cm" fo:margin-bottom="0cm" style:contextual-spacing="false" fo:text-align="justify" style:justify-single-word="false" fo:text-indent="1.249cm" style:auto-text-indent="false"/>
      <style:text-properties officeooo:paragraph-rsid="001f32c8"/>
    </style:style>
    <style:style style:name="P76" style:family="paragraph" style:parent-style-name="Обычный_20__28_веб_29_">
      <style:paragraph-properties fo:margin-left="7.502cm" fo:margin-right="0cm" fo:margin-top="0cm" fo:margin-bottom="0cm" style:contextual-spacing="false" fo:text-align="justify" style:justify-single-word="false" fo:text-indent="2.362cm" style:auto-text-indent="false" fo:break-before="page"/>
      <style:text-properties officeooo:paragraph-rsid="001f32c8"/>
    </style:style>
    <style:style style:name="P77" style:family="paragraph" style:parent-style-name="Обычный_20__28_веб_29_">
      <style:paragraph-properties fo:margin-left="0.03cm" fo:margin-right="-0.03cm" fo:margin-top="0cm" fo:margin-bottom="0cm" style:contextual-spacing="false" fo:text-align="center" style:justify-single-word="false" fo:text-indent="0cm" style:auto-text-indent="false"/>
      <style:text-properties fo:font-weight="bold" officeooo:paragraph-rsid="001f32c8" style:font-weight-asian="bold" style:font-weight-complex="bold"/>
    </style:style>
    <style:style style:name="P78" style:family="paragraph" style:parent-style-name="Обычный_20__28_веб_29_">
      <style:paragraph-properties fo:margin-left="0.03cm" fo:margin-right="-0.03cm" fo:margin-top="0cm" fo:margin-bottom="0cm" style:contextual-spacing="false" fo:text-align="justify" style:justify-single-word="false" fo:text-indent="0cm" style:auto-text-indent="false"/>
      <style:text-properties fo:font-weight="bold" officeooo:paragraph-rsid="001f32c8" style:font-weight-asian="bold" style:font-weight-complex="bold"/>
    </style:style>
    <style:style style:name="P79" style:family="paragraph" style:parent-style-name="Обычный_20__28_веб_29_">
      <style:paragraph-properties fo:margin-left="0.03cm" fo:margin-right="-0.03cm" fo:margin-top="0cm" fo:margin-bottom="0cm" style:contextual-spacing="false" fo:text-align="justify" style:justify-single-word="false" fo:text-indent="0cm" style:auto-text-indent="false"/>
      <style:text-properties fo:font-weight="bold" officeooo:paragraph-rsid="001f32c8" style:font-weight-asian="bold"/>
    </style:style>
    <style:style style:name="P80" style:family="paragraph" style:parent-style-name="Обычный_20__28_веб_29_">
      <style:paragraph-properties fo:margin-left="0.03cm" fo:margin-right="-0.03cm" fo:margin-top="0cm" fo:margin-bottom="0cm" style:contextual-spacing="false" fo:text-align="center" style:justify-single-word="false" fo:text-indent="0cm" style:auto-text-indent="false"/>
      <style:text-properties officeooo:paragraph-rsid="001f32c8"/>
    </style:style>
    <style:style style:name="P81" style:family="paragraph" style:parent-style-name="Обычный_20__28_веб_29_">
      <style:paragraph-properties fo:margin-left="0.03cm" fo:margin-right="-0.03cm" fo:margin-top="0cm" fo:margin-bottom="0cm" style:contextual-spacing="false" fo:text-align="justify" style:justify-single-word="false" fo:text-indent="0cm" style:auto-text-indent="false"/>
      <style:text-properties officeooo:paragraph-rsid="001f32c8"/>
    </style:style>
    <style:style style:name="P82" style:family="paragraph" style:parent-style-name="Обычный_20__28_веб_29_">
      <style:paragraph-properties fo:margin-left="0.03cm" fo:margin-right="-0.03cm" fo:margin-top="0cm" fo:margin-bottom="0cm" style:contextual-spacing="false" fo:text-indent="0cm" style:auto-text-indent="false"/>
      <style:text-properties officeooo:paragraph-rsid="001f32c8"/>
    </style:style>
    <style:style style:name="P83" style:family="paragraph" style:parent-style-name="Обычный_20__28_веб_29_">
      <style:paragraph-properties fo:margin-left="0cm" fo:margin-right="-0.03cm" fo:margin-top="0cm" fo:margin-bottom="0cm" style:contextual-spacing="false" fo:text-align="justify" style:justify-single-word="false" fo:text-indent="0cm" style:auto-text-indent="false"/>
      <style:text-properties fo:font-weight="bold" officeooo:paragraph-rsid="001f32c8" style:font-weight-asian="bold" style:font-weight-complex="bold"/>
    </style:style>
    <style:style style:name="P84" style:family="paragraph" style:parent-style-name="Обычный_20__28_веб_29_">
      <style:paragraph-properties fo:margin-left="0cm" fo:margin-right="-0.03cm" fo:margin-top="0cm" fo:margin-bottom="0cm" style:contextual-spacing="false" fo:text-indent="0cm" style:auto-text-indent="false"/>
      <style:text-properties fo:font-weight="bold" officeooo:paragraph-rsid="001f32c8" style:font-weight-asian="bold" style:font-weight-complex="bold"/>
    </style:style>
    <style:style style:name="P85" style:family="paragraph" style:parent-style-name="Обычный_20__28_веб_29_">
      <style:paragraph-properties fo:margin-left="0cm" fo:margin-right="-0.03cm" fo:margin-top="0cm" fo:margin-bottom="0cm" style:contextual-spacing="false" fo:text-align="justify" style:justify-single-word="false" fo:text-indent="0cm" style:auto-text-indent="false"/>
      <style:text-properties officeooo:paragraph-rsid="001f32c8"/>
    </style:style>
    <style:style style:name="P86" style:family="paragraph" style:parent-style-name="Обычный_20__28_веб_29_">
      <style:paragraph-properties fo:margin-left="0cm" fo:margin-right="-0.03cm" fo:margin-top="0cm" fo:margin-bottom="0cm" style:contextual-spacing="false" fo:text-indent="0cm" style:auto-text-indent="false"/>
      <style:text-properties officeooo:paragraph-rsid="001f32c8"/>
    </style:style>
    <style:style style:name="P87" style:family="paragraph" style:parent-style-name="Обычный_20__28_веб_29_">
      <style:paragraph-properties fo:margin-left="0cm" fo:margin-right="-0.03cm" fo:margin-top="0cm" fo:margin-bottom="0cm" style:contextual-spacing="false" fo:text-indent="0.03cm" style:auto-text-indent="false"/>
      <style:text-properties officeooo:paragraph-rsid="001f32c8"/>
    </style:style>
    <style:style style:name="P88" style:family="paragraph" style:parent-style-name="Heading_20_4">
      <style:paragraph-properties fo:margin-left="5.694cm" fo:margin-right="0cm" fo:margin-top="0cm" fo:margin-bottom="0cm" style:contextual-spacing="false" fo:text-indent="-5.694cm" style:auto-text-indent="false">
        <style:tab-stops>
          <style:tab-stop style:position="1.524cm"/>
          <style:tab-stop style:position="28.469cm"/>
        </style:tab-stops>
      </style:paragraph-properties>
      <style:text-properties officeooo:paragraph-rsid="001f32c8"/>
    </style:style>
    <style:style style:name="P89" style:family="paragraph" style:parent-style-name="Без_20_интервала" style:list-style-name="WW8Num6">
      <style:paragraph-properties fo:text-align="justify" style:justify-single-word="false"/>
      <style:text-properties officeooo:paragraph-rsid="001f32c8"/>
    </style:style>
    <style:style style:name="P90" style:family="paragraph" style:parent-style-name="Без_20_интервала" style:list-style-name="WW8Num3">
      <style:paragraph-properties fo:text-align="justify" style:justify-single-word="false"/>
      <style:text-properties officeooo:paragraph-rsid="001f32c8"/>
    </style:style>
    <style:style style:name="P91" style:family="paragraph" style:parent-style-name="Без_20_интервала">
      <style:paragraph-properties fo:text-align="justify" style:justify-single-word="false"/>
      <style:text-properties officeooo:paragraph-rsid="001f32c8"/>
    </style:style>
    <style:style style:name="P92" style:family="paragraph" style:parent-style-name="Без_20_интервала">
      <style:paragraph-properties fo:text-align="justify" style:justify-single-word="false"/>
      <style:text-properties style:font-name="Times New Roman" fo:font-size="12pt" fo:font-weight="bold" officeooo:paragraph-rsid="001f32c8" style:font-size-asian="12pt" style:font-weight-asian="bold" style:font-name-complex="Times New Roman" style:font-size-complex="12pt"/>
    </style:style>
    <style:style style:name="P93" style:family="paragraph" style:parent-style-name="Без_20_интервала" style:list-style-name="WW8Num3">
      <style:paragraph-properties fo:text-align="justify" style:justify-single-word="false"/>
      <style:text-properties style:font-name="Times New Roman" fo:font-size="12pt" officeooo:paragraph-rsid="001f32c8" style:font-size-asian="12pt" style:font-name-complex="Times New Roman" style:font-size-complex="12pt"/>
    </style:style>
    <style:style style:name="P94" style:family="paragraph" style:parent-style-name="Без_20_интервала">
      <style:paragraph-properties fo:text-align="justify" style:justify-single-word="false"/>
      <style:text-properties style:font-name="Times New Roman" fo:font-size="12pt" officeooo:paragraph-rsid="001f32c8" style:font-size-asian="12pt" style:font-name-complex="Times New Roman" style:font-size-complex="12pt"/>
    </style:style>
    <style:style style:name="P95" style:family="paragraph" style:parent-style-name="Без_20_интервала">
      <style:paragraph-properties fo:margin-left="0cm" fo:margin-right="0cm" fo:text-align="justify" style:justify-single-word="false" fo:text-indent="1.249cm" style:auto-text-indent="false"/>
      <style:text-properties officeooo:paragraph-rsid="001f32c8"/>
    </style:style>
    <style:style style:name="P96"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1f32c8" style:font-size-asian="12pt" style:font-name-complex="Times New Roman" style:font-size-complex="12pt"/>
    </style:style>
    <style:style style:name="P97" style:family="paragraph" style:parent-style-name="ConsPlusNormal">
      <style:paragraph-properties fo:margin-left="0cm" fo:margin-right="0cm" fo:text-align="justify" style:justify-single-word="false" fo:text-indent="0.953cm" style:auto-text-indent="false"/>
      <style:text-properties officeooo:paragraph-rsid="001f32c8"/>
    </style:style>
    <style:style style:name="P98" style:family="paragraph" style:parent-style-name="ConsPlusNormal">
      <style:paragraph-properties fo:margin-left="0cm" fo:margin-right="0cm" fo:text-align="justify" style:justify-single-word="false" fo:text-indent="1.249cm" style:auto-text-indent="false"/>
      <style:text-properties officeooo:paragraph-rsid="001f32c8"/>
    </style:style>
    <style:style style:name="P99" style:family="paragraph" style:parent-style-name="ConsPlusNormal">
      <style:paragraph-properties fo:margin-left="0cm" fo:margin-right="0cm" fo:text-align="justify" style:justify-single-word="false" fo:text-indent="1.249cm" style:auto-text-indent="false"/>
      <style:text-properties style:font-name="Times New Roman" fo:font-size="12pt" officeooo:paragraph-rsid="001f32c8" style:font-size-asian="12pt" style:font-name-complex="Times New Roman" style:font-size-complex="12pt"/>
    </style:style>
    <style:style style:name="P100" style:family="paragraph" style:parent-style-name="Text_20_body_20_indent">
      <style:paragraph-properties fo:margin-left="0.042cm" fo:margin-right="0cm" fo:text-indent="0cm" style:auto-text-indent="false"/>
      <style:text-properties officeooo:paragraph-rsid="001f32c8"/>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fo:background-color="#ffffff" style:font-weight-asian="bold"/>
    </style:style>
    <style:style style:name="T5" style:family="text">
      <style:text-properties fo:language="ru" fo:country="RU"/>
    </style:style>
    <style:style style:name="T6" style:family="text">
      <style:text-properties fo:language="ru" fo:country="RU" fo:font-weight="bold" style:language-asian="ru" style:country-asian="RU" style:font-weight-asian="bold" style:font-weight-complex="bold"/>
    </style:style>
    <style:style style:name="T7" style:family="text">
      <style:text-properties fo:language="ru" fo:country="RU" fo:font-weight="bold" fo:background-color="#ffffff" style:language-asian="ru" style:country-asian="RU" style:font-weight-asian="bold"/>
    </style:style>
    <style:style style:name="T8" style:family="text">
      <style:text-properties fo:language="ru" fo:country="RU" fo:font-weight="bold" fo:background-color="#ffffff" style:language-asian="ru" style:country-asian="RU" style:font-weight-asian="bold" style:font-weight-complex="bold"/>
    </style:style>
    <style:style style:name="T9" style:family="text">
      <style:text-properties fo:language="ru" fo:country="RU" fo:font-weight="bold" style:font-weight-asian="bold"/>
    </style:style>
    <style:style style:name="T10" style:family="text">
      <style:text-properties fo:language="ru" fo:country="RU" fo:font-weight="bold" style:font-weight-asian="bold" style:font-weight-complex="bold"/>
    </style:style>
    <style:style style:name="T11" style:family="text">
      <style:text-properties fo:language="ru" fo:country="RU" style:language-asian="ru" style:country-asian="RU"/>
    </style:style>
    <style:style style:name="T12" style:family="text">
      <style:text-properties fo:language="ru" fo:country="RU" style:font-name-asian="Times New Roman" style:font-name-complex="Times New Roman"/>
    </style:style>
    <style:style style:name="T13" style:family="text">
      <style:text-properties fo:language="ru" fo:country="RU" style:font-name-asian="Times New Roman" style:language-asian="ru" style:country-asian="RU" style:font-name-complex="Times New Roman"/>
    </style:style>
    <style:style style:name="T14" style:family="text">
      <style:text-properties fo:language="ru" fo:country="RU" fo:background-color="#ffffff"/>
    </style:style>
    <style:style style:name="T15" style:family="text">
      <style:text-properties fo:language="ru" fo:country="RU" fo:background-color="#ffffff" style:language-asian="ru" style:country-asian="RU"/>
    </style:style>
    <style:style style:name="T16" style:family="text">
      <style:text-properties fo:language="ru" fo:country="RU" fo:background-color="#ffffff" style:font-name-asian="Times New Roman" style:language-asian="ru" style:country-asian="RU" style:font-name-complex="Times New Roman"/>
    </style:style>
    <style:style style:name="T17" style:family="text">
      <style:text-properties style:language-asian="ru" style:country-asian="RU"/>
    </style:style>
    <style:style style:name="T18" style:family="text">
      <style:text-properties fo:background-color="#ffffff"/>
    </style:style>
    <style:style style:name="T19" style:family="text">
      <style:text-properties fo:background-color="#ffffff" style:language-asian="ru" style:country-asian="RU"/>
    </style:style>
    <style:style style:name="T20" style:family="text">
      <style:text-properties style:font-name="Times New Roman" fo:font-size="12pt" style:font-name-asian="Times New Roman" style:font-size-asian="12pt" style:font-name-complex="Times New Roman" style:font-size-complex="12pt"/>
    </style:style>
    <style:style style:name="T21" style:family="text">
      <style:text-properties style:font-name="Times New Roman" fo:font-size="12pt" style:font-name-asian="SimSun1" style:font-size-asian="12pt" style:font-name-complex="Times New Roman" style:font-size-complex="12pt"/>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style>
    <style:style style:name="T24" style:family="text">
      <style:text-properties style:font-name="Times New Roman" fo:font-size="12pt" fo:font-weight="bold" style:font-name-asian="Times New Roman" style:font-size-asian="12pt" style:font-weight-asian="bold" style:font-name-complex="Times New Roman" style:font-size-complex="12pt"/>
    </style:style>
    <style:style style:name="T25" style:family="text">
      <style:text-properties style:font-name="Times New Roman" fo:font-size="12pt" fo:font-style="italic" style:font-size-asian="12pt" style:font-style-asian="italic" style:font-name-complex="Times New Roman" style:font-size-complex="12pt"/>
    </style:style>
    <style:style style:name="T26" style:family="text">
      <style:text-properties style:font-weight-complex="bold"/>
    </style:style>
    <style:style style:name="T27" style:family="text">
      <style:text-properties fo:color="#000000" style:font-name="Times New Roman CYR" fo:language="ru" fo:country="RU" fo:background-color="#ffffff" style:language-asian="ru" style:country-asian="RU" style:font-name-complex="Times New Roman CYR"/>
    </style:style>
    <style:style style:name="T28" style:family="text">
      <style:text-properties fo:color="#000000" style:font-name="Times New Roman CYR" fo:language="ru" fo:country="RU" style:font-name-complex="Times New Roman CYR"/>
    </style:style>
    <style:style style:name="T29" style:family="text">
      <style:text-properties fo:color="#000000" style:font-name="Times New Roman CYR" fo:language="ru" fo:country="RU" fo:font-weight="bold" style:font-weight-asian="bold" style:font-name-complex="Times New Roman CYR"/>
    </style:style>
    <style:style style:name="T30" style:family="text">
      <style:text-properties fo:color="#000000" fo:language="ru" fo:country="RU" fo:background-color="#ffffff"/>
    </style:style>
    <style:style style:name="T31" style:family="text">
      <style:text-properties fo:color="#000000" fo:language="ru" fo:country="RU" fo:background-color="#ffffff" style:language-asian="ru" style:country-asian="RU" style:font-name-complex="Times New Roman CYR"/>
    </style:style>
    <style:style style:name="T32" style:family="text">
      <style:text-properties fo:color="#000000" fo:language="ru" fo:country="RU" fo:background-color="#ffffff" style:font-name-asian="Times New Roman" style:language-asian="ru" style:country-asian="RU" style:font-name-complex="Times New Roman"/>
    </style:style>
    <style:style style:name="T33" style:family="text">
      <style:text-properties fo:color="#000000" fo:language="ru" fo:country="RU" fo:font-weight="bold" fo:background-color="#ffffff" style:language-asian="ru" style:country-asian="RU" style:font-weight-asian="bold" style:font-name-complex="Times New Roman CYR"/>
    </style:style>
    <style:style style:name="T34" style:family="text">
      <style:text-properties fo:color="#000000" style:font-name="Times New Roman" fo:font-size="12pt" style:font-size-asian="12pt" style:font-name-complex="Times New Roman" style:font-size-complex="12pt"/>
    </style:style>
    <style:style style:name="T35" style:family="text">
      <style:text-properties fo:color="#000000" fo:letter-spacing="0.005cm" fo:language="ru" fo:country="RU" fo:font-weight="bold" style:font-weight-asian="bold"/>
    </style:style>
    <style:style style:name="T36" style:family="text">
      <style:text-properties fo:color="#000000" fo:font-weight="bold" style:font-weight-asian="bold" style:font-weight-complex="bold"/>
    </style:style>
    <style:style style:name="T37" style:family="text">
      <style:text-properties fo:font-size="14pt" fo:language="ru" fo:country="RU" style:font-size-asian="14pt" style:font-size-complex="14pt"/>
    </style:style>
    <style:style style:name="T38" style:family="text">
      <style:text-properties style:font-name-asian="Times New Roman" style:font-name-complex="Times New Roman"/>
    </style:style>
    <style:style style:name="T39" style:family="text">
      <style:text-properties fo:language="en" fo:country="US"/>
    </style:style>
    <style:style style:name="T40" style:family="text">
      <style:text-properties fo:language="en" fo:country="US" officeooo:rsid="001f32c8"/>
    </style:style>
    <style:style style:name="T41"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 text:c="57"/>РОССИЙСКАЯ ФЕДЕРАЦИЯ</text:p>
      <text:p text:style-name="P57">ОРЛОВСКАЯ ОБЛАСТЬ</text:p>
      <text:p text:style-name="P59">МЦЕНСКИЙ ГОРОДСКОЙ СОВЕТ НАРОДНЫХ ДЕПУТАТОВ</text:p>
      <text:p text:style-name="P61"/>
      <text:p text:style-name="P59">Р Е Ш Е Н И Е</text:p>
      <text:p text:style-name="P62"/>
      <text:p text:style-name="P62">27 октября 2016 года <text:s text:c="96"/>№ 3/16 <text:span text:style-name="T1">-</text:span> ГС</text:p>
      <text:p text:style-name="P3"/>
      <text:p text:style-name="P29"><text:span text:style-name="T6">О принятии решения «О </text:span><text:span text:style-name="T8">внесении изменений</text:span></text:p>
      <text:p text:style-name="P29"><text:span text:style-name="T8">в <text:s/>Правила <text:s/>землепользования <text:s text:c="2"/>и <text:s text:c="2"/>застройки </text:span></text:p>
      <text:p text:style-name="P29"><text:span text:style-name="T8">города Мценска»</text:span></text:p>
      <text:p text:style-name="P30"/>
      <text:p text:style-name="P52"><text:s text:c="5"/><text:tab/>Рассмотрев обращение администрации города Мценска, в соответствии со статьями 31, 32 и 33 Градостроительного кодекса Российской Федерации, главой 9 Правил землепользования и застройки город<text:span text:style-name="T5">а</text:span> Мценск<text:span text:style-name="T5">а</text:span><text:span text:style-name="T17">, пунктом 1 части 2 статьи 28 Устава города Мценска Орловской области, </text:span><text:span text:style-name="T11">с учетом заключения о результатах публичных слушаний от 15 января 2016 года, </text:span><text:span text:style-name="T17">на основании протоколов № 5 от 17 февраля 2016 года и </text:span><text:span text:style-name="T11"><text:s/></text:span><text:span text:style-name="T17">№ 30 от 2</text:span><text:span text:style-name="T11">4</text:span><text:span text:style-name="T17"> августа 2016 года </text:span><text:span text:style-name="T11">заседаний к</text:span><text:span text:style-name="T17">омиссии по землепользованию и застройке Орловской области, </text:span>Мценский городской Совет народных депутатов</text:p>
      <text:p text:style-name="P54"/>
      <text:p text:style-name="P52"><text:span text:style-name="T1"><text:s text:c="65"/>РЕШИЛ:</text:span></text:p>
      <text:p text:style-name="P52"/>
      <text:p text:style-name="P29"><text:span text:style-name="T12"><text:s text:c="7"/></text:span><text:span text:style-name="T5"><text:tab/>1. Принять решение «О </text:span><text:span text:style-name="T11">в</text:span><text:span text:style-name="T15">несении изменений в Правила землепользования и застройки города Мценска».</text:span></text:p>
      <text:p text:style-name="P52"><text:span text:style-name="T19"><text:s text:c="10"/><text:tab/>2. Направить принятое решение главе города Мценска для подписания и обнародования.</text:span></text:p>
      <text:p text:style-name="P29"><text:span text:style-name="T13"><text:s text:c="3"/></text:span><text:span text:style-name="T11"><text:tab/>3. Настоящее решение вступает в силу со дня его официального опубликования.</text:span></text:p>
      <text:p text:style-name="P30"/>
      <text:p text:style-name="P37"><text:s text:c="2"/></text:p>
      <text:p text:style-name="P4"/>
      <text:p text:style-name="P4"/>
      <text:p text:style-name="P4"/>
      <text:p text:style-name="P65">Председатель Мценского </text:p>
      <text:p text:style-name="P62">городского Совета народных депутатов <text:s text:c="53"/>А.М. Фокин</text:p>
      <text:p text:style-name="P62"/>
      <text:p text:style-name="P62"/>
      <text:p text:style-name="P62"/>
      <text:p text:style-name="P65">Решение подписано: 27 октября 2016 года.</text:p>
      <text:p text:style-name="P63"/>
      <text:p text:style-name="P4"/>
      <text:p text:style-name="P4"/>
      <text:p text:style-name="P4"/>
      <text:p text:style-name="P5"><text:tab/></text:p>
      <text:p text:style-name="P4"/>
      <text:p text:style-name="P4"/>
      <text:p text:style-name="P4"/>
      <text:p text:style-name="P4"/>
      <text:p text:style-name="P4"/>
      <text:p text:style-name="P4"/>
      <text:p text:style-name="P66"><text:s text:c="145"/></text:p>
      <text:p text:style-name="P71"><text:span text:style-name="Основной_20_шрифт_20_абзаца2"/></text:p>
      <text:p text:style-name="P6"><text:soft-page-break/><text:span text:style-name="Основной_20_шрифт_20_абзаца2"><text:span text:style-name="T2">РОССИЙСКАЯ ФЕДЕРАЦИЯ</text:span></text:span></text:p>
      <text:p text:style-name="P6"><text:span text:style-name="Основной_20_шрифт_20_абзаца2"><text:span text:style-name="T2">ОРЛОВСКАЯ ОБЛАСТЬ</text:span></text:span></text:p>
      <text:p text:style-name="P88"><text:span text:style-name="Основной_20_шрифт_20_абзаца2"><text:span text:style-name="T20"><text:s text:c="22"/></text:span></text:span><text:span text:style-name="Основной_20_шрифт_20_абзаца2"><text:span text:style-name="T21">МЦЕНСКИЙ</text:span></text:span><text:span text:style-name="Основной_20_шрифт_20_абзаца2"><text:span text:style-name="T22"> </text:span></text:span><text:span text:style-name="Основной_20_шрифт_20_абзаца2"><text:span text:style-name="T21">ГОРОДСКОЙ</text:span></text:span><text:span text:style-name="Основной_20_шрифт_20_абзаца2"><text:span text:style-name="T22"> </text:span></text:span><text:span text:style-name="Основной_20_шрифт_20_абзаца2"><text:span text:style-name="T21">СОВЕТ</text:span></text:span><text:span text:style-name="Основной_20_шрифт_20_абзаца2"><text:span text:style-name="T22"> </text:span></text:span><text:span text:style-name="Основной_20_шрифт_20_абзаца2"><text:span text:style-name="T21">НАРОДНЫХ</text:span></text:span><text:span text:style-name="Основной_20_шрифт_20_абзаца2"><text:span text:style-name="T22"> </text:span></text:span><text:span text:style-name="Основной_20_шрифт_20_абзаца2"><text:span text:style-name="T21">ДЕПУТАТОВ</text:span></text:span></text:p>
      <text:p text:style-name="P7"><text:span text:style-name="Основной_20_шрифт_20_абзаца2"><text:span text:style-name="T26"/></text:span></text:p>
      <text:p text:style-name="P7"><text:span text:style-name="Основной_20_шрифт_20_абзаца2"><text:span text:style-name="T2">РЕШЕНИЕ</text:span></text:span></text:p>
      <text:p text:style-name="P72"/>
      <text:p text:style-name="P67">27 октября 2016 года <text:s text:c="90"/>№ <text:span text:style-name="T40">1</text:span> <text:span text:style-name="T1">- </text:span>МПА</text:p>
      <text:p text:style-name="P4"/>
      <text:p text:style-name="P29"><text:span text:style-name="T6">О </text:span><text:span text:style-name="T8">внесении изменений в Правила</text:span><text:span text:style-name="T6"> </text:span></text:p>
      <text:p text:style-name="P29"><text:span text:style-name="T8">землепользования <text:s text:c="3"/>и <text:s text:c="2"/>застройки</text:span><text:span text:style-name="T6"> </text:span></text:p>
      <text:p text:style-name="P29"><text:span text:style-name="T8">города Мценска</text:span></text:p>
      <text:p text:style-name="P30"/>
      <text:p text:style-name="P42"><text:span text:style-name="T11">Принято решением </text:span><text:span text:style-name="T5">Мценского городского Совета народных депутатов от 27 октября 2016 года № 3/16 </text:span><text:span text:style-name="T9">-</text:span><text:span text:style-name="T5"> ГС.</text:span></text:p>
      <text:p text:style-name="P30"/>
      <text:p text:style-name="P42"><text:span text:style-name="T11">1. В</text:span><text:span text:style-name="T15">нести в Правила землепользования и застройки города Мценска, утвержденные решением Мценского городского Совета народных депутатов от 20 июня 2011 года № 414</text:span><text:span text:style-name="T7">-</text:span><text:span text:style-name="T15">МПА, следующие изменения:</text:span></text:p>
      <text:p text:style-name="P29"><text:span text:style-name="T16"><text:s text:c="10"/></text:span><text:span text:style-name="T15">в</text:span><text:span text:style-name="T27"> статье 33.4:</text:span></text:p>
      <text:p text:style-name="P42"><text:span text:style-name="T28">1) слова «СН </text:span><text:span text:style-name="T29">-</text:span><text:span text:style-name="T28"> 3» ЗОНЫ ПЛЯЖЕЙ» заменить словами «Р</text:span><text:span text:style-name="T29"> -</text:span><text:span text:style-name="T28"> 4» ЗОНЫ ПЛЯЖЕЙ»;</text:span></text:p>
      <text:p text:style-name="P42"><text:span text:style-name="T31">2) слова «СН </text:span><text:span text:style-name="T33">- </text:span><text:span text:style-name="T31">4» ЗОНА ОЗЕЛЕНЕНИЯ СПЕЦИАЛЬНОГО НАЗНАЧЕНИЯ» заменить словами «СН </text:span><text:span text:style-name="T33">-</text:span><text:span text:style-name="T31"> 3» ЗОНА ОЗЕЛЕНЕНИЯ СПЕЦИАЛЬНОГО НАЗНАЧЕНИЯ»;</text:span></text:p>
      <text:p text:style-name="P42"><text:span text:style-name="T31">3) основные виды разрешенного использования в регламенте территориальных зон:</text:span><text:span text:style-name="T5"> «Ж</text:span><text:span text:style-name="T9">-</text:span><text:span text:style-name="T5">1» ЗОНЫ ЗАСТРОЙКИ МНОГОЭТАЖНЫМИ ЖИЛЫМИ ДОМАМИ», «Ж</text:span><text:span text:style-name="T9">-</text:span><text:span text:style-name="T5">2» ЗОНЫ ЗАСТРОЙКИ СРЕДНЕЭТАЖНЫМИ И МАЛОЭТАЖНЫМИ ЖИЛЫМИ ДОМАМИ», «Ж</text:span><text:span text:style-name="T9">-</text:span><text:span text:style-name="T5">3» ЗОНЫ ЗАСТРОЙКИ ИНДИВИДУАЛЬНЫМИ ЖИЛЫМИ ДОМАМИ», «ОЖ» ЗОНЫ ОБЩЕСТВЕННО </text:span><text:span text:style-name="T9">-</text:span><text:span text:style-name="T5"> ЖИЛОГО НАЗНАЧЕНИЯ», «ОИ» ЗОНЫ ИСТОРИЧЕСКОГО ЦЕНТРА ГОРОДА», «О</text:span><text:span text:style-name="T9">-</text:span><text:span text:style-name="T5">1» ЗОНЫ ДЕЛОВОГО, ОБЩЕСТВЕННОГО И КОММЕРЧЕСКОГО </text:span><text:span text:style-name="T31">НАЗНАЧЕНИЯ</text:span><text:span text:style-name="T5"> И ОБЪЕКТОВ СОЦИАЛЬНОГО И КОММУНАЛЬНО</text:span><text:span text:style-name="T9">-</text:span><text:span text:style-name="T5">БЫТОВОГО</text:span><text:span text:style-name="T31"> НАЗНАЧЕНИЯ</text:span><text:span text:style-name="T5">», «О</text:span><text:span text:style-name="T9">-</text:span><text:span text:style-name="T5">2» <text:s/>ЗОНЫ УЧРЕЖДЕНИЙ ЗДРАВООХРАНЕНИЯ И СОЦИАЛЬНОЙ ЗАЩИТЫ», «О-3» ЗОНЫ ОБЪЕКТОВ ВЫСШЕГО И СРЕДНЕГО ПРОФЕССИОНАЛЬНОГО ОБРАЗОВАНИЯ»:</text:span></text:p>
      <text:p text:style-name="P42"><text:span text:style-name="T5">а) дополнить основным видом разрешенного использования</text:span><text:span text:style-name="T9"> -</text:span><text:span text:style-name="T5"> «объекты инженерной инфраструктуры»;</text:span></text:p>
      <text:p text:style-name="P47">б) дополнить примечанием следующего содержания:</text:p>
      <text:p text:style-name="P29"><text:span text:style-name="T32"><text:s text:c="5"/></text:span><text:span text:style-name="T31"><text:tab/>«Примечание: Основной вид разрешенного использования «объекты инженерной инфраструктуры» читать в соответствии с Классификатором видов разрешенного использования (утвержден приказом <text:s/>Министерства экономического развития Российской Федерации от 01.09.2014 г. № 540)</text:span><text:span text:style-name="T33"> -</text:span><text:span text:style-name="T31"> «коммунальное обслуживание», код 3.1.».</text:span></text:p>
      <text:p text:style-name="P29"><text:span text:style-name="T12"><text:s text:c="5"/></text:span><text:span text:style-name="T5"><text:tab/>2. Настоящее решение вступает в силу со дня его официального опубликования</text:span><text:span text:style-name="T37">.</text:span></text:p>
      <text:p text:style-name="P38"/>
      <text:p text:style-name="P38"/>
      <text:p text:style-name="P73">Председатель Мценского</text:p>
      <text:p text:style-name="P74">городского Совета народных депутатов <text:s text:c="45"/>А.М. Фокин</text:p>
      <text:p text:style-name="P73"/>
      <text:p text:style-name="P73">Решение подписано: 27 октября 2016 года.</text:p>
      <text:p text:style-name="P67"/>
      <text:p text:style-name="P73"/>
      <text:p text:style-name="P73">Глава города Мценска <text:s text:c="63"/>А.Н. Беляев</text:p>
      <text:p text:style-name="P75"/>
      <text:p text:style-name="P75">Решение подписано: <text:span text:style-name="T40">31</text:span> октября 2016 года.</text:p>
      <text:p text:style-name="P4"/>
      <text:p text:style-name="P58"><text:soft-page-break/><text:s text:c="55"/>РОССИЙСКАЯ ФЕДЕРАЦИЯ</text:p>
      <text:p text:style-name="P57">ОРЛОВСКАЯ ОБЛАСТЬ</text:p>
      <text:p text:style-name="P59">МЦЕНСКИЙ ГОРОДСКОЙ СОВЕТ НАРОДНЫХ ДЕПУТАТОВ</text:p>
      <text:p text:style-name="P61"/>
      <text:p text:style-name="P59">Р Е Ш Е Н И Е</text:p>
      <text:p text:style-name="P62"/>
      <text:p text:style-name="P62">27 октября 2016 года <text:s text:c="96"/>№ 3/17 <text:span text:style-name="T1">-</text:span> ГС</text:p>
      <text:p text:style-name="P3"/>
      <text:p text:style-name="P41"><text:span text:style-name="T9">О принятии решения «О внесении изменений</text:span></text:p>
      <text:p text:style-name="P41"><text:span text:style-name="T9">в <text:s text:c="4"/>Положение <text:s text:c="5"/>«О местных <text:s text:c="5"/>нормативах <text:s text:c="6"/></text:span></text:p>
      <text:p text:style-name="P31">градостроительного проектирования»</text:p>
      <text:p text:style-name="P36"/>
      <text:p text:style-name="P42"><text:span text:style-name="T5">Рассмотрев обращение администрации города Мценска, в соответствии с </text:span><text:span text:style-name="T14">пунктом 2 части 3 </text:span><text:span text:style-name="T30">статьи 8 и статьей 29.4 </text:span><text:span text:style-name="T5">Градостроительного кодекса Российской Федерации, пунктом 1 части 2 </text:span><text:span text:style-name="T14">статьи 28 Устава</text:span><text:span text:style-name="T5"> города Мценска Орловской области, Мценский городской Совет народных депутатов</text:span></text:p>
      <text:p text:style-name="P48"/>
      <text:p text:style-name="P49"><text:span text:style-name="T12"><text:s text:c="57"/></text:span><text:span text:style-name="T9">РЕШИЛ:</text:span></text:p>
      <text:p text:style-name="P48"/>
      <text:p text:style-name="P43">1. Принять решение «О внесении изменений в Положение «О местных нормативах градостроительного проектирования».</text:p>
      <text:p text:style-name="P43">2. Направить принятое решение главе города Мценска для подписания и обнародования.</text:p>
      <text:p text:style-name="P43">3. Настоящее решение вступает в силу со дня его принятия и подлежит официальному опубликованию.</text:p>
      <text:p text:style-name="P48"/>
      <text:p text:style-name="P30"/>
      <text:p text:style-name="P37"><text:s text:c="2"/></text:p>
      <text:p text:style-name="P4"/>
      <text:p text:style-name="P4"/>
      <text:p text:style-name="P65">Председатель Мценского </text:p>
      <text:p text:style-name="P62">городского Совета народных депутатов <text:s text:c="53"/>А.М. Фокин</text:p>
      <text:p text:style-name="P62"/>
      <text:p text:style-name="P62"/>
      <text:p text:style-name="P62"/>
      <text:p text:style-name="P65">Решение подписано: 27 октября 2016 года.</text:p>
      <text:p text:style-name="P63"/>
      <text:p text:style-name="P4"/>
      <text:p text:style-name="P4"/>
      <text:p text:style-name="P4"/>
      <text:p text:style-name="P4"/>
      <text:p text:style-name="P4"/>
      <text:p text:style-name="P4"/>
      <text:p text:style-name="P4"/>
      <text:p text:style-name="P4"/>
      <text:p text:style-name="P4"/>
      <text:p text:style-name="P4"/>
      <text:p text:style-name="P4"/>
      <text:p text:style-name="P66"><text:s text:c="145"/></text:p>
      <text:p text:style-name="P66"/>
      <text:p text:style-name="P71"><text:span text:style-name="Основной_20_шрифт_20_абзаца2"/></text:p>
      <text:p text:style-name="P7"><text:soft-page-break/><text:span text:style-name="Основной_20_шрифт_20_абзаца2"><text:span text:style-name="T2">РОССИЙСКАЯ ФЕДЕРАЦИЯ <text:s text:c="94"/>ОРЛОВСКАЯ ОБЛАСТЬ</text:span></text:span></text:p>
      <text:p text:style-name="P88"><text:span text:style-name="Основной_20_шрифт_20_абзаца2"><text:span text:style-name="T20"><text:s text:c="22"/></text:span></text:span><text:span text:style-name="Основной_20_шрифт_20_абзаца2"><text:span text:style-name="T21">МЦЕНСКИЙ</text:span></text:span><text:span text:style-name="Основной_20_шрифт_20_абзаца2"><text:span text:style-name="T22"> </text:span></text:span><text:span text:style-name="Основной_20_шрифт_20_абзаца2"><text:span text:style-name="T21">ГОРОДСКОЙ</text:span></text:span><text:span text:style-name="Основной_20_шрифт_20_абзаца2"><text:span text:style-name="T22"> </text:span></text:span><text:span text:style-name="Основной_20_шрифт_20_абзаца2"><text:span text:style-name="T21">СОВЕТ</text:span></text:span><text:span text:style-name="Основной_20_шрифт_20_абзаца2"><text:span text:style-name="T22"> </text:span></text:span><text:span text:style-name="Основной_20_шрифт_20_абзаца2"><text:span text:style-name="T21">НАРОДНЫХ</text:span></text:span><text:span text:style-name="Основной_20_шрифт_20_абзаца2"><text:span text:style-name="T22"> </text:span></text:span><text:span text:style-name="Основной_20_шрифт_20_абзаца2"><text:span text:style-name="T21">ДЕПУТАТОВ</text:span></text:span></text:p>
      <text:p text:style-name="P7"><text:span text:style-name="Основной_20_шрифт_20_абзаца2"><text:span text:style-name="T26"/></text:span></text:p>
      <text:p text:style-name="P7"><text:span text:style-name="Основной_20_шрифт_20_абзаца2"><text:span text:style-name="T2">РЕШЕНИЕ</text:span></text:span></text:p>
      <text:p text:style-name="P72"/>
      <text:p text:style-name="P67">27 октября 2016 года <text:s text:c="89"/>№ <text:span text:style-name="T40">2</text:span> <text:span text:style-name="T1">- </text:span>МПА</text:p>
      <text:p text:style-name="P4"/>
      <text:p text:style-name="P41"><text:span text:style-name="T10">О <text:s/>внесении <text:s/>изменений <text:s/>в Положение <text:s/>«О местных </text:span></text:p>
      <text:p text:style-name="P41"><text:span text:style-name="T10">нормативах градостроительного проектирования»</text:span></text:p>
      <text:p text:style-name="P30"/>
      <text:p text:style-name="P42"><text:span text:style-name="T11">Принято решением </text:span><text:span text:style-name="T5">Мценского городского Совета народных депутатов от 27 октября 2016 года № 3/17 </text:span><text:span text:style-name="T9">-</text:span><text:span text:style-name="T5"> ГС.</text:span></text:p>
      <text:p text:style-name="P40"/>
      <text:p text:style-name="P42"><text:span text:style-name="T5">1. Внести в Положение «О местных нормативах градостроительного проектирования», утвержденное постановлением Мценского городского Совета народных депутатов от 17 ноября 2005 года № 75/848</text:span><text:span text:style-name="T9">-</text:span><text:span text:style-name="T5">ГС, следующие изменения:</text:span></text:p>
      <text:p text:style-name="P29"><text:span text:style-name="T12"><text:s text:c="9"/></text:span><text:span text:style-name="T5"><text:tab/>1) в пункте 3 части 2 статьи 3 слова «главой администрации города» заменить словами «главой города»;</text:span></text:p>
      <text:p text:style-name="P34"><text:span text:style-name="T38"><text:s text:c="10"/></text:span>2) <text:s/>в статье 5:</text:p>
      <text:p text:style-name="P43">а) в части 1 слова «глава администрации города» заменить словами «глава города»;</text:p>
      <text:p text:style-name="P42"><text:span text:style-name="T5">б) в части 2 слова «(при наличии официального сайта города)» исключить;</text:span></text:p>
      <text:p text:style-name="P29"><text:span text:style-name="T12"><text:s/></text:span><text:span text:style-name="T5"><text:tab/>в) в части 5 слова «о муниципальном заказе» исключить;</text:span></text:p>
      <text:p text:style-name="P42"><text:span text:style-name="T5">г) в части 6 слова «с Положением «О муниципальном заказе в г. Мценске» заменить словами: «с Федеральным законом от 5 апреля 2013 года № 44</text:span><text:span text:style-name="T9">-</text:span><text:span text:style-name="T5">ФЗ «О контрактной системе в сфере закупок товаров, работ, услуг для обеспечения государственных и муниципальных нужд»»;</text:span></text:p>
      <text:p text:style-name="P43">д) часть 7 дополнить предложением следующего содержания:</text:p>
      <text:p text:style-name="P43">«Проект местных нормативов градостроительного проектирования подлежит размещению на официальном сайте администрации города Мценска и опубликованию в порядке, установленном для официального опубликования муниципальных правовых актов, не менее чем за два месяца до их утверждения.»;</text:p>
      <text:p text:style-name="P43">е) в части 8 <text:s/>слова «глава администрации города» заменить словами «глава города»;</text:p>
      <text:p text:style-name="P43">ж) <text:s/>в части 10 слова «(при наличии официального сайта города)» исключить;</text:p>
      <text:p text:style-name="P43">з) дополнить частью 11 следующего содержания:</text:p>
      <text:p text:style-name="P29"><text:span text:style-name="T12"><text:s text:c="4"/></text:span><text:span text:style-name="T5"><text:tab/>«11. Утвержденные местные нормативы градостроительного проектирования подлежат размещению в федеральной государственной информационной системе территориального планирования в срок, не превышающий пяти дней со дня утверждения указанных нормативов.»;</text:span></text:p>
      <text:p text:style-name="P29"><text:span text:style-name="T12"><text:s text:c="9"/></text:span><text:span text:style-name="T5"><text:tab/>3) в части 1 статьи 6 слово «органом» заменить словом «комитетом».</text:span></text:p>
      <text:p text:style-name="P49"><text:span text:style-name="T12"><text:s/></text:span><text:span text:style-name="T5"><text:tab/>2. Настоящее решение вступает в силу со дня его официального опубликования.</text:span></text:p>
      <text:p text:style-name="P48"/>
      <text:p text:style-name="P73"/>
      <text:p text:style-name="P73">Председатель Мценского</text:p>
      <text:p text:style-name="P74">городского Совета народных депутатов <text:s text:c="45"/>А.М. Фокин</text:p>
      <text:p text:style-name="P73"/>
      <text:p text:style-name="P73">Решение подписано: 27 октября 2016 года.</text:p>
      <text:p text:style-name="P67"/>
      <text:p text:style-name="P73"/>
      <text:p text:style-name="P73">Глава города Мценска <text:s text:c="63"/>А.Н. Беляев</text:p>
      <text:p text:style-name="P75"/>
      <text:p text:style-name="P75">Решение подписано: <text:span text:style-name="T40">31</text:span> октября 2016 года.</text:p>
      <text:p text:style-name="P4"/>
      <text:p text:style-name="P4"/>
      <text:p text:style-name="P58"><text:soft-page-break/><text:s text:c="55"/>РОССИЙСКАЯ ФЕДЕРАЦИЯ</text:p>
      <text:p text:style-name="P57">ОРЛОВСКАЯ ОБЛАСТЬ</text:p>
      <text:p text:style-name="P59">МЦЕНСКИЙ ГОРОДСКОЙ СОВЕТ НАРОДНЫХ ДЕПУТАТОВ</text:p>
      <text:p text:style-name="P61"/>
      <text:p text:style-name="P59">Р Е Ш Е Н И Е</text:p>
      <text:p text:style-name="P62"/>
      <text:p text:style-name="P62">27 октября 2016 года <text:s text:c="96"/>№ 3/18 <text:span text:style-name="T1">-</text:span> ГС</text:p>
      <text:p text:style-name="P3"/>
      <text:p text:style-name="P8">О принятии решения «О внесении изменений <text:s text:c="4"/></text:p>
      <text:p text:style-name="P8">в <text:s text:c="2"/>перечень <text:s text:c="2"/>муниципального <text:s text:c="2"/>недвижимого <text:s text:c="3"/></text:p>
      <text:p text:style-name="P8">имущества <text:s/>города Мценска, не подлежащего <text:s text:c="2"/></text:p>
      <text:p text:style-name="P8">отчуждению <text:s text:c="3"/>в <text:s text:c="3"/>частную <text:s text:c="2"/>собственность <text:s text:c="2"/>и <text:s text:c="3"/></text:p>
      <text:p text:style-name="P8">предназначенного <text:s/>для <text:s/>передачи во владение</text:p>
      <text:p text:style-name="P8">и <text:s/>(или) <text:s/>в <text:s/>пользование <text:s/>субъектам <text:s/>малого <text:s/>и <text:s text:c="9"/></text:p>
      <text:p text:style-name="P8">среднего предпринимательства»</text:p>
      <text:p text:style-name="P18"/>
      <text:p text:style-name="P16"><text:s text:c="8"/><text:tab/>Рассмотрев обращение администрации города Мценска, в соответствии со статьей 18 <text:s/>Федерального закона <text:s/>от 24 июля 2007 года № 209-ФЗ «О развитии малого и среднего предпринимательства в Российской Федерации», <text:s/>Положением «О порядке отчуждения недвижимого имущества, находящегося в муниципальной собственности города Мценска и арендуемого субъектами малого и среднего предпринимательства», утвержденным решением <text:s/>Мценского <text:s/>городского <text:s/>Совета <text:s/>народных <text:s/>депутатов <text:s text:c="2"/>от <text:s/>23 <text:s/>марта <text:s/>2009 <text:s/>года </text:p>
      <text:p text:style-name="P16">№ 209<text:span text:style-name="T1">-</text:span>МПА, пунктом 1 части 2 <text:s/>статьи 28 Устава города Мценска, Мценский городской Совет народных <text:s/>депутатов</text:p>
      <text:p text:style-name="P9"/>
      <text:p text:style-name="P9">РЕШИЛ:</text:p>
      <text:p text:style-name="P16"/>
      <text:p text:style-name="P16"><text:tab/>1. Принять решение «О внесении изменений в <text:s/>перечень муниципального недвижимого имущества города Мценска, не подлежащего отчуждению в частную собственность и предназначенного для передачи во владение и (или) в пользование субъектам малого и среднего предпринимательства».</text:p>
      <text:p text:style-name="P1"><text:tab/>2. Направить принятое решение главе города Мценска для подписания и обнародования. <text:s text:c="145"/><text:tab/>3. Настоящее решение вступает в силу со дня его принятия и подлежит официальному опубликованию.</text:p>
      <text:p text:style-name="P16"/>
      <text:p text:style-name="P4"/>
      <text:p text:style-name="P4"/>
      <text:p text:style-name="P4"/>
      <text:p text:style-name="P65">Председатель Мценского </text:p>
      <text:p text:style-name="P62">городского Совета народных депутатов <text:s text:c="53"/>А.М. Фокин</text:p>
      <text:p text:style-name="P62"/>
      <text:p text:style-name="P62"/>
      <text:p text:style-name="P62"/>
      <text:p text:style-name="P65">Решение подписано: 27 октября 2016 года.<text:span text:style-name="T26"> <text:s text:c="2"/></text:span></text:p>
      <text:p text:style-name="P66"><text:s text:c="147"/></text:p>
      <text:p text:style-name="P66"/>
      <text:p text:style-name="P66"/>
      <text:p text:style-name="P71"><text:span text:style-name="Основной_20_шрифт_20_абзаца2"/></text:p>
      <text:p text:style-name="P71"><text:span text:style-name="Основной_20_шрифт_20_абзаца2"/></text:p>
      <text:p text:style-name="P71"><text:span text:style-name="Основной_20_шрифт_20_абзаца2"/></text:p>
      <text:p text:style-name="P71"><text:span text:style-name="Основной_20_шрифт_20_абзаца2"/></text:p>
      <text:p text:style-name="P7"><text:soft-page-break/><text:span text:style-name="Основной_20_шрифт_20_абзаца2"><text:span text:style-name="T2">РОССИЙСКАЯ ФЕДЕРАЦИЯ <text:s text:c="98"/>ОРЛОВСКАЯ ОБЛАСТЬ</text:span></text:span></text:p>
      <text:p text:style-name="P88"><text:span text:style-name="Основной_20_шрифт_20_абзаца2"><text:span text:style-name="T20"><text:s text:c="22"/></text:span></text:span><text:span text:style-name="Основной_20_шрифт_20_абзаца2"><text:span text:style-name="T21">МЦЕНСКИЙ</text:span></text:span><text:span text:style-name="Основной_20_шрифт_20_абзаца2"><text:span text:style-name="T22"> </text:span></text:span><text:span text:style-name="Основной_20_шрифт_20_абзаца2"><text:span text:style-name="T21">ГОРОДСКОЙ</text:span></text:span><text:span text:style-name="Основной_20_шрифт_20_абзаца2"><text:span text:style-name="T22"> </text:span></text:span><text:span text:style-name="Основной_20_шрифт_20_абзаца2"><text:span text:style-name="T21">СОВЕТ</text:span></text:span><text:span text:style-name="Основной_20_шрифт_20_абзаца2"><text:span text:style-name="T22"> </text:span></text:span><text:span text:style-name="Основной_20_шрифт_20_абзаца2"><text:span text:style-name="T21">НАРОДНЫХ</text:span></text:span><text:span text:style-name="Основной_20_шрифт_20_абзаца2"><text:span text:style-name="T22"> </text:span></text:span><text:span text:style-name="Основной_20_шрифт_20_абзаца2"><text:span text:style-name="T21">ДЕПУТАТОВ</text:span></text:span></text:p>
      <text:p text:style-name="P7"><text:span text:style-name="Основной_20_шрифт_20_абзаца2"><text:span text:style-name="T2">РЕШЕНИЕ</text:span></text:span></text:p>
      <text:p text:style-name="P72"/>
      <text:p text:style-name="P67">27 октября 2016 года <text:s text:c="89"/>№ <text:span text:style-name="T40">3</text:span> <text:span text:style-name="T1">- </text:span>МПА</text:p>
      <text:p text:style-name="P4"/>
      <text:p text:style-name="P8">О <text:s/>внесении изменений в перечень муниципального <text:s text:c="2"/></text:p>
      <text:p text:style-name="P8">недвижимого <text:s text:c="4"/>имущества <text:s text:c="4"/>города <text:s text:c="3"/>Мценска, <text:s text:c="2"/>не</text:p>
      <text:p text:style-name="P8">подлежащего отчуждению в частную собственность <text:s text:c="2"/></text:p>
      <text:p text:style-name="P8">и <text:s text:c="3"/>предназначенного <text:s/>для <text:s text:c="2"/>передачи <text:s text:c="2"/>во <text:s text:c="2"/>владение</text:p>
      <text:p text:style-name="P8">и (или) в пользование <text:s/>субъектам малого и среднего</text:p>
      <text:p text:style-name="P8">предпринимательства</text:p>
      <text:p text:style-name="P30"/>
      <text:p text:style-name="P42"><text:span text:style-name="T11">Принято решением </text:span><text:span text:style-name="T5">Мценского городского Совета народных депутатов от 27 октября 2016 года № 3/18 </text:span><text:span text:style-name="T9">-</text:span><text:span text:style-name="T5"> ГС.</text:span></text:p>
      <text:p text:style-name="P30"/>
      <text:p text:style-name="P20">1. Внести в перечень муниципального недвижимого имущества города Мценска, не подлежащего отчуждению в частную собственность и предназначенного для передачи во владение и (или) в пользование субъектам малого и среднего предпринимательства, утвержденный решением Мценского городского Совета народных депутатов от 18 июня 2009 года № 244<text:span text:style-name="T1">-</text:span>МПА, следующие изменения:</text:p>
      <text:p text:style-name="P21">таблицу изложить в следующей редакции:</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6">№ п/п</text:p>
          </table:table-cell>
          <table:table-cell table:style-name="Таблица1.A1" office:value-type="string">
            <text:p text:style-name="P16">Адрес нежилого помещения</text:p>
          </table:table-cell>
          <table:table-cell table:style-name="Таблица1.C1" office:value-type="string">
            <text:p text:style-name="P16">Площадь помещения, кв. м.</text:p>
          </table:table-cell>
        </table:table-row>
        <table:table-row table:style-name="Таблица1.1">
          <table:table-cell table:style-name="Таблица1.A1" office:value-type="string">
            <text:p text:style-name="P16"><text:s text:c="4"/>1</text:p>
          </table:table-cell>
          <table:table-cell table:style-name="Таблица1.A1" office:value-type="string">
            <text:p text:style-name="P18">г. Мценск, ул. Советская, д.43</text:p>
          </table:table-cell>
          <table:table-cell table:style-name="Таблица1.C1" office:value-type="string">
            <text:p text:style-name="P16"><text:s text:c="20"/>67,3</text:p>
          </table:table-cell>
        </table:table-row>
        <table:table-row table:style-name="Таблица1.1">
          <table:table-cell table:style-name="Таблица1.A1" office:value-type="string">
            <text:p text:style-name="P16"><text:s text:c="4"/>2</text:p>
          </table:table-cell>
          <table:table-cell table:style-name="Таблица1.A1" office:value-type="string">
            <text:p text:style-name="P18">г. Мценск, ул. Машиностроителей, д.3</text:p>
          </table:table-cell>
          <table:table-cell table:style-name="Таблица1.C1" office:value-type="string">
            <text:p text:style-name="P16"><text:s text:c="20"/>39,2</text:p>
          </table:table-cell>
        </table:table-row>
        <table:table-row table:style-name="Таблица1.1">
          <table:table-cell table:style-name="Таблица1.A1" office:value-type="string">
            <text:p text:style-name="P16"><text:s text:c="4"/>3</text:p>
          </table:table-cell>
          <table:table-cell table:style-name="Таблица1.A1" office:value-type="string">
            <text:p text:style-name="P18">г. Мценск, мик-он Коммаш, д.2а</text:p>
          </table:table-cell>
          <table:table-cell table:style-name="Таблица1.C1" office:value-type="string">
            <text:p text:style-name="P16"><text:s text:c="20"/>86,4</text:p>
          </table:table-cell>
        </table:table-row>
        <table:table-row table:style-name="Таблица1.1">
          <table:table-cell table:style-name="Таблица1.A1" office:value-type="string">
            <text:p text:style-name="P16"><text:s text:c="4"/>4</text:p>
          </table:table-cell>
          <table:table-cell table:style-name="Таблица1.A1" office:value-type="string">
            <text:p text:style-name="P16">г. Мценск, ул. Мира, д.28</text:p>
          </table:table-cell>
          <table:table-cell table:style-name="Таблица1.C1" office:value-type="string">
            <text:p text:style-name="P16"><text:s text:c="22"/>8,2</text:p>
          </table:table-cell>
        </table:table-row>
        <table:table-row table:style-name="Таблица1.1">
          <table:table-cell table:style-name="Таблица1.A1" office:value-type="string">
            <text:p text:style-name="P16"><text:s text:c="4"/>5</text:p>
          </table:table-cell>
          <table:table-cell table:style-name="Таблица1.A1" office:value-type="string">
            <text:p text:style-name="P16">г. Мценск, ул. Мира, д.28</text:p>
          </table:table-cell>
          <table:table-cell table:style-name="Таблица1.C1" office:value-type="string">
            <text:p text:style-name="P16"><text:s text:c="20"/>51,5</text:p>
          </table:table-cell>
        </table:table-row>
        <table:table-row table:style-name="Таблица1.1">
          <table:table-cell table:style-name="Таблица1.A1" office:value-type="string">
            <text:p text:style-name="P16"><text:s text:c="4"/>6</text:p>
          </table:table-cell>
          <table:table-cell table:style-name="Таблица1.A1" office:value-type="string">
            <text:p text:style-name="P18">г. Мценск, ул. Стрелецкая слобода, д.9</text:p>
          </table:table-cell>
          <table:table-cell table:style-name="Таблица1.C1" office:value-type="string">
            <text:p text:style-name="P16"><text:s text:c="20"/>79,0</text:p>
          </table:table-cell>
        </table:table-row>
        <table:table-row table:style-name="Таблица1.1">
          <table:table-cell table:style-name="Таблица1.A1" office:value-type="string">
            <text:p text:style-name="P16"><text:s text:c="4"/>7</text:p>
          </table:table-cell>
          <table:table-cell table:style-name="Таблица1.A1" office:value-type="string">
            <text:p text:style-name="P18">г. Мценск, Микрорайон 1, д.21а</text:p>
          </table:table-cell>
          <table:table-cell table:style-name="Таблица1.C1" office:value-type="string">
            <text:p text:style-name="P16"><text:s text:c="20"/>41,8</text:p>
          </table:table-cell>
        </table:table-row>
        <table:table-row table:style-name="Таблица1.1">
          <table:table-cell table:style-name="Таблица1.A1" office:value-type="string">
            <text:p text:style-name="P16"><text:s text:c="4"/>8</text:p>
          </table:table-cell>
          <table:table-cell table:style-name="Таблица1.A1" office:value-type="string">
            <text:p text:style-name="P18">г. Мценск, Микрорайон 1, д.21а</text:p>
          </table:table-cell>
          <table:table-cell table:style-name="Таблица1.C1" office:value-type="string">
            <text:p text:style-name="P16"><text:s text:c="20"/>11,3</text:p>
          </table:table-cell>
        </table:table-row>
        <table:table-row table:style-name="Таблица1.1">
          <table:table-cell table:style-name="Таблица1.A1" office:value-type="string">
            <text:p text:style-name="P16"><text:s text:c="4"/>9</text:p>
          </table:table-cell>
          <table:table-cell table:style-name="Таблица1.A1" office:value-type="string">
            <text:p text:style-name="P18">г. Мценск, Микрорайон 1, д.21а</text:p>
          </table:table-cell>
          <table:table-cell table:style-name="Таблица1.C1" office:value-type="string">
            <text:p text:style-name="P16"><text:s text:c="20"/>14,4</text:p>
          </table:table-cell>
        </table:table-row>
        <table:table-row table:style-name="Таблица1.1">
          <table:table-cell table:style-name="Таблица1.A1" office:value-type="string">
            <text:p text:style-name="P16"><text:s text:c="3"/>10</text:p>
          </table:table-cell>
          <table:table-cell table:style-name="Таблица1.A1" office:value-type="string">
            <text:p text:style-name="P18">г. Мценск, Микрорайон 1, д.21а</text:p>
          </table:table-cell>
          <table:table-cell table:style-name="Таблица1.C1" office:value-type="string">
            <text:p text:style-name="P16"><text:s text:c="20"/>16,1</text:p>
          </table:table-cell>
        </table:table-row>
        <table:table-row table:style-name="Таблица1.1">
          <table:table-cell table:style-name="Таблица1.A1" office:value-type="string">
            <text:p text:style-name="P16"><text:s text:c="3"/>11</text:p>
          </table:table-cell>
          <table:table-cell table:style-name="Таблица1.A1" office:value-type="string">
            <text:p text:style-name="P18">г. Мценск, Микрорайон 1, д.21а</text:p>
          </table:table-cell>
          <table:table-cell table:style-name="Таблица1.C1" office:value-type="string">
            <text:p text:style-name="P16"><text:s text:c="20"/>11,3</text:p>
          </table:table-cell>
        </table:table-row>
        <table:table-row table:style-name="Таблица1.1">
          <table:table-cell table:style-name="Таблица1.A1" office:value-type="string">
            <text:p text:style-name="P16"><text:s text:c="3"/>12</text:p>
          </table:table-cell>
          <table:table-cell table:style-name="Таблица1.A1" office:value-type="string">
            <text:p text:style-name="P18">г. Мценск, Микрорайон 1, д.21а</text:p>
          </table:table-cell>
          <table:table-cell table:style-name="Таблица1.C1" office:value-type="string">
            <text:p text:style-name="P16"><text:s text:c="20"/>18,6</text:p>
          </table:table-cell>
        </table:table-row>
      </table:table>
      <text:p text:style-name="P2"/>
      <text:p text:style-name="P2"><text:tab/>2. Настоящее решение <text:s/>вступает в силу <text:s/>со дня <text:s/>его <text:s/>официального опубликования.</text:p>
      <text:p text:style-name="P73"/>
      <text:p text:style-name="P73"/>
      <text:p text:style-name="P73"/>
      <text:p text:style-name="P73">Председатель Мценского</text:p>
      <text:p text:style-name="P74">городского Совета народных депутатов <text:s text:c="45"/>А.М. Фокин</text:p>
      <text:p text:style-name="P73"/>
      <text:p text:style-name="P73">Решение подписано: 27 октября 2016 года.</text:p>
      <text:p text:style-name="P67"/>
      <text:p text:style-name="P73"/>
      <text:p text:style-name="P73"/>
      <text:p text:style-name="P73">Глава города Мценска <text:s text:c="63"/>А.Н. Беляев</text:p>
      <text:p text:style-name="P75"/>
      <text:p text:style-name="P75">Решение подписано: <text:span text:style-name="T40">31</text:span> октября 2016 года.</text:p>
      <text:p text:style-name="P58"><text:soft-page-break/></text:p>
      <text:p text:style-name="P58"><text:s text:c="58"/>РОССИЙСКАЯ ФЕДЕРАЦИЯ</text:p>
      <text:p text:style-name="P57">ОРЛОВСКАЯ ОБЛАСТЬ</text:p>
      <text:p text:style-name="P59">МЦЕНСКИЙ ГОРОДСКОЙ СОВЕТ НАРОДНЫХ ДЕПУТАТОВ</text:p>
      <text:p text:style-name="P61"/>
      <text:p text:style-name="P59">Р Е Ш Е Н И Е</text:p>
      <text:p text:style-name="P62"/>
      <text:p text:style-name="P62">27 октября 2016 года <text:s text:c="96"/>№ 3/19 <text:span text:style-name="T1">-</text:span> ГС</text:p>
      <text:p text:style-name="P3"/>
      <text:p text:style-name="P91"><text:span text:style-name="T23">О принятии решения «О прогнозном </text:span></text:p>
      <text:p text:style-name="P91"><text:span text:style-name="T23">плане <text:s text:c="3"/>(программе) <text:s text:c="3"/>приватизации </text:span></text:p>
      <text:p text:style-name="P92">муниципального <text:s text:c="4"/>имущества <text:s text:c="5"/>на </text:p>
      <text:p text:style-name="P91"><text:span text:style-name="T23">2017 год»</text:span></text:p>
      <text:p text:style-name="P94"/>
      <text:p text:style-name="P91"><text:span text:style-name="T22"><text:tab/>Рассмотрев предложение администрации города Мценска о прогнозном плане (программе) приватизации муниципального имущества, о целях и задачах приватизации муниципального имущества города Мценска на 2017 год, в соответствии с Федеральным законом от 21 декабря 2001 года № 178-ФЗ «О приватизации государственного и муниципального имущества», пунктом 3 части 2 статьи 28 Устава города Мценска Орловской области, Положением «О порядке приватизации муниципального имущества города Мценска», утвержденным решением Мценского городского <text:s/>Совета народных депутатов от 18 июня 2009 года № 240-МПА, Мценский городской Совет народных депутатов</text:span></text:p>
      <text:p text:style-name="P94"/>
      <text:p text:style-name="P94"/>
      <text:p text:style-name="P91"><text:span text:style-name="T23"><text:s text:c="67"/>РЕШИЛ:</text:span></text:p>
      <text:p text:style-name="P94"/>
      <text:list xml:id="list30304403" text:style-name="WW8Num6">
        <text:list-item>
          <text:p text:style-name="P89"><text:span text:style-name="T22"><text:s/>Принять <text:s text:c="3"/>решение <text:s text:c="4"/>«О <text:s text:c="3"/>прогнозном <text:s text:c="3"/>плане <text:s text:c="4"/>(программе) <text:s text:c="3"/>приватизации </text:span></text:p>
        </text:list-item>
      </text:list>
      <text:p text:style-name="P91"><text:span text:style-name="T22">муниципального имущества на 2017 год».</text:span></text:p>
      <text:list xml:id="list30395879" text:continue-numbering="true" text:style-name="WW8Num6">
        <text:list-item>
          <text:p text:style-name="P89"><text:span text:style-name="T22">Направить <text:s text:c="3"/>принятое <text:s text:c="3"/>решение <text:s text:c="2"/>главе <text:s text:c="2"/>города <text:s text:c="2"/>Мценска <text:s text:c="3"/>для <text:s text:c="3"/>подписания <text:s text:c="3"/>и </text:span></text:p>
        </text:list-item>
      </text:list>
      <text:p text:style-name="P94">обнародования.</text:p>
      <text:list xml:id="list30407895" text:continue-numbering="true" text:style-name="WW8Num6">
        <text:list-item>
          <text:p text:style-name="P89"><text:span text:style-name="T22">Настоящее <text:s text:c="2"/>решение <text:s text:c="2"/>вступает <text:s text:c="2"/>в <text:s text:c="2"/>силу <text:s text:c="2"/>со <text:s text:c="2"/>дня <text:s text:c="2"/>его <text:s/>принятия <text:s text:c="2"/>и <text:s/>подлежит </text:span></text:p>
        </text:list-item>
      </text:list>
      <text:p text:style-name="P94">официальному опубликованию.</text:p>
      <text:p text:style-name="P94"/>
      <text:p text:style-name="P94"/>
      <text:p text:style-name="P39"/>
      <text:p text:style-name="P4"/>
      <text:p text:style-name="P4"/>
      <text:p text:style-name="P65">Председатель Мценского </text:p>
      <text:p text:style-name="P62">городского Совета народных депутатов <text:s text:c="53"/>А.М. Фокин</text:p>
      <text:p text:style-name="P62"/>
      <text:p text:style-name="P62"/>
      <text:p text:style-name="P62"/>
      <text:p text:style-name="P65">Решение подписано: 27 октября 2016 года.</text:p>
      <text:p text:style-name="P17"/>
      <text:p text:style-name="P4"/>
      <text:p text:style-name="P4"/>
      <text:p text:style-name="P66"><text:s text:c="146"/></text:p>
      <text:p text:style-name="P66"/>
      <text:p text:style-name="P66"/>
      <text:p text:style-name="P71"><text:span text:style-name="Основной_20_шрифт_20_абзаца2"/></text:p>
      <text:p text:style-name="P71"><text:span text:style-name="Основной_20_шрифт_20_абзаца2"/></text:p>
      <text:p text:style-name="P6"><text:soft-page-break/><text:span text:style-name="Основной_20_шрифт_20_абзаца2"><text:span text:style-name="T2">РОССИЙСКАЯ ФЕДЕРАЦИЯ</text:span></text:span></text:p>
      <text:p text:style-name="P6"><text:span text:style-name="Основной_20_шрифт_20_абзаца2"><text:span text:style-name="T2">ОРЛОВСКАЯ ОБЛАСТЬ</text:span></text:span></text:p>
      <text:p text:style-name="P88"><text:span text:style-name="Основной_20_шрифт_20_абзаца2"><text:span text:style-name="T20"><text:s text:c="22"/></text:span></text:span><text:span text:style-name="Основной_20_шрифт_20_абзаца2"><text:span text:style-name="T21">МЦЕНСКИЙ</text:span></text:span><text:span text:style-name="Основной_20_шрифт_20_абзаца2"><text:span text:style-name="T22"> </text:span></text:span><text:span text:style-name="Основной_20_шрифт_20_абзаца2"><text:span text:style-name="T21">ГОРОДСКОЙ</text:span></text:span><text:span text:style-name="Основной_20_шрифт_20_абзаца2"><text:span text:style-name="T22"> </text:span></text:span><text:span text:style-name="Основной_20_шрифт_20_абзаца2"><text:span text:style-name="T21">СОВЕТ</text:span></text:span><text:span text:style-name="Основной_20_шрифт_20_абзаца2"><text:span text:style-name="T22"> </text:span></text:span><text:span text:style-name="Основной_20_шрифт_20_абзаца2"><text:span text:style-name="T21">НАРОДНЫХ</text:span></text:span><text:span text:style-name="Основной_20_шрифт_20_абзаца2"><text:span text:style-name="T22"> </text:span></text:span><text:span text:style-name="Основной_20_шрифт_20_абзаца2"><text:span text:style-name="T21">ДЕПУТАТОВ</text:span></text:span></text:p>
      <text:p text:style-name="P7"><text:span text:style-name="Основной_20_шрифт_20_абзаца2"><text:span text:style-name="T26"/></text:span></text:p>
      <text:p text:style-name="P7"><text:span text:style-name="Основной_20_шрифт_20_абзаца2"><text:span text:style-name="T2">РЕШЕНИЕ</text:span></text:span></text:p>
      <text:p text:style-name="P72"/>
      <text:p text:style-name="P67">27 октября 2016 года <text:s text:c="89"/>№ <text:span text:style-name="T40">4</text:span> <text:span text:style-name="T1">- </text:span>МПА</text:p>
      <text:p text:style-name="P4"/>
      <text:p text:style-name="P91"><text:span text:style-name="T23">О прогнозном плане (программе) </text:span></text:p>
      <text:p text:style-name="P91"><text:span text:style-name="T23">приватизации <text:s text:c="3"/>муниципального </text:span></text:p>
      <text:p text:style-name="P92">имущества на 2017 год</text:p>
      <text:p text:style-name="P30"/>
      <text:p text:style-name="P42"><text:span text:style-name="T11">Принято решением </text:span><text:span text:style-name="T5">Мценского городского Совета народных депутатов от 27 октября 2016 года № 3/19 </text:span><text:span text:style-name="T9">-</text:span><text:span text:style-name="T5"> ГС.</text:span></text:p>
      <text:p text:style-name="P94"/>
      <text:list xml:id="list30323428" text:style-name="WW8Num3">
        <text:list-item>
          <text:p text:style-name="P90"><text:span text:style-name="T22">Утвердить <text:s/>цели <text:s/>и <text:s text:c="2"/>задачи <text:s/>приватизации <text:s/>муниципального <text:s/>имущества <text:s/>города </text:span></text:p>
        </text:list-item>
      </text:list>
      <text:p text:style-name="P91"><text:span text:style-name="T22">Мценска на 2017 год (приложение 1).</text:span></text:p>
      <text:list xml:id="list30395006" text:continue-numbering="true" text:style-name="WW8Num3">
        <text:list-item>
          <text:p text:style-name="P90"><text:span text:style-name="T22">Утвердить <text:s text:c="3"/>прогнозный <text:s text:c="2"/>план <text:s text:c="2"/>(программу) <text:s text:c="2"/>приватизации <text:s text:c="2"/>муниципального</text:span></text:p>
        </text:list-item>
      </text:list>
      <text:p text:style-name="P91"><text:span text:style-name="T22">имущества на 2017 год (приложение 2).</text:span></text:p>
      <text:list xml:id="list30407341" text:continue-numbering="true" text:style-name="WW8Num3">
        <text:list-item>
          <text:p text:style-name="P93">Настоящее решение вступает в силу со дня его официального опубликования.</text:p>
        </text:list-item>
      </text:list>
      <text:p text:style-name="P94"/>
      <text:p text:style-name="P94"/>
      <text:p text:style-name="P94"/>
      <text:p text:style-name="P48"/>
      <text:p text:style-name="P67"/>
      <text:p text:style-name="P73">Председатель Мценского</text:p>
      <text:p text:style-name="P74">городского Совета народных депутатов <text:s text:c="45"/>А.М. Фокин</text:p>
      <text:p text:style-name="P73"/>
      <text:p text:style-name="P73"/>
      <text:p text:style-name="P73"/>
      <text:p text:style-name="P73">Решение подписано: 27 октября 2016 года.</text:p>
      <text:p text:style-name="P74"/>
      <text:p text:style-name="P67"/>
      <text:p text:style-name="P73"/>
      <text:p text:style-name="P73"/>
      <text:p text:style-name="P73"/>
      <text:p text:style-name="P73">Глава города Мценска <text:s text:c="63"/>А.Н. Беляев</text:p>
      <text:p text:style-name="P75"/>
      <text:p text:style-name="P75"/>
      <text:p text:style-name="P75"/>
      <text:p text:style-name="P75">Решение подписано: <text:span text:style-name="T40">31</text:span> октября 2016 года.</text:p>
      <text:p text:style-name="P4"/>
      <text:p text:style-name="P75"/>
      <text:p text:style-name="P75"/>
      <text:p text:style-name="P75"/>
      <text:p text:style-name="P75"/>
      <text:p text:style-name="P75"/>
      <text:p text:style-name="P75"/>
      <text:p text:style-name="P75"/>
      <text:p text:style-name="P75"/>
      <text:p text:style-name="P94"/>
      <text:p text:style-name="P91"><text:soft-page-break/><text:span text:style-name="T22"><text:s text:c="98"/>Приложение 1</text:span></text:p>
      <text:p text:style-name="P94"><text:s text:c="66"/>к решению Мценского городского Совета народных</text:p>
      <text:p text:style-name="P91"><text:span text:style-name="T22"><text:s text:c="66"/>депутатов <text:s text:c="2"/>от <text:s text:c="2"/>27 <text:s/>октября <text:s text:c="2"/>2016 <text:s/>года <text:s text:c="2"/>№ 5 </text:span><text:span text:style-name="T23">-</text:span><text:span text:style-name="T22"> МПА <text:s text:c="21"/></text:span></text:p>
      <text:p text:style-name="P94"/>
      <text:p text:style-name="P94"/>
      <text:p text:style-name="P94"/>
      <text:p text:style-name="P91"><text:span text:style-name="T23"><text:s text:c="28"/>Цели и задачи приватизации муниципального имущества </text:span></text:p>
      <text:p text:style-name="P91"><text:span text:style-name="T23"><text:s text:c="54"/>города Мценска на 2017 год</text:span></text:p>
      <text:p text:style-name="P92"/>
      <text:p text:style-name="P95"><text:span text:style-name="T22">Основной целью реализации прогнозного плана (программы) приватизации муниципального имущества города Мценска на 2017 год является повышение эффективности управления муниципальной собственностью. Приватизация муниципального имущества направлена, прежде всего, на решение следующих задач:</text:span></text:p>
      <text:p text:style-name="P95"><text:span text:style-name="T23">- </text:span><text:span text:style-name="T22">оптимизация структуры муниципальной собственности путем приватизации части имущества;</text:span></text:p>
      <text:p text:style-name="P95"><text:span text:style-name="T23">-</text:span><text:span text:style-name="T22"> обеспечение поступления неналоговых доходов в бюджет города от приватизации неэффективно используемого муниципального имущества;</text:span></text:p>
      <text:p text:style-name="P95"><text:span text:style-name="T23">- </text:span><text:span text:style-name="T22">создание конкурентной среды;</text:span></text:p>
      <text:p text:style-name="P95"><text:span text:style-name="T23">- </text:span><text:span text:style-name="T22">сокращение расходов из бюджета города на содержание имущества.</text:span></text:p>
      <text:p text:style-name="P94"/>
      <text:p text:style-name="P94"/>
      <text:p text:style-name="P94"/>
      <text:p text:style-name="P94"/>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58"><text:soft-page-break/></text:p>
      <text:p text:style-name="P58"><text:s text:c="55"/>РОССИЙСКАЯ ФЕДЕРАЦИЯ</text:p>
      <text:p text:style-name="P57">ОРЛОВСКАЯ ОБЛАСТЬ</text:p>
      <text:p text:style-name="P59">МЦЕНСКИЙ ГОРОДСКОЙ СОВЕТ НАРОДНЫХ ДЕПУТАТОВ</text:p>
      <text:p text:style-name="P61"/>
      <text:p text:style-name="P59">Р Е Ш Е Н И Е</text:p>
      <text:p text:style-name="P62"/>
      <text:p text:style-name="P62">27 октября 2016 года <text:s text:c="96"/>№ 3/20 <text:span text:style-name="T1">-</text:span> ГС</text:p>
      <text:p text:style-name="P3"/>
      <text:p text:style-name="P28"><text:span text:style-name="T8">О принятии <text:s/>решения <text:s/>«О <text:s/>признании <text:s/></text:span></text:p>
      <text:p text:style-name="P28"><text:span text:style-name="T8">утратившими <text:s text:c="7"/>силу <text:s text:c="5"/>отдельных </text:span></text:p>
      <text:p text:style-name="P32">постановлений Мценского городского</text:p>
      <text:p text:style-name="P32">Совета народных депутатов»</text:p>
      <text:p text:style-name="P32"/>
      <text:p text:style-name="P52"><text:span text:style-name="T18"><text:s text:c="11"/>Рассмотрев обращение администрации города Мценска, учитывая, что </text:span><text:span text:style-name="T15">вопросы</text:span><text:span text:style-name="T19"> </text:span><text:span text:style-name="T15">использования </text:span><text:span text:style-name="T19">земельны</text:span><text:span text:style-name="T15">х</text:span><text:span text:style-name="T19"> у</text:span><text:span text:style-name="T15">частков общего пользования у</text:span><text:span text:style-name="T19">рег</text:span><text:span text:style-name="T15">ул</text:span><text:span text:style-name="T19">ированы пунктом 12 статьи 85 Земельного кодекса Р</text:span><text:span text:style-name="T15">оссийской </text:span><text:span text:style-name="T19">Ф</text:span><text:span text:style-name="T15">едерации</text:span><text:span text:style-name="T19">, пунктом 12 статьи 1 Градостроительного кодекса Р</text:span><text:span text:style-name="T15">оссийской </text:span><text:span text:style-name="T19">Ф</text:span><text:span text:style-name="T15">едерации,</text:span><text:span text:style-name="T19"> подпунктом 19 пункта 1 статьи 2 Положения «О порядке управления и распоряжения земельными участками на территории города Мценска», в соответствии с пунктом 1 части 2 статьи 28 Устава города Мценска Орловской области, <text:s/></text:span><text:span text:style-name="T18">Мценский городской Совет народных депутатов</text:span></text:p>
      <text:p text:style-name="P55"/>
      <text:p text:style-name="P53"><text:span text:style-name="T4"><text:s/>РЕШИЛ:</text:span></text:p>
      <text:p text:style-name="P56"/>
      <text:p text:style-name="P29"><text:span text:style-name="T16"><text:s text:c="6"/></text:span><text:span text:style-name="T15"><text:tab/>1. Принять решение «О <text:s/>признании утратившими силу <text:s text:c="2"/>отдельных постановлений Мценского городского Совета народных депутатов».</text:span></text:p>
      <text:p text:style-name="P35"><text:span text:style-name="T38"><text:s text:c="9"/></text:span><text:tab/>2. Направить принятое решение главе города Мценска для подписания и обнародования.</text:p>
      <text:p text:style-name="P29"><text:span text:style-name="T16"><text:s text:c="6"/></text:span><text:span text:style-name="T15"><text:tab/>3. Настоящее решение вступает в силу со дня его принятия и подлежит официальному опубликованию.</text:span></text:p>
      <text:p text:style-name="P65"/>
      <text:p text:style-name="P62"/>
      <text:p text:style-name="P62"/>
      <text:p text:style-name="P65"/>
      <text:p text:style-name="P65"/>
      <text:p text:style-name="P65">Председатель Мценского </text:p>
      <text:p text:style-name="P62">городского Совета народных депутатов <text:s text:c="53"/>А.М. Фокин</text:p>
      <text:p text:style-name="P62"/>
      <text:p text:style-name="P62"/>
      <text:p text:style-name="P62"/>
      <text:p text:style-name="P65">Решение подписано: 27 октября 2016 года.</text:p>
      <text:p text:style-name="P17"/>
      <text:p text:style-name="P4"/>
      <text:p text:style-name="P4"/>
      <text:p text:style-name="P4"/>
      <text:p text:style-name="P4"><text:s/></text:p>
      <text:p text:style-name="P66"><text:s text:c="145"/></text:p>
      <text:p text:style-name="P66"/>
      <text:p text:style-name="P66"/>
      <text:p text:style-name="P66"/>
      <text:p text:style-name="P66"/>
      <text:p text:style-name="P71"><text:span text:style-name="Основной_20_шрифт_20_абзаца2"/></text:p>
      <text:p text:style-name="P6"><text:soft-page-break/><text:span text:style-name="Основной_20_шрифт_20_абзаца2"><text:span text:style-name="T2">РОССИЙСКАЯ ФЕДЕРАЦИЯ</text:span></text:span></text:p>
      <text:p text:style-name="P6"><text:span text:style-name="Основной_20_шрифт_20_абзаца2"><text:span text:style-name="T2">ОРЛОВСКАЯ ОБЛАСТЬ</text:span></text:span></text:p>
      <text:p text:style-name="P88"><text:span text:style-name="Основной_20_шрифт_20_абзаца2"><text:span text:style-name="T20"><text:s text:c="22"/></text:span></text:span><text:span text:style-name="Основной_20_шрифт_20_абзаца2"><text:span text:style-name="T21">МЦЕНСКИЙ</text:span></text:span><text:span text:style-name="Основной_20_шрифт_20_абзаца2"><text:span text:style-name="T22"> </text:span></text:span><text:span text:style-name="Основной_20_шрифт_20_абзаца2"><text:span text:style-name="T21">ГОРОДСКОЙ</text:span></text:span><text:span text:style-name="Основной_20_шрифт_20_абзаца2"><text:span text:style-name="T22"> </text:span></text:span><text:span text:style-name="Основной_20_шрифт_20_абзаца2"><text:span text:style-name="T21">СОВЕТ</text:span></text:span><text:span text:style-name="Основной_20_шрифт_20_абзаца2"><text:span text:style-name="T22"> </text:span></text:span><text:span text:style-name="Основной_20_шрифт_20_абзаца2"><text:span text:style-name="T21">НАРОДНЫХ</text:span></text:span><text:span text:style-name="Основной_20_шрифт_20_абзаца2"><text:span text:style-name="T22"> </text:span></text:span><text:span text:style-name="Основной_20_шрифт_20_абзаца2"><text:span text:style-name="T21">ДЕПУТАТОВ</text:span></text:span></text:p>
      <text:p text:style-name="P7"><text:span text:style-name="Основной_20_шрифт_20_абзаца2"><text:span text:style-name="T26"/></text:span></text:p>
      <text:p text:style-name="P7"><text:span text:style-name="Основной_20_шрифт_20_абзаца2"><text:span text:style-name="T2">РЕШЕНИЕ</text:span></text:span></text:p>
      <text:p text:style-name="P72"/>
      <text:p text:style-name="P67">27 октября 2016 года <text:s text:c="89"/>№ <text:span text:style-name="T40">5</text:span> <text:span text:style-name="T1">- </text:span>МПА</text:p>
      <text:p text:style-name="P44"/>
      <text:p text:style-name="P28"><text:span text:style-name="T7">О <text:s/>признании <text:s/>утратившими <text:s/>силу отдельных</text:span></text:p>
      <text:p text:style-name="P33">постановлений Мценского городского Совета</text:p>
      <text:p text:style-name="P33">народных депутатов</text:p>
      <text:p text:style-name="P45"/>
      <text:p text:style-name="P42"><text:span text:style-name="T11">Принято решением </text:span><text:span text:style-name="T5">Мценского городского Совета народных депутатов от 27 октября 2016 года № 3/20 </text:span><text:span text:style-name="T9">-</text:span><text:span text:style-name="T5"> ГС.</text:span></text:p>
      <text:p text:style-name="P36"/>
      <text:p text:style-name="P46">1. Признать утратившими силу:</text:p>
      <text:p text:style-name="P29"><text:span text:style-name="T16"><text:s text:c="4"/></text:span><text:span text:style-name="T15"><text:tab/>1) постановление Мценского городского Совета народных депутатов от 20 июня 2002 года № 24/269</text:span><text:span text:style-name="T7">-</text:span><text:span text:style-name="T15">ГС «О территориях общего пользования»;</text:span></text:p>
      <text:p text:style-name="P29"><text:span text:style-name="T16"><text:s text:c="5"/></text:span><text:span text:style-name="T15"><text:tab/>2) постановление Мценского городского Совета народных депутатов от 20 февраля 2003 года <text:s/>№ 38/412-ГС «О внесении дополнений в <text:s/>постановление Мценского городского Совета народных депутатов от 20 июня 2002 года № 24/269</text:span><text:span text:style-name="T7">-</text:span><text:span text:style-name="T15">ГС «О территориях общего пользования».</text:span></text:p>
      <text:p text:style-name="P43">2. Настоящее решение вступает в силу со дня его официального опубликования.</text:p>
      <text:p text:style-name="P48"/>
      <text:p text:style-name="P50"/>
      <text:p text:style-name="P50"/>
      <text:p text:style-name="P50"/>
      <text:p text:style-name="P67"/>
      <text:p text:style-name="P73">Председатель Мценского</text:p>
      <text:p text:style-name="P74">городского Совета народных депутатов <text:s text:c="45"/>А.М. Фокин</text:p>
      <text:p text:style-name="P73"/>
      <text:p text:style-name="P73"/>
      <text:p text:style-name="P73"/>
      <text:p text:style-name="P73">Решение подписано: 27 октября 2016 года.</text:p>
      <text:p text:style-name="P74"/>
      <text:p text:style-name="P67"/>
      <text:p text:style-name="P73"/>
      <text:p text:style-name="P73"/>
      <text:p text:style-name="P73"/>
      <text:p text:style-name="P73">Глава города Мценска <text:s text:c="63"/>А.Н. Беляев</text:p>
      <text:p text:style-name="P75"/>
      <text:p text:style-name="P68"/>
      <text:p text:style-name="P68"/>
      <text:p text:style-name="P68"><text:s text:c="11"/>Решение подписано: <text:span text:style-name="T40">31</text:span> октября 2016 года.<text:span text:style-name="T2"><text:tab/></text:span></text:p>
      <text:p text:style-name="P69"/>
      <text:p text:style-name="P51"/>
      <text:p text:style-name="P4"><text:s text:c="12"/></text:p>
      <text:p text:style-name="P4"/>
      <text:p text:style-name="P4"/>
      <text:p text:style-name="P4"/>
      <text:p text:style-name="P10"><text:soft-page-break/><text:s text:c="48"/></text:p>
      <text:p text:style-name="P58"><text:s text:c="55"/>РОССИЙСКАЯ ФЕДЕРАЦИЯ</text:p>
      <text:p text:style-name="P57">ОРЛОВСКАЯ ОБЛАСТЬ</text:p>
      <text:p text:style-name="P59">МЦЕНСКИЙ ГОРОДСКОЙ СОВЕТ НАРОДНЫХ ДЕПУТАТОВ</text:p>
      <text:p text:style-name="P61"/>
      <text:p text:style-name="P59">Р Е Ш Е Н И Е</text:p>
      <text:p text:style-name="P62"/>
      <text:p text:style-name="P62">27 октября 2016 года <text:s text:c="96"/>№ 3/28 <text:span text:style-name="T1">-</text:span> ГС</text:p>
      <text:p text:style-name="P62"/>
      <text:p text:style-name="P13">О внесении изменений в Регламент Мценского <text:s text:c="2"/></text:p>
      <text:p text:style-name="P13">городского Совета народных депутатов</text:p>
      <text:p text:style-name="P13"/>
      <text:p text:style-name="P100"><text:tab/>В соответствии с пунктом 1 части 2 статьи 28, статьей 29.1 Устава города Мценска Орловской области Мценский городской Совет народных депутатов </text:p>
      <text:p text:style-name="P7"/>
      <text:p text:style-name="P11"><text:s text:c="6"/>РЕШИЛ:</text:p>
      <text:p text:style-name="P23"><text:tab/><text:tab/></text:p>
      <text:p text:style-name="P16"><text:span text:style-name="T2"><text:tab/></text:span>1. Внести в <text:span text:style-name="T26">Регламент Мценского городского Совета народных депутатов</text:span>, утвержденный решением Мценского городского Совета народных депутатов от 17 августа 2006 года № 6/66 -ГС, следующие изменения: </text:p>
      <text:p text:style-name="P24"><text:tab/>1) в статье 36 последнее предложение изложить в следующей редакции:</text:p>
      <text:p text:style-name="P25">«Информация о созыве заседания городского Совета с указанием проекта повестки дня публикуется в газете «Мценский край» и не позднее чем за два календарных дня до дня проведения заседания размещается на официальном сайте городского Совета и доводится до депутатов персонально.»;</text:p>
      <text:p text:style-name="P26">2) главу 13 изложить в следующей редакции:</text:p>
      <text:p text:style-name="P12"/>
      <text:p text:style-name="P12">«Глава 13. ФРАКЦИИ В ГОРОДСКОМ СОВЕТЕ</text:p>
      <text:p text:style-name="P96"/>
      <text:p text:style-name="P98"><text:span text:style-name="T23">Статья 87. </text:span><text:span text:style-name="T22">Депутаты городского Совета, избранные в составе списков кандидатов, выдвинутых политическими партиями (их региональными отделениями или иными структурными подразделениями), входят в депутатские объединения (во фракции) (далее - фракция), за исключением случая, предусмотренного статьей 89 настоящего Регламента. Фракция включает в себя всех депутатов (депутата), избранных (избранного) в составе соответствующего списка кандидатов. Во фракции могут входить также депутаты, избранные по одномандатным избирательным округам, и депутаты (депутат), избранные (избранный) в составе списка кандидатов политической партии (ее регионального отделения или иного структурного подразделения), указанной в</text:span><text:span text:style-name="T25"> </text:span><text:span text:style-name="T22">статье 89 настоящего Регламента.</text:span></text:p>
      <text:p text:style-name="P98"><text:span text:style-name="T23">Статья 88.</text:span><text:span text:style-name="T22"> Порядок деятельности фракций устанавливается законом Орловской области и настоящим <text:s/>Регламентом городского Совета.</text:span></text:p>
      <text:p text:style-name="P97"><text:span text:style-name="T24"><text:s/></text:span><text:span text:style-name="T23"><text:tab/>Статья 89.</text:span><text:span text:style-name="T22"> В случае прекращения деятельности политической партии в связи с ее ликвидацией или реорганизацией деятельность ее фракции в городском Совете, а также членство депутатов в этой фракции прекращается со дня внесения в единый государственный реестр юридических лиц соответствующей записи.</text:span></text:p>
      <text:p text:style-name="P98"><text:span text:style-name="T23">Статья 90.</text:span><text:span text:style-name="T22"> Депутат, избранный в составе списка кандидатов, выдвинутого политической партией (ее региональным отделением или иным структурным подразделением), не вправе выйти из фракции, в которой он состоит в соответствии со статьей 87 настоящего Регламента. Указанный депутат может быть членом только той политической партии, в составе списка кандидатов которой он был избран.</text:span></text:p>
      <text:p text:style-name="P98"><text:span text:style-name="T23">Статья 91.</text:span><text:span text:style-name="T22"> Депутат, избранный по одномандатному избирательному округу и входящий во фракцию, или депутат, избранный в составе списка кандидатов политической партии, указанной в </text:span><text:soft-page-break/><text:span text:style-name="T22">статье 89 настоящего Регламента, и входящий во фракцию, может быть членом только той политической партии, во фракцию которой он входит.</text:span></text:p>
      <text:p text:style-name="P98"><text:span text:style-name="T23">Статья 91.1.</text:span><text:span text:style-name="T22"> Депутат, избранный в составе списка кандидатов политической партии, указанной в статье 89 настоящего Регламента, и вступивший в политическую партию, которая имеет свою фракцию в городском Совете, входит в данную фракцию и не вправе выйти из нее.</text:span></text:p>
      <text:p text:style-name="P98"><text:span text:style-name="T23">Статья 91.2.</text:span><text:span text:style-name="T22"> Несоблюдение требований, предусмотренных статьями 90-91.1. настоящего Регламента, влечет за собой прекращение депутатских полномочий.</text:span></text:p>
      <text:p text:style-name="P22"><text:span text:style-name="T3">Статья 91.3.</text:span></text:p>
      <text:p text:style-name="P99">1. Фракции образуются на срок полномочий городского Совета.</text:p>
      <text:p text:style-name="P99">2. Депутат городского Совета вправе состоять только в одной фракции.</text:p>
      <text:p text:style-name="P99">3. Фракции вправе информировать председателя <text:s/>городского Совета о своих решениях.</text:p>
      <text:p text:style-name="P22"><text:span text:style-name="T3">Статья 91.4.</text:span></text:p>
      <text:p text:style-name="P98"><text:span text:style-name="T22">1. Полным наименованием фракции является использованное в избирательных документах наименование политической партии, в составе списка кандидатов которой были избраны соответствующие депутаты городского Совета. Фракция вправе иметь установленное решением фракции краткое наименование, отражающее ее полное наименование.</text:span></text:p>
      <text:p text:style-name="P98"><text:span text:style-name="T22">2. Депутаты городского Совета, избранные в составе соответствующего списка кандидатов, который был допущен к распределению депутатских мандатов в городском Совете, входят в состав фракции на основании <text:s/>Федерального закона от 6 октября 2003 года № 131-ФЗ «Об общих принципах организации местного самоуправления в Российской Федерации», Устава города Мценска Орловской области в соответствии с поданными ими заявлениями о включении во фракцию. Принятие фракцией решения по вхождению в нее указанных депутатов городского Совета не требуется.</text:span></text:p>
      <text:p text:style-name="P98"><text:span text:style-name="T22">Включение депутатов городского Совета, избранных в составе списка кандидатов политической партии, указанной в статье 89 настоящего Регламента, а также депутатов городского Совета, избранных по одномандатным избирательным округам, осуществляется на основании письменного заявления этих депутатов городского Совета решением фракции, принятым большинством от общего числа членов фракции. Фракция вправе отказать депутату городского Совета во включении его в состав фракции только по основаниям нарушения им положений статей 90-91.1. настоящего Регламента.</text:span></text:p>
      <text:p text:style-name="P99">3. На организационном собрании фракции депутаты городского Совета принимают решение об образовании фракции, избирают из своего состава руководителя фракции и заместителя (заместителей) руководителя фракции. Фракция может принимать положение о фракции, образовывать руководящий орган (руководящие органы).</text:p>
      <text:p text:style-name="P99">В протоколе организационного собрания фракции должны быть отражены:</text:p>
      <text:p text:style-name="P99">1) принятое решение о создании фракции;</text:p>
      <text:p text:style-name="P99">2) полное и сокращенное (если имеется) официальное наименование фракции;</text:p>
      <text:p text:style-name="P99">3) поименный состав депутатов городского Совета, вошедших во фракцию;</text:p>
      <text:p text:style-name="P99">4) фамилия, имя и отчество избранного руководителя фракции;</text:p>
      <text:p text:style-name="P99">5) фамилия, имя, отчество избранного заместителя (заместителей) руководителя фракции или члена фракции, уполномоченного исполнять обязанности руководителя фракции в случае его временного отсутствия;</text:p>
      <text:p text:style-name="P99">6) наименование и поименный список избранного состава руководящего органа фракции - в случае его образования.</text:p>
      <text:p text:style-name="P99">В случае, если положение о фракции не принимается, то в протоколе организационного собрания также должны быть отражены принятые фракцией:</text:p>
      <text:p text:style-name="P98"><text:span text:style-name="T22">а) порядок избрания лиц, указанных в пунктах <text:s/>4 и 5 настоящей части;</text:span></text:p>
      <text:p text:style-name="P99">б) порядок принятия решений фракции;</text:p>
      <text:p text:style-name="P99">в) иные положения, касающиеся внутренней деятельности фракции.</text:p>
      <text:p text:style-name="P98"><text:span text:style-name="T22">4. В случае выхода из состава фракции депутат городского Совета подает в городской Совет на имя руководителя фракции письменное заявление о выходе из состава фракции. Указанное заявление регистрируется в городском Совете и передается руководителю фракции. Днем выхода </text:span><text:soft-page-break/><text:span text:style-name="T22">депутата городского Совета из состава фракции считается день регистрации в городском Совете заявления депутата городского Совета о выходе из состава фракции. </text:span></text:p>
      <text:p text:style-name="P98"><text:span text:style-name="T22">5. В случае несоблюдения депутатом городского Совета требований статьи 35.1 Федерального закона от 6 октября 2003 года №131-ФЗ «Об общих принципах организации местного самоуправления в Российской Федерации», статьи 29.1 Устава города Мценска и <text:s text:c="2"/>статьями 90-91.1. настоящего Регламента вопрос о прекращении депутатских полномочий этого депутата городского Совета вносится на рассмотрение мандатной комиссии городского Совета.</text:span></text:p>
      <text:p text:style-name="P98"><text:span text:style-name="T22">6.Проект решения городского Совета о досрочном прекращении полномочий депутата городского Совета по основаниям, указанным в части 5 настоящей статьи, вносится на рассмотрение ближайшего заседания городского Совета <text:s/>мандатной комиссией. Днем прекращения полномочий депутата городского Совета считается день принятия соответствующего решения городским Советом.</text:span></text:p>
      <text:p text:style-name="P98"><text:span text:style-name="T22">7. В случае досрочного прекращения депутатских полномочий замещение образовавшегося вакантного депутатского мандата осуществляется в соответствии с Законом Орловской области от 30 июня 2010 года № 1087-ОЗ «О регулировании отдельных правоотношений, связанных с выборами в органы местного самоуправления Орловской области».</text:span></text:p>
      <text:p text:style-name="P98"><text:span text:style-name="T22">8. Организация и порядок деятельности фракции определяется ею самостоятельно в соответствии с Федеральным <text:s/>законом от 11 июля 2001 года № 95-ФЗ «О политических партиях», Федеральным законом от 6 октября 2003 года № 131-ФЗ «Об общих принципах организации местного самоуправления в Российской Федерации», Уставом города Мценска Орловской области, настоящим Регламентом, положением о фракции.</text:span></text:p>
      <text:p text:style-name="P99">9. Решения фракции принимаются, как правило, открытым голосованием. Фракция может принять решение о проведении тайного голосования. Решения фракции принимаются большинством голосов от общего числа депутатов городского Совета, входящих во фракцию, если иной порядок принятия решений не предусмотрен настоящим Регламентом, положением о фракции (в случае его принятия).</text:p>
      <text:p text:style-name="P22"><text:span text:style-name="T3">Статья 91.5.</text:span></text:p>
      <text:p text:style-name="P99">1. Фракции, созданные из депутатов городского Совета, подлежат регистрации в городском Совете.</text:p>
      <text:p text:style-name="P99">2. Для регистрации фракция представляет следующие документы:</text:p>
      <text:p text:style-name="P98"><text:span text:style-name="T22">1) копию постановления территориальной избирательной комиссии города Мценска об установлении общих результатов выборов депутатов городского Совета;</text:span></text:p>
      <text:p text:style-name="P99">2) письменное уведомление руководителя фракции об образовании фракции;</text:p>
      <text:p text:style-name="P98"><text:span text:style-name="T22">3) подписанный всеми членами фракции протокол организационного собрания фракции, отражающий сведения, указанные в <text:s/>части 3 статьи 91.4. настоящего Регламента;</text:span></text:p>
      <text:p text:style-name="P99">4) список депутатов городского Совета, вошедших в состав фракции;</text:p>
      <text:p text:style-name="P99">5) положение о фракции (представляется только в случае его принятия).</text:p>
      <text:p text:style-name="P98"><text:span text:style-name="T22">3. Фракции, создаваемые из депутатов городского Совета нового созыва, не позднее трех рабочих дней до дня проведения первого заседания городского Совета представляют документы, указанные в </text:span><text:a xlink:type="simple" xlink:href="#Par656"><text:span text:style-name="T34">части 2</text:span></text:a><text:span text:style-name="T22"> настоящей статьи, в городской Совет. Комитет по организационной работе городского Совета формирует регистрационные дела каждой фракции и включает их в материалы первого заседания <text:s/>городского Совета.</text:span></text:p>
      <text:p text:style-name="P99">На заседании городского Совета председательствующий информирует депутатов городского Совета обо всех сформированных на момент проведения заседания городского Совета <text:s/>фракциях <text:s/>(их наименовании, руководителях и количественном составе).</text:p>
      <text:p text:style-name="P99">Регистрационные дела хранятся в комитете по организационной работе городского Совета, который осуществляет регистрацию указанных в настоящей части фракций, а также регистрацию фракций, создаваемых в течение всего срока деятельности городского Совета, ведет реестр фракций.</text:p>
      <text:p text:style-name="P99">4. Контроль за регистрацией фракций, изменениями в их списочных составах и прекращением деятельности фракций осуществляет мандатная комиссия городского Совета.</text:p>
      <text:p text:style-name="P98"><text:span text:style-name="T22">5. В реестре фракций <text:s/>указываются следующие сведения:</text:span></text:p>
      <text:p text:style-name="P99"><text:soft-page-break/>1) полное и краткое (если имеется) наименование фракции;</text:p>
      <text:p text:style-name="P99">2) дата создания (определяется по дате принятия соответствующего решения), прекращения деятельности;</text:p>
      <text:p text:style-name="P99">3) списочный состав (фамилии, имена и отчества членов), в том числе сведения о вышедших и исключенных членах, о новых вступивших членах;</text:p>
      <text:p text:style-name="P98"><text:span text:style-name="T22">4) фамилия, имя, отчество руководителя, его заместителя и (или) уполномоченных представителей фракции (если имеются);</text:span></text:p>
      <text:p text:style-name="P99">5) принадлежность к политической партии;</text:p>
      <text:p text:style-name="P99">6) дата внесения соответствующих сведений в реестр и подпись ответственного за ведение реестра.</text:p>
      <text:p text:style-name="P98"><text:span text:style-name="T22">6. В случае регистрации новой фракции мандатная комиссия городского Совета информирует депутатов городского Совета о создании фракции <text:s/>на ближайшем заседании городского Совета.</text:span></text:p>
      <text:p text:style-name="P98"><text:span text:style-name="T22">7. Фракции, прекратившие свою деятельность, исключаются из реестра фракций решением мандатной комиссии городского Совета, о чем данная комиссия информирует депутатов городского Совета на ближайшем заседании городского Совета.</text:span></text:p>
      <text:p text:style-name="P98"><text:span text:style-name="T22">8. Незарегистрированные фракции не вправе требовать соблюдения прав, предусмотренных настоящим Регламентом.</text:span></text:p>
      <text:p text:style-name="P22"><text:span text:style-name="T3">Статья 91.6.</text:span></text:p>
      <text:p text:style-name="P99">1. Фракции обладают равными правами, определенными действующим законодательством и настоящим Регламентом.</text:p>
      <text:p text:style-name="P98"><text:span text:style-name="T22">2. Руководство деятельностью фракции осуществляет её руководитель, избираемый из членов фракции.</text:span></text:p>
      <text:p text:style-name="P99">3. Фракции вправе избрать (назначить, утвердить) в порядке, установленном самой фракцией, заместителя руководителя фракции, который в случае временного отсутствия руководителя фракции исполняет его обязанности.</text:p>
      <text:p text:style-name="P99">В случае, если фракцией не предусмотрена должность заместителя руководителя фракции, обязанности руководителя фракции на период его временного отсутствия по решению фракции или его руководителя возлагаются на одного из членов фракции.</text:p>
      <text:p text:style-name="P99">4. Руководитель фракции:</text:p>
      <text:p text:style-name="P99">1) организует работу фракции;</text:p>
      <text:p text:style-name="P99">2) организует и ведет заседания <text:s/>фракции;</text:p>
      <text:p text:style-name="P99">3) приглашает для участия в заседаниях фракции представителей органов государственной власти, органов местного самоуправления, общественных объединений, организаций и средств массовой информации в случаях проведения открытых заседаний;</text:p>
      <text:p text:style-name="P99">4) подписывает протоколы заседаний, решения и иные документы фракции;</text:p>
      <text:p text:style-name="P98"><text:span text:style-name="T22">5) выступает от имени фракции на заседаниях городского Совета, в средствах массовой информации, если иное не предусмотрено решением фракции;</text:span></text:p>
      <text:p text:style-name="P99">6) представляет фракцию в отношениях с гражданами, органами государственной власти и с иными государственными органами, органами местного самоуправления, организациями, общественными объединениями, если иное не предусмотрено решением фракции;</text:p>
      <text:p text:style-name="P99">7) запрашивает в органах государственной власти области, органах местного самоуправления, общественных объединениях, в организациях информацию по вопросам, связанным с деятельностью фракции;</text:p>
      <text:p text:style-name="P99">8) осуществляет иные возложенные на него фракцией полномочия.</text:p>
      <text:p text:style-name="P99">5. Фракции самостоятельно определяют организацию и направления своей деятельности, структуру и состав своих руководящих (координирующих) органов.</text:p>
      <text:p text:style-name="P99">Фракция вправе разрабатывать и принимать положение о фракции, которое является внутренним документом <text:s/>фракции <text:s/>и не должно противоречить законодательству.</text:p>
      <text:p text:style-name="P99">6. Материально-техническое обеспечение фракций организуется ими самостоятельно.</text:p>
      <text:p text:style-name="P99">7. Фракция <text:s/>вправе:</text:p>
      <text:p text:style-name="P99">1) вносить предложения по составу создаваемых городским Советом органов, а также <text:soft-page-break/>вносить кандидатуры на должность руководителей этих органов, избираемых, назначаемых или утверждаемых городским Советом;</text:p>
      <text:p text:style-name="P99">2) разрабатывать и вносить в городской Совет проекты решений городского Совета;</text:p>
      <text:p text:style-name="P98"><text:span text:style-name="T22">3) предлагать на рассмотрение городского Совета вопросы и участвовать в их обсуждении;</text:span></text:p>
      <text:p text:style-name="P99">4) проводить обмен мнениями по вопросам, рассматриваемым городским Советом;</text:p>
      <text:p text:style-name="P99">5) проводить консультации и иные согласительные мероприятия с другими фракциями <text:s text:c="2"/>городского Совета;</text:p>
      <text:p text:style-name="P99">6) распространять среди депутатов городского Совета свои программы, предложения, обращения и другие материалы;</text:p>
      <text:p text:style-name="P99">7) выступать на заседаниях <text:s/>городского Совета <text:s/>по любому обсуждаемому вопросу;</text:p>
      <text:p text:style-name="P99">8) направлять своих представителей во временные органы городского Совета;</text:p>
      <text:p text:style-name="P98"><text:span text:style-name="T22">9) осуществлять иную деятельность в соответствии с действующим законодательством и настоящим Регламентом.</text:span></text:p>
      <text:p text:style-name="P98"><text:span text:style-name="T22">8. Фракции</text:span><text:span text:style-name="T25"> </text:span><text:span text:style-name="T22"><text:s/>обязаны представлять председателю городского Совета сведения о любом изменении в своем составе в течение трех рабочих дней с момента изменения их состава. Указанная информация доводится до сведения депутатов городского Совета на ближайшем заседании <text:s/>городского Совета.».</text:span></text:p>
      <text:p text:style-name="P21">2. Настоящее решение вступает в силу со дня его принятия и подлежит <text:s/>размещению на официальном сайте Мценского городского Совета народных депутатов.</text:p>
      <text:p text:style-name="P16"><text:s text:c="21"/></text:p>
      <text:p text:style-name="P62"/>
      <text:p text:style-name="P62"/>
      <text:p text:style-name="P62"/>
      <text:p text:style-name="P62"/>
      <text:p text:style-name="P65">Председатель Мценского </text:p>
      <text:p text:style-name="P62">городского Совета народных депутатов <text:s text:c="53"/>А.М. Фокин</text:p>
      <text:p text:style-name="P62"/>
      <text:p text:style-name="P62"/>
      <text:p text:style-name="P62"/>
      <text:p text:style-name="P65">Решение подписано: 27 октября 2016 года.</text:p>
      <text:p text:style-name="P63"/>
      <text:p text:style-name="P64"/>
      <text:p text:style-name="P64"/>
      <text:p text:style-name="P64"/>
      <text:p text:style-name="P64"/>
      <text:p text:style-name="P64"/>
      <text:p text:style-name="P64"/>
      <text:p text:style-name="P64"/>
      <text:p text:style-name="P64"/>
      <text:p text:style-name="P64"/>
      <text:p text:style-name="P64"/>
      <text:p text:style-name="P58"><text:soft-page-break/><text:s text:c="55"/>РОССИЙСКАЯ ФЕДЕРАЦИЯ</text:p>
      <text:p text:style-name="P57">ОРЛОВСКАЯ ОБЛАСТЬ</text:p>
      <text:p text:style-name="P59">МЦЕНСКИЙ ГОРОДСКОЙ СОВЕТ НАРОДНЫХ ДЕПУТАТОВ</text:p>
      <text:p text:style-name="P61"/>
      <text:p text:style-name="P59">Р Е Ш Е Н И Е</text:p>
      <text:p text:style-name="P62"/>
      <text:p text:style-name="P62">27 октября 2016 года <text:s text:c="96"/>№ 3/30 - ГС</text:p>
      <text:p text:style-name="P62"/>
      <text:p text:style-name="P62"><text:span text:style-name="T2">О <text:s/>плане <text:s/>работы <text:s/>Мценского</text:span> <text:s/><text:span text:style-name="T2">городского</text:span></text:p>
      <text:p text:style-name="P60">Совета народных депутатов на 4 квартал </text:p>
      <text:p text:style-name="P60">2016 года</text:p>
      <text:p text:style-name="P62"/>
      <text:p text:style-name="P62"/>
      <text:p text:style-name="P65">Мценский городской Совет народных депутатов</text:p>
      <text:p text:style-name="P62"/>
      <text:p text:style-name="P59">РЕШИЛ:</text:p>
      <text:p text:style-name="P62"/>
      <text:p text:style-name="P67"><text:s text:c="2"/><text:tab/>1. Утвердить план работы Мценского городского Совета народных депутатов на 4 квартал 2016 года (приложение).</text:p>
      <text:p text:style-name="P65">2. Настоящее решение вступает в силу со дня его принятия.</text:p>
      <text:p text:style-name="P62"/>
      <text:p text:style-name="P62"/>
      <text:p text:style-name="P62"/>
      <text:p text:style-name="P62"/>
      <text:p text:style-name="P62"/>
      <text:p text:style-name="P65">Председатель Мценского </text:p>
      <text:p text:style-name="P62">городского Совета народных депутатов <text:s text:c="53"/>А.М. Фокин</text:p>
      <text:p text:style-name="P62"/>
      <text:p text:style-name="P62"/>
      <text:p text:style-name="P62"/>
      <text:p text:style-name="P65">Решение подписано: 27 октября 2016 года.</text:p>
      <text:p text:style-name="P63"/>
      <text:p text:style-name="P63"/>
      <text:p text:style-name="P63"/>
      <text:p text:style-name="P76"><text:s text:c="11"/>Приложение <text:s text:c="275"/>к решению Мценского городского Совета народных <text:s text:c="3"/>депутатов <text:s text:c="2"/>от <text:s text:c="2"/>27 <text:s/>октября <text:s/>2016 <text:s/>года <text:s text:c="2"/>№ 3/30 <text:span text:style-name="T1">-</text:span> ГС</text:p>
      <text:p text:style-name="P71"/>
      <text:p text:style-name="P71"/>
      <text:p text:style-name="P71"/>
      <text:p text:style-name="P70"><text:s text:c="74"/>ПЛАН</text:p>
      <text:p text:style-name="P77">работы Мценского городского Совета народных депутатов </text:p>
      <text:p text:style-name="P77">на 4 квартал 2016 года</text:p>
      <text:p text:style-name="P80"><text:tab/><text:tab/><text:tab/></text:p>
      <text:p text:style-name="P84"><text:s text:c="23"/>I. Заседания Мценского городского Совета народных депутатов </text:p>
      <text:p text:style-name="P86"/>
      <text:p text:style-name="P81"><text:span text:style-name="T2"><text:s text:c="62"/></text:span><text:span text:style-name="T41">24 ноября</text:span><text:span text:style-name="T2"> </text:span></text:p>
      <text:p text:style-name="P78"/>
      <text:p text:style-name="P78">1. Об итогах исполнения бюджета города Мценска за 9 месяцев 2016 года</text:p>
      <text:p text:style-name="P81"><text:s text:c="69"/>Вносят: администрация города;</text:p>
      <text:p text:style-name="P81"><text:s text:c="84"/>комиссия по бюджету и налоговой политике</text:p>
      <text:p text:style-name="P78">2. О предварительных итогах социально-экономического развития города Мценска за 9 месяцев финансового года и ожидаемых итогах социально-экономического развития города Мценска за текущий финансовый год</text:p>
      <text:p text:style-name="P81"><text:s text:c="69"/>Вносят: администрация города Мценска;</text:p>
      <text:p text:style-name="P81"><text:s text:c="74"/>комиссия по экономической политике</text:p>
      <text:p text:style-name="P78">3. О прогнозе социально-экономического развития города Мценска на 2017-2019 годы</text:p>
      <text:p text:style-name="P81"><text:s text:c="69"/>Вносят: администрация города Мценска;</text:p>
      <text:p text:style-name="P81"><text:s text:c="74"/>комиссия по экономической политике</text:p>
      <text:p text:style-name="P78">4. Об основных направлениях бюджетной и налоговой политики на 2017-2019 годы</text:p>
      <text:p text:style-name="P81"><text:s text:c="69"/>Вносят: администрация города Мценска;</text:p>
      <text:p text:style-name="P81"><text:s text:c="84"/>комиссия по бюджету и налоговой политике</text:p>
      <text:p text:style-name="P81"><text:span text:style-name="T2">5. О проекте решения «О бюджете города Мценска на 2017 год и на плановый период 2018-2019 годов» </text:span>(первое чтение)</text:p>
      <text:p text:style-name="P81"><text:s text:c="69"/>Вносят: администрация города Мценска;</text:p>
      <text:p text:style-name="P81"><text:s text:c="84"/>комиссия по бюджету и налоговой политике<text:span text:style-name="T2"> </text:span></text:p>
      <text:p text:style-name="P79">6. О Молодежном парламенте города Мценска</text:p>
      <text:p text:style-name="P81"><text:span text:style-name="T1"><text:tab/><text:tab/><text:tab/><text:tab/><text:tab/> <text:s text:c="16"/></text:span>Вносит: комиссия по молодежной политике, <text:s text:c="7"/><text:tab/> <text:s text:c="71"/>связям со средствами массовой информации <text:s text:c="7"/><text:tab/> <text:s text:c="70"/>и общественными организациями <text:tab/></text:p>
      <text:p text:style-name="P14">7. О внесении изменений в Положение о постоянных комиссиях Мценского городского Совета народных депутатов</text:p>
      <text:p text:style-name="P81"><text:s text:c="77"/>Вносит: комиссия по местному самоуправлению <text:s text:c="4"/><text:tab/> <text:s text:c="65"/>и правовому регулированию <text:s text:c="3"/><text:tab/> <text:s text:c="54"/></text:p>
      <text:p text:style-name="P29"><text:span text:style-name="T9">8. О внесении изменений в Регламент Мценского </text:span><text:span text:style-name="T35">городского Совета народных депутатов</text:span></text:p>
      <text:p text:style-name="P85"><text:s text:c="77"/>Вносит: комиссия по местному самоуправлению <text:s text:c="3"/><text:tab/> <text:s text:c="65"/>и правовому регулированию <text:s text:c="3"/><text:tab/> <text:s text:c="54"/></text:p>
      <text:p text:style-name="P83"><text:s text:c="55"/></text:p>
      <text:p text:style-name="P85"><text:span text:style-name="T2"><text:s text:c="58"/></text:span><text:span text:style-name="T41">22 декабря</text:span></text:p>
      <text:p text:style-name="P80"/>
      <text:p text:style-name="P81"><text:span text:style-name="T2">1. </text:span><text:span text:style-name="T36">О принятии решения «О внесении изменений в Устав города Мценска Орловской области» </text:span></text:p>
      <text:p text:style-name="P81"><text:s text:c="77"/>Вносит: комиссия по местному самоуправлению <text:s text:c="3"/><text:tab/> <text:s text:c="65"/>и правовому регулированию <text:s text:c="58"/></text:p>
      <text:p text:style-name="P81"><text:span text:style-name="T2">2. О принятии решения «О бюджете города Мценска на 2017 год и на плановый период 2018-2019 годов</text:span><text:span text:style-name="T36">» </text:span>(второе чтение)</text:p>
      <text:p text:style-name="P81"><text:soft-page-break/><text:s text:c="61"/>Вносят: администрация города Мценска;</text:p>
      <text:p text:style-name="P81"><text:s text:c="84"/>комиссия по бюджету и налоговой политике<text:span text:style-name="T2"> </text:span></text:p>
      <text:p text:style-name="P78">3. Об отчете администрации города Мценска о выполнении перечня предложений избирателей, подлежащих выполнению за счет средств бюджета города Мценска в 2016 году</text:p>
      <text:p text:style-name="P81"><text:s text:c="61"/>Вносят: администрация города Мценска;</text:p>
      <text:p text:style-name="P81"><text:s text:c="74"/>постоянные депутатские комиссии</text:p>
      <text:p text:style-name="P78"><text:s/></text:p>
      <text:p text:style-name="P81"><text:span text:style-name="T2">II. Заседания постоянных депутатских комиссий - </text:span>согласно планам работы комиссий.</text:p>
      <text:p text:style-name="P78">Ш. Общегородские мероприятия, праздничные дни, профессиональные и памятные даты:</text:p>
      <text:p text:style-name="P82"><text:s/></text:p>
      <text:p text:style-name="P82">4 ноября <text:s text:c="5"/>- <text:s/>День воинской славы России - День народного единства.</text:p>
      <text:p text:style-name="P82">7 ноября <text:s text:c="5"/>- <text:s/>День воинской славы России - День проведения военного парада </text:p>
      <text:p text:style-name="P82"><text:s text:c="24"/>на Красной площади в городе Москве в ознаменование двадцать </text:p>
      <text:p text:style-name="P82"><text:s text:c="24"/>четвертой годовщины Великой Октябрьской социалистической</text:p>
      <text:p text:style-name="P82"><text:s text:c="24"/>революции (1941 год).</text:p>
      <text:p text:style-name="P82"><text:s text:c="21"/>- <text:s/>Памятная дата России - День Октябрьской революции 1917 года.</text:p>
      <text:p text:style-name="P82"><text:s text:c="21"/>- <text:s/>День согласия и примирения.</text:p>
      <text:p text:style-name="P82">8 ноября <text:s text:c="5"/>- <text:s/>День журналиста.</text:p>
      <text:p text:style-name="P82">10 ноября <text:s text:c="3"/>- <text:s/>День сотрудника органов внутренних дел Российской Федерации.</text:p>
      <text:p text:style-name="P82"><text:s text:c="21"/>- <text:s/>Всемирный день молодежи.</text:p>
      <text:p text:style-name="P82">15 ноября <text:s text:c="3"/>- <text:s/>Всероссийский день призывника.</text:p>
      <text:p text:style-name="P82">17 ноября <text:s text:c="3"/>- <text:s/>Международный день студентов. </text:p>
      <text:p text:style-name="P82">21 ноября <text:s text:c="3"/>- <text:s/>День работника налоговых органов Российской Федерации.</text:p>
      <text:p text:style-name="P82">27 ноября <text:s text:c="3"/>- <text:s/>День матери.</text:p>
      <text:p text:style-name="P82">1 декабря <text:s text:c="3"/>- <text:s/>День воинской славы России - День победы русской эскадры под <text:s text:c="13"/><text:tab/> <text:s text:c="9"/><text:tab/> <text:s text:c="11"/>командованием П.С. Нахимова над турецкой эскадрой у мыса </text:p>
      <text:p text:style-name="P82"><text:s text:c="23"/>Синоп (1853 год). <text:s/></text:p>
      <text:p text:style-name="P82"><text:s text:c="20"/>- <text:s/>Всемирный день борьбы со СПИДом. </text:p>
      <text:p text:style-name="P82">3 декабря <text:s text:c="2"/>- <text:s text:c="2"/>Международный день инвалидов.</text:p>
      <text:p text:style-name="P82"><text:s text:c="20"/>- <text:s/>День юриста.</text:p>
      <text:p text:style-name="P82">5 декабря <text:s text:c="2"/>- <text:s/>День воинской славы России - День начала контрнаступления </text:p>
      <text:p text:style-name="P82"><text:s text:c="23"/>советских войск против немецко-фашистских войск в битве под</text:p>
      <text:p text:style-name="P82"><text:s text:c="23"/>Москвой (1941 год).</text:p>
      <text:p text:style-name="P82">9 декабря <text:s text:c="3"/>- <text:s/>Памятная дата России - День Героев Отечества.</text:p>
      <text:p text:style-name="P86">12 декабря <text:s/>- <text:s/>Памятная дата России - День Конституции Российской Федерации.</text:p>
      <text:p text:style-name="P86">17 декабря <text:s/>- <text:s/>День риэлтора.</text:p>
      <text:p text:style-name="P86">18 декабря <text:s/>- <text:s/>День энергетика.</text:p>
      <text:p text:style-name="P87"><text:s text:c="20"/>- <text:s/>День работников органов ЗАГСа. </text:p>
      <text:p text:style-name="P86">20 декабря <text:s/>- <text:s/>День работника органов безопасности Российской Федерации.</text:p>
      <text:p text:style-name="P82">24 декабря <text:s/>- <text:s/>День воинской славы России - День взятия турецкой крепости Измаил </text:p>
      <text:p text:style-name="P82"><text:s text:c="24"/>русскими войсками под командованием А.В. Суворова (1790 год).</text:p>
      <text:p text:style-name="P82">27 декабря <text:s/>- <text:s/>День спасателя Российской Федерации.</text:p>
      <text:p text:style-name="P27"/>
      <text:p text:style-name="P1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2" svg:font-family="Arial" style:font-family-generic="swiss"/>
    <style:font-face style:name="Andale Sans UI" svg:font-family="'Andale Sans UI', 'Times New Roman'" style:font-pitch="variable"/>
    <style:font-face style:name="SimSun1"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Обычный_20__28_веб_29_" style:display-name="Обычный (веб)" style:family="paragraph" style:parent-style-name="Standard">
      <style:paragraph-properties fo:margin-top="0.494cm" fo:margin-bottom="0.21cm" style:contextual-spacing="false" fo:hyphenation-ladder-count="no-limit"/>
      <style:text-properties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Andale Sans UI" style:font-size-asian="12pt" style:font-name-complex="Tahoma" style:font-size-complex="12pt" style:language-complex="en" style:country-complex="US" fo:hyphenate="false" fo:hyphenation-remain-char-count="2" fo:hyphenation-push-char-count="2"/>
    </style:style>
    <style:style style:name="Основной_20_текст_20_2" style:display-name="Основной текст 2" style:family="paragraph" style:parent-style-name="Standard">
      <style:paragraph-properties fo:margin-top="0cm" fo:margin-bottom="0.212cm" style:contextual-spacing="false" fo:line-height="200%"/>
      <style:text-properties fo:language="none" fo:country="none"/>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style:font-name="Calibri" fo:font-size="14pt" fo:language="none" fo:country="none" fo:font-weight="bold" style:font-size-asian="14pt" style:font-weight-asian="bold" style:font-name-complex="Calibri" style:font-size-complex="14pt" style:font-weight-complex="bold"/>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249cm" style:auto-text-indent="false"/>
      <style:text-properties fo:language="none" fo:country="none"/>
    </style:style>
    <style:style style:name="ConsPlusNormal" style:family="paragraph">
      <style:paragraph-properties fo:orphans="0" fo:widows="0" fo:hyphenation-ladder-count="no-limit"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Основной_20_шрифт_20_абзаца2" style:display-name="Основной шрифт абзаца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0:14:10.74</meta:creation-date>
    <dc:date>2016-11-02T10:23:10.18</dc:date>
    <meta:editing-duration>P0D</meta:editing-duration>
    <meta:editing-cycles>1</meta:editing-cycles>
    <meta:document-statistic meta:table-count="1" meta:image-count="0" meta:object-count="0" meta:page-count="19" meta:paragraph-count="446" meta:word-count="4471" meta:character-count="41223" meta:non-whitespace-character-count="29360"/>
    <meta:generator>LibreOffice/3.6$Windows_x86 LibreOffice_project/5b93205-6e6b3fc-7830f6d-c08ad66-1d9bf4</meta:generator>
  </office:meta>
</office:document-meta>
</file>