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left="none" fo:border-right="none" fo:border-top="none" fo:border-bottom="0.035cm solid #000000"/>
      <style:text-properties fo:font-size="12pt" officeooo:paragraph-rsid="00d582e7" style:font-size-asian="12pt" style:font-size-complex="12pt"/>
    </style:style>
    <style:style style:name="P2" style:family="paragraph" style:parent-style-name="Standard">
      <style:paragraph-properties fo:text-align="justify" style:justify-single-word="false"/>
      <style:text-properties fo:font-size="12pt" officeooo:paragraph-rsid="00d582e7" style:font-size-asian="12pt" style:font-size-complex="12pt"/>
    </style:style>
    <style:style style:name="P3" style:family="paragraph" style:parent-style-name="Standard">
      <style:paragraph-properties fo:text-align="center" style:justify-single-word="false"/>
      <style:text-properties fo:font-size="12pt" officeooo:paragraph-rsid="00d582e7" style:font-size-asian="12pt" style:font-size-complex="12pt"/>
    </style:style>
    <style:style style:name="P4" style:family="paragraph" style:parent-style-name="Standard">
      <style:paragraph-properties fo:text-align="end" style:justify-single-word="false"/>
      <style:text-properties fo:font-size="12pt" fo:font-weight="bold" officeooo:paragraph-rsid="00d582e7"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officeooo:paragraph-rsid="00d57c65"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officeooo:paragraph-rsid="00d582e7" style:font-size-asian="12pt" style:font-weight-asian="bold" style:font-size-complex="12pt" style:font-weight-complex="bold"/>
    </style:style>
    <style:style style:name="P7" style:family="paragraph" style:parent-style-name="Standard">
      <style:paragraph-properties fo:line-height="150%" fo:text-align="center" style:justify-single-word="false"/>
      <style:text-properties fo:font-size="12pt" fo:font-weight="bold" officeooo:paragraph-rsid="00d582e7" style:font-size-asian="12pt" style:font-weight-asian="bold" style:font-size-complex="12pt" style:font-weight-complex="bold"/>
    </style:style>
    <style:style style:name="P8" style:family="paragraph" style:parent-style-name="Standard">
      <style:paragraph-properties fo:margin-left="0cm" fo:margin-right="0cm" fo:text-indent="1.249cm" style:auto-text-indent="false"/>
      <style:text-properties fo:font-size="12pt" fo:font-weight="bold" officeooo:paragraph-rsid="00d582e7" style:font-size-asian="12pt" style:font-weight-asian="bold" style:font-size-complex="12pt" style:font-weight-complex="bold"/>
    </style:style>
    <style:style style:name="P9" style:family="paragraph" style:parent-style-name="Standard">
      <style:paragraph-properties fo:margin-left="0.508cm" fo:margin-right="0cm" fo:text-indent="0cm" style:auto-text-indent="false"/>
      <style:text-properties fo:font-size="12pt" officeooo:paragraph-rsid="00d582e7" style:font-size-asian="12pt" style:font-size-complex="12pt"/>
    </style:style>
    <style:style style:name="P10" style:family="paragraph" style:parent-style-name="Standard">
      <style:paragraph-properties fo:margin-left="0.508cm" fo:margin-right="0cm" fo:text-align="center" style:justify-single-word="false" fo:text-indent="0cm" style:auto-text-indent="false"/>
      <style:text-properties fo:font-size="12pt" fo:font-weight="bold" officeooo:paragraph-rsid="00d582e7" style:font-size-asian="12pt" style:font-weight-asian="bold" style:font-size-complex="12pt" style:font-weight-complex="bold"/>
    </style:style>
    <style:style style:name="P11" style:family="paragraph" style:parent-style-name="Standard">
      <style:paragraph-properties fo:margin-left="0.508cm" fo:margin-right="0cm" fo:text-align="justify" style:justify-single-word="false" fo:text-indent="0cm" style:auto-text-indent="false"/>
      <style:text-properties fo:font-size="12pt" fo:font-style="normal" fo:font-weight="normal" officeooo:paragraph-rsid="00d582e7"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508cm" fo:margin-right="0cm" fo:text-align="justify" style:justify-single-word="false" fo:text-indent="0cm" style:auto-text-indent="false" style:text-autospace="none"/>
      <style:text-properties fo:font-size="12pt" fo:font-weight="normal" officeooo:paragraph-rsid="00d6c75d"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margin-left="0.508cm" fo:margin-right="0cm" fo:text-align="justify" style:justify-single-word="false" fo:text-indent="0cm" style:auto-text-indent="false"/>
      <style:text-properties officeooo:paragraph-rsid="00d582e7"/>
    </style:style>
    <style:style style:name="P14" style:family="paragraph" style:parent-style-name="Standard">
      <style:paragraph-properties fo:margin-left="0.508cm" fo:margin-right="0cm" fo:text-align="justify" style:justify-single-word="false" fo:text-indent="0cm" style:auto-text-indent="false" style:text-autospace="none"/>
      <style:text-properties fo:font-weight="normal" officeooo:paragraph-rsid="00d582e7" style:font-weight-asian="normal" style:font-weight-complex="normal"/>
    </style:style>
    <style:style style:name="P15" style:family="paragraph" style:parent-style-name="Standard">
      <style:paragraph-properties fo:margin-left="0.508cm" fo:margin-right="0cm" fo:text-align="justify" style:justify-single-word="false" fo:text-indent="0cm" style:auto-text-indent="false" style:text-autospace="none"/>
      <style:text-properties fo:font-weight="normal" officeooo:paragraph-rsid="00d6c75d" style:font-weight-asian="normal" style:font-weight-complex="normal"/>
    </style:style>
    <style:style style:name="P16" style:family="paragraph" style:parent-style-name="Standard">
      <style:paragraph-properties fo:margin-left="0.508cm" fo:margin-right="0cm" fo:text-align="justify" style:justify-single-word="false" fo:text-indent="0cm" style:auto-text-indent="false"/>
      <style:text-properties fo:font-weight="normal" officeooo:paragraph-rsid="00d582e7" style:font-weight-asian="normal" style:font-weight-complex="normal"/>
    </style:style>
    <style:style style:name="P17" style:family="paragraph" style:parent-style-name="Standard">
      <style:paragraph-properties fo:margin-left="0.508cm" fo:margin-right="0cm" fo:text-align="end" style:justify-single-word="false" fo:text-indent="0cm" style:auto-text-indent="false"/>
      <style:text-properties fo:font-size="10pt" fo:font-weight="normal" officeooo:paragraph-rsid="00d582e7" style:font-size-asian="10pt" style:font-weight-asian="normal" style:font-size-complex="10pt" style:font-weight-complex="normal"/>
    </style:style>
    <style:style style:name="P18" style:family="paragraph" style:parent-style-name="Standard">
      <style:paragraph-properties fo:margin-left="0.508cm" fo:margin-right="0cm" fo:text-align="center" style:justify-single-word="false" fo:text-indent="0cm" style:auto-text-indent="false"/>
      <style:text-properties fo:font-size="10pt" fo:font-weight="bold" officeooo:paragraph-rsid="00d582e7" style:font-size-asian="10pt" style:font-weight-asian="bold" style:font-size-complex="10pt" style:font-weight-complex="bold"/>
    </style:style>
    <style:style style:name="P19" style:family="paragraph" style:parent-style-name="Standard">
      <style:paragraph-properties fo:margin-left="0.508cm" fo:margin-right="0cm" fo:text-align="start" style:justify-single-word="false" fo:text-indent="0cm" style:auto-text-indent="false"/>
      <style:text-properties fo:color="#000000" fo:font-size="12pt" fo:font-weight="bold" officeooo:paragraph-rsid="00d582e7" style:font-size-asian="12pt" style:font-weight-asian="bold" style:font-size-complex="12pt" style:font-weight-complex="bold"/>
    </style:style>
    <style:style style:name="P20" style:family="paragraph" style:parent-style-name="Standard">
      <style:paragraph-properties fo:margin-left="0.508cm" fo:margin-right="0cm" fo:text-indent="0cm" style:auto-text-indent="false"/>
      <style:text-properties fo:color="#000000" fo:font-size="12pt" fo:font-weight="bold" officeooo:paragraph-rsid="00d582e7" style:font-size-asian="12pt" style:font-weight-asian="bold" style:font-size-complex="12pt" style:font-weight-complex="bold"/>
    </style:style>
    <style:style style:name="P21" style:family="paragraph" style:parent-style-name="Standard">
      <style:paragraph-properties fo:margin-left="0.508cm" fo:margin-right="0cm" fo:text-indent="0cm" style:auto-text-indent="false"/>
      <style:text-properties fo:color="#000000" fo:font-size="12pt" officeooo:paragraph-rsid="00d582e7" style:font-size-asian="12pt" style:font-size-complex="12pt"/>
    </style:style>
    <style:style style:name="P22" style:family="paragraph" style:parent-style-name="Standard">
      <style:paragraph-properties fo:margin-left="0.529cm" fo:margin-right="0cm" fo:text-align="justify" style:justify-single-word="false" fo:text-indent="0cm" style:auto-text-indent="false"/>
      <style:text-properties fo:language="ru" fo:country="RU" fo:font-weight="normal" officeooo:paragraph-rsid="00d6c75d" style:font-weight-asian="normal" style:font-weight-complex="normal"/>
    </style:style>
    <style:style style:name="P23" style:family="paragraph" style:parent-style-name="Standard">
      <style:paragraph-properties fo:margin-left="0.529cm" fo:margin-right="0cm" fo:text-align="justify" style:justify-single-word="false" fo:text-indent="0cm" style:auto-text-indent="false"/>
      <style:text-properties fo:font-weight="normal" officeooo:paragraph-rsid="00d6c75d" style:font-weight-asian="normal" style:font-weight-complex="normal"/>
    </style:style>
    <style:style style:name="P24" style:family="paragraph" style:parent-style-name="Standard">
      <style:paragraph-properties fo:margin-left="0.529cm" fo:margin-right="0cm" fo:text-align="start" style:justify-single-word="false" fo:text-indent="0cm" style:auto-text-indent="false"/>
      <style:text-properties fo:font-weight="normal" officeooo:paragraph-rsid="00d6c75d" style:font-weight-asian="normal" style:font-weight-complex="normal"/>
    </style:style>
    <style:style style:name="P25" style:family="paragraph" style:parent-style-name="Standard">
      <style:paragraph-properties fo:margin-left="0.529cm" fo:margin-right="0cm" style:line-height-at-least="0.353cm" fo:text-align="justify" style:justify-single-word="false" fo:text-indent="0cm" style:auto-text-indent="false"/>
      <style:text-properties fo:font-weight="normal" officeooo:paragraph-rsid="00d6c75d" style:font-weight-asian="normal" style:font-weight-complex="normal"/>
    </style:style>
    <style:style style:name="P26" style:family="paragraph" style:parent-style-name="Standard">
      <style:paragraph-properties fo:margin-left="0.529cm" fo:margin-right="0cm" style:line-height-at-least="0.176cm" fo:text-align="start" style:justify-single-word="false" fo:text-indent="0cm" style:auto-text-indent="false"/>
      <style:text-properties fo:font-weight="normal" officeooo:paragraph-rsid="00d6c75d" style:font-weight-asian="normal" style:font-weight-complex="normal"/>
    </style:style>
    <style:style style:name="P27" style:family="paragraph" style:parent-style-name="Standard">
      <style:paragraph-properties fo:margin-left="0.529cm" fo:margin-right="0cm" fo:text-align="justify" style:justify-single-word="false" fo:text-indent="0cm" style:auto-text-indent="false"/>
      <style:text-properties style:font-name="Times New Roman" fo:font-size="12pt" fo:language="ru" fo:country="RU" fo:font-weight="normal" officeooo:paragraph-rsid="00d6c75d" style:font-name-asian="Times New Roman" style:font-size-asian="12pt" style:font-weight-asian="normal" style:font-name-complex="Times New Roman" style:font-size-complex="12pt" style:font-weight-complex="normal"/>
    </style:style>
    <style:style style:name="P28" style:family="paragraph" style:parent-style-name="Основной_20_текст_20_2">
      <style:paragraph-properties fo:margin-left="0.508cm" fo:margin-right="0cm" fo:text-indent="0cm" style:auto-text-indent="false"/>
      <style:text-properties officeooo:paragraph-rsid="00d99121"/>
    </style:style>
    <style:style style:name="P29" style:family="paragraph" style:parent-style-name="Основной_20_текст_20_2">
      <style:paragraph-properties fo:margin-left="0.508cm" fo:margin-right="0cm" fo:text-align="justify" style:justify-single-word="false" fo:text-indent="0cm" style:auto-text-indent="false"/>
      <style:text-properties officeooo:paragraph-rsid="00d99121"/>
    </style:style>
    <style:style style:name="P30" style:family="paragraph" style:parent-style-name="List">
      <style:paragraph-properties fo:margin-left="0.508cm" fo:margin-right="0cm" fo:margin-top="0cm" fo:margin-bottom="0cm" fo:hyphenation-ladder-count="no-limit" fo:text-indent="0cm" style:auto-text-indent="false"/>
      <style:text-properties officeooo:paragraph-rsid="00d99121" fo:hyphenate="true" fo:hyphenation-remain-char-count="2" fo:hyphenation-push-char-count="2"/>
    </style:style>
    <style:style style:name="P31" style:family="paragraph" style:parent-style-name="Heading_20_1">
      <style:paragraph-properties fo:text-align="center" style:justify-single-word="false">
        <style:tab-stops>
          <style:tab-stop style:position="0cm"/>
        </style:tab-stops>
      </style:paragraph-properties>
      <style:text-properties fo:font-size="12pt" officeooo:paragraph-rsid="00d582e7" style:font-size-asian="12pt" style:font-size-complex="12pt"/>
    </style:style>
    <style:style style:name="P32" style:family="paragraph" style:parent-style-name="Heading_20_4" style:list-style-name="WW8Num2">
      <style:paragraph-properties fo:margin-left="0.508cm" fo:margin-right="0cm" fo:line-height="150%" fo:text-indent="0cm" style:auto-text-indent="false">
        <style:tab-stops>
          <style:tab-stop style:position="17.572cm"/>
        </style:tab-stops>
      </style:paragraph-properties>
      <style:text-properties officeooo:paragraph-rsid="00d99121"/>
    </style:style>
    <style:style style:name="P33" style:family="paragraph" style:parent-style-name="Text_20_body_20_indent">
      <style:text-properties officeooo:paragraph-rsid="00d99121"/>
    </style:style>
    <style:style style:name="P34" style:family="paragraph" style:parent-style-name="Text_20_body_20_indent">
      <style:paragraph-properties fo:margin-left="0.508cm" fo:margin-right="0cm" fo:text-align="justify" style:justify-single-word="false" fo:text-indent="0cm" style:auto-text-indent="false"/>
      <style:text-properties officeooo:paragraph-rsid="00d99121"/>
    </style:style>
    <style:style style:name="P35" style:family="paragraph" style:parent-style-name="Standard">
      <style:paragraph-properties fo:text-align="center" style:justify-single-word="false"/>
      <style:text-properties fo:color="#000000" style:font-name="Times New Roman1" fo:font-size="11pt" fo:language="ru" fo:country="RU" fo:font-style="normal" fo:font-weight="normal" officeooo:paragraph-rsid="00d99121" style:letter-kerning="true" fo:background-color="transparent"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officeooo:paragraph-rsid="00d99121"/>
    </style:style>
    <style:style style:name="P37" style:family="paragraph" style:parent-style-name="Standard">
      <style:text-properties fo:font-size="14pt" officeooo:paragraph-rsid="00d99121" style:font-size-asian="14pt" style:font-size-complex="14pt"/>
    </style:style>
    <style:style style:name="P38" style:family="paragraph" style:parent-style-name="Standard">
      <style:text-properties fo:font-size="14pt" officeooo:paragraph-rsid="00d99121" style:font-name-asian="Times New Roman" style:font-size-asian="14pt" style:font-name-complex="Times New Roman" style:font-size-complex="14pt"/>
    </style:style>
    <style:style style:name="P39" style:family="paragraph" style:parent-style-name="Standard">
      <style:paragraph-properties fo:text-align="center" style:justify-single-word="false"/>
      <style:text-properties officeooo:paragraph-rsid="00d99121"/>
    </style:style>
    <style:style style:name="P40" style:family="paragraph" style:parent-style-name="Standard">
      <style:text-properties officeooo:paragraph-rsid="00d99121"/>
    </style:style>
    <style:style style:name="P41" style:family="paragraph" style:parent-style-name="Standard">
      <style:paragraph-properties fo:margin-left="0cm" fo:margin-right="0cm" fo:text-align="justify" style:justify-single-word="false" fo:text-indent="1.249cm" style:auto-text-indent="false"/>
      <style:text-properties officeooo:paragraph-rsid="00d99121"/>
    </style:style>
    <style:style style:name="P42" style:family="paragraph" style:parent-style-name="Standard">
      <style:paragraph-properties fo:margin-left="0.508cm" fo:margin-right="0cm" fo:text-align="start" style:justify-single-word="false" fo:text-indent="0cm" style:auto-text-indent="false"/>
      <style:text-properties officeooo:paragraph-rsid="00d99121"/>
    </style:style>
    <style:style style:name="P43" style:family="paragraph" style:parent-style-name="Standard">
      <style:paragraph-properties fo:margin-left="0.508cm" fo:margin-right="0cm" fo:line-height="150%" fo:text-align="center" style:justify-single-word="false" fo:text-indent="0cm" style:auto-text-indent="false"/>
      <style:text-properties officeooo:paragraph-rsid="00d99121"/>
    </style:style>
    <style:style style:name="P44" style:family="paragraph" style:parent-style-name="Standard">
      <style:paragraph-properties fo:margin-left="0.508cm" fo:margin-right="0cm" fo:text-align="center" style:justify-single-word="false" fo:text-indent="0cm" style:auto-text-indent="false"/>
      <style:text-properties fo:font-size="12pt" fo:font-weight="bold" officeooo:paragraph-rsid="00d99121" style:font-size-asian="12pt" style:font-weight-asian="bold" style:font-name-complex="Times New Roman" style:font-size-complex="12pt" style:font-weight-complex="bold"/>
    </style:style>
    <style:style style:name="P45" style:family="paragraph" style:parent-style-name="Standard">
      <style:paragraph-properties fo:margin-left="0.508cm" fo:margin-right="0cm" fo:text-align="center" style:justify-single-word="false" fo:text-indent="0cm" style:auto-text-indent="false"/>
      <style:text-properties fo:font-size="12pt" fo:font-weight="bold" officeooo:paragraph-rsid="00d99121" style:font-size-asian="12pt" style:font-weight-asian="bold" style:font-size-complex="12pt" style:font-weight-complex="bold"/>
    </style:style>
    <style:style style:name="P46" style:family="paragraph" style:parent-style-name="Standard">
      <style:paragraph-properties fo:margin-left="0.508cm" fo:margin-right="0cm" fo:text-indent="0cm" style:auto-text-indent="false"/>
      <style:text-properties fo:font-size="12pt" officeooo:paragraph-rsid="00d99121" style:font-size-asian="12pt" style:font-size-complex="12pt"/>
    </style:style>
    <style:style style:name="P47" style:family="paragraph" style:parent-style-name="Standard">
      <style:paragraph-properties fo:margin-left="0.508cm" fo:margin-right="0cm" fo:text-align="justify" style:justify-single-word="false" fo:text-indent="0cm" style:auto-text-indent="false"/>
      <style:text-properties fo:font-size="12pt" officeooo:paragraph-rsid="00d99121" style:font-size-asian="12pt" style:font-size-complex="12pt"/>
    </style:style>
    <style:style style:name="P48" style:family="paragraph" style:parent-style-name="Standard">
      <style:paragraph-properties fo:margin-left="0.508cm" fo:margin-right="0cm" fo:text-indent="0cm" style:auto-text-indent="false"/>
      <style:text-properties fo:font-size="12pt" officeooo:paragraph-rsid="00d99121" style:font-size-asian="12pt" style:font-size-complex="12pt" style:font-weight-complex="bold"/>
    </style:style>
    <style:style style:name="P49" style:family="paragraph" style:parent-style-name="Standard">
      <style:paragraph-properties fo:margin-left="0.508cm" fo:margin-right="0cm" fo:text-indent="0cm" style:auto-text-indent="false"/>
      <style:text-properties fo:font-size="12pt" officeooo:paragraph-rsid="00d99121" style:font-name-asian="Times New Roman" style:font-size-asian="12pt" style:font-name-complex="Times New Roman" style:font-size-complex="12pt"/>
    </style:style>
    <style:style style:name="P50" style:family="paragraph" style:parent-style-name="Standard">
      <style:paragraph-properties fo:margin-left="0.508cm" fo:margin-right="0cm" fo:text-indent="0cm" style:auto-text-indent="false"/>
      <style:text-properties fo:font-size="12pt" officeooo:paragraph-rsid="00d99121" style:font-name-asian="Times New Roman" style:font-size-asian="12pt" style:font-name-complex="Times New Roman" style:font-size-complex="12pt"/>
    </style:style>
    <style:style style:name="P51" style:family="paragraph" style:parent-style-name="Standard">
      <style:paragraph-properties fo:margin-left="0.508cm" fo:margin-right="0cm" fo:text-align="start" style:justify-single-word="false" fo:text-indent="0cm" style:auto-text-indent="false"/>
      <style:text-properties fo:font-size="12pt" fo:language="ru" fo:country="RU" officeooo:paragraph-rsid="00d99121" style:font-size-asian="12pt" style:font-size-complex="12pt" style:font-weight-complex="bold"/>
    </style:style>
    <style:style style:name="P52" style:family="paragraph" style:parent-style-name="Standard">
      <style:paragraph-properties fo:margin-left="0.508cm" fo:margin-right="0cm" fo:text-align="start" style:justify-single-word="false" fo:text-indent="0cm" style:auto-text-indent="false"/>
      <style:text-properties fo:font-size="12pt" fo:language="ru" fo:country="RU" officeooo:paragraph-rsid="00d99121" style:font-name-asian="Times New Roman" style:font-size-asian="12pt" style:font-name-complex="Times New Roman" style:font-size-complex="12pt"/>
    </style:style>
    <style:style style:name="P53" style:family="paragraph" style:parent-style-name="Standard">
      <style:paragraph-properties fo:margin-left="0.508cm" fo:margin-right="0cm" fo:line-height="150%" fo:text-align="center" style:justify-single-word="false" fo:text-indent="0cm" style:auto-text-indent="false"/>
      <style:text-properties fo:font-size="12pt" fo:language="ru" fo:country="RU" fo:font-weight="bold" officeooo:paragraph-rsid="00d99121" style:font-size-asian="12pt" style:font-weight-asian="bold" style:font-size-complex="12pt" style:font-weight-complex="bold"/>
    </style:style>
    <style:style style:name="P54" style:family="paragraph" style:parent-style-name="Standard">
      <style:paragraph-properties fo:margin-left="0.508cm" fo:margin-right="0cm" fo:text-align="center" style:justify-single-word="false" fo:text-indent="0cm" style:auto-text-indent="false"/>
      <style:text-properties fo:font-size="12pt" fo:language="ru" fo:country="RU" fo:font-weight="bold" officeooo:paragraph-rsid="00d99121" style:font-size-asian="12pt" style:font-weight-asian="bold" style:font-size-complex="12pt" style:font-weight-complex="bold"/>
    </style:style>
    <style:style style:name="P55" style:family="paragraph" style:parent-style-name="Standard">
      <style:paragraph-properties fo:margin-left="0.508cm" fo:margin-right="0cm" fo:text-align="start" style:justify-single-word="false" fo:text-indent="0cm" style:auto-text-indent="false"/>
      <style:text-properties fo:font-size="12pt" fo:language="ru" fo:country="RU" fo:font-weight="bold" officeooo:paragraph-rsid="00d99121" style:font-size-asian="12pt" style:font-weight-asian="bold" style:font-size-complex="12pt" style:font-weight-complex="bold"/>
    </style:style>
    <style:style style:name="P56" style:family="paragraph" style:parent-style-name="Standard">
      <style:paragraph-properties fo:margin-left="0.508cm" fo:margin-right="0cm" fo:text-align="start" style:justify-single-word="false" fo:text-indent="0cm" style:auto-text-indent="false"/>
      <style:text-properties fo:font-size="12pt" fo:language="ru" fo:country="RU" fo:font-weight="normal" officeooo:paragraph-rsid="00d99121" style:font-size-asian="12pt" style:font-weight-asian="normal" style:font-size-complex="12pt" style:font-weight-complex="normal"/>
    </style:style>
    <style:style style:name="P57" style:family="paragraph" style:parent-style-name="Standard">
      <style:paragraph-properties fo:margin-left="0.508cm" fo:margin-right="0cm" fo:text-indent="0cm" style:auto-text-indent="false"/>
      <style:text-properties officeooo:paragraph-rsid="00d99121"/>
    </style:style>
    <style:style style:name="P58" style:family="paragraph" style:parent-style-name="Standard">
      <style:paragraph-properties fo:margin-left="0.508cm" fo:margin-right="0cm" fo:text-align="justify" style:justify-single-word="false" fo:text-indent="0cm" style:auto-text-indent="false"/>
      <style:text-properties officeooo:paragraph-rsid="00d99121"/>
    </style:style>
    <style:style style:name="P59" style:family="paragraph" style:parent-style-name="Standard">
      <style:paragraph-properties fo:margin-left="0.508cm" fo:margin-right="0cm" fo:text-align="justify" style:justify-single-word="false" fo:orphans="0" fo:widows="0" fo:text-indent="0cm" style:auto-text-indent="false" style:text-autospace="none"/>
      <style:text-properties officeooo:paragraph-rsid="00d99121"/>
    </style:style>
    <style:style style:name="P60" style:family="paragraph" style:parent-style-name="Standard">
      <style:paragraph-properties fo:margin-left="0.508cm" fo:margin-right="0cm" fo:text-align="justify" style:justify-single-word="false" fo:text-indent="0cm" style:auto-text-indent="false" style:text-autospace="none">
        <style:tab-stops>
          <style:tab-stop style:position="0.961cm"/>
        </style:tab-stops>
      </style:paragraph-properties>
      <style:text-properties officeooo:paragraph-rsid="00d99121"/>
    </style:style>
    <style:style style:name="P61" style:family="paragraph" style:parent-style-name="Standard">
      <style:paragraph-properties fo:margin-left="0.508cm" fo:margin-right="0cm" fo:text-align="justify" style:justify-single-word="false" fo:text-indent="0cm" style:auto-text-indent="false" style:text-autospace="none"/>
      <style:text-properties officeooo:paragraph-rsid="00d99121"/>
    </style:style>
    <style:style style:name="P62" style:family="paragraph" style:parent-style-name="Standard">
      <style:paragraph-properties fo:margin-left="0.508cm" fo:margin-right="0cm" fo:text-align="justify" style:justify-single-word="false" fo:orphans="0" fo:widows="0" fo:text-indent="0cm" style:auto-text-indent="false" style:text-autospace="none"/>
      <style:text-properties officeooo:paragraph-rsid="00d99121" fo:background-color="transparent"/>
    </style:style>
    <style:style style:name="P63" style:family="paragraph" style:parent-style-name="Standard">
      <style:paragraph-properties fo:margin-left="0.508cm" fo:margin-right="0cm" fo:text-align="justify" style:justify-single-word="false" fo:text-indent="0cm" style:auto-text-indent="false" style:text-autospace="none"/>
      <style:text-properties officeooo:paragraph-rsid="00d99121" fo:background-color="transparent"/>
    </style:style>
    <style:style style:name="P64" style:family="paragraph" style:parent-style-name="Standard">
      <style:paragraph-properties fo:margin-left="0.508cm" fo:margin-right="0cm" fo:text-align="start" style:justify-single-word="false" fo:text-indent="0cm" style:auto-text-indent="false"/>
      <style:text-properties fo:font-size="14pt" fo:font-weight="bold" officeooo:paragraph-rsid="00d99121" style:font-size-asian="14pt" style:font-weight-asian="bold" style:font-size-complex="14pt" style:font-weight-complex="bold"/>
    </style:style>
    <style:style style:name="P65" style:family="paragraph" style:parent-style-name="Standard" style:master-page-name="Standard">
      <style:paragraph-properties fo:margin-left="0.508cm" fo:margin-right="0cm" fo:line-height="150%" fo:text-align="center" style:justify-single-word="false" fo:text-indent="0cm" style:auto-text-indent="false" style:page-number="auto"/>
      <style:text-properties officeooo:paragraph-rsid="00d99121"/>
    </style:style>
    <style:style style:name="P66" style:family="paragraph" style:parent-style-name="Standard">
      <style:paragraph-properties fo:margin-left="0.508cm" fo:margin-right="0cm" fo:text-align="end" style:justify-single-word="false" fo:text-indent="0cm" style:auto-text-indent="false" text:number-lines="false" text:line-number="0"/>
      <style:text-properties officeooo:paragraph-rsid="00d99121"/>
    </style:style>
    <style:style style:name="P67" style:family="paragraph" style:parent-style-name="Standard">
      <style:paragraph-properties fo:margin-left="0.508cm" fo:margin-right="0cm" fo:text-align="justify" style:justify-single-word="false" fo:text-indent="0cm" style:auto-text-indent="false" text:number-lines="false" text:line-number="0"/>
      <style:text-properties officeooo:paragraph-rsid="00d99121"/>
    </style:style>
    <style:style style:name="P68" style:family="paragraph" style:parent-style-name="Standard">
      <style:paragraph-properties fo:margin-left="0.508cm" fo:margin-right="0cm" fo:text-align="justify" style:justify-single-word="false" fo:text-indent="0cm" style:auto-text-indent="false" text:number-lines="false" text:line-number="0">
        <style:tab-stops>
          <style:tab-stop style:position="1cm"/>
        </style:tab-stops>
      </style:paragraph-properties>
      <style:text-properties officeooo:paragraph-rsid="00d99121"/>
    </style:style>
    <style:style style:name="P69" style:family="paragraph" style:parent-style-name="Standard">
      <style:paragraph-properties fo:margin-left="0.508cm" fo:margin-right="0cm" fo:text-align="justify" style:justify-single-word="false" fo:text-indent="0cm" style:auto-text-indent="false" text:number-lines="false" text:line-number="0">
        <style:tab-stops>
          <style:tab-stop style:position="1.49cm"/>
        </style:tab-stops>
      </style:paragraph-properties>
      <style:text-properties officeooo:paragraph-rsid="00d99121"/>
    </style:style>
    <style:style style:name="P70" style:family="paragraph" style:parent-style-name="Standard">
      <style:paragraph-properties fo:margin-left="0.508cm" fo:margin-right="0cm" fo:text-align="justify" style:justify-single-word="false" fo:text-indent="0cm" style:auto-text-indent="false" text:number-lines="false" text:line-number="0"/>
      <style:text-properties fo:font-size="12pt" fo:language="ru" fo:country="RU" fo:font-weight="bold" officeooo:paragraph-rsid="00d99121" style:font-name-asian="Times New Roman" style:font-size-asian="12pt" style:font-weight-asian="bold" style:font-name-complex="Times New Roman" style:font-size-complex="12pt" style:font-weight-complex="bold"/>
    </style:style>
    <style:style style:name="P71" style:family="paragraph" style:parent-style-name="Standard">
      <style:paragraph-properties fo:margin-left="0.508cm" fo:margin-right="0cm" fo:text-align="justify" style:justify-single-word="false" fo:text-indent="0cm" style:auto-text-indent="false" text:number-lines="false" text:line-number="0"/>
      <style:text-properties fo:font-size="12pt" officeooo:paragraph-rsid="00d99121" style:font-name-asian="Times New Roman" style:font-size-asian="12pt" style:font-name-complex="Times New Roman" style:font-size-complex="12pt"/>
    </style:style>
    <style:style style:name="P72" style:family="paragraph" style:parent-style-name="Standard">
      <style:paragraph-properties fo:margin-left="0.508cm" fo:margin-right="0cm" fo:text-align="justify" style:justify-single-word="false" fo:text-indent="0cm" style:auto-text-indent="false" text:number-lines="false" text:line-number="0">
        <style:tab-stops>
          <style:tab-stop style:position="1cm"/>
        </style:tab-stops>
      </style:paragraph-properties>
      <style:text-properties fo:font-size="12pt" officeooo:paragraph-rsid="00d99121" style:font-name-asian="Times New Roman" style:font-size-asian="12pt" style:font-name-complex="Times New Roman" style:font-size-complex="12pt" style:font-style-complex="italic" style:font-weight-complex="bold"/>
    </style:style>
    <style:style style:name="P73" style:family="paragraph" style:parent-style-name="Standard">
      <style:paragraph-properties fo:margin-left="0.508cm" fo:margin-right="0cm" fo:text-align="justify" style:justify-single-word="false" fo:text-indent="0cm" style:auto-text-indent="false" text:number-lines="false" text:line-number="0"/>
      <style:text-properties fo:font-size="12pt" officeooo:paragraph-rsid="00d99121" style:font-size-asian="12pt" style:font-size-complex="12pt"/>
    </style:style>
    <style:style style:name="P74" style:family="paragraph" style:parent-style-name="Standard">
      <style:paragraph-properties fo:margin-left="0.508cm" fo:margin-right="0cm" fo:text-align="justify" style:justify-single-word="false" fo:text-indent="0cm" style:auto-text-indent="false" text:number-lines="false" text:line-number="0"/>
      <style:text-properties style:text-line-through-style="none" style:text-position="0% 100%" fo:font-size="12pt" fo:language="ru" fo:country="RU" fo:font-style="normal" style:text-underline-style="none" fo:font-weight="normal" officeooo:paragraph-rsid="00d99121" style:font-name-asian="Arial"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margin-left="0.508cm" fo:margin-right="0cm" fo:text-align="justify" style:justify-single-word="false" fo:text-indent="0cm" style:auto-text-indent="false" text:number-lines="false" text:line-number="0"/>
      <style:text-properties style:text-line-through-style="none" style:text-position="0% 100%" fo:font-size="12pt" fo:language="ru" fo:country="RU" fo:font-style="normal" style:text-underline-style="none" fo:font-weight="normal" officeooo:paragraph-rsid="00d99121" fo:background-color="#ffffff" style:font-name-asian="Arial"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paragraph-properties fo:margin-left="0.508cm" fo:margin-right="0cm" fo:text-align="justify" style:justify-single-word="false" fo:text-indent="0cm" style:auto-text-indent="false" text:number-lines="false" text:line-number="0">
        <style:tab-stops>
          <style:tab-stop style:position="1.49cm"/>
        </style:tab-stops>
      </style:paragraph-properties>
      <style:text-properties fo:font-size="14pt" fo:font-weight="bold" officeooo:paragraph-rsid="00d99121" style:font-size-asian="14pt" style:font-weight-asian="bold" style:font-size-complex="14pt" style:font-weight-complex="bold"/>
    </style:style>
    <style:style style:name="T1" style:family="text">
      <style:text-properties fo:font-size="11pt" style:font-size-asian="11pt" style:font-size-complex="11pt"/>
    </style:style>
    <style:style style:name="T2" style:family="text">
      <style:text-properties fo:font-size="11pt" fo:language="en" fo:country="US" style:font-size-asian="11pt" style:font-size-complex="11pt"/>
    </style:style>
    <style:style style:name="T3" style:family="text">
      <style:text-properties fo:font-size="14pt" fo:font-weight="normal" style:font-size-asian="14pt" style:font-weight-asian="normal" style:font-name-complex="Times New Roman" style:font-size-complex="14pt" style:font-weight-complex="normal"/>
    </style:style>
    <style:style style:name="T4" style:family="text">
      <style:text-properties fo:font-size="14pt" fo:font-weight="normal" style:font-name-asian="Times New Roman" style:font-size-asian="14pt" style:font-weight-asian="normal" style:font-name-complex="Times New Roman" style:font-size-complex="14pt" style:font-weight-complex="normal"/>
    </style:style>
    <style:style style:name="T5" style:family="text">
      <style:text-properties fo:font-size="14pt" fo:language="ru" fo:country="RU"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name-complex="Times New Roman" style:font-size-complex="14pt"/>
    </style:style>
    <style:style style:name="T9" style:family="text">
      <style:text-properties fo:font-size="12pt" style:font-size-asian="12pt" style:font-size-complex="12pt"/>
    </style:style>
    <style:style style:name="T10" style:family="text">
      <style:text-properties fo:font-size="12pt" style:font-size-asian="12pt" style:font-size-complex="12pt" style:font-style-complex="italic" style:font-weight-complex="bold"/>
    </style:style>
    <style:style style:name="T11" style:family="text">
      <style:text-properties fo:font-size="12pt" style:font-size-asian="12pt" style:font-name-complex="Times New Roman"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size-asian="12pt" style:font-weight-asian="bold" style:font-name-complex="Times New Roman" style:font-size-complex="12pt" style:font-weight-complex="bold"/>
    </style:style>
    <style:style style:name="T14" style:family="text">
      <style:text-properties fo:font-size="12pt" fo:font-weight="bold" style:font-name-asian="Times New Roman" style:font-size-asian="12pt" style:font-weight-asian="bold" style:font-name-complex="Times New Roman" style:font-size-complex="12pt" style:font-weight-complex="bold"/>
    </style:style>
    <style:style style:name="T15" style:family="text">
      <style:text-properties fo:font-size="12pt" fo:font-weight="bold" style:font-name-asian="Times New Roman" style:font-size-asian="12pt" style:font-weight-asian="bold" style:font-name-complex="Times New Roman" style:font-size-complex="12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d582e7" style:font-size-asian="12pt" style:font-weight-asian="normal" style:font-size-complex="12pt" style:font-weight-complex="normal"/>
    </style:style>
    <style:style style:name="T18" style:family="text">
      <style:text-properties fo:font-size="12pt" fo:language="ru" fo:country="RU" fo:font-weight="normal" style:font-name-asian="Times New Roman" style:font-size-asian="12pt" style:font-weight-asian="normal" style:font-name-complex="Times New Roman" style:font-size-complex="12pt" style:font-weight-complex="normal"/>
    </style:style>
    <style:style style:name="T19" style:family="text">
      <style:text-properties fo:font-size="12pt" fo:language="ru" fo:country="RU" fo:font-weight="normal" style:font-size-asian="12pt" style:font-weight-asian="normal" style:font-size-complex="12pt" style:font-weight-complex="normal"/>
    </style:style>
    <style:style style:name="T20" style:family="text">
      <style:text-properties fo:font-size="12pt" fo:language="ru" fo:country="RU" fo:font-weight="normal" style:font-name-asian="Times New Roman" style:font-size-asian="12pt" style:font-weight-asian="normal" style:font-name-complex="Times New Roman" style:font-size-complex="12pt" style:font-weight-complex="normal"/>
    </style:style>
    <style:style style:name="T21" style:family="text">
      <style:text-properties fo:font-size="12pt" fo:language="ru" fo:country="RU" style:font-size-asian="12pt" style:font-name-complex="Times New Roman" style:font-size-complex="12pt"/>
    </style:style>
    <style:style style:name="T22" style:family="text">
      <style:text-properties fo:font-size="12pt" fo:language="ru" fo:country="RU" officeooo:rsid="0019f749" style:font-size-asian="12pt" style:font-name-complex="Times New Roman" style:font-size-complex="12pt"/>
    </style:style>
    <style:style style:name="T23" style:family="text">
      <style:text-properties fo:font-size="12pt" fo:language="ru" fo:country="RU" officeooo:rsid="001a6bbf" style:font-size-asian="12pt" style:font-name-complex="Times New Roman" style:font-size-complex="12pt"/>
    </style:style>
    <style:style style:name="T24" style:family="text">
      <style:text-properties fo:font-size="12pt" fo:language="ru" fo:country="RU" style:font-size-asian="12pt" style:font-size-complex="12pt"/>
    </style:style>
    <style:style style:name="T25" style:family="text">
      <style:text-properties fo:font-size="12pt" fo:language="ru" fo:country="RU" style:font-size-asian="12pt" style:font-size-complex="12pt" style:font-weight-complex="bold"/>
    </style:style>
    <style:style style:name="T26" style:family="text">
      <style:text-properties fo:font-size="12pt" fo:language="ru" fo:country="RU" style:font-size-asian="12pt" style:font-size-complex="12pt" style:font-style-complex="italic" style:font-weight-complex="bold"/>
    </style:style>
    <style:style style:name="T27" style:family="text">
      <style:text-properties fo:font-size="12pt" fo:language="ru" fo:country="RU" style:font-name-asian="Times New Roman" style:font-size-asian="12pt" style:font-name-complex="Times New Roman" style:font-size-complex="12pt"/>
    </style:style>
    <style:style style:name="T28" style:family="text">
      <style:text-properties fo:font-size="12pt" fo:language="ru" fo:country="RU" style:font-name-asian="Times New Roman" style:font-size-asian="12pt" style:font-name-complex="Times New Roman" style:font-size-complex="12pt" style:font-weight-complex="bold"/>
    </style:style>
    <style:style style:name="T29" style:family="text">
      <style:text-properties fo:font-size="12pt" fo:language="ru" fo:country="RU" style:text-underline-style="none" fo:font-weight="bold" style:font-name-asian="Times New Roman" style:font-size-asian="12pt" style:font-weight-asian="bold" style:font-name-complex="Times New Roman" style:font-size-complex="12pt" style:font-weight-complex="bold"/>
    </style:style>
    <style:style style:name="T30" style:family="text">
      <style:text-properties fo:font-size="12pt" fo:language="ru" fo:country="RU" style:text-underline-style="none" fo:font-weight="bold" style:font-size-asian="12pt" style:font-weight-asian="bold" style:font-size-complex="12pt" style:font-weight-complex="bold"/>
    </style:style>
    <style:style style:name="T31" style:family="text">
      <style:text-properties fo:font-size="12pt" fo:language="ru" fo:country="RU" style:text-underline-style="none" fo:font-weight="normal" style:font-size-asian="12pt" style:font-weight-asian="normal" style:font-size-complex="12pt" style:font-weight-complex="normal"/>
    </style:style>
    <style:style style:name="T32" style:family="text">
      <style:text-properties fo:font-size="12pt" fo:language="ru" fo:country="RU" fo:font-weight="bold" style:font-name-asian="Times New Roman" style:font-size-asian="12pt" style:font-weight-asian="bold" style:font-name-complex="Times New Roman" style:font-size-complex="12pt" style:font-weight-complex="bold"/>
    </style:style>
    <style:style style:name="T33" style:family="text">
      <style:text-properties fo:font-size="12pt" fo:font-style="normal" style:font-size-asian="12pt" style:font-style-asian="normal" style:font-name-complex="Times New Roman" style:font-size-complex="12pt" style:font-style-complex="normal"/>
    </style:style>
    <style:style style:name="T34" style:family="text">
      <style:text-properties fo:font-size="12pt" fo:font-style="normal" style:font-name-asian="Times New Roman" style:font-size-asian="12pt" style:font-style-asian="normal" style:font-name-complex="Times New Roman" style:font-size-complex="12pt" style:font-style-complex="normal"/>
    </style:style>
    <style:style style:name="T35" style:family="text">
      <style:text-properties fo:font-size="12pt" fo:font-style="normal" officeooo:rsid="007775f7" style:font-name-asian="Times New Roman" style:font-size-asian="12pt" style:font-style-asian="normal" style:font-name-complex="Times New Roman" style:font-size-complex="12pt" style:font-style-complex="normal"/>
    </style:style>
    <style:style style:name="T36" style:family="text">
      <style:text-properties fo:font-size="12pt" fo:font-style="normal" officeooo:rsid="005f98f9" style:font-name-asian="Times New Roman" style:font-size-asian="12pt" style:font-style-asian="normal" style:font-name-complex="Times New Roman" style:font-size-complex="12pt" style:font-style-complex="normal"/>
    </style:style>
    <style:style style:name="T37" style:family="text">
      <style:text-properties fo:font-size="12pt" fo:font-style="normal" officeooo:rsid="00998250" style:font-name-asian="Times New Roman" style:font-size-asian="12pt" style:font-style-asian="normal" style:font-name-complex="Times New Roman" style:font-size-complex="12pt" style:font-style-complex="normal"/>
    </style:style>
    <style:style style:name="T38" style:family="text">
      <style:text-properties fo:font-size="12pt" fo:font-style="normal" officeooo:rsid="00c50eb8" style:font-name-asian="Times New Roman" style:font-size-asian="12pt" style:font-style-asian="normal" style:font-name-complex="Times New Roman" style:font-size-complex="12pt" style:font-style-complex="normal"/>
    </style:style>
    <style:style style:name="T39" style:family="text">
      <style:text-properties fo:font-size="12pt" fo:font-style="normal" officeooo:rsid="00d582e7" style:font-name-asian="Times New Roman" style:font-size-asian="12pt" style:font-style-asian="normal" style:font-name-complex="Times New Roman" style:font-size-complex="12pt" style:font-style-complex="normal"/>
    </style:style>
    <style:style style:name="T40" style:family="text">
      <style:text-properties fo:font-size="12pt" fo:font-style="normal" style:font-name-asian="Times New Roman" style:font-size-asian="12pt" style:font-style-asian="normal" style:font-name-complex="Times New Roman" style:font-size-complex="12pt" style:font-style-complex="normal"/>
    </style:style>
    <style:style style:name="T41" style:family="text">
      <style:text-properties fo:font-size="12pt" style:font-name-asian="Times New Roman" style:font-size-asian="12pt" style:font-name-complex="Times New Roman" style:font-size-complex="12pt"/>
    </style:style>
    <style:style style:name="T42" style:family="text">
      <style:text-properties fo:font-size="12pt" officeooo:rsid="00156f23" style:font-name-asian="Times New Roman" style:font-size-asian="12pt" style:font-name-complex="Times New Roman" style:font-size-complex="12pt"/>
    </style:style>
    <style:style style:name="T43" style:family="text">
      <style:text-properties fo:font-size="12pt" officeooo:rsid="001a6bbf" style:font-name-asian="Times New Roman" style:font-size-asian="12pt" style:font-name-complex="Times New Roman" style:font-size-complex="12pt"/>
    </style:style>
    <style:style style:name="T44" style:family="text">
      <style:text-properties fo:font-size="12pt" style:font-name-asian="Times New Roman" style:font-size-asian="12pt" style:font-name-complex="Times New Roman" style:font-size-complex="12pt"/>
    </style:style>
    <style:style style:name="T45" style:family="text">
      <style:text-properties fo:font-size="12pt" style:font-name-asian="Times New Roman" style:font-size-asian="12pt" style:font-name-complex="Times New Roman" style:font-size-complex="12pt"/>
    </style:style>
    <style:style style:name="T46" style:family="text">
      <style:text-properties fo:font-size="12pt" style:text-underline-style="none" style:font-name-asian="Times New Roman" style:font-size-asian="12pt" style:font-name-complex="Times New Roman" style:font-size-complex="12pt"/>
    </style:style>
    <style:style style:name="T47" style:family="text">
      <style:text-properties fo:font-size="12pt" style:font-name-asian="Times New Roman" style:font-size-asian="12pt" style:font-name-complex="Times New Roman" style:font-size-complex="12pt"/>
    </style:style>
    <style:style style:name="T48" style:family="text">
      <style:text-properties style:font-name-asian="Times New Roman" style:font-name-complex="Times New Roman"/>
    </style:style>
    <style:style style:name="T49" style:family="text">
      <style:text-properties fo:language="en" fo:country="US"/>
    </style:style>
    <style:style style:name="T50" style:family="text">
      <style:text-properties fo:language="en" fo:country="US" officeooo:rsid="0009b014"/>
    </style:style>
    <style:style style:name="T51" style:family="text">
      <style:text-properties fo:language="en" fo:country="US" officeooo:rsid="0075e5e8"/>
    </style:style>
    <style:style style:name="T52" style:family="text">
      <style:text-properties fo:language="en" fo:country="US" officeooo:rsid="00c0b791"/>
    </style:style>
    <style:style style:name="T53" style:family="text">
      <style:text-properties fo:language="en" fo:country="US" officeooo:rsid="00d582e7"/>
    </style:style>
    <style:style style:name="T54" style:family="text">
      <style:text-properties fo:language="ru" fo:country="RU"/>
    </style:style>
    <style:style style:name="T55" style:family="text">
      <style:text-properties fo:language="ru" fo:country="RU" officeooo:rsid="0015d475"/>
    </style:style>
    <style:style style:name="T56" style:family="text">
      <style:text-properties fo:language="ru" fo:country="RU" officeooo:rsid="0016b3c9"/>
    </style:style>
    <style:style style:name="T57" style:family="text">
      <style:text-properties fo:language="ru" fo:country="RU" officeooo:rsid="001a6bbf"/>
    </style:style>
    <style:style style:name="T58" style:family="text">
      <style:text-properties fo:color="#000000"/>
    </style:style>
    <style:style style:name="T59" style:family="text">
      <style:text-properties fo:color="#000000" fo:font-weight="bold" style:font-name-asian="Times New Roman" style:font-weight-asian="bold" style:font-name-complex="Times New Roman" style:font-weight-complex="bold"/>
    </style:style>
    <style:style style:name="T60" style:family="text">
      <style:text-properties fo:color="#000000" style:text-line-through-style="none" style:text-position="0% 100%" fo:font-size="12pt" fo:language="ru" fo:country="RU" fo:font-style="italic" style:text-underline-style="none" fo:font-weight="bold" style:font-name-asian="Arial" style:font-size-asian="12pt" style:font-style-asian="italic" style:font-weight-asian="bold" style:font-name-complex="Times New Roman" style:font-size-complex="12pt" style:font-style-complex="italic" style:font-weight-complex="bold"/>
    </style:style>
    <style:style style:name="T61" style:family="text">
      <style:text-properties fo:color="#000000" style:text-line-through-style="none" style:text-position="0% 100%" fo:font-size="12pt" fo:language="ru" fo:country="RU" fo:font-style="normal" style:text-underline-style="none" fo:font-weight="bold" style:font-name-asian="Arial" style:font-size-asian="12pt" style:font-style-asian="normal" style:font-weight-asian="bold" style:font-name-complex="Times New Roman" style:font-size-complex="12pt" style:font-style-complex="normal" style:font-weight-complex="bold"/>
    </style:style>
    <style:style style:name="T62" style:family="text">
      <style:text-properties fo:color="#000000" style:text-line-through-style="none" style:text-position="0% 100%" fo:font-size="12pt"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63" style:family="text">
      <style:text-properties fo:font-weight="bold" style:font-weight-asian="bold" style:font-weight-complex="bold"/>
    </style:style>
    <style:style style:name="T64" style:family="text">
      <style:text-properties fo:font-weight="bold" fo:background-color="#ffffff" style:font-weight-asian="bold" style:font-weight-complex="bold"/>
    </style:style>
    <style:style style:name="T65" style:family="text">
      <style:text-properties style:font-name="Times New Roman" fo:font-size="12pt" style:font-name-asian="Times New Roman" style:font-size-asian="12pt" style:font-name-complex="Times New Roman" style:font-size-complex="12pt"/>
    </style:style>
    <style:style style:name="T66" style:family="text">
      <style:text-properties style:font-name="Times New Roman" fo:font-size="12pt" officeooo:rsid="00156f23" style:font-name-asian="Times New Roman" style:font-size-asian="12pt" style:font-name-complex="Times New Roman" style:font-size-complex="12pt"/>
    </style:style>
    <style:style style:name="T67" style:family="text">
      <style:text-properties style:font-name="Times New Roman" fo:font-size="12pt" fo:language="ru" fo:country="RU" style:font-name-asian="Times New Roman" style:font-size-asian="12pt" style:font-name-complex="Times New Roman" style:font-size-complex="12pt"/>
    </style:style>
    <style:style style:name="T68" style:family="text">
      <style:text-properties style:font-name="Times New Roman" fo:font-size="12pt" fo:language="ru" fo:country="RU" officeooo:rsid="0016b3c9" style:font-name-asian="Times New Roman" style:font-size-asian="12pt" style:font-name-complex="Times New Roman" style:font-size-complex="12pt"/>
    </style:style>
    <style:style style:name="T69" style:family="text">
      <style:text-properties style:font-name="Times New Roman" fo:font-size="12pt" fo:language="ru" fo:country="RU" officeooo:rsid="001a6bbf" style:font-name-asian="Times New Roman" style:font-size-asian="12pt" style:font-name-complex="Times New Roman" style:font-size-complex="12pt"/>
    </style:style>
    <style:style style:name="T70" style:family="text">
      <style:text-properties style:font-name="Times New Roman" fo:font-size="12pt" style:font-size-asian="12pt" style:font-name-complex="Times New Roman" style:font-size-complex="12pt"/>
    </style:style>
    <style:style style:name="T71" style:family="text">
      <style:text-properties style:font-name="Times New Roman" fo:font-size="12pt" officeooo:rsid="00156f23" style:font-size-asian="12pt" style:font-name-complex="Times New Roman" style:font-size-complex="12pt"/>
    </style:style>
    <style:style style:name="T72" style:family="text">
      <style:text-properties style:font-name="Times New Roman" fo:font-size="12pt" officeooo:rsid="0016b3c9" style:font-size-asian="12pt" style:font-name-complex="Times New Roman" style:font-size-complex="12pt"/>
    </style:style>
    <style:style style:name="T73" style:family="text">
      <style:text-properties officeooo:rsid="0015d475"/>
    </style:style>
    <style:style style:name="T74" style:family="text">
      <style:text-properties officeooo:rsid="00156f23"/>
    </style:style>
    <style:style style:name="T75" style:family="text">
      <style:text-properties style:use-window-font-color="true" style:font-name="Times New Roman1" fo:font-size="12pt" fo:background-color="transparent" style:font-name-asian="Times New Roman1" style:font-size-asian="12pt" style:font-name-complex="Times New Roman1" style:font-size-complex="12pt"/>
    </style:style>
    <style:style style:name="T76" style:family="text">
      <style:text-properties style:use-window-font-color="true" style:font-name="Times New Roman" fo:font-size="12pt" fo:background-color="transparent" style:font-name-asian="Times New Roman1" style:font-size-asian="12pt" style:font-name-complex="Times New Roman" style:font-size-complex="12pt"/>
    </style:style>
    <style:style style:name="T77" style:family="text">
      <style:text-properties style:use-window-font-color="true" style:font-name="Times New Roman" fo:font-size="12pt" fo:background-color="transparent" style:font-name-asian="Times New Roman" style:font-size-asian="12pt" style:font-name-complex="Times New Roman" style:font-size-complex="12pt"/>
    </style:style>
    <style:style style:name="T78" style:family="text">
      <style:text-properties officeooo:rsid="001a6bbf"/>
    </style:style>
    <style:style style:name="T79" style:family="text">
      <style:text-properties style:text-line-through-style="none" style:text-position="0% 100%" fo:font-size="12pt"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80" style:family="text">
      <style:text-properties style:text-line-through-style="none" style:text-position="0% 100%" fo:font-size="12pt" fo:language="ru" fo:country="RU" fo:font-style="normal" style:text-underline-style="none" fo:font-weight="normal" fo:background-color="#ffffff" style:font-name-asian="Arial" style:font-size-asian="12pt" style:font-style-asian="normal" style:font-weight-asian="normal" style:font-name-complex="Times New Roman" style:font-size-complex="12pt" style:font-style-complex="normal" style:font-weight-complex="normal"/>
    </style:style>
    <style:style style:name="T81" style:family="text">
      <style:text-properties style:text-line-through-style="none" style:text-position="0% 100%" fo:font-size="12pt" fo:language="ru" fo:country="RU" fo:font-style="normal" style:text-underline-style="none" fo:font-weight="bold" style:font-name-asian="Arial" style:font-size-asian="12pt" style:font-style-asian="normal" style:font-weight-asian="bold" style:font-name-complex="Times New Roman" style:font-size-complex="12pt" style:font-style-complex="normal" style:font-weight-complex="bold"/>
    </style:style>
    <style:style style:name="T82" style:family="text">
      <style:text-properties style:text-line-through-style="none" style:text-position="0% 100%" fo:font-size="12pt" fo:language="ru" fo:country="RU" fo:font-style="normal" style:text-underline-style="none" fo:font-weight="bold" fo:background-color="#ffffff" style:font-name-asian="Arial" style:font-size-asian="12pt" style:font-style-asian="normal" style:font-weight-asian="bold" style:font-name-complex="Times New Roman" style:font-size-complex="12pt" style:font-style-complex="normal" style:font-weight-complex="bold"/>
    </style:style>
    <style:style style:name="T83" style:family="text">
      <style:text-properties style:text-line-through-style="none" style:text-position="0% 100%" fo:font-size="12pt" fo:language="ru" fo:country="RU" style:font-size-asian="12pt"/>
    </style:style>
    <style:style style:name="T84" style:family="text">
      <style:text-properties style:text-line-through-style="none" style:text-position="0% 100%" fo:font-size="12pt" fo:language="ru" fo:country="RU" fo:font-style="italic" style:text-underline-style="none" fo:font-weight="normal" style:font-name-asian="Arial" style:font-size-asian="12pt" style:font-style-asian="italic" style:font-weight-asian="normal" style:font-name-complex="Times New Roman" style:font-size-complex="12pt" style:font-style-complex="italic" style:font-weight-complex="normal"/>
    </style:style>
    <style:style style:name="T85" style:family="text">
      <style:text-properties style:text-line-through-style="none" style:text-position="0% 100%" fo:font-size="12pt" fo:language="ru" fo:country="RU" fo:font-style="italic" style:text-underline-style="none" fo:font-weight="bold" fo:background-color="#ffffff" style:font-name-asian="Arial" style:font-size-asian="12pt" style:font-style-asian="italic" style:font-weight-asian="bold" style:font-name-complex="Times New Roman" style:font-size-complex="12pt" style:font-style-complex="italic" style:font-weight-complex="bold"/>
    </style:style>
    <style:style style:name="T86"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3"><text:s text:c="3"/>РОССИЙСКАЯ</text:span><text:span text:style-name="T14"> </text:span><text:span text:style-name="T13">ФЕДЕРАЦИЯ</text:span></text:p>
      <text:p text:style-name="P43"><text:span text:style-name="T13"><text:s text:c="3"/>ОРЛОВСКАЯ</text:span><text:span text:style-name="T14"> </text:span><text:span text:style-name="T13">ОБЛАСТЬ</text:span></text:p>
      <text:list xml:id="list1276338354" text:style-name="WW8Num2">
        <text:list-item>
          <text:list>
            <text:list-item>
              <text:list>
                <text:list-item>
                  <text:list>
                    <text:list-item>
                      <text:h text:style-name="P32" text:outline-level="4"><text:span text:style-name="T34"><text:s text:c="20"/></text:span><text:span text:style-name="T33">МЦЕНСКИЙ</text:span><text:span text:style-name="T34"> </text:span><text:span text:style-name="T33">ГОРОДСКОЙ</text:span><text:span text:style-name="T34"> </text:span><text:span text:style-name="T33">СОВЕТ</text:span><text:span text:style-name="T34"> </text:span><text:span text:style-name="T33">НАРОДНЫХ</text:span><text:span text:style-name="T34"> </text:span><text:span text:style-name="T33">ДЕПУТАТОВ</text:span></text:h>
                    </text:list-item>
                  </text:list>
                </text:list-item>
              </text:list>
            </text:list-item>
          </text:list>
        </text:list-item>
      </text:list>
      <text:p text:style-name="P44">РЕШЕНИЕ</text:p>
      <text:p text:style-name="P57"/>
      <text:p text:style-name="P30"><text:span text:style-name="T41">21 августа </text:span><text:span text:style-name="T11">2014</text:span><text:span text:style-name="T41"> </text:span><text:span text:style-name="T11">года</text:span><text:span text:style-name="T41"> <text:s text:c="36"/></text:span><text:span text:style-name="T11"><text:tab/></text:span><text:span text:style-name="T41"> <text:s text:c="43"/>№ 45</text:span><text:span text:style-name="T46">/488</text:span><text:span text:style-name="T11"> - ГС</text:span></text:p>
      <text:p text:style-name="P46"/>
      <text:p text:style-name="P57"><text:span text:style-name="T12">О</text:span><text:span text:style-name="T14"> <text:s/></text:span><text:span text:style-name="T12">проекте </text:span><text:span text:style-name="T14"><text:s/></text:span><text:span text:style-name="T12">решения</text:span><text:span text:style-name="T14"> <text:s/></text:span><text:span text:style-name="T12">«О </text:span><text:span text:style-name="T14"><text:s/></text:span><text:span text:style-name="T12">внесении</text:span></text:p>
      <text:p text:style-name="P57"><text:span text:style-name="T12">изменений</text:span><text:span text:style-name="T14"> </text:span><text:span text:style-name="T12">в</text:span><text:span text:style-name="T14"> </text:span><text:span text:style-name="T12">Устав</text:span><text:span text:style-name="T14"> </text:span><text:span text:style-name="T12">города</text:span><text:span text:style-name="T14"> </text:span><text:span text:style-name="T12">Мценска</text:span></text:p>
      <text:p text:style-name="P57"><text:span text:style-name="T12">Орловской</text:span><text:span text:style-name="T14"> </text:span><text:span text:style-name="T12">области»</text:span></text:p>
      <text:p text:style-name="P47"/>
      <text:p text:style-name="P34"><text:span text:style-name="T41"><text:s text:c="8"/><text:tab/></text:span><text:span text:style-name="T41">В</text:span><text:span text:style-name="T41"> <text:s/></text:span><text:span text:style-name="T9">соответствии </text:span><text:span text:style-name="T41"><text:s/></text:span><text:span text:style-name="T9">с</text:span><text:span text:style-name="T41"> <text:s/></text:span><text:span text:style-name="T9">Федеральным</text:span><text:span text:style-name="T41"> </text:span><text:span text:style-name="T9">законом</text:span><text:span text:style-name="T41"> </text:span><text:span text:style-name="T9">от</text:span><text:span text:style-name="T41"> </text:span><text:span text:style-name="T9">6</text:span><text:span text:style-name="T41"> </text:span><text:span text:style-name="T9">октября</text:span><text:span text:style-name="T41"> </text:span><text:span text:style-name="T9">2003</text:span><text:span text:style-name="T41"> </text:span><text:span text:style-name="T9">года</text:span><text:span text:style-name="T41"> № </text:span><text:span text:style-name="T9">131-ФЗ</text:span><text:span text:style-name="T41"> </text:span><text:span text:style-name="T9">«Об</text:span><text:span text:style-name="T41"> </text:span><text:span text:style-name="T9">общих</text:span><text:span text:style-name="T41"> </text:span><text:span text:style-name="T9">принципах</text:span><text:span text:style-name="T41"> </text:span><text:span text:style-name="T9">организации</text:span><text:span text:style-name="T41"> </text:span><text:span text:style-name="T9">местного</text:span><text:span text:style-name="T41"> </text:span><text:span text:style-name="T9">самоуправления</text:span><text:span text:style-name="T41"> </text:span><text:span text:style-name="T9">в</text:span><text:span text:style-name="T41"> </text:span><text:span text:style-name="T9">Российской</text:span><text:span text:style-name="T41"> </text:span><text:span text:style-name="T9">Федерации»,</text:span><text:span text:style-name="T41"> </text:span><text:span text:style-name="T9">статьей</text:span><text:span text:style-name="T41"> </text:span><text:span text:style-name="T9">21,</text:span><text:span text:style-name="T41"> </text:span><text:span text:style-name="T9">частью</text:span><text:span text:style-name="T41"> </text:span><text:span text:style-name="T9">2</text:span><text:span text:style-name="T41"> </text:span><text:span text:style-name="T9">статьи</text:span><text:span text:style-name="T41"> </text:span><text:span text:style-name="T9">41 <text:s/>Устава города Мценска,</text:span><text:span text:style-name="T41"> </text:span><text:span text:style-name="T9">Мценский</text:span><text:span text:style-name="T41"> </text:span><text:span text:style-name="T9">городской</text:span><text:span text:style-name="T41"> </text:span><text:span text:style-name="T9">Совет</text:span><text:span text:style-name="T41"> </text:span><text:span text:style-name="T9">народных</text:span><text:span text:style-name="T41"> </text:span><text:span text:style-name="T9">депутатов</text:span></text:p>
      <text:p text:style-name="P47"/>
      <text:p text:style-name="P45">РЕШИЛ:</text:p>
      <text:p text:style-name="P47"/>
      <text:p text:style-name="P58"><text:span text:style-name="T41"><text:tab/> </text:span><text:span text:style-name="T9">1. <text:s/>Принять <text:s/></text:span><text:span text:style-name="T41"><text:s/></text:span><text:span text:style-name="T9">проект <text:s/></text:span><text:span text:style-name="T41"><text:s/></text:span><text:span text:style-name="T9">решения</text:span><text:span text:style-name="T41"> <text:s/></text:span><text:span text:style-name="T9">«О</text:span><text:span text:style-name="T41"> <text:s/></text:span><text:span text:style-name="T9">внесении</text:span><text:span text:style-name="T41"> <text:s text:c="2"/></text:span><text:span text:style-name="T9">изменений <text:s/></text:span><text:span text:style-name="T41"><text:s/></text:span><text:span text:style-name="T9">в</text:span><text:span text:style-name="T41"> <text:s text:c="2"/></text:span><text:span text:style-name="T9">Устав</text:span><text:span text:style-name="T41"> <text:s text:c="2"/></text:span><text:span text:style-name="T9">города <text:s/></text:span><text:span text:style-name="T41"><text:s/></text:span><text:span text:style-name="T9">Мценска</text:span><text:span text:style-name="T41"> </text:span><text:span text:style-name="T9">Орловской</text:span><text:span text:style-name="T41"> </text:span><text:span text:style-name="T9">области</text:span><text:span text:style-name="T41"> </text:span><text:span text:style-name="T9">»</text:span><text:span text:style-name="T41"> </text:span><text:span text:style-name="T9">(приложение).</text:span></text:p>
      <text:p text:style-name="P58"><text:span text:style-name="T41"><text:tab/> </text:span><text:span text:style-name="T9">2. <text:s/>Направить</text:span><text:span text:style-name="T41"> <text:s/></text:span><text:span text:style-name="T9">принятый </text:span><text:span text:style-name="T41"><text:s/></text:span><text:span text:style-name="T9">проект </text:span><text:span text:style-name="T41"><text:s/></text:span><text:span text:style-name="T9">решения </text:span><text:span text:style-name="T41"><text:s/></text:span><text:span text:style-name="T9">«О </text:span><text:span text:style-name="T41"><text:s/></text:span><text:span text:style-name="T9">внесении </text:span><text:span text:style-name="T41"><text:s/></text:span><text:span text:style-name="T9">изменений</text:span><text:span text:style-name="T41"> <text:s/></text:span><text:span text:style-name="T9">в</text:span><text:span text:style-name="T41"> <text:s/></text:span><text:span text:style-name="T9">Устав</text:span><text:span text:style-name="T41"> <text:s/></text:span><text:span text:style-name="T9">города</text:span><text:span text:style-name="T41"> </text:span><text:span text:style-name="T9">Мценска</text:span><text:span text:style-name="T41"> </text:span><text:span text:style-name="T9">Орловской</text:span><text:span text:style-name="T41"> </text:span><text:span text:style-name="T9">области</text:span><text:span text:style-name="T41"> </text:span><text:span text:style-name="T9">»</text:span><text:span text:style-name="T41"> </text:span><text:span text:style-name="T9">на</text:span><text:span text:style-name="T41"> </text:span><text:span text:style-name="T9">публичные</text:span><text:span text:style-name="T41"> </text:span><text:span text:style-name="T9">слушания.</text:span></text:p>
      <text:p text:style-name="P28"><text:span text:style-name="T9"><text:tab/> 3. </text:span><text:span text:style-name="T41"><text:s/></text:span><text:span text:style-name="T9">Поручить</text:span><text:span text:style-name="T41"> <text:s text:c="2"/></text:span><text:span text:style-name="T9">постоянной</text:span><text:span text:style-name="T41"> <text:s text:c="2"/></text:span><text:span text:style-name="T9">комиссии </text:span><text:span text:style-name="T41"><text:s/></text:span><text:span text:style-name="T9">Мценского </text:span><text:span text:style-name="T41"><text:s/></text:span><text:span text:style-name="T9">городского</text:span><text:span text:style-name="T41"> <text:s text:c="2"/></text:span><text:span text:style-name="T9">Совета </text:span><text:span text:style-name="T41"><text:s/></text:span><text:span text:style-name="T9">народных</text:span><text:span text:style-name="T41"> </text:span><text:span text:style-name="T9">депутатов</text:span><text:span text:style-name="T41"> </text:span><text:span text:style-name="T9">по</text:span><text:span text:style-name="T41"> </text:span><text:span text:style-name="T9">местному</text:span><text:span text:style-name="T41"> </text:span><text:span text:style-name="T9">самоуправлению</text:span><text:span text:style-name="T41"> </text:span><text:span text:style-name="T9">и</text:span><text:span text:style-name="T41"> </text:span><text:span text:style-name="T9">правовому</text:span><text:span text:style-name="T41"> </text:span><text:span text:style-name="T9">регулированию</text:span><text:span text:style-name="T41"> </text:span><text:span text:style-name="T9">провести</text:span><text:span text:style-name="T41"> </text:span><text:span text:style-name="T9">11 сентября</text:span><text:span text:style-name="T41"> </text:span><text:span text:style-name="T9">2014</text:span><text:span text:style-name="T41"> </text:span><text:span text:style-name="T9">года</text:span><text:span text:style-name="T41"> </text:span><text:span text:style-name="T9">в</text:span><text:span text:style-name="T41"> </text:span><text:span text:style-name="T9">17.00</text:span><text:span text:style-name="T41"> </text:span><text:span text:style-name="T9">часов</text:span><text:span text:style-name="T41"> </text:span><text:span text:style-name="T9">в</text:span><text:span text:style-name="T41"> </text:span><text:span text:style-name="T9">большом</text:span><text:span text:style-name="T41"> </text:span><text:span text:style-name="T9">зале</text:span><text:span text:style-name="T41"> </text:span><text:span text:style-name="T9">администрации</text:span><text:span text:style-name="T41"> </text:span><text:span text:style-name="T9">города</text:span><text:span text:style-name="T41"> </text:span><text:span text:style-name="T9">Мценска (г.</text:span><text:span text:style-name="T41"> </text:span><text:span text:style-name="T9">Мценск,</text:span><text:span text:style-name="T41"> <text:s text:c="13"/></text:span><text:span text:style-name="T9">пл.</text:span><text:span text:style-name="T41"> </text:span><text:span text:style-name="T9">Ленина,</text:span><text:span text:style-name="T41"> </text:span><text:span text:style-name="T9">д.</text:span><text:span text:style-name="T41"> </text:span><text:span text:style-name="T9">1)</text:span><text:span text:style-name="T41"> </text:span><text:span text:style-name="T9">публичные</text:span><text:span text:style-name="T41"> </text:span><text:span text:style-name="T9">слушания</text:span><text:span text:style-name="T41"> </text:span><text:span text:style-name="T9">по</text:span><text:span text:style-name="T41"> </text:span><text:span text:style-name="T9">проекту</text:span><text:span text:style-name="T41"> </text:span><text:span text:style-name="T9">решения</text:span><text:span text:style-name="T41"> </text:span><text:span text:style-name="T9">«О</text:span><text:span text:style-name="T41"> </text:span><text:span text:style-name="T9">внесении</text:span><text:span text:style-name="T41"> </text:span><text:span text:style-name="T9">изменений</text:span><text:span text:style-name="T41"> </text:span><text:span text:style-name="T9">в</text:span><text:span text:style-name="T41"> </text:span><text:span text:style-name="T9">Устав</text:span><text:span text:style-name="T41"> </text:span><text:span text:style-name="T9">города</text:span><text:span text:style-name="T41"> </text:span><text:span text:style-name="T9">Мценска</text:span><text:span text:style-name="T41"> </text:span><text:span text:style-name="T9">Орловской</text:span><text:span text:style-name="T41"> </text:span><text:span text:style-name="T9">области»</text:span><text:span text:style-name="T41"> </text:span><text:span text:style-name="T9">с</text:span><text:span text:style-name="T41"> </text:span><text:span text:style-name="T9">ведением</text:span><text:span text:style-name="T41"> </text:span><text:span text:style-name="T9">протокола</text:span><text:span text:style-name="T41"> </text:span><text:span text:style-name="T9">публичных</text:span><text:span text:style-name="T41"> </text:span><text:span text:style-name="T9">слушаний.</text:span></text:p>
      <text:p text:style-name="P28"><text:span text:style-name="T9"><text:tab/> 4.</text:span><text:span text:style-name="T41"> </text:span><text:span text:style-name="T9">Письменные</text:span><text:span text:style-name="T41"> </text:span><text:span text:style-name="T9">предложения</text:span><text:span text:style-name="T41"> </text:span><text:span text:style-name="T9">граждан</text:span><text:span text:style-name="T41"> </text:span><text:span text:style-name="T9">по</text:span><text:span text:style-name="T41"> </text:span><text:span text:style-name="T9">проекту</text:span><text:span text:style-name="T41"> </text:span><text:span text:style-name="T9">решения</text:span><text:span text:style-name="T41"> </text:span><text:span text:style-name="T9">«О</text:span><text:span text:style-name="T41"> </text:span><text:span text:style-name="T9">внесении</text:span><text:span text:style-name="T41"> </text:span><text:span text:style-name="T9">изменений</text:span><text:span text:style-name="T41"> </text:span><text:span text:style-name="T9">в</text:span><text:span text:style-name="T41"> </text:span><text:span text:style-name="T9">Устав</text:span><text:span text:style-name="T41"> </text:span><text:span text:style-name="T9">города</text:span><text:span text:style-name="T41"> </text:span><text:span text:style-name="T9">Мценска</text:span><text:span text:style-name="T41"> </text:span><text:span text:style-name="T9">Орловской</text:span><text:span text:style-name="T41"> </text:span><text:span text:style-name="T9">области</text:span><text:span text:style-name="T41"> </text:span><text:span text:style-name="T9">»</text:span><text:span text:style-name="T41"> </text:span><text:span text:style-name="T9">принимаются</text:span><text:span text:style-name="T41"> </text:span><text:span text:style-name="T9">Мценским</text:span><text:span text:style-name="T41"> </text:span><text:span text:style-name="T9">городским</text:span><text:span text:style-name="T41"> </text:span><text:span text:style-name="T9">Советом</text:span><text:span text:style-name="T41"> </text:span><text:span text:style-name="T9">народных</text:span><text:span text:style-name="T41"> </text:span><text:span text:style-name="T9">депутатов</text:span><text:span text:style-name="T41"> </text:span><text:span text:style-name="T9">до</text:span><text:span text:style-name="T41"> </text:span><text:span text:style-name="T9">11 сентября</text:span><text:span text:style-name="T41"> <text:s/></text:span><text:span text:style-name="T9">2014</text:span><text:span text:style-name="T41"> </text:span><text:span text:style-name="T9">года</text:span><text:span text:style-name="T41"> </text:span><text:span text:style-name="T9">(до</text:span><text:span text:style-name="T41"> </text:span><text:span text:style-name="T9">17</text:span><text:span text:style-name="T41"> </text:span><text:span text:style-name="T9">часов)</text:span><text:span text:style-name="T41"> </text:span><text:span text:style-name="T9">по</text:span><text:span text:style-name="T41"> </text:span><text:span text:style-name="T9">адресу:</text:span><text:span text:style-name="T41"> </text:span><text:span text:style-name="T9">г.</text:span><text:span text:style-name="T41"> </text:span><text:span text:style-name="T9">Мценск,</text:span><text:span text:style-name="T41"> </text:span><text:span text:style-name="T9">пл.</text:span><text:span text:style-name="T41"> </text:span><text:span text:style-name="T9">Ленина,</text:span><text:span text:style-name="T41"> </text:span><text:span text:style-name="T9">д.</text:span><text:span text:style-name="T41"> </text:span><text:span text:style-name="T9">1</text:span><text:span text:style-name="T41"> </text:span><text:span text:style-name="T9">(каб.</text:span><text:span text:style-name="T41"> </text:span><text:span text:style-name="T9">99).</text:span></text:p>
      <text:p text:style-name="P29"><text:span text:style-name="T41"><text:tab/> 5. <text:s/></text:span><text:span text:style-name="T41">Комиссии <text:s text:c="2"/>по <text:s text:c="2"/>местному <text:s/>самоуправлению <text:s text:c="2"/>и <text:s text:c="2"/>правовому <text:s text:c="2"/>регулированию (председатель комиссии В.В. Балабанов) в срок до 2 октября 2014 года представить на рассмотрение постоянных комиссий Мценского городского Совета народных депутатов протокол публичных слушаний и заключение об итогах публичных слушаний, письменные предложения граждан по проекту решения «О внесении изменений в Устав города Мценска Орловской области».</text:span></text:p>
      <text:p text:style-name="P29"><text:span text:style-name="T41"><text:tab/> 6. </text:span><text:span text:style-name="T9">Настоящее</text:span><text:span text:style-name="T41"> </text:span><text:span text:style-name="T9">решение</text:span><text:span text:style-name="T41"> </text:span><text:span text:style-name="T9">опубликовать</text:span><text:span text:style-name="T41"> </text:span><text:span text:style-name="T9">в</text:span><text:span text:style-name="T41"> </text:span><text:span text:style-name="T9">газете</text:span><text:span text:style-name="T41"> «</text:span><text:span text:style-name="T9">Мценский</text:span><text:span text:style-name="T41"> </text:span><text:span text:style-name="T9">край»</text:span><text:span text:style-name="T41"> </text:span><text:span text:style-name="T9">в</text:span><text:span text:style-name="T41"> </text:span><text:span text:style-name="T9">срок</text:span><text:span text:style-name="T41"> </text:span><text:span text:style-name="T9">не</text:span><text:span text:style-name="T41"> </text:span><text:span text:style-name="T9">позднее 31 августа</text:span><text:span text:style-name="T41"> </text:span><text:span text:style-name="T9">2014</text:span><text:span text:style-name="T41"> </text:span><text:span text:style-name="T9">года</text:span><text:span text:style-name="T41"> </text:span><text:span text:style-name="T9">и</text:span><text:span text:style-name="T41"> </text:span><text:span text:style-name="T9">разместить</text:span><text:span text:style-name="T41"> </text:span><text:span text:style-name="T9">на</text:span><text:span text:style-name="T41"> </text:span><text:span text:style-name="T9">официальном</text:span><text:span text:style-name="T41"> </text:span><text:span text:style-name="T9">сайте</text:span><text:span text:style-name="T41"> </text:span><text:span text:style-name="T9">Мценского</text:span><text:span text:style-name="T41"> </text:span><text:span text:style-name="T9">городского</text:span><text:span text:style-name="T41"> </text:span><text:span text:style-name="T9">Совета</text:span><text:span text:style-name="T41"> </text:span><text:span text:style-name="T9">народных</text:span><text:span text:style-name="T41"> </text:span><text:span text:style-name="T9">депутатов.</text:span><text:span text:style-name="T41"> </text:span></text:p>
      <text:p text:style-name="P28"><text:span text:style-name="T9"><text:tab/> 7.</text:span><text:span text:style-name="T41"> </text:span><text:span text:style-name="T9">Настоящее</text:span><text:span text:style-name="T41"> </text:span><text:span text:style-name="T9">решение</text:span><text:span text:style-name="T41"> </text:span><text:span text:style-name="T9">вступает</text:span><text:span text:style-name="T41"> </text:span><text:span text:style-name="T9">в</text:span><text:span text:style-name="T41"> </text:span><text:span text:style-name="T9">силу</text:span><text:span text:style-name="T41"> </text:span><text:span text:style-name="T9">со</text:span><text:span text:style-name="T41"> </text:span><text:span text:style-name="T9">дня</text:span><text:span text:style-name="T41"> </text:span><text:span text:style-name="T9">его</text:span><text:span text:style-name="T41"> </text:span><text:span text:style-name="T9">принятия.</text:span></text:p>
      <text:p text:style-name="P49"/>
      <text:p text:style-name="P57"/>
      <text:p text:style-name="P49"><text:s/></text:p>
      <text:p text:style-name="P57"><text:span text:style-name="T41"><text:s text:c="14"/></text:span><text:span text:style-name="T9">Председатель</text:span><text:span text:style-name="T41"> </text:span><text:span text:style-name="T9">Мценского</text:span></text:p>
      <text:p text:style-name="P57"><text:span text:style-name="T9">городского</text:span><text:span text:style-name="T41"> </text:span><text:span text:style-name="T9">Совета</text:span><text:span text:style-name="T41"> </text:span><text:span text:style-name="T9">народных</text:span><text:span text:style-name="T41"> </text:span><text:span text:style-name="T9">депутатов<text:tab/><text:tab/><text:tab/><text:tab/></text:span><text:span text:style-name="T41"> <text:s text:c="15"/></text:span><text:span text:style-name="T9">Ю.В.</text:span><text:span text:style-name="T41"> </text:span><text:span text:style-name="T9">Судариков</text:span></text:p>
      <text:p text:style-name="P48"/>
      <text:p text:style-name="P51"/>
      <text:p text:style-name="P42"/>
      <text:p text:style-name="P42"/>
      <text:p text:style-name="P42"><text:span text:style-name="T25">Решение</text:span><text:span text:style-name="T28"> </text:span><text:span text:style-name="T25">подписано: 21</text:span><text:span text:style-name="T28"> августа </text:span><text:span text:style-name="T25">2014</text:span><text:span text:style-name="T28"> </text:span><text:span text:style-name="T25">года.</text:span></text:p>
      <text:p text:style-name="P52"><text:soft-page-break/><text:s text:c="94"/></text:p>
      <text:p text:style-name="P42"><text:span text:style-name="T27"><text:s text:c="106"/></text:span><text:span text:style-name="T24">Приложение</text:span><text:span text:style-name="T27"> </text:span></text:p>
      <text:p text:style-name="P42"><text:span text:style-name="T27"><text:s text:c="71"/></text:span><text:span text:style-name="T24">к</text:span><text:span text:style-name="T27"> </text:span><text:span text:style-name="T24">решению</text:span><text:span text:style-name="T27"> </text:span><text:span text:style-name="T24">Мценского</text:span><text:span text:style-name="T27"> </text:span><text:span text:style-name="T24">городского Совета</text:span><text:span text:style-name="T27"> </text:span><text:span text:style-name="T24">народных </text:span><text:span text:style-name="T27"><text:s text:c="32"/><text:tab/> <text:s text:c="58"/></text:span><text:span text:style-name="T24">депутатов от</text:span><text:span text:style-name="T27"> 21 августа </text:span><text:span text:style-name="T24">2014</text:span><text:span text:style-name="T27"> </text:span><text:span text:style-name="T24">года</text:span><text:span text:style-name="T27"> № 45/488</text:span><text:span text:style-name="T24"> - ГС</text:span></text:p>
      <text:p text:style-name="P42"/>
      <text:p text:style-name="P66"><text:span text:style-name="T27"><text:s/></text:span><text:span text:style-name="T24">«Проект </text:span></text:p>
      <text:p text:style-name="P53">РОССИЙСКАЯ ФЕДЕРАЦИЯ</text:p>
      <text:p text:style-name="P53">ОРЛОВСКАЯ ОБЛАСТЬ</text:p>
      <text:p text:style-name="P53">МЦЕНСКИЙ ГОРОДСКОЙ СОВЕТ НАРОДНЫХ ДЕПУТАТОВ</text:p>
      <text:p text:style-name="P54">РЕШЕНИЕ</text:p>
      <text:p text:style-name="P42"/>
      <text:p text:style-name="P42"><text:span text:style-name="T18"><text:s/></text:span><text:span text:style-name="T19">«____» ______ 2014 года <text:s text:c="82"/>№ _____ - МПА</text:span></text:p>
      <text:p text:style-name="P55"/>
      <text:p text:style-name="P55">О внесении изменений в Устав города </text:p>
      <text:p text:style-name="P55">Мценска <text:s/>Орловской <text:s/>области</text:p>
      <text:p text:style-name="P56"/>
      <text:p text:style-name="P42"><text:span text:style-name="T18"><text:s text:c="11"/></text:span><text:span text:style-name="T19">Принято <text:s/>решением <text:s/>Мценского <text:s/>городского <text:s/>Совета <text:s text:c="2"/>народных <text:s/>депутатов <text:s/>от <text:s/>«_____» ________ 2014 года № ___/_____ - ГС.</text:span></text:p>
      <text:p text:style-name="P56"/>
      <text:p text:style-name="P67"><text:span text:style-name="T41"><text:tab/></text:span><text:span text:style-name="T9">1. Внести в Устав города Мценска </text:span><text:span text:style-name="T24">Орловской области </text:span><text:span text:style-name="T9">следующие изменения:</text:span></text:p>
      <text:p text:style-name="P67"><text:span text:style-name="T29"><text:tab/></text:span><text:span text:style-name="T30">1) часть 1 статьи 12</text:span><text:span text:style-name="T31"> после слов «лишением его статуса городского округа» дополнить словами «, изменением статуса городского округа в связи с наделением его статусом городского округа с внутригородским делением»;</text:span></text:p>
      <text:p text:style-name="P70"><text:tab/>2) в статье 13:</text:p>
      <text:p text:style-name="P67"><text:span text:style-name="T32"><text:tab/>а) пункт 1 </text:span><text:span text:style-name="T18">изложить в следующей редакции:</text:span></text:p>
      <text:p text:style-name="P67"><text:span text:style-name="T18"><text:tab/>«1) </text:span><text:span text:style-name="T79">составление и рассмотрение проекта бюджета городского округа, утверждение и исполнение бюджета городского округа, осуществление контроля за его исполнением, составление и утверждение отчета об исполнении бюджета городского округа;»;</text:span></text:p>
      <text:p text:style-name="P67"><text:span text:style-name="T79"><text:tab/></text:span><text:span text:style-name="T81">б) пункт 37</text:span><text:span text:style-name="T79"> изложить в следующей редакции:</text:span></text:p>
      <text:p text:style-name="P74"><text:tab/>«37)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67"><text:span text:style-name="T79"><text:tab/></text:span><text:span text:style-name="T81">3)</text:span><text:span text:style-name="T79"> </text:span><text:span text:style-name="T81">часть 1 статьи 15</text:span><text:span text:style-name="T79"> изложить в следующей редакции:</text:span></text:p>
      <text:p text:style-name="P74"><text:tab/>«1. Администрация город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Орловской области.»;</text:p>
      <text:p text:style-name="P67"><text:span text:style-name="T79"><text:tab/></text:span><text:span text:style-name="T81">4) в части 2 статьи 16</text:span><text:span text:style-name="T79"> слова «может проводиться» заменить словом «проводится»;</text:span></text:p>
      <text:p text:style-name="P67"><text:span text:style-name="T79"><text:tab/></text:span><text:span text:style-name="T81">5) часть 2 статьи 26</text:span><text:span text:style-name="T79"> после слов «настоящим Уставом» дополнить словами «в соответствии с законом Орловской области»;</text:span></text:p>
      <text:p text:style-name="P67"><text:span text:style-name="T79"><text:tab/></text:span><text:span text:style-name="T81">6) пункт 21 статьи 33 </text:span><text:span text:style-name="T79">изложить в следующей редакции:</text:span></text:p>
      <text:p text:style-name="P74"><text:tab/>«21)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67"><text:span text:style-name="T79"><text:tab/>7</text:span><text:span text:style-name="T81">) в абзаце первом части 2 статьи 44</text:span><text:span text:style-name="T79"> слова «Муниципальные правовые акты» заменить словами «Муниципальные нормативные правовые акты»;</text:span></text:p>
      <text:p text:style-name="P67"><text:span text:style-name="T60"><text:tab/></text:span><text:span text:style-name="T61">8) статью 49 </text:span><text:span text:style-name="T62">изложить в следующей редакции:</text:span></text:p>
      <text:p text:style-name="P67"><text:span text:style-name="T61"><text:tab/></text:span><text:span text:style-name="T62">« Статья 49. Городской бюджет</text:span></text:p>
      <text:p text:style-name="P59"><text:tab/>1. Город Мценск имеет собственный городской бюджет.</text:p>
      <text:p text:style-name="P59"><text:tab/>2. Составление и рассмотрение проекта городского бюджета, утверждение и исполнение городского бюджета, осуществление контроля за его исполнением, составление и <text:soft-page-break/>утверждение отчета об исполнении городского бюджета осуществляются органами местного самоуправления самостоятельно с соблюдением требований, установленных Бюджетным кодексом Российской Федерации.</text:p>
      <text:p text:style-name="P62"><text:tab/>Проекты городского бюджета составляются и утверждаются сроком на один год (на очередной финансовый год) или сроком на три года (очередной финансовый год и плановый период) в соответствии с решением городского Совета, за исключением решения о городском бюджете.</text:p>
      <text:p text:style-name="P62"><text:tab/>В случае если проект городского бюджета составляется и утверждается на очередной финансовый год, администрация г. Мценска разрабатывает и утверждает среднесрочный финансовый план городского округа.</text:p>
      <text:p text:style-name="P60"><text:tab/> <text:s/>3. Бюджетные полномочия муниципального образования устанавливаются Бюджетным кодексом Российской Федерации.</text:p>
      <text:p text:style-name="P63"><text:tab/>4. Территориальный орган федерального органа исполнительной власти, уполномоченного по контролю и надзору в области налогов и сборов, предоставляет финансовому органу муниципального образования информацию о начислении и об уплате налогов и сборов, подлежащих зачислению в городской бюджет, в порядке, установленном Правительством Российской Федерации.</text:p>
      <text:p text:style-name="P61"><text:tab/>5. Руководитель финансового органа муниципального образования назначается на должность из числа лиц, отвечающих квалификационным требованиям установленным уполномоченным Правительством Российской Федерации федеральным органом исполнительной власти.</text:p>
      <text:p text:style-name="P74"><text:tab/>6. Проект городского бюджета, решение об утверждении городского бюджета, годовой отчет о его исполнении, ежеквартальные сведения о ходе исполнения городского бюджета и о численности муниципальных служащих органов местного самоуправления, работников муниципальных учреждений с указанием фактических затрат на их денежное содержание подлежат официальному опубликованию.»;</text:p>
      <text:p text:style-name="P67"><text:span text:style-name="T79"><text:tab/></text:span><text:span text:style-name="T81">9) статью 50 </text:span><text:span text:style-name="T79">изложить в следующей редакции:</text:span></text:p>
      <text:p text:style-name="P74"><text:tab/>«Статья 50. Расходы городского бюджета</text:p>
      <text:p text:style-name="P74"><text:tab/>1. Формирование расходов городского бюджета осуществляется в соответствии с расходными обязательствами муниципального образования, устанавливаемыми и исполняемыми органами местного самоуправления в соответствии с требованиями Бюджетного кодекса Российской Федерации.</text:p>
      <text:p text:style-name="P74"><text:tab/>2. Исполнение расходных обязательств городского округа осуществляется за счет средств городского бюджета в соответствии с требованиями Бюджетного кодекса Российской Федерации.»;</text:p>
      <text:p text:style-name="P67"><text:span text:style-name="T79"><text:tab/></text:span><text:span text:style-name="T81">10) статью 52 </text:span><text:span text:style-name="T79">изложить в следующей редакции:</text:span></text:p>
      <text:p text:style-name="P74"><text:tab/>«Статья 52. Доходы городского бюджета</text:p>
      <text:p text:style-name="P74"><text:tab/>Формирование доходов городск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67"><text:span text:style-name="T84"><text:tab/></text:span><text:span text:style-name="T82">11) статью 54 </text:span><text:span text:style-name="T80">изложить в новой редакции:</text:span></text:p>
      <text:p text:style-name="P75"><text:tab/>«Статья 54. Выравнивание бюджетной обеспеченности городского округа</text:p>
      <text:p text:style-name="P67"><text:span text:style-name="T85"><text:tab/></text:span><text:span text:style-name="T80">Выравнивание бюджетной обеспеченности городского округа осуществляется путем предоставления бюджету городского округа дотаций на выравнивание бюджетной обеспеченности городского округа из бюджета Орловской области в соответствии с Бюджетным кодексом Российской Федерации и принимаемыми в соответствии с ним законами Орловской области.»;</text:span></text:p>
      <text:p text:style-name="P67"><text:span text:style-name="T80"><text:tab/></text:span><text:span text:style-name="T82">12) дополнить статьей 54.1</text:span><text:span text:style-name="T80"> следующего содержания:</text:span></text:p>
      <text:p text:style-name="P75"><text:tab/>«Статья 54.1. Предоставление субвенций городскому бюджету на осуществление органами местного самоуправления государственных полномочий</text:p>
      <text:p text:style-name="P75"><text:tab/>1. Финансовое обеспечение расходных обязательств муниципального образования, возникающих при выполнении государственных полномочий Российской Федерации, <text:soft-page-break/>переданных для осуществления органам местного самоуправления, осуществляется за счет средств федерального бюджета путем предоставления субвенций городскому бюджету из бюджета Орловской области в соответствии с Бюджетным кодексом Российской Федерации.</text:p>
      <text:p text:style-name="P61"><text:span text:style-name="T86"><text:tab/>Субвенции на осуществление переданных органам местного самоуправления государственных полномочий Российской Федерации предоставляются из федерального бюджета бюджету </text:span><text:span text:style-name="T80">Орловской области</text:span><text:span text:style-name="T86"> в целях их распределения между местными бюджетами на указанные цели в соответствии с Бюджетным кодексом Российской Федерации.</text:span></text:p>
      <text:p text:style-name="P75"><text:tab/>2. Финансовое обеспечение расходных обязательств муниципального образования, возникающих при выполнении государственных полномочий Орловской области, переданных для осуществления органам местного самоуправления законами Орловской области, осуществляется за счет средств бюджета Орловской области путем предоставления субвенций городскому бюджету из бюджета Орловской области в соответствии с Бюджетным кодексом Российской Федерации и принимаемыми в соответствии с ним законами Орловской области.»;</text:p>
      <text:p text:style-name="P67"><text:span text:style-name="T86"><text:tab/></text:span><text:span text:style-name="T64">13) дополнить статьей 54.2</text:span><text:span text:style-name="T86"> следующего содержания:</text:span></text:p>
      <text:p text:style-name="P67"><text:span text:style-name="T86"><text:tab/>«54.2. Субсидии и иные межбюджетные трансферты, предоставляемые городскому бюджету из бюджета <text:s/></text:span><text:span text:style-name="T80">Орловской области</text:span></text:p>
      <text:p text:style-name="P67"><text:span text:style-name="T86"><text:tab/>1. В целях софинансирования расходных обязательств, возникающих при выполнении полномочий органов местного самоуправления по вопросам местного значения, из бюджета </text:span><text:span text:style-name="T80">Орловской области</text:span><text:span text:style-name="T86"> предоставляются субсидии городскому бюджету в соответствии с Бюджетным кодексом Российской Федерации и принимаемыми в соответствии с ним законами </text:span><text:span text:style-name="T80">Орловской области</text:span><text:span text:style-name="T86">.</text:span></text:p>
      <text:p text:style-name="P67"><text:span text:style-name="T86"><text:tab/>2. В случаях и порядке, установленных законами </text:span><text:span text:style-name="T80">Орловской области</text:span><text:span text:style-name="T86"> в соответствии с Бюджетным кодексом Российской Федерации и принимаемыми в соответствии с ними иными нормативными правовыми актами органов государственной власти </text:span><text:span text:style-name="T80">Орловской области</text:span><text:span text:style-name="T86">, городскому бюджету могут быть предоставлены иные межбюджетные трансферты из бюджета </text:span><text:span text:style-name="T80">Орловской области</text:span><text:span text:style-name="T86">.»;</text:span></text:p>
      <text:p text:style-name="P67"><text:span text:style-name="T63"><text:tab/>14) статью 56</text:span> признать утратившей силу.</text:p>
      <text:p text:style-name="P71"><text:tab/>2. <text:s/>Настоящее решение вступает в силу со дня его официального опубликования.</text:p>
      <text:p text:style-name="P67"/>
      <text:p text:style-name="P67"/>
      <text:p text:style-name="P67"/>
      <text:p text:style-name="P67"/>
      <text:p text:style-name="P67"/>
      <text:p text:style-name="P67"><text:span text:style-name="T41"><text:s text:c="12"/></text:span><text:span text:style-name="T9">Председатель Мценского</text:span></text:p>
      <text:p text:style-name="P73">городского Совета народных депутатов <text:s text:c="53"/>Ю.В. Судариков</text:p>
      <text:p text:style-name="P73"/>
      <text:p text:style-name="P71"><text:s text:c="5"/></text:p>
      <text:p text:style-name="P67"/>
      <text:p text:style-name="P67"><text:span text:style-name="T9">Решение подписано: «____» _______</text:span><text:span text:style-name="T24"> 2014 года.</text:span></text:p>
      <text:p text:style-name="P73"/>
      <text:p text:style-name="P71"><text:s text:c="15"/></text:p>
      <text:p text:style-name="P71"><text:s text:c="15"/></text:p>
      <text:p text:style-name="P67"/>
      <text:p text:style-name="P67"><text:span text:style-name="T41"><text:tab/> <text:s/></text:span><text:span text:style-name="T9">Глава города Мценска <text:s text:c="69"/>С.С. Волков</text:span></text:p>
      <text:p text:style-name="P73"/>
      <text:p text:style-name="P72"><text:s text:c="4"/></text:p>
      <text:p text:style-name="P68"/>
      <text:p text:style-name="P68"><text:span text:style-name="T10">Решение подписано: «____» _______</text:span><text:span text:style-name="T26"> 2014 года.»</text:span></text:p>
      <text:p text:style-name="P69"/>
      <text:p text:style-name="P69"/>
      <text:p text:style-name="P76"><text:soft-page-break/></text:p>
      <text:p text:style-name="P64"/>
      <text:p text:style-name="P42"><text:span text:style-name="T6"><text:s text:c="60"/>Извещение</text:span></text:p>
      <text:p text:style-name="P37"/>
      <text:p text:style-name="P41"><text:span text:style-name="T7">Комиссия</text:span><text:span text:style-name="T8"> </text:span><text:span text:style-name="T7">Мценского</text:span><text:span text:style-name="T8"> </text:span><text:span text:style-name="T7">городского</text:span><text:span text:style-name="T8"> </text:span><text:span text:style-name="T7">Совета</text:span><text:span text:style-name="T8"> </text:span><text:span text:style-name="T7">народных</text:span><text:span text:style-name="T8"> </text:span><text:span text:style-name="T7">депутатов</text:span><text:span text:style-name="T8"> </text:span><text:span text:style-name="T7">по</text:span><text:span text:style-name="T8"> </text:span><text:span text:style-name="T7">местному</text:span><text:span text:style-name="T8"> </text:span><text:span text:style-name="T7">самоуправлению</text:span><text:span text:style-name="T8"> </text:span><text:span text:style-name="T7">и</text:span><text:span text:style-name="T8"> </text:span><text:span text:style-name="T7">правовому</text:span><text:span text:style-name="T8"> </text:span><text:span text:style-name="T7">регулированию</text:span><text:span text:style-name="T8"> </text:span><text:span text:style-name="T7">извещает,</text:span><text:span text:style-name="T8"> </text:span><text:span text:style-name="T7">что</text:span><text:span text:style-name="T8"> 11 сентября </text:span><text:span text:style-name="T7">2014</text:span><text:span text:style-name="T8"> </text:span><text:span text:style-name="T7">года</text:span><text:span text:style-name="T8"> <text:s/></text:span><text:span text:style-name="T7">в</text:span><text:span text:style-name="T8"> <text:s/></text:span><text:span text:style-name="T7">17 </text:span><text:span text:style-name="T8"><text:s/></text:span><text:span text:style-name="T7">часов </text:span><text:span text:style-name="T8"><text:s/></text:span><text:span text:style-name="T7">в</text:span><text:span text:style-name="T8"> <text:s/></text:span><text:span text:style-name="T7">большом</text:span><text:span text:style-name="T8"> <text:s/></text:span><text:span text:style-name="T7">зале</text:span><text:span text:style-name="T8"> <text:s/></text:span><text:span text:style-name="T7">заседаний </text:span><text:span text:style-name="T8"><text:s/></text:span><text:span text:style-name="T7">администрации </text:span><text:span text:style-name="T8"><text:s/></text:span><text:span text:style-name="T7">города</text:span><text:span text:style-name="T8"> <text:s/></text:span><text:span text:style-name="T7">Мценска</text:span><text:span text:style-name="T8"> </text:span></text:p>
      <text:p text:style-name="P36"><text:span text:style-name="T7">(г. Мценск,</text:span><text:span text:style-name="T8"> </text:span><text:span text:style-name="T7">пл. Ленина, д.1,</text:span><text:span text:style-name="T8"> </text:span><text:span text:style-name="T7">2-й</text:span><text:span text:style-name="T8"> </text:span><text:span text:style-name="T7">этаж)</text:span><text:span text:style-name="T8"> </text:span><text:span text:style-name="T7">проводятся</text:span><text:span text:style-name="T8"> </text:span><text:span text:style-name="T7">публичные</text:span><text:span text:style-name="T8"> </text:span><text:span text:style-name="T7">слушания</text:span><text:span text:style-name="T8"> </text:span><text:span text:style-name="T7">по</text:span><text:span text:style-name="T8"> </text:span><text:span text:style-name="T7">проекту</text:span><text:span text:style-name="T8"> </text:span><text:span text:style-name="T7">решения</text:span><text:span text:style-name="T8"> </text:span><text:span text:style-name="T7">«</text:span><text:span text:style-name="T8"> </text:span><text:span text:style-name="T7">О</text:span><text:span text:style-name="T8"> </text:span><text:span text:style-name="T7">внесении</text:span><text:span text:style-name="T8"> </text:span><text:span text:style-name="T7">изменений</text:span><text:span text:style-name="T8"> </text:span><text:span text:style-name="T7">в</text:span><text:span text:style-name="T8"> </text:span><text:span text:style-name="T7">Устав</text:span><text:span text:style-name="T8"> </text:span><text:span text:style-name="T7">города</text:span><text:span text:style-name="T8"> </text:span><text:span text:style-name="T7">Мценска </text:span><text:span text:style-name="T5">Орловской области</text:span><text:span text:style-name="T7">»,</text:span><text:span text:style-name="T8"> </text:span><text:span text:style-name="T7">принятому</text:span><text:span text:style-name="T8"> </text:span><text:span text:style-name="T7">решением</text:span><text:span text:style-name="T8"> </text:span><text:span text:style-name="T7">Мценского</text:span><text:span text:style-name="T8"> </text:span><text:span text:style-name="T7">городского</text:span><text:span text:style-name="T8"> </text:span><text:span text:style-name="T7">Совета</text:span><text:span text:style-name="T8"> </text:span><text:span text:style-name="T7">народных</text:span><text:span text:style-name="T8"> </text:span><text:span text:style-name="T7">депутатов</text:span><text:span text:style-name="T8"> <text:s/>от 21 августа </text:span><text:span text:style-name="T7">2014</text:span><text:span text:style-name="T8"> </text:span><text:span text:style-name="T7">года</text:span><text:span text:style-name="T8"> № 45</text:span><text:span text:style-name="T7">/488</text:span><text:span text:style-name="T8"> </text:span><text:span text:style-name="T7">-</text:span><text:span text:style-name="T8"> </text:span><text:span text:style-name="T7">ГС.</text:span></text:p>
      <text:p text:style-name="P33"><text:span text:style-name="T7">На</text:span><text:span text:style-name="T8"> </text:span><text:span text:style-name="T7">публичные</text:span><text:span text:style-name="T8"> </text:span><text:span text:style-name="T7">слушания</text:span><text:span text:style-name="T8"> </text:span><text:span text:style-name="T7">приглашаются</text:span><text:span text:style-name="T8"> </text:span><text:span text:style-name="T7">жители</text:span><text:span text:style-name="T8"> </text:span><text:span text:style-name="T7">города</text:span><text:span text:style-name="T8"> </text:span><text:span text:style-name="T7">Мценска.</text:span><text:span text:style-name="T8"> </text:span><text:span text:style-name="T7">Жители</text:span><text:span text:style-name="T8"> </text:span><text:span text:style-name="T7">города</text:span><text:span text:style-name="T8"> </text:span><text:span text:style-name="T7">вправе</text:span><text:span text:style-name="T8"> </text:span><text:span text:style-name="T7">представить</text:span><text:span text:style-name="T8"> </text:span><text:span text:style-name="T7">в</text:span><text:span text:style-name="T8"> </text:span><text:span text:style-name="T7">комиссию</text:span><text:span text:style-name="T8"> </text:span><text:span text:style-name="T7">письменные</text:span><text:span text:style-name="T8"> </text:span><text:span text:style-name="T7">предложения,</text:span><text:span text:style-name="T8"> </text:span><text:span text:style-name="T7">касающиеся</text:span><text:span text:style-name="T8"> </text:span><text:span text:style-name="T7">вынесенного</text:span><text:span text:style-name="T8"> </text:span><text:span text:style-name="T7">на</text:span><text:span text:style-name="T8"> </text:span><text:span text:style-name="T7">публичные</text:span><text:span text:style-name="T8"> </text:span><text:span text:style-name="T7">слушания</text:span><text:span text:style-name="T8"> </text:span><text:span text:style-name="T7">проекта</text:span><text:span text:style-name="T8"> </text:span><text:span text:style-name="T7">решения</text:span><text:span text:style-name="T8"> </text:span><text:span text:style-name="T7">«О</text:span><text:span text:style-name="T8"> </text:span><text:span text:style-name="T7">внесении</text:span><text:span text:style-name="T8"> </text:span><text:span text:style-name="T7">изменений</text:span><text:span text:style-name="T8"> </text:span><text:span text:style-name="T7">в</text:span><text:span text:style-name="T8"> </text:span><text:span text:style-name="T7">Устав</text:span><text:span text:style-name="T8"> </text:span><text:span text:style-name="T7">города</text:span><text:span text:style-name="T8"> </text:span><text:span text:style-name="T7">Мценска </text:span><text:span text:style-name="T5">Орловской области</text:span><text:span text:style-name="T7">»,</text:span><text:span text:style-name="T8"> </text:span><text:span text:style-name="T7">до</text:span><text:span text:style-name="T8"> 11 сентября </text:span><text:span text:style-name="T7">2014</text:span><text:span text:style-name="T8"> </text:span><text:span text:style-name="T7">года</text:span><text:span text:style-name="T8"> </text:span><text:span text:style-name="T7">(</text:span><text:span text:style-name="T8"> </text:span><text:span text:style-name="T7">до</text:span><text:span text:style-name="T8"> </text:span><text:span text:style-name="T7">17</text:span><text:span text:style-name="T8"> </text:span><text:span text:style-name="T7">часов)</text:span><text:span text:style-name="T8"> </text:span><text:span text:style-name="T7">в</text:span><text:span text:style-name="T8"> </text:span><text:span text:style-name="T7">рабочие</text:span><text:span text:style-name="T8"> </text:span><text:span text:style-name="T7">дни</text:span><text:span text:style-name="T8"> </text:span><text:span text:style-name="T7">по</text:span><text:span text:style-name="T8"> </text:span><text:span text:style-name="T7">адресу:</text:span><text:span text:style-name="T8"> </text:span><text:span text:style-name="T7">г. Мценск,</text:span><text:span text:style-name="T8"> </text:span><text:span text:style-name="T7">пл. Ленина,1,</text:span><text:span text:style-name="T8"> </text:span><text:span text:style-name="T7">Мценский</text:span><text:span text:style-name="T8"> </text:span><text:span text:style-name="T7">городской</text:span><text:span text:style-name="T8"> </text:span><text:span text:style-name="T7">Совет</text:span><text:span text:style-name="T8"> </text:span><text:span text:style-name="T7">народных</text:span><text:span text:style-name="T8"> </text:span><text:span text:style-name="T7">депутатов,</text:span><text:span text:style-name="T8"> </text:span><text:span text:style-name="T7">кабинет</text:span><text:span text:style-name="T8"> № </text:span><text:span text:style-name="T7">99.</text:span><text:span text:style-name="T8"> </text:span></text:p>
      <text:p text:style-name="P37"><text:tab/></text:p>
      <text:p text:style-name="P38"/>
      <text:p text:style-name="P37"/>
      <text:p text:style-name="P40"><text:span text:style-name="T8"><text:s text:c="15"/></text:span><text:span text:style-name="T7">Председатель</text:span><text:span text:style-name="T8"> </text:span><text:span text:style-name="T7">комиссии</text:span><text:span text:style-name="T8"> </text:span></text:p>
      <text:p text:style-name="P38">Мценского городского Совета народных </text:p>
      <text:p text:style-name="P40"><text:span text:style-name="T8">депутатов </text:span><text:span text:style-name="T7">по</text:span><text:span text:style-name="T8"> </text:span><text:span text:style-name="T7">местному</text:span><text:span text:style-name="T4"> с</text:span><text:span text:style-name="T3">амоуправлению <text:s text:c="70"/></text:span><text:span text:style-name="T4"><text:s/></text:span><text:span text:style-name="T3">и</text:span><text:span text:style-name="T4"> </text:span><text:span text:style-name="T3">правовому</text:span><text:span text:style-name="T4"> </text:span><text:span text:style-name="T3">регулированию</text:span><text:span text:style-name="T4"> <text:s text:c="56"/></text:span><text:span text:style-name="T3">В.В. Балабанов</text:span></text:p>
      <text:p text:style-name="P39"/>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justify" style:justify-single-word="false" fo:text-indent="0cm" style:auto-text-indent="false" fo:keep-with-next="always"/>
      <style:text-properties fo:font-size="9pt" fo:font-weight="bold" style:font-size-asian="9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true" fo:hyphenation-remain-char-count="2" fo:hyphenation-push-char-count="2"/>
    </style:style>
    <style:style style:name="WW-Базовый" style:family="paragraph">
      <style:paragraph-properties fo:margin-top="0cm" fo:margin-bottom="0.353cm" fo:line-height="105%" fo:orphans="2" fo:widows="2" fo:hyphenation-ladder-count="no-limit">
        <style:tab-stops>
          <style:tab-stop style:position="1.199cm"/>
        </style:tab-stops>
      </style:paragraph-properties>
      <style:text-properties fo:color="#00000a" style:font-name="Cambria" fo:font-size="11pt" fo:language="ru" fo:country="RU" style:font-name-asian="SimSun1" style:font-size-asian="11pt" style:language-asian="zh" style:country-asian="CN" style:font-name-complex="Times New Roman" style:font-size-complex="11pt" style:language-complex="ar" style:country-complex="SA" fo:hyphenate="false" fo:hyphenation-remain-char-count="2" fo:hyphenation-push-char-count="2"/>
    </style:style>
    <style:style style:name="Основной_20_текст1" style:display-name="Основной текст1" style:family="paragraph" style:parent-style-name="WW-Базовый">
      <style:paragraph-properties fo:margin-top="0cm" fo:margin-bottom="0.212cm"/>
    </style:style>
    <style:style style:name="ConsPlusDocList" style:family="paragraph">
      <style:paragraph-properties fo:orphans="0" fo:widows="0" fo:hyphenation-ladder-count="no-limit">
        <style:tab-stops>
          <style:tab-stop style:position="1.251cm"/>
        </style:tab-stops>
      </style:paragraph-properties>
      <style:text-properties fo:color="#00000a" style:font-name="Arial" fo:font-size="10pt" fo:language="ru" fo:country="RU" style:font-name-asian="Times New Roman"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DocList" style:display-name="&#9;&#9;ConsPlusDocList" style:family="paragraph" style:next-style-name="Standard">
      <style:paragraph-properties fo:orphans="0" fo:widows="0" fo:hyphenation-ladder-count="no-limit"/>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49cm" style:auto-text-indent="false"/>
    </style:style>
    <style:style style:name="Основной_20_текст_20_22" style:display-name="Основной текст 22" style:family="paragraph" style:parent-style-name="Standard">
      <style:paragraph-properties fo:text-align="justify" style:justify-single-word="false"/>
      <style:text-properties fo:font-size="13pt" style:font-size-asian="13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6" style:layout-grid-base-height="0.55cm" style:layout-grid-ruby-height="0cm" style:layout-grid-mode="none" style:layout-grid-ruby-below="false" style:layout-grid-print="false" style:layout-grid-display="false" style:layout-grid-base-width="0.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3" style:display-name="Преобразование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3:30:08.89</meta:creation-date>
    <dc:date>2014-08-27T10:47:04</dc:date>
    <meta:editing-duration>PT13H44M49S</meta:editing-duration>
    <meta:editing-cycles>248</meta:editing-cycles>
    <meta:generator>OpenOffice.org/3.2$Linux OpenOffice.org_project/320m19$Build-9505</meta:generator>
    <meta:print-date>2013-11-15T14:18:51.23</meta:print-date>
    <meta:document-statistic meta:table-count="0" meta:image-count="0" meta:object-count="0" meta:page-count="5" meta:paragraph-count="95" meta:word-count="1411" meta:character-count="12271"/>
  </office:meta>
</office:document-meta>
</file>