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officeooo:paragraph-rsid="000dc7c8" style:font-size-asian="12pt" style:font-weight-asian="normal" style:font-size-complex="12pt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paragraph-rsid="000dc7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dc7c8"/>
    </style:style>
    <style:style style:name="P4" style:family="paragraph" style:parent-style-name="Standard">
      <style:text-properties fo:font-size="13pt" officeooo:paragraph-rsid="000dc7c8" style:font-size-asian="13pt" style:font-name-complex="Times New Roman" style:font-size-complex="13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fo:font-size="13pt" officeooo:paragraph-rsid="000dc7c8" style:font-size-asian="13pt" style:font-size-complex="13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fo:font-size="13pt" officeooo:paragraph-rsid="000dc7c8" style:font-size-asian="13pt" style:font-size-complex="13pt"/>
    </style:style>
    <style:style style:name="P7" style:family="paragraph" style:parent-style-name="Standard">
      <style:text-properties fo:font-size="13pt" officeooo:paragraph-rsid="000dc7c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officeooo:paragraph-rsid="000dc7c8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paragraph-rsid="000dc7c8" style:font-size-asian="13pt" style:font-weight-asian="bold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0dc7c8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text-properties officeooo:paragraph-rsid="000dc7c8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dc7c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officeooo:paragraph-rsid="000dc7c8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dc7c8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c7c8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c7c8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0dc7c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dc7c8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officeooo:paragraph-rsid="000dc7c8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etter-spacing="0.018cm" officeooo:paragraph-rsid="000dc7c8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3pt" fo:font-weight="bold" officeooo:paragraph-rsid="000dc7c8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3pt" officeooo:paragraph-rsid="000dc7c8" style:font-size-asian="13pt" style:font-size-complex="13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font-size="13pt" officeooo:paragraph-rsid="000dc7c8" style:font-size-asian="13pt" style:font-size-complex="13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</style:tab-stops>
      </style:paragraph-properties>
      <style:text-properties fo:font-size="13pt" officeooo:paragraph-rsid="000dc7c8" style:font-size-asian="13pt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3pt" officeooo:paragraph-rsid="000dc7c8" style:font-size-asian="13pt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3pt" fo:font-weight="normal" officeooo:rsid="01fce0e9" officeooo:paragraph-rsid="000dc7c8" style:font-name-asian="Times New Roman" style:font-size-asian="13pt" style:font-weight-asian="normal" style:font-name-complex="Times New Roman" style:font-size-complex="13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0dc7c8"/>
    </style:style>
    <style:style style:name="P28" style:family="paragraph" style:parent-style-name="Standard" style:list-style-name="WW8Num3">
      <style:paragraph-properties fo:margin-left="-1.217cm" fo:margin-right="0cm" fo:line-height="100%" fo:text-align="justify" style:justify-single-word="false" fo:text-indent="0cm" style:auto-text-indent="false"/>
      <style:text-properties fo:font-size="12pt" officeooo:paragraph-rsid="000dc7c8" style:font-size-asian="12pt" style:font-size-complex="12pt"/>
    </style:style>
    <style:style style:name="P29" style:family="paragraph" style:parent-style-name="Standard" style:list-style-name="WW8Num3">
      <style:paragraph-properties fo:margin-left="-1.217cm" fo:margin-right="0cm" fo:text-align="justify" style:justify-single-word="false" fo:text-indent="0cm" style:auto-text-indent="false"/>
      <style:text-properties fo:font-size="12pt" officeooo:paragraph-rsid="000dc7c8" style:font-size-asian="12pt" style:font-size-complex="12pt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0dc7c8" style:font-weight-complex="bold"/>
    </style:style>
    <style:style style:name="P31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dc7c8"/>
    </style:style>
    <style:style style:name="P3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0dc7c8"/>
    </style:style>
    <style:style style:name="P3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weight="bold" officeooo:paragraph-rsid="000dc7c8" style:font-weight-asian="bold"/>
    </style:style>
    <style:style style:name="P34" style:family="paragraph" style:parent-style-name="Standard">
      <style:paragraph-properties fo:margin-left="0cm" fo:margin-right="-0.503cm" fo:text-indent="0cm" style:auto-text-indent="false"/>
      <style:text-properties officeooo:paragraph-rsid="000dc7c8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font-size="13pt" officeooo:paragraph-rsid="000dc7c8" style:font-size-asian="13pt" style:font-size-complex="13pt"/>
    </style:style>
    <style:style style:name="P36" style:family="paragraph" style:parent-style-name="Standard" style:list-style-name="WW8Num7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3pt" officeooo:paragraph-rsid="000dc7c8" style:font-size-asian="13pt" style:font-size-complex="13pt"/>
    </style:style>
    <style:style style:name="P37" style:family="paragraph" style:parent-style-name="Heading_20_1" style:list-style-name="WWNum3">
      <style:paragraph-properties fo:margin-left="0cm" fo:margin-right="0cm" fo:text-align="start" style:justify-single-word="false" fo:text-indent="0cm" style:auto-text-indent="false"/>
      <style:text-properties fo:font-size="13pt" officeooo:paragraph-rsid="000dc7c8" style:font-size-asian="13pt" style:font-size-complex="13pt"/>
    </style:style>
    <style:style style:name="P38" style:family="paragraph" style:parent-style-name="Heading_20_7">
      <style:paragraph-properties fo:margin-left="0cm" fo:margin-right="0cm" fo:text-indent="0cm" style:auto-text-indent="false"/>
      <style:text-properties fo:font-size="12pt" fo:font-weight="bold" officeooo:paragraph-rsid="000dc7c8" style:font-size-asian="12pt" style:font-weight-asian="bold" style:font-size-complex="12pt"/>
    </style:style>
    <style:style style:name="P39" style:family="paragraph" style:parent-style-name="Heading_20_7">
      <style:paragraph-properties fo:margin-left="1.005cm" fo:margin-right="-0.953cm" fo:text-indent="0cm" style:auto-text-indent="false"/>
      <style:text-properties fo:font-size="12pt" officeooo:paragraph-rsid="000dc7c8" style:font-size-asian="12pt" style:font-size-complex="12pt"/>
    </style:style>
    <style:style style:name="P40" style:family="paragraph" style:parent-style-name="Text_20_body_20_indent">
      <style:paragraph-properties fo:margin-left="-0.026cm" fo:margin-right="0cm" fo:line-height="100%" fo:text-align="start" style:justify-single-word="false" fo:text-indent="0cm" style:auto-text-indent="false"/>
      <style:text-properties fo:font-size="13pt" officeooo:paragraph-rsid="000dc7c8" style:font-size-asian="13pt" style:font-size-complex="13pt"/>
    </style:style>
    <style:style style:name="T1" style:family="text">
      <style:text-properties style:font-name="Times New Roman" fo:font-size="13pt" fo:font-weight="bold" officeooo:rsid="00ce9c30" style:font-name-asian="Times New Roman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5c09c1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weight="bold" officeooo:rsid="018213b8" style:font-name-asian="Times New Roman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normal" officeooo:rsid="01fce0e9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ce9c30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7535f4" style:font-name-asian="Times New Roman" style:font-weight-asian="normal" style:font-name-complex="Times New Roman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15199c4" style:font-weight-asian="bold"/>
    </style:style>
    <style:style style:name="T12" style:family="text">
      <style:text-properties officeooo:rsid="024351b0"/>
    </style:style>
    <style:style style:name="T13" style:family="text">
      <style:text-properties officeooo:rsid="015199c4"/>
    </style:style>
    <style:style style:name="T14" style:family="text">
      <style:text-properties officeooo:rsid="0036d966"/>
    </style:style>
    <style:style style:name="T15" style:family="text">
      <style:text-properties fo:font-size="12pt" style:text-underline-style="none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normal" officeooo:rsid="000f7a77" style:font-size-asian="12pt" style:font-weight-asian="normal" style:font-size-complex="12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etter-spacing="0.016cm"/>
    </style:style>
    <style:style style:name="T20" style:family="text">
      <style:text-properties fo:color="#000000" fo:letter-spacing="0.016cm" officeooo:rsid="01f87547"/>
    </style:style>
    <style:style style:name="T21" style:family="text">
      <style:text-properties fo:color="#000000" fo:letter-spacing="0.012cm"/>
    </style:style>
    <style:style style:name="T22" style:family="text">
      <style:text-properties fo:color="#000000" fo:letter-spacing="0.018cm"/>
    </style:style>
    <style:style style:name="T23" style:family="text">
      <style:text-properties fo:color="#000000" officeooo:rsid="01f87547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officeooo:rsid="0287def6"/>
    </style:style>
    <style:style style:name="T26" style:family="text">
      <style:text-properties officeooo:rsid="01f87547"/>
    </style:style>
    <style:style style:name="T27" style:family="text">
      <style:text-properties style:font-weight-complex="bold"/>
    </style:style>
    <style:style style:name="T28" style:family="text">
      <style:text-properties officeooo:rsid="01524261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style:font-name="Times New Roman1" fo:font-weight="bold" style:font-weight-asian="bold" style:font-weight-complex="bold"/>
    </style:style>
    <style:style style:name="T31" style:family="text">
      <style:text-properties officeooo:rsid="000f7a77"/>
    </style:style>
    <style:style style:name="T32" style:family="text">
      <style:text-properties officeooo:rsid="007535f4"/>
    </style:style>
    <style:style style:name="T33" style:family="text">
      <style:text-properties officeooo:rsid="00cdd952"/>
    </style:style>
    <style:style style:name="T34" style:family="text">
      <style:text-properties officeooo:rsid="00036cdc"/>
    </style:style>
    <style:style style:name="T35" style:family="text">
      <style:text-properties fo:letter-spacing="-0.035cm"/>
    </style:style>
    <style:style style:name="T36" style:family="text">
      <style:text-properties officeooo:rsid="028692e3"/>
    </style:style>
    <style:style style:name="T37" style:family="text">
      <style:text-properties fo:color="#ff0000"/>
    </style:style>
    <style:style style:name="T38" style:family="text">
      <style:text-properties officeooo:rsid="0287def6"/>
    </style:style>
    <style:style style:name="T39" style:family="text">
      <style:text-properties officeooo:rsid="00383924"/>
    </style:style>
    <style:style style:name="T40" style:family="text">
      <style:text-properties officeooo:rsid="01fce0e9"/>
    </style:style>
    <style:style style:name="T41" style:family="text">
      <style:text-properties officeooo:rsid="024537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4"><text:s text:c="6"/></text:span><text:span text:style-name="Основной_20_шрифт_20_абзаца4"><text:span text:style-name="T2">РОССИЙСКАЯ ФЕДЕРАЦ</text:span></text:span><text:span text:style-name="Основной_20_шрифт_20_абзаца4"><text:span text:style-name="T3">ИИ</text:span></text:span></text:p>
      <text:p text:style-name="P12"><text:span text:style-name="Основной_20_шрифт_20_абзаца4"><text:span text:style-name="T10">ОРЛОВСКАЯ ОБЛАСТЬ</text:span></text:span></text:p>
      <text:p text:style-name="P14"><text:span text:style-name="Основной_20_шрифт_20_абзаца4"><text:span text:style-name="T10">МЦЕНСКИЙ ГОРОДСКОЙ СОВЕТ НАРОДНЫХ ДЕПУТАТОВ</text:span></text:span></text:p>
      <text:p text:style-name="P15"><text:span text:style-name="Основной_20_шрифт_20_абзаца4"><text:span text:style-name="T10"/></text:span></text:p>
      <text:p text:style-name="P15"><text:span text:style-name="Основной_20_шрифт_20_абзаца4"><text:span text:style-name="T10">РЕШЕНИЕ</text:span></text:span></text:p>
      <text:p text:style-name="P16"><text:span text:style-name="Основной_20_шрифт_20_абзаца4"><text:span text:style-name="T11"/></text:span></text:p>
      <text:p text:style-name="P16"><text:span text:style-name="Основной_20_шрифт_20_абзаца4"><text:span text:style-name="T12">24</text:span></text:span><text:span text:style-name="Основной_20_шрифт_20_абзаца4"><text:span text:style-name="T13"> сентября</text:span></text:span><text:span text:style-name="Основной_20_шрифт_20_абзаца4"> </text:span>2015<text:span text:style-name="Основной_20_шрифт_20_абзаца4"> </text:span>года<text:span text:style-name="Основной_20_шрифт_20_абзаца4"> <text:s text:c="89"/>№ 5</text:span><text:span text:style-name="Основной_20_шрифт_20_абзаца4"><text:span text:style-name="T13">7</text:span></text:span>/<text:span text:style-name="T14">675 </text:span>- ГС</text:p>
      <text:p text:style-name="P27"><text:span text:style-name="Основной_20_шрифт_20_абзаца4"><text:span text:style-name="T15"/></text:span></text:p>
      <text:p text:style-name="P17">О <text:s/>принятии решения «О <text:s/>внесении изменений <text:s/>в </text:p>
      <text:p text:style-name="P17">решение Мценского городского Совета народных</text:p>
      <text:p text:style-name="P17">депутатов <text:s/>от <text:s/>18 <text:s/>декабря <text:s/>2014 <text:s/>года <text:s/>№ 701-МПА <text:s/></text:p>
      <text:p text:style-name="P17">«О <text:s text:c="2"/>бюджете <text:s/>города <text:s/>Мценска <text:s/>на <text:s/>2015 <text:s/>год <text:s/>и <text:s/>на </text:p>
      <text:p text:style-name="P17">плановый период 2016 и 2017 годов»</text:p>
      <text:p text:style-name="P19"/>
      <text:p text:style-name="P18"><text:s text:c="8"/><text:tab/><text:span text:style-name="T19">Рассмотрев предложение главы города Мценска о внесении изменений </text:span>в решение Мценского городского Совета народных депутатов от 18 декабря 2014 года № 701-МПА «О бюджете города Мценска на 2015 год и на плановый период 2016 и 2017 годов», в соответствии с пунктом 2 части 1 и пунктом 1 части 2 статьи 28<text:span text:style-name="T21"> Устава города Мценска, </text:span><text:span text:style-name="T22">Мценский городской Совет народных депутатов</text:span></text:p>
      <text:p text:style-name="P1"/>
      <text:p text:style-name="P2">РЕШИЛ:</text:p>
      <text:p text:style-name="P20"/>
      <text:list xml:id="list31470862" text:style-name="WW8Num3">
        <text:list-item>
          <text:p text:style-name="P28"><text:span text:style-name="T23"><text:s text:c="11"/>1. </text:span><text:span text:style-name="T18">Принять решение </text:span><text:span text:style-name="T19">«</text:span>О внесении изменений в решение Мценского городского Совета народных депутатов от 18 декабря 2014 года № 701-МПА «О бюджете города Мценска на 2015 год и на плановый период 2016 и 2017 годов».</text:p>
        </text:list-item>
        <text:list-item>
          <text:p text:style-name="P29"><text:span text:style-name="T26"><text:s text:c="9"/>2. <text:s/></text:span>Направить <text:s text:c="2"/>принятое <text:s text:c="2"/>решение <text:s text:c="2"/>главе <text:s text:c="2"/>города <text:s text:c="2"/>Мценска <text:s text:c="2"/>для <text:s text:c="2"/>подписания <text:s text:c="2"/>и обнародования.</text:p>
          <text:list>
            <text:list-item>
              <text:list>
                <text:list-item>
                  <text:p text:style-name="P29"><text:span text:style-name="T20"><text:s text:c="5"/>3. </text:span><text:span text:style-name="T19">Настоящее решение вступает <text:s/>в силу со дня его принятия и подлежит официальному опубликованию. </text:span></text:p>
                </text:list-item>
              </text:list>
            </text:list-item>
          </text:list>
        </text:list-item>
      </text:list>
      <text:h text:style-name="P38" text:outline-level="7"><text:s text:c="24"/></text:h>
      <text:h text:style-name="P39" text:outline-level="7"><text:s text:c="2"/></text:h>
      <text:p text:style-name="P30"/>
      <text:p text:style-name="P32"><text:span text:style-name="Основной_20_шрифт_20_абзаца4"><text:span text:style-name="T27"><text:s/><text:tab/>Председатель Мценского <text:s/><text:tab/><text:tab/> <text:s text:c="79"/>городского Совета народных депутатов <text:s text:c="52"/>Ю.В. Судариков</text:span></text:span></text:p>
      <text:p text:style-name="P33"/>
      <text:p text:style-name="P33"/>
      <text:p text:style-name="P31"><text:s text:c="9"/></text:p>
      <text:p text:style-name="P31"/>
      <text:p text:style-name="P31"><text:s text:c="12"/>Решение<text:span text:style-name="Основной_20_шрифт_20_абзаца4"> </text:span>подписано:<text:span text:style-name="Основной_20_шрифт_20_абзаца4"> </text:span><text:span text:style-name="Основной_20_шрифт_20_абзаца4"><text:span text:style-name="T14">24</text:span></text:span><text:span text:style-name="Основной_20_шрифт_20_абзаца4"> </text:span><text:span text:style-name="Основной_20_шрифт_20_абзаца4"><text:span text:style-name="T28">сентября</text:span></text:span><text:span text:style-name="Основной_20_шрифт_20_абзаца4"> </text:span>2015<text:span text:style-name="Основной_20_шрифт_20_абзаца4"> </text:span>года.</text:p>
      <text:p text:style-name="P34"/>
      <text:p text:style-name="P34"/>
      <text:p text:style-name="P34"/>
      <text:p text:style-name="P34"/>
      <text:p text:style-name="P34"/>
      <text:p text:style-name="P11"/>
      <text:p text:style-name="P13"><text:span text:style-name="Основной_20_шрифт_20_абзаца1"><text:span text:style-name="T16"><text:s text:c="137"/></text:span></text:span><text:span text:style-name="Основной_20_шрифт_20_абзаца1"><text:span text:style-name="T17"><text:s/></text:span></text:span></text:p>
      <text:p text:style-name="P13"><text:span text:style-name="Основной_20_шрифт_20_абзаца1"><text:span text:style-name="T17"/></text:span></text:p>
      <text:p text:style-name="P13"><text:soft-page-break/><text:span text:style-name="Основной_20_шрифт_20_абзаца1"><text:span text:style-name="T16"/></text:span></text:p>
      <text:p text:style-name="P13"><text:span text:style-name="Основной_20_шрифт_20_абзаца1"><text:span text:style-name="T16"><text:s/></text:span></text:span><text:span text:style-name="Основной_20_шрифт_20_абзаца1"><text:span text:style-name="T29"><text:s text:c="13"/></text:span></text:span><text:span text:style-name="T29"><text:s text:c="36"/>РОССИЙСКАЯ <text:s/>ФЕДЕРАЦИЯ</text:span></text:p>
      <text:p text:style-name="P21"><text:s text:c="8"/>ОРЛОВСКАЯ ОБЛАСТЬ</text:p>
      <text:p text:style-name="P22"><text:span text:style-name="T10"><text:s text:c="20"/>МЦЕНСКИЙ <text:s/>ГОРОДСКОЙ СОВЕТ НАРОДНЫХ ДЕПУТАТОВ</text:span> <text:s text:c="65"/></text:p>
      <text:p text:style-name="P22"/>
      <text:p text:style-name="P22"><text:tab/> <text:s text:c="63"/><text:span text:style-name="T30">РЕШЕНИЕ</text:span></text:p>
      <text:p text:style-name="P23"/>
      <text:p text:style-name="P25"><text:span text:style-name="T12">24</text:span><text:span text:style-name="T31"> сентября</text:span> 2015 года <text:s text:c="79"/>№ <text:span text:style-name="T32">754</text:span><text:span text:style-name="T33"> </text:span>- МПА</text:p>
      <text:list xml:id="list31465813" text:style-name="WWNum3">
        <text:list-header>
          <text:h text:style-name="P37" text:outline-level="1"/>
        </text:list-header>
      </text:list>
      <text:p text:style-name="P4"><text:span text:style-name="T4">О <text:s/>внесении изменений в решение </text:span><text:span text:style-name="T5">Мценского </text:span></text:p>
      <text:p text:style-name="P10">городского <text:s text:c="2"/>Совета <text:s text:c="2"/>народных <text:s/>депутатов <text:s text:c="2"/>от </text:p>
      <text:p text:style-name="P7"><text:span text:style-name="T6">18 декабря 2014 года № 701-МПА </text:span><text:span text:style-name="T10">«О бюджете </text:span></text:p>
      <text:p text:style-name="P9">города Мценска <text:s/>на <text:s/>2015 <text:s/>год <text:s/>и <text:s/>на плановый </text:p>
      <text:p text:style-name="P9">период 2016 и 2017 годов»</text:p>
      <text:p text:style-name="P8"><text:s text:c="2"/></text:p>
      <text:p text:style-name="P25"/>
      <text:p text:style-name="P25"><text:tab/>Принято <text:s/>решением <text:s/>Мценского <text:s/>городского <text:s/>Совета народных депутатов <text:s/>от <text:s/><text:span text:style-name="T12">24</text:span><text:span text:style-name="T31"> сентября</text:span> 2015 года № 5<text:span text:style-name="T31">7</text:span>/<text:span text:style-name="T14">675 </text:span>- ГС.</text:p>
      <text:p text:style-name="P25"/>
      <text:p text:style-name="P35"><text:tab/>1. Внести <text:s/>в <text:s/>решение Мценского городского Совета народных депутатов <text:s/>от <text:s/>18 декабря <text:s/>2014 <text:s/>года <text:s/>№ 701-МПА <text:s/>«О <text:s/>б юджете <text:s/>города <text:s/>Мценска <text:s text:c="2"/>на <text:s/>2015 <text:s/>год <text:s text:c="2"/>и <text:s text:c="2"/>на плановый период 2016 и 2017 годов» следующие изменения:</text:p>
      <text:list xml:id="list31476072" text:style-name="WW8Num7">
        <text:list-header>
          <text:p text:style-name="P36"><text:s text:c="11"/><text:span text:style-name="T34">1) </text:span>пункт 1 изложить в следующей редакции: </text:p>
        </text:list-header>
      </text:list>
      <text:p text:style-name="P40"><text:s text:c="11"/>«1. <text:s/>Утвердить основные характеристики бюджета города Мценска <text:s/>на <text:s/><text:span text:style-name="T35">2015</text:span> год: <text:s text:c="27"/><text:tab/>1) <text:s/>общий <text:s/>объём <text:s/>доходов <text:s/>в <text:s/>сумме <text:span text:style-name="T18">682 362,7 </text:span><text:s/>тыс. рублей, <text:s/>в <text:s/>том <text:s/>числе <text:s/>объем <text:s/>межбюджетных трансфертов из других бюджетов<text:span text:style-name="T18"> 441 459,0</text:span> тыс. рублей; <text:s text:c="60"/><text:tab/>2) общий объём расходов в сумме<text:span text:style-name="T18"> 695 274,6 </text:span>тыс. рублей; <text:s text:c="70"/><text:tab/>3) дефицит бюджета в размере<text:span text:style-name="T18"> 12 911,9</text:span> тыс. рублей.<text:span text:style-name="T36">»;</text:span><text:span text:style-name="T34"> <text:s text:c="161"/><text:tab/></text:span><text:span text:style-name="T36">2</text:span><text:span text:style-name="T34">) </text:span><text:span text:style-name="T36">пункт 2 изложить в следующей редакции: </text:span><text:s text:c="78"/><text:tab/>«2. <text:s/>Утвердить основные характеристики бюджета города Мценска на плановый период 2016 и 2017 годов: <text:s text:c="144"/><text:tab/>1) <text:s text:c="2"/>по <text:s/>доходам, <text:s/>соответственно, <text:s/>в <text:s/>сумме <text:s/><text:span text:style-name="T24">515 444,8</text:span><text:span text:style-name="T37"> </text:span><text:s/>тыс. рублей, в <text:s/>том <text:s/>числе <text:s/>объем межбюджетных трансфертов из других бюджетов 260 262,8 тыс. рублей; <text:s text:c="62"/><text:tab/>и <text:s/>548 046,7 <text:s/>тыс. рублей, в <text:s/>том <text:s/>числе <text:s/>объем <text:s/>межбюджетных <text:s/>трансфертов <text:s text:c="2"/>из других бюджетов 289 419,7 тыс. рублей; <text:s text:c="130"/><text:tab/>2) <text:s/>по расходам, соответственно, в сумме <text:span text:style-name="T18">503 444,8</text:span> тыс. рублей <text:s/>и 548 046,7 тыс. рублей; <text:s text:c="132"/><text:tab/><text:span text:style-name="T18">3) профицит бюджета на 2016 год в размере 12 000,0 тыс. </text:span><text:span text:style-name="T25">рублей.»;</text:span><text:span text:style-name="T37"> <text:s text:c="80"/><text:tab/></text:span><text:span text:style-name="T25">3</text:span>) в приложение <text:s/>2 <text:s/>согласно приложению 1 к настоящему решению; <text:s text:c="41"/><text:tab/><text:span text:style-name="T38">4</text:span>) в приложение <text:s/>3 <text:s/>согласно приложению 3 к настоящему решению; <text:s text:c="54"/><text:tab/><text:span text:style-name="T38">5</text:span>) в приложение <text:s/>4 <text:s/>согласно приложению 2 к настоящему решению; <text:s text:c="55"/><text:tab/><text:span text:style-name="T38">6</text:span>) в приложение <text:s/>5 <text:s/>согласно приложению 4 к настоящему решению; <text:s text:c="53"/><text:tab/><text:span text:style-name="T38">7</text:span>) в приложение <text:s/>6 <text:s/>согласно приложению 5 к настоящему решению; <text:s text:c="57"/><text:tab/><text:span text:style-name="T38">8</text:span>) в приложение <text:s/>8 <text:s/>согласно приложению 6 к настоящему решению; <text:s text:c="53"/><text:tab/><text:span text:style-name="T38">9</text:span>) в приложение 11 <text:s/>согласно приложению 7 к настоящему решению; <text:s text:c="59"/><text:tab/><text:span text:style-name="T38">10</text:span>) в приложение 12 согласно приложению 8 к настоящему решению. <text:s text:c="49"/></text:p>
      <text:p text:style-name="P40"/>
      <text:p text:style-name="P40"><text:soft-page-break/><text:tab/>2. Настоящее решение вступает в силу со дня его официального опубликования.</text:p>
      <text:p text:style-name="P5"/>
      <text:p text:style-name="P5"/>
      <text:p text:style-name="P5"/>
      <text:p text:style-name="P5"/>
      <text:p text:style-name="P5"/>
      <text:p text:style-name="P5"><text:s text:c="11"/>Председатель Мценского</text:p>
      <text:p text:style-name="P6">городского Совета народных депутатов <text:s text:c="45"/>Ю.В. Судариков</text:p>
      <text:p text:style-name="P6"/>
      <text:p text:style-name="P6"/>
      <text:p text:style-name="P6"/>
      <text:p text:style-name="P6"><text:s text:c="11"/>Решение подписано: <text:span text:style-name="T39">24</text:span> <text:span text:style-name="T40">сентябр</text:span>я 2015 года.</text:p>
      <text:p text:style-name="P6"/>
      <text:p text:style-name="P24"/>
      <text:p text:style-name="P24"/>
      <text:p text:style-name="P24"/>
      <text:p text:style-name="P24"/>
      <text:p text:style-name="P24"><text:s text:c="11"/>Глава города Мценска <text:s text:c="64"/>С.С. Вол<text:span text:style-name="T41">к</text:span><text:span text:style-name="T40">ов <text:s text:c="52"/></text:span></text:p>
      <text:p text:style-name="P26"/>
      <text:p text:style-name="P26"/>
      <text:p text:style-name="P26"/>
      <text:p text:style-name="P24"><text:span text:style-name="T7"><text:s text:c="11"/></text:span><text:span text:style-name="T8">Решение подписано: </text:span><text:span text:style-name="T9">24</text:span><text:span text:style-name="T8"> </text:span><text:span text:style-name="T7">сентяб</text:span><text:span text:style-name="T8">ря 2015 года.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Arial Unicode MS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space-before="1.27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27cm"/>
      </text:list-level-style-number>
      <text:list-level-style-number text:level="4" style:num-format="">
        <style:list-level-properties text:space-before="1.27cm"/>
      </text:list-level-style-number>
      <text:list-level-style-number text:level="5" style:num-format="">
        <style:list-level-properties text:space-before="1.27cm"/>
      </text:list-level-style-number>
      <text:list-level-style-number text:level="6" style:num-format="">
        <style:list-level-properties text:space-before="1.27cm"/>
      </text:list-level-style-number>
      <text:list-level-style-number text:level="7" style:num-format="">
        <style:list-level-properties text:space-before="1.27cm"/>
      </text:list-level-style-number>
      <text:list-level-style-number text:level="8" style:num-format="">
        <style:list-level-properties text:space-before="1.27cm"/>
      </text:list-level-style-number>
      <text:list-level-style-number text:level="9" style:num-format="">
        <style:list-level-properties text:space-before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1:31:45.88</meta:creation-date>
    <dc:date>2015-10-13T11:33:04.19</dc:date>
    <meta:editing-duration>P0D</meta:editing-duration>
    <meta:editing-cycles>1</meta:editing-cycles>
    <meta:document-statistic meta:table-count="0" meta:image-count="0" meta:object-count="0" meta:page-count="3" meta:paragraph-count="42" meta:word-count="551" meta:character-count="5973" meta:non-whitespace-character-count="2968"/>
    <meta:generator>LibreOffice/3.6$Windows_x86 LibreOffice_project/5b93205-6e6b3fc-7830f6d-c08ad66-1d9bf4</meta:generator>
  </office:meta>
</office:document-meta>
</file>