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imes New Roman1" svg:font-family="'Times New Roman'"/>
    <style:font-face style:name="Times New Roman2" svg:font-family="'Times New Roman'" style:font-family-generic="roman"/>
    <style:font-face style:name="Arial3" svg:font-family="Arial" style:font-family-generic="swiss"/>
    <style:font-face style:name="Mangal1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1b5eb1"/>
    </style:style>
    <style:style style:name="P2" style:family="paragraph" style:parent-style-name="Standard">
      <style:paragraph-properties fo:line-height="150%" fo:text-align="end" style:justify-single-word="false"/>
      <style:text-properties officeooo:paragraph-rsid="001b5eb1"/>
    </style:style>
    <style:style style:name="P3" style:family="paragraph" style:parent-style-name="Standard">
      <style:paragraph-properties fo:text-align="center" style:justify-single-word="false"/>
      <style:text-properties officeooo:paragraph-rsid="001b5eb1"/>
    </style:style>
    <style:style style:name="P4" style:family="paragraph" style:parent-style-name="Standard">
      <style:paragraph-properties fo:text-align="end" style:justify-single-word="false"/>
      <style:text-properties fo:font-size="12pt" fo:font-weight="normal" officeooo:paragraph-rsid="001b5eb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2pt" fo:font-weight="normal" officeooo:paragraph-rsid="001b5eb1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1b5eb1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266cm"/>
        </style:tab-stops>
      </style:paragraph-properties>
      <style:text-properties fo:font-size="12pt" officeooo:paragraph-rsid="001b5eb1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1b5eb1" style:font-size-asian="12pt" style:font-size-complex="12pt"/>
    </style:style>
    <style:style style:name="P9" style:family="paragraph" style:parent-style-name="Standard">
      <style:text-properties fo:font-size="12pt" officeooo:paragraph-rsid="001b5eb1" style:font-size-asian="12pt" style:font-size-complex="12pt"/>
    </style:style>
    <style:style style:name="P10" style:family="paragraph" style:parent-style-name="Standard">
      <style:text-properties fo:font-size="12pt" fo:language="ru" fo:country="RU" fo:font-weight="bold" officeooo:paragraph-rsid="001b5eb1" style:font-name-asian="Times New Roman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language="ru" fo:country="RU" fo:font-weight="bold" officeooo:paragraph-rsid="001b5eb1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language="ru" fo:country="RU" fo:font-weight="bold" officeooo:paragraph-rsid="001b5eb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language="ru" fo:country="RU" officeooo:paragraph-rsid="001b5eb1" style:font-size-asian="12pt" style:font-size-complex="12pt"/>
    </style:style>
    <style:style style:name="P14" style:family="paragraph" style:parent-style-name="Standard">
      <style:text-properties fo:font-size="12pt" fo:language="ru" fo:country="RU" officeooo:paragraph-rsid="001b5eb1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officeooo:paragraph-rsid="001b5eb1"/>
    </style:style>
    <style:style style:name="P16" style:family="paragraph" style:parent-style-name="Standard">
      <style:paragraph-properties fo:line-height="100%" fo:text-align="end" style:justify-single-word="false">
        <style:tab-stops>
          <style:tab-stop style:position="0.25cm"/>
        </style:tab-stops>
      </style:paragraph-properties>
      <style:text-properties officeooo:paragraph-rsid="001b5eb1"/>
    </style:style>
    <style:style style:name="P17" style:family="paragraph" style:parent-style-name="Standard">
      <style:paragraph-properties fo:orphans="2" fo:widows="2"/>
      <style:text-properties fo:language="ru" fo:country="RU" officeooo:paragraph-rsid="001b5eb1"/>
    </style:style>
    <style:style style:name="P18" style:family="paragraph" style:parent-style-name="Standard">
      <style:paragraph-properties fo:text-align="justify" style:justify-single-word="false"/>
      <style:text-properties officeooo:paragraph-rsid="001b5eb1"/>
    </style:style>
    <style:style style:name="P19" style:family="paragraph" style:parent-style-name="Standard">
      <style:paragraph-properties fo:text-align="justify" style:justify-single-word="false"/>
      <style:text-properties fo:color="#000000" fo:language="ru" fo:country="RU" officeooo:paragraph-rsid="001b5eb1"/>
    </style:style>
    <style:style style:name="P20" style:family="paragraph" style:parent-style-name="Standard">
      <style:paragraph-properties fo:text-align="justify" style:justify-single-word="false"/>
      <style:text-properties style:font-name="Times New Roman2" fo:font-size="12pt" fo:font-weight="bold" officeooo:paragraph-rsid="001b5eb1" style:font-size-asian="12pt" style:language-asian="ru" style:country-asian="RU" style:font-weight-asian="bold" style:font-size-complex="12pt" style:font-weight-complex="bold"/>
    </style:style>
    <style:style style:name="P21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officeooo:paragraph-rsid="001b5eb1"/>
    </style:style>
    <style:style style:name="P22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weight="bold" officeooo:paragraph-rsid="001b5eb1" style:font-weight-asian="bold" style:font-weight-complex="bold"/>
    </style:style>
    <style:style style:name="P23" style:family="paragraph" style:parent-style-name="Standard">
      <style:paragraph-properties fo:margin-left="-0.026cm" fo:margin-right="0cm" fo:text-indent="0cm" style:auto-text-indent="false"/>
      <style:text-properties officeooo:paragraph-rsid="001b5eb1"/>
    </style:style>
    <style:style style:name="P24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4pt" fo:font-weight="bold" officeooo:paragraph-rsid="001b5eb1" style:font-size-asian="14pt" style:font-weight-asian="bold" style:font-size-complex="13pt"/>
    </style:style>
    <style:style style:name="P25" style:family="paragraph" style:parent-style-name="Standard">
      <style:paragraph-properties fo:margin-left="-0.026cm" fo:margin-right="0cm" fo:text-indent="0cm" style:auto-text-indent="false"/>
      <style:text-properties fo:font-size="12pt" officeooo:paragraph-rsid="001b5eb1" style:font-size-asian="12pt" style:font-size-complex="12pt"/>
    </style:style>
    <style:style style:name="P26" style:family="paragraph" style:parent-style-name="Standard">
      <style:paragraph-properties fo:margin-left="-0.026cm" fo:margin-right="0cm" fo:margin-top="0cm" fo:margin-bottom="0cm" style:contextual-spacing="false" fo:line-height="100%" fo:text-align="center" style:justify-single-word="false" fo:text-indent="0cm" style:auto-text-indent="false" fo:background-color="#ffffff">
        <style:tab-stops>
          <style:tab-stop style:position="0.25cm"/>
        </style:tab-stops>
        <style:background-image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bold" officeooo:paragraph-rsid="001b5eb1" fo:background-color="#ffffff" style:font-name-asian="Times New Roman CYR" style:font-size-asian="14pt" style:font-style-asian="normal" style:font-weight-asian="bold" style:font-name-complex="Times New Roman CYR" style:font-size-complex="13pt" style:font-style-complex="normal" style:font-weight-complex="normal"/>
    </style:style>
    <style:style style:name="P27" style:family="paragraph" style:parent-style-name="Standard">
      <style:paragraph-properties fo:margin-left="-0.026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bold" officeooo:paragraph-rsid="001b5eb1" fo:background-color="#ffffff" style:font-name-asian="Times New Roman CYR" style:font-size-asian="14pt" style:font-style-asian="normal" style:font-weight-asian="bold" style:font-name-complex="Times New Roman CYR" style:font-size-complex="13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79cm" style:auto-text-indent="false" fo:background-color="#ffffff">
        <style:background-image/>
      </style:paragraph-properties>
      <style:text-properties fo:color="#000000" officeooo:paragraph-rsid="001b5eb1"/>
    </style:style>
    <style:style style:name="P29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10.252cm"/>
        </style:tab-stops>
      </style:paragraph-properties>
      <style:text-properties fo:font-weight="bold" officeooo:paragraph-rsid="001b5eb1" style:font-weight-asian="bold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0.953cm"/>
        </style:tab-stops>
      </style:paragraph-properties>
      <style:text-properties officeooo:paragraph-rsid="001b5eb1"/>
    </style:style>
    <style:style style:name="P31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officeooo:paragraph-rsid="001b5eb1"/>
    </style:style>
    <style:style style:name="P32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officeooo:paragraph-rsid="001b5eb1" style:font-name-asian="Times New Roman" style:font-name-complex="Times New Roman"/>
    </style:style>
    <style:style style:name="P33" style:family="paragraph" style:parent-style-name="Standard">
      <style:paragraph-properties fo:margin-left="0cm" fo:margin-right="0cm" fo:text-indent="0.979cm" style:auto-text-indent="false"/>
      <style:text-properties officeooo:paragraph-rsid="001b5eb1" style:font-name-asian="Times New Roman" style:font-name-complex="Times New Roman"/>
    </style:style>
    <style:style style:name="P34" style:family="paragraph" style:parent-style-name="Standard">
      <style:paragraph-properties fo:margin-left="0cm" fo:margin-right="0cm" fo:text-indent="0.979cm" style:auto-text-indent="false"/>
      <style:text-properties officeooo:paragraph-rsid="001b5eb1"/>
    </style:style>
    <style:style style:name="P35" style:family="paragraph" style:parent-style-name="Standard" style:master-page-name="">
      <style:paragraph-properties fo:margin-left="0cm" fo:margin-right="0cm" fo:text-align="justify" style:justify-single-word="false" fo:text-indent="0.979cm" style:auto-text-indent="false" style:page-number="auto"/>
      <style:text-properties officeooo:paragraph-rsid="001b5eb1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3pt" fo:font-weight="normal" officeooo:paragraph-rsid="001b5eb1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fo:font-weight="normal" officeooo:rsid="0013d10e" officeooo:paragraph-rsid="001b5eb1" style:font-weight-asian="normal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b5eb1"/>
    </style:style>
    <style:style style:name="P39" style:family="paragraph" style:parent-style-name="Standard">
      <style:paragraph-properties fo:margin-left="1.005cm" fo:margin-right="-0.953cm" fo:text-indent="0cm" style:auto-text-indent="false">
        <style:tab-stops>
          <style:tab-stop style:position="0.25cm"/>
        </style:tab-stops>
      </style:paragraph-properties>
      <style:text-properties fo:font-weight="bold" officeooo:paragraph-rsid="001b5eb1" style:font-weight-asian="bold" style:font-weight-complex="bold"/>
    </style:style>
    <style:style style:name="P40" style:family="paragraph" style:parent-style-name="Standard">
      <style:paragraph-properties fo:margin-left="1.005cm" fo:margin-right="-0.953cm" fo:text-align="justify" style:justify-single-word="false" fo:text-indent="0cm" style:auto-text-indent="false"/>
      <style:text-properties officeooo:paragraph-rsid="001b5eb1"/>
    </style:style>
    <style:style style:name="P41" style:family="paragraph" style:parent-style-name="Standard">
      <style:paragraph-properties fo:margin-left="1.005cm" fo:margin-right="-0.953cm" fo:text-align="justify" style:justify-single-word="false" fo:text-indent="0cm" style:auto-text-indent="false"/>
      <style:text-properties officeooo:paragraph-rsid="001b5eb1" style:font-name-asian="Times New Roman" style:font-name-complex="Times New Roman"/>
    </style:style>
    <style:style style:name="P42" style:family="paragraph" style:parent-style-name="Standard">
      <style:paragraph-properties fo:margin-left="1.005cm" fo:margin-right="-0.953cm" fo:text-indent="0cm" style:auto-text-indent="false"/>
      <style:text-properties officeooo:paragraph-rsid="001b5eb1"/>
    </style:style>
    <style:style style:name="P43" style:family="paragraph" style:parent-style-name="Standard">
      <style:paragraph-properties fo:margin-left="0.026cm" fo:margin-right="-0.926cm" fo:text-indent="0.026cm" style:auto-text-indent="false">
        <style:tab-stops/>
      </style:paragraph-properties>
      <style:text-properties officeooo:paragraph-rsid="001b5eb1"/>
    </style:style>
    <style:style style:name="P44" style:family="paragraph" style:parent-style-name="Standard">
      <style:paragraph-properties fo:margin-left="0.026cm" fo:margin-right="-0.926cm" fo:text-indent="0.026cm" style:auto-text-indent="false">
        <style:tab-stops/>
      </style:paragraph-properties>
      <style:text-properties fo:font-weight="bold" officeooo:paragraph-rsid="001b5eb1" style:font-name-asian="Times New Roman" style:font-weight-asian="bold" style:font-name-complex="Times New Roman" style:font-weight-complex="bold"/>
    </style:style>
    <style:style style:name="P45" style:family="paragraph" style:parent-style-name="Standard">
      <style:paragraph-properties fo:margin-left="1.032cm" fo:margin-right="-0.926cm" fo:text-align="justify" style:justify-single-word="false" fo:text-indent="0cm" style:auto-text-indent="false"/>
      <style:text-properties fo:font-weight="bold" officeooo:paragraph-rsid="001b5eb1" style:font-weight-asian="bold" style:font-weight-complex="bold"/>
    </style:style>
    <style:style style:name="P46" style:family="paragraph" style:parent-style-name="Standard">
      <style:paragraph-properties fo:margin-left="1.032cm" fo:margin-right="-0.926cm" fo:text-align="justify" style:justify-single-word="false" fo:text-indent="0cm" style:auto-text-indent="false"/>
      <style:text-properties officeooo:paragraph-rsid="001b5eb1"/>
    </style:style>
    <style:style style:name="P47" style:family="paragraph" style:parent-style-name="Standard" style:master-page-name="">
      <style:paragraph-properties fo:margin-left="0cm" fo:margin-right="0cm" fo:text-align="justify" style:justify-single-word="false" fo:text-indent="1.111cm" style:auto-text-indent="false" style:page-number="auto"/>
      <style:text-properties officeooo:paragraph-rsid="001b5eb1"/>
    </style:style>
    <style:style style:name="P48" style:family="paragraph" style:parent-style-name="Standard">
      <style:paragraph-properties fo:margin-left="0cm" fo:margin-right="-0.926cm" fo:text-align="center" style:justify-single-word="false" fo:text-indent="0cm" style:auto-text-indent="false"/>
      <style:text-properties officeooo:paragraph-rsid="001b5eb1"/>
    </style:style>
    <style:style style:name="P49" style:family="paragraph" style:parent-style-name="Standard">
      <style:paragraph-properties fo:margin-left="0cm" fo:margin-right="-0.053cm" fo:text-align="justify" style:justify-single-word="false" fo:text-indent="1.138cm" style:auto-text-indent="false"/>
      <style:text-properties officeooo:paragraph-rsid="001b5eb1"/>
    </style:style>
    <style:style style:name="P50" style:family="paragraph" style:parent-style-name="Standard">
      <style:paragraph-properties fo:margin-left="1.032cm" fo:margin-right="0.026cm" fo:text-align="justify" style:justify-single-word="false" fo:text-indent="0cm" style:auto-text-indent="false"/>
      <style:text-properties officeooo:paragraph-rsid="001b5eb1"/>
    </style:style>
    <style:style style:name="P51" style:family="paragraph" style:parent-style-name="Standard">
      <style:paragraph-properties fo:margin-left="0cm" fo:margin-right="-0.079cm" fo:text-align="justify" style:justify-single-word="false" fo:text-indent="0cm" style:auto-text-indent="false"/>
      <style:text-properties officeooo:paragraph-rsid="001b5eb1"/>
    </style:style>
    <style:style style:name="P52" style:family="paragraph" style:parent-style-name="Standard">
      <style:paragraph-properties fo:margin-left="0cm" fo:margin-right="-0.079cm" fo:text-indent="0cm" style:auto-text-indent="false"/>
      <style:text-properties officeooo:paragraph-rsid="001b5eb1"/>
    </style:style>
    <style:style style:name="P53" style:family="paragraph" style:parent-style-name="Standard">
      <style:paragraph-properties fo:margin-left="0cm" fo:margin-right="-0.953cm" fo:text-align="justify" style:justify-single-word="false" fo:text-indent="0cm" style:auto-text-indent="false"/>
      <style:text-properties officeooo:paragraph-rsid="001b5eb1" style:font-name-asian="Times New Roman" style:font-name-complex="Times New Roman"/>
    </style:style>
    <style:style style:name="P54" style:family="paragraph" style:parent-style-name="Standard">
      <style:paragraph-properties fo:margin-left="0cm" fo:margin-right="-0.953cm" fo:text-align="justify" style:justify-single-word="false" fo:text-indent="0cm" style:auto-text-indent="false"/>
      <style:text-properties officeooo:paragraph-rsid="001b5eb1"/>
    </style:style>
    <style:style style:name="P5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1b5eb1"/>
    </style:style>
    <style:style style:name="P5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bold" officeooo:paragraph-rsid="001b5eb1" style:font-name-asian="Times New Roman" style:font-weight-asian="bold" style:font-name-complex="Times New Roman" style:font-weight-complex="bold"/>
    </style:style>
    <style:style style:name="P57" style:family="paragraph" style:parent-style-name="Standard">
      <style:paragraph-properties fo:margin-left="0cm" fo:margin-right="0cm" fo:text-align="justify" style:justify-single-word="false" fo:text-indent="1.058cm" style:auto-text-indent="false">
        <style:tab-stops/>
      </style:paragraph-properties>
      <style:text-properties officeooo:paragraph-rsid="001b5eb1" style:font-name-asian="Times New Roman" style:font-name-complex="Times New Roman"/>
    </style:style>
    <style:style style:name="P58" style:family="paragraph" style:parent-style-name="Standard">
      <style:paragraph-properties fo:margin-left="0cm" fo:margin-right="0cm" fo:text-align="justify" style:justify-single-word="false" fo:text-indent="1.058cm" style:auto-text-indent="false">
        <style:tab-stops/>
      </style:paragraph-properties>
      <style:text-properties officeooo:paragraph-rsid="001b5eb1"/>
    </style:style>
    <style:style style:name="P59" style:family="paragraph" style:parent-style-name="Standard">
      <style:paragraph-properties fo:margin-left="0cm" fo:margin-right="0cm" fo:text-align="justify" style:justify-single-word="false" fo:text-indent="1.058cm" style:auto-text-indent="false">
        <style:tab-stops/>
      </style:paragraph-properties>
      <style:text-properties style:text-line-through-style="none" style:text-position="0% 100%" style:font-name="Times New Roman" fo:font-size="12pt" fo:font-style="normal" style:text-underline-style="none" fo:font-weight="normal" officeooo:paragraph-rsid="001b5eb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1.058cm" style:auto-text-indent="false">
        <style:tab-stops/>
      </style:paragraph-properties>
      <style:text-properties style:text-line-through-style="none" style:text-position="0% 100%" style:font-name="Times New Roman" fo:font-size="12pt" fo:font-style="normal" style:text-underline-style="none" fo:font-weight="normal" officeooo:rsid="001c0e77" officeooo:paragraph-rsid="001b5eb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-0.026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" fo:font-size="13pt" fo:font-style="normal" style:text-underline-style="none" fo:font-weight="normal" officeooo:paragraph-rsid="001b5eb1" fo:background-color="#ffffff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62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-0.026cm" style:auto-text-indent="false" fo:background-color="#ffffff">
        <style:tab-stops/>
        <style:background-image/>
      </style:paragraph-properties>
      <style:text-properties officeooo:paragraph-rsid="001b5eb1"/>
    </style:style>
    <style:style style:name="P63" style:family="paragraph" style:parent-style-name="Standard">
      <style:paragraph-properties fo:margin-left="0cm" fo:margin-right="0cm" fo:text-indent="1.245cm" style:auto-text-indent="false"/>
      <style:text-properties fo:font-size="12pt" fo:language="ru" fo:country="RU" officeooo:paragraph-rsid="001b5eb1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5cm" style:auto-text-indent="false" fo:background-color="#ffffff">
        <style:tab-stops>
          <style:tab-stop style:position="0.25cm"/>
        </style:tab-stops>
        <style:background-image/>
      </style:paragraph-properties>
      <style:text-properties officeooo:paragraph-rsid="001b5eb1"/>
    </style:style>
    <style:style style:name="P65" style:family="paragraph" style:parent-style-name="Standard">
      <style:paragraph-properties fo:margin-left="0.041cm" fo:margin-right="-0.03cm" fo:margin-top="0cm" fo:margin-bottom="0cm" style:contextual-spacing="false" fo:line-height="100%" fo:text-align="justify" style:justify-single-word="false" fo:text-indent="1.263cm" style:auto-text-indent="false" fo:background-color="#ffffff">
        <style:tab-stops>
          <style:tab-stop style:position="8.082cm"/>
        </style:tab-stops>
        <style:background-image/>
      </style:paragraph-properties>
      <style:text-properties fo:font-size="12pt" officeooo:paragraph-rsid="001b5eb1" style:font-size-asian="12pt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1.349cm" style:auto-text-indent="false"/>
      <style:text-properties style:font-name="Times New Roman2" fo:font-size="12pt" officeooo:paragraph-rsid="001b5eb1" style:font-size-asian="12pt" style:language-asian="ru" style:country-asian="RU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0.266cm"/>
        </style:tab-stops>
      </style:paragraph-properties>
      <style:text-properties style:font-name="Times New Roman2" fo:font-size="12pt" officeooo:paragraph-rsid="001b5eb1" style:font-size-asian="12pt" style:language-asian="ru" style:country-asian="RU" style:font-size-complex="12pt"/>
    </style:style>
    <style:style style:name="P68" style:family="paragraph" style:parent-style-name="Text_20_body">
      <style:paragraph-properties fo:margin-left="0.026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25cm"/>
        </style:tab-stops>
        <style:background-image/>
      </style:paragraph-properties>
      <style:text-properties fo:color="#000000" officeooo:paragraph-rsid="001b5eb1"/>
    </style:style>
    <style:style style:name="P69" style:family="paragraph" style:parent-style-name="Text_20_body">
      <style:paragraph-properties fo:margin-left="0.026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1" fo:font-size="12pt" fo:font-style="normal" style:text-underline-style="none" fo:font-weight="normal" officeooo:paragraph-rsid="001b5eb1" fo:background-color="#ffffff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70" style:family="paragraph" style:parent-style-name="Text_20_body">
      <style:paragraph-properties fo:margin-left="0.026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1" fo:font-size="12pt" fo:font-style="normal" style:text-underline-style="none" fo:font-weight="bold" officeooo:paragraph-rsid="001b5eb1" fo:background-color="#ffffff" style:font-name-asian="Times New Roman CYR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P71" style:family="paragraph" style:parent-style-name="Text_20_body">
      <style:paragraph-properties fo:margin-left="0.026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25cm"/>
        </style:tab-stops>
        <style:background-image/>
      </style:paragraph-properties>
      <style:text-properties fo:color="#000000" style:font-name="Times New Roman1" fo:font-size="13pt" fo:letter-spacing="-0.012cm" fo:language="ru" fo:country="RU" officeooo:paragraph-rsid="001b5eb1" style:font-name-asian="Times New Roman" style:font-size-asian="13pt" style:font-size-complex="13pt"/>
    </style:style>
    <style:style style:name="P72" style:family="paragraph" style:parent-style-name="Text_20_body">
      <style:paragraph-properties fo:margin-left="0.026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25cm"/>
        </style:tab-stops>
        <style:background-image/>
      </style:paragraph-properties>
      <style:text-properties officeooo:paragraph-rsid="001b5eb1"/>
    </style:style>
    <style:style style:name="P73" style:family="paragraph" style:parent-style-name="Text_20_body">
      <style:paragraph-properties fo:text-align="justify" style:justify-single-word="false" fo:orphans="2" fo:widows="2"/>
      <style:text-properties officeooo:paragraph-rsid="001b5eb1"/>
    </style:style>
    <style:style style:name="P74" style:family="paragraph" style:parent-style-name="Text_20_body">
      <style:paragraph-properties fo:text-align="justify" style:justify-single-word="false"/>
      <style:text-properties officeooo:paragraph-rsid="001b5eb1"/>
    </style:style>
    <style:style style:name="P75" style:family="paragraph" style:parent-style-name="Text_20_body">
      <style:paragraph-properties fo:text-align="center" style:justify-single-word="false"/>
      <style:text-properties style:font-name="Times New Roman1" fo:font-size="12pt" fo:font-weight="bold" officeooo:paragraph-rsid="001b5eb1" style:font-weight-asian="bold" style:font-weight-complex="bold"/>
    </style:style>
    <style:style style:name="P76" style:family="paragraph" style:parent-style-name="Text_20_body">
      <style:paragraph-properties fo:text-align="justify" style:justify-single-word="false"/>
      <style:text-properties style:font-name="Times New Roman1" fo:font-size="12pt" officeooo:paragraph-rsid="001b5eb1"/>
    </style:style>
    <style:style style:name="P77" style:family="paragraph" style:parent-style-name="Text_20_body">
      <style:paragraph-properties fo:text-align="center" style:justify-single-word="false"/>
      <style:text-properties fo:font-weight="bold" officeooo:paragraph-rsid="001b5eb1" style:font-weight-asian="bold" style:font-weight-complex="bold"/>
    </style:style>
    <style:style style:name="P78" style:family="paragraph" style:parent-style-name="Text_20_body">
      <style:text-properties fo:color="#000000" fo:font-size="12pt" fo:letter-spacing="-0.012cm" fo:language="ru" fo:country="RU" officeooo:paragraph-rsid="001b5eb1" style:font-name-asian="Times New Roman" style:font-size-asian="12pt" style:font-size-complex="12pt"/>
    </style:style>
    <style:style style:name="P79" style:family="paragraph" style:parent-style-name="Text_20_body">
      <style:paragraph-properties fo:margin-left="0.053cm" fo:margin-right="0cm" fo:margin-top="0cm" fo:margin-bottom="0cm" style:contextual-spacing="false" fo:line-height="100%" fo:text-align="justify" style:justify-single-word="false" fo:text-indent="-0.026cm" style:auto-text-indent="false" fo:background-color="#ffffff">
        <style:tab-stops/>
        <style:background-image/>
      </style:paragraph-properties>
      <style:text-properties officeooo:paragraph-rsid="001b5eb1"/>
    </style:style>
    <style:style style:name="P80" style:family="paragraph" style:parent-style-name="Text_20_body">
      <style:paragraph-properties fo:margin-left="0.053cm" fo:margin-right="0cm" fo:margin-top="0cm" fo:margin-bottom="0cm" style:contextual-spacing="false" fo:line-height="100%" fo:text-align="justify" style:justify-single-word="false" fo:text-indent="-0.026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" fo:font-size="13pt" fo:font-style="normal" style:text-underline-style="none" fo:font-weight="normal" officeooo:paragraph-rsid="001b5eb1" fo:background-color="#ffffff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81" style:family="paragraph" style:parent-style-name="Text_20_body">
      <style:paragraph-properties fo:margin-left="0.053cm" fo:margin-right="0cm" fo:margin-top="0cm" fo:margin-bottom="0cm" style:contextual-spacing="false" fo:line-height="100%" fo:text-align="justify" style:justify-single-word="false" fo:text-indent="-0.026cm" style:auto-text-indent="false" fo:background-color="#ffffff">
        <style:tab-stops/>
        <style:background-image/>
      </style:paragraph-properties>
      <style:text-properties fo:font-size="14pt" fo:font-weight="bold" officeooo:paragraph-rsid="001b5eb1" style:font-size-asian="14pt" style:font-weight-asian="bold" style:font-weight-complex="normal"/>
    </style:style>
    <style:style style:name="P8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weight="bold" officeooo:paragraph-rsid="001b5eb1" style:font-weight-asian="bold" style:font-weight-complex="bold"/>
    </style:style>
    <style:style style:name="P8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2pt" fo:font-weight="bold" officeooo:paragraph-rsid="001b5eb1" style:font-weight-asian="bold" style:font-weight-complex="bold"/>
    </style:style>
    <style:style style:name="P8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2pt" officeooo:paragraph-rsid="001b5eb1"/>
    </style:style>
    <style:style style:name="P8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paragraph-rsid="001b5eb1"/>
    </style:style>
    <style:style style:name="P86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b5eb1"/>
    </style:style>
    <style:style style:name="P87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.25cm"/>
        </style:tab-stops>
      </style:paragraph-properties>
      <style:text-properties officeooo:paragraph-rsid="001b5eb1"/>
    </style:style>
    <style:style style:name="P88" style:family="paragraph" style:parent-style-name="Text_20_body">
      <style:paragraph-properties fo:margin-top="0cm" fo:margin-bottom="0cm" style:contextual-spacing="false"/>
      <style:text-properties fo:color="#000000" fo:font-size="12pt" fo:letter-spacing="-0.012cm" fo:language="ru" fo:country="RU" officeooo:paragraph-rsid="001b5eb1" style:font-name-asian="Times New Roman" style:font-size-asian="12pt" style:font-size-complex="12pt"/>
    </style:style>
    <style:style style:name="P89" style:family="paragraph" style:parent-style-name="Text_20_body">
      <style:paragraph-properties fo:margin-left="0cm" fo:margin-right="0cm" fo:text-align="justify" style:justify-single-word="false" fo:text-indent="1.217cm" style:auto-text-indent="false"/>
      <style:text-properties officeooo:paragraph-rsid="001b5eb1"/>
    </style:style>
    <style:style style:name="P90" style:family="paragraph" style:parent-style-name="Text_20_body">
      <style:paragraph-properties fo:margin-left="0cm" fo:margin-right="0cm" fo:text-align="justify" style:justify-single-word="false" fo:text-indent="1.217cm" style:auto-text-indent="false"/>
      <style:text-properties style:font-name="Times New Roman1" fo:font-size="12pt" officeooo:paragraph-rsid="001b5eb1"/>
    </style:style>
    <style:style style:name="P9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Times New Roman1" fo:font-size="12pt" officeooo:paragraph-rsid="001b5eb1"/>
    </style:style>
    <style:style style:name="P9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officeooo:paragraph-rsid="001b5eb1"/>
    </style:style>
    <style:style style:name="P9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2pt" officeooo:paragraph-rsid="001b5eb1"/>
    </style:style>
    <style:style style:name="P9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1" fo:font-size="12pt" officeooo:paragraph-rsid="001b5eb1"/>
    </style:style>
    <style:style style:name="P9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1" fo:font-size="12pt" fo:font-style="normal" style:text-underline-style="none" fo:font-weight="bold" officeooo:paragraph-rsid="001b5eb1" fo:background-color="#ffffff" style:font-name-asian="Times New Roman CYR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P96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officeooo:paragraph-rsid="001b5eb1"/>
    </style:style>
    <style:style style:name="P97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1b5eb1" style:font-weight-asian="bold" style:font-weight-complex="bold"/>
    </style:style>
    <style:style style:name="P9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96cm" style:auto-text-indent="false"/>
      <style:text-properties fo:font-size="12pt" officeooo:paragraph-rsid="001b5eb1" style:font-size-asian="12pt" style:font-size-complex="12pt"/>
    </style:style>
    <style:style style:name="P9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96cm" style:auto-text-indent="false"/>
      <style:text-properties fo:color="#000000" fo:font-size="12pt" fo:letter-spacing="-0.012cm" fo:language="ru" fo:country="RU" officeooo:paragraph-rsid="001b5eb1" style:font-name-asian="Times New Roman" style:font-size-asian="12pt" style:font-size-complex="12pt"/>
    </style:style>
    <style:style style:name="P100" style:family="paragraph" style:parent-style-name="Text_20_body">
      <style:paragraph-properties fo:margin-left="0cm" fo:margin-right="0cm" fo:margin-top="0cm" fo:margin-bottom="0cm" style:contextual-spacing="false" fo:text-indent="1.296cm" style:auto-text-indent="false"/>
      <style:text-properties fo:color="#000000" fo:font-size="12pt" fo:letter-spacing="-0.012cm" fo:language="ru" fo:country="RU" officeooo:paragraph-rsid="001b5eb1" style:font-name-asian="Times New Roman" style:font-size-asian="12pt" style:font-size-complex="12pt"/>
    </style:style>
    <style:style style:name="P101" style:family="paragraph" style:parent-style-name="Text_20_body">
      <style:paragraph-properties fo:margin-left="1.367cm" fo:margin-right="0cm" fo:margin-top="0cm" fo:margin-bottom="0cm" style:contextual-spacing="false" fo:text-indent="-0.06cm" style:auto-text-indent="false"/>
      <style:text-properties fo:color="#000000" fo:font-size="12pt" fo:letter-spacing="-0.012cm" fo:language="ru" fo:country="RU" officeooo:paragraph-rsid="001b5eb1" style:font-name-asian="Times New Roman" style:font-size-asian="12pt" style:font-size-complex="12pt"/>
    </style:style>
    <style:style style:name="P102" style:family="paragraph" style:parent-style-name="Text_20_body">
      <style:paragraph-properties fo:margin-left="0cm" fo:margin-right="0cm" fo:text-indent="1.245cm" style:auto-text-indent="false"/>
      <style:text-properties fo:color="#000000" fo:font-size="12pt" fo:letter-spacing="-0.012cm" fo:language="ru" fo:country="RU" officeooo:paragraph-rsid="001b5eb1" style:font-name-asian="Times New Roman" style:font-size-asian="12pt" style:font-size-complex="12pt"/>
    </style:style>
    <style:style style:name="P103" style:family="paragraph" style:parent-style-name="Text_20_body">
      <style:paragraph-properties fo:margin-left="0cm" fo:margin-right="0cm" fo:text-align="justify" style:justify-single-word="false" fo:orphans="2" fo:widows="2" fo:text-indent="1.245cm" style:auto-text-indent="false"/>
      <style:text-properties officeooo:paragraph-rsid="001b5eb1"/>
    </style:style>
    <style:style style:name="P104" style:family="paragraph" style:parent-style-name="Text_20_body">
      <style:paragraph-properties fo:margin-left="0cm" fo:margin-right="0cm" fo:text-align="justify" style:justify-single-word="false" fo:text-indent="1.245cm" style:auto-text-indent="false"/>
      <style:text-properties officeooo:paragraph-rsid="001b5eb1"/>
    </style:style>
    <style:style style:name="P105" style:family="paragraph" style:parent-style-name="Text_20_body">
      <style:paragraph-properties fo:margin-left="0cm" fo:margin-right="0cm" fo:text-align="justify" style:justify-single-word="false" fo:orphans="2" fo:widows="2" fo:text-indent="0.953cm" style:auto-text-indent="false"/>
      <style:text-properties officeooo:paragraph-rsid="001b5eb1"/>
    </style:style>
    <style:style style:name="P10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>
        <style:background-image/>
      </style:paragraph-properties>
      <style:text-properties fo:color="#000000" officeooo:paragraph-rsid="001b5eb1"/>
    </style:style>
    <style:style style:name="P10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b5eb1"/>
    </style:style>
    <style:style style:name="P108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b5eb1"/>
    </style:style>
    <style:style style:name="P10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officeooo:paragraph-rsid="001b5eb1"/>
    </style:style>
    <style:style style:name="P110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1.251cm" style:auto-text-indent="false"/>
      <style:text-properties officeooo:paragraph-rsid="001b5eb1"/>
    </style:style>
    <style:style style:name="P111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fo:font-weight="bold" officeooo:paragraph-rsid="001b5eb1" style:font-weight-asian="bold" style:font-weight-complex="bold"/>
    </style:style>
    <style:style style:name="P112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weight="bold" officeooo:paragraph-rsid="001b5eb1" style:font-weight-asian="bold" style:font-weight-complex="bold"/>
    </style:style>
    <style:style style:name="P113" style:family="paragraph" style:parent-style-name="Normal_20__28_Web_29_">
      <style:paragraph-properties fo:margin-top="0cm" fo:margin-bottom="0cm" style:contextual-spacing="false"/>
      <style:text-properties fo:font-weight="bold" officeooo:paragraph-rsid="001b5eb1" style:font-weight-asian="bold" style:font-weight-complex="bold"/>
    </style:style>
    <style:style style:name="P114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officeooo:paragraph-rsid="001b5eb1"/>
    </style:style>
    <style:style style:name="P115" style:family="paragraph" style:parent-style-name="Normal_20__28_Web_29_">
      <style:paragraph-properties fo:margin-top="0cm" fo:margin-bottom="0cm" style:contextual-spacing="false" fo:line-height="150%" fo:text-align="end" style:justify-single-word="false"/>
      <style:text-properties fo:font-weight="normal" officeooo:rsid="0013d10e" officeooo:paragraph-rsid="001b5eb1" style:font-weight-asian="normal" style:font-weight-complex="normal"/>
    </style:style>
    <style:style style:name="P116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1b5eb1"/>
    </style:style>
    <style:style style:name="P117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1b5eb1"/>
    </style:style>
    <style:style style:name="P118" style:family="paragraph" style:parent-style-name="Normal_20__28_Web_29_">
      <style:paragraph-properties fo:margin-top="0cm" fo:margin-bottom="0cm" style:contextual-spacing="false"/>
      <style:text-properties officeooo:paragraph-rsid="001b5eb1"/>
    </style:style>
    <style:style style:name="P119" style:family="paragraph" style:parent-style-name="Normal_20__28_Web_29_">
      <style:paragraph-properties fo:margin-top="0cm" fo:margin-bottom="0cm" style:contextual-spacing="false" fo:text-align="end" style:justify-single-word="false"/>
      <style:text-properties style:font-name="Times New Roman1" fo:font-size="12pt" officeooo:paragraph-rsid="001b5eb1"/>
    </style:style>
    <style:style style:name="P120" style:family="paragraph" style:parent-style-name="Normal_20__28_Web_29_">
      <style:paragraph-properties fo:margin-top="0.176cm" fo:margin-bottom="0cm" style:contextual-spacing="false" fo:text-align="justify" style:justify-single-word="false"/>
      <style:text-properties officeooo:paragraph-rsid="001b5eb1" style:language-asian="ar" style:country-asian="SA"/>
    </style:style>
    <style:style style:name="P121" style:family="paragraph" style:parent-style-name="Normal_20__28_Web_29_">
      <style:paragraph-properties fo:margin-top="0.176cm" fo:margin-bottom="0cm" style:contextual-spacing="false" fo:text-align="justify" style:justify-single-word="false"/>
      <style:text-properties officeooo:paragraph-rsid="001b5eb1"/>
    </style:style>
    <style:style style:name="P12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.981cm" style:auto-text-indent="false" fo:background-color="#ffffff">
        <style:background-image/>
      </style:paragraph-properties>
      <style:text-properties fo:color="#000000" officeooo:paragraph-rsid="001b5eb1"/>
    </style:style>
    <style:style style:name="P123" style:family="paragraph" style:parent-style-name="Normal_20__28_Web_29_">
      <style:paragraph-properties fo:margin-left="0cm" fo:margin-right="0cm" fo:margin-top="0cm" fo:margin-bottom="0cm" style:contextual-spacing="false" fo:text-align="end" style:justify-single-word="false" fo:text-indent="0.979cm" style:auto-text-indent="false"/>
      <style:text-properties officeooo:paragraph-rsid="001b5eb1"/>
    </style:style>
    <style:style style:name="P124" style:family="paragraph" style:parent-style-name="Normal_20__28_Web_29_">
      <style:paragraph-properties fo:margin-left="0.026cm" fo:margin-right="0cm" fo:margin-top="0cm" fo:margin-bottom="0cm" style:contextual-spacing="false" fo:line-height="100%" fo:text-align="end" style:justify-single-word="false" fo:text-indent="0cm" style:auto-text-indent="false" fo:background-color="#ffffff">
        <style:tab-stops>
          <style:tab-stop style:position="0.25cm"/>
        </style:tab-stops>
        <style:background-image/>
      </style:paragraph-properties>
      <style:text-properties style:font-name="Times New Roman1" fo:font-size="12pt" officeooo:paragraph-rsid="001b5eb1"/>
    </style:style>
    <style:style style:name="P125" style:family="paragraph" style:parent-style-name="Heading_20_4">
      <style:paragraph-properties fo:margin-left="5.694cm" fo:margin-right="0cm" fo:margin-top="0cm" fo:margin-bottom="0cm" style:contextual-spacing="false" fo:text-indent="-5.694cm" style:auto-text-indent="false">
        <style:tab-stops>
          <style:tab-stop style:position="1.524cm"/>
          <style:tab-stop style:position="28.469cm"/>
        </style:tab-stops>
      </style:paragraph-properties>
      <style:text-properties officeooo:paragraph-rsid="001b5eb1"/>
    </style:style>
    <style:style style:name="P126" style:family="paragraph" style:parent-style-name="Heading_20_6">
      <style:paragraph-properties fo:margin-top="0cm" fo:margin-bottom="0cm" style:contextual-spacing="false" fo:line-height="100%" fo:text-align="justify" style:justify-single-word="false">
        <style:tab-stops>
          <style:tab-stop style:position="0.25cm"/>
        </style:tab-stops>
      </style:paragraph-properties>
      <style:text-properties officeooo:paragraph-rsid="001b5eb1"/>
    </style:style>
    <style:style style:name="P127" style:family="paragraph" style:parent-style-name="ConsPlusNormal">
      <style:paragraph-properties fo:text-align="end" style:justify-single-word="false"/>
      <style:text-properties fo:font-size="12pt" officeooo:paragraph-rsid="001b5eb1" style:font-size-asian="12pt" style:font-size-complex="12pt"/>
    </style:style>
    <style:style style:name="P128" style:family="paragraph" style:parent-style-name="ConsPlusNormal">
      <style:paragraph-properties fo:text-align="center" style:justify-single-word="false"/>
      <style:text-properties fo:font-size="12pt" officeooo:paragraph-rsid="001b5eb1" style:font-size-asian="12pt" style:font-size-complex="12pt"/>
    </style:style>
    <style:style style:name="P129" style:family="paragraph" style:parent-style-name="ConsPlusNormal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2pt" officeooo:paragraph-rsid="001b5eb1" style:font-size-asian="12pt" style:font-size-complex="12pt"/>
    </style:style>
    <style:style style:name="P130" style:family="paragraph" style:parent-style-name="ConsPlusNormal">
      <style:paragraph-properties fo:text-align="justify" style:justify-single-word="false"/>
      <style:text-properties fo:font-size="12pt" officeooo:paragraph-rsid="001b5eb1" style:font-size-asian="12pt" style:font-size-complex="12pt"/>
    </style:style>
    <style:style style:name="P131" style:family="paragraph" style:parent-style-name="ConsPlusNormal">
      <style:paragraph-properties fo:text-align="center" style:justify-single-word="false"/>
      <style:text-properties officeooo:paragraph-rsid="001b5eb1"/>
    </style:style>
    <style:style style:name="P132" style:family="paragraph" style:parent-style-name="ConsPlusNormal">
      <style:paragraph-properties fo:text-align="center" style:justify-single-word="false"/>
      <style:text-properties fo:color="#000000" fo:font-size="12pt" fo:font-weight="bold" officeooo:paragraph-rsid="001b5eb1" style:font-size-asian="12pt" style:font-weight-asian="bold" style:font-size-complex="12pt" style:font-weight-complex="bold"/>
    </style:style>
    <style:style style:name="P133" style:family="paragraph" style:parent-style-name="ConsPlusNormal">
      <style:paragraph-properties fo:text-align="justify" style:justify-single-word="false"/>
      <style:text-properties fo:color="#000000" fo:font-size="12pt" fo:font-weight="bold" officeooo:paragraph-rsid="001b5eb1" style:font-size-asian="12pt" style:font-weight-asian="bold" style:font-size-complex="12pt" style:font-weight-complex="bold"/>
    </style:style>
    <style:style style:name="P134" style:family="paragraph" style:parent-style-name="ConsPlusNormal">
      <style:paragraph-properties fo:text-align="center" style:justify-single-word="false"/>
      <style:text-properties fo:font-weight="bold" officeooo:paragraph-rsid="001b5eb1" style:font-weight-asian="bold" style:font-weight-complex="bold"/>
    </style:style>
    <style:style style:name="P135" style:family="paragraph" style:parent-style-name="ConsPlusNormal" style:master-page-name="Standard">
      <style:paragraph-properties fo:margin-left="9.962cm" fo:margin-right="0cm" fo:text-align="justify" style:justify-single-word="false" fo:text-indent="1.245cm" style:auto-text-indent="false" style:page-number="auto"/>
      <style:text-properties fo:font-size="11pt" officeooo:paragraph-rsid="001b5eb1" style:font-size-asian="11pt" style:font-size-complex="11pt"/>
    </style:style>
    <style:style style:name="P136" style:family="paragraph" style:parent-style-name="ConsPlusNormal">
      <style:paragraph-properties fo:margin-left="9.962cm" fo:margin-right="0cm" fo:text-align="justify" style:justify-single-word="false" fo:text-indent="0cm" style:auto-text-indent="false"/>
      <style:text-properties fo:font-size="12pt" officeooo:paragraph-rsid="001b5eb1" style:font-size-asian="12pt" style:font-size-complex="12pt"/>
    </style:style>
    <style:style style:name="P13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2pt" officeooo:paragraph-rsid="001b5eb1" style:font-size-asian="12pt" style:font-size-complex="12pt"/>
    </style:style>
    <style:style style:name="P13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2pt" officeooo:rsid="003fdcd0" officeooo:paragraph-rsid="001b5eb1" style:font-size-asian="12pt" style:font-size-complex="12pt"/>
    </style:style>
    <style:style style:name="P139" style:family="paragraph" style:parent-style-name="ConsPlusNormal" style:list-style-name="WW8Num3">
      <style:paragraph-properties fo:margin-left="0cm" fo:margin-right="0cm" fo:text-align="justify" style:justify-single-word="false" fo:text-indent="0.953cm" style:auto-text-indent="false"/>
      <style:text-properties fo:font-size="12pt" officeooo:paragraph-rsid="001b5eb1" style:font-size-asian="12pt" style:font-size-complex="12pt"/>
    </style:style>
    <style:style style:name="P14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2pt" officeooo:paragraph-rsid="001b5eb1" style:font-size-asian="12pt" style:font-size-complex="12pt"/>
    </style:style>
    <style:style style:name="P14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2pt" fo:font-weight="bold" officeooo:paragraph-rsid="001b5eb1" style:font-size-asian="12pt" style:font-weight-asian="bold" style:font-size-complex="12pt" style:font-weight-complex="bold"/>
    </style:style>
    <style:style style:name="P142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officeooo:paragraph-rsid="001b5eb1"/>
    </style:style>
    <style:style style:name="P143" style:family="paragraph" style:parent-style-name="ConsPlusNormal">
      <style:paragraph-properties fo:margin-left="0.026cm" fo:margin-right="0cm" fo:text-align="justify" style:justify-single-word="false" fo:text-indent="1.219cm" style:auto-text-indent="false"/>
      <style:text-properties fo:font-size="12pt" officeooo:paragraph-rsid="001b5eb1" style:font-size-asian="12pt" style:font-size-complex="12pt"/>
    </style:style>
    <style:style style:name="P144" style:family="paragraph" style:parent-style-name="ConsPlusNormal">
      <style:paragraph-properties fo:margin-left="0.026cm" fo:margin-right="0cm" fo:text-align="justify" style:justify-single-word="false" fo:text-indent="0cm" style:auto-text-indent="false"/>
      <style:text-properties fo:font-size="12pt" officeooo:paragraph-rsid="001b5eb1" style:font-size-asian="12pt" style:font-size-complex="12pt"/>
    </style:style>
    <style:style style:name="P145" style:family="paragraph" style:parent-style-name="ConsPlusNormal">
      <style:paragraph-properties fo:margin-left="0.026cm" fo:margin-right="0cm" fo:text-align="justify" style:justify-single-word="false" fo:text-indent="0cm" style:auto-text-indent="false"/>
      <style:text-properties officeooo:paragraph-rsid="001b5eb1"/>
    </style:style>
    <style:style style:name="P146" style:family="paragraph" style:parent-style-name="ConsPlusNormal">
      <style:paragraph-properties fo:margin-left="0.026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25cm"/>
        </style:tab-stops>
        <style:background-image/>
      </style:paragraph-properties>
      <style:text-properties fo:font-size="12pt" officeooo:paragraph-rsid="001b5eb1" style:font-size-asian="12pt" style:font-size-complex="12pt"/>
    </style:style>
    <style:style style:name="P147" style:family="paragraph" style:parent-style-name="ConsPlusNormal">
      <style:paragraph-properties fo:margin-left="0cm" fo:margin-right="0cm" fo:text-align="justify" style:justify-single-word="false" fo:text-indent="0.926cm" style:auto-text-indent="false"/>
      <style:text-properties fo:font-size="12pt" officeooo:paragraph-rsid="001b5eb1" style:font-size-asian="12pt" style:font-size-complex="12pt"/>
    </style:style>
    <style:style style:name="P148" style:family="paragraph" style:parent-style-name="ConsPlusNormal">
      <style:paragraph-properties fo:margin-left="0cm" fo:margin-right="0cm" fo:text-align="justify" style:justify-single-word="false" fo:text-indent="1.245cm" style:auto-text-indent="false"/>
      <style:text-properties fo:font-size="12pt" officeooo:paragraph-rsid="001b5eb1" style:font-size-asian="12pt" style:font-size-complex="12pt"/>
    </style:style>
    <style:style style:name="P149" style:family="paragraph" style:parent-style-name="ConsPlusNormal">
      <style:paragraph-properties fo:margin-left="0cm" fo:margin-right="0cm" fo:text-align="justify" style:justify-single-word="false" fo:text-indent="1.245cm" style:auto-text-indent="false"/>
      <style:text-properties officeooo:paragraph-rsid="001b5eb1"/>
    </style:style>
    <style:style style:name="P150" style:family="paragraph" style:parent-style-name="Body_20_Text_20_2">
      <style:text-properties style:font-name="Times New Roman2" fo:font-size="12pt" officeooo:paragraph-rsid="001b5eb1" style:font-size-asian="12pt" style:font-size-complex="12pt"/>
    </style:style>
    <style:style style:name="P151" style:family="paragraph" style:parent-style-name="Body_20_Text_20_2">
      <style:paragraph-properties fo:margin-left="0cm" fo:margin-right="0cm" fo:text-indent="0cm" style:auto-text-indent="false"/>
      <style:text-properties fo:font-size="12pt" officeooo:paragraph-rsid="001b5eb1" style:font-size-asian="12pt" style:font-size-complex="12pt"/>
    </style:style>
    <style:style style:name="P152" style:family="paragraph" style:parent-style-name="Body_20_Text_20_2">
      <style:paragraph-properties fo:margin-left="0cm" fo:margin-right="0cm" fo:text-align="center" style:justify-single-word="false" fo:text-indent="0cm" style:auto-text-indent="false"/>
      <style:text-properties style:font-name="Times New Roman2" fo:font-size="12pt" fo:font-weight="bold" officeooo:paragraph-rsid="001b5eb1" style:font-size-asian="12pt" style:language-asian="zxx" style:country-asian="none" style:font-weight-asian="bold" style:font-size-complex="12pt" style:font-weight-complex="bold"/>
    </style:style>
    <style:style style:name="P153" style:family="paragraph" style:parent-style-name="Body_20_Text_20_2">
      <style:paragraph-properties fo:margin-left="0cm" fo:margin-right="0cm" fo:text-indent="0cm" style:auto-text-indent="false"/>
      <style:text-properties style:font-name="Times New Roman2" fo:font-size="12pt" officeooo:paragraph-rsid="001b5eb1" style:font-size-asian="12pt" style:language-asian="zxx" style:country-asian="none" style:font-size-complex="12pt"/>
    </style:style>
    <style:style style:name="P154" style:family="paragraph" style:parent-style-name="Body_20_Text_20_2">
      <style:paragraph-properties fo:margin-left="0cm" fo:margin-right="0cm" fo:text-indent="0cm" style:auto-text-indent="false"/>
      <style:text-properties officeooo:paragraph-rsid="001b5eb1"/>
    </style:style>
    <style:style style:name="P155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text-line-through-style="none" style:text-position="0% 100%" style:font-name="Times New Roman2" fo:font-size="13pt" fo:font-style="normal" style:text-underline-style="none" fo:font-weight="bold" officeooo:paragraph-rsid="001b5eb1" fo:background-color="#ffffff" style:font-name-asian="Times New Roman CYR" style:font-size-asian="14pt" style:language-asian="zxx" style:country-asian="none" style:font-style-asian="normal" style:font-weight-asian="bold" style:font-name-complex="Times New Roman CYR" style:font-size-complex="13pt" style:font-style-complex="normal" style:font-weight-complex="normal"/>
    </style:style>
    <style:style style:name="P156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25cm"/>
        </style:tab-stops>
        <style:background-image/>
      </style:paragraph-properties>
      <style:text-properties style:font-name="Times New Roman2" fo:font-size="13pt" officeooo:paragraph-rsid="001b5eb1" style:font-size-asian="13pt" style:language-asian="zxx" style:country-asian="none" style:font-size-complex="13pt"/>
    </style:style>
    <style:style style:name="P157" style:family="paragraph" style:parent-style-name="Body_20_Text_20_2">
      <style:paragraph-properties fo:margin-left="0cm" fo:margin-right="0cm" fo:text-indent="1.349cm" style:auto-text-indent="false"/>
      <style:text-properties fo:font-size="12pt" officeooo:paragraph-rsid="001b5eb1" style:font-size-asian="12pt" style:font-size-complex="12pt"/>
    </style:style>
    <style:style style:name="P158" style:family="paragraph" style:parent-style-name="Body_20_Text_20_2">
      <style:paragraph-properties fo:margin-left="0cm" fo:margin-right="0cm" fo:text-indent="1.376cm" style:auto-text-indent="false"/>
      <style:text-properties style:font-name="Times New Roman2" fo:font-size="12pt" officeooo:paragraph-rsid="001b5eb1" style:font-size-asian="12pt" style:language-asian="zxx" style:country-asian="none" style:font-size-complex="12pt"/>
    </style:style>
    <style:style style:name="P159" style:family="paragraph" style:parent-style-name="Body_20_Text_20_2">
      <style:paragraph-properties fo:margin-left="0cm" fo:margin-right="0cm" fo:text-indent="1.27cm" style:auto-text-indent="false"/>
      <style:text-properties style:font-name="Times New Roman2" fo:font-size="12pt" officeooo:rsid="002a6cf9" officeooo:paragraph-rsid="001b5eb1" style:font-size-asian="12pt" style:language-asian="ru" style:country-asian="RU" style:font-size-complex="12pt"/>
    </style:style>
    <style:style style:name="P160" style:family="paragraph" style:parent-style-name="Body_20_Text_20_2">
      <style:paragraph-properties fo:margin-left="0cm" fo:margin-right="0cm" fo:text-indent="1.27cm" style:auto-text-indent="false"/>
      <style:text-properties style:font-name="Times New Roman2" fo:font-size="12pt" officeooo:rsid="0037434d" officeooo:paragraph-rsid="001b5eb1" style:font-size-asian="12pt" style:language-asian="ru" style:country-asian="RU" style:font-size-complex="12pt"/>
    </style:style>
    <style:style style:name="P161" style:family="paragraph" style:parent-style-name="Body_20_Text_20_2">
      <style:paragraph-properties fo:margin-left="0cm" fo:margin-right="0cm" fo:text-indent="1.27cm" style:auto-text-indent="false"/>
      <style:text-properties style:font-name="Times New Roman2" fo:font-size="12pt" officeooo:paragraph-rsid="001b5eb1" style:font-size-asian="12pt" style:language-asian="ru" style:country-asian="RU" style:font-size-complex="12pt"/>
    </style:style>
    <style:style style:name="P162" style:family="paragraph" style:parent-style-name="Body_20_Text_20_2">
      <style:paragraph-properties fo:margin-left="0cm" fo:margin-right="0cm" fo:text-indent="1.296cm" style:auto-text-indent="false"/>
      <style:text-properties style:font-name="Times New Roman2" fo:font-size="12pt" officeooo:paragraph-rsid="001b5eb1" style:font-size-asian="12pt" style:language-asian="ru" style:country-asian="RU" style:font-size-complex="12pt"/>
    </style:style>
    <style:style style:name="P163" style:family="paragraph" style:parent-style-name="Body_20_Text_20_2">
      <style:paragraph-properties fo:margin-left="0cm" fo:margin-right="0cm" fo:text-indent="1.244cm" style:auto-text-indent="false"/>
      <style:text-properties style:font-name="Times New Roman2" fo:font-size="12pt" officeooo:paragraph-rsid="001b5eb1" style:font-size-asian="12pt" style:language-asian="ru" style:country-asian="RU" style:font-size-complex="12pt"/>
    </style:style>
    <style:style style:name="P164" style:family="paragraph" style:parent-style-name="ConsPlusTitle">
      <style:paragraph-properties fo:text-align="center" style:justify-single-word="false"/>
      <style:text-properties fo:font-size="12pt" officeooo:paragraph-rsid="001b5eb1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eb1" style:font-weight-asian="bold" style:font-weight-complex="bold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3"/>
    </style:style>
    <style:style style:name="T6" style:family="text">
      <style:text-properties style:font-name="Times New Roman" style:font-name-asian="Times New Roman3" style:font-name-complex="Times New Roman3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1af4f6" style:font-size-asian="12pt" style:font-size-complex="12pt"/>
    </style:style>
    <style:style style:name="T9" style:family="text">
      <style:text-properties style:font-name="Times New Roman" fo:font-size="12pt" style:font-size-asian="12pt" style:font-name-complex="Times New Roman3" style:font-size-complex="12pt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text-underline-style="none" fo:font-weight="bold" officeooo:rsid="002b3a3e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style:text-underline-style="none" fo:font-weight="bold" officeooo:rsid="002f77a6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none" fo:font-weight="bold" officeooo:rsid="00341354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style:text-underline-style="none" fo:font-weight="normal" officeooo:rsid="001ade65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style:text-underline-style="none" fo:font-weight="normal" officeooo:rsid="001f1a25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style:text-underline-style="none" fo:font-weight="normal" officeooo:rsid="002f77a6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font-weight="normal" officeooo:rsid="001f1a25" style:font-name-asian="Microsoft YaHei" style:font-size-asian="12pt" style:language-asian="ru" style:country-asian="RU" style:font-weight-asian="normal" style:font-name-complex="Times New Roman" style:font-size-complex="12pt"/>
    </style:style>
    <style:style style:name="T23" style:family="text">
      <style:text-properties style:font-name="Times New Roman" fo:font-size="12pt" style:font-name-asian="Times New Roman3" style:font-size-asian="12pt" style:font-name-complex="Times New Roman3" style:font-size-complex="12pt"/>
    </style:style>
    <style:style style:name="T24" style:family="text">
      <style:text-properties style:font-name-asian="Microsoft YaHei"/>
    </style:style>
    <style:style style:name="T25" style:family="text">
      <style:text-properties officeooo:rsid="0013d10e"/>
    </style:style>
    <style:style style:name="T26" style:family="text">
      <style:text-properties officeooo:rsid="001b5eb1"/>
    </style:style>
    <style:style style:name="T27" style:family="text">
      <style:text-properties fo:font-weight="normal" officeooo:rsid="001b5eb1" style:font-weight-asian="normal" style:font-weight-complex="normal"/>
    </style:style>
    <style:style style:name="T28" style:family="text">
      <style:text-properties fo:font-size="12pt" fo:font-weight="normal" style:font-name-asian="Microsoft YaHei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1f1a25" style:font-name-asian="Microsoft YaHei" style:font-size-asian="12pt" style:font-weight-asian="normal" style:font-name-complex="Times New Roman" style:font-size-complex="12pt"/>
    </style:style>
    <style:style style:name="T30" style:family="text">
      <style:text-properties fo:font-size="12pt" fo:font-weight="normal" officeooo:rsid="002191a1" style:font-name-asian="Microsoft YaHei" style:font-size-asian="12pt" style:font-weight-asian="normal" style:font-name-complex="Times New Roman" style:font-size-complex="12pt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fo:font-style="italic" style:font-size-asian="12pt" style:font-style-asian="italic" style:font-size-complex="12pt" style:font-style-complex="italic"/>
    </style:style>
    <style:style style:name="T34" style:family="text">
      <style:text-properties style:font-name-asian="Times New Roman"/>
    </style:style>
    <style:style style:name="T35" style:family="text">
      <style:text-properties style:font-name-asian="Times New Roman" style:font-name-complex="Times New Roman"/>
    </style:style>
    <style:style style:name="T36" style:family="text"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style:text-line-through-style="none" style:text-position="0% 100%" fo:font-size="12pt" fo:font-style="normal" style:text-underline-style="none" fo:font-weight="normal" officeooo:rsid="001f1a25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officeooo:rsid="001af4f6"/>
    </style:style>
    <style:style style:name="T40" style:family="text">
      <style:text-properties fo:color="#000000"/>
    </style:style>
    <style:style style:name="T41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2pt" fo:font-style="normal" style:text-underline-style="none" fo:font-weight="normal" officeooo:rsid="001f1a25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2pt" fo:font-style="normal" style:text-underline-style="none" fo:font-weight="normal" officeooo:rsid="001f1a25" fo:background-color="#ffffff" style:font-name-asian="Microsoft YaHei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officeooo:rsid="001f1a25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color="#000000" style:text-line-through-style="none" style:text-position="0% 100%" fo:font-style="normal" style:text-underline-style="none" fo:font-weight="normal" officeooo:rsid="001f1a25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fo:color="#000000" style:text-line-through-style="none" style:text-position="0% 100%" fo:font-size="12pt" fo:font-style="normal" style:text-underline-style="none" fo:font-weight="normal" officeooo:rsid="001f1a25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fo:color="#000000" style:text-line-through-style="none" style:text-position="0% 100%" fo:font-size="12pt" fo:font-style="normal" style:text-underline-style="none" fo:font-weight="normal" officeooo:rsid="0021e34f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fo:color="#000000" style:font-name="Times New Roman" fo:font-size="12pt" style:text-underline-style="none" fo:font-weight="normal" officeooo:rsid="001ade65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49" style:family="text">
      <style:text-properties fo:color="#000000" style:font-name="Times New Roman" fo:font-size="12pt" style:text-underline-style="none" fo:font-weight="normal" officeooo:rsid="002f77a6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50" style:family="text">
      <style:text-properties fo:color="#000000" style:font-name="Times New Roman" fo:font-size="12pt" style:text-underline-style="none" fo:font-weight="normal" officeooo:rsid="001b5eb1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51" style:family="text">
      <style:text-properties fo:color="#000000" style:font-name="Times New Roman" fo:font-size="12pt" fo:font-weight="normal" officeooo:rsid="001ade65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52" style:family="text">
      <style:text-properties fo:color="#000000" fo:letter-spacing="-0.009cm" style:font-name-asian="Times New Roman"/>
    </style:style>
    <style:style style:name="T53" style:family="text">
      <style:text-properties fo:color="#000000" fo:letter-spacing="-0.009cm" fo:language="ru" fo:country="RU" style:font-name-asian="Times New Roman"/>
    </style:style>
    <style:style style:name="T54" style:family="text">
      <style:text-properties fo:color="#000000" fo:letter-spacing="-0.009cm" fo:language="ru" fo:country="RU" officeooo:rsid="003efe7d" style:font-name-asian="Times New Roman"/>
    </style:style>
    <style:style style:name="T55" style:family="text">
      <style:text-properties fo:color="#000000" fo:letter-spacing="-0.004cm" style:font-name-asian="Times New Roman"/>
    </style:style>
    <style:style style:name="T56" style:family="text">
      <style:text-properties fo:color="#000000" fo:letter-spacing="-0.023cm" style:font-name-asian="Times New Roman"/>
    </style:style>
    <style:style style:name="T57" style:family="text">
      <style:text-properties fo:color="#000000" fo:letter-spacing="-0.023cm" fo:language="ru" fo:country="RU" style:font-name-asian="Times New Roman"/>
    </style:style>
    <style:style style:name="T58" style:family="text">
      <style:text-properties fo:color="#000000" fo:letter-spacing="-0.012cm" fo:language="ru" fo:country="RU"/>
    </style:style>
    <style:style style:name="T59" style:family="text">
      <style:text-properties fo:color="#000000" fo:letter-spacing="-0.012cm" fo:language="ru" fo:country="RU" style:font-name-asian="Times New Roman"/>
    </style:style>
    <style:style style:name="T60" style:family="text">
      <style:text-properties fo:color="#000000" style:font-name-asian="Arial"/>
    </style:style>
    <style:style style:name="T61" style:family="text">
      <style:text-properties fo:color="#000000" fo:language="ru" fo:country="RU"/>
    </style:style>
    <style:style style:name="T62" style:family="text">
      <style:text-properties fo:color="#000000" fo:language="ru" fo:country="RU" style:font-name-asian="Times New Roman"/>
    </style:style>
    <style:style style:name="T63" style:family="text">
      <style:text-properties fo:color="#000000" style:font-name-asian="Times New Roman"/>
    </style:style>
    <style:style style:name="T64" style:family="text">
      <style:text-properties fo:color="#000000" officeooo:rsid="0028c000"/>
    </style:style>
    <style:style style:name="T65" style:family="text">
      <style:text-properties fo:color="#000000" officeooo:rsid="002a6cf9"/>
    </style:style>
    <style:style style:name="T66" style:family="text">
      <style:text-properties officeooo:rsid="001c0e77"/>
    </style:style>
    <style:style style:name="T67" style:family="text">
      <style:text-properties style:font-name="Times New Roman1" fo:font-size="12pt"/>
    </style:style>
    <style:style style:name="T68" style:family="text">
      <style:text-properties style:font-name="Times New Roman1" fo:font-size="12pt" officeooo:rsid="002084c4"/>
    </style:style>
    <style:style style:name="T69" style:family="text">
      <style:text-properties style:font-name="Times New Roman1" fo:font-size="12pt" officeooo:rsid="0023e353"/>
    </style:style>
    <style:style style:name="T70" style:family="text">
      <style:text-properties style:font-name="Times New Roman1" fo:font-size="12pt" officeooo:rsid="002164af"/>
    </style:style>
    <style:style style:name="T71" style:family="text">
      <style:text-properties officeooo:rsid="002164af"/>
    </style:style>
    <style:style style:name="T72" style:family="text">
      <style:text-properties officeooo:rsid="002bda3f"/>
    </style:style>
    <style:style style:name="T73" style:family="text">
      <style:text-properties officeooo:rsid="0032863c"/>
    </style:style>
    <style:style style:name="T74" style:family="text">
      <style:text-properties fo:language="ru" fo:country="RU"/>
    </style:style>
    <style:style style:name="T75" style:family="text">
      <style:text-properties fo:language="ru" fo:country="RU" fo:font-weight="bold" style:font-weight-asian="bold" style:font-weight-complex="bold"/>
    </style:style>
    <style:style style:name="T76" style:family="text">
      <style:text-properties fo:language="ru" fo:country="RU" fo:font-weight="bold" style:font-name-asian="Times New Roman" style:font-weight-asian="bold" style:font-weight-complex="bold"/>
    </style:style>
    <style:style style:name="T77" style:family="text">
      <style:text-properties fo:language="ru" fo:country="RU" style:font-name-asian="Times New Roman"/>
    </style:style>
    <style:style style:name="T78" style:family="text">
      <style:text-properties fo:language="ru" fo:country="RU" officeooo:rsid="003e7ff4" style:font-name-asian="Times New Roman"/>
    </style:style>
    <style:style style:name="T79" style:family="text">
      <style:text-properties fo:language="ru" fo:country="RU" officeooo:rsid="003fdcd0" style:font-name-asian="Times New Roman"/>
    </style:style>
    <style:style style:name="T80" style:family="text">
      <style:text-properties officeooo:rsid="003fdcd0"/>
    </style:style>
    <style:style style:name="T81" style:family="text">
      <style:text-properties fo:color="#3b2d36"/>
    </style:style>
    <style:style style:name="T82" style:family="text">
      <style:text-properties fo:color="#3b2d36" style:font-name-asian="Times New Roman"/>
    </style:style>
    <style:style style:name="T83" style:family="text">
      <style:text-properties style:font-name="Times New Roman2" style:language-asian="zxx" style:country-asian="none"/>
    </style:style>
    <style:style style:name="T84" style:family="text">
      <style:text-properties style:font-name="Times New Roman2" style:language-asian="ru" style:country-asian="RU"/>
    </style:style>
    <style:style style:name="T85" style:family="text">
      <style:text-properties style:font-name="Times New Roman2" fo:language="ru" fo:country="RU" officeooo:rsid="00150d20" style:language-asian="ru" style:country-asian="RU"/>
    </style:style>
    <style:style style:name="T86" style:family="text">
      <style:text-properties style:font-name="Times New Roman2" fo:language="ru" fo:country="RU" officeooo:rsid="0016ea9b" style:language-asian="ru" style:country-asian="RU"/>
    </style:style>
    <style:style style:name="T87" style:family="text">
      <style:text-properties style:font-name="Times New Roman2" fo:language="ru" fo:country="RU" officeooo:rsid="002191a1" style:language-asian="ru" style:country-asian="RU"/>
    </style:style>
    <style:style style:name="T88" style:family="text">
      <style:text-properties style:font-name="Times New Roman2" fo:language="ru" fo:country="RU" officeooo:rsid="00359103" style:language-asian="ru" style:country-asian="RU"/>
    </style:style>
    <style:style style:name="T89" style:family="text">
      <style:text-properties officeooo:rsid="003bf862"/>
    </style:style>
    <style:style style:name="T90" style:family="text">
      <style:text-properties officeooo:rsid="002191a1"/>
    </style:style>
    <style:style style:name="T91" style:family="text">
      <style:text-properties style:language-asian="zxx" style:country-asian="none"/>
    </style:style>
    <style:style style:name="T92" style:family="text">
      <style:text-properties officeooo:rsid="0037434d" style:language-asian="zxx" style:country-asian="none"/>
    </style:style>
    <style:style style:name="T93" style:family="text">
      <style:text-properties style:language-asian="ru" style:country-asian="RU"/>
    </style:style>
    <style:style style:name="T94" style:family="text">
      <style:text-properties officeooo:rsid="0028c000"/>
    </style:style>
    <style:style style:name="T95" style:family="text">
      <style:text-properties officeooo:rsid="0037434d"/>
    </style:style>
    <style:style style:name="T96" style:family="text">
      <style:text-properties officeooo:rsid="0021e34f"/>
    </style:style>
    <style:style style:name="T97" style:family="text">
      <style:text-properties officeooo:rsid="002b0c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Основной_20_шрифт_20_абзаца2"><text:span text:style-name="T27">Проект</text:span></text:span></text:p>
      <text:p text:style-name="P1"><text:span text:style-name="Основной_20_шрифт_20_абзаца2"><text:span text:style-name="T1">РОССИЙСКАЯ ФЕДЕРАЦИЯ</text:span></text:span></text:p>
      <text:p text:style-name="P1"><text:span text:style-name="Основной_20_шрифт_20_абзаца2"><text:span text:style-name="T1">ОРЛОВСКАЯ ОБЛАСТЬ</text:span></text:span></text:p>
      <text:h text:style-name="P125" text:outline-level="4"><text:span text:style-name="Основной_20_шрифт_20_абзаца2"><text:span text:style-name="T5"><text:s text:c="3"/>МЦЕНСКИЙ</text:span></text:span><text:span text:style-name="Основной_20_шрифт_20_абзаца2"><text:span text:style-name="T6"> </text:span></text:span><text:span text:style-name="Основной_20_шрифт_20_абзаца2"><text:span text:style-name="T5">ГОРОДСКОЙ</text:span></text:span><text:span text:style-name="Основной_20_шрифт_20_абзаца2"><text:span text:style-name="T6"> </text:span></text:span><text:span text:style-name="Основной_20_шрифт_20_абзаца2"><text:span text:style-name="T5">СОВЕТ</text:span></text:span><text:span text:style-name="Основной_20_шрифт_20_абзаца2"><text:span text:style-name="T6"> </text:span></text:span><text:span text:style-name="Основной_20_шрифт_20_абзаца2"><text:span text:style-name="T5">НАРОДНЫХ</text:span></text:span><text:span text:style-name="Основной_20_шрифт_20_абзаца2"><text:span text:style-name="T6"> </text:span></text:span><text:span text:style-name="Основной_20_шрифт_20_абзаца2"><text:span text:style-name="T5">ДЕПУТАТОВ</text:span></text:span></text:h>
      <text:p text:style-name="P3"/>
      <text:p text:style-name="P3"><text:span text:style-name="Основной_20_шрифт_20_абзаца2"><text:span text:style-name="T1">РЕШЕНИЕ</text:span></text:span></text:p>
      <text:p text:style-name="P23"/>
      <text:p text:style-name="P23"><text:span text:style-name="Основной_20_шрифт_20_абзаца1"><text:span text:style-name="T24">18 августа 2016 года <text:s text:c="36"/><text:tab/> <text:s text:c="56"/>№ 67/_____ <text:s/>- ГС <text:s text:c="16"/></text:span></text:span></text:p>
      <text:p text:style-name="P23"/>
      <text:p text:style-name="P118"><text:span text:style-name="T1">О принятии решения «О внесении</text:span> </text:p>
      <text:p text:style-name="P118"><text:span text:style-name="T1">изменений в Устав города Мценска</text:span> </text:p>
      <text:p text:style-name="P113">Орловской области»</text:p>
      <text:p text:style-name="P113"/>
      <text:p text:style-name="P107"><text:span text:style-name="Основной_20_шрифт_20_абзаца1"><text:span text:style-name="T24">Рассмотрев протест Мценской межрайонной прокуратуры от 27 мая 2016 года <text:s text:c="21"/>№ 14-2016 на Устав города Мценска, в соответствии с Федеральным законом от 6 октября <text:s text:c="16"/>2003 года № 131-ФЗ «Об общих принципах организации местного самоуправления в Российской Федерации», статьей 21, частью 2 статьи 41 Устава города Мценска, с учетом заключения публичных слушаний по проекту решения «О внесении изменений в Устав города Мценска Орловской области» от 21 июля 2016 года, Мценский городской Совет народных депутатов</text:span></text:span></text:p>
      <text:p text:style-name="P21"/>
      <text:p text:style-name="P22">РЕШИЛ:</text:p>
      <text:p text:style-name="P21"><text:span text:style-name="Основной_20_шрифт_20_абзаца1"><text:span text:style-name="T24"><text:tab/></text:span></text:span></text:p>
      <text:p text:style-name="P21"><text:span text:style-name="Основной_20_шрифт_20_абзаца2"><text:tab/><text:tab/>1. Принять решение «О внесении изменений в Устав города Мценска Орловской области».</text:span></text:p>
      <text:p text:style-name="P21"><text:span text:style-name="Основной_20_шрифт_20_абзаца2"><text:tab/><text:tab/>2. Направить принятое решение главе города Мценска для подписания и обнародования.</text:span></text:p>
      <text:p text:style-name="P21"><text:span text:style-name="Основной_20_шрифт_20_абзаца2"><text:tab/><text:tab/>3. Настоящее решение вступает в силу со дня его принятия и подлежит официальному опубликованию.</text:span></text:p>
      <text:p text:style-name="P21"/>
      <text:p text:style-name="P21"/>
      <text:p text:style-name="P120"/>
      <text:p text:style-name="P121"/>
      <text:p text:style-name="P108">Председатель Мценского</text:p>
      <text:p text:style-name="P114">городского Совета народных депутатов <text:s text:c="73"/>Ю.В. Судариков</text:p>
      <text:p text:style-name="P121"/>
      <text:p text:style-name="P121"/>
      <text:p text:style-name="P121"/>
      <text:p text:style-name="P110">Решение подписано: ___ августа 2016 года. 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5"><text:soft-page-break/>Проект</text:p>
      <text:p text:style-name="P111">РОССИЙСКАЯ ФЕДЕРАЦИЯ</text:p>
      <text:p text:style-name="P111">ОРЛОВСКАЯ ОБЛАСТЬ</text:p>
      <text:p text:style-name="P111">МЦЕНСКИЙ ГОРОДСКОЙ СОВЕТ НАРОДНЫХ ДЕПУТАТОВ</text:p>
      <text:p text:style-name="P116"/>
      <text:p text:style-name="P112">РЕШЕНИЕ </text:p>
      <text:p text:style-name="P116"/>
      <text:p text:style-name="P118">18 августа 2016 года <text:s text:c="105"/>№______- МПА</text:p>
      <text:p text:style-name="P118"/>
      <text:p text:style-name="P113">О внесении изменений в Устав города </text:p>
      <text:p text:style-name="P113">Мценска Орловской области</text:p>
      <text:p text:style-name="P118"/>
      <text:p text:style-name="P118"/>
      <text:p text:style-name="P107">Принято решением Мценского городского Совета народных депутатов от 18 августа <text:s text:c="17"/>2016 года № 67/______- ГС.</text:p>
      <text:p text:style-name="P117"/>
      <text:p text:style-name="P107">1. Внести в Устав города Мценска Орловской области следующие изменения:</text:p>
      <text:p text:style-name="P107">1) статью 31 дополнить частью 32 следующего содержания:</text:p>
      <text:p text:style-name="P107">«32. Дополнительные социальные и иные гарантии в связи с прекращением полномочий (в том числе досрочно) главы города, предусматривающие расходование средств бюджета города Мценска, устанавливаются только в отношении главы города, осуществляющего свои полномочия на постоянной основе и в этот период достигшего пенсионного возраста или потерявшего трудоспособность, и не применяются в случаях прекращения полномочий, закрепленных в части 5.1 статьи 40 Федерального закона от 6 октября 2003 года №131-ФЗ «Об общих принципах организации местного самоуправления в Российской Федерации».»;</text:p>
      <text:p text:style-name="P109">2) статью 37 дополнить частью 16.2 следующего содержания:</text:p>
      <text:p text:style-name="P109">«16.2. Дополнительные социальные и иные гарантии в связи с прекращением полномочий (в том числе досрочно) депутата, предусматривающие расходование средств бюджета города Мценска, устанавливаются только в отношении лиц, осуществляющих свои полномочия на постоянной основе и в этот период достигших пенсионного возраста или потерявшего трудоспособность, и не применяются в случаях прекращения полномочий, закрепленных в части 5.1 статьи 40 Федерального закона от 6 октября 2003 года №131-ФЗ «Об общих принципах организации местного самоуправления в Российской Федерации».».</text:p>
      <text:p text:style-name="P109"><text:span text:style-name="T25">2. </text:span>Настоящее решение вступает в силу после его государственной регистрации и официального опубликования в установленном порядке.</text:p>
      <text:p text:style-name="P109"/>
      <text:p text:style-name="P109"/>
      <text:p text:style-name="P122"><text:s text:c="3"/>Председатель Мценского<text:tab/><text:line-break/>городского Совета народных депутатов <text:s text:c="72"/>Ю. В. Судариков</text:p>
      <text:p text:style-name="P122"/>
      <text:p text:style-name="P122"/>
      <text:p text:style-name="P106">Решение подписано: ___ августа 2016 года. </text:p>
      <text:p text:style-name="P122"/>
      <text:p text:style-name="P122"/>
      <text:p text:style-name="P122"/>
      <text:p text:style-name="P106">Глава города Мценска <text:s text:c="96"/>С. С. Волков</text:p>
      <text:p text:style-name="P122"/>
      <text:p text:style-name="P122"/>
      <text:p text:style-name="P122"/>
      <text:p text:style-name="P106">Решение подписано: ______ августа 2016 года.</text:p>
      <text:p text:style-name="P4"><text:soft-page-break/><text:span text:style-name="T26">Проект</text:span></text:p>
      <text:p text:style-name="P1"><text:span text:style-name="Основной_20_шрифт_20_абзаца2"><text:span text:style-name="T1">РОССИЙСКАЯ ФЕДЕРАЦИЯ</text:span></text:span></text:p>
      <text:p text:style-name="P1"><text:span text:style-name="Основной_20_шрифт_20_абзаца2"><text:span text:style-name="T1">ОРЛОВСКАЯ ОБЛАСТЬ</text:span></text:span></text:p>
      <text:h text:style-name="P125" text:outline-level="4"><text:span text:style-name="Основной_20_шрифт_20_абзаца2"><text:span text:style-name="T5"><text:s text:c="3"/>МЦЕНСКИЙ</text:span></text:span><text:span text:style-name="Основной_20_шрифт_20_абзаца2"><text:span text:style-name="T6"> </text:span></text:span><text:span text:style-name="Основной_20_шрифт_20_абзаца2"><text:span text:style-name="T5">ГОРОДСКОЙ</text:span></text:span><text:span text:style-name="Основной_20_шрифт_20_абзаца2"><text:span text:style-name="T6"> </text:span></text:span><text:span text:style-name="Основной_20_шрифт_20_абзаца2"><text:span text:style-name="T5">СОВЕТ</text:span></text:span><text:span text:style-name="Основной_20_шрифт_20_абзаца2"><text:span text:style-name="T6"> </text:span></text:span><text:span text:style-name="Основной_20_шрифт_20_абзаца2"><text:span text:style-name="T5">НАРОДНЫХ</text:span></text:span><text:span text:style-name="Основной_20_шрифт_20_абзаца2"><text:span text:style-name="T6"> </text:span></text:span><text:span text:style-name="Основной_20_шрифт_20_абзаца2"><text:span text:style-name="T5">ДЕПУТАТОВ</text:span></text:span></text:h>
      <text:p text:style-name="P3"/>
      <text:p text:style-name="P3"><text:span text:style-name="Основной_20_шрифт_20_абзаца2"><text:span text:style-name="T1">РЕШЕНИЕ</text:span></text:span></text:p>
      <text:p text:style-name="P23"/>
      <text:p text:style-name="P24"><text:span text:style-name="Основной_20_шрифт_20_абзаца1"><text:span text:style-name="T28">18 августа 2016 года <text:s text:c="36"/><text:tab/> <text:s text:c="56"/>№ 67/_____ <text:s/>- ГС</text:span></text:span></text:p>
      <text:p text:style-name="P36"/>
      <text:p text:style-name="P39"/>
      <text:p text:style-name="P43"><text:span text:style-name="T1">О</text:span><text:span text:style-name="T4"> </text:span><text:span text:style-name="T1">принятии</text:span><text:span text:style-name="T4"> </text:span><text:span text:style-name="T1">решения</text:span><text:span text:style-name="T4"> </text:span><text:span text:style-name="T1">«О</text:span><text:span text:style-name="T4"> </text:span><text:span text:style-name="T1">внесении</text:span><text:span text:style-name="T4"> </text:span><text:span text:style-name="T1">изменений</text:span></text:p>
      <text:p text:style-name="P44">в муниципальный правовой акт города Мценска</text:p>
      <text:p text:style-name="P44">от 6 июня 2007 года № 52-МПА «О социальных гарантиях</text:p>
      <text:p text:style-name="P44">должностных лиц органов местного самоуправления</text:p>
      <text:p text:style-name="P43"><text:span text:style-name="T4">города Мценска</text:span><text:span text:style-name="T1">»</text:span></text:p>
      <text:p text:style-name="P45"/>
      <text:p text:style-name="P47"><text:span text:style-name="T35">В </text:span>соответствии<text:span text:style-name="T35"> </text:span>с<text:span text:style-name="T35"> Федеральным законом от 6 октября 2003 года №131-ФЗ «Об общих принципах организации местного самоуправления в Российской Федерации», </text:span>пунктом<text:span text:style-name="T35"> </text:span>1<text:span text:style-name="T35"> части </text:span>2<text:span text:style-name="T35"> </text:span>статьи<text:span text:style-name="T35"> </text:span>28<text:span text:style-name="T35"> </text:span>Устава<text:span text:style-name="T35"> </text:span>города<text:span text:style-name="T35"> </text:span>Мценска,<text:span text:style-name="T35"> </text:span>Мценский<text:span text:style-name="T35"> </text:span>городской<text:span text:style-name="T35"> </text:span>Совет<text:span text:style-name="T35"> </text:span>народных<text:span text:style-name="T35"> </text:span>депутатов</text:p>
      <text:p text:style-name="P46"/>
      <text:p text:style-name="P48"><text:span text:style-name="T1">РЕШИЛ</text:span>:</text:p>
      <text:p text:style-name="P49"><text:span text:style-name="T8">1. </text:span><text:span text:style-name="T7">Принять</text:span><text:span text:style-name="T10"> </text:span><text:span text:style-name="T7">решение</text:span><text:span text:style-name="T10"> </text:span><text:span text:style-name="T7">«</text:span><text:span text:style-name="T36">О внесении изменений в муниципальный правовой акт города Мценска от 6 июня 2007 года № 52-МПА «О социальных гарантиях должностных лиц органов местного самоуправления города Мценска».</text:span></text:p>
      <text:p text:style-name="P49"><text:span text:style-name="T39">2. <text:s text:c="2"/></text:span>Направить принятое решение<text:span text:style-name="T35"> </text:span>главе<text:span text:style-name="T35"> </text:span>города<text:span text:style-name="T35"> </text:span>Мценска<text:span text:style-name="T35"> </text:span>для<text:span text:style-name="T35"> </text:span>подписания<text:span text:style-name="T35"> </text:span>и<text:span text:style-name="T35"> </text:span>обнародования.</text:p>
      <text:p text:style-name="P49"><text:span text:style-name="T39">3. <text:s/></text:span>Настоящее решение<text:span text:style-name="T35"> </text:span>вступает<text:span text:style-name="T35"> </text:span>в<text:span text:style-name="T35"> </text:span>силу<text:span text:style-name="T35"> </text:span>со дня<text:span text:style-name="T35"> </text:span>его принятия<text:span text:style-name="T35"> </text:span>и<text:span text:style-name="T35"> </text:span>подлежит<text:span text:style-name="T35"> </text:span>официальному<text:span text:style-name="T35"> </text:span>опубликованию.</text:p>
      <text:p text:style-name="P50"/>
      <text:p text:style-name="P46"/>
      <text:p text:style-name="P46"/>
      <text:p text:style-name="P46"/>
      <text:p text:style-name="P42"/>
      <text:p text:style-name="P52"><text:span text:style-name="T35"><text:s text:c="21"/></text:span>Председатель Мценского</text:p>
      <text:p text:style-name="P52">городского Совета народных депутатов <text:s text:c="73"/>Ю.В. Судариков</text:p>
      <text:p text:style-name="P51"/>
      <text:p text:style-name="P40"/>
      <text:p text:style-name="P41"><text:s text:c="39"/></text:p>
      <text:p text:style-name="P53"><text:s text:c="9"/></text:p>
      <text:p text:style-name="P53"><text:s text:c="8"/></text:p>
      <text:p text:style-name="P54"><text:span text:style-name="T35"><text:s text:c="10"/></text:span>Решение подписано: _____августа 2016 года.</text:p>
      <text:p text:style-name="P53"/>
      <text:p text:style-name="P53"/>
      <text:p text:style-name="P53"/>
      <text:p text:style-name="P53"><text:s text:c="315"/></text:p>
      <text:p text:style-name="P115"/>
      <text:p text:style-name="P115"/>
      <text:p text:style-name="P115"/>
      <text:p text:style-name="P115"/>
      <text:p text:style-name="P115"/>
      <text:p text:style-name="P115"><text:soft-page-break/>Проект</text:p>
      <text:p text:style-name="P111">РОССИЙСКАЯ ФЕДЕРАЦИЯ</text:p>
      <text:p text:style-name="P111">ОРЛОВСКАЯ ОБЛАСТЬ</text:p>
      <text:p text:style-name="P111">МЦЕНСКИЙ ГОРОДСКОЙ СОВЕТ НАРОДНЫХ ДЕПУТАТОВ</text:p>
      <text:p text:style-name="P116"/>
      <text:p text:style-name="P112">РЕШЕНИЕ </text:p>
      <text:p text:style-name="P116"/>
      <text:p text:style-name="P118">18 августа 2016 года <text:s text:c="105"/>№______- МПА</text:p>
      <text:p text:style-name="P123"/>
      <text:p text:style-name="P55"><text:span text:style-name="T1">О</text:span><text:span text:style-name="T4"> </text:span><text:span text:style-name="T1">внесении</text:span><text:span text:style-name="T4"> </text:span><text:span text:style-name="T1">изменений </text:span><text:span text:style-name="T4">в муниципальный правовой </text:span></text:p>
      <text:p text:style-name="P56">акт города Мценска от 6 июня 2007 года № 52-МПА </text:p>
      <text:p text:style-name="P56">«О социальных гарантиях должностных лиц органов </text:p>
      <text:p text:style-name="P56">местного самоуправления города Мценска»</text:p>
      <text:p text:style-name="P29"/>
      <text:p text:style-name="P35"><text:tab/>Принято решением<text:span text:style-name="T35"> </text:span>Мценского<text:span text:style-name="T35"> </text:span>городского<text:span text:style-name="T35"> </text:span>Совета<text:span text:style-name="T35"> </text:span>народных<text:span text:style-name="T35"> </text:span>депутатов<text:span text:style-name="T35"> </text:span>от<text:span text:style-name="T35"> 18 августа <text:s text:c="17"/></text:span>2016<text:span text:style-name="T35"> </text:span>года<text:span text:style-name="T35"> № 67</text:span>/_____<text:span text:style-name="T35">- </text:span>ГС.</text:p>
      <text:p text:style-name="P31"><text:span text:style-name="T7">1.</text:span><text:span text:style-name="T10"> </text:span><text:span text:style-name="T36"><text:s/>Внести в муниципальный правовой </text:span><text:span text:style-name="T41">акт</text:span><text:span text:style-name="T36"> города Мценска от 6 июня 2007 года № 52-МПА «О социальных гарантиях должностных лиц органов местного самоуправления города Мценска» следующие изменения:</text:span></text:p>
      <text:p text:style-name="P57"><text:span text:style-name="T66">1) </text:span>подпункт 3 пункта 1 изложить в следующей редакции:</text:p>
      <text:p text:style-name="P58"><text:span text:style-name="T35">«3) </text:span><text:span text:style-name="T36">по окончании срока полномочий главы города Мценска, председателя Мценского городского Совета народных депутатов предоставляется единовременная денежная выплата в размере трехкратного среднего месячного денежного содержания за счет средств бюджета города Мценска, в случае достижения ими в этот период пенсионного возраста или потери трудоспособности. </text:span></text:p>
      <text:p text:style-name="P59">Выплата осуществляется соответственно на основании распоряжения администрации города Мценска, председателя Мценского городского Совета народных депутатов и зачисляется на личный счет получателя, открытый в кредитной организации.</text:p>
      <text:p text:style-name="P58"><text:span text:style-name="T36">Выплата, указанная в настоящем подпункте, не производится в случае прекращения полномочий по основаниям, предусмотренным абзацем седьмым части 16 статьи 35, пунктами 2.1, 3, 6-9 части 6, частью 6.1 статьи 36, частью 7.1, пунктами 5-8 части 10, частью 10.1 статьи 40, частями 1 и 2 статьи 73 Федерального закона от 6 октября 2003 года № 131-ФЗ «Об о</text:span><text:span text:style-name="T37">бщих принципах организации местного самоуправления в Российской Федерации»;»;</text:span></text:p>
      <text:p text:style-name="P60">2) пункт 6 исключить.</text:p>
      <text:p text:style-name="P58">2.<text:span text:style-name="T35"> <text:s/></text:span>Настоящее<text:span text:style-name="T35"> </text:span>решение<text:span text:style-name="T35"> </text:span>вступает<text:span text:style-name="T35"> </text:span>в<text:span text:style-name="T35"> </text:span>силу<text:span text:style-name="T35"> </text:span>со<text:span text:style-name="T35"> </text:span>дня<text:span text:style-name="T35"> </text:span>его<text:span text:style-name="T35"> </text:span>официального<text:span text:style-name="T35"> </text:span>опубликования.<text:span text:style-name="T35"> </text:span></text:p>
      <text:p text:style-name="P31"/>
      <text:p text:style-name="P33"><text:s text:c="9"/></text:p>
      <text:p text:style-name="P33"/>
      <text:p text:style-name="P34"><text:span text:style-name="T35"><text:s text:c="12"/></text:span>Председатель Мценского</text:p>
      <text:p text:style-name="P34">городского Совета народных депутатов <text:s text:c="64"/>Ю.В. Судариков</text:p>
      <text:p text:style-name="P31"/>
      <text:p text:style-name="P31">Решение подписано: _______ августа 2016 года.</text:p>
      <text:p text:style-name="P30"><text:tab/></text:p>
      <text:p text:style-name="P30"/>
      <text:p text:style-name="P30"><text:tab/> <text:s text:c="10"/>Глава города Мценска <text:s text:c="87"/>С.С. Волков </text:p>
      <text:p text:style-name="P32"/>
      <text:p text:style-name="P28">Решение подписано: _______ августа 2016 года.</text:p>
      <text:p text:style-name="P28"/>
      <text:p text:style-name="P28"/>
      <text:p text:style-name="P28"/>
      <text:p text:style-name="P2"><text:soft-page-break/><text:span text:style-name="Основной_20_шрифт_20_абзаца2"><text:span text:style-name="T27">Проект</text:span></text:span></text:p>
      <text:p text:style-name="P1"><text:span text:style-name="Основной_20_шрифт_20_абзаца2"><text:span text:style-name="T1">РОССИЙСКАЯ ФЕДЕРАЦИЯ</text:span></text:span></text:p>
      <text:p text:style-name="P1"><text:span text:style-name="Основной_20_шрифт_20_абзаца2"><text:span text:style-name="T1">ОРЛОВСКАЯ ОБЛАСТЬ</text:span></text:span></text:p>
      <text:h text:style-name="P125" text:outline-level="4"><text:span text:style-name="Основной_20_шрифт_20_абзаца2"><text:span text:style-name="T5"><text:s text:c="3"/>МЦЕНСКИЙ</text:span></text:span><text:span text:style-name="Основной_20_шрифт_20_абзаца2"><text:span text:style-name="T6"> </text:span></text:span><text:span text:style-name="Основной_20_шрифт_20_абзаца2"><text:span text:style-name="T5">ГОРОДСКОЙ</text:span></text:span><text:span text:style-name="Основной_20_шрифт_20_абзаца2"><text:span text:style-name="T6"> </text:span></text:span><text:span text:style-name="Основной_20_шрифт_20_абзаца2"><text:span text:style-name="T5">СОВЕТ</text:span></text:span><text:span text:style-name="Основной_20_шрифт_20_абзаца2"><text:span text:style-name="T6"> </text:span></text:span><text:span text:style-name="Основной_20_шрифт_20_абзаца2"><text:span text:style-name="T5">НАРОДНЫХ</text:span></text:span><text:span text:style-name="Основной_20_шрифт_20_абзаца2"><text:span text:style-name="T6"> </text:span></text:span><text:span text:style-name="Основной_20_шрифт_20_абзаца2"><text:span text:style-name="T5">ДЕПУТАТОВ</text:span></text:span></text:h>
      <text:p text:style-name="P3"/>
      <text:p text:style-name="P3"><text:span text:style-name="Основной_20_шрифт_20_абзаца2"><text:span text:style-name="T1">РЕШЕНИЕ</text:span></text:span></text:p>
      <text:p text:style-name="P23"/>
      <text:p text:style-name="P24"><text:span text:style-name="Основной_20_шрифт_20_абзаца1"><text:span text:style-name="T28">18 августа 2016 года <text:s text:c="36"/><text:tab/> <text:s text:c="56"/>№ 67/_____ <text:s/>- ГС</text:span></text:span></text:p>
      <text:p text:style-name="P79"/>
      <text:p text:style-name="P82">О принятии решения «О передаче муниципального </text:p>
      <text:p text:style-name="P82">недвижимого имущества в безвозмездное пользование </text:p>
      <text:p text:style-name="P82">Региональной общественной организации</text:p>
      <text:p text:style-name="P82">«Спортивный Совет Орловской области»</text:p>
      <text:p text:style-name="P74"/>
      <text:p text:style-name="P89"><text:span text:style-name="T67">Рассмотрев обращение администрации г</text:span><text:span text:style-name="T68">орода</text:span><text:span text:style-name="T67"> Мценска о передаче муниципального недвижимого имущества в безвозмездное пользование Региональной общественной организации «Спортивный Совет Орловской области», в соответствии с пунктом 4 части 1 статьи 17.1 Федерального закона от 26 </text:span><text:span text:style-name="T68">июля </text:span><text:span text:style-name="T67">2006 г</text:span><text:span text:style-name="T68">ода</text:span><text:span text:style-name="T67"> № 135-ФЗ «О защите конкуренции», пунктом 4 части 2 статьи 11 Положения «О порядке управления и распоряжения муниципальной собственностью города Мценска», утвержденного муниципальным правовым актом города Мценска от 1 декабря 2006 года № 22-МПА, Мценский городской Совет народных депутатов</text:span></text:p>
      <text:p text:style-name="P75">РЕШИЛ:</text:p>
      <text:p text:style-name="P91">1. Принять решение «О передаче муниципального недвижимого имущества в безвозмездное пользование Региональной общественной организации «Спортивный Совет Орловской области».</text:p>
      <text:p text:style-name="P91">2. <text:s text:c="2"/>Направить принятое решение главе города Мценска для подписания и обнародования.</text:p>
      <text:p text:style-name="P91">3. <text:s/>Настоящее решение вступает в силу со дня его принятия и подлежит официальному опубликованию.</text:p>
      <text:p text:style-name="P74"/>
      <text:p text:style-name="P74"/>
      <text:p text:style-name="P86"><text:s/><text:span text:style-name="T67">Председатель Мценского </text:span></text:p>
      <text:p text:style-name="P84">городского Совета народных депутатов <text:s text:c="72"/>Ю. В. Судариков</text:p>
      <text:p text:style-name="P74"/>
      <text:p text:style-name="P76">Решение подписано: ___августа 2016 года.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37"><text:soft-page-break/><text:span text:style-name="T71">Пр</text:span>оект</text:p>
      <text:p text:style-name="P111">РОССИЙСКАЯ ФЕДЕРАЦИЯ</text:p>
      <text:p text:style-name="P111">ОРЛОВСКАЯ ОБЛАСТЬ</text:p>
      <text:p text:style-name="P111">МЦЕНСКИЙ ГОРОДСКОЙ СОВЕТ НАРОДНЫХ ДЕПУТАТОВ</text:p>
      <text:p text:style-name="P116"/>
      <text:p text:style-name="P112">РЕШЕНИЕ </text:p>
      <text:p text:style-name="P116"/>
      <text:p text:style-name="P119">18 августа 2016 года <text:s text:c="105"/>№______- МПА</text:p>
      <text:p text:style-name="P76"/>
      <text:p text:style-name="P83">О передаче муниципального недвижимого </text:p>
      <text:p text:style-name="P83">имущества в безвозмездное пользование </text:p>
      <text:p text:style-name="P83">Региональной общественной организации </text:p>
      <text:p text:style-name="P83">«Спортивный Совет Орловской области»</text:p>
      <text:p text:style-name="P74"/>
      <text:p text:style-name="P89"><text:span text:style-name="T67">Принято решением Мценского городского Совета народных депутатов от </text:span><text:span text:style-name="T69">18 </text:span><text:span text:style-name="T67">августа <text:s text:c="17"/>2016 года № 67/______ -ГС. </text:span></text:p>
      <text:p text:style-name="P74"/>
      <text:p text:style-name="P92"><text:span text:style-name="T67">1. Передать в безвозмездное пользование сроком на пять лет Региональной общественной организации «Спортивный Совет Орловской области» муниципальное нежилое помещение <text:s text:c="12"/>№ 25 в соответствии с поэтажным планом домовладения, общей площадью 103,6 кв.м., балансовой стоимостью 272887,17 рублей, расположенное по адресу: Орловская область, г. Мценск, ул.Машиностроителей, д.18/1, для организации в нем </text:span><text:span text:style-name="T70">занятий</text:span><text:span text:style-name="T67"> спортивной секции.</text:span></text:p>
      <text:p text:style-name="P91">2. Настоящее решение вступает в силу со дня его официального опубликования.</text:p>
      <text:p text:style-name="P74"/>
      <text:p text:style-name="P84"><text:bookmark text:name="_GoBack"/>Председатель Мценского</text:p>
      <text:p text:style-name="P84">городского Совета народных депутатов <text:s text:c="72"/>Ю. В. Судариков</text:p>
      <text:p text:style-name="P74"/>
      <text:p text:style-name="P76">Решение подписано: ___августа 2016 года.</text:p>
      <text:p text:style-name="P74"/>
      <text:p text:style-name="P76">Глава города Мценска <text:s text:c="109"/>С. С. Волков</text:p>
      <text:p text:style-name="P74"/>
      <text:p text:style-name="P76">Решение подписано:___ августа 2016 года.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2"><text:span text:style-name="Основной_20_шрифт_20_абзаца1"><text:span text:style-name="T18"/></text:span></text:p>
      <text:p text:style-name="P5"><text:soft-page-break/><text:span text:style-name="T26">Проект</text:span></text:p>
      <text:p text:style-name="P1"><text:span text:style-name="Основной_20_шрифт_20_абзаца2"><text:span text:style-name="T1">РОССИЙСКАЯ ФЕДЕРАЦИЯ</text:span></text:span></text:p>
      <text:p text:style-name="P1"><text:span text:style-name="Основной_20_шрифт_20_абзаца2"><text:span text:style-name="T1">ОРЛОВСКАЯ ОБЛАСТЬ</text:span></text:span></text:p>
      <text:h text:style-name="P125" text:outline-level="4"><text:span text:style-name="Основной_20_шрифт_20_абзаца2"><text:span text:style-name="T5">МЦЕНСКИЙ</text:span></text:span><text:span text:style-name="Основной_20_шрифт_20_абзаца2"><text:span text:style-name="T6"> </text:span></text:span><text:span text:style-name="Основной_20_шрифт_20_абзаца2"><text:span text:style-name="T5">ГОРОДСКОЙ</text:span></text:span><text:span text:style-name="Основной_20_шрифт_20_абзаца2"><text:span text:style-name="T6"> </text:span></text:span><text:span text:style-name="Основной_20_шрифт_20_абзаца2"><text:span text:style-name="T5">СОВЕТ</text:span></text:span><text:span text:style-name="Основной_20_шрифт_20_абзаца2"><text:span text:style-name="T6"> </text:span></text:span><text:span text:style-name="Основной_20_шрифт_20_абзаца2"><text:span text:style-name="T5">НАРОДНЫХ</text:span></text:span><text:span text:style-name="Основной_20_шрифт_20_абзаца2"><text:span text:style-name="T6"> </text:span></text:span><text:span text:style-name="Основной_20_шрифт_20_абзаца2"><text:span text:style-name="T5">ДЕПУТАТОВ</text:span></text:span></text:h>
      <text:p text:style-name="P3"/>
      <text:p text:style-name="P3"><text:span text:style-name="Основной_20_шрифт_20_абзаца2"><text:span text:style-name="T1">РЕШЕНИЕ</text:span></text:span></text:p>
      <text:p text:style-name="P23"/>
      <text:p text:style-name="P24"><text:span text:style-name="Основной_20_шрифт_20_абзаца1"><text:span text:style-name="T28">18 августа 2016 года <text:s text:c="36"/><text:tab/> <text:s text:c="56"/>№ 67/_____ <text:s/>- ГС</text:span></text:span></text:p>
      <text:p text:style-name="P69"/>
      <text:p text:style-name="P70">О принятии  решения  «О передаче  муниципального </text:p>
      <text:p text:style-name="P83">недвижимого имущества в безвозмездное пользование </text:p>
      <text:p text:style-name="P83">Хуторскому казачьему обществу города Мценска</text:p>
      <text:p text:style-name="P83">Орловского отдельского казачьего общества</text:p>
      <text:p text:style-name="P83">войскового казачьего общества «Центральное казачье войско»</text:p>
      <text:p text:style-name="P76"/>
      <text:p text:style-name="P94">Рассмотрев обращение администрации города Мценска о передаче муниципального недвижимого имущества в безвозмездное пользование Хуторскому казачьему обществу города Мценска Орловского отдельского казачьего общества войскового казачьего общества «Центральное казачье войско», в соответствии с пунктом 4 части 1 статьи 17.1 Федерального закона от 26 июля 2006 года № 135-ФЗ «О защите конкуренции», пунктом 4 части 2 статьи 11 Положения «О порядке управления и распоряжения муниципальной собственностью города Мценска», утвержденного муниципальным правовым актом города Мценска от 1 декабря 2006 года № 22-МПА, Мценский городской Совет народных депутатов</text:p>
      <text:p text:style-name="P77"><text:span text:style-name="T67">РЕШИЛ:</text:span></text:p>
      <text:p text:style-name="P91">1. Принять решение «О передаче муниципального недвижимого имущества в безвозмездное пользование Хуторскому казачьему обществу города Мценска Орловского отдельского казачьего общества войскового казачьего общества «Центральное казачье войско».</text:p>
      <text:p text:style-name="P91">2. Направить принятое решение главе города Мценска для подписания и обнародования.</text:p>
      <text:p text:style-name="P91">3. Настоящее решение вступает в силу со дня его принятия и подлежит официальному опубликованию.</text:p>
      <text:p text:style-name="P76"/>
      <text:p text:style-name="P76"/>
      <text:p text:style-name="P76"/>
      <text:p text:style-name="P85">Председатель Мценского</text:p>
      <text:p text:style-name="P85">городского Совета народных депутатов <text:s text:c="72"/>Ю. В. Судариков</text:p>
      <text:p text:style-name="P74"/>
      <text:p text:style-name="P76">Решение подписано: ___ августа 2016 года.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37"><text:soft-page-break/><text:span text:style-name="T71">Пр</text:span>оект</text:p>
      <text:p text:style-name="P111">РОССИЙСКАЯ ФЕДЕРАЦИЯ</text:p>
      <text:p text:style-name="P111">ОРЛОВСКАЯ ОБЛАСТЬ</text:p>
      <text:p text:style-name="P111">МЦЕНСКИЙ ГОРОДСКОЙ СОВЕТ НАРОДНЫХ ДЕПУТАТОВ</text:p>
      <text:p text:style-name="P116"/>
      <text:p text:style-name="P112">РЕШЕНИЕ </text:p>
      <text:p text:style-name="P116"/>
      <text:p text:style-name="P119">18 августа 2016 года <text:s text:c="105"/>№______- МПА</text:p>
      <text:p text:style-name="P74"/>
      <text:p text:style-name="P83">О передаче муниципального недвижимого</text:p>
      <text:p text:style-name="P83">имущества в безвозмездное пользование</text:p>
      <text:p text:style-name="P83">Хуторскому казачьему обществу города Мценска</text:p>
      <text:p text:style-name="P83">Орловского отдельского казачьего общества</text:p>
      <text:p text:style-name="P83">войскового казачьего общества «Центральное казачье войско»</text:p>
      <text:p text:style-name="P74"/>
      <text:p text:style-name="P90">Принято решением Мценского городского Совета народных депутатов от 18 августа <text:s text:c="36"/>2016 года № 67/____ -ГС.</text:p>
      <text:p text:style-name="P93">1. Передать в безвозмездное пользование сроком на пять лет Хуторскому казачьему обществу города Мценска Орловского отдельского казачьего общества войскового казачьего общества «Центральное казачье войско» муниципальные нежилые помещения №№ 1; 2; 3; 4; 5; 6 в соответствии с поэтажным планом домовладения, общей площадью 91,0 кв.м, балансовой стоимостью 105,9 тыс.руб., расположенные по адресу: Орловская область, г.Мценск, ул.Катукова, д.4/2, для осуществления уставной деятельности Хуторского казачьего общества города Мценска. </text:p>
      <text:p text:style-name="P93">2. Настоящее решение вступает в силу со дня его официального опубликования.</text:p>
      <text:p text:style-name="P74"/>
      <text:p text:style-name="P84">Председатель Мценского</text:p>
      <text:p text:style-name="P84">городского Совета народных депутатов <text:s text:c="72"/>Ю. В. Судариков</text:p>
      <text:p text:style-name="P74"/>
      <text:p text:style-name="P76">Решение подписано: ___ августа 2016 года.</text:p>
      <text:p text:style-name="P74"/>
      <text:p text:style-name="P76">Глава города Мценска <text:s text:c="108"/>С. С. Волков</text:p>
      <text:p text:style-name="P74"/>
      <text:p text:style-name="P76">Решение подписано:___ августа 2016 г<text:span text:style-name="T72">ода.</text:span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1"/>
      <text:p text:style-name="P2"><text:soft-page-break/><text:span text:style-name="Основной_20_шрифт_20_абзаца2"><text:span text:style-name="T27">Проект</text:span></text:span></text:p>
      <text:p text:style-name="P1"><text:span text:style-name="Основной_20_шрифт_20_абзаца2"><text:span text:style-name="T1">РОССИЙСКАЯ ФЕДЕРАЦИЯ</text:span></text:span></text:p>
      <text:p text:style-name="P1"><text:span text:style-name="Основной_20_шрифт_20_абзаца2"><text:span text:style-name="T1">ОРЛОВСКАЯ ОБЛАСТЬ</text:span></text:span></text:p>
      <text:h text:style-name="P125" text:outline-level="4"><text:span text:style-name="Основной_20_шрифт_20_абзаца2"><text:span text:style-name="T5"><text:s text:c="3"/>МЦЕНСКИЙ</text:span></text:span><text:span text:style-name="Основной_20_шрифт_20_абзаца2"><text:span text:style-name="T6"> </text:span></text:span><text:span text:style-name="Основной_20_шрифт_20_абзаца2"><text:span text:style-name="T5">ГОРОДСКОЙ</text:span></text:span><text:span text:style-name="Основной_20_шрифт_20_абзаца2"><text:span text:style-name="T6"> </text:span></text:span><text:span text:style-name="Основной_20_шрифт_20_абзаца2"><text:span text:style-name="T5">СОВЕТ</text:span></text:span><text:span text:style-name="Основной_20_шрифт_20_абзаца2"><text:span text:style-name="T6"> </text:span></text:span><text:span text:style-name="Основной_20_шрифт_20_абзаца2"><text:span text:style-name="T5">НАРОДНЫХ</text:span></text:span><text:span text:style-name="Основной_20_шрифт_20_абзаца2"><text:span text:style-name="T6"> </text:span></text:span><text:span text:style-name="Основной_20_шрифт_20_абзаца2"><text:span text:style-name="T5">ДЕПУТАТОВ</text:span></text:span></text:h>
      <text:p text:style-name="P3"/>
      <text:p text:style-name="P3"><text:span text:style-name="Основной_20_шрифт_20_абзаца2"><text:span text:style-name="T1">РЕШЕНИЕ</text:span></text:span></text:p>
      <text:p text:style-name="P23"/>
      <text:p text:style-name="P24"><text:span text:style-name="Основной_20_шрифт_20_абзаца1"><text:span text:style-name="T28">18 августа 2016 года <text:s text:c="36"/><text:tab/> <text:s text:c="56"/>№ 67/_____ <text:s/>- ГС</text:span></text:span></text:p>
      <text:p text:style-name="P24"><text:span text:style-name="Основной_20_шрифт_20_абзаца1"><text:span text:style-name="T28"/></text:span></text:p>
      <text:p text:style-name="P95">О принятии  решения  «О передаче  муниципального </text:p>
      <text:p text:style-name="P83">недвижимого имущества в безвозмездное пользование </text:p>
      <text:p text:style-name="P83">Орловской областной молодежной общественной </text:p>
      <text:p text:style-name="P83">организации «Военно-исторический клуб «Орловский рубеж»</text:p>
      <text:p text:style-name="P74"/>
      <text:p text:style-name="P96"><text:span text:style-name="T67">Рассмотрев обращение администрации города Мценска о передаче муниципального недвижимого имущества в безвозмездное пользование</text:span> <text:span text:style-name="T67">Орловской областной молодежной общественной организации «Военно-исторический клуб «Орловский рубеж», в соответствии с пунктом 4 части 1 статьи 17.1 Федерального закона от 26 июля 2006 года № 135-ФЗ «О защите конкуренции», пунктом 4 части 2 статьи 11 Положения «О порядке управления и распоряжения муниципальной собственностью города Мценска», утвержденного муниципальным правовым актом города Мценска от 01 декабря 2006 года № 22-МПА, Мценский городской Совет народных депутатов</text:span></text:p>
      <text:p text:style-name="P97"><text:span text:style-name="T67">РЕШИЛ:</text:span></text:p>
      <text:p text:style-name="P92"><text:span text:style-name="T67">1. Принять решение «О передаче муниципального недвижимого имущества в безвозмездное пользование</text:span> <text:span text:style-name="T67">Орловской областной молодежной общественной организации «Военно-исторический клуб «Орловский рубеж».</text:span></text:p>
      <text:p text:style-name="P91">2. Направить принятое решение главе города Мценска для подписания и обнародования.</text:p>
      <text:p text:style-name="P91">3. Настоящее решение вступает в силу со дня его принятия и подлежит официальному опубликованию.</text:p>
      <text:p text:style-name="P76"/>
      <text:p text:style-name="P76"/>
      <text:p text:style-name="P76">Председатель Мценского</text:p>
      <text:p text:style-name="P76">городского Совета народных депутатов <text:s text:c="72"/>Ю. В. Судариков</text:p>
      <text:p text:style-name="P74"/>
      <text:p text:style-name="P76">Решение подписано: ___ августа 2016 года.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37"><text:soft-page-break/><text:span text:style-name="T71">Пр</text:span>оект</text:p>
      <text:p text:style-name="P111">РОССИЙСКАЯ ФЕДЕРАЦИЯ</text:p>
      <text:p text:style-name="P111">ОРЛОВСКАЯ ОБЛАСТЬ</text:p>
      <text:p text:style-name="P111">МЦЕНСКИЙ ГОРОДСКОЙ СОВЕТ НАРОДНЫХ ДЕПУТАТОВ</text:p>
      <text:p text:style-name="P116"/>
      <text:p text:style-name="P112">РЕШЕНИЕ </text:p>
      <text:p text:style-name="P116"/>
      <text:p text:style-name="P119">18 августа 2016 года <text:s text:c="105"/>№______- МПА</text:p>
      <text:p text:style-name="P119"/>
      <text:p text:style-name="P83">О передаче муниципального недвижимого</text:p>
      <text:p text:style-name="P83">имущества в безвозмездное пользование</text:p>
      <text:p text:style-name="P83">Орловской областной молодежной общественной </text:p>
      <text:p text:style-name="P83">организации «Военно-исторический клуб «Орловский рубеж»</text:p>
      <text:p text:style-name="P74"/>
      <text:p text:style-name="P94">Принято решением Мценского городского Совета народных депутатов от 18 августа <text:s text:c="16"/>2016 года № 67/____ -ГС.</text:p>
      <text:p text:style-name="P92"><text:span text:style-name="T67">1. Передать в безвозмездное пользование сроком на три года Орловской областной молодежной общественной организации «Военно-исторический клуб «Орловский рубеж» муниципальное нежилое помещение № 1 в соответствии с поэтажным планом домовладения, общей площадью 45,7 кв.м, балансовой стоимостью 148,9 тыс.руб., расположенное по адресу: Орловская область, г.Мценск, ул.Дзержинского, д. 5А, для</text:span> <text:span text:style-name="T67">организации работы Центра военной истории и военно-патриотического воспитания в городе Мценске.</text:span></text:p>
      <text:p text:style-name="P93">2. Настоящее решение вступает в силу со дня его официального опубликования.</text:p>
      <text:p text:style-name="P76"/>
      <text:p text:style-name="P76"/>
      <text:p text:style-name="P84">Председатель Мценского</text:p>
      <text:p text:style-name="P84">городского Совета народных депутатов <text:s text:c="72"/>Ю. В. Судариков</text:p>
      <text:p text:style-name="P74"/>
      <text:p text:style-name="P76">Решение подписано: ___ августа 2016 года.</text:p>
      <text:p text:style-name="P74"/>
      <text:p text:style-name="P76">Глава города Мценска <text:s text:c="108"/>С. С. Волков</text:p>
      <text:p text:style-name="P74"/>
      <text:p text:style-name="P76">Решение подписано:___ августа 2016 г<text:span text:style-name="T73">ода.</text:span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16"><text:soft-page-break/><text:span text:style-name="Основной_20_шрифт_20_абзаца1"><text:span text:style-name="T50">Проект</text:span></text:span></text:p>
      <text:p text:style-name="P1"><text:span text:style-name="Основной_20_шрифт_20_абзаца2"><text:span text:style-name="T31">РОССИЙСКАЯ ФЕДЕРАЦИЯ</text:span></text:span></text:p>
      <text:p text:style-name="P1"><text:span text:style-name="Основной_20_шрифт_20_абзаца2"><text:span text:style-name="T31">ОРЛОВСКАЯ ОБЛАСТЬ</text:span></text:span></text:p>
      <text:h text:style-name="P125" text:outline-level="4"><text:span text:style-name="Основной_20_шрифт_20_абзаца2"><text:span text:style-name="T9">МЦЕНСКИЙ</text:span></text:span><text:span text:style-name="Основной_20_шрифт_20_абзаца2"><text:span text:style-name="T23"> </text:span></text:span><text:span text:style-name="Основной_20_шрифт_20_абзаца2"><text:span text:style-name="T9">ГОРОДСКОЙ</text:span></text:span><text:span text:style-name="Основной_20_шрифт_20_абзаца2"><text:span text:style-name="T23"> </text:span></text:span><text:span text:style-name="Основной_20_шрифт_20_абзаца2"><text:span text:style-name="T9">СОВЕТ</text:span></text:span><text:span text:style-name="Основной_20_шрифт_20_абзаца2"><text:span text:style-name="T23"> </text:span></text:span><text:span text:style-name="Основной_20_шрифт_20_абзаца2"><text:span text:style-name="T9">НАРОДНЫХ</text:span></text:span><text:span text:style-name="Основной_20_шрифт_20_абзаца2"><text:span text:style-name="T23"> </text:span></text:span><text:span text:style-name="Основной_20_шрифт_20_абзаца2"><text:span text:style-name="T9">ДЕПУТАТОВ</text:span></text:span></text:h>
      <text:p text:style-name="P6"/>
      <text:p text:style-name="P3"><text:span text:style-name="Основной_20_шрифт_20_абзаца2"><text:span text:style-name="T31">РЕШЕНИЕ</text:span></text:span></text:p>
      <text:p text:style-name="P25"/>
      <text:p text:style-name="P26"><text:span text:style-name="Основной_20_шрифт_20_абзаца1"><text:span text:style-name="T22">18 августа 2016 года <text:s text:c="36"/><text:tab/> <text:s text:c="56"/>№ 67/_____ <text:s/>- ГС</text:span></text:span></text:p>
      <text:p text:style-name="P26"><text:span text:style-name="Основной_20_шрифт_20_абзаца1"><text:span text:style-name="T43"/></text:span></text:p>
      <text:p text:style-name="P9"><text:span text:style-name="T75">О</text:span><text:span text:style-name="T76"> </text:span><text:span text:style-name="T75">принятии</text:span><text:span text:style-name="T76"> </text:span><text:span text:style-name="T75">решения</text:span><text:span text:style-name="T76"> </text:span><text:span text:style-name="T75">«О</text:span><text:span text:style-name="T76"> Положении </text:span></text:p>
      <text:p text:style-name="P10">«О поддержке инвестиционной </text:p>
      <text:p text:style-name="P10">деятельности, осуществляемой в форме</text:p>
      <text:p text:style-name="P10">капитальных вложений, на территории</text:p>
      <text:p text:style-name="P10">города Мценска»</text:p>
      <text:p text:style-name="P11"><text:s/></text:p>
      <text:p text:style-name="P13"/>
      <text:p text:style-name="P8"><text:span text:style-name="T74"><text:tab/>Рассмотрев</text:span><text:span text:style-name="T77"> </text:span><text:span text:style-name="T74">протест</text:span><text:span text:style-name="T77"> </text:span><text:span text:style-name="T78">М</text:span><text:span text:style-name="T74">ценской</text:span><text:span text:style-name="T77"> </text:span><text:span text:style-name="T78">м</text:span><text:span text:style-name="T74">ежрайонной</text:span><text:span text:style-name="T77"> </text:span><text:span text:style-name="T78">п</text:span><text:span text:style-name="T74">рокуратуры</text:span><text:span text:style-name="T77"> </text:span><text:span text:style-name="T74">от</text:span><text:span text:style-name="T77"> </text:span><text:span text:style-name="T74">27</text:span><text:span text:style-name="T77"> </text:span><text:span text:style-name="T74">мая</text:span><text:span text:style-name="T77"> </text:span><text:span text:style-name="T74">2016</text:span><text:span text:style-name="T77"> </text:span><text:span text:style-name="T74">года</text:span><text:span text:style-name="T77"> № </text:span><text:span text:style-name="T74">14-2016</text:span><text:span text:style-name="T77"> </text:span><text:span text:style-name="T74">на</text:span><text:span text:style-name="T77"> </text:span><text:span text:style-name="T74">постановление</text:span><text:span text:style-name="T77"> </text:span><text:span text:style-name="T74">Мценского</text:span><text:span text:style-name="T77"> </text:span><text:span text:style-name="T74">городского</text:span><text:span text:style-name="T77"> </text:span><text:span text:style-name="T74">Совета</text:span><text:span text:style-name="T77"> </text:span><text:span text:style-name="T74">народных</text:span><text:span text:style-name="T77"> </text:span><text:span text:style-name="T74">депутатов</text:span><text:span text:style-name="T77"> </text:span><text:span text:style-name="T74">от</text:span><text:span text:style-name="T77"> </text:span><text:span text:style-name="T74">17</text:span><text:span text:style-name="T77"> </text:span><text:span text:style-name="T74">ноября</text:span><text:span text:style-name="T77"> </text:span><text:span text:style-name="T74">2005</text:span><text:span text:style-name="T77"> </text:span><text:span text:style-name="T74">г. <text:s text:c="16"/></text:span><text:span text:style-name="T77"><text:s/>№ </text:span><text:span text:style-name="T74">75/846-ГС</text:span><text:span text:style-name="T77"> </text:span><text:span text:style-name="T74">«О</text:span><text:span text:style-name="T77"> </text:span><text:span text:style-name="T74">Положении</text:span><text:span text:style-name="T77"> </text:span><text:span text:style-name="T74">«О</text:span><text:span text:style-name="T77"> </text:span><text:span text:style-name="T74">поддержке</text:span><text:span text:style-name="T77"> </text:span><text:span text:style-name="T74">инвестиционной</text:span><text:span text:style-name="T77"> </text:span><text:span text:style-name="T74">деятельности,</text:span><text:span text:style-name="T77"> </text:span><text:span text:style-name="T74">осуществляемой</text:span><text:span text:style-name="T77"> </text:span><text:span text:style-name="T74">в</text:span><text:span text:style-name="T77"> </text:span><text:span text:style-name="T74">форме</text:span><text:span text:style-name="T77"> </text:span><text:span text:style-name="T74">капитальных</text:span><text:span text:style-name="T77"> </text:span><text:span text:style-name="T74">вложений</text:span><text:span text:style-name="T77"> </text:span><text:span text:style-name="T74">на</text:span><text:span text:style-name="T77"> </text:span><text:span text:style-name="T74">территории</text:span><text:span text:style-name="T77"> </text:span><text:span text:style-name="T74">города</text:span><text:span text:style-name="T77"> </text:span><text:span text:style-name="T74">Мценска»,</text:span><text:span text:style-name="T77"> </text:span><text:span text:style-name="T74">в</text:span><text:span text:style-name="T77"> </text:span><text:span text:style-name="T74">соответствии</text:span><text:span text:style-name="T77"> </text:span><text:span text:style-name="T74">с</text:span><text:span text:style-name="T77"> </text:span><text:span text:style-name="T74">Федеральным</text:span><text:span text:style-name="T77"> </text:span><text:span text:style-name="T74">законом</text:span><text:span text:style-name="T77"> </text:span><text:span text:style-name="T74">от</text:span><text:span text:style-name="T77"> 25 </text:span><text:span text:style-name="T78">февраля</text:span><text:span text:style-name="T77">1999 года №39-ФЗ «Об инвестиционной деятельности в Российской Федерации, осуществляемой в форме капитальных вложений», </text:span><text:span text:style-name="T74">пунктом</text:span><text:span text:style-name="T77"> 1 статьи 4 </text:span><text:span text:style-name="T78">и</text:span><text:span text:style-name="T77"> пунктом 1 части 2 статьи 28 </text:span><text:span text:style-name="T74">Устава</text:span><text:span text:style-name="T77"> </text:span><text:span text:style-name="T74">города</text:span><text:span text:style-name="T77"> </text:span><text:span text:style-name="T74">Мценска,</text:span><text:span text:style-name="T77"> </text:span><text:span text:style-name="T74">Мценский</text:span><text:span text:style-name="T77"> </text:span><text:span text:style-name="T74">городской</text:span><text:span text:style-name="T77"> </text:span><text:span text:style-name="T74">Совет</text:span><text:span text:style-name="T77"> </text:span><text:span text:style-name="T74">народных</text:span><text:span text:style-name="T77"> </text:span><text:span text:style-name="T74">депутатов</text:span></text:p>
      <text:p text:style-name="P13"/>
      <text:p text:style-name="P12">РЕШИЛ:</text:p>
      <text:p text:style-name="P14"/>
      <text:p text:style-name="P8"><text:span text:style-name="T74"><text:tab/>1.</text:span><text:span text:style-name="T77"> </text:span><text:span text:style-name="T74">Принять</text:span><text:span text:style-name="T77"> </text:span><text:span text:style-name="T74">решение</text:span><text:span text:style-name="T77"> </text:span><text:span text:style-name="T74">«О</text:span><text:span text:style-name="T77"> Положении «О поддержке инвестиционной деятельности, осуществляемой в форме капитальных вложений, на территории города Мценска</text:span><text:span text:style-name="T74">».</text:span></text:p>
      <text:p text:style-name="P8"><text:span text:style-name="T74"><text:tab/>2.</text:span><text:span text:style-name="T77"> </text:span><text:span text:style-name="T74">Направить</text:span><text:span text:style-name="T77"> </text:span><text:span text:style-name="T74">принятое</text:span><text:span text:style-name="T77"> </text:span><text:span text:style-name="T74">решение</text:span><text:span text:style-name="T77"> </text:span><text:span text:style-name="T74">главе</text:span><text:span text:style-name="T77"> </text:span><text:span text:style-name="T74">города</text:span><text:span text:style-name="T77"> </text:span><text:span text:style-name="T74">Мценска</text:span><text:span text:style-name="T77"> </text:span><text:span text:style-name="T74">для</text:span><text:span text:style-name="T77"> </text:span><text:span text:style-name="T74">подписания</text:span><text:span text:style-name="T77"> </text:span><text:span text:style-name="T74">и</text:span><text:span text:style-name="T77"> </text:span><text:span text:style-name="T74">обнародования.</text:span></text:p>
      <text:p text:style-name="P8"><text:span text:style-name="T74"><text:tab/>3.</text:span><text:span text:style-name="T77"> </text:span><text:span text:style-name="T74">Настоящее</text:span><text:span text:style-name="T77"> </text:span><text:span text:style-name="T74">решение</text:span><text:span text:style-name="T77"> </text:span><text:span text:style-name="T74">вступает</text:span><text:span text:style-name="T77"> </text:span><text:span text:style-name="T74">в</text:span><text:span text:style-name="T77"> </text:span><text:span text:style-name="T74">силу</text:span><text:span text:style-name="T77"> </text:span><text:span text:style-name="T74">со</text:span><text:span text:style-name="T77"> </text:span><text:span text:style-name="T74">дня</text:span><text:span text:style-name="T77"> </text:span><text:span text:style-name="T74">его</text:span><text:span text:style-name="T77"> </text:span><text:span text:style-name="T74">принятия</text:span><text:span text:style-name="T77"> </text:span><text:span text:style-name="T74">и</text:span><text:span text:style-name="T77"> </text:span><text:span text:style-name="T74">подлежит</text:span><text:span text:style-name="T77"> </text:span><text:span text:style-name="T74">официальному</text:span><text:span text:style-name="T77"> </text:span><text:span text:style-name="T74">опубликованию.</text:span></text:p>
      <text:p text:style-name="P13"/>
      <text:p text:style-name="P14"/>
      <text:p text:style-name="P14"/>
      <text:p text:style-name="P9"><text:span text:style-name="T74"><text:tab/>Председатель</text:span><text:span text:style-name="T77"> </text:span><text:span text:style-name="T74">Мценского</text:span><text:span text:style-name="T77"> </text:span></text:p>
      <text:p text:style-name="P9"><text:span text:style-name="T74">городского</text:span><text:span text:style-name="T77"> </text:span><text:span text:style-name="T74">Совета</text:span><text:span text:style-name="T77"> </text:span><text:span text:style-name="T74">народных</text:span><text:span text:style-name="T77"> </text:span><text:span text:style-name="T74">депутатов</text:span><text:span text:style-name="T77"> <text:s text:c="47"/></text:span><text:span text:style-name="T74">Ю.В.</text:span><text:span text:style-name="T77"> </text:span><text:span text:style-name="T74">Судариков</text:span></text:p>
      <text:p text:style-name="P14"/>
      <text:p text:style-name="P63"/>
      <text:p text:style-name="P64"><text:span text:style-name="Основной_20_шрифт_20_абзаца1"><text:span text:style-name="T44">Решение подписано: ___ августа 2016 года.</text:span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37"><text:soft-page-break/><text:span text:style-name="T71">Пр</text:span>оект</text:p>
      <text:p text:style-name="P111">РОССИЙСКАЯ ФЕДЕРАЦИЯ</text:p>
      <text:p text:style-name="P111">ОРЛОВСКАЯ ОБЛАСТЬ</text:p>
      <text:p text:style-name="P111">МЦЕНСКИЙ ГОРОДСКОЙ СОВЕТ НАРОДНЫХ ДЕПУТАТОВ</text:p>
      <text:p text:style-name="P116"/>
      <text:p text:style-name="P112">РЕШЕНИЕ </text:p>
      <text:p text:style-name="P116"/>
      <text:p text:style-name="P124"><text:span text:style-name="Основной_20_шрифт_20_абзаца1"><text:span text:style-name="T45">18 августа 2016 года <text:s text:c="105"/>№______- МПА</text:span></text:span></text:p>
      <text:p text:style-name="P124"><text:span text:style-name="Основной_20_шрифт_20_абзаца1"><text:span text:style-name="T45"/></text:span></text:p>
      <text:p text:style-name="P10">О Положении «О поддержке инвестиционной </text:p>
      <text:p text:style-name="P10">деятельности, осуществляемой в форме</text:p>
      <text:p text:style-name="P10">капитальных вложений, на территории</text:p>
      <text:p text:style-name="P10">города Мценска»</text:p>
      <text:p text:style-name="P10"/>
      <text:p text:style-name="P65"><text:span text:style-name="T52">Принято решением Мценского городского Совета народных депутатов от</text:span><text:span text:style-name="T53"> </text:span><text:span text:style-name="T54">16</text:span><text:span text:style-name="T52"> </text:span><text:span text:style-name="T53">августа</text:span><text:span text:style-name="T55"> 2016 года № 67 /____</text:span><text:span text:style-name="T56">-ГС</text:span><text:span text:style-name="T57">.</text:span></text:p>
      <text:p text:style-name="P98"><text:span text:style-name="T58">1.</text:span><text:span text:style-name="T59"> Утвердить </text:span><text:span text:style-name="T58">Положение</text:span><text:span text:style-name="T59"> </text:span><text:span text:style-name="T58">«О</text:span><text:span text:style-name="T59"> </text:span><text:span text:style-name="T58">поддержке</text:span><text:span text:style-name="T59"> </text:span><text:span text:style-name="T58">инвестиционной</text:span><text:span text:style-name="T59"> </text:span><text:span text:style-name="T58">деятельности,</text:span><text:span text:style-name="T59"> </text:span><text:span text:style-name="T58">осуществляемой</text:span><text:span text:style-name="T59"> </text:span><text:span text:style-name="T58">в</text:span><text:span text:style-name="T59"> </text:span><text:span text:style-name="T58">форме</text:span><text:span text:style-name="T59"> </text:span><text:span text:style-name="T58">капитальных</text:span><text:span text:style-name="T59"> вложений, </text:span><text:span text:style-name="T58">на</text:span><text:span text:style-name="T59"> </text:span><text:span text:style-name="T58">территории</text:span><text:span text:style-name="T59"> </text:span><text:span text:style-name="T58">города</text:span><text:span text:style-name="T59"> </text:span><text:span text:style-name="T58">Мценска»</text:span><text:span text:style-name="T59"> (приложение).</text:span></text:p>
      <text:p text:style-name="P99">2. <text:s/>Признать утратившим силу постановление Мценского городского Совета народных депутатов от 17 ноября 2005 года № 75/846-ГС «О Положении «О поддержке инвестиционной деятельности, осуществляемой в форме капитальных вложений, на территории города Мценска».</text:p>
      <text:p text:style-name="P100">3. <text:s/>Настоящее решение вступает в силу со дня его официального опубликования.</text:p>
      <text:p text:style-name="P78"/>
      <text:p text:style-name="P101">Председатель Мценского</text:p>
      <text:p text:style-name="P88">городского Совета народных депутатов <text:s text:c="89"/>Ю. В. Судариков<text:tab/></text:p>
      <text:p text:style-name="P88"/>
      <text:p text:style-name="P88"/>
      <text:p text:style-name="P71"><text:span text:style-name="Основной_20_шрифт_20_абзаца1"><text:span text:style-name="T38"><text:tab/>Решение подписано: ___ августа 2016 года.</text:span></text:span></text:p>
      <text:p text:style-name="P71"><text:span text:style-name="Основной_20_шрифт_20_абзаца1"><text:span text:style-name="T38"/></text:span></text:p>
      <text:p text:style-name="P88"/>
      <text:p text:style-name="P102">Глава города Мценска <text:s text:c="114"/>С. С. Волков</text:p>
      <text:p text:style-name="P78"/>
      <text:p text:style-name="P71"><text:span text:style-name="Основной_20_шрифт_20_абзаца1"><text:span text:style-name="T38"><text:tab/>Решение подписано: ___ августа 2016 года.</text:span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135"><text:s text:c="32"/><text:span text:style-name="T32">Приложение</text:span></text:p>
      <text:p text:style-name="P136"><text:s text:c="5"/>к <text:span text:style-name="T80">р</text:span>ешению Мценского городского</text:p>
      <text:p text:style-name="P137"><text:s text:c="98"/>Совета народных депутатов </text:p>
      <text:p text:style-name="P138"><text:s text:c="98"/>от ___августа 2016 года № _____ -МПА</text:p>
      <text:p text:style-name="P127"><text:bookmark-start text:name="P31"/></text:p>
      <text:p text:style-name="P164">ПОЛОЖЕНИЕ<text:bookmark-end text:name="P31"/></text:p>
      <text:p text:style-name="P164">О ПОДДЕРЖКЕ ИНВЕСТИЦИОННОЙ ДЕЯТЕЛЬНОСТИ,</text:p>
      <text:p text:style-name="P164">ОСУЩЕСТВЛЯЕМОЙ В ФОРМЕ КАПИТАЛЬНЫХ ВЛОЖЕНИЙ,</text:p>
      <text:p text:style-name="P164">НА ТЕРРИТОРИИ ГОРОДА МЦЕНСКА</text:p>
      <text:p text:style-name="P140"/>
      <text:p text:style-name="P131"><text:span text:style-name="T31">Статья 1.</text:span><text:span text:style-name="T32"> </text:span><text:span text:style-name="T31">Общие положения</text:span></text:p>
      <text:p text:style-name="P140"/>
      <text:p text:style-name="P140">1. <text:s/>Положение «О поддержке инвестиционной деятельности, осуществляемой в форме капитальных вложений, на территории города Мценска» (далее Положение) устанавливает формы муниципальной поддержки инвестиционной деятельности, осуществляемой организациями, независимо от их организационно-правовой формы в форме капитальных вложений на территории города Мценска.</text:p>
      <text:list xml:id="list29223173" text:style-name="WW8Num3">
        <text:list-item>
          <text:list>
            <text:list-item>
              <text:p text:style-name="P139">Правовую основу Положения составляют: Бюджетный кодекс РФ, Налоговый кодекс РФ, Федеральный закон от 25 февраля 1999 года N 39-ФЗ «Об инвестиционной деятельности в Российской Федерации, осуществляемой в форме капитальных вложений».</text:p>
            </text:list-item>
          </text:list>
        </text:list-item>
      </text:list>
      <text:p text:style-name="P140"/>
      <text:p text:style-name="P140"/>
      <text:p text:style-name="P131"><text:span text:style-name="T31">Статья 2</text:span><text:span text:style-name="T32">. </text:span><text:span text:style-name="T31">Основные понятия</text:span></text:p>
      <text:p text:style-name="P140"/>
      <text:p text:style-name="P140">Для целей настоящего Положения используются понятия и термины, применяемые в значениях, определенных Федеральным законом от 25 февраля 1999 года № 39-ФЗ «Об инвестиционной деятельности в Российской Федерации, осуществляемой в форме капитальных вложений». </text:p>
      <text:p text:style-name="P140"/>
      <text:p text:style-name="P142"><text:span text:style-name="T31">Статья 3.</text:span><text:span text:style-name="T32"> </text:span><text:span text:style-name="T31">Цели поддержки инвестиционной деятельности</text:span></text:p>
      <text:p text:style-name="P141"/>
      <text:p text:style-name="P105"><text:span text:style-name="T60">1)</text:span><text:span text:style-name="T62"> </text:span><text:span text:style-name="T40">формирование</text:span><text:span text:style-name="T63"> </text:span><text:span text:style-name="T40">благоприятной</text:span><text:span text:style-name="T63"> </text:span><text:span text:style-name="T40">инвестиционной</text:span><text:span text:style-name="T63"> </text:span><text:span text:style-name="T40">среды,</text:span><text:span text:style-name="T63"> </text:span><text:span text:style-name="T40">способствующей</text:span><text:span text:style-name="T63"> </text:span><text:span text:style-name="T40">повышению</text:span><text:span text:style-name="T63"> </text:span><text:span text:style-name="T40">инвестиционной</text:span><text:span text:style-name="T63"> </text:span><text:span text:style-name="T40">активности</text:span><text:span text:style-name="T63"> </text:span><text:span text:style-name="T40">негосударственного</text:span><text:span text:style-name="T63"> </text:span><text:span text:style-name="T40">сектора;</text:span></text:p>
      <text:p text:style-name="P105"><text:span text:style-name="T40">2)</text:span><text:span text:style-name="T62"> </text:span><text:span text:style-name="T40">инвестиционная</text:span><text:span text:style-name="T63"> </text:span><text:span text:style-name="T40">поддержка</text:span><text:span text:style-name="T63"> </text:span><text:span text:style-name="T40">производственной</text:span><text:span text:style-name="T63"> </text:span><text:span text:style-name="T40">и</text:span><text:span text:style-name="T63"> </text:span><text:span text:style-name="T40">социальной</text:span><text:span text:style-name="T63"> </text:span><text:span text:style-name="T40">сферы;</text:span></text:p>
      <text:p text:style-name="P105"><text:span text:style-name="T60">3)</text:span><text:span text:style-name="T62"> </text:span><text:span text:style-name="T40">формирование</text:span><text:span text:style-name="T63"> </text:span><text:span text:style-name="T40">развитой</text:span><text:span text:style-name="T63"> </text:span><text:span text:style-name="T40">и</text:span><text:span text:style-name="T63"> </text:span><text:span text:style-name="T40">отвечающей</text:span><text:span text:style-name="T63"> </text:span><text:span text:style-name="T40">современным</text:span><text:span text:style-name="T63"> </text:span><text:span text:style-name="T40">требованиям</text:span><text:span text:style-name="T63"> </text:span><text:span text:style-name="T40">социальной,</text:span><text:span text:style-name="T63"> </text:span><text:span text:style-name="T40">общехозяйственной</text:span><text:span text:style-name="T63"> </text:span><text:span text:style-name="T40">и</text:span><text:span text:style-name="T63"> </text:span><text:span text:style-name="T40">рыночной</text:span><text:span text:style-name="T63"> </text:span><text:span text:style-name="T40">инфраструктуры</text:span><text:span text:style-name="T63"> </text:span><text:span text:style-name="T40">на</text:span><text:span text:style-name="T63"> </text:span><text:span text:style-name="T40">территории</text:span><text:span text:style-name="T63"> </text:span><text:span text:style-name="T61">города</text:span><text:span text:style-name="T62"> </text:span><text:span text:style-name="T61">Мценска;</text:span></text:p>
      <text:p text:style-name="P105"><text:span text:style-name="T61">4)</text:span><text:span text:style-name="T62"> </text:span><text:span text:style-name="T40">полное</text:span><text:span text:style-name="T63"> </text:span><text:span text:style-name="T40">и</text:span><text:span text:style-name="T63"> </text:span><text:span text:style-name="T40">эффективное</text:span><text:span text:style-name="T63"> </text:span><text:span text:style-name="T40">использование</text:span><text:span text:style-name="T63"> </text:span><text:span text:style-name="T40">материального,</text:span><text:span text:style-name="T63"> </text:span><text:span text:style-name="T40">производственного,</text:span><text:span text:style-name="T63"> </text:span><text:span text:style-name="T40">кадрового</text:span><text:span text:style-name="T63"> </text:span><text:span text:style-name="T40">и</text:span><text:span text:style-name="T63"> </text:span><text:span text:style-name="T40">интеллектуального</text:span><text:span text:style-name="T63"> </text:span><text:span text:style-name="T40">потенциала</text:span><text:span text:style-name="T63"> </text:span><text:span text:style-name="T40">города;</text:span></text:p>
      <text:p text:style-name="P105"><text:span text:style-name="T61">5)</text:span><text:span text:style-name="T62"> </text:span><text:span text:style-name="T61">обеспечение</text:span><text:span text:style-name="T62"> </text:span><text:span text:style-name="T61">экономического</text:span><text:span text:style-name="T62"> </text:span><text:span text:style-name="T61">роста</text:span><text:span text:style-name="T62"> </text:span><text:span text:style-name="T61">за</text:span><text:span text:style-name="T62"> </text:span><text:span text:style-name="T61">счет</text:span><text:span text:style-name="T62"> </text:span><text:span text:style-name="T61">привлечения</text:span><text:span text:style-name="T62"> </text:span><text:span text:style-name="T61">инвестиций</text:span><text:span text:style-name="T62"> </text:span><text:span text:style-name="T61">в</text:span><text:span text:style-name="T62"> </text:span><text:span text:style-name="T61">эффективные</text:span><text:span text:style-name="T62"> </text:span><text:span text:style-name="T61">и</text:span><text:span text:style-name="T62"> </text:span><text:span text:style-name="T61">конкурентоспособные</text:span><text:span text:style-name="T62"> </text:span><text:span text:style-name="T61">производства.</text:span></text:p>
      <text:p text:style-name="P140"/>
      <text:p text:style-name="P140"/>
      <text:p text:style-name="P131"><text:span text:style-name="T31">Статья 4</text:span><text:span text:style-name="T32">. </text:span><text:span text:style-name="T31">Принципы муниципальной поддержки инвестиционной деятельности</text:span></text:p>
      <text:p text:style-name="P140"/>
      <text:p text:style-name="P140">Основными принципами муниципальной поддержки инвестиционной деятельности в городе Мценске являются:</text:p>
      <text:p text:style-name="P140">1) обеспечение равных прав инвесторам при получении муниципальной поддержки;</text:p>
      <text:p text:style-name="P140">2) доступность и открытость информации, необходимой для осуществления инвестиционной деятельности;</text:p>
      <text:p text:style-name="P140"><text:span text:style-name="T80">3) </text:span>сбалансированность муниципальных и частных интересов;</text:p>
      <text:p text:style-name="P140"><text:soft-page-break/><text:span text:style-name="T80">4) </text:span>законность, объективность, экономическая обоснованность, неизменность и обязательность исполнения принимаемых решений;</text:p>
      <text:p text:style-name="P140">5) предоставление муниципальной поддержки при условии обеспечения положительного сальдо поступлений в городской бюджет от реализации инвестиционного проекта и выпадающих доходов городского бюджета при предоставлении поддержки, максимальной социальной и экономической эффективности проектов;</text:p>
      <text:p text:style-name="P140">6) предоставление преимущественной поддержки в целях реализации инвестиционных проектов, направленных на создание новых или модернизации действующих объектов промышленного производства, обеспечивающих создание новых рабочих мест, а также строительство объектов социального и культурного назначения;</text:p>
      <text:p text:style-name="P140">7) предоставление поддержки инвестору на срок окупаемости инвестиционного проекта, определяемого согласно расчетам бизнес-плана, но не более 5 лет.</text:p>
      <text:p text:style-name="P17"/>
      <text:p text:style-name="P17"/>
      <text:p text:style-name="P131"><text:span text:style-name="T31">Статья 5</text:span><text:span text:style-name="T32">. </text:span><text:span text:style-name="T31">Формы и методы <text:s/>муниципальной поддержки инвестиционной деятельности</text:span></text:p>
      <text:p text:style-name="P128"/>
      <text:p text:style-name="P18"><text:span text:style-name="T81"><text:tab/></text:span><text:span text:style-name="T82"> </text:span><text:span text:style-name="T62"><text:s/></text:span><text:span text:style-name="T61">1.</text:span><text:span text:style-name="T62"> </text:span><text:span text:style-name="T61">Регулирование</text:span><text:span text:style-name="T62"> </text:span><text:span text:style-name="T61">органами</text:span><text:span text:style-name="T62"> </text:span><text:span text:style-name="T61">местного</text:span><text:span text:style-name="T62"> </text:span><text:span text:style-name="T61">самоуправления</text:span><text:span text:style-name="T62"> </text:span><text:span text:style-name="T61">инвестиционной</text:span><text:span text:style-name="T62"> </text:span><text:span text:style-name="T61">деятельности,</text:span><text:span text:style-name="T62"> </text:span><text:span text:style-name="T61">осуществляемой</text:span><text:span text:style-name="T62"> </text:span><text:span text:style-name="T61">в</text:span><text:span text:style-name="T62"> </text:span><text:span text:style-name="T61">форме</text:span><text:span text:style-name="T62"> </text:span><text:span text:style-name="T61">капитальных</text:span><text:span text:style-name="T62"> </text:span><text:span text:style-name="T61">вложений,</text:span><text:span text:style-name="T62"> </text:span><text:span text:style-name="T61">предусматривает:</text:span></text:p>
      <text:p text:style-name="P19"/>
      <text:p text:style-name="P18"><text:span text:style-name="T61"><text:tab/>1)</text:span><text:span text:style-name="T62"> </text:span><text:span text:style-name="T61">создание</text:span><text:span text:style-name="T62"> </text:span><text:span text:style-name="T61">благоприятных</text:span><text:span text:style-name="T62"> </text:span><text:span text:style-name="T61">условий</text:span><text:span text:style-name="T62"> </text:span><text:span text:style-name="T61">для</text:span><text:span text:style-name="T62"> </text:span><text:span text:style-name="T61">развития</text:span><text:span text:style-name="T62"> </text:span><text:span text:style-name="T61">инвестиционной</text:span><text:span text:style-name="T62"> </text:span><text:span text:style-name="T61">деятельности,</text:span><text:span text:style-name="T62"> </text:span><text:span text:style-name="T61">осуществляемой</text:span><text:span text:style-name="T62"> </text:span><text:span text:style-name="T61">в</text:span><text:span text:style-name="T62"> </text:span><text:span text:style-name="T61">форме</text:span><text:span text:style-name="T62"> </text:span><text:span text:style-name="T61">капитальных</text:span><text:span text:style-name="T62"> </text:span><text:span text:style-name="T61">вложений,</text:span><text:span text:style-name="T62"> </text:span><text:span text:style-name="T61">в</text:span><text:span text:style-name="T62"> </text:span><text:span text:style-name="T61">городе</text:span><text:span text:style-name="T62"> </text:span><text:span text:style-name="T61">Мценске</text:span><text:span text:style-name="T62"> </text:span><text:span text:style-name="T61">путем:</text:span></text:p>
      <text:p text:style-name="P104">-<text:span text:style-name="T34"> </text:span><text:span text:style-name="T74">установления</text:span><text:span text:style-name="T77"> </text:span><text:span text:style-name="T74">субъектам</text:span><text:span text:style-name="T77"> </text:span><text:span text:style-name="T74">инвестиционной</text:span><text:span text:style-name="T77"> </text:span><text:span text:style-name="T74">деятельности</text:span><text:span text:style-name="T34"> </text:span>льгот<text:span text:style-name="T34"> </text:span>по<text:span text:style-name="T34"> </text:span>уплате<text:span text:style-name="T34"> </text:span>местных<text:span text:style-name="T34"> </text:span>налогов;</text:p>
      <text:p text:style-name="P104">-<text:span text:style-name="T34"> </text:span>предоставлени<text:span text:style-name="T74">я</text:span><text:span text:style-name="T34"> </text:span><text:span text:style-name="T74">субъектам</text:span><text:span text:style-name="T77"> </text:span><text:span text:style-name="T74">инвестиционной</text:span><text:span text:style-name="T77"> </text:span><text:span text:style-name="T74">деятельности</text:span><text:span text:style-name="T34"> </text:span>не<text:span text:style-name="T34"> </text:span>противоречащих<text:span text:style-name="T34"> </text:span>законодательству<text:span text:style-name="T34"> </text:span><text:span text:style-name="T74">Российской</text:span><text:span text:style-name="T77"> </text:span><text:span text:style-name="T74">Федерации</text:span><text:span text:style-name="T77"> </text:span>льготных<text:span text:style-name="T34"> </text:span>условий<text:span text:style-name="T34"> </text:span>пользования<text:span text:style-name="T34"> </text:span>зем<text:span text:style-name="T74">лей</text:span><text:span text:style-name="T77"> </text:span><text:span text:style-name="T74">и</text:span><text:span text:style-name="T77"> </text:span><text:span text:style-name="T74">другими</text:span><text:span text:style-name="T77"> </text:span><text:span text:style-name="T74">природными</text:span><text:span text:style-name="T77"> </text:span><text:span text:style-name="T74">ресурсами,</text:span><text:span text:style-name="T77"> </text:span><text:span text:style-name="T74">находящимися</text:span><text:span text:style-name="T77"> </text:span><text:span text:style-name="T74">в</text:span><text:span text:style-name="T77"> </text:span><text:span text:style-name="T74">муниципальной</text:span><text:span text:style-name="T77"> </text:span><text:span text:style-name="T74">собственности</text:span><text:span text:style-name="T77"> </text:span><text:span text:style-name="T79">города</text:span><text:span text:style-name="T77"> </text:span><text:span text:style-name="T74">Мценск;</text:span></text:p>
      <text:p text:style-name="P104">-<text:span text:style-name="T34"> </text:span>защит<text:span text:style-name="T74">ы</text:span><text:span text:style-name="T34"> </text:span>интересов<text:span text:style-name="T34"> </text:span>инвесторов;<text:span text:style-name="T34"> </text:span></text:p>
      <text:p text:style-name="P104">-<text:span text:style-name="T34"> </text:span><text:span text:style-name="T74">расширения</text:span><text:span text:style-name="T77"> </text:span><text:span text:style-name="T74">использования</text:span><text:span text:style-name="T77"> </text:span><text:span text:style-name="T74">средств</text:span><text:span text:style-name="T77"> </text:span><text:span text:style-name="T74">населения</text:span><text:span text:style-name="T77"> </text:span><text:span text:style-name="T74">и</text:span><text:span text:style-name="T77"> </text:span><text:span text:style-name="T74">иных</text:span><text:span text:style-name="T77"> </text:span><text:span text:style-name="T74">внебюджетных</text:span><text:span text:style-name="T77"> </text:span><text:span text:style-name="T74">источников</text:span><text:span text:style-name="T77"> </text:span><text:span text:style-name="T74">финансирования</text:span><text:span text:style-name="T77"> </text:span><text:span text:style-name="T74">жилищного</text:span><text:span text:style-name="T77"> </text:span><text:span text:style-name="T74">строительства</text:span><text:span text:style-name="T77"> </text:span><text:span text:style-name="T74">и</text:span><text:span text:style-name="T77"> </text:span><text:span text:style-name="T74">строительства</text:span><text:span text:style-name="T77"> </text:span><text:span text:style-name="T74">объектов</text:span><text:span text:style-name="T77"> </text:span><text:span text:style-name="T74">социально-культурного</text:span><text:span text:style-name="T77"> </text:span><text:span text:style-name="T74">назначения;</text:span></text:p>
      <text:p text:style-name="P74"><text:span text:style-name="T74"><text:tab/>2)</text:span><text:span text:style-name="T77"> </text:span><text:span text:style-name="T74">прямое</text:span><text:span text:style-name="T77"> </text:span><text:span text:style-name="T74">участие</text:span><text:span text:style-name="T77"> </text:span><text:span text:style-name="T74">органов</text:span><text:span text:style-name="T77"> </text:span><text:span text:style-name="T74">местного</text:span><text:span text:style-name="T77"> </text:span><text:span text:style-name="T74">самоуправления</text:span><text:span text:style-name="T77"> </text:span><text:span text:style-name="T74">в</text:span><text:span text:style-name="T77"> </text:span><text:span text:style-name="T74">инвестиционной</text:span><text:span text:style-name="T77"> </text:span><text:span text:style-name="T74">деятельности,</text:span><text:span text:style-name="T77"> <text:s/></text:span><text:span text:style-name="T74">осуществляемой</text:span><text:span text:style-name="T77"> </text:span><text:span text:style-name="T74">в</text:span><text:span text:style-name="T77"> </text:span><text:span text:style-name="T74">форме</text:span><text:span text:style-name="T77"> </text:span><text:span text:style-name="T74">капитальных</text:span><text:span text:style-name="T77"> </text:span><text:span text:style-name="T74">вложений,</text:span><text:span text:style-name="T77"> </text:span><text:span text:style-name="T74">производится</text:span><text:span text:style-name="T77"> </text:span><text:span text:style-name="T74">путем:</text:span></text:p>
      <text:p text:style-name="P104"><text:span text:style-name="T74">-</text:span><text:span text:style-name="T77"> </text:span><text:span text:style-name="T74">разработки,</text:span><text:span text:style-name="T77"> </text:span><text:span text:style-name="T74">утверждения</text:span><text:span text:style-name="T77"> </text:span><text:span text:style-name="T74">и</text:span><text:span text:style-name="T77"> </text:span><text:span text:style-name="T74">финансирования</text:span><text:span text:style-name="T77"> </text:span><text:span text:style-name="T74">инвестиционных</text:span><text:span text:style-name="T77"> </text:span><text:span text:style-name="T74">проектов,</text:span><text:span text:style-name="T77"> </text:span><text:span text:style-name="T74">осуществляемых</text:span><text:span text:style-name="T77"> </text:span><text:span text:style-name="T74">муниципальным</text:span><text:span text:style-name="T77"> </text:span><text:span text:style-name="T74">образованием</text:span><text:span text:style-name="T77"> </text:span><text:span text:style-name="T74">город</text:span><text:span text:style-name="T77"> </text:span><text:span text:style-name="T74">Мценск;</text:span></text:p>
      <text:p text:style-name="P104">-<text:span text:style-name="T34"> </text:span><text:span text:style-name="T74">проведения</text:span><text:span text:style-name="T77"> </text:span><text:span text:style-name="T74">экспертизы</text:span><text:span text:style-name="T77"> </text:span><text:span text:style-name="T74">инвестиционных</text:span><text:span text:style-name="T77"> </text:span><text:span text:style-name="T74">проектов</text:span><text:span text:style-name="T77"> </text:span><text:span text:style-name="T74">в</text:span><text:span text:style-name="T77"> </text:span><text:span text:style-name="T74">соответствии</text:span><text:span text:style-name="T77"> </text:span><text:span text:style-name="T74">с</text:span><text:span text:style-name="T77"> </text:span><text:span text:style-name="T74">законодательством</text:span><text:span text:style-name="T77"> </text:span><text:span text:style-name="T74">Российской</text:span><text:span text:style-name="T77"> </text:span><text:span text:style-name="T74">Федерации;</text:span></text:p>
      <text:p text:style-name="P104"><text:span text:style-name="T74">-</text:span><text:span text:style-name="T77"> </text:span><text:span text:style-name="T74">выпуска</text:span><text:span text:style-name="T77"> </text:span><text:span text:style-name="T74">муниципальных</text:span><text:span text:style-name="T77"> </text:span><text:span text:style-name="T74">займов</text:span><text:span text:style-name="T77"> </text:span><text:span text:style-name="T74">в</text:span><text:span text:style-name="T77"> </text:span><text:span text:style-name="T74">соответствии</text:span><text:span text:style-name="T77"> </text:span><text:span text:style-name="T74">с</text:span><text:span text:style-name="T77"> </text:span><text:span text:style-name="T74">законодательством</text:span><text:span text:style-name="T77"> </text:span><text:span text:style-name="T74">Российской</text:span><text:span text:style-name="T77"> </text:span><text:span text:style-name="T74">Федерации;</text:span></text:p>
      <text:p text:style-name="P143">- вовлечения в инвестиционный процесс временно приостановленных и законсервированных строек и объектов, находящихся в муниципальной собственности.</text:p>
      <text:p text:style-name="P129"/>
      <text:p text:style-name="P129"><text:s text:c="3"/><text:tab/>2. Предоставление субъектам инвестиционной деятельности льгот осуществляется в рамках, не противоречащих действующему законодательству Российской Федерации о налогах и сборах и нормативным правовым актам органов местного самоуправления города Мценска.</text:p>
      <text:p text:style-name="P144"><text:s text:c="4"/><text:tab/> <text:s/>3. Предоставление муниципальных гарантий по займам и кредитам на цели реализации инвестиционных проектов осуществляется в порядке, определяемом Бюджетным кодексом РФ и соответствующими нормативными правовыми актами органов местного самоуправления города Мценска. </text:p>
      <text:p text:style-name="P145"><text:span text:style-name="T33"><text:s/><text:tab/></text:span><text:span text:style-name="T32">4. Предоставление муниципальной поддержки осуществляется на основании инвестиционного соглашения, заключенного между администрацией города Мценска и субъектом </text:span><text:soft-page-break/><text:span text:style-name="T32">инвестиционной деятельности.</text:span></text:p>
      <text:p text:style-name="P130"><text:s/><text:tab/></text:p>
      <text:p text:style-name="P132">Статья 6. Порядок предоставления муниципальной поддержки инвестиционной деятельности на территории города Мценска.</text:p>
      <text:p text:style-name="P133"/>
      <text:p text:style-name="P73"><text:span text:style-name="T63"><text:s/></text:span><text:span text:style-name="T61"><text:tab/></text:span><text:span text:style-name="T40">1</text:span><text:span text:style-name="T61">.</text:span><text:span text:style-name="T63"> </text:span><text:span text:style-name="T40">Для</text:span><text:span text:style-name="T63"> </text:span><text:span text:style-name="T40">получения</text:span><text:span text:style-name="T63"> </text:span><text:span text:style-name="T40">поддержки</text:span><text:span text:style-name="T63"> </text:span><text:span text:style-name="T40">в</text:span><text:span text:style-name="T63"> </text:span><text:span text:style-name="T40">соответствии</text:span><text:span text:style-name="T63"> </text:span><text:span text:style-name="T40">с</text:span><text:span text:style-name="T63"> </text:span><text:span text:style-name="T40">настоящим</text:span><text:span text:style-name="T63"> </text:span><text:span text:style-name="T40">Положением</text:span><text:span text:style-name="T63"> </text:span><text:span text:style-name="T61">субъект</text:span><text:span text:style-name="T62"> </text:span><text:span text:style-name="T61">инвестиционной</text:span><text:span text:style-name="T62"> </text:span><text:span text:style-name="T61">деятельности</text:span><text:span text:style-name="T63"> </text:span><text:span text:style-name="T61">должен</text:span><text:span text:style-name="T63"> </text:span><text:span text:style-name="T40">удовлетворять</text:span><text:span text:style-name="T63"> </text:span><text:span text:style-name="T40">в</text:span><text:span text:style-name="T63"> </text:span><text:span text:style-name="T40">совокупности</text:span><text:span text:style-name="T63"> </text:span><text:span text:style-name="T40">следующим</text:span><text:span text:style-name="T63"> </text:span><text:span text:style-name="T40">обязательным</text:span><text:span text:style-name="T63"> </text:span><text:span text:style-name="T40">условиям:</text:span></text:p>
      <text:p text:style-name="P103"><text:span text:style-name="T40">а)</text:span><text:span text:style-name="T63"> </text:span><text:span text:style-name="T61">инвестиционный</text:span><text:span text:style-name="T62"> </text:span><text:span text:style-name="T61">проект</text:span><text:span text:style-name="T62"> </text:span><text:span text:style-name="T61">реализуется</text:span><text:span text:style-name="T62"> </text:span><text:span text:style-name="T61">(планируется</text:span><text:span text:style-name="T62"> </text:span><text:span text:style-name="T61">к</text:span><text:span text:style-name="T62"> </text:span><text:span text:style-name="T61">реализации)</text:span><text:span text:style-name="T62"> </text:span><text:span text:style-name="T61">на</text:span><text:span text:style-name="T62"> </text:span><text:span text:style-name="T61">территории</text:span><text:span text:style-name="T62"> </text:span><text:span text:style-name="T61">города</text:span><text:span text:style-name="T62"> </text:span><text:span text:style-name="T61">Мценска</text:span><text:span text:style-name="T62"> </text:span><text:span text:style-name="T61">субъектом</text:span><text:span text:style-name="T62"> </text:span><text:span text:style-name="T61">инвестиционной</text:span><text:span text:style-name="T62"> </text:span><text:span text:style-name="T61">деятельности,</text:span><text:span text:style-name="T62"> </text:span><text:span text:style-name="T61">зарегистрированным</text:span><text:span text:style-name="T62"> </text:span><text:span text:style-name="T61">и</text:span><text:span text:style-name="T62"> </text:span><text:span text:style-name="T61">стоящим</text:span><text:span text:style-name="T62"> </text:span><text:span text:style-name="T61">на</text:span><text:span text:style-name="T62"> </text:span><text:span text:style-name="T61">учете</text:span><text:span text:style-name="T62"> </text:span><text:span text:style-name="T61">в</text:span><text:span text:style-name="T62"> </text:span><text:span text:style-name="T61">налоговом</text:span><text:span text:style-name="T62"> </text:span><text:span text:style-name="T61">органе</text:span><text:span text:style-name="T62"> </text:span><text:span text:style-name="T61">на</text:span><text:span text:style-name="T62"> </text:span><text:span text:style-name="T61">территории</text:span><text:span text:style-name="T62"> </text:span><text:span text:style-name="T61">города</text:span><text:span text:style-name="T62"> </text:span><text:span text:style-name="T61">Мценска</text:span><text:span text:style-name="T62"> </text:span><text:span text:style-name="T61">или</text:span><text:span text:style-name="T62"> </text:span><text:span text:style-name="T61">юридическим</text:span><text:span text:style-name="T62"> </text:span><text:span text:style-name="T61">лицом,</text:span><text:span text:style-name="T62"> </text:span><text:span text:style-name="T61">имеющим</text:span><text:span text:style-name="T62"> </text:span><text:span text:style-name="T61">на</text:span><text:span text:style-name="T62"> </text:span><text:span text:style-name="T61">территории</text:span><text:span text:style-name="T62"> </text:span><text:span text:style-name="T61">города</text:span><text:span text:style-name="T62"> </text:span><text:span text:style-name="T61">Мценска</text:span><text:span text:style-name="T62"> </text:span><text:span text:style-name="T61">обособленное</text:span><text:span text:style-name="T62"> </text:span><text:span text:style-name="T61">подразделение,</text:span><text:span text:style-name="T62"> </text:span><text:span text:style-name="T61">стоящим</text:span><text:span text:style-name="T62"> </text:span><text:span text:style-name="T61">на</text:span><text:span text:style-name="T62"> </text:span><text:span text:style-name="T61">учете</text:span><text:span text:style-name="T62"> </text:span><text:span text:style-name="T61">в</text:span><text:span text:style-name="T62"> </text:span><text:span text:style-name="T61">налоговом</text:span><text:span text:style-name="T62"> </text:span><text:span text:style-name="T61">органе</text:span><text:span text:style-name="T62"> </text:span><text:span text:style-name="T61">на</text:span><text:span text:style-name="T62"> </text:span><text:span text:style-name="T61">территории</text:span><text:span text:style-name="T62"> </text:span><text:span text:style-name="T61">города</text:span><text:span text:style-name="T62"> </text:span><text:span text:style-name="T61">Мценска;</text:span></text:p>
      <text:p text:style-name="P105"><text:span text:style-name="T40">б)</text:span><text:span text:style-name="T63"> </text:span><text:span text:style-name="T61">планируемая</text:span><text:span text:style-name="T62"> </text:span><text:span text:style-name="T61">к</text:span><text:span text:style-name="T62"> </text:span><text:span text:style-name="T61">осуществлению</text:span><text:span text:style-name="T62"> </text:span><text:span text:style-name="T61">общая</text:span><text:span text:style-name="T62"> </text:span><text:span text:style-name="T61">сумма</text:span><text:span text:style-name="T62"> </text:span><text:span text:style-name="T61">капитальных</text:span><text:span text:style-name="T62"> </text:span><text:span text:style-name="T61">вложений</text:span><text:span text:style-name="T62"> </text:span><text:span text:style-name="T61">в</text:span><text:span text:style-name="T62"> </text:span><text:span text:style-name="T61">течение</text:span><text:span text:style-name="T62"> </text:span><text:span text:style-name="T61">первых</text:span><text:span text:style-name="T62"> <text:s/></text:span><text:span text:style-name="T61">трех</text:span><text:span text:style-name="T62"> <text:s text:c="2"/></text:span><text:span text:style-name="T61">лет</text:span><text:span text:style-name="T62"> </text:span><text:span text:style-name="T61">со</text:span><text:span text:style-name="T62"> </text:span><text:span text:style-name="T61">дня</text:span><text:span text:style-name="T62"> </text:span><text:span text:style-name="T61">заключения</text:span><text:span text:style-name="T62"> </text:span><text:span text:style-name="T61">инвестиционного</text:span><text:span text:style-name="T62"> </text:span><text:span text:style-name="T61">соглашения</text:span><text:span text:style-name="T62"> </text:span><text:span text:style-name="T61">составляет</text:span><text:span text:style-name="T62"> </text:span><text:span text:style-name="T40">не</text:span><text:span text:style-name="T63"> </text:span><text:span text:style-name="T40">менее</text:span><text:span text:style-name="T63"> </text:span><text:span text:style-name="T40">100</text:span><text:span text:style-name="T63"> </text:span><text:span text:style-name="T61">млн.руб.</text:span></text:p>
      <text:p text:style-name="P140">2. Субъект инвестиционной деятельности, претендующий на предоставление поддержки органами местного самоуправления города Мценска, подает в администрацию города Мценска заявку с кратким технико-экономическим описанием инвестиционного проекта, в которой указывает форму муниципальной поддержки, и представляет <text:s/>следующие документы:</text:p>
      <text:p text:style-name="P140">1) копии учредительных документов;</text:p>
      <text:p text:style-name="P140">2) копию свидетельства о государственной регистрации юридического лица;</text:p>
      <text:p text:style-name="P140">3) копии свидетельства о постановке на учет в налоговом органе;</text:p>
      <text:p text:style-name="P140">4) инвестиционные проект (бизнес-план), отражающий экономическую целесообразность и социальный эффект от его внедрения для муниципального образования, объем капитальных вложений в инвестиционный проект, срок и этапы реализации инвестиционного проекта, количество планируемых к созданию рабочих мест и расчет прогнозируемых сумм налоговых поступлений в бюджеты бюджетной системы Российской Федерации с разбивкой по уровням бюджета.</text:p>
      <text:p text:style-name="P147">Документы, указанные в пунктах 2 и 3 настоящей части, предоставляются субъектом инвестиционной деятельности по собственной инициативе. В случае если субъект инвестиционной деятельности не представил документы, указанные в пунктах 2 и 3 настоящей части, администрация города запрашивает их в порядке межведомственного информационного взаимодействия. </text:p>
      <text:p text:style-name="P147">3. Постановлением главы администрации города Мценска определяется структурное подразделение администрации города Мценска, уполномоченное рассматривать инвестиционные проекты и перечень прилагаемых к заявке документов, порядок рассмотрения и проведения экспертизы инвестиционных проектов.</text:p>
      <text:p text:style-name="P147">4. Все инвестиционные проекты подлежат экологической экспертизе в соответствии с законодательством Российской Федерации.</text:p>
      <text:p text:style-name="P147">5. Мотивированный отказ в рассмотрении инвестиционного проекта может быть дан в следующих случаях:</text:p>
      <text:p text:style-name="P148">1) несоответствие инвестиционного проекта требованиям, указанным в части 1 настоящей статьи;</text:p>
      <text:p text:style-name="P148">2) несоответствия целей инвестиционного проекта требованиям государственной безопасности и охраны окружающей среды; </text:p>
      <text:p text:style-name="P148">3) предоставление неполного пакета документов, предусмотренного частью 2 настоящей статьи;</text:p>
      <text:p text:style-name="P148">4) выявление недостоверных сведений в документах, представленных в соответствии с частью 2 настоящей статьи.</text:p>
      <text:p text:style-name="P149"><text:span text:style-name="T32">6. Структурное подразделение администрации города Мценска, уполномоченное на рассмотрение инвестиционного проекта готовит заключение по итогам рассмотрения и проведения </text:span><text:soft-page-break/><text:span text:style-name="T32">экспертизы инвестиционного проекта и в случае положительного заключения готовит проект инвестиционного соглашения, которое выносит на рассмотрение Мценского городского Совета народных депутатов.</text:span></text:p>
      <text:p text:style-name="P148">7. В случае одобрения проекта инвестиционного соглашения Мценским городским Советом народных депутатов <text:s/>глава <text:s/>города Мценска подписывает инвестиционное соглашение.</text:p>
      <text:p text:style-name="P74"/>
      <text:p text:style-name="P131"><text:span text:style-name="T31">Статья 7</text:span><text:span text:style-name="T32">. </text:span><text:span text:style-name="T31">Муниципальные гарантии прав субъектов инвестиционной деятельности</text:span></text:p>
      <text:p text:style-name="P141"/>
      <text:p text:style-name="P140">Органы местного самоуправления города Мценска в пределах своих полномочий в соответствии с действующим законодательством гарантируют всем субъектам инвестиционной деятельности:</text:p>
      <text:p text:style-name="P140">- обеспечение равных прав при осуществлении инвестиционной деятельности;</text:p>
      <text:p text:style-name="P140">- гласность в обсуждении инвестиционных проектов;</text:p>
      <text:p text:style-name="P140">- стабильность прав субъектов инвестиционной деятельности.</text:p>
      <text:p text:style-name="P140"/>
      <text:p text:style-name="P131"><text:span text:style-name="T31">Статья 8.</text:span><text:span text:style-name="T32"> </text:span><text:span text:style-name="T31">Контроль за исполнением инвестиционных проектов</text:span></text:p>
      <text:p text:style-name="P134"/>
      <text:p text:style-name="P130"><text:tab/>Оперативный контроль за реализацией инвестиционного проекта осуществляется администрацией города Мценска и в случае прямого участия администрации города Мценска в инвестиционной деятельности, осуществляемого в форме вложений средств бюджета города Мценска в инвестиционные проекты - <text:span text:style-name="T80">ф</text:span>инансовым управлением администрации города Мценска и контрольно-счетной палатой города Мценска.</text:p>
      <text:p text:style-name="P146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8"/></text:span></text:p>
      <text:p text:style-name="P16"><text:soft-page-break/><text:span text:style-name="Основной_20_шрифт_20_абзаца1"><text:span text:style-name="T50">Проект</text:span></text:span></text:p>
      <text:p text:style-name="P1"><text:span text:style-name="Основной_20_шрифт_20_абзаца2"><text:span text:style-name="T31"/></text:span></text:p>
      <text:p text:style-name="P1"><text:span text:style-name="Основной_20_шрифт_20_абзаца2"><text:span text:style-name="T31">РОССИЙСКАЯ ФЕДЕРАЦИЯ</text:span></text:span></text:p>
      <text:p text:style-name="P1"><text:span text:style-name="Основной_20_шрифт_20_абзаца2"><text:span text:style-name="T31">ОРЛОВСКАЯ ОБЛАСТЬ</text:span></text:span></text:p>
      <text:h text:style-name="P125" text:outline-level="4"><text:span text:style-name="Основной_20_шрифт_20_абзаца2"><text:span text:style-name="T9">МЦЕНСКИЙ</text:span></text:span><text:span text:style-name="Основной_20_шрифт_20_абзаца2"><text:span text:style-name="T23"> </text:span></text:span><text:span text:style-name="Основной_20_шрифт_20_абзаца2"><text:span text:style-name="T9">ГОРОДСКОЙ</text:span></text:span><text:span text:style-name="Основной_20_шрифт_20_абзаца2"><text:span text:style-name="T23"> </text:span></text:span><text:span text:style-name="Основной_20_шрифт_20_абзаца2"><text:span text:style-name="T9">СОВЕТ</text:span></text:span><text:span text:style-name="Основной_20_шрифт_20_абзаца2"><text:span text:style-name="T23"> </text:span></text:span><text:span text:style-name="Основной_20_шрифт_20_абзаца2"><text:span text:style-name="T9">НАРОДНЫХ</text:span></text:span><text:span text:style-name="Основной_20_шрифт_20_абзаца2"><text:span text:style-name="T23"> </text:span></text:span><text:span text:style-name="Основной_20_шрифт_20_абзаца2"><text:span text:style-name="T9">ДЕПУТАТОВ</text:span></text:span></text:h>
      <text:p text:style-name="P6"/>
      <text:p text:style-name="P3"><text:span text:style-name="Основной_20_шрифт_20_абзаца2"><text:span text:style-name="T31">РЕШЕНИЕ</text:span></text:span></text:p>
      <text:p text:style-name="P25"/>
      <text:p text:style-name="P27"><text:span text:style-name="Основной_20_шрифт_20_абзаца1"><text:span text:style-name="T22">18 августа 2016 года <text:s text:c="36"/><text:tab/> <text:s text:c="56"/>№ 67/_____ <text:s/>- ГС</text:span></text:span></text:p>
      <text:p text:style-name="P27"><text:span text:style-name="Основной_20_шрифт_20_абзаца1"><text:span text:style-name="T22"/></text:span></text:p>
      <text:p text:style-name="P20">О принятии решения «О внесении изменений</text:p>
      <text:p text:style-name="P20">в Положение «Об установке и эксплуатации </text:p>
      <text:p text:style-name="P20">рекламных конструкций на территории города </text:p>
      <text:p text:style-name="P20">Мценска»</text:p>
      <text:p text:style-name="P154"/>
      <text:p text:style-name="P157"><text:span text:style-name="T83">Рассмотрев обращение администрации города Мценска, в соответствии с</text:span><text:span text:style-name="T84"> </text:span><text:span text:style-name="T85">п</text:span><text:span text:style-name="T86">унктом </text:span><text:span text:style-name="T85">1</text:span><text:span text:style-name="T87">0</text:span><text:span text:style-name="T85"> ст</text:span><text:span text:style-name="T86">атьи </text:span><text:span text:style-name="T85">5 </text:span><text:span text:style-name="T87">Закона Орловской области от 10 ноября 2014 года № 1686-ОЗ «О перераспределении полномочий между органами местного самоуправления муниципальных образований Орловской области и органами государственной власти Орловской области», </text:span><text:span text:style-name="T88">постановлением Правительства Орловской области от 1 августа 2016 года № 303 «О внесении изменений в постановление Правительства Орловской области от 26 сентября 2013 года № 333 «Об установлении предельных сроков, на которые могут заключаться договоры на установку и эксплуатацию рекламных конструкций», </text:span><text:span text:style-name="T84">частью 27 статьи 13 и пунктом 1 части 2 статьи 28 Устава города Мценска, </text:span><text:span text:style-name="T83">Мценский городской Совет народных депутатов</text:span></text:p>
      <text:p text:style-name="P151"/>
      <text:p text:style-name="P152">РЕШИЛ:</text:p>
      <text:p text:style-name="P151"/>
      <text:p text:style-name="P66">1. Принять решение «О внесении изменений в Положение «Об установке и эксплуатации рекламных конструкций на территории города Мценска».</text:p>
      <text:p text:style-name="P158">2. Направить принятое решение главе города Мценска для подписания и обнародования.</text:p>
      <text:p text:style-name="P158">3. Настоящее решение вступает в силу со дня его принятия и подлежит официальному опубликованию.</text:p>
      <text:p text:style-name="P151"/>
      <text:p text:style-name="P153">Председатель Мценского городского</text:p>
      <text:p text:style-name="P153">Совета народных депутатов <text:s text:c="92"/>Ю. В. Судариков</text:p>
      <text:p text:style-name="P151"/>
      <text:p text:style-name="P155"><text:span text:style-name="Основной_20_шрифт_20_абзаца1"><text:span text:style-name="T29">Решение подписано: ___ </text:span></text:span><text:span text:style-name="Основной_20_шрифт_20_абзаца1"><text:span text:style-name="T30">августа</text:span></text:span><text:span text:style-name="Основной_20_шрифт_20_абзаца1"><text:span text:style-name="T29"> 201</text:span></text:span><text:span text:style-name="Основной_20_шрифт_20_абзаца1"><text:span text:style-name="T30">6 </text:span></text:span><text:span text:style-name="Основной_20_шрифт_20_абзаца1"><text:span text:style-name="T29">года.</text:span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72"><text:span text:style-name="Основной_20_шрифт_20_абзаца1"><text:span text:style-name="T42"/></text:span></text:p>
      <text:p text:style-name="P37"><text:soft-page-break/><text:span text:style-name="T71">Пр</text:span>оект</text:p>
      <text:p text:style-name="P111">РОССИЙСКАЯ ФЕДЕРАЦИЯ</text:p>
      <text:p text:style-name="P111">ОРЛОВСКАЯ ОБЛАСТЬ</text:p>
      <text:p text:style-name="P111">МЦЕНСКИЙ ГОРОДСКОЙ СОВЕТ НАРОДНЫХ ДЕПУТАТОВ</text:p>
      <text:p text:style-name="P116"/>
      <text:p text:style-name="P112">РЕШЕНИЕ </text:p>
      <text:p text:style-name="P116"/>
      <text:p text:style-name="P124"><text:span text:style-name="Основной_20_шрифт_20_абзаца1"><text:span text:style-name="T45">18 августа 2016 года <text:s text:c="105"/>№______- МПА</text:span></text:span></text:p>
      <text:p text:style-name="P124"><text:span text:style-name="Основной_20_шрифт_20_абзаца1"><text:span text:style-name="T45"/></text:span></text:p>
      <text:p text:style-name="P20">«О внесении изменений в <text:s/>Положение <text:s/></text:p>
      <text:p text:style-name="P20">«Об установке и эксплуатации рекламных </text:p>
      <text:p text:style-name="P20">конструкций на территории города</text:p>
      <text:p text:style-name="P20"><text:s/>Мценска»</text:p>
      <text:p text:style-name="P7"/>
      <text:p text:style-name="P67">Принято решением Мценского городского Совета народных депутатов от <text:span text:style-name="T89">18</text:span> <text:span text:style-name="T90">августа</text:span> <text:s text:c="14"/>201<text:span text:style-name="T90">6</text:span> года № <text:span text:style-name="T89">67/______</text:span>- ГС.</text:p>
      <text:p text:style-name="P151"/>
      <text:p text:style-name="P150"><text:span text:style-name="T91">1. Внести в </text:span><text:span text:style-name="T93">Положение «Об установке и эксплуатации рекламных конструкций на территории города Мценска», утвержденное решением Мценского городского Совета народных депутатов от 22 августа 2013 года № 594-МПА, следующие изменения:</text:span></text:p>
      <text:p text:style-name="P159">1) статью 5 изложить в новой редакции:</text:p>
      <text:p text:style-name="P162">«<text:span text:style-name="T94">Статья 5. Разрешение на установку рекламной конструкции.</text:span></text:p>
      <text:p text:style-name="P161"><text:span text:style-name="T64">Установка и эксплуатация рекламных конструкций </text:span><text:span text:style-name="T65">на территории</text:span><text:span text:style-name="T64"> город</text:span><text:span text:style-name="T65">а</text:span><text:span text:style-name="T64"> </text:span><text:span text:style-name="T65">Мценска</text:span><text:span text:style-name="T64"> допускается при наличии разрешения на установку и эксплуатацию рекламной конструкции (далее - разрешение), выдаваемого Департаментом государственного имущества и земельных отношений Орловской области на основании заявления собственника или иного законного владельца соответствующего недвижимого имущества либо владельца рекламной конструкции. </text:span></text:p>
      <text:p text:style-name="P161"><text:span text:style-name="T64">Установка и эксплуатация рекламной конструкции без разрешения, срок действия которого не истек, не допускаются. В случае установки и (или) эксплуатации рекламной конструкции без разрешения, срок действия которого не истек, она подлежит демонтажу на основании предписания Департамента государственного имущества и земельных отношений Орловской области.</text:span><text:span text:style-name="T94">»;</text:span></text:p>
      <text:p text:style-name="P163"><text:span text:style-name="T95">2) в пункте 2 статьи 4 </text:span><text:span text:style-name="T89">слова</text:span><text:span text:style-name="T95"> «не менее, чем на пять лет и не более чем на десять лет» </text:span><text:span text:style-name="T89">заменить словами</text:span><text:span text:style-name="T95"> «не более, чем на 5 лет»;</text:span></text:p>
      <text:p text:style-name="P160">3) приложение 1 к Положению «Об установке и эксплуатации рекламных конструкций на территории города Мценска» исключить.</text:p>
      <text:p text:style-name="P163"><text:span text:style-name="T92">2</text:span><text:span text:style-name="T91">. Настоящее решение вступает в силу со дня его официального опубликования.</text:span></text:p>
      <text:p text:style-name="P151"/>
      <text:p text:style-name="P151"/>
      <text:p text:style-name="P153">Председатель Мценского городского</text:p>
      <text:p text:style-name="P153">Совета народных депутатов <text:s text:c="92"/>Ю. В. Судариков</text:p>
      <text:p text:style-name="P151"/>
      <text:p text:style-name="P153">Решение подписано:____ <text:span text:style-name="T96">августа</text:span> 201<text:span text:style-name="T96">6</text:span> года.</text:p>
      <text:p text:style-name="P151"/>
      <text:p text:style-name="P151"/>
      <text:p text:style-name="P153">Глава города Мценска <text:s text:c="109"/>С. <text:span text:style-name="T97">С</text:span>. Волков</text:p>
      <text:p text:style-name="P151"/>
      <text:p text:style-name="P156"><text:span text:style-name="Основной_20_шрифт_20_абзаца1"><text:span text:style-name="T46">Решение подписано:____ </text:span></text:span><text:span text:style-name="Основной_20_шрифт_20_абзаца1"><text:span text:style-name="T47">августа</text:span></text:span><text:span text:style-name="Основной_20_шрифт_20_абзаца1"><text:span text:style-name="T46"> 201</text:span></text:span><text:span text:style-name="Основной_20_шрифт_20_абзаца1"><text:span text:style-name="T47">6</text:span></text:span><text:span text:style-name="Основной_20_шрифт_20_абзаца1"><text:span text:style-name="T46"> года.</text:span></text:span></text:p>
      <text:p text:style-name="P68"><text:span text:style-name="Основной_20_шрифт_20_абзаца1"><text:span text:style-name="T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Times New Roman1" svg:font-family="'Times New Roman'"/>
    <style:font-face style:name="Times New Roman2" svg:font-family="'Times New Roman'" style:font-family-generic="roman"/>
    <style:font-face style:name="Arial3" svg:font-family="Arial" style:font-family-generic="swiss"/>
    <style:font-face style:name="Mangal1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hyphenation-ladder-count="no-limit"/>
      <style:text-properties style:language-asian="ru" style:country-asian="RU" fo:hyphenate="tru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0cm" fo:margin-right="0cm" fo:margin-top="0.423cm" fo:margin-bottom="0.212cm" style:contextual-spacing="false" fo:text-align="center" style:justify-single-word="false" fo:orphans="0" fo:widows="0" fo:text-indent="0cm" style:auto-text-indent="false" fo:keep-with-next="always"/>
      <style:text-properties style:font-name="Arial1" fo:font-size="13pt" fo:font-weight="bold" style:letter-kerning="true" style:font-name-asian="Microsoft YaHei" style:font-size-asian="13pt" style:language-asian="zh" style:country-asian="CN" style:font-weight-asian="bold" style:font-name-complex="Mangal" style:font-size-complex="14pt" style:language-complex="hi" style:country-complex="IN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Times New Roman" fo:font-size="13pt" fo:language="ru" fo:country="RU" style:letter-kerning="true" style:font-name-asian="Times New Roman" style:font-size-asian="13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3pt" fo:language="ru" fo:country="RU" fo:font-weight="bold" style:letter-kerning="true" style:font-name-asian="Times New Roman" style:font-size-asian="13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>
      <style:paragraph-properties loext:contextual-spacing="false" fo:margin="100%" fo:margin-left="0cm" fo:margin-right="0cm" fo:margin-top="0cm" fo:margin-bottom="0cm" style:contextual-spacing="false" fo:text-align="justify" style:justify-single-word="false" fo:hyphenation-ladder-count="no-limit" fo:text-indent="1.249cm" style:auto-text-indent="false" style:vertical-align="auto"/>
      <style:text-properties style:use-window-font-color="true" style:font-name="Times New Roman" fo:font-size="12pt" fo:language="ru" fo:country="RU" style:letter-kerning="true" style:font-name-asian="Times New Roman" style:font-size-asian="12pt" style:language-asian="hi" style:country-asian="IN" style:font-name-complex="Mangal1" fo:hyphenate="false" fo:hyphenation-remain-char-count="2" fo:hyphenation-push-char-count="2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95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7T09:03:46.49</meta:creation-date>
    <dc:date>2016-08-17T09:12:23.29</dc:date>
    <meta:editing-duration>P0D</meta:editing-duration>
    <meta:editing-cycles>1</meta:editing-cycles>
    <meta:document-statistic meta:table-count="0" meta:image-count="0" meta:object-count="0" meta:page-count="18" meta:paragraph-count="346" meta:word-count="3650" meta:character-count="33269" meta:non-whitespace-character-count="25791"/>
    <meta:generator>LibreOffice/3.6$Windows_x86 LibreOffice_project/5b93205-6e6b3fc-7830f6d-c08ad66-1d9bf4</meta:generator>
  </office:meta>
</office:document-meta>
</file>