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26cm" fo:text-indent="0.026cm" style:auto-text-indent="false"/>
      <style:text-properties officeooo:paragraph-rsid="000cdb5e"/>
    </style:style>
    <style:style style:name="P2" style:family="paragraph" style:parent-style-name="Standard">
      <style:paragraph-properties fo:margin-left="0cm" fo:margin-right="-0.026cm" style:line-height-at-least="0.176cm" fo:text-indent="0.026cm" style:auto-text-indent="false">
        <style:tab-stops>
          <style:tab-stop style:position="0.25cm"/>
        </style:tab-stops>
      </style:paragraph-properties>
      <style:text-properties officeooo:paragraph-rsid="000cdb5e"/>
    </style:style>
    <style:style style:name="P3" style:family="paragraph" style:parent-style-name="Standard">
      <style:paragraph-properties fo:margin-left="0cm" fo:margin-right="-0.026cm" style:line-height-at-least="0.176cm" fo:text-align="justify" style:justify-single-word="false" fo:text-indent="0.026cm" style:auto-text-indent="false">
        <style:tab-stops>
          <style:tab-stop style:position="0.25cm"/>
        </style:tab-stops>
      </style:paragraph-properties>
      <style:text-properties officeooo:paragraph-rsid="000cdb5e"/>
    </style:style>
    <style:style style:name="P4" style:family="paragraph" style:parent-style-name="Standard">
      <style:paragraph-properties fo:margin-left="0cm" fo:margin-right="-0.026cm" style:line-height-at-least="0.176cm" fo:text-align="justify" style:justify-single-word="false" fo:text-indent="0.026cm" style:auto-text-indent="false">
        <style:tab-stops>
          <style:tab-stop style:position="0cm"/>
        </style:tab-stops>
      </style:paragraph-properties>
      <style:text-properties officeooo:paragraph-rsid="000cdb5e"/>
    </style:style>
    <style:style style:name="P5" style:family="paragraph" style:parent-style-name="Standard">
      <style:paragraph-properties fo:margin-left="0cm" fo:margin-right="-0.026cm" fo:line-height="150%" fo:text-align="justify" style:justify-single-word="false" fo:text-indent="0.026cm" style:auto-text-indent="false">
        <style:tab-stops>
          <style:tab-stop style:position="0.25cm"/>
        </style:tab-stops>
      </style:paragraph-properties>
      <style:text-properties officeooo:paragraph-rsid="000cdb5e"/>
    </style:style>
    <style:style style:name="P6" style:family="paragraph" style:parent-style-name="Standard" style:list-style-name="WW8Num1">
      <style:paragraph-properties fo:margin-left="0cm" fo:margin-right="-0.026cm" fo:line-height="150%" fo:text-align="justify" style:justify-single-word="false" fo:text-indent="0.026cm" style:auto-text-indent="false">
        <style:tab-stops>
          <style:tab-stop style:position="0.25cm"/>
        </style:tab-stops>
      </style:paragraph-properties>
      <style:text-properties officeooo:paragraph-rsid="000cdb5e"/>
    </style:style>
    <style:style style:name="P7" style:family="paragraph" style:parent-style-name="Standard" style:list-style-name="WW8Num1">
      <style:paragraph-properties fo:margin-left="0cm" fo:margin-right="-0.026cm" fo:line-height="150%" fo:text-align="center" style:justify-single-word="false" fo:text-indent="0.026cm" style:auto-text-indent="false">
        <style:tab-stops>
          <style:tab-stop style:position="0.25cm"/>
        </style:tab-stops>
      </style:paragraph-properties>
      <style:text-properties officeooo:paragraph-rsid="000cdb5e"/>
    </style:style>
    <style:style style:name="P8" style:family="paragraph" style:parent-style-name="Standard">
      <style:paragraph-properties fo:margin-left="0cm" fo:margin-right="-0.026cm" fo:line-height="150%"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9" style:family="paragraph" style:parent-style-name="Standard" style:list-style-name="WW8Num1">
      <style:paragraph-properties fo:margin-left="0cm" fo:margin-right="-0.026cm" fo:line-height="150%"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10" style:family="paragraph" style:parent-style-name="Standard">
      <style:paragraph-properties fo:margin-left="0cm" fo:margin-right="-0.026cm"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11" style:family="paragraph" style:parent-style-name="Standard" style:list-style-name="WW8Num1">
      <style:paragraph-properties fo:margin-left="0cm" fo:margin-right="-0.026cm"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12" style:family="paragraph" style:parent-style-name="Standard">
      <style:paragraph-properties fo:margin-left="0cm" fo:margin-right="-0.026cm" fo:text-align="center" style:justify-single-word="false" fo:text-indent="0.026cm" style:auto-text-indent="false"/>
      <style:text-properties fo:font-weight="bold" officeooo:paragraph-rsid="000cdb5e" style:font-weight-asian="bold"/>
    </style:style>
    <style:style style:name="P13" style:family="paragraph" style:parent-style-name="Standard">
      <style:paragraph-properties fo:margin-left="0cm" fo:margin-right="-0.026cm" fo:text-indent="0.026cm" style:auto-text-indent="false"/>
      <style:text-properties fo:font-weight="bold" officeooo:paragraph-rsid="000cdb5e" style:font-weight-asian="bold" style:font-weight-complex="bold"/>
    </style:style>
    <style:style style:name="P14" style:family="paragraph" style:parent-style-name="Standard">
      <style:paragraph-properties fo:margin-left="0cm" fo:margin-right="-0.026cm" fo:text-indent="0.026cm" style:auto-text-indent="false"/>
      <style:text-properties fo:font-weight="bold" officeooo:paragraph-rsid="000cdb5e" style:font-weight-asian="bold"/>
    </style:style>
    <style:style style:name="P15" style:family="paragraph" style:parent-style-name="Standard">
      <style:paragraph-properties fo:margin-left="0cm" fo:margin-right="-0.026cm" fo:text-align="justify" style:justify-single-word="false" fo:text-indent="0.026cm" style:auto-text-indent="false"/>
      <style:text-properties fo:font-weight="bold" officeooo:paragraph-rsid="000cdb5e" style:font-weight-asian="bold"/>
    </style:style>
    <style:style style:name="P16" style:family="paragraph" style:parent-style-name="Standard" style:list-style-name="WW8Num1">
      <style:paragraph-properties fo:margin-left="0cm" fo:margin-right="-0.026cm" fo:text-indent="0.026cm" style:auto-text-indent="false"/>
      <style:text-properties fo:font-weight="bold" officeooo:paragraph-rsid="000cdb5e" style:font-weight-asian="bold"/>
    </style:style>
    <style:style style:name="P17" style:family="paragraph" style:parent-style-name="Standard">
      <style:paragraph-properties fo:margin-left="0cm" fo:margin-right="-0.026cm" style:line-height-at-least="0.176cm" fo:text-indent="0.026cm" style:auto-text-indent="false">
        <style:tab-stops>
          <style:tab-stop style:position="0.25cm"/>
        </style:tab-stops>
      </style:paragraph-properties>
      <style:text-properties fo:font-weight="bold" officeooo:paragraph-rsid="000cdb5e" style:font-name-asian="Times New Roman" style:font-weight-asian="bold" style:font-name-complex="Times New Roman" style:font-weight-complex="bold"/>
    </style:style>
    <style:style style:name="P18" style:family="paragraph" style:parent-style-name="Standard">
      <style:paragraph-properties fo:margin-left="0cm" fo:margin-right="-0.026cm" fo:text-align="center" style:justify-single-word="false" fo:text-indent="0.026cm" style:auto-text-indent="false">
        <style:tab-stops>
          <style:tab-stop style:position="0.25cm"/>
        </style:tab-stops>
      </style:paragraph-properties>
      <style:text-properties officeooo:paragraph-rsid="000cdb5e"/>
    </style:style>
    <style:style style:name="P19" style:family="paragraph" style:parent-style-name="Standard" style:list-style-name="WW8Num1">
      <style:paragraph-properties fo:margin-left="0cm" fo:margin-right="-0.026cm" fo:text-align="center" style:justify-single-word="false" fo:text-indent="0.026cm" style:auto-text-indent="false">
        <style:tab-stops>
          <style:tab-stop style:position="0.25cm"/>
        </style:tab-stops>
      </style:paragraph-properties>
      <style:text-properties officeooo:paragraph-rsid="000cdb5e"/>
    </style:style>
    <style:style style:name="P20" style:family="paragraph" style:parent-style-name="Standard">
      <style:paragraph-properties fo:margin-left="0cm" fo:margin-right="-0.026cm" fo:text-align="justify" style:justify-single-word="false" fo:text-indent="0.026cm" style:auto-text-indent="false">
        <style:tab-stops>
          <style:tab-stop style:position="0.25cm"/>
        </style:tab-stops>
      </style:paragraph-properties>
      <style:text-properties officeooo:paragraph-rsid="000cdb5e"/>
    </style:style>
    <style:style style:name="P21" style:family="paragraph" style:parent-style-name="Standard" style:list-style-name="WW8Num1">
      <style:paragraph-properties fo:margin-left="0cm" fo:margin-right="-0.026cm" fo:text-align="justify" style:justify-single-word="false" fo:text-indent="0.026cm" style:auto-text-indent="false">
        <style:tab-stops>
          <style:tab-stop style:position="0.25cm"/>
        </style:tab-stops>
      </style:paragraph-properties>
      <style:text-properties officeooo:paragraph-rsid="000cdb5e"/>
    </style:style>
    <style:style style:name="P22" style:family="paragraph" style:parent-style-name="Standard">
      <style:paragraph-properties fo:margin-left="0cm" fo:margin-right="-0.026cm" fo:text-align="justify" style:justify-single-word="false" fo:text-indent="0.026cm" style:auto-text-indent="false"/>
      <style:text-properties officeooo:paragraph-rsid="000cdb5e"/>
    </style:style>
    <style:style style:name="P23" style:family="paragraph" style:parent-style-name="Standard" style:list-style-name="WW8Num12">
      <style:paragraph-properties fo:margin-left="0cm" fo:margin-right="-0.026cm" fo:text-align="justify" style:justify-single-word="false" fo:orphans="2" fo:widows="2" fo:hyphenation-ladder-count="no-limit" fo:text-indent="0.026cm" style:auto-text-indent="false"/>
      <style:text-properties officeooo:paragraph-rsid="000cdb5e" fo:hyphenate="true" fo:hyphenation-remain-char-count="2" fo:hyphenation-push-char-count="2"/>
    </style:style>
    <style:style style:name="P24" style:family="paragraph" style:parent-style-name="Standard">
      <style:paragraph-properties fo:margin-left="0cm" fo:margin-right="-0.026cm" fo:text-align="justify" style:justify-single-word="false" fo:orphans="2" fo:widows="2" fo:hyphenation-ladder-count="no-limit" fo:text-indent="0.026cm" style:auto-text-indent="false"/>
      <style:text-properties officeooo:paragraph-rsid="000cdb5e" fo:hyphenate="true" fo:hyphenation-remain-char-count="2" fo:hyphenation-push-char-count="2"/>
    </style:style>
    <style:style style:name="P25" style:family="paragraph" style:parent-style-name="Standard" style:list-style-name="WW8Num1">
      <style:paragraph-properties fo:margin-left="0cm" fo:margin-right="-0.026cm" fo:text-align="justify" style:justify-single-word="false" fo:text-indent="0.026cm" style:auto-text-indent="false"/>
      <style:text-properties officeooo:paragraph-rsid="000cdb5e"/>
    </style:style>
    <style:style style:name="P26" style:family="paragraph" style:parent-style-name="Standard">
      <style:paragraph-properties fo:margin-left="0cm" fo:margin-right="-0.026cm" fo:text-align="justify" style:justify-single-word="false" fo:text-indent="0.026cm" style:auto-text-indent="false">
        <style:tab-stops>
          <style:tab-stop style:position="1.501cm"/>
        </style:tab-stops>
      </style:paragraph-properties>
      <style:text-properties officeooo:paragraph-rsid="000cdb5e"/>
    </style:style>
    <style:style style:name="P27" style:family="paragraph" style:parent-style-name="Standard">
      <style:paragraph-properties fo:margin-left="0cm" fo:margin-right="-0.026cm" fo:text-align="justify" style:justify-single-word="false" fo:text-indent="0.026cm" style:auto-text-indent="false" style:text-autospace="none"/>
      <style:text-properties officeooo:paragraph-rsid="000cdb5e"/>
    </style:style>
    <style:style style:name="P28" style:family="paragraph" style:parent-style-name="Standard" style:list-style-name="WW8Num1">
      <style:paragraph-properties fo:margin-left="0cm" fo:margin-right="-0.026cm" fo:text-align="justify" style:justify-single-word="false" fo:text-indent="0.026cm" style:auto-text-indent="false">
        <style:tab-stops>
          <style:tab-stop style:position="1.752cm"/>
        </style:tab-stops>
      </style:paragraph-properties>
      <style:text-properties officeooo:paragraph-rsid="000cdb5e"/>
    </style:style>
    <style:style style:name="P29" style:family="paragraph" style:parent-style-name="Standard">
      <style:paragraph-properties fo:margin-left="0cm" fo:margin-right="-0.026cm" fo:text-align="justify" style:justify-single-word="false" fo:text-indent="0.026cm" style:auto-text-indent="false">
        <style:tab-stops>
          <style:tab-stop style:position="1.752cm"/>
        </style:tab-stops>
      </style:paragraph-properties>
      <style:text-properties officeooo:paragraph-rsid="000cdb5e"/>
    </style:style>
    <style:style style:name="P30" style:family="paragraph" style:parent-style-name="Standard">
      <style:paragraph-properties fo:margin-left="0cm" fo:margin-right="-0.026cm" fo:text-align="justify" style:justify-single-word="false" fo:text-indent="0.026cm" style:auto-text-indent="false">
        <style:tab-stops>
          <style:tab-stop style:position="0.501cm"/>
        </style:tab-stops>
      </style:paragraph-properties>
      <style:text-properties officeooo:paragraph-rsid="000cdb5e"/>
    </style:style>
    <style:style style:name="P31" style:family="paragraph" style:parent-style-name="Standard">
      <style:paragraph-properties fo:margin-left="0cm" fo:margin-right="-0.026cm" fo:text-align="justify" style:justify-single-word="false" fo:text-indent="0.026cm" style:auto-text-indent="false">
        <style:tab-stops>
          <style:tab-stop style:position="0.501cm"/>
          <style:tab-stop style:position="1.023cm"/>
          <style:tab-stop style:position="1.358cm"/>
        </style:tab-stops>
      </style:paragraph-properties>
      <style:text-properties officeooo:paragraph-rsid="000cdb5e"/>
    </style:style>
    <style:style style:name="P32" style:family="paragraph" style:parent-style-name="Standard">
      <style:paragraph-properties fo:margin-left="0cm" fo:margin-right="-0.026cm" fo:text-align="justify" style:justify-single-word="false" fo:text-indent="0.026cm" style:auto-text-indent="false">
        <style:tab-stops>
          <style:tab-stop style:position="0.501cm"/>
          <style:tab-stop style:position="1.411cm"/>
        </style:tab-stops>
      </style:paragraph-properties>
      <style:text-properties officeooo:paragraph-rsid="000cdb5e"/>
    </style:style>
    <style:style style:name="P33" style:family="paragraph" style:parent-style-name="Standard">
      <style:paragraph-properties fo:margin-left="0cm" fo:margin-right="-0.026cm" fo:text-align="justify" style:justify-single-word="false" fo:text-indent="0.026cm" style:auto-text-indent="false">
        <style:tab-stops>
          <style:tab-stop style:position="0.501cm"/>
          <style:tab-stop style:position="1.852cm"/>
        </style:tab-stops>
      </style:paragraph-properties>
      <style:text-properties officeooo:paragraph-rsid="000cdb5e"/>
    </style:style>
    <style:style style:name="P34" style:family="paragraph" style:parent-style-name="Standard">
      <style:paragraph-properties fo:margin-left="0cm" fo:margin-right="-0.026cm" fo:text-align="justify" style:justify-single-word="false" fo:text-indent="0.026cm" style:auto-text-indent="false">
        <style:tab-stops>
          <style:tab-stop style:position="0cm"/>
        </style:tab-stops>
      </style:paragraph-properties>
      <style:text-properties officeooo:paragraph-rsid="000cdb5e"/>
    </style:style>
    <style:style style:name="P35" style:family="paragraph" style:parent-style-name="Standard">
      <style:paragraph-properties fo:margin-left="0cm" fo:margin-right="-0.026cm" fo:text-align="justify" style:justify-single-word="false" fo:text-indent="0.026cm" style:auto-text-indent="false">
        <style:tab-stops>
          <style:tab-stop style:position="0cm"/>
          <style:tab-stop style:position="0.501cm"/>
        </style:tab-stops>
      </style:paragraph-properties>
      <style:text-properties officeooo:paragraph-rsid="000cdb5e"/>
    </style:style>
    <style:style style:name="P36" style:family="paragraph" style:parent-style-name="Standard">
      <style:paragraph-properties fo:margin-left="0cm" fo:margin-right="-0.026cm" fo:text-align="justify" style:justify-single-word="false" fo:text-indent="0.026cm" style:auto-text-indent="false">
        <style:tab-stops>
          <style:tab-stop style:position="0.501cm"/>
          <style:tab-stop style:position="1.482cm"/>
        </style:tab-stops>
      </style:paragraph-properties>
      <style:text-properties officeooo:paragraph-rsid="000cdb5e"/>
    </style:style>
    <style:style style:name="P37" style:family="paragraph" style:parent-style-name="Standard">
      <style:paragraph-properties fo:margin-left="0cm" fo:margin-right="-0.026cm" fo:text-align="justify" style:justify-single-word="false" fo:text-indent="0.026cm" style:auto-text-indent="false">
        <style:tab-stops>
          <style:tab-stop style:position="0cm"/>
        </style:tab-stops>
      </style:paragraph-properties>
      <style:text-properties fo:color="#000000" officeooo:paragraph-rsid="000cdb5e"/>
    </style:style>
    <style:style style:name="P38" style:family="paragraph" style:parent-style-name="Standard">
      <style:paragraph-properties fo:margin-left="0cm" fo:margin-right="-0.026cm" fo:text-align="justify" style:justify-single-word="false" fo:text-indent="0.026cm" style:auto-text-indent="false">
        <style:tab-stops>
          <style:tab-stop style:position="0.501cm"/>
        </style:tab-stops>
      </style:paragraph-properties>
      <style:text-properties fo:color="#000000" officeooo:paragraph-rsid="000cdb5e"/>
    </style:style>
    <style:style style:name="P39" style:family="paragraph" style:parent-style-name="Standard">
      <style:paragraph-properties fo:margin-left="0cm" fo:margin-right="-0.026cm" fo:text-align="justify" style:justify-single-word="false" fo:text-indent="0.026cm" style:auto-text-indent="false"/>
      <style:text-properties fo:color="#000000" officeooo:paragraph-rsid="000cdb5e"/>
    </style:style>
    <style:style style:name="P40" style:family="paragraph" style:parent-style-name="Standard">
      <style:paragraph-properties fo:margin-left="0cm" fo:margin-right="-0.026cm" fo:text-align="justify" style:justify-single-word="false" fo:text-indent="0.026cm" style:auto-text-indent="false">
        <style:tab-stops>
          <style:tab-stop style:position="0.501cm"/>
          <style:tab-stop style:position="1.393cm"/>
        </style:tab-stops>
      </style:paragraph-properties>
      <style:text-properties fo:color="#000000" officeooo:paragraph-rsid="000cdb5e"/>
    </style:style>
    <style:style style:name="P41" style:family="paragraph" style:parent-style-name="Standard">
      <style:paragraph-properties fo:margin-left="0cm" fo:margin-right="-0.026cm" fo:text-indent="0.026cm" style:auto-text-indent="false">
        <style:tab-stops>
          <style:tab-stop style:position="0.25cm"/>
        </style:tab-stops>
      </style:paragraph-properties>
      <style:text-properties officeooo:paragraph-rsid="000cdb5e" style:font-name-complex="Times New Roman"/>
    </style:style>
    <style:style style:name="P42" style:family="paragraph" style:parent-style-name="Standard" style:list-style-name="WW8Num1">
      <style:paragraph-properties fo:margin-left="0cm" fo:margin-right="-0.026cm" fo:text-indent="0.026cm" style:auto-text-indent="false">
        <style:tab-stops>
          <style:tab-stop style:position="0.25cm"/>
        </style:tab-stops>
      </style:paragraph-properties>
      <style:text-properties officeooo:paragraph-rsid="000cdb5e" style:font-name-complex="Times New Roman"/>
    </style:style>
    <style:style style:name="P43" style:family="paragraph" style:parent-style-name="Standard" style:list-style-name="WW8Num38">
      <style:paragraph-properties fo:margin-left="0cm" fo:margin-right="-0.026cm" fo:text-align="justify" style:justify-single-word="false" fo:orphans="2" fo:widows="2" fo:hyphenation-ladder-count="no-limit" fo:text-indent="0.026cm" style:auto-text-indent="false">
        <style:tab-stops>
          <style:tab-stop style:position="1.501cm"/>
        </style:tab-stops>
      </style:paragraph-properties>
      <style:text-properties officeooo:paragraph-rsid="000cdb5e" style:font-name-complex="Times New Roman" fo:hyphenate="true" fo:hyphenation-remain-char-count="2" fo:hyphenation-push-char-count="2"/>
    </style:style>
    <style:style style:name="P44" style:family="paragraph" style:parent-style-name="Standard">
      <style:paragraph-properties fo:margin-left="0cm" fo:margin-right="-0.026cm" fo:text-align="justify" style:justify-single-word="false" fo:text-indent="0.026cm" style:auto-text-indent="false">
        <style:tab-stops>
          <style:tab-stop style:position="1.501cm"/>
        </style:tab-stops>
      </style:paragraph-properties>
      <style:text-properties officeooo:paragraph-rsid="000cdb5e" style:font-name-complex="Times New Roman"/>
    </style:style>
    <style:style style:name="P45" style:family="paragraph" style:parent-style-name="Standard">
      <style:paragraph-properties fo:margin-left="0cm" fo:margin-right="-0.026cm" fo:text-align="justify" style:justify-single-word="false" fo:text-indent="0.026cm" style:auto-text-indent="false" style:text-autospace="none"/>
      <style:text-properties officeooo:paragraph-rsid="000cdb5e" style:font-name-complex="Times New Roman"/>
    </style:style>
    <style:style style:name="P46" style:family="paragraph" style:parent-style-name="Standard">
      <style:paragraph-properties fo:margin-left="0cm" fo:margin-right="-0.026cm" fo:text-indent="0.026cm" style:auto-text-indent="false">
        <style:tab-stops>
          <style:tab-stop style:position="0.635cm"/>
          <style:tab-stop style:position="0.953cm"/>
        </style:tab-stops>
      </style:paragraph-properties>
      <style:text-properties officeooo:paragraph-rsid="000cdb5e"/>
    </style:style>
    <style:style style:name="P47" style:family="paragraph" style:parent-style-name="Standard">
      <style:paragraph-properties fo:margin-left="0cm" fo:margin-right="-0.026cm" fo:text-align="justify" style:justify-single-word="false" fo:text-indent="0.026cm" style:auto-text-indent="false"/>
      <style:text-properties officeooo:paragraph-rsid="000cdb5e" style:letter-kerning="true" style:font-name-asian="Times New Roman" style:language-asian="ru" style:country-asian="RU" style:font-name-complex="Times New Roman" style:language-complex="ar" style:country-complex="SA"/>
    </style:style>
    <style:style style:name="P48" style:family="paragraph" style:parent-style-name="Standard">
      <style:paragraph-properties fo:margin-left="0cm" fo:margin-right="-0.026cm" fo:text-indent="0.026cm" style:auto-text-indent="false"/>
      <style:text-properties fo:font-size="14pt" officeooo:paragraph-rsid="000cdb5e" style:font-size-asian="14pt" style:font-size-complex="14pt"/>
    </style:style>
    <style:style style:name="P49" style:family="paragraph" style:parent-style-name="Standard">
      <style:paragraph-properties fo:margin-left="0cm" fo:margin-right="-0.026cm" fo:text-align="justify" style:justify-single-word="false" fo:text-indent="0.026cm" style:auto-text-indent="false"/>
      <style:text-properties fo:font-size="14pt" officeooo:paragraph-rsid="000cdb5e" style:font-size-asian="14pt" style:font-size-complex="14pt"/>
    </style:style>
    <style:style style:name="P50" style:family="paragraph" style:parent-style-name="Standard" style:list-style-name="WW8Num1">
      <style:paragraph-properties fo:margin-left="0cm" fo:margin-right="-0.026cm" fo:text-indent="0.026cm" style:auto-text-indent="false"/>
      <style:text-properties officeooo:paragraph-rsid="000cdb5e"/>
    </style:style>
    <style:style style:name="P51" style:family="paragraph" style:parent-style-name="Standard">
      <style:paragraph-properties fo:margin-left="0cm" fo:margin-right="-0.026cm" style:line-height-at-least="0.176cm" fo:text-indent="0.026cm" style:auto-text-indent="false">
        <style:tab-stops>
          <style:tab-stop style:position="0.25cm"/>
        </style:tab-stops>
      </style:paragraph-properties>
      <style:text-properties officeooo:paragraph-rsid="000cdb5e" style:font-name-asian="Times New Roman" style:font-name-complex="Times New Roman"/>
    </style:style>
    <style:style style:name="P52" style:family="paragraph" style:parent-style-name="Standard" style:list-style-name="WW8Num1">
      <style:paragraph-properties fo:margin-left="0cm" fo:margin-right="-0.026cm" fo:text-align="justify" style:justify-single-word="false" fo:text-indent="0.026cm" style:auto-text-indent="false"/>
      <style:text-properties officeooo:paragraph-rsid="000cdb5e" style:font-name-asian="Times New Roman" style:font-name-complex="Times New Roman"/>
    </style:style>
    <style:style style:name="P53" style:family="paragraph" style:parent-style-name="Standard">
      <style:paragraph-properties fo:margin-left="0cm" fo:margin-right="-0.026cm" fo:text-indent="0.026cm" style:auto-text-indent="false"/>
      <style:text-properties officeooo:paragraph-rsid="000cdb5e" style:font-name-asian="Times New Roman" style:font-name-complex="Times New Roman"/>
    </style:style>
    <style:style style:name="P54" style:family="paragraph" style:parent-style-name="Standard" style:master-page-name="Преобразование_20_1">
      <style:paragraph-properties fo:margin-left="0cm" fo:margin-right="-0.026cm" fo:text-align="justify" style:justify-single-word="false" fo:text-indent="0.026cm" style:auto-text-indent="false" style:page-number="auto"/>
      <style:text-properties officeooo:paragraph-rsid="000cdb5e"/>
    </style:style>
    <style:style style:name="P55" style:family="paragraph" style:parent-style-name="Standard" style:master-page-name="Преобразование_20_2">
      <style:paragraph-properties fo:margin-left="0cm" fo:margin-right="-0.026cm" fo:text-indent="0.026cm" style:auto-text-indent="false" style:page-number="auto"/>
      <style:text-properties officeooo:paragraph-rsid="000cdb5e"/>
    </style:style>
    <style:style style:name="P56" style:family="paragraph" style:parent-style-name="Standard">
      <style:paragraph-properties fo:margin-left="0cm" fo:margin-right="-1.058cm" fo:line-height="150%" fo:text-align="justify" style:justify-single-word="false" fo:text-indent="0.026cm" style:auto-text-indent="false">
        <style:tab-stops>
          <style:tab-stop style:position="0.25cm"/>
        </style:tab-stops>
      </style:paragraph-properties>
      <style:text-properties officeooo:paragraph-rsid="000cdb5e"/>
    </style:style>
    <style:style style:name="P57" style:family="paragraph" style:parent-style-name="Standard">
      <style:paragraph-properties fo:margin-left="0cm" fo:margin-right="-1.058cm" fo:line-height="150%"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58" style:family="paragraph" style:parent-style-name="Standard">
      <style:paragraph-properties fo:margin-left="0cm" fo:margin-right="-1.058cm" fo:text-align="center" style:justify-single-word="false" fo:text-indent="0.026cm" style:auto-text-indent="false">
        <style:tab-stops>
          <style:tab-stop style:position="0.25cm"/>
        </style:tab-stops>
      </style:paragraph-properties>
      <style:text-properties fo:font-weight="bold" officeooo:paragraph-rsid="000cdb5e" style:font-weight-asian="bold"/>
    </style:style>
    <style:style style:name="P59" style:family="paragraph" style:parent-style-name="Standard">
      <style:paragraph-properties fo:margin-left="0cm" fo:margin-right="-1.058cm" fo:text-indent="0.026cm" style:auto-text-indent="false"/>
      <style:text-properties fo:font-weight="bold" officeooo:paragraph-rsid="000cdb5e" style:font-weight-asian="bold" style:font-weight-complex="bold"/>
    </style:style>
    <style:style style:name="P60" style:family="paragraph" style:parent-style-name="Standard">
      <style:paragraph-properties fo:margin-left="0cm" fo:margin-right="-1.058cm" fo:text-align="center" style:justify-single-word="false" fo:text-indent="0.026cm" style:auto-text-indent="false">
        <style:tab-stops>
          <style:tab-stop style:position="0.25cm"/>
        </style:tab-stops>
      </style:paragraph-properties>
      <style:text-properties officeooo:paragraph-rsid="000cdb5e"/>
    </style:style>
    <style:style style:name="P61" style:family="paragraph" style:parent-style-name="Standard">
      <style:paragraph-properties fo:margin-left="0cm" fo:margin-right="-1.058cm" fo:text-align="justify" style:justify-single-word="false" fo:text-indent="0.026cm" style:auto-text-indent="false">
        <style:tab-stops>
          <style:tab-stop style:position="0.25cm"/>
        </style:tab-stops>
      </style:paragraph-properties>
      <style:text-properties officeooo:paragraph-rsid="000cdb5e"/>
    </style:style>
    <style:style style:name="P62" style:family="paragraph" style:parent-style-name="Standard">
      <style:paragraph-properties fo:margin-left="0cm" fo:margin-right="-1.058cm" fo:text-align="justify" style:justify-single-word="false" fo:text-indent="0.026cm" style:auto-text-indent="false"/>
      <style:text-properties officeooo:paragraph-rsid="000cdb5e"/>
    </style:style>
    <style:style style:name="P63" style:family="paragraph" style:parent-style-name="Standard">
      <style:paragraph-properties fo:margin-left="0cm" fo:margin-right="-1.058cm" fo:text-indent="0.026cm" style:auto-text-indent="false">
        <style:tab-stops>
          <style:tab-stop style:position="0.25cm"/>
        </style:tab-stops>
      </style:paragraph-properties>
      <style:text-properties officeooo:paragraph-rsid="000cdb5e"/>
    </style:style>
    <style:style style:name="P64" style:family="paragraph" style:parent-style-name="Standard">
      <style:paragraph-properties fo:margin-left="0cm" fo:margin-right="-1.058cm" fo:text-indent="0.026cm" style:auto-text-indent="false"/>
      <style:text-properties officeooo:paragraph-rsid="000cdb5e"/>
    </style:style>
    <style:style style:name="P65" style:family="paragraph" style:parent-style-name="Standard">
      <style:paragraph-properties fo:margin-left="0cm" fo:margin-right="-1.058cm" fo:text-align="justify" style:justify-single-word="false" fo:text-indent="0.026cm" style:auto-text-indent="false"/>
      <style:text-properties fo:color="#000000" fo:letter-spacing="0.018cm" fo:font-weight="bold" officeooo:paragraph-rsid="000cdb5e" style:font-weight-asian="bold" style:font-size-complex="11pt" style:font-weight-complex="bold"/>
    </style:style>
    <style:style style:name="P66" style:family="paragraph" style:parent-style-name="Heading">
      <style:paragraph-properties fo:margin-left="0cm" fo:margin-right="-0.026cm" fo:text-indent="0.026cm" style:auto-text-indent="false"/>
      <style:text-properties fo:font-size="12pt" fo:font-weight="bold" officeooo:paragraph-rsid="000cdb5e" style:font-size-asian="12pt" style:font-weight-asian="bold" style:font-size-complex="12pt"/>
    </style:style>
    <style:style style:name="P67" style:family="paragraph" style:parent-style-name="Text_20_body">
      <style:paragraph-properties fo:margin-left="0cm" fo:margin-right="-0.026cm" fo:text-indent="0.026cm" style:auto-text-indent="false"/>
      <style:text-properties officeooo:paragraph-rsid="000cdb5e"/>
    </style:style>
    <style:style style:name="P68" style:family="paragraph" style:parent-style-name="Text_20_body">
      <style:paragraph-properties fo:margin-left="0cm" fo:margin-right="-1.058cm" fo:text-align="center" style:justify-single-word="false" fo:text-indent="0.026cm" style:auto-text-indent="false"/>
      <style:text-properties officeooo:paragraph-rsid="000cdb5e" style:font-size-complex="11pt"/>
    </style:style>
    <style:style style:name="P69" style:family="paragraph" style:parent-style-name="Text_20_body">
      <style:paragraph-properties fo:margin-left="0cm" fo:margin-right="-1.058cm" fo:text-align="center" style:justify-single-word="false" fo:text-indent="0.026cm" style:auto-text-indent="false"/>
      <style:text-properties fo:font-weight="bold" officeooo:paragraph-rsid="000cdb5e" style:font-weight-asian="bold" style:font-size-complex="11pt" style:font-weight-complex="bold"/>
    </style:style>
    <style:style style:name="P70" style:family="paragraph" style:parent-style-name="Heading_20_1">
      <style:paragraph-properties fo:margin-left="0cm" fo:margin-right="-0.026cm" fo:margin-top="0cm" fo:margin-bottom="0cm" style:contextual-spacing="false" fo:text-align="justify" style:justify-single-word="false" fo:text-indent="0.026cm" style:auto-text-indent="false"/>
      <style:text-properties style:font-name="Times New Roman" fo:font-size="12pt" officeooo:paragraph-rsid="000cdb5e" style:font-size-asian="12pt" style:font-name-complex="Times New Roman" style:font-size-complex="12pt"/>
    </style:style>
    <style:style style:name="P71" style:family="paragraph" style:parent-style-name="Text_20_body_20_indent">
      <style:paragraph-properties fo:margin-left="0cm" fo:margin-right="-0.026cm" fo:text-indent="0.026cm" style:auto-text-indent="false"/>
      <style:text-properties officeooo:paragraph-rsid="000cdb5e"/>
    </style:style>
    <style:style style:name="P72" style:family="paragraph" style:parent-style-name="Text_20_body_20_indent">
      <style:paragraph-properties fo:margin-left="0cm" fo:margin-right="-0.026cm" fo:text-align="start" style:justify-single-word="false" fo:text-indent="0.026cm" style:auto-text-indent="false"/>
      <style:text-properties officeooo:paragraph-rsid="000cdb5e"/>
    </style:style>
    <style:style style:name="P73" style:family="paragraph" style:parent-style-name="western">
      <style:paragraph-properties fo:margin-left="0cm" fo:margin-right="-0.026cm" fo:margin-top="0cm" fo:margin-bottom="0cm" style:contextual-spacing="false" fo:text-align="justify" style:justify-single-word="false" fo:text-indent="0.026cm" style:auto-text-indent="false"/>
      <style:text-properties officeooo:paragraph-rsid="000cdb5e"/>
    </style:style>
    <style:style style:name="P74" style:family="paragraph" style:parent-style-name="western" style:list-style-name="WW8Num1">
      <style:paragraph-properties fo:margin-left="0cm" fo:margin-right="-0.026cm" fo:margin-top="0cm" fo:margin-bottom="0cm" style:contextual-spacing="false" fo:text-align="justify" style:justify-single-word="false" fo:text-indent="0.026cm" style:auto-text-indent="false"/>
      <style:text-properties officeooo:paragraph-rsid="000cdb5e"/>
    </style:style>
    <style:style style:name="P75" style:family="paragraph" style:parent-style-name="western">
      <style:paragraph-properties fo:margin-left="0cm" fo:margin-right="-0.026cm" fo:margin-top="0cm" fo:margin-bottom="0cm" style:contextual-spacing="false" fo:text-indent="0.026cm" style:auto-text-indent="false"/>
      <style:text-properties officeooo:paragraph-rsid="000cdb5e"/>
    </style:style>
    <style:style style:name="P76" style:family="paragraph" style:parent-style-name="western">
      <style:paragraph-properties fo:margin-left="0cm" fo:margin-right="-0.026cm" fo:margin-top="0cm" fo:margin-bottom="0cm" style:contextual-spacing="false" fo:text-indent="0.026cm" style:auto-text-indent="false"/>
      <style:text-properties fo:font-weight="bold" officeooo:paragraph-rsid="000cdb5e" style:font-weight-asian="bold" style:font-weight-complex="bold"/>
    </style:style>
    <style:style style:name="P77" style:family="paragraph" style:parent-style-name="western">
      <style:paragraph-properties fo:margin-left="0cm" fo:margin-right="-0.026cm" fo:margin-top="0cm" fo:margin-bottom="0cm" style:contextual-spacing="false" fo:text-align="justify" style:justify-single-word="false" fo:text-indent="0.026cm" style:auto-text-indent="false"/>
      <style:text-properties fo:color="#000000" officeooo:paragraph-rsid="000cdb5e"/>
    </style:style>
    <style:style style:name="P78" style:family="paragraph" style:parent-style-name="western">
      <style:paragraph-properties fo:margin-left="0cm" fo:margin-right="-0.026cm" fo:margin-top="0.176cm" fo:margin-bottom="0cm" style:contextual-spacing="false" fo:text-indent="0.026cm" style:auto-text-indent="false"/>
      <style:text-properties officeooo:paragraph-rsid="000cdb5e"/>
    </style:style>
    <style:style style:name="P79" style:family="paragraph" style:parent-style-name="ConsPlusTitle">
      <style:paragraph-properties fo:margin-left="0cm" fo:margin-right="-0.026cm" fo:orphans="2" fo:widows="2" fo:text-indent="0.026cm" style:auto-text-indent="false" style:text-autospace="ideograph-alpha"/>
      <style:text-properties officeooo:paragraph-rsid="000cdb5e"/>
    </style:style>
    <style:style style:name="P80" style:family="paragraph" style:parent-style-name="ConsPlusTitle">
      <style:paragraph-properties fo:margin-left="0cm" fo:margin-right="-0.026cm" fo:orphans="2" fo:widows="2" fo:text-indent="0.026cm" style:auto-text-indent="false" style:text-autospace="ideograph-alpha"/>
      <style:text-properties style:font-name="Times New Roman" fo:font-size="12pt" officeooo:paragraph-rsid="000cdb5e" style:font-size-asian="12pt" style:font-name-complex="Times New Roman" style:font-size-complex="12pt"/>
    </style:style>
    <style:style style:name="P81" style:family="paragraph" style:parent-style-name="ConsPlusTitle">
      <style:paragraph-properties fo:margin-left="0cm" fo:margin-right="-0.026cm" fo:text-indent="0.026cm" style:auto-text-indent="false"/>
      <style:text-properties officeooo:paragraph-rsid="000cdb5e"/>
    </style:style>
    <style:style style:name="P82" style:family="paragraph" style:parent-style-name="ConsPlusCell">
      <style:paragraph-properties fo:margin-left="0cm" fo:margin-right="-0.026cm" fo:text-align="justify" style:justify-single-word="false" fo:text-indent="0.026cm" style:auto-text-indent="false"/>
      <style:text-properties officeooo:paragraph-rsid="000cdb5e" style:font-name-asian="Courier New"/>
    </style:style>
    <style:style style:name="P83" style:family="paragraph" style:parent-style-name="ConsPlusCell">
      <style:paragraph-properties fo:margin-left="0cm" fo:margin-right="-0.026cm" fo:text-align="justify" style:justify-single-word="false" fo:text-indent="0.026cm" style:auto-text-indent="false"/>
      <style:text-properties officeooo:paragraph-rsid="000cdb5e"/>
    </style:style>
    <style:style style:name="P84" style:family="paragraph" style:parent-style-name="ConsPlusCell">
      <style:paragraph-properties fo:margin-left="0cm" fo:margin-right="-0.026cm" fo:text-indent="0.026cm" style:auto-text-indent="false"/>
      <style:text-properties officeooo:paragraph-rsid="000cdb5e"/>
    </style:style>
    <style:style style:name="P85" style:family="paragraph" style:parent-style-name="ConsPlusNormal">
      <style:paragraph-properties fo:margin-left="0cm" fo:margin-right="-0.026cm" fo:text-align="justify" style:justify-single-word="false" fo:text-indent="0.026cm" style:auto-text-indent="false"/>
      <style:text-properties officeooo:paragraph-rsid="000cdb5e"/>
    </style:style>
    <style:style style:name="P86" style:family="paragraph" style:parent-style-name="ConsPlusNormal">
      <style:paragraph-properties fo:margin-left="0cm" fo:margin-right="-0.026cm" fo:text-align="center" style:justify-single-word="false" fo:text-indent="0.026cm" style:auto-text-indent="false"/>
      <style:text-properties officeooo:paragraph-rsid="000cdb5e"/>
    </style:style>
    <style:style style:name="P87" style:family="paragraph" style:parent-style-name="ConsPlusNormal">
      <style:paragraph-properties fo:margin-left="0cm" fo:margin-right="-0.026cm" fo:text-indent="0.026cm" style:auto-text-indent="false"/>
      <style:text-properties officeooo:paragraph-rsid="000cdb5e"/>
    </style:style>
    <style:style style:name="P88" style:family="paragraph" style:parent-style-name="Heading_20_3">
      <style:paragraph-properties fo:margin-left="0cm" fo:margin-right="-0.026cm" fo:text-indent="0.026cm" style:auto-text-indent="false"/>
      <style:text-properties style:font-name="Times New Roman" fo:font-size="12pt" fo:font-weight="normal" officeooo:paragraph-rsid="000cdb5e" style:font-size-asian="12pt" style:font-weight-asian="normal" style:font-name-complex="Times New Roman" style:font-size-complex="12pt"/>
    </style:style>
    <style:style style:name="P89" style:family="paragraph" style:parent-style-name="Heading_20_7">
      <style:paragraph-properties fo:margin-left="0cm" fo:margin-right="-0.026cm" fo:margin-top="0cm" fo:margin-bottom="0cm" style:contextual-spacing="false" fo:text-indent="0.026cm" style:auto-text-indent="false"/>
      <style:text-properties fo:font-size="12pt" fo:font-weight="normal" officeooo:paragraph-rsid="000cdb5e" style:font-name-asian="Arial" style:font-size-asian="12pt" style:font-weight-asian="normal" style:font-name-complex="Arial" style:font-size-complex="11pt"/>
    </style:style>
    <style:style style:name="P90" style:family="paragraph" style:parent-style-name="Heading_20_7">
      <style:paragraph-properties fo:margin-left="0cm" fo:margin-right="-0.026cm" fo:margin-top="0cm" fo:margin-bottom="0cm" style:contextual-spacing="false" fo:text-indent="0.026cm" style:auto-text-indent="false"/>
      <style:text-properties fo:font-size="11pt" officeooo:paragraph-rsid="000cdb5e" style:font-name-asian="Arial" style:font-size-asian="11pt" style:font-name-complex="Arial" style:font-size-complex="11pt"/>
    </style:style>
    <style:style style:name="P91" style:family="paragraph" style:parent-style-name="Heading_20_7">
      <style:paragraph-properties fo:margin-left="0cm" fo:margin-right="-0.026cm" fo:margin-top="0cm" fo:margin-bottom="0cm" style:contextual-spacing="false" fo:text-indent="0.026cm" style:auto-text-indent="false"/>
      <style:text-properties fo:font-size="11pt" officeooo:paragraph-rsid="000cdb5e" style:font-size-asian="11pt" style:font-size-complex="11pt"/>
    </style:style>
    <style:style style:name="P92" style:family="paragraph" style:parent-style-name="Heading_20_7">
      <style:paragraph-properties fo:margin-left="0cm" fo:margin-right="-0.026cm" fo:margin-top="0cm" fo:margin-bottom="0cm" style:contextual-spacing="false" fo:text-indent="0.026cm" style:auto-text-indent="false"/>
      <style:text-properties officeooo:paragraph-rsid="000cdb5e"/>
    </style:style>
    <style:style style:name="P93" style:family="paragraph" style:parent-style-name="Heading_20_7">
      <style:paragraph-properties fo:margin-left="0cm" fo:margin-right="-1.058cm" fo:margin-top="0cm" fo:margin-bottom="0cm" style:contextual-spacing="false" fo:text-indent="0.026cm" style:auto-text-indent="false"/>
      <style:text-properties fo:font-size="12pt" fo:font-weight="normal" officeooo:paragraph-rsid="000cdb5e" style:font-name-asian="Arial" style:font-size-asian="12pt" style:font-weight-asian="normal" style:font-name-complex="Arial" style:font-size-complex="11pt"/>
    </style:style>
    <style:style style:name="P94" style:family="paragraph" style:parent-style-name="Heading_20_7">
      <style:paragraph-properties fo:margin-left="0cm" fo:margin-right="-1.058cm" fo:margin-top="0cm" fo:margin-bottom="0cm" style:contextual-spacing="false" fo:text-indent="0.026cm" style:auto-text-indent="false"/>
      <style:text-properties fo:font-size="12pt" fo:font-weight="normal" officeooo:paragraph-rsid="000cdb5e" style:font-size-asian="12pt" style:font-weight-asian="normal" style:font-size-complex="11pt"/>
    </style:style>
    <style:style style:name="P95" style:family="paragraph" style:parent-style-name="Heading_20_7">
      <style:paragraph-properties fo:margin-left="0cm" fo:margin-right="-1.058cm" fo:margin-top="0cm" fo:margin-bottom="0cm" style:contextual-spacing="false" fo:text-indent="0.026cm" style:auto-text-indent="false"/>
      <style:text-properties fo:font-size="11pt" officeooo:paragraph-rsid="000cdb5e" style:font-name-asian="Arial" style:font-size-asian="11pt" style:font-name-complex="Arial" style:font-size-complex="11pt"/>
    </style:style>
    <style:style style:name="P96" style:family="paragraph" style:parent-style-name="Heading_20_7">
      <style:paragraph-properties fo:margin-left="0cm" fo:margin-right="-1.058cm" fo:margin-top="0cm" fo:margin-bottom="0cm" style:contextual-spacing="false" fo:text-indent="0.026cm" style:auto-text-indent="false"/>
      <style:text-properties officeooo:paragraph-rsid="000cdb5e"/>
    </style:style>
    <style:style style:name="P97" style:family="paragraph" style:parent-style-name="Header">
      <style:paragraph-properties fo:margin-left="0cm" fo:margin-right="-0.026cm" fo:text-align="justify" style:justify-single-word="false" fo:text-indent="0.026cm" style:auto-text-indent="false"/>
      <style:text-properties officeooo:paragraph-rsid="000cdb5e"/>
    </style:style>
    <style:style style:name="P98" style:family="paragraph" style:parent-style-name="Header">
      <style:paragraph-properties fo:margin-left="0cm" fo:margin-right="-0.026cm" fo:text-align="justify" style:justify-single-word="false" fo:text-indent="0.026cm" style:auto-text-indent="false"/>
      <style:text-properties officeooo:paragraph-rsid="000cdb5e" style:font-name-asian="Arial" style:font-name-complex="Times New Roman"/>
    </style:style>
    <style:style style:name="P99" style:family="paragraph" style:parent-style-name="Обычный_20__28_веб_29_">
      <style:paragraph-properties fo:margin-left="0cm" fo:margin-right="-0.026cm" fo:margin-top="0cm" fo:margin-bottom="0cm" style:contextual-spacing="false" fo:text-align="justify" style:justify-single-word="false" fo:text-indent="0.026cm" style:auto-text-indent="false"/>
      <style:text-properties officeooo:paragraph-rsid="000cdb5e"/>
    </style:style>
    <style:style style:name="P100" style:family="paragraph" style:parent-style-name="Обычный_20__28_веб_29_" style:list-style-name="WW8Num1">
      <style:paragraph-properties fo:margin-left="0cm" fo:margin-right="-0.026cm" fo:margin-top="0cm" fo:margin-bottom="0cm" style:contextual-spacing="false" fo:text-align="justify" style:justify-single-word="false" fo:text-indent="0.026cm" style:auto-text-indent="false"/>
      <style:text-properties officeooo:paragraph-rsid="000cdb5e"/>
    </style:style>
    <style:style style:name="P101" style:family="paragraph" style:parent-style-name="Обычный_20__28_веб_29_">
      <style:paragraph-properties fo:margin-left="0cm" fo:margin-right="-0.026cm" fo:margin-top="0cm" fo:margin-bottom="0cm" style:contextual-spacing="false" fo:text-indent="0.026cm" style:auto-text-indent="false"/>
      <style:text-properties officeooo:paragraph-rsid="000cdb5e"/>
    </style:style>
    <style:style style:name="P102" style:family="paragraph" style:parent-style-name="Обычный_20__28_веб_29_">
      <style:paragraph-properties fo:margin-left="0cm" fo:margin-right="-0.026cm" fo:margin-top="0cm" fo:margin-bottom="0cm" style:contextual-spacing="false" fo:text-align="justify" style:justify-single-word="false" fo:text-indent="0.026cm" style:auto-text-indent="false"/>
      <style:text-properties fo:color="#000000" officeooo:paragraph-rsid="000cdb5e"/>
    </style:style>
    <style:style style:name="P103" style:family="paragraph" style:parent-style-name="Обычный_20__28_веб_29_" style:list-style-name="WW8Num8">
      <style:paragraph-properties fo:margin-left="0cm" fo:margin-right="-0.026cm" fo:margin-top="0cm" fo:margin-bottom="0cm" style:contextual-spacing="false" fo:text-align="justify" style:justify-single-word="false" fo:text-indent="0.026cm" style:auto-text-indent="false">
        <style:tab-stops>
          <style:tab-stop style:position="1.251cm"/>
        </style:tab-stops>
      </style:paragraph-properties>
      <style:text-properties fo:color="#000000" officeooo:paragraph-rsid="000cdb5e"/>
    </style:style>
    <style:style style:name="P104" style:family="paragraph" style:parent-style-name="Обычный_20__28_веб_29_" style:list-style-name="WW8Num8">
      <style:paragraph-properties fo:margin-left="0cm" fo:margin-right="-0.026cm" fo:margin-top="0cm" fo:margin-bottom="0cm" style:contextual-spacing="false" fo:text-align="justify" style:justify-single-word="false" fo:text-indent="0.026cm" style:auto-text-indent="false"/>
      <style:text-properties fo:color="#000000" officeooo:paragraph-rsid="000cdb5e"/>
    </style:style>
    <style:style style:name="P105" style:family="paragraph" style:parent-style-name="Обычный_20__28_веб_29_" style:list-style-name="WW8Num1">
      <style:paragraph-properties fo:margin-left="0cm" fo:margin-right="-0.026cm" fo:margin-top="0cm" fo:margin-bottom="0cm" style:contextual-spacing="false" fo:text-align="justify" style:justify-single-word="false" fo:text-indent="0.026cm" style:auto-text-indent="false"/>
      <style:text-properties fo:color="#000000" officeooo:paragraph-rsid="000cdb5e"/>
    </style:style>
    <style:style style:name="P106" style:family="paragraph" style:parent-style-name="Обычный_20__28_веб_29_">
      <style:paragraph-properties fo:margin-left="0cm" fo:margin-right="-0.026cm" fo:margin-top="0cm" fo:margin-bottom="0cm" style:contextual-spacing="false" fo:text-indent="0.026cm" style:auto-text-indent="false"/>
      <style:text-properties fo:color="#000000" fo:font-weight="bold" officeooo:paragraph-rsid="000cdb5e" style:font-weight-asian="bold"/>
    </style:style>
    <style:style style:name="P107" style:family="paragraph" style:parent-style-name="Обычный_20__28_веб_29_" style:list-style-name="WW8Num1">
      <style:paragraph-properties fo:margin-left="0cm" fo:margin-right="-0.026cm" fo:margin-top="0cm" fo:margin-bottom="0cm" style:contextual-spacing="false" fo:text-indent="0.026cm" style:auto-text-indent="false"/>
      <style:text-properties fo:color="#000000" fo:font-weight="bold" officeooo:paragraph-rsid="000cdb5e" style:font-weight-asian="bold"/>
    </style:style>
    <style:style style:name="P108" style:family="paragraph" style:parent-style-name="Обычный_20__28_веб_29_">
      <style:paragraph-properties fo:margin-left="0cm" fo:margin-right="-0.026cm" fo:margin-top="0cm" fo:margin-bottom="0cm" style:contextual-spacing="false" fo:text-indent="0.026cm" style:auto-text-indent="false"/>
      <style:text-properties fo:font-weight="bold" officeooo:paragraph-rsid="000cdb5e" style:font-weight-asian="bold"/>
    </style:style>
    <style:style style:name="P109" style:family="paragraph" style:parent-style-name="Обычный_20__28_веб_29_">
      <style:paragraph-properties fo:margin-left="0cm" fo:margin-right="-0.026cm" fo:margin-top="0cm" fo:margin-bottom="0cm" style:contextual-spacing="false" fo:text-align="justify" style:justify-single-word="false" fo:text-indent="0.026cm" style:auto-text-indent="false"/>
      <style:text-properties fo:font-weight="bold" officeooo:paragraph-rsid="000cdb5e" style:font-weight-asian="bold"/>
    </style:style>
    <style:style style:name="P110" style:family="paragraph" style:parent-style-name="Обычный_20__28_веб_29_">
      <style:paragraph-properties fo:margin-left="0cm" fo:margin-right="-0.026cm" fo:margin-top="0cm" fo:margin-bottom="0cm" style:contextual-spacing="false" fo:text-indent="0.026cm" style:auto-text-indent="false"/>
      <style:text-properties fo:font-weight="bold" officeooo:paragraph-rsid="000cdb5e" style:font-weight-asian="bold" style:font-weight-complex="bold"/>
    </style:style>
    <style:style style:name="P111" style:family="paragraph" style:parent-style-name="Обычный_20__28_веб_29_" style:list-style-name="WW8Num1">
      <style:paragraph-properties fo:margin-left="0cm" fo:margin-right="-0.026cm" fo:margin-top="0cm" fo:margin-bottom="0cm" style:contextual-spacing="false" fo:text-indent="0.026cm" style:auto-text-indent="false"/>
      <style:text-properties officeooo:paragraph-rsid="000cdb5e"/>
    </style:style>
    <style:style style:name="P112" style:family="paragraph" style:parent-style-name="Обычный_20__28_веб_29_">
      <style:paragraph-properties fo:margin-left="0cm" fo:margin-right="-0.026cm" fo:margin-top="0cm" fo:margin-bottom="0.423cm" style:contextual-spacing="false" fo:text-align="justify" style:justify-single-word="false" fo:text-indent="0.026cm" style:auto-text-indent="false"/>
      <style:text-properties officeooo:paragraph-rsid="000cdb5e"/>
    </style:style>
    <style:style style:name="P113" style:family="paragraph" style:parent-style-name="Обычный_20__28_веб_29_">
      <style:paragraph-properties fo:margin-left="0cm" fo:margin-right="-0.026cm" fo:margin-top="0cm" fo:margin-bottom="0.423cm" style:contextual-spacing="false" fo:text-indent="0.026cm" style:auto-text-indent="false"/>
      <style:text-properties officeooo:paragraph-rsid="000cdb5e"/>
    </style:style>
    <style:style style:name="P114" style:family="paragraph" style:parent-style-name="Обычный_20__28_веб_29_">
      <style:paragraph-properties fo:margin-left="0cm" fo:margin-right="-0.026cm" fo:margin-top="0cm" fo:margin-bottom="0.21cm" style:contextual-spacing="false" fo:text-align="justify" style:justify-single-word="false" fo:text-indent="0.026cm" style:auto-text-indent="false"/>
      <style:text-properties officeooo:paragraph-rsid="000cdb5e"/>
    </style:style>
    <style:style style:name="P115" style:family="paragraph" style:parent-style-name="Обычный_20__28_веб_29_">
      <style:paragraph-properties fo:margin-left="0cm" fo:margin-right="-0.026cm" fo:margin-top="0cm" fo:margin-bottom="0.21cm" style:contextual-spacing="false" fo:text-indent="0.026cm" style:auto-text-indent="false"/>
      <style:text-properties officeooo:paragraph-rsid="000cdb5e"/>
    </style:style>
    <style:style style:name="P116" style:family="paragraph" style:parent-style-name="Обычный_20__28_веб_29_">
      <style:paragraph-properties fo:margin-left="0cm" fo:margin-right="-0.026cm" fo:margin-top="0.176cm" fo:margin-bottom="0cm" style:contextual-spacing="false" fo:text-indent="0.026cm" style:auto-text-indent="false"/>
      <style:text-properties fo:font-weight="bold" officeooo:paragraph-rsid="000cdb5e" style:font-weight-asian="bold" style:font-weight-complex="bold"/>
    </style:style>
    <style:style style:name="P117" style:family="paragraph" style:parent-style-name="Обычный_20__28_веб_29_">
      <style:paragraph-properties fo:margin-left="0cm" fo:margin-right="-0.026cm" fo:margin-top="0.176cm" fo:margin-bottom="0cm" style:contextual-spacing="false" fo:text-align="center" style:justify-single-word="false" fo:text-indent="0.026cm" style:auto-text-indent="false"/>
      <style:text-properties fo:font-weight="bold" officeooo:paragraph-rsid="000cdb5e" style:font-weight-asian="bold" style:font-weight-complex="bold"/>
    </style:style>
    <style:style style:name="P118" style:family="paragraph" style:parent-style-name="Обычный_20__28_веб_29_">
      <style:paragraph-properties fo:margin-left="0cm" fo:margin-right="-0.026cm" fo:margin-top="0.176cm" fo:margin-bottom="0cm" style:contextual-spacing="false" fo:text-indent="0.026cm" style:auto-text-indent="false"/>
      <style:text-properties officeooo:paragraph-rsid="000cdb5e"/>
    </style:style>
    <style:style style:name="P119" style:family="paragraph" style:parent-style-name="Обычный_20__28_веб_29_">
      <style:paragraph-properties fo:margin-left="0cm" fo:margin-right="-0.026cm" fo:margin-top="0.176cm" fo:margin-bottom="0cm" style:contextual-spacing="false" fo:text-align="justify" style:justify-single-word="false" fo:text-indent="0.026cm" style:auto-text-indent="false"/>
      <style:text-properties officeooo:paragraph-rsid="000cdb5e"/>
    </style:style>
    <style:style style:name="P120" style:family="paragraph" style:parent-style-name="Обычный_20__28_веб_29_">
      <style:paragraph-properties fo:margin-left="0cm" fo:margin-right="-0.026cm" fo:margin-top="0.176cm" fo:margin-bottom="0cm" style:contextual-spacing="false" fo:text-indent="0.026cm" style:auto-text-indent="false"/>
      <style:text-properties fo:color="#000000" officeooo:paragraph-rsid="000cdb5e"/>
    </style:style>
    <style:style style:name="P121" style:family="paragraph" style:parent-style-name="Обычный_20__28_веб_29_" style:list-style-name="WW8Num1">
      <style:paragraph-properties fo:margin-left="0cm" fo:margin-right="-0.026cm" fo:margin-top="0.176cm" fo:margin-bottom="0cm" style:contextual-spacing="false" fo:text-indent="0.026cm" style:auto-text-indent="false"/>
      <style:text-properties officeooo:paragraph-rsid="000cdb5e"/>
    </style:style>
    <style:style style:name="P122" style:family="paragraph" style:parent-style-name="Обычный_20__28_веб_29_">
      <style:paragraph-properties fo:margin-left="0cm" fo:margin-right="-0.026cm" fo:margin-top="0.176cm" fo:margin-bottom="0cm" style:contextual-spacing="false" fo:line-height="150%" fo:text-align="center" style:justify-single-word="false" fo:text-indent="0.026cm" style:auto-text-indent="false"/>
      <style:text-properties officeooo:paragraph-rsid="000cdb5e"/>
    </style:style>
    <style:style style:name="P123" style:family="paragraph" style:parent-style-name="Обычный_20__28_веб_29_">
      <style:paragraph-properties fo:margin-left="0cm" fo:margin-right="-0.026cm" fo:margin-top="0.176cm" fo:margin-bottom="0cm" style:contextual-spacing="false" fo:line-height="150%" fo:text-align="justify" style:justify-single-word="false" fo:text-indent="0.026cm" style:auto-text-indent="false"/>
      <style:text-properties officeooo:paragraph-rsid="000cdb5e"/>
    </style:style>
    <style:style style:name="P124" style:family="paragraph" style:parent-style-name="Обычный_20__28_веб_29_">
      <style:paragraph-properties fo:margin-left="0cm" fo:margin-right="-0.026cm" fo:margin-top="0.176cm" fo:margin-bottom="0cm" style:contextual-spacing="false" fo:line-height="150%" fo:text-indent="0.026cm" style:auto-text-indent="false"/>
      <style:text-properties officeooo:paragraph-rsid="000cdb5e"/>
    </style:style>
    <style:style style:name="P125" style:family="paragraph" style:parent-style-name="Обычный_20__28_веб_29_">
      <style:paragraph-properties fo:margin-left="0cm" fo:margin-right="-0.026cm" fo:margin-top="0.176cm" fo:margin-bottom="0.423cm" style:contextual-spacing="false" fo:text-indent="0.026cm" style:auto-text-indent="false"/>
      <style:text-properties officeooo:paragraph-rsid="000cdb5e"/>
    </style:style>
    <style:style style:name="P126" style:family="paragraph" style:parent-style-name="Обычный_20__28_веб_29_">
      <style:paragraph-properties fo:margin-left="0cm" fo:margin-right="-1.058cm" fo:margin-top="0cm" fo:margin-bottom="0cm" style:contextual-spacing="false" fo:text-align="justify" style:justify-single-word="false" fo:text-indent="0.026cm" style:auto-text-indent="false"/>
      <style:text-properties officeooo:paragraph-rsid="000cdb5e"/>
    </style:style>
    <style:style style:name="P127" style:family="paragraph" style:parent-style-name="Обычный_20__28_веб_29_">
      <style:paragraph-properties fo:margin-left="0cm" fo:margin-right="-1.058cm" fo:margin-top="0cm" fo:margin-bottom="0.423cm" style:contextual-spacing="false" fo:text-align="justify" style:justify-single-word="false" fo:text-indent="0.026cm" style:auto-text-indent="false"/>
      <style:text-properties officeooo:paragraph-rsid="000cdb5e"/>
    </style:style>
    <style:style style:name="P128" style:family="paragraph" style:parent-style-name="Обычный_20__28_веб_29_">
      <style:paragraph-properties fo:margin-left="0cm" fo:margin-right="-1.058cm" fo:margin-top="0cm" fo:margin-bottom="0.21cm" style:contextual-spacing="false" fo:text-align="justify" style:justify-single-word="false" fo:text-indent="0.026cm" style:auto-text-indent="false"/>
      <style:text-properties officeooo:paragraph-rsid="000cdb5e"/>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style:font-name-asian="Times New Roman" style:font-name-complex="Times New Roman"/>
    </style:style>
    <style:style style:name="T6" style:family="text">
      <style:text-properties fo:color="#000000" style:font-name-asian="Times New Roman" style:font-name-complex="Times New Roman" style:font-size-complex="11pt"/>
    </style:style>
    <style:style style:name="T7" style:family="text">
      <style:text-properties fo:color="#000000" fo:letter-spacing="0.016cm" style:font-size-complex="11pt"/>
    </style:style>
    <style:style style:name="T8" style:family="text">
      <style:text-properties fo:color="#000000" fo:letter-spacing="0.016cm" style:font-name-asian="Times New Roman" style:font-name-complex="Times New Roman" style:font-size-complex="11pt"/>
    </style:style>
    <style:style style:name="T9" style:family="text">
      <style:text-properties fo:color="#000000" fo:letter-spacing="0.012cm" style:font-size-complex="11pt"/>
    </style:style>
    <style:style style:name="T10" style:family="text">
      <style:text-properties fo:color="#000000" fo:letter-spacing="0.018cm" style:font-size-complex="11pt"/>
    </style:style>
    <style:style style:name="T11" style:family="text">
      <style:text-properties fo:color="#000000" style:font-size-complex="11pt"/>
    </style:style>
    <style:style style:name="T12" style:family="text">
      <style:text-properties fo:color="#000000" style:font-weight-complex="bold"/>
    </style:style>
    <style:style style:name="T13" style:family="text">
      <style:text-properties fo:color="#000000" style:font-name-asian="Arial"/>
    </style:style>
    <style:style style:name="T14" style:family="text">
      <style:text-properties fo:color="#000000" fo:font-size="13pt" style:font-size-asian="13pt" style:font-size-complex="13pt"/>
    </style:style>
    <style:style style:name="T15" style:family="text">
      <style:text-properties style:font-name-complex="Times New Roman"/>
    </style:style>
    <style:style style:name="T16" style:family="text">
      <style:text-properties fo:font-size="14pt" style:font-size-asian="14pt" style:font-name-complex="Times New Roman" style:font-size-complex="14pt"/>
    </style:style>
    <style:style style:name="T17" style:family="text">
      <style:text-properties style:font-name-asian="Times New Roman" style:font-name-complex="Times New Roman"/>
    </style:style>
    <style:style style:name="T18" style:family="text">
      <style:text-properties fo:font-weight="bold" style:font-name-asian="Times New Roman" style:font-weight-asian="bold" style:font-name-complex="Times New Roman"/>
    </style:style>
    <style:style style:name="T19" style:family="text">
      <style:text-properties fo:font-weight="bold" style:font-name-asian="Times New Roman" style:font-weight-asian="bold" style:font-name-complex="Times New Roman" style:font-weight-complex="bold"/>
    </style:style>
    <style:style style:name="T20" style:family="text">
      <style:text-properties fo:font-weight="bold" style:font-weight-asian="bold"/>
    </style:style>
    <style:style style:name="T21" style:family="text">
      <style:text-properties fo:font-weight="bold" style:font-weight-asian="bold" style:font-name-complex="Times New Roman"/>
    </style:style>
    <style:style style:name="T22" style:family="text">
      <style:text-properties fo:font-weight="bold" style:font-weight-asian="bold" style:font-weight-complex="bold"/>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weight-complex="normal"/>
    </style:style>
    <style:style style:name="T25" style:family="text">
      <style:text-properties style:font-name="Times New Roman" fo:font-size="11pt" style:font-name-asian="Times New Roman" style:font-size-asian="11pt" style:font-name-complex="Times New Roman" style:font-size-complex="11pt"/>
    </style:style>
    <style:style style:name="T26" style:family="text">
      <style:text-properties style:font-name="Times New Roman" fo:font-size="11pt" style:font-size-asian="11pt" style:font-name-complex="Times New Roman" style:font-size-complex="11pt"/>
    </style:style>
    <style:style style:name="T27" style:family="text">
      <style:text-properties fo:font-size="11pt" style:font-name-asian="Times New Roman" style:font-size-asian="11pt" style:font-name-complex="Times New Roman" style:font-size-complex="11pt"/>
    </style:style>
    <style:style style:name="T28" style:family="text">
      <style:text-properties fo:font-size="11pt" style:font-size-asian="11pt" style:font-size-complex="11pt"/>
    </style:style>
    <style:style style:name="T29" style:family="text">
      <style:text-properties fo:letter-spacing="-0.035cm"/>
    </style:style>
    <style:style style:name="T30" style:family="text">
      <style:text-properties fo:color="#ff0000"/>
    </style:style>
    <style:style style:name="T31" style:family="text">
      <style:text-properties style:font-name-asian="Courier New"/>
    </style:style>
    <style:style style:name="T32" style:family="text">
      <style:text-properties style:font-name-asian="Arial"/>
    </style:style>
    <style:style style:name="T33" style:family="text">
      <style:text-properties style:font-name-asian="Aria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Основной_20_шрифт_20_абзаца1"><text:span text:style-name="T2">№ 1</text:span></text:span><text:span text:style-name="Основной_20_шрифт_20_абзаца1"><text:span text:style-name="T5"> <text:s text:c="51"/></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27"/></text:span></text:span><text:span text:style-name="Основной_20_шрифт_20_абзаца1"><text:span text:style-name="T15">Проект вносят: <text:s text:c="41"/><text:tab/> <text:s text:c="108"/>глава города Мценска;</text:span></text:span></text:p>
      <text:p text:style-name="P2"><text:span text:style-name="T17"><text:s text:c="8"/><text:tab/> <text:s text:c="7"/><text:tab/> <text:s text:c="96"/>комиссия по бюджету <text:s text:c="84"/><text:tab/> <text:s text:c="118"/>налоговой <text:s/>политике <text:s text:c="495"/></text:span><text:span text:style-name="Основной_20_шрифт_20_абзаца1"><text:span text:style-name="T18"><text:s text:c="6"/></text:span></text:span></text:p>
      <text:p text:style-name="P3"/>
      <text:p text:style-name="P5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57"><text:span text:style-name="T17"><text:s text:c="3"/></text:span>ОРЛОВСКАЯ ОБЛАСТЬ</text:p>
      <text:p text:style-name="P58"><text:span text:style-name="T17"><text:s text:c="4"/></text:span>МЦЕНСКИЙ <text:s/>ГОРОДСКОЙ СОВЕТ НАРОДНЫХ ДЕПУТАТОВ</text:p>
      <text:p text:style-name="P60"/>
      <text:p text:style-name="P61"><text:span text:style-name="Основной_20_шрифт_20_абзаца1"><text:span text:style-name="T18"><text:s text:c="70"/></text:span></text:span><text:span text:style-name="Основной_20_шрифт_20_абзаца1"><text:span text:style-name="T21">РЕШЕНИЕ</text:span></text:span></text:p>
      <text:p text:style-name="P60"/>
      <text:p text:style-name="P61">24 декабря 2015 года <text:s text:c="91"/>№ 60/_____ - ГС</text:p>
      <text:p text:style-name="P63"/>
      <text:p text:style-name="P59">О <text:s text:c="2"/>принятии <text:s/>решения <text:s/>«О <text:s/>внесении <text:s/>изменений </text:p>
      <text:p text:style-name="P59">в <text:s text:c="4"/>решение <text:s text:c="4"/>Мценского <text:s text:c="4"/>городского <text:s text:c="3"/>Совета</text:p>
      <text:p text:style-name="P59">народных <text:s/>депутатов <text:s text:c="2"/>от <text:s text:c="2"/>18 <text:s/>декабря <text:s text:c="2"/>2014 <text:s/>года </text:p>
      <text:p text:style-name="P59"><text:span text:style-name="T17">№ <text:s/></text:span>701-МПА <text:s/>«О <text:s text:c="2"/>бюджете <text:s text:c="2"/>города <text:s text:c="2"/>Мценска <text:s/>на </text:p>
      <text:p text:style-name="P59">2015 год и на плановый период 2016 и 2017 годов»</text:p>
      <text:p text:style-name="P64"/>
      <text:p text:style-name="P62"><text:span text:style-name="T17"><text:s text:c="13"/></text:span><text:span text:style-name="T7">Рассмотрев <text:s/>предложение <text:s/>главы <text:s/>города <text:s/>Мценска <text:s text:c="2"/>о <text:s text:c="2"/>внесении <text:s/>изменений <text:s/></text:span>в решение Мценского городского Совета народных депутатов от 18 декабря 2014 года № 701-МПА «О бюджете города Мценска на 2015 год и на плановый период 2016 и 2017 годов», в соответствии с пунктом 2 части 1 и пунктом 1 части 2 статьи 28<text:span text:style-name="T9"> Устава города Мценска, </text:span><text:span text:style-name="T10">Мценский городской Совет народных депутатов</text:span></text:p>
      <text:p text:style-name="P68"/>
      <text:p text:style-name="P69">РЕШИЛ:</text:p>
      <text:p text:style-name="P65"/>
      <text:p text:style-name="P62"><text:span text:style-name="T6"><text:s text:c="12"/></text:span><text:span text:style-name="T11">1. Принять решение </text:span><text:span text:style-name="T7">«</text:span>О внесении изменений в решение Мценского городского Совета народных депутатов от 18 декабря 2014 года № 701-МПА «О бюджете города Мценска на 2015 год и на плановый период 2016 и 2017 годов».</text:p>
      <text:p text:style-name="P62"><text:span text:style-name="T17"><text:s text:c="12"/></text:span>2. <text:s/>Направить <text:s/>принятое <text:s text:c="2"/>решение <text:s/>главе <text:s text:c="2"/>города <text:s text:c="2"/>Мценска <text:s text:c="2"/>для <text:s text:c="2"/>подписания <text:s text:c="2"/>и обнародования.</text:p>
      <text:p text:style-name="P62"><text:span text:style-name="T8"><text:s text:c="5"/></text:span><text:span text:style-name="T7"><text:tab/>3. Настоящее решение вступает в силу со дня его принятия и подлежит официальному опубликованию. </text:span></text:p>
      <text:h text:style-name="P93" text:outline-level="7"><text:s text:c="24"/></text:h>
      <text:h text:style-name="P94" text:outline-level="7"/>
      <text:h text:style-name="P93" text:outline-level="7"><text:s text:c="2"/></text:h>
      <text:h text:style-name="P95" text:outline-level="7" text:is-list-header="true"><text:s/></text:h>
      <text:h text:style-name="P96" text:outline-level="7"/>
      <text:p text:style-name="P126"><text:s text:c="12"/>Председатель Мценского</text:p>
      <text:p text:style-name="P126">городского Совета народных депутатов <text:s text:c="52"/>Ю.В. Судариков</text:p>
      <text:p text:style-name="P126"/>
      <text:p text:style-name="P127"/>
      <text:p text:style-name="P128"><text:s text:c="5"/><text:tab/>Решение подписано: ______ декабря 2015 года.</text:p>
      <text:p text:style-name="P54"><text:span text:style-name="Основной_20_шрифт_20_абзаца1"><text:span text:style-name="T5"/></text:span></text:p>
      <text:p text:style-name="P22"><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______ - МПА</text:p>
      <text:p text:style-name="P41"/>
      <text:p text:style-name="P79"><text:span text:style-name="T24">О <text:s/>внесении изменений </text:span><text:span text:style-name="T23">в решение Мценского</text:span></text:p>
      <text:p text:style-name="P79"><text:span text:style-name="T23">городского <text:s/>Совета <text:s text:c="2"/>народных <text:s/>депутатов <text:s text:c="2"/>от </text:span></text:p>
      <text:p text:style-name="P79"><text:span text:style-name="T23">18 декабря 2014 года № 701-МПА «О бюджете </text:span></text:p>
      <text:p text:style-name="P79"><text:span text:style-name="T23">города Мценска <text:s/>на <text:s/>2015 год <text:s/>и <text:s/>на плановый </text:span></text:p>
      <text:p text:style-name="P80">период 2016 и 2017 годов»</text:p>
      <text:p text:style-name="P1"/>
      <text:p text:style-name="P22"><text:tab/>Принято решением Мценского городского Совета народных депутатов от 24 декабря 2015 года <text:s/>№ 60/_____ - ГС.</text:p>
      <text:h text:style-name="P89" text:outline-level="7"><text:s text:c="2"/></text:h>
      <text:p text:style-name="P1"><text:span text:style-name="T27"><text:s/></text:span><text:span text:style-name="T28"><text:tab/></text:span>1. <text:s/>Внести в решение Мценского городского Совета народных депутатов <text:s/>от 18 декабря 2014 года № 701-МПА «О бюджете города Мценска на 2015 год и на плановый период 2016 и 2017 годов» следующие изменения:</text:p>
      <text:list xml:id="list28536660" text:style-name="WW8Num12">
        <text:list-item>
          <text:p text:style-name="P23">пункт 1 изложить в следующей редакции: </text:p>
        </text:list-item>
      </text:list>
      <text:p text:style-name="P71">«1. Утвердить основные характеристики бюджета города Мценска на <text:span text:style-name="T29">2015</text:span> год:</text:p>
      <text:p text:style-name="P22">1) общий объём доходов в сумме <text:span text:style-name="T1">696 547,2</text:span> тыс. рублей, в том числе объем <text:s/>межбюджетных трансфертов из других бюджетов <text:span text:style-name="T1">461 257,6</text:span> тыс. рублей;</text:p>
      <text:p text:style-name="P22">2) общий объём расходов в сумме <text:span text:style-name="T1">709 459,1</text:span><text:span text:style-name="T30"> </text:span>тыс. рублей;</text:p>
      <text:p text:style-name="P22">3) дефицит бюджета в размере <text:span text:style-name="T1">12 911,9</text:span> тыс. рублей.»;</text:p>
      <text:p text:style-name="P46"><text:tab/><text:tab/>2) в приложение <text:s/>2 <text:s/>согласно приложению 1 к настоящему решению;</text:p>
      <text:p text:style-name="P46"><text:tab/><text:tab/>3) в приложение <text:s/>4 <text:s/>согласно приложению 2 к настоящему решению;</text:p>
      <text:p text:style-name="P72">4) в приложение <text:s/>6 <text:s/>согласно приложению 3 к настоящему решению; </text:p>
      <text:p text:style-name="P72">5) в приложение <text:s/>8 <text:s/>согласно приложению 4 к настоящему решению;</text:p>
      <text:p text:style-name="P22"><text:span text:style-name="T17"><text:s text:c="6"/></text:span><text:tab/>6) в приложение 12 согласно приложению 5 к настоящему решению.</text:p>
      <text:p text:style-name="P22">2. Настоящее решение вступает в силу со дня его официального опубликования.</text:p>
      <text:h text:style-name="P91" text:outline-level="7"/>
      <text:h text:style-name="P92" text:outline-level="7"/>
      <text:h text:style-name="P90" text:outline-level="7" text:is-list-header="true"><text:s/></text:h>
      <text:p text:style-name="P101"/>
      <text:p text:style-name="P101"><text:s text:c="12"/>Председатель Мценского</text:p>
      <text:p text:style-name="P101">городского Совета народных депутатов <text:s text:c="53"/>Ю.В. Судариков</text:p>
      <text:p text:style-name="P115"/>
      <text:p text:style-name="P115"/>
      <text:p text:style-name="P115">Решение подписано: ______ декабря 2015 года.</text:p>
      <text:p text:style-name="P113"/>
      <text:p text:style-name="P113"/>
      <text:p text:style-name="P101">Глава города Мценска <text:s text:c="71"/>С.С. Волков</text:p>
      <text:p text:style-name="P101"/>
      <text:p text:style-name="P101"/>
      <text:p text:style-name="P101"/>
      <text:p text:style-name="P101">Решение подписано: ______ декабря 2015 года.</text:p>
      <text:p text:style-name="P55"><text:span text:style-name="Основной_20_шрифт_20_абзаца1"><text:span text:style-name="T2">№ 2</text:span></text:span><text:span text:style-name="Основной_20_шрифт_20_абзаца1"><text:span text:style-name="T5"> <text:s text:c="51"/></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26"/></text:span></text:span><text:span text:style-name="Основной_20_шрифт_20_абзаца1"><text:span text:style-name="T15">Проект вносят: <text:s text:c="41"/><text:tab/> <text:s text:c="104"/>глава города Мценска;</text:span></text:span></text:p>
      <text:p text:style-name="P4"><text:span text:style-name="T17"><text:s text:c="117"/>постоянные депутатские <text:s text:c="25"/><text:tab/> <text:s text:c="104"/>комиссии </text:span></text:p>
      <text:p text:style-name="P3"/>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70"/>
      <text:p text:style-name="P70">О принятии решения «О бюджете</text:p>
      <text:p text:style-name="P70">города Мценска на 2016 год»</text:p>
      <text:p text:style-name="P73"/>
      <text:p text:style-name="P99">Рассмотрев предложение главы города Мценска, прогноз социально-экономического развития города на 2016 - 2018 годы, основные направления бюджетной и налоговой политики города Мценска на 2016 - 2018 годы, заключение контрольно-счетной палаты <text:s text:c="11"/>г. Мценска и заключение об итогах публичных слушаний от 7 декабря 2015 года по проекту решения «О бюджете города Мценска на 2016 год», в соответствии с Бюджетным кодексом Российской Федерации, Уставом города Мценска, Положением «О бюджетном процессе в городе Мценске», утвержденным решением Мценского городского Совета народных депутатов от 19 марта 2015 года № 728-МПА, Мценский городской Совет народных депутатов</text:p>
      <text:p text:style-name="P99"/>
      <text:p text:style-name="P99"><text:span text:style-name="T22"><text:s text:c="78"/>РЕШИЛ: </text:span></text:p>
      <text:p text:style-name="P99"/>
      <text:p text:style-name="P99">1. Принять решение «О бюджете города Мценска на 2016 год».<text:tab/> <text:s text:c="51"/><text:tab/>2. Направить принятое решение главе города Мценска для подписания и обнародования. <text:s text:c="180"/><text:tab/>3. Признать утратившим силу решение Мценского городского Совета народных депутатов от 25 ноября 2015 года № 59/709-ГС «О проекте бюджета города Мценска на 2016 год». <text:s text:c="151"/><text:tab/>4. Настоящее решение вступает в силу со дня его принятия и подлежит официальному опубликованию.</text:p>
      <text:p text:style-name="P99"/>
      <text:p text:style-name="P99"/>
      <text:p text:style-name="P99"/>
      <text:p text:style-name="P99"/>
      <text:p text:style-name="P99"/>
      <text:p text:style-name="P99">Председатель Мценского<text:tab/> <text:s text:c="155"/>городского Совета народных депутатов <text:s text:c="52"/>Ю.В. Судариков</text:p>
      <text:p text:style-name="P99"/>
      <text:p text:style-name="P99"/>
      <text:p text:style-name="P99"/>
      <text:p text:style-name="P99">Решение подписано: ______ декабря 2015 года.</text:p>
      <text:p text:style-name="P73"/>
      <text:p text:style-name="P73"/>
      <text:p text:style-name="P73"/>
      <text:p text:style-name="P73"/>
      <text:p text:style-name="P47"/>
      <text:p text:style-name="P22"><text:span text:style-name="Основной_20_шрифт_20_абзаца1"><text:span text:style-name="T5"/></text:span></text:p>
      <text:p text:style-name="P22"><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______ - МПА</text:p>
      <text:p text:style-name="P41"/>
      <text:p text:style-name="P70"/>
      <text:p text:style-name="P70">О бюджете города Мценска на 2016 год</text:p>
      <text:p text:style-name="P73"/>
      <text:p text:style-name="P73"/>
      <text:p text:style-name="P73">Принято решением Мценского городского Совета народных депутатов от 24 декабря 2015 года № 60/____ - ГС.</text:p>
      <text:p text:style-name="P99"/>
      <text:p text:style-name="P99"/>
      <text:p text:style-name="P99">1. Утвердить основные характеристики бюджета города Мценска на 2016 год:</text:p>
      <text:p text:style-name="P99">1) общий объём доходов в сумме <text:span text:style-name="T1">605 449,4 </text:span>тыс. рублей, в том числе объем межбюджетных трансфертов из других бюджетов <text:span text:style-name="T1">362 154,4 </text:span>тыс. рублей;</text:p>
      <text:p text:style-name="P99">2) общий объём расходов в сумме <text:span text:style-name="T1">593 449,4 </text:span>тыс. рублей;</text:p>
      <text:p text:style-name="P99">3) профицит бюджета в сумме <text:span text:style-name="T1">12 000,0 </text:span>тыс. рублей. </text:p>
      <text:p text:style-name="P99">2. Утвердить главным распорядителем средств бюджета города Мценска финансовое управление администрации города Мценска.</text:p>
      <text:p text:style-name="P99">3. Утвердить главным администратором доходов бюджета города Мценска и главным администратором источников финансирования дефицита бюджета города Мценска финансовое управление администрации города Мценска.</text:p>
      <text:p text:style-name="P99">Остатки средств городского бюджета на начало текущего финансового года в полном объёме могут направляться в текущем финансовом году на покрытие временных кассовых разрывов.</text:p>
      <text:p text:style-name="P99">4. Утвердить на 2016 год:</text:p>
      <text:p text:style-name="P99">1) перечень администраторов доходов бюджета города Мценска согласно приложению <text:span text:style-name="T1">1</text:span> к настоящему решению;</text:p>
      <text:p text:style-name="P99">2) перечень главных администраторов источников финансирования дефицита бюджета города Мценска согласно приложению <text:span text:style-name="T1">2 </text:span>к настоящему решению.</text:p>
      <text:p text:style-name="P99">В случае изменения в 2016 году состава и (или) функций администраторов доходов бюджета города Мценска, а также изменения принципов назначения и присвоения структуры кодов классификации доходов бюджетов Российской Федерации и классификации источников финансирования дефицита бюджета, финансовое управление администрации города Мценска вправе при определении принципов назначения, структуры кодов и присвоении кодов классификации доходов бюджетов Российской Федерации вносить в ходе исполнения бюджета города Мценска соответствующие изменения в перечень администраторов доходов бюджета города Мценска, а также в состав закрепленных за ними кодов классификации доходов бюджетов Российской Федерации или классификации источников финансирования дефицита бюджета с последующим внесением изменений в настоящее решение.</text:p>
      <text:p text:style-name="P102">5. Финансовое <text:s/>управление <text:s/>администрации <text:s/>города Мценска <text:s/>вправе <text:s/>вносить <text:s/>в ходе</text:p>
      <text:p text:style-name="P102">исполнения бюджета города Мценска соответствующие изменения в целевые статьи и виды расходов <text:s/>бюджета <text:s/>города Мценска, в пределах утверждённых бюджетных ассигнований <text:s/>на </text:p>
      <text:p text:style-name="P102"/>
      <text:p text:style-name="P102"/>
      <text:p text:style-name="P102">2016 год, с последующим внесением изменений в настоящее решение.</text:p>
      <text:p text:style-name="P99"><text:soft-page-break/>6. Утвердить прогнозируемое поступление доходов в бюджет города Мценска</text:p>
      <text:p text:style-name="P99">на 2016 год согласно приложению <text:span text:style-name="T1">3</text:span> к настоящему решению;</text:p>
      <text:p text:style-name="P99">7. Установить на 2016 год норматив отчисления в бюджет города Мценска части прибыли муниципальных унитарных предприятий, оставшейся после уплаты налогов и иных обязательных платежей, в размере <text:span text:style-name="T1">10</text:span> процентов.</text:p>
      <text:p text:style-name="P99">8. Утвердить в пределах общего объема расходов, установленного <text:span text:style-name="T1">подпунктом 2 пункта 1 </text:span>настоящего решения распределение бюджетных ассигнований по разделам, подразделам, целевым статьям и видам расходов классификации расходов бюджета города Мценска на 2016 год согласно приложению <text:span text:style-name="T1">4</text:span> к настоящему решению.</text:p>
      <text:p text:style-name="P99">9. Утвердить расшифровку раздела 0113 «Другие общегосударственные вопросы» («Прочие расходы») в бюджете города Мценска на 2016 год согласно приложению<text:span text:style-name="T1"> 5 </text:span>к настоящему решению.</text:p>
      <text:p text:style-name="P99">10. Утвердить распределение бюджетных ассигнований на реализацию муниципальных программ в бюджете города Мценска на 2016 год согласно приложению <text:span text:style-name="T1">6 </text:span>к настоящему решению.</text:p>
      <text:p text:style-name="P99">11. Утвердить общий объем бюджетных ассигнований, направляемых на исполнение публичных нормативных обязательств на 2016 год в сумме <text:span text:style-name="T1">6 525,0 </text:span>тыс. руб.</text:p>
      <text:p text:style-name="P99">12. Утвердить программу муниципальных внутренних заимствований города Мценска на 2016 год согласно приложению<text:span text:style-name="T1"> 7 </text:span>к настоящему решению.</text:p>
      <text:p text:style-name="P102">13. Установить на 1 января 2017 года верхний предел муниципального долга бюджета города Мценска в сумме 0,0 тыс. рублей, в том числе верхний предел муниципального долга по муниципальным гарантиям в сумме 0,0 тыс. рублей.</text:p>
      <text:p text:style-name="P99">14. Утвердить нормативы распределения отдельных налоговых и неналоговых доходов в бюджет города Мценска на 2016 год, не установленные бюджетным законодательством Российской Федерации согласно приложению<text:span text:style-name="T1"> 8 </text:span>к настоящему решению.</text:p>
      <text:p text:style-name="P99">15. Утвердить прогнозируемое поступление доходов и распределение бюджетных ассигнований муниципального дорожного фонда города Мценска на 2016 год согласно приложению<text:span text:style-name="T1"> 9 </text:span>к настоящему решению;</text:p>
      <text:p text:style-name="P99">16. Установить предельный размер представительских расходов в размере до 0,5 процентов от расходов на функционирование Мценского городского Совета народных депутатов и администрации города Мценска.</text:p>
      <text:p text:style-name="P99">17. Субсидии юридическим лицам независимо от организационно-правовой формы, предусмотренные настоящим Решением, предоставляются в случаях и в порядке, установленных настоящим Решением и принимаемыми в соответствии с ними нормативными правовыми актами администрации города Мценска.</text:p>
      <text:p text:style-name="P99">18. Средства, полученные муниципальными казенными учреждениями от приносящей доход деятельности поступают в доход бюджета города Мценска.</text:p>
      <text:p text:style-name="P99">Бюджетное учреждение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Доходы, полученные от такой деятельности, и приобретенное за счет этих доходов имущество поступают в самостоятельное распоряжение бюджетного учреждения.</text:p>
      <text:p text:style-name="P99">19. Установить, что доходы бюджета от добровольных взносов, пожертвований юридических и физических лиц, имеющих целевое назначение, направляются в соответствии с действующим законодательством на увеличение бюджетных ассигнований соответствующему получателю бюджетных средств согласно их целевому назначению.</text:p>
      <text:p text:style-name="P99">20. Установить, что в 2016 году в первоочередном порядке финансируются </text:p>
      <text:p text:style-name="P99">защищенные статьи расходов бюджета, установленные пунктом<text:span text:style-name="T1"> 21 </text:span>настоящего решения.</text:p>
      <text:p text:style-name="P99"/>
      <text:p text:style-name="P99"/>
      <text:p text:style-name="P99">21. Утвердить в качестве защищенных статей бюджета города Мценска на 2016 год, подлежащих финансированию в полном объёме, расходы:</text:p>
      <text:p text:style-name="P99"><text:soft-page-break/>1) на оплату труда и начисления на выплаты по оплате труда работникам бюджетной сферы в пределах собственных полномочий, депутатам, работающим на постоянной основе, главе города Мценска, муниципальным и техническим служащим органов местного самоуправления;</text:p>
      <text:p text:style-name="P99">2) на питание детей в дошкольных учреждениях.</text:p>
      <text:p text:style-name="P99">22. Получатель средств бюджета города Мценска при заключении договоров (контрактов) на поставку товаров (работ, услуг) вправе предусматривать авансовые платежи:</text:p>
      <text:p text:style-name="P99">1) в размере 100 процентов от суммы договора (контракта) – по договорам (контрактам) о предоставлении услуг связи, о подписке на печатные издания и об их приобретении, об обучении на курсах повышения квалификации и профессиональной переподготовки, участии в научных, методических, научно-практических и иных конференциях, проведении олимпиад школьников, о приобретении авиа- и железнодорожных билетов, билетов для проезда городским и пригородным транспортом, путевок на санаторно-курортное лечение, по договорам обязательного страхования гражданской ответственности владельцев транспортных средств, по договорам об обязательном страховании жизни и здоровья, на путевки для оздоровления и отдыха детей;</text:p>
      <text:p text:style-name="P99">2) в размере 30 процентов от суммы договора (контракта), если иное не предусмотрено законодательством Российской Федерации и (или) нормативными правовыми актами Правительства Орловской области по остальным договорам (контрактам).</text:p>
      <text:p text:style-name="P99">23. Администрация города Мценска и Мценский городской Совет народных депутатов не вправе принимать решения, приводящие к увеличению в 2016 году численности муниципальных служащих города Мценска и работников муниципальных казённых учреждений.</text:p>
      <text:p text:style-name="P99">24. Установить, что дополнительные доходы, полученные при исполнении бюджета города Мценска, направляются на выплату и повышение заработной платы, погашение задолженности по коммунальным услугам и капитальные вложения.</text:p>
      <text:p text:style-name="P99">25. Установить, что заключение и оплата казенными учреждениями договоров, с учетом принятых и неисполненных обязательств, исполнение которых осуществляется за счёт средств бюджета города Мценска, производится в пределах утвержденных им ассигнований в соответствии с кодами классификации расходов бюджета города Мценска.</text:p>
      <text:p text:style-name="P99">26. Установить, что нормативные и иные правовые акты, влекущие дополнительные расходы за счет средств бюджета города Мценска, а также сокращающие его доходную базу, реализуются и применяются только с начала очередного финансового года, при условии включения соответствующих бюджетных ассигнований в решение о бюджете, либо в текущем финансовом году, после внесения соответствующих изменений в настоящее решение, при наличии соответствующих источников дополнительных поступлений в городской бюджет и (или) при сокращении бюджетных ассигнований по отдельным статьям городского бюджета.</text:p>
      <text:p text:style-name="P99">27. Установить, что при заключении соглашений с федеральными и областными органами государственной исполнительной власти объем софинансирования за счёт средств городского бюджета не может превышать установленный Правительством Российской Федерации и (или) отраслевыми министерствами Российской Федерации, Правительством Орловской области уровень софинансирования расходных обязательств. </text:p>
      <text:p text:style-name="P99"><text:span text:style-name="T1">28. Признать утратившими силу подпункт 1, 2 и 3 пункта 2, подпункт 2 пункта 6, подпункт 2 пункта 8, подпункт 2 пункта 9, подпункт 2 пункта 10, подпункт 2 пункта 13 решения Мценского городского Совета народных депутатов от 18 декабря 2014 года № 701-МПА «О бюджете города Мценска на 2015 год и на плановый период 2016 и 2017 годов».</text:span></text:p>
      <text:p text:style-name="P102">29. Настоящее решение вступает в силу с 1 января 2016 года и подлежит официальному опубликованию.</text:p>
      <text:p text:style-name="P99"/>
      <text:p text:style-name="P73"/>
      <text:p text:style-name="P73"/>
      <text:p text:style-name="P73"/>
      <text:p text:style-name="P73">Председатель Мценского</text:p>
      <text:p text:style-name="P73">городского Совета народных депутатов <text:s text:c="52"/>Ю. В. Судариков </text:p>
      <text:p text:style-name="P73"><text:soft-page-break/></text:p>
      <text:p text:style-name="P73"/>
      <text:p text:style-name="P73"/>
      <text:p text:style-name="P73">Решение подписано: ______ декабря 2015 года.</text:p>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78"/>
      <text:p text:style-name="P78"/>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8"/>
      <text:p text:style-name="P118"/>
      <text:p text:style-name="P1"><text:soft-page-break/><text:span text:style-name="Основной_20_шрифт_20_абзаца1"><text:span text:style-name="T2">№ 3</text:span></text:span><text:span text:style-name="Основной_20_шрифт_20_абзаца1"><text:span text:style-name="T5"> <text:s text:c="51"/></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6"/></text:span></text:span><text:span text:style-name="Основной_20_шрифт_20_абзаца1"><text:span text:style-name="T15">Проект вносят: <text:s text:c="41"/><text:tab/> <text:s text:c="82"/>администрация города Мценска;</text:span></text:span></text:p>
      <text:p text:style-name="P2"><text:span text:style-name="T17"><text:s text:c="8"/><text:tab/> <text:s text:c="7"/><text:tab/> <text:s text:c="70"/>комиссия по экономической политике <text:s text:c="495"/></text:span><text:span text:style-name="Основной_20_шрифт_20_абзаца1"><text:span text:style-name="T18"><text:s text:c="6"/></text:span></text:span></text:p>
      <text:p text:style-name="P3"/>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75"/>
      <text:p text:style-name="P75"><text:span text:style-name="T22">О <text:s/>принятии <text:s/>решения «О <text:s/>внесении <text:s/>изменений в</text:span></text:p>
      <text:p text:style-name="P76">решение Мценского городского Совета народных </text:p>
      <text:p text:style-name="P75"><text:span text:style-name="T22">депутатов <text:s/>от <text:s/>16 <text:s text:c="2"/>ноября <text:s text:c="2"/>2007 <text:s/>года <text:s/>№ 85 - МПА </text:span></text:p>
      <text:p text:style-name="P75"><text:span text:style-name="T22">«О <text:s text:c="5"/>предельных <text:s text:c="5"/>размерах <text:s text:c="5"/>предоставления </text:span></text:p>
      <text:p text:style-name="P75"><text:span text:style-name="T22">земельных <text:s text:c="2"/>участков <text:s text:c="2"/>в <text:s text:c="2"/>собственность <text:s/>граждан </text:span></text:p>
      <text:p text:style-name="P75"><text:span text:style-name="T22">на территории г. Мценска» <text:s text:c="107"/></text:span></text:p>
      <text:p text:style-name="P76"/>
      <text:p text:style-name="P77">Рассмотрев обращение администрации города Мценска, в соответствии с подпунктом 12 пункта 1 статьи 2 Положения «О порядке управления и распоряжения земельными участками на территории г.Мценска», принятого решением Мценского городского Совета народных депутатов от 21 мая 2015 года № 741-МПА, в соответствии с пунктом 1 части 2 статьи 28 Устава города Мценска, Мценский городской Совет народных депутатов <text:tab/> <text:s text:c="13"/></text:p>
      <text:p text:style-name="P77"/>
      <text:p text:style-name="P73"><text:span text:style-name="T1"><text:s text:c="61"/></text:span><text:span text:style-name="T3">РЕШИЛ:</text:span> <text:s text:c="86"/></text:p>
      <text:p text:style-name="P73"/>
      <text:p text:style-name="P73">1. Принять решение «О внесении изменений в решение Мценского городского Совета народных депутатов от 16 ноября 2007 года № 85-МПА «О предельных размерах предоставления земельных участков в собственность граждан на территории г. Мценска».<text:tab/><text:span text:style-name="T1">2. Направить принятое решение главе города Мценска для подписания и обнародования. <text:s text:c="132"/><text:tab/>3. Настоящее решение вступает в силу со дня его принятия и подлежит официальному опубликованию.</text:span></text:p>
      <text:p text:style-name="P99"/>
      <text:p text:style-name="P99"/>
      <text:p text:style-name="P99"/>
      <text:p text:style-name="P99"/>
      <text:p text:style-name="P99"/>
      <text:p text:style-name="P99">Председатель Мценского<text:tab/> <text:s text:c="155"/>городского Совета народных депутатов <text:s text:c="52"/>Ю.В. Судариков</text:p>
      <text:p text:style-name="P99"/>
      <text:p text:style-name="P99"/>
      <text:p text:style-name="P99"/>
      <text:p text:style-name="P99">Решение подписано: ______ декабря 2015 года.</text:p>
      <text:p text:style-name="P73"/>
      <text:p text:style-name="P73"/>
      <text:p text:style-name="P47"/>
      <text:p text:style-name="P118"/>
      <text:p text:style-name="P78"/>
      <text:p text:style-name="P22"><text:span text:style-name="Основной_20_шрифт_20_абзаца1"><text:span text:style-name="T5"/></text:span></text:p>
      <text:p text:style-name="P22"><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______ - МПА</text:p>
      <text:p text:style-name="P41"/>
      <text:p text:style-name="P75"><text:span text:style-name="T22">О <text:s/>внесении изменений <text:s/>в <text:s/>решение Мценского </text:span></text:p>
      <text:p text:style-name="P75"><text:span text:style-name="T22">городского <text:s/>Совета <text:s/>народных депутатов от 16 </text:span></text:p>
      <text:p text:style-name="P75"><text:span text:style-name="T22">ноября <text:s/>2007 <text:s/>года <text:s/>№ <text:s/>85-МПА «О предельных </text:span></text:p>
      <text:p text:style-name="P76">размерах предоставления земельных участков </text:p>
      <text:p text:style-name="P75"><text:span text:style-name="T22">в <text:s text:c="3"/>собственность <text:s text:c="3"/>граждан <text:s text:c="3"/>на <text:s text:c="2"/>территории</text:span></text:p>
      <text:p text:style-name="P76">г. Мценска» </text:p>
      <text:p text:style-name="P1"/>
      <text:p text:style-name="P22"><text:tab/>Принято решением Мценского городского Совета народных депутатов от 24 декабря 2015 года <text:s/>№ 60/_____ - ГС.<text:tab/></text:p>
      <text:p text:style-name="P22"><text:span text:style-name="T17"><text:s text:c="162"/></text:span><text:tab/><text:span text:style-name="T1">1. Внести в решение Мценского городского Совета народных депутатов от 16 ноября 2007 года № 85-МПА «О предельных размерах предоставления земельных участков в собственность граждан на территории г. Мценска» следующие изменения:</text:span></text:p>
      <text:p text:style-name="P22"><text:span text:style-name="T1">подпункт «в» пункта 1 исключить.</text:span><text:span text:style-name="T4"> <text:tab/> <text:s text:c="209"/></text:span><text:span text:style-name="T12">2</text:span><text:span text:style-name="T1">. Настоящее решение вступает в силу со дня его официального опубликования.</text:span></text:p>
      <text:p text:style-name="P118"/>
      <text:p text:style-name="P118"/>
      <text:p text:style-name="P78"/>
      <text:p text:style-name="P73"/>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78"/>
      <text:p text:style-name="P78"/>
      <text:p text:style-name="P78"/>
      <text:p text:style-name="P1"><text:soft-page-break/><text:span text:style-name="Основной_20_шрифт_20_абзаца1"><text:span text:style-name="T2">№ 4</text:span></text:span><text:span text:style-name="Основной_20_шрифт_20_абзаца1"><text:span text:style-name="T5"> <text:s text:c="51"/></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6"/></text:span></text:span><text:span text:style-name="Основной_20_шрифт_20_абзаца1"><text:span text:style-name="T15">Проект вносят: <text:s text:c="41"/><text:tab/> <text:s text:c="82"/>администрация города Мценска;</text:span></text:span></text:p>
      <text:p text:style-name="P2"><text:span text:style-name="T17"><text:s text:c="8"/><text:tab/> <text:s text:c="7"/><text:tab/> <text:s text:c="70"/>комиссия по экономической политике <text:s text:c="495"/></text:span><text:span text:style-name="Основной_20_шрифт_20_абзаца1"><text:span text:style-name="T18"><text:s text:c="6"/></text:span></text:span></text:p>
      <text:p text:style-name="P3"/>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48"/>
      <text:p text:style-name="P14">О принятии решения «О внесении изменений </text:p>
      <text:p text:style-name="P14">в Положение «Об аренде земельных участков </text:p>
      <text:p text:style-name="P14">на территории г. Мценска»</text:p>
      <text:p text:style-name="P1"/>
      <text:p text:style-name="P22">Рассмотрев обращение администрации города Мценска, в соответствии с <text:s/>Земельным кодексом Российской Федерации, Постановлением Правительства Орловской области от 30 декабря 2014 года <text:s text:c="5"/>№ 443 «Об утверждении Порядка определения размера арендной платы за земельные участки, находящиеся в собственности Орловской области, а также земельные участки, государственная собственность на которые не разграничена, и предоставленные в аренду без торгов, на территории Орловской области», с пунктами 1 и 4 части 2 статьи 28 Устава города Мценска, Мценский городской Совет народных депутатов</text:p>
      <text:p text:style-name="P22"/>
      <text:p text:style-name="P22"><text:span text:style-name="T17"><text:s text:c="64"/></text:span><text:span text:style-name="T18"><text:s text:c="9"/></text:span><text:span text:style-name="T20">РЕШИЛ:</text:span></text:p>
      <text:p text:style-name="P22"><text:span text:style-name="T18"><text:s text:c="177"/></text:span><text:span text:style-name="T20"><text:tab/></text:span>1. Принять <text:s/>решение «О внесении изменений в Положение «Об аренде земельных участков на территории г. Мценска» </text:p>
      <text:p text:style-name="P24"><text:span text:style-name="T17"><text:s text:c="12"/></text:span>2. Направить принятое решение главе города Мценска для подписания и обнародования. <text:s text:c="163"/><text:tab/>3. <text:s/>Настоящее <text:s text:c="2"/>решение <text:s text:c="2"/>вступает <text:s text:c="2"/>в <text:s text:c="2"/>силу <text:s text:c="2"/>со <text:s text:c="2"/>дня <text:s text:c="2"/>принятия <text:s text:c="3"/>и <text:s text:c="2"/>подлежит <text:s text:c="5"/>официальному опубликованию. </text:p>
      <text:p text:style-name="P1"/>
      <text:h text:style-name="P88" text:outline-level="3" text:is-list-header="true"/>
      <text:list xml:id="list28523115" text:style-name="WW8Num1">
        <text:list-item>
          <text:p text:style-name="P100"/>
        </text:list-item>
        <text:list-item>
          <text:p text:style-name="P100"/>
          <text:list>
            <text:list-item>
              <text:list>
                <text:list-item>
                  <text:list>
                    <text:list-item>
                      <text:p text:style-name="P100"><text:s text:c="12"/>Председатель Мценского<text:tab/> <text:s text:c="155"/>городского Совета народных депутатов <text:s text:c="52"/>Ю.В. Судариков</text:p>
                    </text:list-item>
                  </text:list>
                </text:list-item>
              </text:list>
            </text:list-item>
          </text:list>
        </text:list-item>
        <text:list-item>
          <text:p text:style-name="P100"/>
        </text:list-item>
        <text:list-item>
          <text:p text:style-name="P100"/>
        </text:list-item>
        <text:list-item>
          <text:p text:style-name="P100"/>
          <text:list>
            <text:list-item>
              <text:list>
                <text:list-item>
                  <text:list>
                    <text:list-item>
                      <text:list>
                        <text:list-item>
                          <text:p text:style-name="P100"><text:s text:c="12"/>Решение подписано: ______ декабря 2015 года.</text:p>
                        </text:list-item>
                      </text:list>
                    </text:list-item>
                  </text:list>
                </text:list-item>
              </text:list>
            </text:list-item>
          </text:list>
        </text:list-item>
        <text:list-item>
          <text:p text:style-name="P74"/>
        </text:list-item>
        <text:list-item>
          <text:p text:style-name="P74"/>
        </text:list-item>
      </text:list>
      <text:p text:style-name="P47"/>
      <text:p text:style-name="P47"/>
      <text:p text:style-name="P47"/>
      <text:p text:style-name="P47"/>
      <text:p text:style-name="P47"/>
      <text:p text:style-name="P47"/>
      <text:list xml:id="list28602371" text:continue-numbering="true"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9"><text:span text:style-name="T17"><text:s text:c="3"/></text:span>ОРЛОВСКАЯ ОБЛАСТЬ</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item>
          <text:p text:style-name="P50"><text:span text:style-name="T20">О внесении изменений в Положение </text:span></text:p>
        </text:list-item>
      </text:list>
      <text:p text:style-name="P1"><text:span text:style-name="T20">«Об <text:s/>аренде <text:s/>земельных участков на </text:span></text:p>
      <text:p text:style-name="P14">территории г. Мценска»</text:p>
      <text:list xml:id="list28574343" text:continue-numbering="true" text:style-name="WW8Num1">
        <text:list-item>
          <text:p text:style-name="P50"/>
        </text:list-item>
        <text:list-item>
          <text:p text:style-name="P25"><text:tab/>Принято решением Мценского городского Совета народных депутатов от 24 декабря 2015 года <text:s/>№ 60/_____ - ГС.<text:tab/></text:p>
        </text:list-item>
      </text:list>
      <text:p text:style-name="P49"/>
      <text:p text:style-name="P22"><text:span text:style-name="T17"><text:s text:c="11"/></text:span><text:span text:style-name="T15">1. Внести в Положение «Об аренде земельных участков на территории г. Мценска», <text:s text:c="35"/>утвержденное решением Мценского городского Совета народных депутатов от 25 июня 2008 года № 148-МПА, следующие изменения:</text:span></text:p>
      <text:list xml:id="list28520167" text:style-name="WW8Num38">
        <text:list-item>
          <text:p text:style-name="P43">в части 1 статьи 1:</text:p>
        </text:list-item>
      </text:list>
      <text:p text:style-name="P26"><text:span text:style-name="T17"><text:s text:c="11"/></text:span><text:span text:style-name="T15">а) абзац 2 изложить в следующей редакции:</text:span></text:p>
      <text:p text:style-name="P85">«земельный участок как объект права собственности и иных предусмотренных действующим законодательством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text:p>
      <text:p text:style-name="P85"><text:s/><text:tab/>б) в абзаце 3 слова «план земельного участка» заменить словами «схема расположения земельного участка или земельных участков на кадастровом плане территории»;</text:p>
      <text:p text:style-name="P26"><text:span text:style-name="T17"><text:s text:c="3"/></text:span><text:span text:style-name="T15">2) часть 1 статьи 2 изложить в следующей редакции:</text:span></text:p>
      <text:p text:style-name="P85">«1. Предоставление гражданам и юридическим лицам земельных участков в аренду из земель, находящихся на территории города Мценска, осуществляется в соответствии с Земельным <text:a xlink:type="simple" xlink:href="consultantplus://offline/ref=E91F7DEE5B0F7B4A6600C115F631F7BE8E7C27B4735311E4221EE2CEFFD1G9I">кодексом</text:a> Российской Федерации, <text:a xlink:type="simple" xlink:href="consultantplus://offline/ref=E91F7DEE5B0F7B4A6600DF18E05DA8B1887071BA775D1CB77B41B993A810CE2CC6B7B9C4DCFBA747C38C7ED1G6I">Положением</text:a> «О порядке управления и распоряжения муниципальной собственностью г. Мценска», утвержденным решением Мценского городского Совета народных депутатов от 1 декабря 2006 года № 22-МПА, <text:a xlink:type="simple" xlink:href="consultantplus://offline/ref=E91F7DEE5B0F7B4A6600DF18E05DA8B1887071BA745D18B47641B993A810CE2CC6B7B9C4DCFBA747C38C7ED1GDI">Положением</text:a> «О порядке управления и распоряжения земельными участками на территории <text:s/>г. Мценска», утвержденным решением Мценского городского Совета народных депутатов от 21 мая 2015 года № 741-МПА, Порядком определения размера арендной платы за земельные участки, находящиеся в собственности Орловской области, а также земельные участки, государственная собственность на которые не разграничена, и предоставленные в аренду без торгов, на территории Орловской области, утвержденным Постановлением правительства Орловской области от 30 декабря 2014 года № 443, <text:s/>настоящим Положением.»;</text:p>
      <text:p text:style-name="P85">3) в статье 3:</text:p>
      <text:p text:style-name="P44">а) часть 7 изложить в следующей редакции:</text:p>
      <text:p text:style-name="P26"><text:span text:style-name="T15">«7. Неотъемлемым приложением к договору аренды земельного участка является расчет арендной платы.»;</text:span></text:p>
      <text:p text:style-name="P26"><text:span text:style-name="T17"><text:s text:c="2"/></text:span><text:span text:style-name="T15">б) часть 8 изложить в следующей редакции:</text:span></text:p>
      <text:p text:style-name="P27"><text:span text:style-name="T15">«8.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text:span><text:soft-page-break/><text:span text:style-name="T15">управления, такой земельный участок может быть предоставлен этим лицам в аренду с множественностью лиц на стороне арендатора.</text:span></text:p>
      <text:p text:style-name="P27"><text:span text:style-name="T15">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span></text:p>
      <text:p text:style-name="P27"><text:span text:style-name="T15">4) в статье 4:</text:span></text:p>
      <text:p text:style-name="P45">а) абзац седьмой части 2 <text:s/>изложить в следующей редакции:</text:p>
      <text:p text:style-name="P45">«И - индекс инфляции.</text:p>
      <text:p text:style-name="P27"><text:span text:style-name="T15">При расчете годовой арендной платы за земельные участки применяется индекс инфляции, утвержденный Постановлением Правительства Орловской области.»;</text:span></text:p>
      <text:p text:style-name="P26"><text:span text:style-name="T17"><text:s text:c="2"/></text:span><text:span text:style-name="T15">б) часть 3 изложить в следующей редакции:</text:span></text:p>
      <text:p text:style-name="P85">«3. В отношении договоров аренды, заключенных до вступления в законную силу Порядка определения размера арендной платы за земельные участки, находящиеся в собственности Орловской области, а также земельные участки, государственная собственность на которые не разграничена, и предоставленные в аренду без проведения торгов, утвержденного Постановлением Правительства Орловской области от 30 декабря 2014 года № 443, годовая арендная плата по которым в 2014 году рассчитывалась в соответствии с <text:a xlink:type="simple" xlink:href="consultantplus://offline/ref=7734692392683E61FF530FEF67B9331643865B294134F0F5DD75EA56E0EDCC0FD78FADC9FB9240062821DEW5R6L">пунктом 6</text:a> Порядка определения размера арендной платы, а также порядка, условий и сроков внесения арендной платы за использование земельных участков, государственная собственность на которые не разграничена, на территории Орловской области, утвержденного постановлением Правительства Орловской области от 28 августа 2012 года № 302 «Об утверждении Порядка определения размера арендной платы, а также порядка, условий и сроков внесения арендной платы за использование земельных участков, государственная собственность на которые не разграничена, на территории Орловской области», а также <text:a xlink:type="simple" xlink:href="consultantplus://offline/ref=7734692392683E61FF530FEF67B9331643865B294134F0FADC75EA56E0EDCC0FD78FADC9FB9240062821D9W5R5L">пунктом 6</text:a> Правил определения размера арендной платы, а также порядка, условий и сроков внесения арендной платы за земли, находящиеся в государственной собственности Орловской области, утвержденных постановлением Правительства Орловской области от 22 апреля 2010 года № 117 «О Правилах определения размера арендной платы, а также порядка, условий и сроков внесения арендной платы за земли, находящиеся в собственности Орловской области», годовая арендная плата устанавливается в размере, указанном в отчете об определении рыночной стоимости годовой арендной платы за использование земельного участка на 2014 год, составленном в соответствии с законодательством об оценочной деятельности, и с учетом индекса инфляции, устанавливаемого Правительством Орловской области.</text:p>
      <text:p text:style-name="P85">Размер ежегодной арендной платы пересматривается арендодателем в одностороннем порядке на основании постановления Правительства Орловской области, утверждающего результаты государственной кадастровой оценки земель, внесения изменений в настоящее Положение, а также в случае изменения вида разрешенного использования земельного участка. В случае изменения вида разрешенного использования земельного участка арендная плата подлежит пересчету на дату внесения соответствующих изменений в государственный кадастр недвижимости.</text:p>
      <text:p text:style-name="P85">В случае если сведения о кадастровой стоимости земельного участка отсутствуют, в качестве таковой применяется произведение удельного показателя кадастровой стоимости земель для соответствующего вида разрешенного использования в данном кадастровом квартале и площади земельного участка.»;</text:p>
      <text:p text:style-name="P85">в) части 7, 8 исключить;</text:p>
      <text:p text:style-name="P26"><text:span text:style-name="T17"><text:s text:c="2"/></text:span><text:span text:style-name="T15">г) часть 9 изложить в следующей редакции:</text:span></text:p>
      <text:p text:style-name="P85"><text:soft-page-break/>«9. Арендная плата за земельные участки, предоставленные юридическим лицам и гражданам на условиях осуществления на них строительства (реконструкции), за исключением индивидуального жилищного строительства, при превышении максимально допустимых сроков строительства (реконструкции), предусмотренных договором аренды земельных участков, за каждый год просрочки регистрации прав на объект недвижимости вплоть до поступления в Администрацию города Мценска заявления об изменении вида разрешенного использования земельного участка и информации об осуществлении государственной регистрации прав на объект недвижимости, взимается:</text:p>
      <text:p text:style-name="P85">первый год превышения срока - в трехкратном размере;</text:p>
      <text:p text:style-name="P85">второй год превышения срока - в четырехкратном размере;</text:p>
      <text:p text:style-name="P85">третий год превышения срока - в пятикратном размере;</text:p>
      <text:p text:style-name="P85">последующие годы - в шестикратном размере.</text:p>
      <text:p text:style-name="P85">Арендная плата за земельные участки, предоставленные юридическим лицам и гражданам на условиях осуществления на них строительства (реконструкции), за исключением индивидуального жилищного строительства, при продлении договорных отношений путем заключения дополнительного соглашения к договору аренды или договора аренды на новый срок, либо признания договора аренды продленным на неопределенный срок, за каждый год продления вплоть до поступления в Администрацию города Мценска заявления об изменении вида разрешенного использования земельного участка и информации об осуществлении государственной регистрации прав на объект недвижимости, взимается:</text:p>
      <text:p text:style-name="P85">первый год - в трехкратном размере;</text:p>
      <text:p text:style-name="P85">второй год - в четырехкратном размере;</text:p>
      <text:p text:style-name="P85">третий год - в пятикратном размере;</text:p>
      <text:p text:style-name="P85">последующие годы - в шестикратном размере.</text:p>
      <text:p text:style-name="P85">Арендная плата за земельные участки, предоставленные гражданам для индивидуального жилищного строительства, взимается в двукратном размере в течение периода проектирования и строительства, превышающего срок, предусмотренный договором аренды, вплоть до государственной регистрации прав на построенный объект недвижимости.»;</text:p>
      <text:p text:style-name="P44">5) приложение 2 изложить в следующей реакции:</text:p>
      <text:p text:style-name="P86"><text:s text:c="98"/></text:p>
      <text:p text:style-name="P86"><text:s/></text:p>
      <text:p text:style-name="P87"><text:s text:c="114"/>Приложение 2 <text:s text:c="36"/><text:tab/> <text:s text:c="83"/>к Положению «Об аренде земельных <text:s text:c="8"/><text:tab/> <text:s text:c="83"/>участков на территории г. Мценска»</text:p>
      <text:p text:style-name="P85"/>
      <text:p text:style-name="P81"><text:bookmark text:name="P531"/><text:span text:style-name="T25"><text:s text:c="3"/></text:span><text:span text:style-name="T26">КОЭФФИЦИЕНТЫ КАТЕГОРИЙ АРЕНДАТОРОВ ЗЕМЕЛЬНЫХ УЧАСТКОВ (КА)</text:span></text:p>
      <text:p text:style-name="P82">┌───┬─────────────────────────────────────────────────────────┬───────────┐</text:p>
      <text:p text:style-name="P83"><text:span text:style-name="T31">│ </text:span>N │ <text:s text:c="8"/>Категории арендаторов земельных участков <text:s text:c="7"/>│Коэффициент│</text:p>
      <text:p text:style-name="P83"><text:span text:style-name="T31">│</text:span>п/п│ <text:s text:c="56"/>│ категорий │</text:p>
      <text:p text:style-name="P83"><text:span text:style-name="T31">│ <text:s text:c="2"/>│ <text:s text:c="56"/>│</text:span>арендаторов│</text:p>
      <text:p text:style-name="P83"><text:span text:style-name="T31">│ <text:s text:c="2"/>│ <text:s text:c="56"/>│ <text:s text:c="3"/></text:span>(Ка) <text:s text:c="2"/>│</text:p>
      <text:p text:style-name="P82">├───┼─────────────────────────────────────────────────────────┼───────────┤</text:p>
      <text:p text:style-name="P83"><text:span text:style-name="T31">│ </text:span>1 │ <text:s text:c="28"/>2 <text:s text:c="26"/>│ <text:s text:c="4"/>3 <text:s text:c="4"/>│</text:p>
      <text:p text:style-name="P82">├───┼─────────────────────────────────────────────────────────┼───────────┤</text:p>
      <text:p text:style-name="P84"><text:span text:style-name="T31">│</text:span>1 <text:s/>│Граждане, индивидуальные предприниматели и юридические <text:s text:c="2"/>│0,0011 <text:s text:c="4"/>│</text:p>
      <text:p text:style-name="P84"><text:span text:style-name="T31">│ <text:s text:c="2"/>│</text:span>лица, использующие земельные участки под жилищное <text:s text:c="7"/>│ <text:s text:c="10"/>│</text:p>
      <text:p text:style-name="P84"><text:span text:style-name="T31">│ <text:s text:c="2"/>│</text:span>строительство (для размещения малоэтажных, среднеэтажных,│ <text:s text:c="10"/>│</text:p>
      <text:p text:style-name="P84"><text:span text:style-name="T31">│ <text:s text:c="2"/>│</text:span>многоэтажных жилых домов, кроме индивидуального <text:s text:c="9"/>│ <text:s text:c="10"/>│</text:p>
      <text:p text:style-name="P84"><text:span text:style-name="T31">│ <text:s text:c="2"/>│</text:span>жилищного строительства) <text:s text:c="32"/>│ <text:s text:c="10"/>│</text:p>
      <text:p text:style-name="P82">├───┼─────────────────────────────────────────────────────────┼───────────┤</text:p>
      <text:p text:style-name="P83"><text:span text:style-name="T31">│</text:span>2 <text:s/>│Граждане, индивидуальные предприниматели и юридические <text:s text:c="2"/>│0,00303 <text:s text:c="3"/>│</text:p>
      <text:p text:style-name="P83"><text:span text:style-name="T31">│ <text:s text:c="2"/>│</text:span>лица, использующие земельные участки для комплексного <text:s text:c="3"/>│ <text:s text:c="10"/>│</text:p>
      <text:p text:style-name="P83"><text:span text:style-name="T31">│ <text:s text:c="2"/>│</text:span>освоения в целях жилищного строительства <text:s text:c="16"/>│ <text:s text:c="10"/>│</text:p>
      <text:p text:style-name="P82">├───┼─────────────────────────────────────────────────────────┼───────────┤</text:p>
      <text:p text:style-name="P83"><text:span text:style-name="T31">│</text:span>3 <text:s/>│Граждане, индивидуальные предприниматели и юридические <text:s text:c="2"/>│0,00303 <text:s text:c="3"/>│</text:p>
      <text:p text:style-name="P83"><text:span text:style-name="T31">│ <text:s text:c="2"/>│</text:span>лица, использующие земельные участки для индивидуального │ <text:s text:c="10"/>│</text:p>
      <text:p text:style-name="P83"><text:soft-page-break/><text:span text:style-name="T31">│ <text:s text:c="2"/>│</text:span>жилищного строительства <text:s text:c="33"/>│ <text:s text:c="10"/>│</text:p>
      <text:p text:style-name="P82">├───┼─────────────────────────────────────────────────────────┼───────────┤</text:p>
      <text:p text:style-name="P83"><text:span text:style-name="T31">│</text:span>4 <text:s/>│Граждане, индивидуальные предприниматели и юридические <text:s text:c="2"/>│0,00303 <text:s text:c="3"/>│</text:p>
      <text:p text:style-name="P83"><text:span text:style-name="T31">│ <text:s text:c="2"/>│</text:span>лица, использующие земельные участки, находящиеся в <text:s text:c="5"/>│ <text:s text:c="10"/>│</text:p>
      <text:p text:style-name="P83"><text:span text:style-name="T31">│ <text:s text:c="2"/>│</text:span>составе дачных и садоводческих объединений граждан, для <text:s/>│ <text:s text:c="10"/>│</text:p>
      <text:p text:style-name="P83"><text:span text:style-name="T31">│ <text:s text:c="2"/>│</text:span>ведения огородничества и животноводства <text:s text:c="17"/>│ <text:s text:c="10"/>│</text:p>
      <text:p text:style-name="P82">├───┼─────────────────────────────────────────────────────────┼───────────┤</text:p>
      <text:p text:style-name="P83"><text:span text:style-name="T31">│</text:span>5 <text:s/>│Граждане, индивидуальные предприниматели и юридические <text:s text:c="2"/>│0,018 <text:s text:c="5"/>│</text:p>
      <text:p text:style-name="P83"><text:span text:style-name="T31">│ <text:s text:c="2"/>│</text:span>лица, использующие земельные участки для размещения <text:s text:c="5"/>│ <text:s text:c="10"/>│</text:p>
      <text:p text:style-name="P83"><text:span text:style-name="T31">│ <text:s text:c="2"/>│</text:span>гаражей и автостоянок <text:s text:c="35"/>│ <text:s text:c="10"/>│</text:p>
      <text:p text:style-name="P82">├───┼─────────────────────────────────────────────────────────┼───────────┤</text:p>
      <text:p text:style-name="P83"><text:span text:style-name="T31">│</text:span>6 <text:s/>│Граждане, индивидуальные предприниматели и юридические <text:s text:c="2"/>│ <text:s text:c="10"/>│</text:p>
      <text:p text:style-name="P83"><text:span text:style-name="T31">│ <text:s text:c="2"/>│</text:span>лица, использующие земельные участки для размещения <text:s text:c="5"/>│ <text:s text:c="10"/>│</text:p>
      <text:p text:style-name="P83"><text:span text:style-name="T31">│ <text:s text:c="2"/>│</text:span>стационарных объектов торговли <text:s text:c="26"/>│0,033 <text:s text:c="5"/>│</text:p>
      <text:p text:style-name="P83"><text:span text:style-name="T31">│ <text:s text:c="2"/>│ </text:span>стационарных рынков <text:s text:c="36"/>│0,0375 <text:s text:c="4"/>│ <text:s text:c="5"/></text:p>
      <text:p text:style-name="P83"><text:span text:style-name="T31">│ <text:s text:c="2"/>│ </text:span>стационарными объектами общественного питания <text:s text:c="10"/>│0,0375 <text:s text:c="4"/>│ <text:s text:c="5"/></text:p>
      <text:p text:style-name="P83"><text:span text:style-name="T31">│ <text:s text:c="2"/>│ </text:span>объектами бытового обслуживания <text:s text:c="24"/>│0,03 <text:s text:c="6"/>│</text:p>
      <text:p text:style-name="P83"><text:span text:style-name="T31">│ <text:s text:c="2"/>│</text:span>автозаправочных и газонаполнительных станций <text:s text:c="12"/>│0,225 <text:s text:c="5"/>│</text:p>
      <text:p text:style-name="P83"><text:span text:style-name="T31">│ <text:s text:c="2"/>│</text:span>предприятий автосервиса <text:s text:c="33"/>│0,105 <text:s text:c="5"/>│ </text:p>
      <text:p text:style-name="P83"><text:span text:style-name="T31">│ <text:s text:c="2"/>│</text:span>временными сооружениями (объектами) торговли</text:p>
      <text:p text:style-name="P83"><text:span text:style-name="T31"><text:s text:c="5"/></text:span>(за исключением рынков),общественного питания <text:s text:c="11"/>│0,123 <text:s text:c="5"/>│</text:p>
      <text:p text:style-name="P82">├───┼─────────────────────────────────────────────────────────┼───────────┤</text:p>
      <text:p text:style-name="P83"><text:span text:style-name="T31">│</text:span>7 <text:s/>│Граждане, индивидуальные предприниматели и юридические <text:s text:c="2"/>│0,036 <text:s text:c="5"/>│</text:p>
      <text:p text:style-name="P83"><text:span text:style-name="T31">│ <text:s text:c="2"/>│</text:span>лица, использующие земельные участки для размещения <text:s text:c="5"/>│ <text:s text:c="10"/>│</text:p>
      <text:p text:style-name="P83"><text:span text:style-name="T31">│ <text:s text:c="2"/>│</text:span>производственных и административных зданий, строений, <text:s text:c="3"/>│ <text:s text:c="10"/>│</text:p>
      <text:p text:style-name="P83"><text:span text:style-name="T31">│ <text:s text:c="2"/>│</text:span>сооружений промышленности (за исключением указанных в <text:s text:c="3"/>│ <text:s text:c="10"/>│</text:p>
      <text:p text:style-name="P83"><text:span text:style-name="T31">│ <text:s text:c="2"/>│</text:span>пункте 8 настоящего приложения), материально- <text:s text:c="11"/>│ <text:s text:c="10"/>│</text:p>
      <text:p text:style-name="P83"><text:span text:style-name="T31">│ <text:s text:c="2"/>│</text:span>технического, продовольственного снабжения, сбыта и <text:s text:c="5"/>│ <text:s text:c="10"/>│</text:p>
      <text:p text:style-name="P83"><text:span text:style-name="T31">│ <text:s text:c="2"/>│</text:span>заготовок, под объектами связи <text:s text:c="26"/>│ <text:s text:c="10"/>│</text:p>
      <text:p text:style-name="P82">├───┼─────────────────────────────────────────────────────────┼───────────┤</text:p>
      <text:p text:style-name="P83"><text:span text:style-name="T31">│</text:span>8 <text:s/>│Граждане, индивидуальные предприниматели и юридические <text:s text:c="2"/>│0,024 <text:s text:c="5"/>│</text:p>
      <text:p text:style-name="P83"><text:span text:style-name="T31">│ <text:s text:c="2"/>│</text:span>лица, использующие земельные участки для размещения <text:s text:c="5"/>│ <text:s text:c="10"/>│</text:p>
      <text:p text:style-name="P83"><text:span text:style-name="T31">│ <text:s text:c="2"/>│</text:span>объектов недвижимости предприятий пищевой <text:s text:c="15"/>│ <text:s text:c="10"/>│</text:p>
      <text:p text:style-name="P83"><text:span text:style-name="T31">│ <text:s text:c="2"/>│</text:span>перерабатывающей промышленности <text:s text:c="25"/>│ <text:s text:c="10"/>│</text:p>
      <text:p text:style-name="P82">├───┼─────────────────────────────────────────────────────────┼───────────┤</text:p>
      <text:p text:style-name="P83"><text:span text:style-name="T31">│</text:span>9 <text:s/>│Индивидуальные предприниматели и юридические лица, <text:s text:c="6"/>│ <text:s text:c="10"/>│</text:p>
      <text:p text:style-name="P83"><text:span text:style-name="T31">│ <text:s text:c="2"/>│</text:span>оказывающие услуги населению в сфере коммунального <text:s text:c="6"/>│ <text:s text:c="10"/>│</text:p>
      <text:p text:style-name="P83"><text:span text:style-name="T31">│ <text:s text:c="2"/>│</text:span>хозяйства: <text:s text:c="46"/>│ <text:s text:c="10"/>│</text:p>
      <text:p text:style-name="P83"><text:span text:style-name="T31">│ <text:s text:c="2"/>│</text:span>а) газоснабжение <text:s text:c="40"/>│0,016 <text:s text:c="5"/>│</text:p>
      <text:p text:style-name="P83"><text:span text:style-name="T31">│ <text:s text:c="2"/>│</text:span>б) теплоснабжение <text:s text:c="39"/>│0,016 <text:s text:c="5"/>│</text:p>
      <text:p text:style-name="P83"><text:span text:style-name="T31">│ <text:s text:c="2"/>│</text:span>в) электроснабжение <text:s text:c="37"/>│0,016 <text:s text:c="5"/>│</text:p>
      <text:p text:style-name="P83"><text:span text:style-name="T31">│ <text:s text:c="2"/>│</text:span>г) коммунальное и бытовое водоснабжение и водоотведение <text:s/>│0,008 <text:s text:c="5"/>│</text:p>
      <text:p text:style-name="P83"><text:span text:style-name="T31">│ <text:s text:c="2"/>│</text:span>д) обслуживание и управление жилым фондом <text:s text:c="15"/>│0,016 <text:s text:c="5"/>│</text:p>
      <text:p text:style-name="P83"><text:span text:style-name="T31">│ <text:s text:c="2"/>│</text:span>е) внешнее благоустройство <text:s text:c="30"/>│0,016 <text:s text:c="5"/>│</text:p>
      <text:p text:style-name="P82">├───┼─────────────────────────────────────────────────────────┼───────────┤</text:p>
      <text:p text:style-name="P83"><text:span text:style-name="T31">│</text:span>10 │Индивидуальные предприниматели и юридические лица, <text:s text:c="6"/>│0,45 <text:s text:c="6"/>│</text:p>
      <text:p text:style-name="P83"><text:span text:style-name="T31">│ <text:s text:c="2"/>│</text:span>использующие земельные участки для размещения банков, <text:s text:c="3"/>│ <text:s text:c="10"/>│</text:p>
      <text:p text:style-name="P83"><text:span text:style-name="T31">│ <text:s text:c="2"/>│</text:span>юридических служб, нотариата <text:s text:c="28"/>│ <text:s text:c="10"/>│</text:p>
      <text:p text:style-name="P82">├───┼─────────────────────────────────────────────────────────┼───────────┤</text:p>
      <text:p text:style-name="P83"><text:span text:style-name="T31">│</text:span>11 │Индивидуальные предприниматели и юридические лица, <text:s text:c="6"/>│0,0025 <text:s text:c="4"/>│</text:p>
      <text:p text:style-name="P83"><text:span text:style-name="T31">│ <text:s text:c="2"/>│</text:span>использующие земельные участки для размещения объектов <text:s text:c="2"/>│ <text:s text:c="10"/>│</text:p>
      <text:p text:style-name="P83"><text:span text:style-name="T31">│ <text:s text:c="2"/>│</text:span>переработки, уничтожения, утилизации и захоронения <text:s text:c="6"/>│ <text:s text:c="10"/>│</text:p>
      <text:p text:style-name="P83"><text:span text:style-name="T31">│ <text:s text:c="2"/>│</text:span>отходов; для размещения объектов мусороперерабатывающих <text:s/>│ <text:s text:c="10"/>│</text:p>
      <text:p text:style-name="P83"><text:span text:style-name="T31">│ <text:s text:c="2"/>│</text:span>(мусоросжигающих) предприятий <text:s text:c="27"/>│ <text:s text:c="10"/>│</text:p>
      <text:p text:style-name="P82">├───┼─────────────────────────────────────────────────────────┼───────────┤</text:p>
      <text:p text:style-name="P83"><text:span text:style-name="T31">│</text:span>12 │Прочие категории граждан, индивидуальных <text:s text:c="16"/>│0,03 <text:s text:c="6"/>│</text:p>
      <text:p text:style-name="P83"><text:span text:style-name="T31">│ <text:s text:c="2"/>│</text:span>предпринимателей и юридических лиц, арендующих земельные │ <text:s text:c="10"/>│</text:p>
      <text:p text:style-name="P83"><text:span text:style-name="T31">│ <text:s text:c="2"/></text:span>участки, не учтенные в данной таблице <text:s text:c="19"/>│ <text:s text:c="8"/>└───┴─────────────────────────────────────────────────────────┴───────────┘</text:p>
      <text:p text:style-name="P26"/>
      <text:p text:style-name="P26">2. Настоящее решение вступает в силу со дня его официального опубликования, но не ранее 1 января 2016 года.</text:p>
      <text:p text:style-name="P48"/>
      <text:p text:style-name="P78"><text:soft-page-break/></text:p>
      <text:p text:style-name="P73"/>
      <text:p text:style-name="P73"/>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4"/>
      <text:p text:style-name="P14"/>
      <text:p text:style-name="P14"/>
      <text:p text:style-name="P14"/>
      <text:p text:style-name="P14"/>
      <text:p text:style-name="P14"/>
      <text:p text:style-name="P14"/>
      <text:p text:style-name="P14"/>
      <text:p text:style-name="P1"><text:soft-page-break/><text:span text:style-name="Основной_20_шрифт_20_абзаца1"><text:span text:style-name="T2">№ 5</text:span></text:span><text:span text:style-name="Основной_20_шрифт_20_абзаца1"><text:span text:style-name="T5"> <text:s text:c="51"/></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6"/></text:span></text:span><text:span text:style-name="Основной_20_шрифт_20_абзаца1"><text:span text:style-name="T15">Проект вносят: <text:s text:c="41"/><text:tab/> <text:s text:c="78"/>глава города Мценска;</text:span></text:span></text:p>
      <text:p text:style-name="P2"><text:span text:style-name="T17"><text:s text:c="8"/><text:tab/> <text:s text:c="7"/><text:tab/> <text:s text:c="66"/>комиссия по экономической политике;<text:tab/><text:tab/> <text:s text:c="78"/></text:span>комиссия по местному самоуправлению <text:tab/> <text:s text:c="88"/>и правовому регулированию<text:span text:style-name="T17"> <text:s text:c="413"/></text:span><text:span text:style-name="Основной_20_шрифт_20_абзаца1"><text:span text:style-name="T18"><text:s text:c="6"/></text:span></text:span></text:p>
      <text:p text:style-name="P3"/>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14"/>
      <text:p text:style-name="P14">О <text:s text:c="3"/>принятии <text:s text:c="3"/>решения <text:s text:c="3"/>«О <text:s text:c="3"/>внесении</text:p>
      <text:p text:style-name="P1"><text:span text:style-name="T20">изменений в Положение «Об управлении </text:span></text:p>
      <text:p text:style-name="P1"><text:span text:style-name="T20">жилищно <text:s/>- <text:s/>коммунального <text:s text:c="4"/>хозяйства </text:span></text:p>
      <text:p text:style-name="P14">администрации г. Мценска»</text:p>
      <text:p text:style-name="P15"/>
      <text:p text:style-name="P22">Рассмотрев <text:s/>предложение главы города Мценска, в соответствии со <text:span text:style-name="T13">с</text:span><text:span text:style-name="T32">татьей 192 Жилищного кодекса Российской Федерации, Федеральным законом от 24 июня 1998 года <text:s text:c="4"/>№ 89-ФЗ «Об отходах производства и потребления», </text:span><text:span text:style-name="T13">Федеральным законом от 6 октября 2003 года №131-ФЗ «Об общих принципах организации местного самоуправления в Российской Федерации», </text:span><text:span text:style-name="T32">Федеральным законом от 30 декабря 2004 года № 210-ФЗ «Об основах регулирования тарифов организаций коммунального комплекса»,</text:span> <text:span text:style-name="T32">постановлением Правительства Российской Федерации от 15 мая 2010 года № 340 «О порядке установления требований к программам в области энергосбережения и повышения энергетической эффективности организаций, осуществляющих регулируемые виды деятельности», </text:span><text:span text:style-name="T13">Законом Орловской области <text:s/>от 28 июня 2013 года № 1498-ОЗ «Об отдельных правоотношениях в сфере организации проведения капитального ремонта общего имущества в многоквартирных <text:s/>домах, расположенных на территории Орловской области»,</text:span> пунктом 1 части 2 статьи 28 Устава города Мценска, Мценский городской Совет народных депутатов</text:p>
      <text:p text:style-name="P22"/>
      <text:p text:style-name="P12">РЕШИЛ:</text:p>
      <text:p text:style-name="P15"/>
      <text:p text:style-name="P22">1. Принять решение «О внесении изменений в Положение «Об управлении жилищно- <text:s text:c="10"/>коммунального хозяйства администрации г. Мценска». </text:p>
      <text:list xml:id="list28593018" text:continue-list="list28574343" text:style-name="WW8Num1">
        <text:list-item>
          <text:list>
            <text:list-item>
              <text:list>
                <text:list-item>
                  <text:p text:style-name="P28"><text:span text:style-name="T17"><text:s text:c="12"/></text:span>2. Направить принятое решение главе города Мценска для подписания и обнародования.</text:p>
                </text:list-item>
              </text:list>
            </text:list-item>
          </text:list>
        </text:list-item>
        <text:list-item>
          <text:p text:style-name="P28"><text:span text:style-name="T17"><text:s text:c="12"/></text:span>3. Настоящее решение вступает в силу со дня его принятия и подлежит официальному опубликованию.</text:p>
        </text:list-item>
      </text:list>
      <text:p text:style-name="P22"/>
      <text:p text:style-name="P15"/>
      <text:p text:style-name="P15"/>
      <text:p text:style-name="P73"/>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list xml:id="list28586515" text:continue-numbering="true"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9"><text:span text:style-name="T17"><text:s text:c="3"/></text:span>ОРЛОВСКАЯ ОБЛАСТЬ</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item>
          <text:p text:style-name="P50"><text:span text:style-name="T20">О <text:s text:c="3"/>внесении <text:s text:c="2"/>изменений <text:s text:c="3"/>в <text:s text:c="3"/>Положение</text:span></text:p>
        </text:list-item>
        <text:list-item>
          <text:p text:style-name="P50"><text:span text:style-name="T20">«Об управлении жилищно-коммунального</text:span></text:p>
        </text:list-item>
        <text:list-item>
          <text:p text:style-name="P16">хозяйства администрации г. Мценска»</text:p>
        </text:list-item>
        <text:list-item>
          <text:p text:style-name="P50"/>
        </text:list-item>
        <text:list-item>
          <text:p text:style-name="P25"><text:tab/>Принято решением Мценского городского Совета народных депутатов от 24 декабря 2015 года <text:s/>№ 60/_____ - ГС.<text:tab/></text:p>
        </text:list-item>
      </text:list>
      <text:p text:style-name="P22"/>
      <text:p text:style-name="P29"><text:span text:style-name="T17"><text:s text:c="11"/></text:span>1. Внести в Положение «Об управлении жилищно-коммунального хозяйства администрации г. Мценска», утвержденное решением Мценского городского Совета народных депутатов от 23 октября 2007 года №74-МПА, следующие изменения:</text:p>
      <text:p text:style-name="P30"><text:tab/> <text:s text:c="6"/>1) в разделе 1:</text:p>
      <text:p text:style-name="P31">а) пункт 6 исключить;</text:p>
      <text:p text:style-name="P32"><text:span text:style-name="T17"><text:s text:c="12"/></text:span>б) в пункте 4 <text:s/>слова «, фонд оплаты труда» исключить;</text:p>
      <text:p text:style-name="P32"><text:span text:style-name="T17"><text:s text:c="12"/></text:span>в) в пункте 10 слово «деятельности» заменить словом «деятельностью»;</text:p>
      <text:p text:style-name="P33">2) в разделе 3:</text:p>
      <text:p text:style-name="P22">а) пункт 3 <text:s/>дополнить словом «, благоустройства»;</text:p>
      <text:p text:style-name="P30"><text:tab/>б) пункт 6 исключить;</text:p>
      <text:p text:style-name="P34"><text:tab/>в) в пункте 7 слова «организаций коммунального комплекса, осуществляющих эксплуатацию объектов, используемых для утилизации, обезвреживания и захоронения твердых бытовых отходов, и» исключить;<text:tab/></text:p>
      <text:p text:style-name="P30"><text:tab/>г) пункт 8 исключить; <text:s text:c="164"/></text:p>
      <text:p text:style-name="P34">д) пункт 16 изложить в новой редакции: </text:p>
      <text:p text:style-name="P37">«16) разрабатывает проект Краткосрочного плана реализации региональной программы капитального ремонта общего имущества в многоквартирных домах на территории города Мценска;»;</text:p>
      <text:p text:style-name="P30">е) пункт 20 <text:s/>исключить;</text:p>
      <text:p text:style-name="P30">ж) пункт 26 <text:s/>изложить в новой редакции: </text:p>
      <text:p text:style-name="P30">«26) разрабатывает <text:span text:style-name="T1">муниципальную программу энергосбережения и повышения энергетической эффективности на территории <text:s/>города Мценска, ведет мониторинг реализации программы, проведения энергетических обследований многоквартирных домов, помещения в которых составляют муниципальный жилищный фонд, иных мероприятий, предусмотренных законодательством об энергосбережении и повышении энергетической эффективности;»;</text:span></text:p>
      <text:p text:style-name="P38">з) в пункте 29 слово «земельных» заменить словом «земляных»;</text:p>
      <text:p text:style-name="P39">и) в пункте 41 <text:s/>слова <text:s/>«осуществляет мероприятия» заменить словами «участвует в осуществлении мероприятий»;</text:p>
      <text:p text:style-name="P38">к) пункт 42 изложить в новой редакции: </text:p>
      <text:p text:style-name="P30"><text:span text:style-name="T1">«42) организовывает содержание мест захоронений, <text:s/>выдает разрешения на предоставление земельного участка для захоронения умершего, <text:s/>ведет книгу учета захоронений;»;</text:span></text:p>
      <text:p text:style-name="P37">л) пункт 43 изложить в новой редакции: </text:p>
      <text:p text:style-name="P34"><text:span text:style-name="T1">«43) участвует в организации деятельности по сбору (в том числе раздельному сбору), </text:span><text:soft-page-break/><text:span text:style-name="T1">транспортированию, обработке, утилизации, обезвреживанию, захоронению твердых коммунальных отходов на территории города Мценска;»;</text:span></text:p>
      <text:p text:style-name="P40">м) дополнить пунктами 48, 49, 50 следующего содержания: </text:p>
      <text:p text:style-name="P35"><text:span text:style-name="T1">«48) организовывает обустройство мест массового отдыха населения (на водных объектах), информирует население об ограничении использования <text:s/>водных объектов;</text:span></text:p>
      <text:p text:style-name="P35"><text:span text:style-name="T5"><text:s/></text:span><text:span text:style-name="T1">49) участвует в расчете размера платы за содержание жилого помещения для случаев, определенных <text:s/>жилищным законодательством; </text:span></text:p>
      <text:p text:style-name="P36"><text:span text:style-name="T5"><text:s/></text:span><text:span text:style-name="T1">50) организовывает выполнение <text:s/>мероприятий по отлову и содержанию безнадзорных животных, обитающих на территории города Мценска.».</text:span></text:p>
      <text:p text:style-name="P97"><text:span text:style-name="T17"><text:s text:c="12"/></text:span>2. <text:s/>Настоящее решение вступает в силу со дня его официального опубликования, за исключением <text:s/>подпунктов «б», «в», «л» пункта 2 настоящего решения, которые вступают в силу с 1 января 2016 года<text:span text:style-name="T33">.</text:span></text:p>
      <text:p text:style-name="P98"/>
      <text:p text:style-name="P15"/>
      <text:p text:style-name="P15"/>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66"/>
      <text:p text:style-name="P67"/>
      <text:p text:style-name="P67"/>
      <text:p text:style-name="P67"/>
      <text:p text:style-name="P67"/>
      <text:p text:style-name="P67"/>
      <text:p text:style-name="P67"/>
      <text:p text:style-name="P67"/>
      <text:p text:style-name="P67"/>
      <text:p text:style-name="P67"/>
      <text:p text:style-name="P67"/>
      <text:p text:style-name="P67"/>
      <text:p text:style-name="P1"><text:soft-page-break/><text:span text:style-name="Основной_20_шрифт_20_абзаца1"><text:span text:style-name="T2">№ 6</text:span></text:span><text:span text:style-name="Основной_20_шрифт_20_абзаца1"><text:span text:style-name="T5"> <text:s text:c="50"/></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2"/></text:span></text:span><text:span text:style-name="Основной_20_шрифт_20_абзаца1"><text:span text:style-name="T15">Проект вносят: <text:s text:c="41"/><text:tab/> <text:s text:c="78"/>администрация города Мценска;</text:span></text:span></text:p>
      <text:p text:style-name="P51"><text:s text:c="8"/><text:tab/> <text:s text:c="7"/><text:tab/> <text:s text:c="66"/>комиссия по экономической политике<text:tab/><text:tab/> <text:s text:c="78"/></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101"/>
      <text:p text:style-name="P101"><text:span text:style-name="T20">О <text:s text:c="3"/>принятии <text:s text:c="3"/>решения <text:s text:c="2"/>«О <text:s text:c="3"/>безвозмездной <text:s text:c="2"/></text:span></text:p>
      <text:p text:style-name="P101"><text:span text:style-name="T20">передаче объекта электросетевого имущества </text:span></text:p>
      <text:p text:style-name="P101"><text:span text:style-name="T20">из <text:s text:c="3"/>муниципальной <text:s text:c="3"/>собственности <text:s text:c="3"/>города <text:s text:c="2"/></text:span></text:p>
      <text:p text:style-name="P101"><text:span text:style-name="T20">Мценска <text:s/>в <text:s text:c="2"/>государственную <text:s/>собственность</text:span></text:p>
      <text:p text:style-name="P101"><text:span text:style-name="T20">Орловской области» <text:s text:c="124"/></text:span></text:p>
      <text:p text:style-name="P108"/>
      <text:p text:style-name="P99">Рассмотрев предложение администрации города Мценска, в соответствии с постановлением Правительства Российской Федерации от 13 июня 2006 года № 374 «О перечнях документов, необходимых для принятия решения о передаче имущества из федеральной собственности в собственность субъекта Российской Федерации или муниципальную собственность, из собственности субъекта Российской Федерации в федеральную собственность или муниципальную собственность, из муниципальной собственности в федеральную собственность или собственность субъекта Российской Федерации», частью 4 статьи 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span text:style-name="T20"> <text:s text:c="51"/></text:span></text:p>
      <text:p text:style-name="P109"/>
      <text:p text:style-name="P99"><text:span text:style-name="T20"><text:s text:c="60"/></text:span><text:span text:style-name="T22">РЕШИЛ:</text:span></text:p>
      <text:p text:style-name="P109"/>
      <text:p text:style-name="P99"><text:s text:c="6"/>1. Принять решение «О безвозмездной передаче объекта электросетевого имущества из муниципальной собственности города Мценска в государственную собственность Орловской области».</text:p>
      <text:p text:style-name="P101">2. <text:s/>Направить <text:s text:c="3"/>принятое <text:s text:c="3"/>решение <text:s text:c="3"/>главе <text:s text:c="3"/>города <text:s text:c="3"/>Мценска <text:s text:c="2"/>для <text:s text:c="3"/>подписания <text:s text:c="2"/>и </text:p>
      <text:p text:style-name="P101">обнародования.</text:p>
      <text:p text:style-name="P99">3.Настоящее <text:s text:c="3"/>решение <text:s text:c="2"/>вступает <text:s text:c="3"/>в <text:s text:c="3"/>силу <text:s text:c="3"/>со <text:s text:c="3"/>дня <text:s text:c="2"/>его <text:s text:c="2"/>принятия <text:s text:c="3"/>и <text:s text:c="2"/>подлежит </text:p>
      <text:p text:style-name="P99">официальному опубликованию.</text:p>
      <text:p text:style-name="P99"/>
      <text:p text:style-name="P15"/>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list xml:id="list28586532" text:continue-numbering="true"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7"><text:span text:style-name="T18"><text:s text:c="3"/></text:span><text:span text:style-name="T20">ОРЛОВСКАЯ ОБЛАСТЬ</text:span></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item>
          <text:p text:style-name="P50"><text:span text:style-name="T20">О <text:s text:c="2"/>безвозмездной <text:s text:c="2"/>передаче <text:s/>объекта <text:s/>электросетевого</text:span></text:p>
        </text:list-item>
      </text:list>
      <text:p text:style-name="P1"><text:span text:style-name="T20">имущества <text:s/>из <text:s/>муниципальной <text:s/>собственности города</text:span></text:p>
      <text:p text:style-name="P1"><text:span text:style-name="T20">Мценска в государственную собственность Орловской</text:span></text:p>
      <text:p text:style-name="P1"><text:span text:style-name="T20">Области</text:span></text:p>
      <text:p text:style-name="P14"/>
      <text:list xml:id="list28602024" text:continue-numbering="true" text:style-name="WW8Num1">
        <text:list-item>
          <text:p text:style-name="P25"><text:span text:style-name="T20"><text:tab/></text:span>Принято решением Мценского городского Совета народных депутатов от 24 декабря 2015 года <text:s/>№ 60/_____ - ГС.<text:tab/></text:p>
        </text:list-item>
        <text:list-item>
          <text:p text:style-name="P25"/>
        </text:list-item>
      </text:list>
      <text:p text:style-name="P99">1. <text:s/>Передать <text:s/>безвозмездно <text:s text:c="2"/>из <text:s text:c="2"/>муниципальной <text:s/>собственности <text:s text:c="2"/>города <text:s text:c="2"/>Мценска <text:s text:c="2"/>в </text:p>
      <text:p text:style-name="P99">государственную собственность Орловской области объект электросетевого имущества:</text:p>
      <text:p text:style-name="P99">трансформаторная подстанция ТП-10/0,4 кВ мощностью 63,0 кВа, балансовой стоимостью 509 341,00 (Пятьсот девять тысяч триста сорок один) рубль 00 копеек, расположенная по адресу: Орловская область, г.Мценск, ул.Автомагистраль. </text:p>
      <text:p text:style-name="P99">2.Настоящее решение вступает в силу со дня его официального опубликования.</text:p>
      <text:p text:style-name="P99"/>
      <text:p text:style-name="P119"/>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118"/>
      <text:p text:style-name="P118"/>
      <text:p text:style-name="P118"/>
      <text:p text:style-name="P118"/>
      <text:p text:style-name="P1"><text:soft-page-break/><text:span text:style-name="Основной_20_шрифт_20_абзаца1"><text:span text:style-name="T2">№ 7</text:span></text:span><text:span text:style-name="Основной_20_шрифт_20_абзаца1"><text:span text:style-name="T5"> <text:s text:c="50"/></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2"/></text:span></text:span><text:span text:style-name="Основной_20_шрифт_20_абзаца1"><text:span text:style-name="T15">Проект вносят: <text:s text:c="41"/><text:tab/> <text:s text:c="73"/>администрация города Мценска;</text:span></text:span></text:p>
      <text:p text:style-name="P2"><text:span text:style-name="T17"><text:s text:c="8"/><text:tab/> <text:s text:c="7"/><text:tab/> <text:s text:c="61"/>комиссия по экономической политике; <text:s text:c="3"/><text:tab/><text:tab/> <text:s text:c="61"/></text:span>комиссия по молодежной политике, связям <text:s text:c="15"/><text:tab/><text:tab/><text:tab/><text:tab/><text:tab/><text:tab/><text:tab/> <text:s text:c="2"/>со <text:s/>средствами <text:s text:c="2"/>массовой <text:s text:c="2"/>информации <text:s text:c="2"/>и <text:s text:c="34"/><text:tab/> <text:s text:c="73"/>общественными организациями</text:p>
      <text:p text:style-name="P5"><text:span text:style-name="Основной_20_шрифт_20_абзаца1"><text:span text:style-name="T18"><text:s text:c="3"/></text:span></text:span></text:p>
      <text:p text:style-name="P5"><text:span text:style-name="Основной_20_шрифт_20_абзаца1"><text:span text:style-name="T18"><text:s text:c="50"/></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110"/>
      <text:p text:style-name="P101"><text:span text:style-name="T3">О <text:s text:c="2"/>принятии <text:s text:c="2"/>решения <text:s/>«О <text:s/>передаче <text:s/>муниципального </text:span></text:p>
      <text:p text:style-name="P101"><text:span text:style-name="T3">недвижимого имущества <text:s/>в <text:s/>безвозмездное пользование</text:span></text:p>
      <text:p text:style-name="P106">муниципальному автономному учреждению «Мценская </text:p>
      <text:p text:style-name="P101"><text:span text:style-name="T3">телерадиокомпания»</text:span><text:span text:style-name="T20"> <text:s text:c="124"/></text:span></text:p>
      <text:p text:style-name="P108"/>
      <text:p text:style-name="P99"><text:span text:style-name="T1">Рассмотрев обращение администрации города Мценска, в соответствии с пунктом 3 части 1 статьи 17.1 Федерального закона от 26 июля 2006 года № 135-ФЗ «О защите конкуренции», пунктом 3 части 2 статьи 1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text:span><text:span text:style-name="T20"> <text:s text:c="151"/></text:span></text:p>
      <text:p text:style-name="P109"/>
      <text:p text:style-name="P99"><text:span text:style-name="T3"><text:s text:c="61"/>РЕШИЛ:</text:span></text:p>
      <text:p text:style-name="P118"/>
      <text:list xml:id="list28516091" text:style-name="WW8Num8">
        <text:list-item>
          <text:p text:style-name="P103"><text:s/>Принять <text:s text:c="2"/>решение <text:s text:c="2"/>«О <text:s text:c="2"/>передаче <text:s text:c="2"/>муниципального <text:s text:c="2"/>недвижимого <text:s text:c="2"/>имущества <text:s text:c="2"/>в </text:p>
        </text:list-item>
      </text:list>
      <text:p text:style-name="P102">безвозмездное пользование муниципальному автономному учреждению «Мценская телерадиокомпания».</text:p>
      <text:list xml:id="list28588694" text:continue-numbering="true" text:style-name="WW8Num8">
        <text:list-item>
          <text:p text:style-name="P104"><text:s text:c="2"/>Направить <text:s text:c="4"/>принятое <text:s text:c="4"/>решение <text:s text:c="4"/>главе <text:s text:c="3"/>города <text:s text:c="3"/>Мценска <text:s text:c="4"/>для <text:s text:c="3"/>подписания </text:p>
        </text:list-item>
      </text:list>
      <text:p text:style-name="P102">и обнародования.</text:p>
      <text:p text:style-name="P102">3. Настоящее решение вступает в силу со дня его принятия и подлежит официальному опубликованию.</text:p>
      <text:p text:style-name="P120"/>
      <text:p text:style-name="P119"/>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list xml:id="list28601364" text:continue-list="list28602024"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9"><text:span text:style-name="T17"><text:s text:c="3"/></text:span>ОРЛОВСКАЯ ОБЛАСТЬ</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item>
          <text:p text:style-name="P111"><text:span text:style-name="T3">О <text:s/>передаче <text:s/>муниципального <text:s/>недвижимого</text:span></text:p>
        </text:list-item>
      </text:list>
      <text:p text:style-name="P101"><text:span text:style-name="T3">имущества <text:s text:c="2"/>в <text:s text:c="2"/>безвозмездное <text:s text:c="2"/>пользование</text:span></text:p>
      <text:list xml:id="list28576463" text:continue-numbering="true" text:style-name="WW8Num1">
        <text:list-item>
          <text:p text:style-name="P107">муниципальному автономному учреждению </text:p>
        </text:list-item>
        <text:list-item>
          <text:p text:style-name="P111"><text:span text:style-name="T3">«Мценская телерадиокомпания»</text:span><text:span text:style-name="T20"> <text:s text:c="8"/></text:span></text:p>
        </text:list-item>
      </text:list>
      <text:p text:style-name="P14"/>
      <text:list xml:id="list28572732" text:continue-numbering="true" text:style-name="WW8Num1">
        <text:list-item>
          <text:p text:style-name="P25"><text:span text:style-name="T20"><text:tab/></text:span>Принято решением Мценского городского Совета народных депутатов от 24 декабря 2015 года <text:s/>№ 60/_____ - ГС.<text:tab/></text:p>
        </text:list-item>
        <text:list-item>
          <text:p text:style-name="P52"><text:s text:c="220"/></text:p>
        </text:list-item>
        <text:list-item>
          <text:p text:style-name="P105"><text:s text:c="11"/>1. Передать в безвозмездное пользование сроком на пять лет муниципальному автономному учреждению «Мценская телерадиокомпания» объекты муниципального недвижимого имущества, находящиеся в оперативном управлении у администрации города Мценска - помещения, назначение: нежилое, общей площадью 62,5 кв.м, расположенные по адресу: Орловская область, г.Мценск, пл.Ленина, д.1, для организации работы учреждения в соответствии с уставом муниципального автономного учреждения «Мценская телерадиокомпания», в том числе:</text:p>
        </text:list-item>
        <text:list-item>
          <text:p text:style-name="P105"><text:s text:c="11"/>1) кабинет, общей площадью 9,8 кв.м, (1 этаж, № 51) в соответствии с поэтажным планом домовладения, балансовой стоимостью 45 781,7 рублей, остаточной стоимостью 30 310,4 рублей;</text:p>
        </text:list-item>
        <text:list-item>
          <text:p text:style-name="P105"><text:s text:c="11"/>2) кабинет, общей площадью 11,0 кв.м, (1 этаж, № 91) в соответствии с поэтажным планом домовладения, балансовой стоимостью 51 387,6 рублей, остаточной стоимостью 34 021,9 рублей;</text:p>
        </text:list-item>
        <text:list-item>
          <text:p text:style-name="P105"><text:s text:c="11"/>3) кабинет, общей площадью 41,7 кв.м, (5 этаж, № 1) в соответствии с поэтажным планом домовладения, балансовой стоимостью 194 805,7 рублей, остаточной стоимостью 128 973,9 рублей.</text:p>
        </text:list-item>
        <text:list-item>
          <text:p text:style-name="P105"><text:s text:c="11"/>2. Настоящее решение вступает в силу со дня его официального опубликования.</text:p>
        </text:list-item>
        <text:list-item>
          <text:p text:style-name="P121"/>
        </text:list-item>
      </text:list>
      <text:p text:style-name="P99"/>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Решение подписано: ______ декабря 2015 года.</text:p>
      <text:p text:style-name="P73"/>
      <text:p text:style-name="P73"/>
      <text:p text:style-name="P73"/>
      <text:p text:style-name="P73">Глава города Мценска <text:s text:c="70"/>С. С. Волков</text:p>
      <text:p text:style-name="P73"/>
      <text:p text:style-name="P73"/>
      <text:p text:style-name="P73">Решение подписано: ______ декабря 2015 года.</text:p>
      <text:p text:style-name="P1"><text:soft-page-break/><text:span text:style-name="Основной_20_шрифт_20_абзаца1"><text:span text:style-name="T2">№ 8</text:span></text:span><text:span text:style-name="Основной_20_шрифт_20_абзаца1"><text:span text:style-name="T5"> <text:s text:c="50"/></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2"/></text:span></text:span><text:span text:style-name="Основной_20_шрифт_20_абзаца1"><text:span text:style-name="T15">Проект вносят: <text:s text:c="41"/><text:tab/> <text:s text:c="73"/>администрация города Мценска;</text:span></text:span></text:p>
      <text:p text:style-name="P2"><text:span text:style-name="T17"><text:s text:c="8"/><text:tab/> <text:s text:c="7"/><text:tab/> <text:s text:c="61"/>комиссия по экономической политике; <text:s text:c="3"/><text:tab/><text:tab/> <text:s text:c="61"/></text:span>комиссия по молодежной политике, связям <text:s text:c="15"/><text:tab/><text:tab/><text:tab/><text:tab/><text:tab/><text:tab/><text:tab/> <text:s text:c="2"/>со <text:s/>средствами <text:s text:c="2"/>массовой <text:s text:c="2"/>информации <text:s text:c="2"/>и <text:s text:c="34"/><text:tab/> <text:s text:c="73"/>общественными организациями</text:p>
      <text:p text:style-name="P51"><text:tab/><text:tab/> <text:s text:c="78"/></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106"/>
      <text:p text:style-name="P101"><text:span text:style-name="T3">О <text:s/>принятии <text:s/>решения <text:s/>«О <text:s/>передаче <text:s/>муниципального </text:span></text:p>
      <text:p text:style-name="P106">недвижимого имущества в безвозмездное пользование</text:p>
      <text:p text:style-name="P106">Орловскому региональному отделению Всероссийской </text:p>
      <text:p text:style-name="P106">политической партии «ЕДИНАЯ РОССИЯ»</text:p>
      <text:p text:style-name="P108"/>
      <text:p text:style-name="P119"><text:span text:style-name="T1">Рассмотрев обращение администрации города Мценска,</text:span><text:span text:style-name="T14"> </text:span><text:span text:style-name="T1">в соответствии с пунктом 4 части 1, пунктом 3 части 3 статьи 17.1 Федерального закона от 26 июля 2006 года № 135-ФЗ «О защите конкуренции», подпунктом «б» части 1 статьи 32 Федерального закона от 11 июля 2001 года № 95-ФЗ «О политических партиях», пунктом 3 части 2 статьи 11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ода № 22-МПА, Мценский городской Совет народных депутатов <text:tab/> <text:s text:c="89"/><text:tab/></text:span></text:p>
      <text:p text:style-name="P99"><text:span text:style-name="T3"><text:s text:c="61"/>РЕШИЛ:</text:span></text:p>
      <text:p text:style-name="P118"/>
      <text:p text:style-name="P102"><text:s text:c="2"/>1. Принять <text:s text:c="2"/>решение <text:s text:c="2"/>«О <text:s text:c="2"/>передаче <text:s text:c="2"/>муниципального <text:s text:c="2"/>недвижимого <text:s text:c="2"/>имущества <text:s text:c="2"/>в безвозмездное пользование Орловскому региональному отделению Всероссийской политической партии «ЕДИНАЯ РОССИЯ».</text:p>
      <text:p text:style-name="P102"><text:s text:c="2"/>2. <text:s/>Направить <text:s text:c="4"/>принятое <text:s text:c="4"/>решение <text:s text:c="4"/>главе <text:s text:c="3"/>города <text:s text:c="3"/>Мценска <text:s text:c="4"/>для <text:s text:c="3"/>подписания </text:p>
      <text:p text:style-name="P102">и обнародования.</text:p>
      <text:p text:style-name="P102">3. Настоящее решение вступает в силу со дня его принятия и подлежит официальному опубликованию.</text:p>
      <text:p text:style-name="P120"/>
      <text:p text:style-name="P119"/>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list xml:id="list28592521" text:continue-numbering="true"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9"><text:span text:style-name="T17"><text:s text:c="3"/></text:span>ОРЛОВСКАЯ ОБЛАСТЬ</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item>
          <text:p text:style-name="P111"><text:span text:style-name="T3">О передаче муниципального недвижимого</text:span></text:p>
        </text:list-item>
      </text:list>
      <text:p text:style-name="P101"><text:span text:style-name="T3">имущества <text:s text:c="2"/>в <text:s/>безвозмездное <text:s/>пользование</text:span></text:p>
      <text:list xml:id="list28581287" text:continue-numbering="true" text:style-name="WW8Num1">
        <text:list-item>
          <text:p text:style-name="P111"><text:span text:style-name="T3">Орловскому <text:s text:c="3"/>региональному <text:s text:c="2"/>отделению</text:span></text:p>
        </text:list-item>
        <text:list-item>
          <text:p text:style-name="P111"><text:span text:style-name="T3">Всероссийской <text:s text:c="5"/>политической <text:s text:c="5"/>партии </text:span></text:p>
        </text:list-item>
        <text:list-item>
          <text:p text:style-name="P107">«ЕДИНАЯ РОССИЯ»</text:p>
        </text:list-item>
      </text:list>
      <text:p text:style-name="P14"/>
      <text:list xml:id="list28592963" text:continue-numbering="true" text:style-name="WW8Num1">
        <text:list-item>
          <text:p text:style-name="P25"><text:span text:style-name="T20"><text:tab/></text:span>Принято решением Мценского городского Совета народных депутатов от 24 декабря 2015 года <text:s/>№ 60/_____ - ГС.<text:tab/></text:p>
        </text:list-item>
      </text:list>
      <text:p text:style-name="P73"><text:s text:c="220"/></text:p>
      <text:p text:style-name="P119"><text:span text:style-name="T1">1. Передать в безвозмездное пользование сроком на пять лет Орловскому региональному отделению Всероссийской политической партии «ЕДИНАЯ РОССИЯ»</text:span><text:span text:style-name="T14"> </text:span><text:span text:style-name="T1">объект муниципального недвижимого имущества, находящийся в оперативном управлении у муниципального бюджетного учреждения «Мценский Дворец культуры» - муз.кабинет общей площадью 47,4 кв.м, (3 этаж №14) в соответствии с поэтажным планом домовладения, балансовой стоимостью 225 685,6 рублей, остаточной стоимостью 113 314,4 рублей, расположенный по адресу: Орловская область, г.Мценск, ул.Мира, д.35, для организации работы общественной приемной Мценского городского местного отделения Всероссийской политической партии «ЕДИНАЯ РОССИЯ».<text:tab/> <text:s text:c="67"/><text:tab/>2. Настоящее решение вступает в силу со дня его официального опубликования.</text:span></text:p>
      <text:p text:style-name="P118"/>
      <text:p text:style-name="P119"/>
      <text:p text:style-name="P15"/>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1"><text:soft-page-break/><text:span text:style-name="Основной_20_шрифт_20_абзаца1"><text:span text:style-name="T2">№ 9</text:span></text:span><text:span text:style-name="Основной_20_шрифт_20_абзаца1"><text:span text:style-name="T5"> <text:s text:c="50"/></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7"/></text:span></text:span><text:span text:style-name="Основной_20_шрифт_20_абзаца1"><text:span text:style-name="T15">Проект вносят: <text:s text:c="41"/><text:tab/> <text:s text:c="87"/>администрация города Мценска;</text:span></text:span></text:p>
      <text:p text:style-name="P2"><text:span text:style-name="T17"><text:s text:c="8"/><text:tab/> <text:s text:c="7"/><text:tab/> <text:s text:c="75"/>комиссия по бюджету и налоговой <text:s text:c="33"/><text:tab/> <text:s text:c="87"/>политике <text:s text:c="2"/><text:tab/><text:tab/> </text:span></text:p>
      <text:p text:style-name="P2"><text:span text:style-name="Основной_20_шрифт_20_абзаца1"/></text:p>
      <text:p text:style-name="P5"><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p text:style-name="P8"><text:span text:style-name="T17"><text:s text:c="3"/></text:span>ОРЛОВСКАЯ ОБЛАСТЬ</text:p>
      <text:p text:style-name="P10"><text:span text:style-name="T17"><text:s text:c="4"/></text:span>МЦЕНСКИЙ <text:s/>ГОРОДСКОЙ СОВЕТ НАРОДНЫХ ДЕПУТАТОВ</text:p>
      <text:p text:style-name="P18"/>
      <text:p text:style-name="P20"><text:span text:style-name="Основной_20_шрифт_20_абзаца1"><text:span text:style-name="T18"><text:s text:c="70"/></text:span></text:span><text:span text:style-name="Основной_20_шрифт_20_абзаца1"><text:span text:style-name="T21">РЕШЕНИЕ</text:span></text:span></text:p>
      <text:p text:style-name="P18"/>
      <text:p text:style-name="P20">24 декабря 2015 года <text:s text:c="91"/>№ 60/_____ - ГС</text:p>
      <text:p text:style-name="P106"/>
      <text:p text:style-name="P1"><text:span text:style-name="T22">О <text:s text:c="2"/>принятии <text:s text:c="3"/>решения <text:s text:c="3"/>«О <text:s text:c="3"/>льготе <text:s text:c="2"/>по <text:s text:c="2"/>арендной </text:span></text:p>
      <text:p text:style-name="P1"><text:span text:style-name="T22">плате <text:s text:c="3"/>на <text:s text:c="2"/>2016 год, <text:s text:c="2"/>предоставляемой <text:s text:c="2"/>бюджетным </text:span></text:p>
      <text:p text:style-name="P13">учреждениям, за арендуемое недвижимое имущество, </text:p>
      <text:p text:style-name="P13">находящееся в муниципальной собственности города </text:p>
      <text:p text:style-name="P13">Мценска».</text:p>
      <text:p text:style-name="P1"/>
      <text:p text:style-name="P22"><text:tab/>Рассмотрев предложение администрации города Мценска о предоставлении льготы на 2016 год по арендной плате бюджетным учреждениям за арендуемое недвижимое имущество, находящееся в муниципальной собственности города Мценска, <text:s/>в соответствии с пунктом 7 части 1 <text:s/>статьи 3 Положения «О порядке управления и распоряжения муниципальной собственностью города Мценска», принятого муниципальным правовым актом города Мценска от 1 декабря 2006 г. № 22-МПА, Мценский городской Совет народных депутатов</text:p>
      <text:p text:style-name="P22"/>
      <text:p text:style-name="P22"><text:span text:style-name="T17"><text:s text:c="70"/></text:span><text:span text:style-name="T22">РЕШИЛ:</text:span></text:p>
      <text:p text:style-name="P22"/>
      <text:p text:style-name="P22"><text:span text:style-name="T17"><text:s text:c="4"/></text:span><text:tab/>1. Принять решение «О льготе по арендной плате на 2016 год, предоставляемой бюджетным учреждениям, за арендуемое недвижимое имущество, находящееся в муниципальной собственности города Мценска».</text:p>
      <text:p text:style-name="P22"><text:span text:style-name="T17"><text:s text:c="8"/></text:span><text:tab/>2. Направить <text:s text:c="4"/>принятое <text:s text:c="4"/>решение <text:s text:c="4"/>главе <text:s text:c="4"/>города <text:s text:c="2"/>Мценска <text:s text:c="2"/>для <text:s text:c="2"/>подписания <text:s text:c="2"/>и обнародования.</text:p>
      <text:p text:style-name="P22"><text:span text:style-name="T17"><text:s text:c="8"/></text:span><text:tab/>3. Настоящее решение вступает в силу со дня его принятия и подлежит официальному опубликованию.</text:p>
      <text:p text:style-name="P1"/>
      <text:p text:style-name="P1"/>
      <text:p text:style-name="P1"/>
      <text:p text:style-name="P1"/>
      <text:p text:style-name="P1"/>
      <text:p text:style-name="P1"><text:span text:style-name="T17"><text:s text:c="12"/></text:span>Председатель Мценского </text:p>
      <text:p text:style-name="P1">городского Совета народных депутатов <text:s text:c="53"/>Ю.В. Судариков</text:p>
      <text:p text:style-name="P1"/>
      <text:p text:style-name="P53"><text:s text:c="3"/></text:p>
      <text:p text:style-name="P1"/>
      <text:p text:style-name="P1">Решение подписано: <text:s/>______ декабря 2015 года.</text:p>
      <text:p text:style-name="P1"/>
      <text:p text:style-name="P48"/>
      <text:p text:style-name="P48"/>
      <text:p text:style-name="P48"/>
      <text:list xml:id="list28601031" text:continue-numbering="true" text:style-name="WW8Num1">
        <text:list-item>
          <text:p text:style-name="P25"><text:soft-page-break/><text:span text:style-name="Основной_20_шрифт_20_абзаца1"><text:span text:style-name="T5"><text:s text:c="11"/></text:span></text:span><text:span text:style-name="Основной_20_шрифт_20_абзаца1"><text:span text:style-name="T2"><text:s text:c="36"/></text:span></text:span><text:span text:style-name="Основной_20_шрифт_20_абзаца1"><text:span text:style-name="T17"><text:s text:c="100"/></text:span></text:span><text:span text:style-name="Основной_20_шрифт_20_абзаца1"><text:span text:style-name="T15">Проект <text:s text:c="198"/><text:tab/> <text:s text:c="93"/></text:span></text:span><text:span text:style-name="T17"><text:s text:c="496"/></text:span><text:span text:style-name="Основной_20_шрифт_20_абзаца1"><text:span text:style-name="T18"><text:s text:c="6"/></text:span></text:span></text:p>
        </text:list-item>
        <text:list-item>
          <text:p text:style-name="P6"><text:span text:style-name="Основной_20_шрифт_20_абзаца1"><text:span text:style-name="T18"><text:s text:c="53"/></text:span></text:span><text:span text:style-name="Основной_20_шрифт_20_абзаца1"><text:span text:style-name="T20">РОССИЙСКАЯ <text:s/>ФЕДЕРАЦИЯ</text:span></text:span></text:p>
        </text:list-item>
        <text:list-item>
          <text:p text:style-name="P9"><text:span text:style-name="T17"><text:s text:c="3"/></text:span>ОРЛОВСКАЯ ОБЛАСТЬ</text:p>
        </text:list-item>
        <text:list-item>
          <text:p text:style-name="P11"><text:span text:style-name="T17"><text:s text:c="4"/></text:span>МЦЕНСКИЙ <text:s/>ГОРОДСКОЙ СОВЕТ НАРОДНЫХ ДЕПУТАТОВ</text:p>
        </text:list-item>
        <text:list-item>
          <text:p text:style-name="P19"/>
        </text:list-item>
        <text:list-item>
          <text:p text:style-name="P21"><text:span text:style-name="Основной_20_шрифт_20_абзаца1"><text:span text:style-name="T18"><text:s text:c="70"/></text:span></text:span><text:span text:style-name="Основной_20_шрифт_20_абзаца1"><text:span text:style-name="T21">РЕШЕНИЕ</text:span></text:span></text:p>
        </text:list-item>
        <text:list-item>
          <text:p text:style-name="P19"/>
        </text:list-item>
        <text:list-item>
          <text:p text:style-name="P21">24 декабря 2015 года <text:s text:c="91"/>№ ______ - МПА</text:p>
        </text:list-item>
        <text:list-item>
          <text:p text:style-name="P42"/>
        </text:list-item>
      </text:list>
      <text:p text:style-name="P1"><text:span text:style-name="T22">О <text:s text:c="2"/>льготе <text:s text:c="2"/>по <text:s text:c="2"/>арендной <text:s/>плате <text:s text:c="2"/>на <text:s/>2016 <text:s/>год, </text:span></text:p>
      <text:p text:style-name="P1"><text:span text:style-name="T22">предоставляемой <text:s text:c="2"/>бюджетным <text:s/>учреждениям, </text:span></text:p>
      <text:p text:style-name="P1"><text:span text:style-name="T22">за <text:s text:c="4"/>арендуемое <text:s text:c="4"/>недвижимое <text:s text:c="5"/>имущество, </text:span></text:p>
      <text:p text:style-name="P13">находящееся в муниципальной собственности </text:p>
      <text:p text:style-name="P13">города Мценска</text:p>
      <text:p text:style-name="P1"/>
      <text:p text:style-name="P22">Принято решением Мценского городского Совета народных депутатов от 24 декабря 2015 года № 60/_____ - ГС.</text:p>
      <text:p text:style-name="P1"/>
      <text:p text:style-name="P22">1. Предоставить льготу по арендной плате на 2016 год за арендуемое недвижимое имущество, находящееся в муниципальной <text:s/>собственности города Мценска, учреждениям, финансируемым за счет средств федерального, областного, районного бюджетов, установив размер арендной платы 448 рубля 64 копейки в год за один квадратный метр площади арендуемого недвижимого имущества, <text:s/>без учета налога на добавленную стоимость. </text:p>
      <text:p text:style-name="P22">2. <text:s/>Настоящее решение <text:s/>вступает в силу <text:s/>со дня <text:s/>его официального опубликования, но не ранее 1 января 2016 года.</text:p>
      <text:p text:style-name="P22"/>
      <text:p text:style-name="P22"/>
      <text:p text:style-name="P22"/>
      <text:p text:style-name="P22"/>
      <text:p text:style-name="P15"/>
      <text:p text:style-name="P73">Председатель Мценского</text:p>
      <text:p text:style-name="P73">городского Совета народных депутатов <text:s text:c="52"/>Ю. В. Судариков </text:p>
      <text:p text:style-name="P73"/>
      <text:p text:style-name="P73"/>
      <text:p text:style-name="P73"/>
      <text:p text:style-name="P73">Решение подписано: ______ декабря 2015 года.</text:p>
      <text:p text:style-name="P73"/>
      <text:p text:style-name="P73"/>
      <text:p text:style-name="P73"/>
      <text:p text:style-name="P73"/>
      <text:p text:style-name="P73">Глава города Мценска <text:s text:c="70"/>С. С. Волков</text:p>
      <text:p text:style-name="P73"/>
      <text:p text:style-name="P73"/>
      <text:p text:style-name="P73"/>
      <text:p text:style-name="P73">Решение подписано: ______ декабря 2015 года.</text:p>
      <text:p text:style-name="P75"/>
      <text:p text:style-name="P78"/>
      <text:p text:style-name="P22"/>
      <text:p text:style-name="P118"/>
      <text:p text:style-name="P1"><text:span text:style-name="Основной_20_шрифт_20_абзаца1"><text:span text:style-name="T2"/></text:span></text:p>
      <text:p text:style-name="P1"><text:soft-page-break/><text:span text:style-name="Основной_20_шрифт_20_абзаца1"><text:span text:style-name="T2">№ 10</text:span></text:span><text:span text:style-name="Основной_20_шрифт_20_абзаца1"><text:span text:style-name="T5"> <text:s text:c="50"/></text:span></text:span><text:span text:style-name="Основной_20_шрифт_20_абзаца1"><text:span text:style-name="T2"><text:s text:c="36"/></text:span></text:span><text:span text:style-name="Основной_20_шрифт_20_абзаца1"><text:span text:style-name="T15"><text:s/></text:span></text:span><text:span text:style-name="Основной_20_шрифт_20_абзаца1"><text:span text:style-name="T16"><text:s text:c="12"/></text:span></text:span><text:span text:style-name="Основной_20_шрифт_20_абзаца1"><text:span text:style-name="T15">Проект вносят: <text:s text:c="41"/><text:tab/> <text:s text:c="74"/>администрация города Мценска;</text:span></text:span></text:p>
      <text:p text:style-name="P3"><text:span text:style-name="T17"><text:s text:c="8"/><text:tab/> <text:s text:c="7"/><text:tab/> <text:s text:c="50"/>комиссия по бюджету и налоговой <text:s text:c="53"/><text:tab/><text:tab/> <text:s text:c="50"/>политике; <text:s text:c="3"/><text:tab/><text:tab/> <text:s text:c="76"/><text:tab/> <text:s text:c="62"/></text:span>комиссия по молодежной политике, связям <text:s text:c="15"/><text:tab/><text:tab/><text:tab/><text:tab/> <text:s text:c="27"/>со <text:s/>средствами <text:s text:c="2"/>массовой <text:s/>информации <text:s text:c="2"/>и <text:s text:c="34"/><text:tab/> <text:s text:c="62"/>общественными организациями <text:s text:c="90"/></text:p>
      <text:p text:style-name="P17"><text:s text:c="12"/></text:p>
      <text:p text:style-name="P2"><text:span text:style-name="T19"><text:s text:c="52"/></text:span><text:span text:style-name="T22">РОССИЙСКАЯ ФЕДЕРАЦИЯ</text:span></text:p>
      <text:p text:style-name="P117">ОРЛОВСКАЯ ОБЛАСТЬ</text:p>
      <text:p text:style-name="P122"><text:span text:style-name="T22"><text:s/>МЦЕНСКИЙ ГОРОДСКОЙ СОВЕТ НАРОДНЫХ ДЕПУТАТОВ</text:span></text:p>
      <text:p text:style-name="P118"><text:s text:c="69"/><text:span text:style-name="T22">РЕШЕНИЕ</text:span></text:p>
      <text:p text:style-name="P118"/>
      <text:p text:style-name="P101">24 декабря 2015 года <text:s text:c="89"/>№ 60/____ - ГС</text:p>
      <text:p text:style-name="P110"/>
      <text:p text:style-name="P110">О принятии решения «О льготе</text:p>
      <text:p text:style-name="P110">по арендной плате»</text:p>
      <text:p text:style-name="P101"/>
      <text:p text:style-name="P99">Рассмотрев обращение администрации города Мценска по вопросам предоставления льготы по арендной плате арендаторам, арендующим земельные участки для размещения зданий спорткомплексов, и предоставления льготы по оплате арендной платы арендаторам, использующим муниципальные здания спорткомплексов, а также нежилые помещения в целях предоставления населению услуг для занятий физкультурой и спортом, учитывая социальную значимость данного вида их деятельности, в соответствии с пунктом 7 части 1 статьи 3 Положения «О порядке управления и распоряжения муниципальной собственностью города Мценска», утвержденного муниципальным правовым актом города Мценска от 1 декабря 2006 года № 22-МПА, Мценский городской Совет народных депутатов</text:p>
      <text:p text:style-name="P114"/>
      <text:p text:style-name="P99"><text:span text:style-name="T22"><text:s text:c="73"/>РЕШИЛ:</text:span> <text:s text:c="140"/></text:p>
      <text:p text:style-name="P99"/>
      <text:p text:style-name="P99">1. Принять решение «О льготе по арендной плате». <text:tab/> <text:s text:c="71"/>2. <text:s text:c="2"/>Направить <text:s text:c="3"/>принятое <text:s text:c="3"/>решение <text:s text:c="2"/>главе <text:s text:c="3"/>города <text:s text:c="2"/>Мценска <text:s text:c="2"/>для <text:s text:c="3"/>подписания <text:s text:c="3"/>и</text:p>
      <text:p text:style-name="P99">обнародования. <text:s text:c="119"/><text:tab/><text:tab/>3. Настоящее решение вступает в силу со дня его принятия и подлежит официальному опубликованию.</text:p>
      <text:p text:style-name="P99"/>
      <text:p text:style-name="P99"/>
      <text:p text:style-name="P99"/>
      <text:p text:style-name="P99"/>
      <text:p text:style-name="P99"/>
      <text:p text:style-name="P99"><text:s text:c="12"/>Председатель Мценского</text:p>
      <text:p text:style-name="P99">городского Совета народных депутатов <text:s text:c="52"/>Ю.В. Судариков</text:p>
      <text:p text:style-name="P99"/>
      <text:p text:style-name="P112"/>
      <text:p text:style-name="P114">Решение подписано: ______ декабря 2015 года.</text:p>
      <text:p text:style-name="P123"/>
      <text:p text:style-name="P123"/>
      <text:p text:style-name="P124"><text:soft-page-break/><text:s text:c="146"/>Проект</text:p>
      <text:p text:style-name="P118"><text:span text:style-name="T22"><text:s text:c="52"/>РОССИЙСКАЯ ФЕДЕРАЦИЯ</text:span></text:p>
      <text:p text:style-name="P117">ОРЛОВСКАЯ ОБЛАСТЬ</text:p>
      <text:p text:style-name="P122"><text:span text:style-name="T22"><text:s/>МЦЕНСКИЙ ГОРОДСКОЙ СОВЕТ НАРОДНЫХ ДЕПУТАТОВ</text:span></text:p>
      <text:p text:style-name="P118"><text:s text:c="70"/><text:span text:style-name="T22">РЕШЕНИЕ</text:span></text:p>
      <text:p text:style-name="P118"/>
      <text:p text:style-name="P101">24 декабря 2015 года <text:s text:c="89"/>№ _____ - МПА <text:s text:c="12"/></text:p>
      <text:p text:style-name="P101"/>
      <text:p text:style-name="P101"><text:span text:style-name="T22">О льготе по арендной плате</text:span> <text:s text:c="111"/></text:p>
      <text:p text:style-name="P101"/>
      <text:p text:style-name="P101">Принято решением Мценского городского Совета народных депутатов <text:s/>от <text:s/>24 декабря 2015 года № 60/_____ - ГС. <text:s text:c="132"/></text:p>
      <text:p text:style-name="P101"/>
      <text:p text:style-name="P99">1. Установить на 2016 год арендаторам, использующим муниципальные здания спорткомплексов, а также муниципальные нежилые помещения в целях предоставления населению услуг для занятий физкультурой и спортом, арендную плату в размере амортизационных отчислений.<text:tab/> <text:s text:c="100"/><text:tab/>2. Освободить на 2016 год от уплаты арендной платы за аренду земельных участков, на которых расположены здания спорткомплексов, находящиеся в муниципальной собственности города Мценска и используемые арендаторами в целях предоставления населению услуг для занятий физкультурой и спортом<text:tab/>. <text:s text:c="81"/><text:tab/>3. Настоящее решение вступает в силу со дня его официального опубликования, но не ранее 1 января 2016 года. </text:p>
      <text:p text:style-name="P125"/>
      <text:p text:style-name="P101"/>
      <text:p text:style-name="P101"/>
      <text:p text:style-name="P101"/>
      <text:p text:style-name="P101"><text:s text:c="12"/>Председатель Мценского</text:p>
      <text:p text:style-name="P101">городского Совета народных депутатов <text:s text:c="53"/>Ю.В. Судариков</text:p>
      <text:p text:style-name="P113"/>
      <text:p text:style-name="P115"/>
      <text:p text:style-name="P115">Решение подписано: ______ декабря 2015 года.</text:p>
      <text:p text:style-name="P113"/>
      <text:p text:style-name="P113"/>
      <text:p text:style-name="P101"/>
      <text:p text:style-name="P101">Глава города Мценска <text:s text:c="71"/>С.С. Волков</text:p>
      <text:p text:style-name="P101"/>
      <text:p text:style-name="P101"/>
      <text:p text:style-name="P101"/>
      <text:p text:style-name="P101"/>
      <text:p text:style-name="P101">Решение подписано: ______ декабря 2015 года. </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style:contextual-spacing="false" fo:text-align="justify" style:justify-single-word="false" fo:text-indent="1.249cm" style:auto-text-indent="fals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language="none" fo:country="none" fo:font-weight="bold" style:letter-kerning="true" style:font-name-asian="Times New Roman" style:font-size-asian="16pt" style:font-weight-asian="bold" style:font-name-complex="Cambria" style:font-size-complex="14.5pt" style:font-weight-complex="bold"/>
    </style:style>
    <style:style style:name="western"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sPlusNormal" style:family="paragraph">
      <style:paragraph-properties fo:orphans="2" fo:widows="2"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ConsPlusCell" style:family="paragraph">
      <style:paragraph-properties fo:orphans="2" fo:widows="2"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1">
        <style:list-level-properties text:list-level-position-and-space-mode="label-alignment">
          <style:list-level-label-alignment text:label-followed-by="listtab" text:list-tab-stop-position="4.177cm" fo:text-indent="-0.635cm" fo:margin-left="4.177cm"/>
        </style:list-level-properties>
      </text:list-level-style-number>
      <text:list-level-style-number text:level="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1">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1">
        <style:list-level-properties text:list-level-position-and-space-mode="label-alignment">
          <style:list-level-label-alignment text:label-followed-by="listtab" text:list-tab-stop-position="7.987cm" fo:text-indent="-0.635cm" fo:margin-left="7.987cm"/>
        </style:list-level-properties>
      </text:list-level-style-number>
      <text:list-level-style-number text:level="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1">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1">
        <style:list-level-properties text:list-level-position-and-space-mode="label-alignment">
          <style:list-level-label-alignment text:label-followed-by="listtab" text:list-tab-stop-position="11.797cm" fo:text-indent="-0.635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0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043cm" fo:margin-right="1.02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08:37:56.64</meta:creation-date>
    <dc:date>2015-12-23T08:42:09.37</dc:date>
    <meta:editing-duration>P0D</meta:editing-duration>
    <meta:editing-cycles>1</meta:editing-cycles>
    <meta:document-statistic meta:table-count="0" meta:image-count="0" meta:object-count="0" meta:page-count="28" meta:paragraph-count="570" meta:word-count="6449" meta:character-count="78597" meta:non-whitespace-character-count="43430"/>
    <meta:generator>LibreOffice/3.6$Windows_x86 LibreOffice_project/5b93205-6e6b3fc-7830f6d-c08ad66-1d9bf4</meta:generator>
  </office:meta>
</office:document-meta>
</file>