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2cm" fo:margin-left="-0.464cm" table:align="left" style:writing-mode="lr-tb"/>
    </style:style>
    <style:style style:name="Таблица1.A" style:family="table-column">
      <style:table-column-properties style:column-width="1.143cm"/>
    </style:style>
    <style:style style:name="Таблица1.B" style:family="table-column">
      <style:table-column-properties style:column-width="6.299cm"/>
    </style:style>
    <style:style style:name="Таблица1.C" style:family="table-column">
      <style:table-column-properties style:column-width="2.909cm"/>
    </style:style>
    <style:style style:name="Таблица1.D" style:family="table-column">
      <style:table-column-properties style:column-width="2.858cm"/>
    </style:style>
    <style:style style:name="Таблица1.E" style:family="table-column">
      <style:table-column-properties style:column-width="4.67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1cm"/>
        </style:tab-stops>
      </style:paragraph-properties>
      <style:text-properties officeooo:paragraph-rsid="00095e4b"/>
    </style:style>
    <style:style style:name="P2" style:family="paragraph" style:parent-style-name="Standard">
      <style:paragraph-properties>
        <style:tab-stops>
          <style:tab-stop style:position="2.223cm"/>
        </style:tab-stops>
      </style:paragraph-properties>
      <style:text-properties officeooo:paragraph-rsid="00095e4b" style:font-name-asian="Times New Roman" style:font-name-complex="Times New Roman"/>
    </style:style>
    <style:style style:name="P3" style:family="paragraph" style:parent-style-name="Standard">
      <style:paragraph-properties>
        <style:tab-stops>
          <style:tab-stop style:position="1cm"/>
        </style:tab-stops>
      </style:paragraph-properties>
      <style:text-properties officeooo:paragraph-rsid="00095e4b" style:font-name-asian="Times New Roman" style:font-name-complex="Times New Roman"/>
    </style:style>
    <style:style style:name="P4" style:family="paragraph" style:parent-style-name="Standard">
      <style:paragraph-properties fo:text-align="justify" style:justify-single-word="false"/>
      <style:text-properties officeooo:paragraph-rsid="00095e4b" style:font-name-asian="Times New Roman" style:font-name-complex="Times New Roman"/>
    </style:style>
    <style:style style:name="P5" style:family="paragraph" style:parent-style-name="Standard">
      <style:text-properties officeooo:paragraph-rsid="00095e4b" style:font-name-asian="Times New Roman" style:font-name-complex="Times New Roman"/>
    </style:style>
    <style:style style:name="P6" style:family="paragraph" style:parent-style-name="Standard">
      <style:paragraph-properties fo:text-align="center" style:justify-single-word="false"/>
      <style:text-properties officeooo:paragraph-rsid="000a7808" style:font-name-asian="Times New Roman" style:font-name-complex="Times New Roman"/>
    </style:style>
    <style:style style:name="P7" style:family="paragraph" style:parent-style-name="Standard">
      <style:paragraph-properties>
        <style:tab-stops>
          <style:tab-stop style:position="2.223cm"/>
        </style:tab-stops>
      </style:paragraph-properties>
      <style:text-properties officeooo:paragraph-rsid="00095e4b"/>
    </style:style>
    <style:style style:name="P8" style:family="paragraph" style:parent-style-name="Standard">
      <style:text-properties fo:font-size="14pt" officeooo:paragraph-rsid="00095e4b" style:font-size-asian="14pt" style:font-size-complex="14pt"/>
    </style:style>
    <style:style style:name="P9" style:family="paragraph" style:parent-style-name="Standard">
      <style:paragraph-properties fo:text-align="center" style:justify-single-word="false"/>
      <style:text-properties fo:font-size="14pt" officeooo:paragraph-rsid="000a7808" style:font-size-asian="14pt"/>
    </style:style>
    <style:style style:name="P10" style:family="paragraph" style:parent-style-name="Standard">
      <style:text-properties fo:font-size="14pt" officeooo:paragraph-rsid="000a7808" style:font-size-asian="14pt"/>
    </style:style>
    <style:style style:name="P11" style:family="paragraph" style:parent-style-name="Standard">
      <style:text-properties fo:font-size="14pt" fo:font-weight="bold" officeooo:paragraph-rsid="00095e4b" style:font-size-asian="14pt" style:font-weight-asian="bold" style:font-size-complex="14pt" style:font-weight-complex="bold"/>
    </style:style>
    <style:style style:name="P12" style:family="paragraph" style:parent-style-name="Standard">
      <style:paragraph-properties fo:text-align="justify" style:justify-single-word="false"/>
      <style:text-properties officeooo:paragraph-rsid="00095e4b"/>
    </style:style>
    <style:style style:name="P13" style:family="paragraph" style:parent-style-name="Standard">
      <style:paragraph-properties fo:text-align="justify" style:justify-single-word="false" style:snap-to-layout-grid="false"/>
      <style:text-properties officeooo:paragraph-rsid="000a7808"/>
    </style:style>
    <style:style style:name="P14" style:family="paragraph" style:parent-style-name="Standard" style:list-style-name="WW8Num5">
      <style:paragraph-properties fo:text-align="justify" style:justify-single-word="false"/>
      <style:text-properties officeooo:paragraph-rsid="000a7808"/>
    </style:style>
    <style:style style:name="P15" style:family="paragraph" style:parent-style-name="Standard" style:list-style-name="WW8Num2">
      <style:paragraph-properties fo:text-align="justify" style:justify-single-word="false"/>
      <style:text-properties officeooo:paragraph-rsid="000a7808"/>
    </style:style>
    <style:style style:name="P16" style:family="paragraph" style:parent-style-name="Standard">
      <style:paragraph-properties fo:text-align="justify" style:justify-single-word="false"/>
      <style:text-properties officeooo:paragraph-rsid="000a7808"/>
    </style:style>
    <style:style style:name="P17" style:family="paragraph" style:parent-style-name="Standard">
      <style:text-properties officeooo:paragraph-rsid="00095e4b"/>
    </style:style>
    <style:style style:name="P18" style:family="paragraph" style:parent-style-name="Standard">
      <style:paragraph-properties>
        <style:tab-stops>
          <style:tab-stop style:position="1cm"/>
        </style:tab-stops>
      </style:paragraph-properties>
      <style:text-properties officeooo:paragraph-rsid="000a7808" style:font-style-complex="italic" style:font-weight-complex="bold"/>
    </style:style>
    <style:style style:name="P19" style:family="paragraph" style:parent-style-name="Standard">
      <style:text-properties officeooo:paragraph-rsid="000a7808" style:font-style-complex="italic" style:font-weight-complex="bold"/>
    </style:style>
    <style:style style:name="P20" style:family="paragraph" style:parent-style-name="Standard">
      <style:paragraph-properties fo:line-height="150%" fo:text-align="start" style:justify-single-word="false"/>
      <style:text-properties fo:font-weight="bold" officeooo:paragraph-rsid="000a7808" style:font-weight-asian="bold"/>
    </style:style>
    <style:style style:name="P21" style:family="paragraph" style:parent-style-name="Standard">
      <style:paragraph-properties fo:line-height="150%" fo:text-align="center" style:justify-single-word="false"/>
      <style:text-properties fo:font-weight="bold" officeooo:paragraph-rsid="000a7808" style:font-weight-asian="bold"/>
    </style:style>
    <style:style style:name="P22" style:family="paragraph" style:parent-style-name="Standard">
      <style:paragraph-properties fo:text-align="center" style:justify-single-word="false" style:snap-to-layout-grid="false"/>
      <style:text-properties fo:font-weight="bold" officeooo:paragraph-rsid="000a7808" style:font-weight-asian="bold"/>
    </style:style>
    <style:style style:name="P23" style:family="paragraph" style:parent-style-name="Standard">
      <style:paragraph-properties fo:text-align="center" style:justify-single-word="false"/>
      <style:text-properties fo:font-weight="bold" officeooo:paragraph-rsid="000a7808" style:font-weight-asian="bold"/>
    </style:style>
    <style:style style:name="P24" style:family="paragraph" style:parent-style-name="Standard">
      <style:paragraph-properties fo:text-align="center" style:justify-single-word="false"/>
      <style:text-properties fo:font-weight="bold" officeooo:paragraph-rsid="000a7808" style:font-weight-asian="bold" style:font-weight-complex="bold"/>
    </style:style>
    <style:style style:name="P25" style:family="paragraph" style:parent-style-name="Standard">
      <style:text-properties fo:font-weight="bold" officeooo:paragraph-rsid="000a7808" style:font-weight-asian="bold" style:font-weight-complex="bold"/>
    </style:style>
    <style:style style:name="P26" style:family="paragraph" style:parent-style-name="Standard">
      <style:paragraph-properties fo:text-align="justify" style:justify-single-word="false" style:snap-to-layout-grid="false"/>
      <style:text-properties fo:font-weight="bold" officeooo:paragraph-rsid="000a7808" style:font-weight-asian="bold"/>
    </style:style>
    <style:style style:name="P27" style:family="paragraph" style:parent-style-name="Standard">
      <style:paragraph-properties fo:text-align="justify" style:justify-single-word="false"/>
      <style:text-properties fo:font-weight="bold" officeooo:paragraph-rsid="000a7808" style:font-weight-asian="bold"/>
    </style:style>
    <style:style style:name="P28" style:family="paragraph" style:parent-style-name="Standard">
      <style:paragraph-properties style:snap-to-layout-grid="false"/>
      <style:text-properties fo:font-weight="bold" officeooo:paragraph-rsid="000a7808" style:font-weight-asian="bold"/>
    </style:style>
    <style:style style:name="P29" style:family="paragraph" style:parent-style-name="Standard">
      <style:paragraph-properties fo:line-height="150%" fo:text-align="start" style:justify-single-word="false"/>
      <style:text-properties officeooo:paragraph-rsid="000a7808"/>
    </style:style>
    <style:style style:name="P30" style:family="paragraph" style:parent-style-name="Standard">
      <style:paragraph-properties fo:text-align="center" style:justify-single-word="false" style:snap-to-layout-grid="false"/>
      <style:text-properties officeooo:paragraph-rsid="000a7808"/>
    </style:style>
    <style:style style:name="P31" style:family="paragraph" style:parent-style-name="Standard">
      <style:paragraph-properties fo:text-align="center" style:justify-single-word="false"/>
      <style:text-properties officeooo:paragraph-rsid="000a7808"/>
    </style:style>
    <style:style style:name="P32" style:family="paragraph" style:parent-style-name="Standard">
      <style:paragraph-properties fo:text-align="center" style:justify-single-word="false"/>
      <style:text-properties fo:font-size="11pt" fo:font-weight="bold" officeooo:paragraph-rsid="000a7808" style:font-size-asian="11pt" style:font-weight-asian="bold" style:font-size-complex="11pt" style:font-weight-complex="bold"/>
    </style:style>
    <style:style style:name="P33" style:family="paragraph" style:parent-style-name="Standard">
      <style:paragraph-properties fo:text-align="center" style:justify-single-word="false" style:snap-to-layout-grid="false"/>
      <style:text-properties fo:font-size="11pt" officeooo:paragraph-rsid="000a7808" style:font-name-asian="Times New Roman" style:font-size-asian="11pt" style:font-name-complex="Times New Roman" style:font-size-complex="11pt" style:font-style-complex="italic" style:font-weight-complex="bold"/>
    </style:style>
    <style:style style:name="P34" style:family="paragraph" style:parent-style-name="Standard">
      <style:paragraph-properties fo:text-align="center" style:justify-single-word="false" style:snap-to-layout-grid="false"/>
      <style:text-properties fo:font-size="11pt" officeooo:paragraph-rsid="000a7808" style:font-size-asian="11pt" style:font-size-complex="11pt" style:font-style-complex="italic" style:font-weight-complex="bold"/>
    </style:style>
    <style:style style:name="P35" style:family="paragraph" style:parent-style-name="Standard">
      <style:paragraph-properties fo:text-align="center" style:justify-single-word="false"/>
      <style:text-properties fo:font-size="11pt" officeooo:paragraph-rsid="000a7808" style:font-size-asian="11pt" style:font-size-complex="11pt" style:font-style-complex="italic" style:font-weight-complex="bold"/>
    </style:style>
    <style:style style:name="P36" style:family="paragraph" style:parent-style-name="Standard">
      <style:paragraph-properties fo:text-align="start" style:justify-single-word="false" style:snap-to-layout-grid="false"/>
      <style:text-properties fo:font-size="11pt" officeooo:paragraph-rsid="000a7808" style:font-size-asian="11pt" style:font-size-complex="11pt" style:font-style-complex="italic" style:font-weight-complex="bold"/>
    </style:style>
    <style:style style:name="P37" style:family="paragraph" style:parent-style-name="Standard">
      <style:paragraph-properties fo:text-align="justify" style:justify-single-word="false"/>
      <style:text-properties fo:font-size="11pt" officeooo:paragraph-rsid="000a7808" style:font-size-asian="11pt" style:font-size-complex="11pt" style:font-style-complex="italic" style:font-weight-complex="bold"/>
    </style:style>
    <style:style style:name="P38" style:family="paragraph" style:parent-style-name="Standard">
      <style:text-properties fo:font-size="11pt" officeooo:paragraph-rsid="000a7808" style:font-size-asian="11pt" style:font-size-complex="11pt" style:font-style-complex="italic" style:font-weight-complex="bold"/>
    </style:style>
    <style:style style:name="P39" style:family="paragraph" style:parent-style-name="Standard">
      <style:text-properties fo:font-size="11pt" officeooo:paragraph-rsid="000a7808" style:font-size-asian="11pt" style:font-size-complex="11pt"/>
    </style:style>
    <style:style style:name="P40" style:family="paragraph" style:parent-style-name="Standard">
      <style:paragraph-properties fo:text-align="start" style:justify-single-word="false" style:snap-to-layout-grid="false"/>
      <style:text-properties officeooo:paragraph-rsid="000a7808"/>
    </style:style>
    <style:style style:name="P41" style:family="paragraph" style:parent-style-name="Standard" style:list-style-name="WW8Num2">
      <style:paragraph-properties fo:text-align="start" style:justify-single-word="false"/>
      <style:text-properties officeooo:paragraph-rsid="000a7808"/>
    </style:style>
    <style:style style:name="P42" style:family="paragraph" style:parent-style-name="Standard">
      <style:paragraph-properties fo:text-align="start" style:justify-single-word="false"/>
      <style:text-properties officeooo:paragraph-rsid="000a7808"/>
    </style:style>
    <style:style style:name="P43" style:family="paragraph" style:parent-style-name="Standard">
      <style:paragraph-properties style:snap-to-layout-grid="false"/>
      <style:text-properties officeooo:paragraph-rsid="000a7808"/>
    </style:style>
    <style:style style:name="P44" style:family="paragraph" style:parent-style-name="Standard">
      <style:text-properties officeooo:paragraph-rsid="000a7808"/>
    </style:style>
    <style:style style:name="P45" style:family="paragraph" style:parent-style-name="Standard">
      <style:paragraph-properties fo:margin-left="0.503cm" fo:margin-right="0cm" fo:line-height="150%" fo:text-align="justify" style:justify-single-word="false" fo:text-indent="0cm" style:auto-text-indent="false">
        <style:tab-stops>
          <style:tab-stop style:position="0.25cm"/>
        </style:tab-stops>
      </style:paragraph-properties>
      <style:text-properties officeooo:paragraph-rsid="00095e4b"/>
    </style:style>
    <style:style style:name="P46" style:family="paragraph" style:parent-style-name="Standard">
      <style:paragraph-properties fo:margin-left="0.503cm" fo:margin-right="0cm" fo:line-height="150%" fo:text-align="center" style:justify-single-word="false" fo:text-indent="0cm" style:auto-text-indent="false">
        <style:tab-stops>
          <style:tab-stop style:position="0.25cm"/>
        </style:tab-stops>
      </style:paragraph-properties>
      <style:text-properties officeooo:paragraph-rsid="00095e4b"/>
    </style:style>
    <style:style style:name="P47" style:family="paragraph" style:parent-style-name="Standard">
      <style:paragraph-properties fo:margin-left="0.503cm" fo:margin-right="0cm" fo:text-align="center" style:justify-single-word="false" fo:text-indent="0cm" style:auto-text-indent="false">
        <style:tab-stops>
          <style:tab-stop style:position="0.25cm"/>
        </style:tab-stops>
      </style:paragraph-properties>
      <style:text-properties officeooo:paragraph-rsid="00095e4b"/>
    </style:style>
    <style:style style:name="P48" style:family="paragraph" style:parent-style-name="Standard">
      <style:paragraph-properties fo:margin-left="0.503cm" fo:margin-right="0cm" fo:text-align="justify" style:justify-single-word="false" fo:text-indent="0cm" style:auto-text-indent="false">
        <style:tab-stops>
          <style:tab-stop style:position="0.25cm"/>
        </style:tab-stops>
      </style:paragraph-properties>
      <style:text-properties officeooo:paragraph-rsid="00095e4b"/>
    </style:style>
    <style:style style:name="P49" style:family="paragraph" style:parent-style-name="Standard">
      <style:paragraph-properties fo:margin-left="0.503cm" fo:margin-right="0cm" fo:text-align="justify" style:justify-single-word="false" fo:text-indent="0cm" style:auto-text-indent="false">
        <style:tab-stops>
          <style:tab-stop style:position="0.826cm"/>
        </style:tab-stops>
      </style:paragraph-properties>
      <style:text-properties officeooo:paragraph-rsid="00095e4b"/>
    </style:style>
    <style:style style:name="P50" style:family="paragraph" style:parent-style-name="Standard" style:list-style-name="WW8Num3">
      <style:paragraph-properties fo:margin-left="0.503cm" fo:margin-right="0cm" fo:text-align="justify" style:justify-single-word="false" fo:text-indent="0cm" style:auto-text-indent="false"/>
      <style:text-properties officeooo:paragraph-rsid="00095e4b"/>
    </style:style>
    <style:style style:name="P51" style:family="paragraph" style:parent-style-name="Standard">
      <style:paragraph-properties fo:margin-left="0.503cm" fo:margin-right="0cm" fo:text-align="justify" style:justify-single-word="false" fo:text-indent="0cm" style:auto-text-indent="false"/>
      <style:text-properties officeooo:paragraph-rsid="00095e4b"/>
    </style:style>
    <style:style style:name="P52" style:family="paragraph" style:parent-style-name="Standard">
      <style:paragraph-properties fo:margin-left="0.503cm" fo:margin-right="0cm" fo:text-indent="0cm" style:auto-text-indent="false">
        <style:tab-stops>
          <style:tab-stop style:position="0.25cm"/>
        </style:tab-stops>
      </style:paragraph-properties>
      <style:text-properties officeooo:paragraph-rsid="00095e4b"/>
    </style:style>
    <style:style style:name="P53" style:family="paragraph" style:parent-style-name="Standard">
      <style:paragraph-properties fo:margin-left="0.503cm" fo:margin-right="0cm" style:line-height-at-least="0.176cm" fo:text-align="justify" style:justify-single-word="false" fo:text-indent="0cm" style:auto-text-indent="false">
        <style:tab-stops>
          <style:tab-stop style:position="0.25cm"/>
        </style:tab-stops>
      </style:paragraph-properties>
      <style:text-properties officeooo:paragraph-rsid="00095e4b"/>
    </style:style>
    <style:style style:name="P54" style:family="paragraph" style:parent-style-name="Standard">
      <style:paragraph-properties fo:margin-left="0.503cm" fo:margin-right="0cm" style:line-height-at-least="0.176cm" fo:text-align="center" style:justify-single-word="false" fo:text-indent="0cm" style:auto-text-indent="false">
        <style:tab-stops>
          <style:tab-stop style:position="0.25cm"/>
        </style:tab-stops>
      </style:paragraph-properties>
      <style:text-properties officeooo:paragraph-rsid="00095e4b"/>
    </style:style>
    <style:style style:name="P55" style:family="paragraph" style:parent-style-name="Standard">
      <style:paragraph-properties fo:margin-left="0.503cm" fo:margin-right="0cm" fo:text-indent="0cm" style:auto-text-indent="false">
        <style:tab-stops>
          <style:tab-stop style:position="0.25cm"/>
        </style:tab-stops>
      </style:paragraph-properties>
      <style:text-properties officeooo:paragraph-rsid="00095e4b" style:font-name-complex="Times New Roman"/>
    </style:style>
    <style:style style:name="P56" style:family="paragraph" style:parent-style-name="Standard">
      <style:paragraph-properties fo:margin-left="0.503cm" fo:margin-right="0cm" fo:text-align="justify" style:justify-single-word="false" fo:text-indent="0cm" style:auto-text-indent="false"/>
      <style:text-properties officeooo:paragraph-rsid="00095e4b" style:font-name-complex="Times New Roman"/>
    </style:style>
    <style:style style:name="P57" style:family="paragraph" style:parent-style-name="Standard">
      <style:paragraph-properties fo:margin-left="0.503cm" fo:margin-right="0cm" fo:text-align="justify" style:justify-single-word="false" fo:text-indent="0cm" style:auto-text-indent="false"/>
      <style:text-properties officeooo:paragraph-rsid="00095e4b" style:font-name-complex="Times New Roman" style:font-weight-complex="bold"/>
    </style:style>
    <style:style style:name="P58" style:family="paragraph" style:parent-style-name="Standard">
      <style:paragraph-properties fo:margin-left="0.503cm" fo:margin-right="0cm" fo:text-indent="0cm" style:auto-text-indent="false"/>
      <style:text-properties officeooo:paragraph-rsid="00095e4b" style:font-name-complex="Times New Roman" style:font-weight-complex="bold"/>
    </style:style>
    <style:style style:name="P59" style:family="paragraph" style:parent-style-name="Standard">
      <style:paragraph-properties fo:margin-left="0.503cm" fo:margin-right="0cm" fo:text-indent="0cm" style:auto-text-indent="false"/>
      <style:text-properties officeooo:paragraph-rsid="00095e4b" style:font-name-complex="Times New Roman"/>
    </style:style>
    <style:style style:name="P60" style:family="paragraph" style:parent-style-name="Standard">
      <style:paragraph-properties fo:margin-left="0.503cm" fo:margin-right="0cm" fo:text-indent="0cm" style:auto-text-indent="false">
        <style:tab-stops>
          <style:tab-stop style:position="0.635cm"/>
          <style:tab-stop style:position="0.953cm"/>
        </style:tab-stops>
      </style:paragraph-properties>
      <style:text-properties officeooo:paragraph-rsid="00095e4b"/>
    </style:style>
    <style:style style:name="P61" style:family="paragraph" style:parent-style-name="Standard">
      <style:paragraph-properties fo:margin-left="0.503cm" fo:margin-right="0cm" fo:text-indent="0cm" style:auto-text-indent="false">
        <style:tab-stops>
          <style:tab-stop style:position="2.223cm"/>
        </style:tab-stops>
      </style:paragraph-properties>
      <style:text-properties officeooo:paragraph-rsid="00095e4b"/>
    </style:style>
    <style:style style:name="P62" style:family="paragraph" style:parent-style-name="Standard">
      <style:paragraph-properties fo:margin-left="0.503cm" fo:margin-right="0cm" fo:text-align="center" style:justify-single-word="false" fo:text-indent="0cm" style:auto-text-indent="false"/>
      <style:text-properties fo:font-weight="bold" officeooo:paragraph-rsid="00095e4b" style:font-weight-asian="bold" style:font-weight-complex="bold"/>
    </style:style>
    <style:style style:name="P63" style:family="paragraph" style:parent-style-name="Standard">
      <style:paragraph-properties fo:margin-left="0.503cm" fo:margin-right="0cm" fo:text-indent="0cm" style:auto-text-indent="false"/>
      <style:text-properties fo:font-weight="bold" officeooo:paragraph-rsid="00095e4b" style:font-weight-asian="bold" style:font-weight-complex="bold"/>
    </style:style>
    <style:style style:name="P64" style:family="paragraph" style:parent-style-name="Standard">
      <style:paragraph-properties fo:margin-left="0.503cm" fo:margin-right="0cm" fo:text-align="justify" style:justify-single-word="false" fo:text-indent="0cm" style:auto-text-indent="false"/>
      <style:text-properties fo:font-weight="bold" officeooo:paragraph-rsid="00095e4b" style:font-weight-asian="bold"/>
    </style:style>
    <style:style style:name="P65" style:family="paragraph" style:parent-style-name="Standard">
      <style:paragraph-properties fo:margin-left="0.503cm" fo:margin-right="0cm" fo:text-indent="0cm" style:auto-text-indent="false"/>
      <style:text-properties fo:font-weight="bold" officeooo:paragraph-rsid="00095e4b" style:font-weight-asian="bold" style:font-name-complex="Times New Roman"/>
    </style:style>
    <style:style style:name="P66" style:family="paragraph" style:parent-style-name="Standard">
      <style:paragraph-properties fo:margin-left="0.503cm" fo:margin-right="0cm" fo:text-indent="0cm" style:auto-text-indent="false"/>
      <style:text-properties fo:font-weight="bold" officeooo:paragraph-rsid="00095e4b" style:font-weight-asian="bold"/>
    </style:style>
    <style:style style:name="P67" style:family="paragraph" style:parent-style-name="Standard">
      <style:paragraph-properties fo:margin-left="0.503cm" fo:margin-right="0cm" fo:text-align="justify" style:justify-single-word="false" fo:text-indent="0cm" style:auto-text-indent="false"/>
      <style:text-properties officeooo:paragraph-rsid="00095e4b" style:font-name-asian="Times New Roman" style:font-name-complex="Times New Roman"/>
    </style:style>
    <style:style style:name="P68" style:family="paragraph" style:parent-style-name="Standard">
      <style:paragraph-properties fo:margin-left="0.503cm" fo:margin-right="0cm" fo:text-indent="0cm" style:auto-text-indent="false"/>
      <style:text-properties officeooo:paragraph-rsid="00095e4b" style:font-name-asian="Times New Roman" style:font-name-complex="Times New Roman"/>
    </style:style>
    <style:style style:name="P69" style:family="paragraph" style:parent-style-name="Standard">
      <style:paragraph-properties fo:margin-left="0.503cm" fo:margin-right="0cm" fo:text-indent="0cm" style:auto-text-indent="false">
        <style:tab-stops>
          <style:tab-stop style:position="1cm"/>
        </style:tab-stops>
      </style:paragraph-properties>
      <style:text-properties officeooo:paragraph-rsid="00095e4b"/>
    </style:style>
    <style:style style:name="P70" style:family="paragraph" style:parent-style-name="Standard">
      <style:paragraph-properties fo:margin-left="0.503cm" fo:margin-right="0cm" fo:text-indent="0cm" style:auto-text-indent="false"/>
      <style:text-properties fo:font-size="14pt" fo:font-weight="bold" officeooo:paragraph-rsid="00095e4b" style:font-size-asian="14pt" style:font-weight-asian="bold" style:font-size-complex="14pt"/>
    </style:style>
    <style:style style:name="P71" style:family="paragraph" style:parent-style-name="Standard">
      <style:paragraph-properties fo:margin-left="0.503cm" fo:margin-right="0cm" fo:text-indent="0cm" style:auto-text-indent="false"/>
      <style:text-properties officeooo:paragraph-rsid="00095e4b"/>
    </style:style>
    <style:style style:name="P72" style:family="paragraph" style:parent-style-name="Standard">
      <style:paragraph-properties fo:margin-left="0.503cm" fo:margin-right="0cm" fo:text-indent="0cm" style:auto-text-indent="false"/>
      <style:text-properties officeooo:paragraph-rsid="000a7808" style:font-style-complex="italic" style:font-weight-complex="bold"/>
    </style:style>
    <style:style style:name="P73" style:family="paragraph" style:parent-style-name="Standard">
      <style:paragraph-properties fo:margin-left="0.529cm" fo:margin-right="0cm" fo:text-indent="0cm" style:auto-text-indent="false"/>
      <style:text-properties fo:font-weight="bold" officeooo:paragraph-rsid="00095e4b" style:font-weight-asian="bold" style:font-weight-complex="bold"/>
    </style:style>
    <style:style style:name="P74" style:family="paragraph" style:parent-style-name="Standard">
      <style:paragraph-properties fo:margin-left="0.529cm" fo:margin-right="0cm" fo:text-align="justify" style:justify-single-word="false" fo:text-indent="0cm" style:auto-text-indent="false"/>
      <style:text-properties officeooo:paragraph-rsid="00095e4b"/>
    </style:style>
    <style:style style:name="P75" style:family="paragraph" style:parent-style-name="Standard">
      <style:paragraph-properties fo:margin-left="0.529cm" fo:margin-right="0cm" fo:text-align="justify" style:justify-single-word="false" fo:text-indent="0cm" style:auto-text-indent="false"/>
      <style:text-properties fo:color="#000000" fo:letter-spacing="0.018cm" fo:font-weight="bold" officeooo:paragraph-rsid="00095e4b" style:font-weight-asian="bold" style:font-size-complex="11pt" style:font-weight-complex="bold"/>
    </style:style>
    <style:style style:name="P76" style:family="paragraph" style:parent-style-name="Standard">
      <style:paragraph-properties fo:margin-left="0.529cm" fo:margin-right="0cm" fo:text-align="justify" style:justify-single-word="false" fo:text-indent="0cm" style:auto-text-indent="false"/>
      <style:text-properties officeooo:paragraph-rsid="00095e4b" style:font-name-asian="Times New Roman" style:font-name-complex="Times New Roman" style:font-weight-complex="bold"/>
    </style:style>
    <style:style style:name="P77" style:family="paragraph" style:parent-style-name="Standard">
      <style:paragraph-properties fo:margin-left="0.529cm" fo:margin-right="0cm" fo:text-indent="0cm" style:auto-text-indent="false"/>
      <style:text-properties officeooo:paragraph-rsid="00095e4b"/>
    </style:style>
    <style:style style:name="P78" style:family="paragraph" style:parent-style-name="Standard">
      <style:paragraph-properties fo:margin-left="0.501cm" fo:margin-right="0cm" fo:text-align="justify" style:justify-single-word="false" fo:text-indent="0cm" style:auto-text-indent="false"/>
      <style:text-properties officeooo:paragraph-rsid="00095e4b"/>
    </style:style>
    <style:style style:name="P79" style:family="paragraph" style:parent-style-name="Standard">
      <style:paragraph-properties fo:margin-left="0.476cm" fo:margin-right="0cm" fo:text-align="justify" style:justify-single-word="false" fo:text-indent="0cm" style:auto-text-indent="false"/>
      <style:text-properties officeooo:paragraph-rsid="00095e4b" style:font-weight-complex="bold"/>
    </style:style>
    <style:style style:name="P80" style:family="paragraph" style:parent-style-name="Standard">
      <style:paragraph-properties fo:margin-left="0.476cm" fo:margin-right="0cm" fo:text-indent="0cm" style:auto-text-indent="false"/>
      <style:text-properties officeooo:paragraph-rsid="00095e4b"/>
    </style:style>
    <style:style style:name="P81" style:family="paragraph" style:parent-style-name="Standard">
      <style:paragraph-properties fo:margin-left="0.506cm" fo:margin-right="0cm" fo:text-align="justify" style:justify-single-word="false" fo:text-indent="0cm" style:auto-text-indent="false"/>
      <style:text-properties fo:font-weight="bold" officeooo:paragraph-rsid="00095e4b" style:font-weight-asian="bold" style:font-weight-complex="bold"/>
    </style:style>
    <style:style style:name="P82" style:family="paragraph" style:parent-style-name="Standard">
      <style:paragraph-properties fo:margin-left="0.506cm" fo:margin-right="0cm" fo:text-indent="0cm" style:auto-text-indent="false"/>
      <style:text-properties fo:font-weight="bold" officeooo:paragraph-rsid="00095e4b" style:font-weight-asian="bold" style:font-weight-complex="bold"/>
    </style:style>
    <style:style style:name="P83" style:family="paragraph" style:parent-style-name="Standard">
      <style:paragraph-properties fo:margin-left="0.506cm" fo:margin-right="0cm" fo:text-indent="0cm" style:auto-text-indent="false"/>
      <style:text-properties fo:font-weight="bold" officeooo:paragraph-rsid="000a7808" style:font-weight-asian="bold" style:font-weight-complex="bold"/>
    </style:style>
    <style:style style:name="P84" style:family="paragraph" style:parent-style-name="Standard">
      <style:paragraph-properties fo:margin-left="0.506cm" fo:margin-right="0cm" fo:text-align="center" style:justify-single-word="false" fo:text-indent="0cm" style:auto-text-indent="false"/>
      <style:text-properties fo:font-weight="bold" officeooo:paragraph-rsid="000a7808" style:font-weight-asian="bold"/>
    </style:style>
    <style:style style:name="P85" style:family="paragraph" style:parent-style-name="Standard">
      <style:paragraph-properties fo:margin-left="0.506cm" fo:margin-right="0cm" fo:text-indent="0cm" style:auto-text-indent="false"/>
      <style:text-properties fo:font-weight="bold" officeooo:paragraph-rsid="000a7808" style:font-weight-asian="bold"/>
    </style:style>
    <style:style style:name="P86" style:family="paragraph" style:parent-style-name="Standard">
      <style:paragraph-properties fo:margin-left="0.506cm" fo:margin-right="0cm" fo:text-align="justify" style:justify-single-word="false" fo:text-indent="0cm" style:auto-text-indent="false">
        <style:tab-stops>
          <style:tab-stop style:position="0.52cm"/>
        </style:tab-stops>
      </style:paragraph-properties>
      <style:text-properties officeooo:paragraph-rsid="00095e4b"/>
    </style:style>
    <style:style style:name="P87" style:family="paragraph" style:parent-style-name="Standard" style:list-style-name="WW8Num4">
      <style:paragraph-properties fo:margin-left="0.506cm" fo:margin-right="0cm" fo:text-align="justify" style:justify-single-word="false" fo:text-indent="0cm" style:auto-text-indent="false"/>
      <style:text-properties officeooo:paragraph-rsid="000a7808"/>
    </style:style>
    <style:style style:name="P88" style:family="paragraph" style:parent-style-name="Standard">
      <style:paragraph-properties fo:margin-left="0.506cm" fo:margin-right="0cm" fo:text-align="justify" style:justify-single-word="false" fo:text-indent="0cm" style:auto-text-indent="false"/>
      <style:text-properties officeooo:paragraph-rsid="000a7808"/>
    </style:style>
    <style:style style:name="P89" style:family="paragraph" style:parent-style-name="Standard">
      <style:paragraph-properties fo:margin-left="0.506cm" fo:margin-right="0cm" fo:text-indent="0cm" style:auto-text-indent="false"/>
      <style:text-properties officeooo:paragraph-rsid="00095e4b"/>
    </style:style>
    <style:style style:name="P90" style:family="paragraph" style:parent-style-name="Standard">
      <style:paragraph-properties fo:margin-left="0.506cm" fo:margin-right="0cm" fo:text-indent="0cm" style:auto-text-indent="false"/>
      <style:text-properties fo:font-size="14pt" officeooo:paragraph-rsid="000a7808" style:font-size-asian="14pt" style:font-size-complex="14pt"/>
    </style:style>
    <style:style style:name="P91" style:family="paragraph" style:parent-style-name="Standard">
      <style:paragraph-properties fo:margin-left="0.506cm" fo:margin-right="0cm" fo:text-indent="0cm" style:auto-text-indent="false"/>
      <style:text-properties fo:font-style="italic" fo:font-weight="bold" officeooo:paragraph-rsid="000a7808" style:font-style-asian="italic" style:font-weight-asian="bold" style:font-weight-complex="bold"/>
    </style:style>
    <style:style style:name="P92" style:family="paragraph" style:parent-style-name="Standard">
      <style:paragraph-properties fo:margin-left="0.506cm" fo:margin-right="0cm" fo:text-indent="0cm" style:auto-text-indent="false"/>
      <style:text-properties officeooo:paragraph-rsid="000a7808"/>
    </style:style>
    <style:style style:name="P93" style:family="paragraph" style:parent-style-name="Standard" style:master-page-name="Первое_20_преобразование_20_2">
      <style:paragraph-properties style:page-number="auto"/>
      <style:text-properties officeooo:paragraph-rsid="00095e4b"/>
    </style:style>
    <style:style style:name="P94" style:family="paragraph" style:parent-style-name="Standard">
      <style:paragraph-properties fo:margin-left="1.244cm" fo:margin-right="0cm" fo:text-align="center" style:justify-single-word="false" fo:text-indent="0cm" style:auto-text-indent="false"/>
      <style:text-properties fo:font-weight="bold" officeooo:paragraph-rsid="000a7808" style:font-weight-asian="bold"/>
    </style:style>
    <style:style style:name="P95" style:family="paragraph" style:parent-style-name="Standard">
      <style:paragraph-properties fo:margin-left="1.251cm" fo:margin-right="0cm" fo:text-indent="0cm" style:auto-text-indent="false"/>
      <style:text-properties officeooo:paragraph-rsid="000a7808"/>
    </style:style>
    <style:style style:name="P96" style:family="paragraph" style:parent-style-name="Text_20_body">
      <style:paragraph-properties fo:margin-left="0.529cm" fo:margin-right="0cm" fo:text-align="center" style:justify-single-word="false" fo:text-indent="0cm" style:auto-text-indent="false"/>
      <style:text-properties officeooo:paragraph-rsid="00095e4b" style:font-size-complex="11pt"/>
    </style:style>
    <style:style style:name="P97" style:family="paragraph" style:parent-style-name="Text_20_body">
      <style:paragraph-properties fo:margin-left="0.529cm" fo:margin-right="0cm" fo:text-align="center" style:justify-single-word="false" fo:text-indent="0cm" style:auto-text-indent="false"/>
      <style:text-properties fo:font-weight="bold" officeooo:paragraph-rsid="00095e4b" style:font-weight-asian="bold" style:font-size-complex="11pt" style:font-weight-complex="bold"/>
    </style:style>
    <style:style style:name="P98" style:family="paragraph" style:parent-style-name="Text_20_body">
      <style:paragraph-properties fo:margin-left="0.503cm" fo:margin-right="0cm" fo:margin-top="0cm" fo:margin-bottom="0cm" style:contextual-spacing="false" style:line-height-at-least="0.42cm" fo:text-align="justify" style:justify-single-word="false" fo:text-indent="0cm" style:auto-text-indent="false"/>
      <style:text-properties fo:font-weight="bold" officeooo:paragraph-rsid="00095e4b" style:font-weight-asian="bold"/>
    </style:style>
    <style:style style:name="P99" style:family="paragraph" style:parent-style-name="Text_20_body">
      <style:paragraph-properties fo:margin-left="0.503cm" fo:margin-right="0cm" fo:margin-top="0cm" fo:margin-bottom="0cm" style:contextual-spacing="false" style:line-height-at-least="0.42cm" fo:text-align="justify" style:justify-single-word="false" fo:text-indent="0cm" style:auto-text-indent="false"/>
      <style:text-properties fo:font-weight="bold" officeooo:paragraph-rsid="00095e4b" style:font-weight-asian="bold" style:font-name-complex="Times New Roman"/>
    </style:style>
    <style:style style:name="P100" style:family="paragraph" style:parent-style-name="Text_20_body">
      <style:paragraph-properties fo:margin-left="0.503cm" fo:margin-right="0cm" fo:margin-top="0cm" fo:margin-bottom="0cm" style:contextual-spacing="false" style:line-height-at-least="0.42cm" fo:text-align="justify" style:justify-single-word="false" fo:text-indent="0cm" style:auto-text-indent="false"/>
      <style:text-properties officeooo:paragraph-rsid="00095e4b"/>
    </style:style>
    <style:style style:name="P101" style:family="paragraph" style:parent-style-name="Text_20_body">
      <style:paragraph-properties fo:margin-left="0.503cm" fo:margin-right="0cm" fo:margin-top="0cm" fo:margin-bottom="0cm" style:contextual-spacing="false" style:line-height-at-least="0.42cm" fo:text-align="justify" style:justify-single-word="false" fo:text-indent="0cm" style:auto-text-indent="false"/>
      <style:text-properties officeooo:paragraph-rsid="00095e4b" style:font-name-complex="Times New Roman"/>
    </style:style>
    <style:style style:name="P102" style:family="paragraph" style:parent-style-name="Text_20_body">
      <style:paragraph-properties fo:margin-top="0cm" fo:margin-bottom="0cm" style:contextual-spacing="false" style:line-height-at-least="0.42cm" fo:text-align="justify" style:justify-single-word="false"/>
      <style:text-properties officeooo:paragraph-rsid="00095e4b"/>
    </style:style>
    <style:style style:name="P103" style:family="paragraph" style:parent-style-name="Text_20_body">
      <style:paragraph-properties fo:margin-top="0cm" fo:margin-bottom="0cm" style:contextual-spacing="false" style:line-height-at-least="0.42cm" fo:text-align="justify" style:justify-single-word="false"/>
      <style:text-properties officeooo:paragraph-rsid="00095e4b" style:font-name-complex="Times New Roman"/>
    </style:style>
    <style:style style:name="P104" style:family="paragraph" style:parent-style-name="Heading">
      <style:text-properties style:font-name="Times New Roman" fo:font-size="12pt" officeooo:paragraph-rsid="00095e4b" style:font-name-asian="Times New Roman" style:font-size-asian="12pt" style:font-name-complex="Times New Roman" style:font-size-complex="12pt"/>
    </style:style>
    <style:style style:name="P105" style:family="paragraph" style:parent-style-name="Heading">
      <style:text-properties style:font-name="Times New Roman" fo:font-size="12pt" officeooo:paragraph-rsid="00095e4b" style:font-size-asian="12pt" style:font-name-complex="Times New Roman" style:font-size-complex="12pt"/>
    </style:style>
    <style:style style:name="P106" style:family="paragraph" style:parent-style-name="Heading_20_6">
      <style:paragraph-properties fo:margin-left="0.503cm" fo:margin-right="0cm" fo:text-align="start" style:justify-single-word="false" fo:text-indent="0cm" style:auto-text-indent="false">
        <style:tab-stops>
          <style:tab-stop style:position="0cm"/>
          <style:tab-stop style:position="0.318cm"/>
        </style:tab-stops>
      </style:paragraph-properties>
      <style:text-properties fo:font-size="12pt" style:text-underline-style="none" officeooo:paragraph-rsid="00095e4b" style:font-name-asian="Times New Roman" style:font-size-asian="12pt" style:font-name-complex="Times New Roman"/>
    </style:style>
    <style:style style:name="P107" style:family="paragraph" style:parent-style-name="Heading_20_6">
      <style:paragraph-properties fo:margin-left="0.503cm" fo:margin-right="0cm" fo:text-align="start" style:justify-single-word="false" fo:text-indent="0cm" style:auto-text-indent="false">
        <style:tab-stops>
          <style:tab-stop style:position="0cm"/>
          <style:tab-stop style:position="0.318cm"/>
        </style:tab-stops>
      </style:paragraph-properties>
      <style:text-properties fo:font-size="12pt" style:text-underline-style="none" officeooo:paragraph-rsid="00095e4b" style:font-size-asian="12pt" style:font-name-complex="Times New Roman"/>
    </style:style>
    <style:style style:name="P108" style:family="paragraph" style:parent-style-name="Heading_20_6">
      <style:paragraph-properties fo:margin-left="0.503cm" fo:margin-right="0cm" fo:text-align="start" style:justify-single-word="false" fo:text-indent="0cm" style:auto-text-indent="false">
        <style:tab-stops>
          <style:tab-stop style:position="0cm"/>
          <style:tab-stop style:position="0.318cm"/>
        </style:tab-stops>
      </style:paragraph-properties>
      <style:text-properties officeooo:paragraph-rsid="00095e4b"/>
    </style:style>
    <style:style style:name="P109" style:family="paragraph" style:parent-style-name="Heading_20_1">
      <style:paragraph-properties fo:margin-left="0.506cm" fo:margin-right="0cm" fo:text-indent="0cm" style:auto-text-indent="false"/>
      <style:text-properties officeooo:paragraph-rsid="00095e4b"/>
    </style:style>
    <style:style style:name="P110" style:family="paragraph" style:parent-style-name="Heading_20_1">
      <style:paragraph-properties fo:margin-left="0.476cm" fo:margin-right="0cm" fo:text-indent="0cm" style:auto-text-indent="false"/>
      <style:text-properties officeooo:paragraph-rsid="00095e4b"/>
    </style:style>
    <style:style style:name="P111" style:family="paragraph" style:parent-style-name="Основной_20_текст_20_32">
      <style:paragraph-properties fo:margin-left="0.503cm" fo:margin-right="0cm" fo:text-align="justify" style:justify-single-word="false" fo:text-indent="0cm" style:auto-text-indent="false"/>
      <style:text-properties fo:font-size="12pt" officeooo:paragraph-rsid="00095e4b" style:font-size-asian="12pt" style:font-name-complex="Times New Roman" style:font-size-complex="12pt"/>
    </style:style>
    <style:style style:name="P112" style:family="paragraph" style:parent-style-name="Основной_20_текст_20_32">
      <style:paragraph-properties fo:margin-left="0.503cm" fo:margin-right="0cm" fo:text-align="justify" style:justify-single-word="false" fo:text-indent="0cm" style:auto-text-indent="false"/>
      <style:text-properties officeooo:paragraph-rsid="00095e4b" style:font-name-complex="Times New Roman"/>
    </style:style>
    <style:style style:name="P113" style:family="paragraph" style:parent-style-name="Основной_20_текст_20_23">
      <style:paragraph-properties fo:margin-left="0.503cm" fo:margin-right="0cm" fo:text-indent="0cm" style:auto-text-indent="false"/>
      <style:text-properties officeooo:paragraph-rsid="00095e4b"/>
    </style:style>
    <style:style style:name="P114" style:family="paragraph" style:parent-style-name="Heading_20_7">
      <style:paragraph-properties fo:margin-left="0.529cm" fo:margin-right="0cm" fo:text-indent="0cm" style:auto-text-indent="false"/>
      <style:text-properties fo:font-size="12pt" fo:font-weight="bold" officeooo:paragraph-rsid="00095e4b" style:font-name-asian="Times New Roman" style:font-size-asian="12pt" style:font-weight-asian="bold" style:font-name-complex="Times New Roman" style:font-size-complex="11pt"/>
    </style:style>
    <style:style style:name="P115" style:family="paragraph" style:parent-style-name="Heading_20_7">
      <style:paragraph-properties fo:margin-left="0.529cm" fo:margin-right="0cm" fo:text-indent="0cm" style:auto-text-indent="false"/>
      <style:text-properties fo:font-size="12pt" fo:font-weight="bold" officeooo:paragraph-rsid="00095e4b" style:font-size-asian="12pt" style:font-weight-asian="bold" style:font-size-complex="11pt"/>
    </style:style>
    <style:style style:name="P116" style:family="paragraph" style:parent-style-name="Heading_20_7">
      <style:paragraph-properties fo:margin-left="0.529cm" fo:margin-right="0cm" fo:text-indent="0cm" style:auto-text-indent="false"/>
      <style:text-properties fo:font-size="11pt" officeooo:paragraph-rsid="00095e4b" style:font-name-asian="Times New Roman" style:font-size-asian="11pt" style:font-name-complex="Times New Roman" style:font-size-complex="11pt"/>
    </style:style>
    <style:style style:name="P117" style:family="paragraph" style:parent-style-name="Heading_20_7">
      <style:paragraph-properties fo:margin-left="0.529cm" fo:margin-right="0cm" fo:text-indent="0cm" style:auto-text-indent="false"/>
      <style:text-properties officeooo:paragraph-rsid="00095e4b"/>
    </style:style>
    <style:style style:name="P118" style:family="paragraph" style:parent-style-name="WW-Обычный_20__28_Web_29_">
      <style:paragraph-properties fo:margin-left="0.503cm" fo:margin-right="0cm" fo:margin-top="0cm" fo:margin-bottom="0cm" style:contextual-spacing="false" fo:text-align="justify" style:justify-single-word="false" fo:hyphenation-ladder-count="no-limit" fo:text-indent="0cm" style:auto-text-indent="false"/>
      <style:text-properties officeooo:paragraph-rsid="00095e4b" fo:hyphenate="true" fo:hyphenation-remain-char-count="2" fo:hyphenation-push-char-count="2"/>
    </style:style>
    <style:style style:name="P119" style:family="paragraph" style:parent-style-name="Text_20_body_20_indent">
      <style:paragraph-properties fo:margin-left="0.503cm" fo:margin-right="0cm" fo:text-align="start" style:justify-single-word="false" fo:text-indent="0cm" style:auto-text-indent="false"/>
      <style:text-properties officeooo:paragraph-rsid="00095e4b"/>
    </style:style>
    <style:style style:name="P120" style:family="paragraph" style:parent-style-name="Text_20_body_20_indent">
      <style:paragraph-properties fo:margin-left="0.503cm" fo:margin-right="0cm" fo:text-indent="0cm" style:auto-text-indent="false"/>
      <style:text-properties officeooo:paragraph-rsid="00095e4b" style:font-name-asian="Times New Roman" style:font-name-complex="Times New Roman"/>
    </style:style>
    <style:style style:name="P121" style:family="paragraph" style:parent-style-name="Text_20_body_20_indent">
      <style:paragraph-properties fo:margin-left="0.503cm" fo:margin-right="0cm" fo:text-indent="0cm" style:auto-text-indent="false"/>
      <style:text-properties officeooo:paragraph-rsid="00095e4b"/>
    </style:style>
    <style:style style:name="P122" style:family="paragraph" style:parent-style-name="Text_20_body_20_indent">
      <style:paragraph-properties fo:margin-left="0.506cm" fo:margin-right="0cm" fo:text-align="center" style:justify-single-word="false" fo:text-indent="0cm" style:auto-text-indent="false"/>
      <style:text-properties officeooo:paragraph-rsid="00095e4b"/>
    </style:style>
    <style:style style:name="P123" style:family="paragraph" style:parent-style-name="Text_20_body_20_indent">
      <style:paragraph-properties fo:margin-left="0.506cm" fo:margin-right="0cm" fo:text-align="start" style:justify-single-word="false" fo:text-indent="0cm" style:auto-text-indent="false"/>
      <style:text-properties officeooo:paragraph-rsid="00095e4b"/>
    </style:style>
    <style:style style:name="P124" style:family="paragraph" style:parent-style-name="Text_20_body_20_indent">
      <style:paragraph-properties fo:margin-left="0.506cm" fo:margin-right="0cm" fo:text-indent="0cm" style:auto-text-indent="false"/>
      <style:text-properties officeooo:paragraph-rsid="00095e4b"/>
    </style:style>
    <style:style style:name="P125" style:family="paragraph" style:parent-style-name="Text_20_body_20_indent" style:list-style-name="WW8Num3">
      <style:paragraph-properties fo:margin-left="0.501cm" fo:margin-right="0cm" fo:text-indent="0cm" style:auto-text-indent="false"/>
      <style:text-properties officeooo:paragraph-rsid="00095e4b"/>
    </style:style>
    <style:style style:name="P126" style:family="paragraph" style:parent-style-name="Text_20_body_20_indent">
      <style:paragraph-properties fo:margin-left="0.476cm" fo:margin-right="0cm" fo:text-indent="0cm" style:auto-text-indent="false"/>
      <style:text-properties officeooo:paragraph-rsid="00095e4b"/>
    </style:style>
    <style:style style:name="P127" style:family="paragraph" style:parent-style-name="ConsPlusTitle">
      <style:paragraph-properties fo:orphans="2" fo:widows="2" style:text-autospace="ideograph-alpha"/>
      <style:text-properties officeooo:paragraph-rsid="00095e4b"/>
    </style:style>
    <style:style style:name="P128" style:family="paragraph" style:parent-style-name="ConsPlusTitle">
      <style:paragraph-properties fo:margin-left="0.503cm" fo:margin-right="0cm" fo:orphans="2" fo:widows="2" fo:text-indent="0cm" style:auto-text-indent="false" style:text-autospace="ideograph-alpha"/>
      <style:text-properties officeooo:paragraph-rsid="00095e4b"/>
    </style:style>
    <style:style style:name="P129" style:family="paragraph" style:parent-style-name="ConsPlusTitle">
      <style:paragraph-properties fo:margin-left="0.503cm" fo:margin-right="0cm" fo:orphans="2" fo:widows="2" fo:text-indent="0cm" style:auto-text-indent="false" style:text-autospace="ideograph-alpha"/>
      <style:text-properties style:font-name="Times New Roman" fo:font-size="12pt" officeooo:paragraph-rsid="00095e4b" style:font-size-asian="12pt" style:font-name-complex="Times New Roman" style:font-size-complex="12pt"/>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style:font-weight-asian="bold" style:font-name-complex="Times New Roman"/>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style>
    <style:style style:name="T7" style:family="text">
      <style:text-properties style:font-name-asian="Times New Roman" style:font-name-complex="Times New Roman"/>
    </style:style>
    <style:style style:name="T8" style:family="text">
      <style:text-properties style:font-name-asian="Times New Roman" style:font-name-complex="Times New Roman" style:font-style-complex="italic"/>
    </style:style>
    <style:style style:name="T9" style:family="text">
      <style:text-properties style:font-name-asian="Times New Roman" style:font-name-complex="Times New Roman" style:font-style-complex="italic" style:font-weight-complex="bold"/>
    </style:style>
    <style:style style:name="T10" style:family="text">
      <style:text-properties style:font-name-asian="Times New Roman" style:font-name-complex="Times New Roman" style:font-weight-complex="bold"/>
    </style:style>
    <style:style style:name="T11" style:family="text">
      <style:text-properties fo:color="#000000"/>
    </style:style>
    <style:style style:name="T12" style:family="text">
      <style:text-properties fo:color="#000000" fo:letter-spacing="0.016cm" style:font-size-complex="11pt"/>
    </style:style>
    <style:style style:name="T13" style:family="text">
      <style:text-properties fo:color="#000000" fo:letter-spacing="0.016cm" style:font-name-asian="Times New Roman" style:font-name-complex="Times New Roman" style:font-size-complex="11pt"/>
    </style:style>
    <style:style style:name="T14" style:family="text">
      <style:text-properties fo:color="#000000" fo:letter-spacing="0.012cm" style:font-size-complex="11pt"/>
    </style:style>
    <style:style style:name="T15" style:family="text">
      <style:text-properties fo:color="#000000" fo:letter-spacing="0.018cm" style:font-size-complex="11pt"/>
    </style:style>
    <style:style style:name="T16" style:family="text">
      <style:text-properties fo:color="#000000" style:font-name-asian="Times New Roman" style:font-name-complex="Times New Roman"/>
    </style:style>
    <style:style style:name="T17" style:family="text">
      <style:text-properties fo:color="#000000" style:font-name-asian="Times New Roman" style:font-name-complex="Times New Roman" style:font-size-complex="11pt"/>
    </style:style>
    <style:style style:name="T18" style:family="text">
      <style:text-properties fo:color="#000000" style:font-size-complex="11pt"/>
    </style:style>
    <style:style style:name="T19" style:family="text">
      <style:text-properties fo:color="#000000" fo:font-weight="bold" style:font-name-asian="Times New Roman" style:font-weight-asian="bold" style:font-name-complex="Times New Roman" style:font-weight-complex="bold"/>
    </style:style>
    <style:style style:name="T20" style:family="text">
      <style:text-properties fo:color="#000000" style:font-name-complex="Times New Roman"/>
    </style:style>
    <style:style style:name="T21" style:family="text">
      <style:text-properties fo:font-size="11pt" style:font-name-asian="Times New Roman" style:font-size-asian="11pt" style:font-name-complex="Times New Roman" style:font-size-complex="11pt"/>
    </style:style>
    <style:style style:name="T22" style:family="text">
      <style:text-properties fo:font-size="11pt" style:font-name-asian="Times New Roman" style:font-size-asian="11pt" style:font-name-complex="Times New Roman" style:font-size-complex="11pt" style:font-style-complex="italic" style:font-weight-complex="bold"/>
    </style:style>
    <style:style style:name="T23" style:family="text">
      <style:text-properties fo:font-size="11pt" style:font-size-asian="11pt" style:font-size-complex="11pt"/>
    </style:style>
    <style:style style:name="T24" style:family="text">
      <style:text-properties fo:font-size="11pt" style:font-size-asian="11pt" style:font-size-complex="11pt" style:font-style-complex="italic" style:font-weight-complex="bold"/>
    </style:style>
    <style:style style:name="T25" style:family="text">
      <style:text-properties fo:font-size="11pt" fo:font-weight="bold" style:font-size-asian="11pt" style:font-weight-asian="bold" style:font-size-complex="11pt"/>
    </style:style>
    <style:style style:name="T26" style:family="text">
      <style:text-properties fo:font-size="11pt" style:text-underline-style="solid" style:text-underline-width="auto" style:text-underline-color="font-color" style:font-size-asian="11pt" style:font-size-complex="11pt"/>
    </style:style>
    <style:style style:name="T27" style:family="text">
      <style:text-properties fo:font-size="12pt" style:font-size-asian="12pt"/>
    </style:style>
    <style:style style:name="T28" style:family="text">
      <style:text-properties fo:font-size="12pt" style:font-name-asian="Times New Roman" style:font-size-asian="12pt" style:font-name-complex="Times New Roman"/>
    </style:style>
    <style:style style:name="T29" style:family="text">
      <style:text-properties fo:font-size="12pt" style:text-underline-style="none" style:font-name-asian="Times New Roman" style:font-size-asian="12pt" style:font-name-complex="Times New Roman"/>
    </style:style>
    <style:style style:name="T30" style:family="text">
      <style:text-properties fo:font-size="12pt" style:text-underline-style="none" style:font-size-asian="12pt" style:font-name-complex="Times New Roman"/>
    </style:style>
    <style:style style:name="T31" style:family="text">
      <style:text-properties fo:font-size="14pt" style:font-name-asian="Times New Roman" style:font-size-asian="14pt" style:font-name-complex="Times New Roman" style:font-size-complex="14pt"/>
    </style:style>
    <style:style style:name="T32" style:family="text">
      <style:text-properties fo:font-size="14pt" fo:font-weight="bold" style:font-size-asian="14pt" style:font-weight-asian="bold" style:font-size-complex="14pt"/>
    </style:style>
    <style:style style:name="T33" style:family="text">
      <style:text-properties fo:font-size="14pt" style:font-size-asian="14pt" style:font-size-complex="14pt"/>
    </style:style>
    <style:style style:name="T34" style:family="text">
      <style:text-properties style:font-name-complex="Times New Roman"/>
    </style:style>
    <style:style style:name="T35" style:family="text">
      <style:text-properties style:font-name-complex="Times New Roman" style:font-style-complex="italic"/>
    </style:style>
    <style:style style:name="T36" style:family="text">
      <style:text-properties style:font-name-complex="Times New Roman" style:font-weight-complex="bold"/>
    </style:style>
    <style:style style:name="T37" style:family="text">
      <style:text-properties style:font-name-asian="Times New Roman" style:font-name-complex="Times New Roman"/>
    </style:style>
    <style:style style:name="T38" style:family="text">
      <style:text-properties officeooo:rsid="0008ea6d"/>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style:font-size-asian="12pt" style:font-name-complex="Times New Roman" style:font-size-complex="12pt" style:font-weight-complex="normal"/>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fo:letter-spacing="-0.035cm"/>
    </style:style>
    <style:style style:name="T43" style:family="text">
      <style:text-properties fo:color="#ff0000"/>
    </style:style>
    <style:style style:name="T44" style:family="text">
      <style:text-properties style:font-weight-complex="bold"/>
    </style:style>
    <style:style style:name="T45" style:family="text">
      <style:text-properties style:text-underline-style="solid" style:text-underline-width="auto" style:text-underline-color="font-color"/>
    </style:style>
    <style:style style:name="T46"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1"/>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53/617 - ГС</text:p>
      <text:p text:style-name="P52"/>
      <text:p text:style-name="P73">О <text:s text:c="2"/>принятии <text:s/>решения <text:s/>«О <text:s/>внесении <text:s/>изменений </text:p>
      <text:p text:style-name="P73">в <text:s text:c="4"/>решение <text:s text:c="4"/>Мценского <text:s text:c="4"/>городского <text:s text:c="3"/>Совета</text:p>
      <text:p text:style-name="P73">народных <text:s/>депутатов <text:s text:c="2"/>от <text:s text:c="2"/>18 <text:s/>декабря <text:s text:c="2"/>2014 <text:s/>года </text:p>
      <text:p text:style-name="P77"><text:span text:style-name="T2">№ <text:s/></text:span><text:span text:style-name="T5">701-МПА <text:s/>«О <text:s text:c="2"/>бюджете <text:s text:c="2"/>города <text:s text:c="2"/>Мценска <text:s/>на </text:span></text:p>
      <text:p text:style-name="P73">2015 год и на плановый период 2016 и 2017 годов»</text:p>
      <text:p text:style-name="P77"/>
      <text:p text:style-name="P74"><text:span text:style-name="T7"><text:s text:c="11"/></text:span><text:span text:style-name="T12">Рассмотрев <text:s/>предложение <text:s/>главы <text:s/>города <text:s/>Мценска <text:s text:c="2"/>о <text:s text:c="2"/>внесении <text:s/>изменений <text:s/></text:span>в решение Мценского городского Совета народных депутатов от 18 декабря 2014 года № 701-МПА «О бюджете города Мценска на 2015 год и на плановый период 2016 и 2017 годов», в соответствии с пунктом 2 части 1 и пунктом 1 части 2 статьи 28<text:span text:style-name="T14"> Устава города Мценска, </text:span><text:span text:style-name="T15">Мценский городской Совет народных депутатов</text:span></text:p>
      <text:p text:style-name="P96"/>
      <text:p text:style-name="P97">РЕШИЛ:</text:p>
      <text:p text:style-name="P75"/>
      <text:p text:style-name="P74"><text:span text:style-name="T17"><text:s text:c="12"/></text:span><text:span text:style-name="T18">1. Принять решение </text:span><text:span text:style-name="T12">«</text:span>О внесении изменений в решение Мценского городского Совета народных депутатов от 18 декабря 2014 года № 701-МПА «О бюджете города Мценска на 2015 год и на плановый период 2016 и 2017 годов».</text:p>
      <text:p text:style-name="P74"><text:span text:style-name="T7"><text:s text:c="10"/></text:span>2. <text:s/>Направить <text:s text:c="2"/>принятое <text:s text:c="2"/>решение <text:s text:c="2"/>главе <text:s text:c="2"/>города <text:s text:c="2"/>Мценска <text:s text:c="2"/>для <text:s text:c="2"/>подписания <text:s text:c="2"/>и обнародования.</text:p>
      <text:p text:style-name="P74"><text:span text:style-name="T13"><text:s text:c="5"/></text:span><text:span text:style-name="T12">3. Настоящее решение вступает в силу со дня его принятия и подлежит официальному опубликованию. </text:span></text:p>
      <text:h text:style-name="P114" text:outline-level="7"><text:s text:c="24"/></text:h>
      <text:h text:style-name="P115" text:outline-level="7"/>
      <text:h text:style-name="P114" text:outline-level="7"><text:s text:c="2"/></text:h>
      <text:h text:style-name="P116" text:outline-level="7"><text:s/></text:h>
      <text:h text:style-name="P117" text:outline-level="7"/>
      <text:h text:style-name="P117" text:outline-level="7"/>
      <text:h text:style-name="P117" text:outline-level="7"><text:span text:style-name="T21"><text:s text:c="13"/></text:span><text:span text:style-name="T27">Председатель Мценского </text:span></text:h>
      <text:h text:style-name="P117" text:outline-level="7"><text:span text:style-name="T28"><text:s/></text:span><text:span text:style-name="T27">городского Совета <text:s/>народных депутатов <text:s text:c="46"/>Ю. В. Судариков</text:span> <text:s text:c="2"/></text:h>
      <text:p text:style-name="P76"><text:s text:c="104"/></text:p>
      <text:p text:style-name="P17"/>
      <text:p text:style-name="P5"><text:s/></text:p>
      <text:p text:style-name="P77"/>
      <text:p text:style-name="P77">Решение подписано: 23 апреля 2015 года.</text:p>
      <text:p text:style-name="P93"><text:span text:style-name="Основной_20_шрифт_20_абзаца1"><text:span text:style-name="T16"><text:s text:c="10"/></text:span></text:span><text:span text:style-name="Основной_20_шрифт_20_абзаца1"><text:span text:style-name="T19"><text:s text:c="36"/></text:span></text:span><text:span text:style-name="Основной_20_шрифт_20_абзаца1"><text:span text:style-name="T7"><text:s/></text:span></text:span><text:span text:style-name="Основной_20_шрифт_20_абзаца1"><text:span text:style-name="T31"><text:s text:c="80"/></text:span></text:span><text:span text:style-name="Основной_20_шрифт_20_абзаца1"><text:span text:style-name="T7"><text:s text:c="36"/></text:span></text:span><text:span text:style-name="Основной_20_шрифт_20_абзаца1"><text:span text:style-name="T34"><text:tab/> <text:s text:c="93"/></text:span></text:span><text:span text:style-name="T7"><text:s text:c="496"/></text:span><text:span text:style-name="Основной_20_шрифт_20_абзаца1"><text:span text:style-name="T1"><text:s text:c="6"/></text:span></text:span></text:p>
      <text:p text:style-name="P53"><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54"><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text:span text:style-name="T38">733</text:span> - МПА</text:p>
      <text:p text:style-name="P55"/>
      <text:p text:style-name="P128"><text:span text:style-name="T40">О внесении изменений </text:span><text:span text:style-name="T39">в решение Мценского</text:span></text:p>
      <text:p text:style-name="P129">городского <text:s/>Совета <text:s/>народных <text:s/>депутатов <text:s text:c="2"/>от </text:p>
      <text:p text:style-name="P127"><text:span text:style-name="T41"><text:s text:c="4"/></text:span><text:span text:style-name="T39">18 декабря 2014 года № 701-МПА «О бюджете </text:span></text:p>
      <text:p text:style-name="P129">города Мценска <text:s/>на <text:s/>2015 <text:s/>год <text:s/>и на плановый </text:p>
      <text:p text:style-name="P129">период 2016 и 2017 годов»</text:p>
      <text:p text:style-name="P71"/>
      <text:p text:style-name="P51"><text:tab/> <text:s text:c="3"/>Принято решением Мценского городского Совета народных депутатов от 23 апреля 2015 года <text:s/>№ 53/617 - ГС.</text:p>
      <text:p text:style-name="P71"/>
      <text:p text:style-name="P51"><text:tab/> <text:s text:c="4"/>1. Внести в решение Мценского городского Совета народных депутатов от 18 декабря 2014 года № 701-МПА «О бюджете города Мценска на 2015 год и на плановый период 2016 и 2017 годов» следующие изменения:</text:p>
      <text:p text:style-name="P49"><text:span text:style-name="T7"><text:s text:c="12"/></text:span>1) пункт 1 изложить в следующей редакции: </text:p>
      <text:p text:style-name="P121"><text:span text:style-name="T7"><text:s text:c="12"/></text:span>«1. Утвердить основные характеристики бюджета города Мценска на <text:span text:style-name="T42">2015</text:span> год:</text:p>
      <text:p text:style-name="P51"><text:span text:style-name="T7"><text:s text:c="7"/></text:span>1) общий <text:s/>объём <text:s/>доходов <text:s/>в <text:s/>сумме <text:span text:style-name="T11">613 291,6</text:span> тыс. рублей, в <text:s/>том <text:s/>числе <text:s/>объем межбюджетных трансфертов из других бюджетов <text:span text:style-name="T11">373 246,9 </text:span>тыс. рублей;</text:p>
      <text:p text:style-name="P51"><text:span text:style-name="T7"><text:s text:c="13"/></text:span>2) общий объём расходов в сумме<text:span text:style-name="T11"> 614 203,5</text:span><text:span text:style-name="T43"> </text:span>тыс. рублей;</text:p>
      <text:p text:style-name="P51"><text:span text:style-name="T7"><text:s text:c="13"/></text:span>3) дефицит бюджета в размере<text:span text:style-name="T11"> 911,9 </text:span>тыс. рублей.</text:p>
      <text:p text:style-name="P51"><text:span text:style-name="T7"><text:s text:c="12"/></text:span>2. Утвердить основные характеристики бюджета города Мценска на плановый период 2016 и 2017 годов:</text:p>
      <text:p text:style-name="P51"><text:span text:style-name="T7"><text:s text:c="7"/></text:span>1) по доходам, соответственно, в сумме 501 970,8 тыс. рублей, в том числе объем межбюджетных трансфертов из других бюджетов 260 262,8 тыс. рублей;</text:p>
      <text:p text:style-name="P51"><text:span text:style-name="T7"><text:s text:c="8"/></text:span>и 548 046,7 тыс. рублей, в том числе объем межбюджетных трансфертов из других бюджетов 289 419,7 тыс. рублей;</text:p>
      <text:p text:style-name="P51"><text:span text:style-name="T7"><text:s text:c="8"/></text:span>2) по <text:s/>расходам, соответственно, в <text:s/>сумме 501 970,8 тыс. рублей <text:s/>и 548 046,7 тыс. рублей.»;</text:p>
      <text:p text:style-name="P60"><text:span text:style-name="T7"><text:s text:c="13"/></text:span>2) в приложение <text:s/>1 <text:s/>согласно приложению 1 к настоящему решению;</text:p>
      <text:p text:style-name="P60"><text:span text:style-name="T7"><text:s text:c="13"/></text:span>3) в приложение <text:s/>2 <text:s/>согласно приложению 2 к настоящему решению;</text:p>
      <text:p text:style-name="P60"><text:span text:style-name="T7"><text:s text:c="13"/></text:span>4) в приложение <text:s/>4 <text:s/>согласно приложению 3 к настоящему решению;</text:p>
      <text:p text:style-name="P119"><text:span text:style-name="T7"><text:s text:c="13"/></text:span>5) в приложение <text:s/>8 <text:s/>согласно приложению 4 к настоящему решению; </text:p>
      <text:p text:style-name="P51"><text:span text:style-name="T7"><text:s text:c="13"/></text:span>6) в приложение 12 согласно приложению 5 к настоящему решению.</text:p>
      <text:p text:style-name="P51"><text:span text:style-name="T7"><text:s text:c="13"/></text:span>2. Настоящее решение вступает в силу со дня его официального опубликования.</text:p>
      <text:p text:style-name="P51"/>
      <text:p text:style-name="P51"/>
      <text:p text:style-name="P61"/>
      <text:p text:style-name="P61"><text:span text:style-name="T7"><text:s text:c="12"/></text:span>Председатель Мценского</text:p>
      <text:p text:style-name="P61">городского Совета народных депутатов <text:s text:c="48"/>Ю. В. Судариков</text:p>
      <text:p text:style-name="P61"/>
      <text:p text:style-name="P61">Решение подписано: 23 апреля 2015 года.</text:p>
      <text:p text:style-name="P61"/>
      <text:p text:style-name="P61"/>
      <text:p text:style-name="P2"><text:s text:c="27"/></text:p>
      <text:p text:style-name="P7"><text:span text:style-name="T7"><text:s text:c="17"/></text:span>Глава города Мценска <text:s text:c="66"/>С. С. Волков</text:p>
      <text:p text:style-name="P61"/>
      <text:p text:style-name="P61">Решение подписано: <text:span text:style-name="T38">23</text:span> апреля 2015 года.</text:p>
      <text:p text:style-name="P51"/>
      <text:p text:style-name="P1"><text:soft-page-break/></text:p>
      <text:p text:style-name="P1"/>
      <text:p text:style-name="P1"/>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53/618 - ГС</text:p>
      <text:p text:style-name="P63"/>
      <text:p text:style-name="P66">О принятии решения «О внесении изменений </text:p>
      <text:p text:style-name="P51"><text:span text:style-name="T3">в <text:s text:c="3"/>Положение <text:s text:c="2"/>«О <text:s text:c="3"/>порядке <text:s text:c="2"/></text:span><text:span text:style-name="T32"><text:s/></text:span><text:span text:style-name="T3">приватизации </text:span></text:p>
      <text:p text:style-name="P64">муниципального имущества города Мценска»</text:p>
      <text:p text:style-name="P8"/>
      <text:p text:style-name="P51"><text:span text:style-name="T33"><text:tab/> <text:s/></text:span>Рассмотрев предложение администрации города Мценска, в <text:s/>соответствии с Федеральным законом от 21 декабря 2001 года № 178-ФЗ «О приватизации государственного и муниципального имущества», пунктом 5 части 1 и пунктом 1 части 2 статьи 28 Устава города Мценска, Мценский городской Совет народных депутатов</text:p>
      <text:p text:style-name="P51"/>
      <text:p text:style-name="P51"><text:span text:style-name="T7"><text:s text:c="64"/></text:span><text:span text:style-name="T1"><text:s text:c="7"/></text:span><text:span text:style-name="T3">РЕШИЛ:</text:span></text:p>
      <text:p text:style-name="P51"/>
      <text:p text:style-name="P51"><text:span text:style-name="T7"><text:s text:c="11"/></text:span>1. Принять решение «О внесении изменений в <text:s/>Положение «О порядке приватизации муниципального имущества города Мценска».</text:p>
      <text:p text:style-name="P51"><text:span text:style-name="T7"><text:s text:c="10"/></text:span>2. Направить <text:s text:c="2"/>принятое <text:s text:c="2"/>решение <text:s text:c="2"/>главе <text:s text:c="2"/>города <text:s text:c="2"/>Мценска <text:s text:c="2"/>для <text:s text:c="2"/>подписания <text:s text:c="2"/>и обнародования.</text:p>
      <text:p text:style-name="P71"><text:tab/> <text:s text:c="5"/>3. <text:s text:c="2"/>Настоящее <text:s text:c="2"/>решение <text:s text:c="2"/>вступает <text:s text:c="3"/>в <text:s text:c="2"/>силу <text:s text:c="3"/>со <text:s text:c="2"/>дня <text:s text:c="2"/>его <text:s text:c="2"/>принятия <text:s text:c="3"/>и <text:s text:c="2"/>подлежит официальному опубликованию.</text:p>
      <text:p text:style-name="P71"/>
      <text:p text:style-name="P71"/>
      <text:p text:style-name="P71"/>
      <text:p text:style-name="P71"/>
      <text:p text:style-name="P71"/>
      <text:p text:style-name="P71"/>
      <text:p text:style-name="P71"><text:span text:style-name="T7"><text:s text:c="12"/></text:span>Председатель Мценского </text:p>
      <text:p text:style-name="P71">городского Совета народных депутатов <text:s text:c="49"/>Ю.В. Судариков</text:p>
      <text:p text:style-name="P71"/>
      <text:p text:style-name="P68"><text:s text:c="3"/></text:p>
      <text:p text:style-name="P71"/>
      <text:p text:style-name="P5"><text:s text:c="5"/></text:p>
      <text:p text:style-name="P17"><text:span text:style-name="T7"><text:s text:c="4"/></text:span>Решение подписано: <text:s/>23 апреля 2015 года.</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7"/>
      <text:p text:style-name="P17"/>
      <text:p text:style-name="P17"><text:soft-page-break/></text:p>
      <text:p text:style-name="P17"/>
      <text:p text:style-name="P17"><text:span text:style-name="Основной_20_шрифт_20_абзаца1"><text:span text:style-name="T7"><text:s text:c="36"/></text:span></text:span><text:span text:style-name="Основной_20_шрифт_20_абзаца1"><text:span text:style-name="T34"><text:tab/> <text:s text:c="93"/></text:span></text:span><text:span text:style-name="T7"><text:s text:c="496"/></text:span><text:span text:style-name="Основной_20_шрифт_20_абзаца1"><text:span text:style-name="T1"><text:s text:c="6"/></text:span></text:span></text:p>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text:span text:style-name="T38">734</text:span> - МПА</text:p>
      <text:p text:style-name="P71"/>
      <text:p text:style-name="P64">О <text:s text:c="2"/>внесении <text:s text:c="3"/>изменений <text:s text:c="3"/>в <text:s text:c="2"/>Положение</text:p>
      <text:p text:style-name="P64">«О порядке приватизации муниципального </text:p>
      <text:p text:style-name="P51"><text:span text:style-name="T3">имущества города Мценска</text:span>»</text:p>
      <text:p text:style-name="P17"/>
      <text:p text:style-name="P71"><text:span text:style-name="T7"><text:s text:c="12"/></text:span>Принято <text:s/>решением Мценского городского Совета <text:s/>народных <text:s/>депутатов <text:s/>от <text:s/>23 апреля 2015 года <text:s/>№ 53/618 - ГС.</text:p>
      <text:p text:style-name="P71"/>
      <text:p text:style-name="P51"><text:tab/> <text:s text:c="4"/>1. Внести <text:s/>в Положение «О порядке приватизации муниципального имущества, города Мценска», утвержденное решением Мценского городского Совета народных депутатов <text:s/>от 18 июня 2009 года № 240-МПА следующие изменения:</text:p>
      <text:p text:style-name="P51"><text:tab/> <text:s text:c="5"/>в статье 6:</text:p>
      <text:p text:style-name="P51"><text:span text:style-name="T7"><text:s text:c="5"/></text:span>1) название <text:s/>статьи <text:s/>дополнить <text:s/>словами «или <text:s/>в <text:s/>общество с ограниченной <text:s/>ответственностью»;</text:p>
      <text:p text:style-name="P51"><text:tab/> <text:s text:c="4"/>2) в части 3 знак «.» заменить знаком «;»;</text:p>
      <text:p text:style-name="P51"><text:span text:style-name="T7"><text:s text:c="12"/></text:span>3) дополнить <text:s/>частями 4 и 5 следующего содержания соответственно:</text:p>
      <text:p text:style-name="P51"><text:span text:style-name="T7"><text:s text:c="12"/></text:span>«4. Приватизация муниципального имущества путем преобразования муниципального унитарного предприятия в общество с ограниченной ответственностью осуществляется в случае, если один из таких показателей деятельности этого предприятия, как средняя численность работников или выручка от реализации товаров (работ, услуг) без учета налога на добавленную стоимость, определенные за предшествующие приватизации три календарных года, либо сумма остаточной стоимости его основных средств и нематериальных активов на последнюю отчетную дату, не превышает предельное значение, установленное в соответствии с Федеральным законом от 24 июля 2007 года № 209-ФЗ «О развитии малого и среднего предпринимательства в Российской Федерации» для субъектов малого предпринимательства.</text:p>
      <text:p text:style-name="P51"><text:span text:style-name="T7"><text:s text:c="9"/></text:span>В случае, если размер уставного капитала хозяйственного общества, создаваемого в процессе приватизации, ниже минимального размера уставного капитала открытого акционерного общества, установленного законодательством Российской Федерации, приватизация имущественного комплекса унитарного предприятия осуществляется путем преобразования унитарного предприятия в общество с ограниченной ответственностью. <text:s/></text:p>
      <text:p text:style-name="P51"><text:tab/> <text:s text:c="2"/>5. Размер уставного капитала хозяйственного общества, создаваемого посредством преобразования унитарного предприятия, равен балансовой стоимости подлежащих приватизации активов унитарного предприятия. Расчет балансовой стоимости подлежащих приватизации активов унитарного предприятия производится на основе данных промежуточного бухгалтерского баланса, подготовленного с учетом результатов проведения инвентаризации имущества указанного предприятия, на дату составления акта инвентаризации. Балансовая стоимость подлежащих приватизации активов унитарного предприятия определяется как сумма стоимости чистых активов <text:s/>унитарного предприятия, исчисленных по данным промежуточного бухгалтерского баланса, и стоимости земельных участков, равной их кадастровой стоимости, за вычетом балансовой стоимости объектов, не подлежащих приватизации в составе имущественного комплекса унитарного предприятия.</text:p>
      <text:p text:style-name="P51"><text:tab/> <text:s text:c="4"/>При <text:s/>приватизации <text:s/>имущественного <text:s/>комплекса унитарного предприятия имущество, </text:p>
      <text:p text:style-name="P51"/>
      <text:p text:style-name="P51"><text:soft-page-break/></text:p>
      <text:p text:style-name="P51"/>
      <text:p text:style-name="P51"/>
      <text:p text:style-name="P51">не включенное в состав подлежащих приватизации активов указанного предприятия, изымается в муниципальную казну города Мценска на основании постановления администрации города Мценска и акта изъятия.».</text:p>
      <text:p text:style-name="P51"><text:span text:style-name="T7"><text:s text:c="13"/></text:span>2. Настоящее решение вступает в силу со дня его официального опубликования.</text:p>
      <text:p text:style-name="P71"/>
      <text:p text:style-name="P71"/>
      <text:p text:style-name="P71"/>
      <text:p text:style-name="P71"/>
      <text:p text:style-name="P71"/>
      <text:p text:style-name="P71"><text:span text:style-name="T7"><text:s text:c="13"/></text:span>Председатель Мценского </text:p>
      <text:p text:style-name="P71">городского Совета народных депутатов <text:s text:c="49"/>Ю.В. Судариков</text:p>
      <text:p text:style-name="P71"/>
      <text:p text:style-name="P71"/>
      <text:p text:style-name="P71"/>
      <text:p text:style-name="P71"/>
      <text:p text:style-name="P71">Решение подписано: 23 апреля 2015 года.</text:p>
      <text:p text:style-name="P71"/>
      <text:p text:style-name="P71"/>
      <text:p text:style-name="P71"/>
      <text:p text:style-name="P71"/>
      <text:p text:style-name="P71"/>
      <text:p text:style-name="P71"><text:span text:style-name="T7"><text:s text:c="13"/></text:span>Глава города Мценска <text:s text:c="65"/>С.С. Волков <text:s text:c="2"/></text:p>
      <text:p text:style-name="P68"><text:s text:c="5"/></text:p>
      <text:p text:style-name="P71"/>
      <text:p text:style-name="P71"/>
      <text:p text:style-name="P71"/>
      <text:p text:style-name="P71">Решение подписано: <text:span text:style-name="T38">23</text:span> апреля 2015 года. <text:s text:c="3"/></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9"/>
      <text:p text:style-name="P69"/>
      <text:p text:style-name="P69"><text:soft-page-break/></text:p>
      <text:p text:style-name="P17"/>
      <text:p text:style-name="P17"/>
      <text:p text:style-name="P17"/>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53/619 - ГС</text:p>
      <text:p text:style-name="P63"/>
      <text:p text:style-name="P66">О <text:s/>принятии решения «О <text:s/>внесении изменений </text:p>
      <text:p text:style-name="P51"><text:span text:style-name="T3">в Положение «О порядке</text:span><text:span text:style-name="T32"> </text:span><text:span text:style-name="T3">аренды недвижимого </text:span></text:p>
      <text:p text:style-name="P64">имущества, <text:s/>находящегося <text:s text:c="2"/>в <text:s text:c="2"/>муниципальной</text:p>
      <text:p text:style-name="P64">собственности города Мценска»</text:p>
      <text:p text:style-name="P8"/>
      <text:p text:style-name="P51"><text:span text:style-name="T33"><text:tab/> <text:s text:c="2"/></text:span>Рассмотрев <text:s/>предложение <text:s/>администрации <text:s/>города <text:s/>Мценска, в <text:s/>соответствии <text:s/>с пунктом 33 части 1 статьи 16 Федерального закона от 6 октября 2003 года № 131-ФЗ «Об общих принципах организации местного самоуправления в Российской Федерации», Федеральным законом от 26 июля 2006 года № 135-ФЗ «О защите конкуренции», пунктом 5 части 1 и пунктом 1 части 2 статьи 28 Устава города Мценска, Мценский городской Совет народных депутатов</text:p>
      <text:p text:style-name="P51"/>
      <text:p text:style-name="P51"><text:span text:style-name="T1"><text:s text:c="72"/></text:span><text:span text:style-name="T3">РЕШИЛ:</text:span></text:p>
      <text:p text:style-name="P51"/>
      <text:p text:style-name="P51"><text:span text:style-name="T7"><text:s text:c="6"/></text:span>1. Принять решение «О внесении изменений в <text:s/>Положение «О порядке аренды недвижимого имущества, находящегося в муниципальной собственности города Мценска».</text:p>
      <text:p text:style-name="P51"><text:span text:style-name="T7"><text:s text:c="10"/></text:span>2. Направить <text:s text:c="2"/>принятое <text:s text:c="2"/>решение <text:s text:c="2"/>главе <text:s text:c="2"/>города <text:s text:c="2"/>Мценска <text:s text:c="2"/>для <text:s text:c="2"/>подписания <text:s text:c="2"/>и обнародования.</text:p>
      <text:p text:style-name="P71"><text:tab/> <text:s text:c="5"/>3. <text:s text:c="2"/>Настоящее <text:s text:c="2"/>решение <text:s text:c="3"/>вступает <text:s text:c="3"/>в <text:s text:c="2"/>силу <text:s text:c="2"/>со <text:s text:c="2"/>дня <text:s text:c="2"/>его <text:s text:c="2"/>принятия <text:s text:c="2"/>и <text:s text:c="3"/>подлежит</text:p>
      <text:p text:style-name="P71">официальному опубликованию.</text:p>
      <text:p text:style-name="P71"/>
      <text:p text:style-name="P71"/>
      <text:p text:style-name="P71"/>
      <text:p text:style-name="P71"/>
      <text:p text:style-name="P71"/>
      <text:p text:style-name="P71"><text:span text:style-name="T7"><text:s text:c="12"/></text:span>Председатель Мценского </text:p>
      <text:p text:style-name="P71">городского Совета народных депутатов <text:s text:c="49"/>Ю.В. Судариков</text:p>
      <text:p text:style-name="P71"/>
      <text:p text:style-name="P68"><text:s text:c="3"/></text:p>
      <text:p text:style-name="P71"/>
      <text:p text:style-name="P5"><text:s text:c="4"/></text:p>
      <text:p text:style-name="P17"><text:span text:style-name="T7"><text:s text:c="4"/></text:span>Решение подписано: 23 апреля 2015 года.</text:p>
      <text:p text:style-name="P71"/>
      <text:p text:style-name="P71"/>
      <text:p text:style-name="P71"/>
      <text:p text:style-name="P71"/>
      <text:p text:style-name="P71"/>
      <text:p text:style-name="P71"/>
      <text:p text:style-name="P71"/>
      <text:p text:style-name="P71"/>
      <text:p text:style-name="P71"/>
      <text:p text:style-name="P67"><text:s/></text:p>
      <text:p text:style-name="P51"><text:soft-page-break/></text:p>
      <text:p text:style-name="P51"/>
      <text:p text:style-name="P51"/>
      <text:p text:style-name="P51"/>
      <text:p text:style-name="P51"/>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text:span text:style-name="T38">735</text:span> - МПА</text:p>
      <text:p text:style-name="P12"/>
      <text:p text:style-name="P64">О внесении изменений <text:s/>в <text:s/>Положение «О порядке</text:p>
      <text:p text:style-name="P64">аренды недвижимого имущества, находящегося в </text:p>
      <text:p text:style-name="P64">муниципальной <text:s/>собственности <text:s/>города Мценска»</text:p>
      <text:p text:style-name="P17"/>
      <text:p text:style-name="P71"><text:span text:style-name="T7"><text:s text:c="13"/></text:span>Принято решением Мценского городского Совета народных <text:s/>депутатов <text:s/>от <text:s/>23 <text:s/>апреля 2015 года <text:s/>№ 53/619 - ГС.</text:p>
      <text:p text:style-name="P71"/>
      <text:p text:style-name="P51"><text:tab/> <text:s text:c="4"/>1. Внести в Положение «О порядке аренды недвижимого имущества, находящегося в муниципальной собственности города Мценска», утвержденное решением Мценского городского Совета народных депутатов <text:s/>от 16 августа 2012 года № 508-МПА следующие изменения:</text:p>
      <text:p text:style-name="P51"><text:span text:style-name="T7"><text:s text:c="13"/></text:span>дополнить статьей 4 следующего содержания: </text:p>
      <text:p text:style-name="P51"><text:span text:style-name="T7"><text:s text:c="4"/></text:span>«Статья 4. Порядок имущественной поддержки субъектов малого и среднего предпринимательства.</text:p>
      <text:p text:style-name="P51"><text:span text:style-name="T7"><text:s text:c="11"/></text:span>1. С целью дополнительной имущественной поддержки субъектов малого и среднего предпринимательства управлением по муниципальному имуществу г. Мценска формируется специальный реестр из нежилых муниципальных помещений, торги на право аренды которых в течение последних двенадцати месяцев трижды были признаны несостоявшимися по причине отсутствия заявок (далее – «Реестр»).</text:p>
      <text:p text:style-name="P51"><text:span text:style-name="T7"><text:s text:c="6"/></text:span>2. Сформированный Реестр утверждается постановлением администрации города Мценска. Изменения в Реестр вносятся два раза в год (в апреле и октябре месяцах).</text:p>
      <text:p text:style-name="P51"><text:span text:style-name="T7"><text:s text:c="8"/></text:span>3. Помещения, включенные в Реестр, выставляются на торги по продаже права на заключение договора аренды на срок 3 года.</text:p>
      <text:p text:style-name="P51"><text:span text:style-name="T7"><text:s text:c="7"/></text:span>4. В случае если победителем (либо единственным участником) торгов на право заключения договора аренды муниципального имущества из Реестра в установленном порядке признан субъект малого и среднего предпринимательства, ему с даты заключения договора аренды с предварительного согласия антимонопольного органа решением Мценского городского Совета народных депутатов по представлению администрации города Мценска предоставляется муниципальная преференция по арендной плате сроком на три года. Соответствующее ходатайство в антимонопольный орган и проект решения Мценского городского Совета народных депутатов, вносимый администрацией города Мценска, готовит управление по муниципальному имуществу г. Мценска. </text:p>
      <text:p text:style-name="P51"><text:span text:style-name="T7"><text:s text:c="13"/></text:span>5. Преференция устанавливается в рублях в следующих размерах:</text:p>
      <text:p text:style-name="P51"><text:span text:style-name="T7"><text:s text:c="10"/></text:span>- 75% от суммы годовой арендной платы за объект в первый год действия договора аренды;</text:p>
      <text:p text:style-name="P51"><text:span text:style-name="T7"><text:s text:c="10"/></text:span>- 50% от суммы годовой арендной платы за объект во второй год действия договора аренды; </text:p>
      <text:p text:style-name="P51"><text:span text:style-name="T7"><text:s text:c="9"/></text:span>- 25% от суммы годовой арендной платы за объект в третий год действия договора аренды.</text:p>
      <text:p text:style-name="P78"><text:span text:style-name="T7"><text:s text:c="11"/></text:span>6. <text:s text:c="2"/>Субъекты <text:s text:c="2"/>малого <text:s text:c="3"/>и <text:s text:c="3"/>среднего <text:s text:c="3"/>предпринимательства, <text:s text:c="2"/>претендующие <text:s text:c="3"/>на предоставление муниципальной преференции в соответствии с настоящей статьей Положения, предоставляют в управление по муниципальному имуществу г. Мценска <text:soft-page-break/>документы, перечисленные в пунктах 2-6 части 1 статьи 20 Федерального закона от 26 июля </text:p>
      <text:p text:style-name="P78"/>
      <text:p text:style-name="P78"/>
      <text:p text:style-name="P78"/>
      <text:p text:style-name="P78">2006 года № 135-ФЗ «О защите конкуренции», в течение 30 календарных дней с момента подписания договора аренды обеими сторонами.».</text:p>
      <text:p text:style-name="P51"><text:span text:style-name="T7"><text:s text:c="13"/></text:span>2. Настоящее решение вступает в силу со дня его официального опубликования.</text:p>
      <text:p text:style-name="P71"/>
      <text:p text:style-name="P71"/>
      <text:p text:style-name="P71"/>
      <text:p text:style-name="P71"/>
      <text:p text:style-name="P71"/>
      <text:p text:style-name="P71"><text:span text:style-name="T7"><text:s text:c="12"/></text:span>Председатель Мценского</text:p>
      <text:p text:style-name="P71">городского Совета народных депутатов <text:s text:c="49"/>Ю.В. Судариков</text:p>
      <text:p text:style-name="P71"/>
      <text:p text:style-name="P71"/>
      <text:p text:style-name="P71"/>
      <text:p text:style-name="P71"/>
      <text:p text:style-name="P71">Решение подписано: 23 апреля 2015 года.</text:p>
      <text:p text:style-name="P71"/>
      <text:p text:style-name="P71"/>
      <text:p text:style-name="P71"/>
      <text:p text:style-name="P71"/>
      <text:p text:style-name="P68"><text:s/></text:p>
      <text:p text:style-name="P71"><text:span text:style-name="T7"><text:s text:c="12"/></text:span>Глава города Мценска <text:s text:c="66"/>С.С. Волков <text:s text:c="2"/></text:p>
      <text:p text:style-name="P68"><text:s text:c="5"/></text:p>
      <text:p text:style-name="P71"/>
      <text:p text:style-name="P71"/>
      <text:p text:style-name="P71"/>
      <text:p text:style-name="P71">Решение подписано: <text:span text:style-name="T38">23</text:span> апреля 2015 года. <text:s text:c="3"/></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3"><text:s text:c="2"/></text:p>
      <text:p text:style-name="P1"/>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53/620 - ГС</text:p>
      <text:p text:style-name="P17"/>
      <text:p text:style-name="P98">О принятии решения «О внесении изменений</text:p>
      <text:p text:style-name="P98">в <text:s/>Положение <text:s/>«Об <text:s/>оплате <text:s/>труда <text:s/>работников</text:p>
      <text:p text:style-name="P98">муниципальных <text:s text:c="3"/>бюджетных <text:s text:c="4"/>учреждений</text:p>
      <text:p text:style-name="P102"><text:span text:style-name="T1"><text:s text:c="5"/></text:span><text:span text:style-name="T3">культуры города Мценска»</text:span></text:p>
      <text:p text:style-name="P120"><text:s/></text:p>
      <text:p text:style-name="P121"><text:span text:style-name="T7"><text:s text:c="13"/></text:span>Рассмотрев предложение <text:s/>администрации города Мценска, в соответствии с пунктом 1 части 2 <text:s/>статьи 28 <text:s/>Устава города Мценска, Мценский городской Совет народных депутатов </text:p>
      <text:p text:style-name="P51"/>
      <text:p text:style-name="P62">РЕШИЛ:</text:p>
      <text:p text:style-name="P51"/>
      <text:p text:style-name="P100"><text:span text:style-name="T7"><text:s text:c="11"/></text:span>1. <text:s/>Принять <text:s/>решение <text:s text:c="2"/>«О <text:s/>внесении <text:s/>изменений <text:s text:c="2"/>в <text:s text:c="2"/>Положение <text:s/>«Об <text:s text:c="2"/>оплате <text:s text:c="2"/>труда работников муниципальных бюджетных учреждений культуры города Мценска».</text:p>
      <text:p text:style-name="P51"><text:span text:style-name="T7"><text:s text:c="8"/></text:span>2. <text:s/>Направить <text:s/>принятое <text:s/>решение <text:s text:c="2"/>главе <text:s/>города <text:s/>Мценска <text:s text:c="2"/>для <text:s text:c="2"/>подписания <text:s text:c="2"/>и обнародования.</text:p>
      <text:p text:style-name="P113"><text:span text:style-name="T28"><text:s text:c="12"/></text:span><text:span text:style-name="T27">3. Настоящее решение вступает в силу со дня его принятия и подлежит официальному опубликованию.</text:span></text:p>
      <text:p text:style-name="P68"><text:s text:c="12"/></text:p>
      <text:p text:style-name="P68"><text:s text:c="11"/></text:p>
      <text:p text:style-name="P71"/>
      <text:p text:style-name="P71"/>
      <text:p text:style-name="P71"/>
      <text:p text:style-name="P71"><text:span text:style-name="T7"><text:s text:c="12"/></text:span>Председатель Мценского</text:p>
      <text:p text:style-name="P71">городского Совета народных депутатов <text:s text:c="49"/>Ю.В. Судариков</text:p>
      <text:p text:style-name="P71"/>
      <text:p text:style-name="P71"/>
      <text:p text:style-name="P71"/>
      <text:p text:style-name="P71"/>
      <text:p text:style-name="P71">Решение подписано: 23 апреля 2015 года.</text:p>
      <text:p text:style-name="P71"/>
      <text:p text:style-name="P7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51"/>
      <text:p text:style-name="P51"><text:soft-page-break/></text:p>
      <text:p text:style-name="P51"/>
      <text:p text:style-name="P51"/>
      <text:p text:style-name="P51"/>
      <text:p text:style-name="P51"/>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text:span text:style-name="T38">736</text:span> - МПА</text:p>
      <text:p text:style-name="P101"/>
      <text:p text:style-name="P99">О внесении изменений в Положение <text:s/>«Об оплате </text:p>
      <text:p text:style-name="P99">труда <text:s/>работников <text:s/>муниципальных <text:s/>бюджетных </text:p>
      <text:p text:style-name="P99">учреждений культуры города Мценска»</text:p>
      <text:p text:style-name="P65"/>
      <text:p text:style-name="P71"><text:span text:style-name="T7"><text:s text:c="13"/></text:span><text:span text:style-name="T34">Принято <text:s/>решением Мценского городского Совета народных депутатов <text:s/>от 23 <text:s text:c="2"/>апреля <text:s/>2015 года <text:s/>№ <text:s/>53/620</text:span><text:span text:style-name="T4"> </text:span><text:span text:style-name="T34">- ГС. <text:s text:c="58"/></text:span></text:p>
      <text:p text:style-name="P56"/>
      <text:p text:style-name="P100"><text:span text:style-name="T34"><text:tab/> <text:s text:c="4"/>1. Внести в приложение 6 Положения </text:span><text:span text:style-name="T20">«Об оплате труда работников муниципальных бюджетных учреждений культуры города Мценска», утвержденное решением Мценского <text:s/>городского Совета <text:s/>народных <text:s/>депутатов <text:s/>от <text:s/>20 <text:s/>сентября <text:s/>2012 <text:s/>года № 512-МПА, следующие изменения:</text:span></text:p>
      <text:p text:style-name="P118"><text:span text:style-name="T7"><text:s text:c="13"/></text:span><text:span text:style-name="T34">1) дополнить пунктом 4.4. следующего содержания:</text:span></text:p>
      <text:p text:style-name="P118"><text:span text:style-name="T8"><text:s text:c="12"/></text:span><text:span text:style-name="T35">«4.4. Руководителям <text:s/>учреждений <text:s/>культуры <text:s/>выплачивается <text:s/>премия <text:s/>к <text:s/>праздничным дням, установленным Трудовым кодексом Российской Федерации, и профессиональным праздникам. При этом количество таких премий (выплат) не должно быть более четырех в течение года <text:s/>и в общей сумме может составлять не более одного оклада в год.</text:span></text:p>
      <text:p text:style-name="P118"><text:span text:style-name="T8"><text:s text:c="12"/></text:span><text:span text:style-name="T35">Основанием <text:s/>для <text:s/>выплаты <text:s text:c="2"/>премии <text:s/>к <text:s text:c="2"/>праздничным <text:s text:c="2"/>дням <text:s text:c="2"/>и <text:s/>профессиональным <text:s text:c="21"/>праздникам является приказ руководителей учреждений культуры.</text:span></text:p>
      <text:p text:style-name="P118"><text:span text:style-name="T8"><text:s text:c="13"/></text:span><text:span text:style-name="T35">Выплата премий руководителям учреждений культуры производится в пределах фонда оплаты труда.</text:span><text:span text:style-name="T34">»;</text:span></text:p>
      <text:p text:style-name="P118"><text:span text:style-name="T7"><text:s text:c="13"/></text:span><text:span text:style-name="T34">2) пункт 4.4. действующей редакции считать пунктом 4.5..</text:span></text:p>
      <text:p text:style-name="P118"><text:span text:style-name="T7"><text:s text:c="13"/></text:span><text:span text:style-name="T34">2. Настоящее решение вступает в силу со дня его официального опубликования.</text:span></text:p>
      <text:p text:style-name="P111"/>
      <text:p text:style-name="P111"/>
      <text:p text:style-name="P111"/>
      <text:p text:style-name="P112"/>
      <text:p text:style-name="P71"/>
      <text:p text:style-name="P71"><text:span text:style-name="T10"><text:s text:c="12"/></text:span><text:span text:style-name="T36">Председатель Мценского </text:span></text:p>
      <text:p text:style-name="P58">городского Совета народных депутатов<text:tab/><text:tab/><text:tab/> <text:s text:c="15"/>Ю.В. Судариков</text:p>
      <text:p text:style-name="P58"/>
      <text:p text:style-name="P58"/>
      <text:p text:style-name="P58"/>
      <text:p text:style-name="P58">Решение подписано: 23 апреля 2015 года.</text:p>
      <text:p text:style-name="P56"/>
      <text:p text:style-name="P56"/>
      <text:h text:style-name="P106" text:outline-level="6"><text:s text:c="2"/></text:h>
      <text:h text:style-name="P107" text:outline-level="6"/>
      <text:h text:style-name="P108" text:outline-level="6"><text:span text:style-name="T29"><text:s text:c="13"/></text:span><text:span text:style-name="T30">Глава города Мценска<text:tab/> <text:s text:c="61"/>С.С. Волков</text:span></text:h>
      <text:p text:style-name="P57"/>
      <text:p text:style-name="P57"/>
      <text:p text:style-name="P57"/>
      <text:p text:style-name="P57">Решение подписано: <text:span text:style-name="T38">23</text:span> апреля <text:s/>2015 года.</text:p>
      <text:p text:style-name="P59"><text:soft-page-break/></text:p>
      <text:p text:style-name="P71"/>
      <text:p text:style-name="P17"/>
      <text:p text:style-name="P17"/>
      <text:p text:style-name="P17"/>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53/621 - ГС</text:p>
      <text:p text:style-name="P11"/>
      <text:p text:style-name="P66">О <text:s/>принятии решения «О внесении <text:s/>изменений</text:p>
      <text:p text:style-name="P66">в прогнозный план (программу) приватизации</text:p>
      <text:p text:style-name="P66">муниципального имущества на 2015 год»</text:p>
      <text:p text:style-name="P70"/>
      <text:p text:style-name="P51"><text:span text:style-name="T33"><text:tab/> <text:s text:c="4"/></text:span>Рассмотрев предложение администрации города Мценска, в соответствии с пунктами 1, 3 части 2 статьи 28 Устава города Мценска, пунктом 5 статьи 2 Положения «О порядке приватизации муниципального имущества города Мценска», утвержденного решением Мценского городского Совета народных депутатов от 18 июня 2009 года № 240-МПА, Мценский городской Совет народных депутатов</text:p>
      <text:p text:style-name="P51"/>
      <text:p text:style-name="P51"><text:span text:style-name="T1"><text:s text:c="72"/></text:span><text:span text:style-name="T3">РЕШИЛ:</text:span></text:p>
      <text:p text:style-name="P51"/>
      <text:p text:style-name="P78"><text:span text:style-name="T7"><text:s text:c="13"/></text:span>1. <text:s/>Принять <text:s text:c="2"/>решение <text:s text:c="2"/>«О <text:s text:c="2"/>внесении <text:s text:c="2"/>изменений <text:s text:c="2"/>в <text:s text:c="2"/>прогнозный <text:s/>план <text:s/>(программу) </text:p>
      <text:p text:style-name="P51">приватизации муниципального имущества на 2015 год».</text:p>
      <text:p text:style-name="P78"><text:span text:style-name="T7"><text:s text:c="10"/></text:span>2. Направить <text:s text:c="2"/>принятое <text:s text:c="2"/>решение <text:s text:c="2"/>главе <text:s text:c="2"/>города <text:s text:c="2"/>Мценска <text:s text:c="2"/>для <text:s/>подписания <text:s text:c="2"/>и <text:s text:c="2"/>обнародования.</text:p>
      <text:p text:style-name="P51"><text:tab/> <text:s text:c="5"/>3. <text:s/>Настоящее <text:s text:c="2"/>решение <text:s text:c="2"/>вступает <text:s text:c="2"/>в <text:s text:c="2"/>силу <text:s text:c="2"/>со <text:s text:c="2"/>дня <text:s text:c="2"/>его <text:s text:c="2"/>принятия <text:s text:c="2"/>и <text:s text:c="2"/>подлежит официальному опубликованию.</text:p>
      <text:p text:style-name="P71"/>
      <text:p text:style-name="P71"/>
      <text:p text:style-name="P71"/>
      <text:p text:style-name="P71"/>
      <text:p text:style-name="P71"/>
      <text:p text:style-name="P71"><text:span text:style-name="T7"><text:s text:c="11"/></text:span>Председатель Мценского</text:p>
      <text:p text:style-name="P71">городского Совета народных депутатов <text:s text:c="49"/>Ю.В. Судариков</text:p>
      <text:p text:style-name="P71"/>
      <text:p text:style-name="P68"><text:s text:c="3"/></text:p>
      <text:p text:style-name="P71"/>
      <text:p text:style-name="P17"/>
      <text:p text:style-name="P17"><text:span text:style-name="T7"><text:s text:c="4"/></text:span>Решение подписано: 23 апреля 2015 года.</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103"/>
      <text:p text:style-name="P67"><text:s text:c="136"/></text:p>
      <text:p text:style-name="P51"/>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text:span text:style-name="T38">737</text:span> - МПА</text:p>
      <text:p text:style-name="P101"/>
      <text:p text:style-name="P66">О <text:s/>внесении изменений <text:s/>в <text:s/>прогнозный план</text:p>
      <text:p text:style-name="P66">(программу) приватизации муниципального</text:p>
      <text:p text:style-name="P66">имущества на 2015 год</text:p>
      <text:p text:style-name="P65"/>
      <text:p text:style-name="P71"><text:span text:style-name="T7"><text:s text:c="13"/></text:span><text:span text:style-name="T34">Принято <text:s/>решением Мценского городского Совета народных депутатов <text:s/>от 23 <text:s text:c="2"/>апреля <text:s/>2015 года <text:s/>№ <text:s/>53/621</text:span><text:span text:style-name="T4"> </text:span><text:span text:style-name="T34">- ГС. <text:s text:c="58"/></text:span><text:s text:c="2"/></text:p>
      <text:p text:style-name="P51"/>
      <text:p text:style-name="P51"><text:tab/> <text:s text:c="5"/>1. Внести в прогнозный план (программу) приватизации муниципального <text:s/>имущества на 2015 год, утвержденный решением Мценского городского Совета народных депутатов от <text:s/>23 октября 2014 года №688-МПА, следующие изменения:</text:p>
      <text:p text:style-name="P51"><text:tab/> <text:s text:c="4"/>дополнить прогнозный план (программу) приватизации муниципального имущества на 2015 год новыми объектами недвижимого имущества согласно приложению к настоящему решению.</text:p>
      <text:list xml:id="list30201528" text:style-name="WW8Num3">
        <text:list-item>
          <text:p text:style-name="P50"><text:span text:style-name="T7"><text:s text:c="14"/></text:span>2. Настоящее решение вступает в силу со дня его официального опубликования.</text:p>
        </text:list-item>
      </text:list>
      <text:p text:style-name="P71"/>
      <text:p text:style-name="P71"/>
      <text:p text:style-name="P71"/>
      <text:p text:style-name="P71"/>
      <text:p text:style-name="P71"/>
      <text:p text:style-name="P71"><text:span text:style-name="T7"><text:s text:c="12"/></text:span>Председатель Мценского</text:p>
      <text:p text:style-name="P71">городского Совета народных депутатов <text:s text:c="49"/>Ю.В. Судариков</text:p>
      <text:p text:style-name="P71"/>
      <text:p text:style-name="P71"/>
      <text:p text:style-name="P71"/>
      <text:p text:style-name="P71"/>
      <text:p text:style-name="P71">Решение подписано: 23 апреля 2015 года.</text:p>
      <text:p text:style-name="P71"/>
      <text:p text:style-name="P71"/>
      <text:p text:style-name="P71"/>
      <text:p text:style-name="P68"><text:s text:c="4"/></text:p>
      <text:p text:style-name="P68"><text:s text:c="11"/></text:p>
      <text:p text:style-name="P71"><text:span text:style-name="T7"><text:s text:c="14"/></text:span>Глава города Мценска <text:s text:c="64"/>С.С. Волков <text:s text:c="2"/></text:p>
      <text:p text:style-name="P71"/>
      <text:p text:style-name="P71"/>
      <text:p text:style-name="P71"/>
      <text:p text:style-name="P71"/>
      <text:p text:style-name="P71">Решение подписано: <text:span text:style-name="T38">23</text:span> апреля 2015 года. <text:s text:c="35"/></text:p>
      <text:p text:style-name="P71"/>
      <text:p text:style-name="P71"/>
      <text:p text:style-name="P71"/>
      <text:p text:style-name="P17"/>
      <text:p text:style-name="P80"/>
      <text:p text:style-name="P17"><text:soft-page-break/></text:p>
      <text:p text:style-name="P17"/>
      <text:p text:style-name="P104"><text:tab/></text:p>
      <text:p text:style-name="P45"><text:span text:style-name="Основной_20_шрифт_20_абзаца1"><text:span text:style-name="T1"><text:s text:c="4"/></text:span></text:span></text:p>
      <text:p text:style-name="P45"><text:span text:style-name="Основной_20_шрифт_20_абзаца1"><text:span text:style-name="T1"><text:s text:c="52"/></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82"/>
      <text:p text:style-name="P86">23 апреля 2015 года <text:s text:c="89"/>№ 53/622 - ГС</text:p>
      <text:p text:style-name="P81"/>
      <text:h text:style-name="P109" text:outline-level="1">О принятии решения «Об исполнении</text:h>
      <text:h text:style-name="P109" text:outline-level="1">бюджета города Мценска <text:s/>за <text:s/>2014 год»</text:h>
      <text:p text:style-name="P81"/>
      <text:p text:style-name="P124"><text:span text:style-name="T7"><text:s text:c="9"/></text:span>Рассмотрев отчет администрации города Мценска «Об исполнении бюджета города Мценска за 2014 год», заключение контрольно-счетной палаты города Мценска по отчету об исполнении бюджета города Мценска за 2014 год, заключение об итогах публичных слушаний по отчету об исполнении бюджета города Мценска за 2014 год, в соответствии с пунктом 2 части 1 статьи 28 <text:s/>Устава города Мценска, Положением «О бюджетном процессе в городе Мценске», утверждённым решением Мценского городского Совета народных депутатов от 19 марта 2015 года № 728-МПА, Мценский городской Совет народных депутатов</text:p>
      <text:p text:style-name="P124"/>
      <text:p text:style-name="P122"><text:span text:style-name="T2"><text:s text:c="2"/></text:span><text:span text:style-name="T5">РЕШИЛ:</text:span></text:p>
      <text:p text:style-name="P122"/>
      <text:p text:style-name="P123"><text:span text:style-name="T7"><text:s text:c="12"/></text:span>1. Принять решение «Об исполнении бюджета города Мценска за 2014 год».</text:p>
      <text:p text:style-name="P123"><text:span text:style-name="T7"><text:s text:c="12"/></text:span>2. <text:s/>Направить <text:s text:c="2"/>принятое <text:s text:c="2"/>решение <text:s text:c="3"/>главе <text:s text:c="3"/>города <text:s text:c="3"/>Мценска <text:s text:c="3"/>для <text:s text:c="3"/>подписания <text:s text:c="3"/>и обнародования.</text:p>
      <text:p text:style-name="P124"><text:span text:style-name="T7"><text:s text:c="12"/></text:span>3. Настоящее решение вступает в силу со дня его принятия и подлежит официальному опубликованию.</text:p>
      <text:p text:style-name="P124"/>
      <text:p text:style-name="P124"/>
      <text:p text:style-name="P124"/>
      <text:p text:style-name="P124"/>
      <text:p text:style-name="P124"/>
      <text:p text:style-name="P124"><text:span text:style-name="T7"><text:s text:c="12"/></text:span>Председатель Мценского </text:p>
      <text:p text:style-name="P124">городского Совета народных депутатов <text:s text:c="49"/>Ю.В. Судариков</text:p>
      <text:p text:style-name="P89"/>
      <text:p text:style-name="P89"/>
      <text:p text:style-name="P89"/>
      <text:p text:style-name="P89"/>
      <text:p text:style-name="P89">Решение подписано: 23 апреля 2015 года.</text:p>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12"/>
      <text:p text:style-name="P4"><text:s text:c="33"/></text:p>
      <text:p text:style-name="P4"><text:s text:c="111"/></text:p>
      <text:p text:style-name="P45"><text:span text:style-name="Основной_20_шрифт_20_абзаца1"><text:span text:style-name="T1"><text:s text:c="53"/></text:span></text:span><text:span text:style-name="Основной_20_шрифт_20_абзаца1"><text:span text:style-name="T3">РОССИЙСКАЯ <text:s/>ФЕДЕРАЦИЯ</text:span></text:span></text:p>
      <text:p text:style-name="P46"><text:span text:style-name="T1"><text:s text:c="3"/></text:span><text:span text:style-name="T3">ОРЛОВСКАЯ ОБЛАСТЬ</text:span></text:p>
      <text:p text:style-name="P47"><text:span text:style-name="T1"><text:s text:c="4"/></text:span><text:span text:style-name="T3">МЦЕНСКИЙ <text:s/>ГОРОДСКОЙ СОВЕТ НАРОДНЫХ ДЕПУТАТОВ</text:span></text:p>
      <text:p text:style-name="P47"/>
      <text:p text:style-name="P48"><text:span text:style-name="Основной_20_шрифт_20_абзаца1"><text:span text:style-name="T1"><text:s text:c="70"/></text:span></text:span><text:span text:style-name="Основной_20_шрифт_20_абзаца1"><text:span text:style-name="T4">РЕШЕНИЕ</text:span></text:span></text:p>
      <text:p text:style-name="P47"/>
      <text:p text:style-name="P48">23 апреля 2015 года <text:s text:c="91"/>№ <text:span text:style-name="T38">738</text:span> - МПА</text:p>
      <text:p text:style-name="P101"/>
      <text:p text:style-name="P17"><text:span text:style-name="T1"><text:s text:c="4"/></text:span><text:span text:style-name="T3">Об <text:s text:c="2"/>исполнении <text:s text:c="2"/>бюджета</text:span></text:p>
      <text:h text:style-name="P110" text:outline-level="1">города Мценска за 2014 год</text:h>
      <text:p text:style-name="P65"/>
      <text:p text:style-name="P71"><text:span text:style-name="T7"><text:s text:c="13"/></text:span>Принято <text:s/>решением <text:s/>Мценского <text:s/>городского <text:s/>Совета народных депутатов от 23 апреля <text:s/>2015 года <text:s/>№ <text:s/>53/622<text:span text:style-name="T3"> </text:span>- ГС. <text:s text:c="60"/><text:span text:style-name="T44"><text:s text:c="22"/></text:span></text:p>
      <text:p text:style-name="P79"/>
      <text:list xml:id="list30672737" text:continue-numbering="true" text:style-name="WW8Num3">
        <text:list-item>
          <text:p text:style-name="P125"><text:span text:style-name="T7"><text:s text:c="13"/></text:span>1. Утвердить:</text:p>
        </text:list-item>
      </text:list>
      <text:p text:style-name="P126"><text:span text:style-name="T7"><text:s text:c="11"/></text:span>1) отчет <text:s/>об <text:s/>исполнении <text:s/>бюджета города Мценска <text:s/>за <text:s/>2014 год <text:s/>с <text:s/>общим <text:s/>объемом доходов в сумме 723 443,7 тыс. рублей, объемом расходов в сумме 711 504,9 тыс. рублей и профицитом бюджета в сумме 11 938,8 тыс. рублей (приложение 1);</text:p>
      <text:p text:style-name="P126"><text:span text:style-name="T7"><text:s text:c="8"/></text:span>2) доходы <text:s/>бюджета <text:s/>города <text:s/>Мценска <text:s/>по <text:s/>видам <text:s/>доходов, подвидам <text:s/>и <text:s/>статьям (подстатьям) классификации операций сектора государственного управления, относящихся к доходам бюджетов (приложение 2);</text:p>
      <text:p text:style-name="P126"><text:span text:style-name="T7"><text:s text:c="10"/></text:span>3) расходы <text:s/>бюджета города Мценска <text:s/>по <text:s/>разделам, подразделам, целевым <text:s/>статьям, видам расходов и статьям (подстатьям) классификации <text:s/>операций сектора государственного управления, относящихся к расходам бюджетов (приложение 3);</text:p>
      <text:p text:style-name="P126"><text:span text:style-name="T7"><text:s text:c="8"/></text:span>4) источники финансирования дефицита бюджета города Мценска по кодам групп, подгрупп, статей и видов источников финансирования дефицита бюджета, и статей и подстатей классификации операций сектора государственного управления, относящихся к источникам финансирования дефицитов бюджетов (приложение 4).</text:p>
      <text:p text:style-name="P126"><text:span text:style-name="T7"><text:s text:c="13"/></text:span>2. Настоящее решение вступает в силу со дня его принятия и подлежит официальному опубликованию.</text:p>
      <text:p text:style-name="P126"/>
      <text:p text:style-name="P105"/>
      <text:p text:style-name="P68"><text:s text:c="4"/></text:p>
      <text:p text:style-name="P71"><text:span text:style-name="T7"><text:s text:c="12"/></text:span>Председатель Мценского</text:p>
      <text:p text:style-name="P71">городского Совета народных депутатов <text:s text:c="49"/>Ю.В. Судариков</text:p>
      <text:p text:style-name="P71"/>
      <text:p text:style-name="P71"/>
      <text:p text:style-name="P71"/>
      <text:p text:style-name="P71">Решение подписано: 23 апреля 2015 года.</text:p>
      <text:p text:style-name="P71"/>
      <text:p text:style-name="P71"/>
      <text:p text:style-name="P71"/>
      <text:p text:style-name="P68"><text:s text:c="3"/></text:p>
      <text:p text:style-name="P71"><text:span text:style-name="T7"><text:s text:c="14"/></text:span>Глава города Мценска <text:s text:c="64"/>С.С. Волков <text:s text:c="2"/></text:p>
      <text:p text:style-name="P71"/>
      <text:p text:style-name="P71"/>
      <text:p text:style-name="P71"/>
      <text:p text:style-name="P71">Решение подписано: <text:span text:style-name="T38">23</text:span> апреля 2015 года. <text:s text:c="35"/></text:p>
      <text:p text:style-name="P1"/>
      <text:p text:style-name="P1"><text:soft-page-break/></text:p>
      <text:p text:style-name="P20"/>
      <text:p text:style-name="P29"><text:span text:style-name="T1"><text:s text:c="54"/></text:span><text:span text:style-name="T3">РОССИЙСКАЯ ФЕДЕРАЦИЯ</text:span></text:p>
      <text:p text:style-name="P21">ОРЛОВСКАЯ ОБЛАСТЬ</text:p>
      <text:p text:style-name="P23">МЦЕНСКИЙ ГОРОДСКОЙ СОВЕТ НАРОДНЫХ ДЕПУТАТОВ</text:p>
      <text:p text:style-name="P94"/>
      <text:p text:style-name="P23">РЕШЕНИЕ</text:p>
      <text:p text:style-name="P90"/>
      <text:p text:style-name="P92">23 апреля 2015 года <text:s text:c="92"/>№ 53/623 - ГС</text:p>
      <text:p text:style-name="P85"/>
      <text:p text:style-name="P83">Об отчете администрации города Мценска о</text:p>
      <text:p text:style-name="P83">результатах приватизации муниципального</text:p>
      <text:p text:style-name="P83">имущества за 2014 год</text:p>
      <text:p text:style-name="P91"/>
      <text:p text:style-name="P88"><text:tab/> <text:s text:c="5"/>Рассмотрев <text:s text:c="2"/>отчет <text:s text:c="2"/>администрации <text:s text:c="2"/>города <text:s/>Мценска <text:s text:c="2"/>о <text:s text:c="2"/>результатах <text:s/>приватизации муниципального имущества за 2014 год, в соответствии с частью 4 статьи 2 и частью 1 статьи 4 Положения «О порядке приватизации муниципального имущества города Мценска», утвержденного решением Мценского городского Совета народных депутатов от 18 июня 2009 года № 240-МПА, <text:s/>Мценский городской Совет народных депутатов</text:p>
      <text:p text:style-name="P88"/>
      <text:p text:style-name="P84">РЕШИЛ:</text:p>
      <text:p text:style-name="P88"/>
      <text:list xml:id="list30636133" text:style-name="WW8Num4">
        <text:list-item>
          <text:p text:style-name="P87"><text:span text:style-name="T7"><text:s text:c="13"/></text:span>1. Утвердить <text:s/>отчет <text:s/>администрации <text:s text:c="2"/>города <text:s text:c="2"/>Мценска <text:s text:c="2"/>о <text:s text:c="2"/>результатах <text:s/>приватизации муниципального имущества за 2014 год (приложение). </text:p>
        </text:list-item>
        <text:list-item>
          <text:p text:style-name="P87"><text:span text:style-name="T7"><text:s text:c="13"/></text:span>2. <text:s text:c="2"/>Настоящее <text:s text:c="2"/>решение <text:s text:c="2"/>вступает <text:s text:c="3"/>в <text:s text:c="3"/>силу <text:s text:c="2"/>со <text:s text:c="2"/>дня <text:s text:c="2"/>его <text:s text:c="2"/>принятия <text:s text:c="2"/>и <text:s text:c="2"/>подлежит официальному опубликованию.</text:p>
        </text:list-item>
      </text:list>
      <text:p text:style-name="P92"/>
      <text:p text:style-name="P92"/>
      <text:p text:style-name="P92"/>
      <text:p text:style-name="P92"/>
      <text:p text:style-name="P88"/>
      <text:p text:style-name="P88"><text:span text:style-name="T7"><text:s text:c="12"/></text:span>Председатель Мценского</text:p>
      <text:p text:style-name="P88">городского Совета народных депутатов<text:tab/> <text:s text:c="9"/><text:tab/><text:tab/><text:tab/> <text:s text:c="3"/>Ю.В. Судариков</text:p>
      <text:p text:style-name="P88"/>
      <text:p text:style-name="P88"/>
      <text:p text:style-name="P88"/>
      <text:p text:style-name="P88"/>
      <text:p text:style-name="P88">Решение подписано: 23 апреля 2015 года.</text:p>
      <text:p text:style-name="P92"/>
      <text:p text:style-name="P44"/>
      <text:p text:style-name="P44"/>
      <text:p text:style-name="P44"/>
      <text:p text:style-name="P44"/>
      <text:p text:style-name="P44"/>
      <text:p text:style-name="P44"/>
      <text:p text:style-name="P44"/>
      <text:p text:style-name="P44"/>
      <text:p text:style-name="P10"/>
      <text:p text:style-name="P9"/>
      <text:p text:style-name="P9"/>
      <text:p text:style-name="P6"><text:s text:c="43"/></text:p>
      <text:p text:style-name="P31"/>
      <text:p text:style-name="P31"/>
      <text:p text:style-name="P31"/>
      <text:p text:style-name="P31"><text:soft-page-break/></text:p>
      <text:p text:style-name="P31"/>
      <text:p text:style-name="P31"><text:span text:style-name="T7"><text:s text:c="79"/></text:span>Приложение</text:p>
      <text:p text:style-name="P95"><text:span text:style-name="T7"><text:s text:c="64"/></text:span>к решению Мценского городского Совета народных <text:s text:c="146"/><text:tab/> <text:s text:c="51"/>депутатов от 23 апреля <text:s/>2015 года № 53/623 - ГС <text:s text:c="10"/></text:p>
      <text:p text:style-name="P32"/>
      <text:p text:style-name="P32"/>
      <text:p text:style-name="P24">Отчет администрации города Мценска</text:p>
      <text:p text:style-name="P44"><text:span text:style-name="T2"><text:s text:c="21"/></text:span><text:span text:style-name="T5">о результатах приватизации муниципального имущества за 2014 год</text:span></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3">№</text:p>
            <text:p text:style-name="P35">п/п</text:p>
          </table:table-cell>
          <table:table-cell table:style-name="Таблица1.A1" office:value-type="string">
            <text:p text:style-name="P40"><text:span text:style-name="T22"><text:s text:c="6"/></text:span><text:span text:style-name="T24">Объекты муниципального</text:span></text:p>
            <text:p text:style-name="P40"><text:span text:style-name="T22"><text:s text:c="6"/></text:span><text:span text:style-name="T24">имущества, включенные в <text:s/></text:span></text:p>
            <text:p text:style-name="P40"><text:span text:style-name="T22"><text:s text:c="6"/></text:span><text:span text:style-name="T24">прогнозный план (программу) <text:s/></text:span></text:p>
            <text:p text:style-name="P40"><text:span text:style-name="T22"><text:s text:c="6"/></text:span><text:span text:style-name="T24">приватизации в 2014 году</text:span></text:p>
            <text:p text:style-name="P35"/>
          </table:table-cell>
          <table:table-cell table:style-name="Таблица1.A1" office:value-type="string">
            <text:p text:style-name="P34">Способ приватизации</text:p>
          </table:table-cell>
          <table:table-cell table:style-name="Таблица1.A1" office:value-type="string">
            <text:p text:style-name="P36">Рыночная оценка, (руб.) (без учета НДС)</text:p>
          </table:table-cell>
          <table:table-cell table:style-name="Таблица1.E1" office:value-type="string">
            <text:p text:style-name="P36">Доходы, полученные </text:p>
            <text:p text:style-name="P36">от приватизации муниципального <text:s/></text:p>
            <text:p text:style-name="P36">имущества (без учета </text:p>
            <text:p text:style-name="P36">НДС) (руб.) и дата их <text:s/></text:p>
            <text:p text:style-name="P36">перечисления в бюджет города Мценска (число, месяц, год) </text:p>
          </table:table-cell>
        </table:table-row>
        <table:table-row table:style-name="Таблица1.1">
          <table:table-cell table:style-name="Таблица1.A1" office:value-type="string">
            <text:p text:style-name="P34">1.</text:p>
          </table:table-cell>
          <table:table-cell table:style-name="Таблица1.A1" office:value-type="string">
            <text:p text:style-name="P43"><text:span text:style-name="T23">Недвижимое имущество, расположенное по адресу: Орловская область, г. Мценск, </text:span><text:span text:style-name="T25">пер. Железнодорожный, д. 8а</text:span><text:span text:style-name="T23">, <text:s/>в составе:</text:span></text:p>
            <text:p text:style-name="P44"><text:span text:style-name="T25">1.</text:span><text:span text:style-name="T23"> </text:span><text:span text:style-name="T25">Здание,</text:span><text:span text:style-name="T23"> назначение: нежилое, общая площадь 153,6 кв. м, </text:span></text:p>
            <text:p text:style-name="P39">1-этажный, инв.№ 54:410:002:011123240:0002, лит. Б.</text:p>
            <text:p text:style-name="P44"><text:span text:style-name="T23">Кадастровый (или </text:span><text:span text:style-name="T26">условный</text:span><text:span text:style-name="T23">) номер: 57-57-07/010-058.</text:span></text:p>
            <text:p text:style-name="P44"><text:span text:style-name="T25">2.</text:span><text:span text:style-name="T23"> </text:span><text:span text:style-name="T25">Здание</text:span><text:span text:style-name="T23">, назначение: нежилое, общая площадь 24,1 кв.м, </text:span></text:p>
            <text:p text:style-name="P39">1-этажный, инв.№ 54:410:002:011123240:0003, лит. В. </text:p>
            <text:p text:style-name="P44"><text:span text:style-name="T23">Кадастровый (или </text:span><text:span text:style-name="T26">условный</text:span><text:span text:style-name="T23">) номер: 57-57-07/010-060. </text:span></text:p>
            <text:p text:style-name="P44"><text:span text:style-name="T25">3.</text:span><text:span text:style-name="T23"> </text:span><text:span text:style-name="T25">Сарай с подвалом,</text:span><text:span text:style-name="T23"> назначение: нежилое, общая площадь 22,5 кв.м, 1-этажный (подземных этажей – 1); инв.№ 54:410:002:011123240:0004, лит. Г.</text:span></text:p>
            <text:p text:style-name="P44"><text:span text:style-name="T23">Кадастровый (или </text:span><text:span text:style-name="T26">условный</text:span><text:span text:style-name="T23">) номер: 57-57-07/001/2012-001.</text:span></text:p>
            <text:p text:style-name="P44"><text:span text:style-name="T25">4. Земельный участок</text:span><text:span text:style-name="T23">, категория земель: земли населенных пунктов, общая площадь 2715,0 кв.м.</text:span></text:p>
            <text:p text:style-name="P44"><text:span text:style-name="T23">Кадастровый (или </text:span><text:span text:style-name="T26">условный</text:span><text:span text:style-name="T23">) номер: 57:27:0010202:21.</text:span></text:p>
          </table:table-cell>
          <table:table-cell table:style-name="Таблица1.A1" office:value-type="string">
            <text:p text:style-name="P34">Аукцион открытая форма подачи предложений о цене</text:p>
          </table:table-cell>
          <table:table-cell table:style-name="Таблица1.A1" office:value-type="string">
            <text:p text:style-name="P13">2 910816-29 (Два миллиона девятьсот десять <text:s/>тысяч восемьсот шестнадцать рублей) </text:p>
            <text:p text:style-name="P13">29 копеек.</text:p>
            <text:p text:style-name="P27"/>
            <text:p text:style-name="P35"/>
          </table:table-cell>
          <table:table-cell table:style-name="Таблица1.E1" office:value-type="string">
            <text:p text:style-name="P22">Не реализовано,</text:p>
            <text:p text:style-name="P35">исключено из плана приватизации в 2014 году на основании решения Мценского городского Совета народных депутатов от <text:s/>23 октября 2014 года № 686-МПА</text:p>
          </table:table-cell>
        </table:table-row>
        <table:table-row table:style-name="Таблица1.1">
          <table:table-cell table:style-name="Таблица1.A1" office:value-type="string">
            <text:p text:style-name="P34">2.</text:p>
          </table:table-cell>
          <table:table-cell table:style-name="Таблица1.A1" office:value-type="string">
            <text:p text:style-name="P13">Недвижимое имущество в составе: </text:p>
            <text:list xml:id="list30642564" text:style-name="WW8Num5">
              <text:list-item>
                <text:p text:style-name="P14">здание школы </text:p>
              </text:list-item>
            </text:list>
            <text:p text:style-name="P42">кружевниц, назначение: нежилое, общая площадь 130,7 кв.м, 1-этажный, инв. <text:s text:c="15"/>№ 54:410:002:011007450, лит. А, А1, А2а, адрес объекта: Орловская область, г. Мценск, <text:span text:style-name="T3">ул. Московская, д.24</text:span>. Кадастровый (или <text:span text:style-name="T45">условный</text:span>) </text:p>
            <text:p text:style-name="P42"/>
            <text:p text:style-name="P42"/>
            <text:p text:style-name="P42"><text:soft-page-break/>номер: 57-57-07/006/2012-214;</text:p>
            <text:list xml:id="list30658279" text:continue-numbering="true" text:style-name="WW8Num5">
              <text:list-item>
                <text:p text:style-name="P14">земельный участок, </text:p>
              </text:list-item>
            </text:list>
            <text:p text:style-name="P42">категория земель: земли населенных пунктов, разрешенное использование: под общественную застройку, общая площадь 198 кв.м, адрес объекта: Орловская область, <text:s text:c="5"/>г. Мценск, <text:span text:style-name="T3">ул. Московская, 24</text:span>.</text:p>
            <text:p text:style-name="P44">Кадастровый (или условный) номер: <text:span text:style-name="T23">57:27:0020420:17.</text:span></text:p>
          </table:table-cell>
          <table:table-cell table:style-name="Таблица1.A1" office:value-type="string">
            <text:p text:style-name="P30"><text:span text:style-name="T24">Аукцион открытая форма подачи предложений о цене</text:span> </text:p>
          </table:table-cell>
          <table:table-cell table:style-name="Таблица1.A1" office:value-type="string">
            <text:p text:style-name="P13">2 507 034- 14</text:p>
            <text:p text:style-name="P16">(Два миллиона пятьсот семь тысяч тридцать </text:p>
            <text:p text:style-name="P16">четыре) рубля</text:p>
            <text:p text:style-name="P16">14 копеек</text:p>
            <text:p text:style-name="P37"/>
          </table:table-cell>
          <table:table-cell table:style-name="Таблица1.E1" office:value-type="string">
            <text:p text:style-name="P22">Не реализовано</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able:table-cell>
        </table:table-row>
        <table:table-row table:style-name="Таблица1.1">
          <table:table-cell table:style-name="Таблица1.A1" office:value-type="string">
            <text:p text:style-name="P34">3.</text:p>
          </table:table-cell>
          <table:table-cell table:style-name="Таблица1.A1" office:value-type="string">
            <text:p text:style-name="P40">Помещение назначение: нежилое, общая площадь 8,7 кв.м., этаж 1, адрес объекта: Орловская область, г. Мценск, <text:span text:style-name="T3">ул. Машиностроителей, д. 10.</text:span> </text:p>
            <text:p text:style-name="P16">Кадастровый (или <text:span text:style-name="T45">условный</text:span>) номер: 57-57-07/009/2008-411.</text:p>
          </table:table-cell>
          <table:table-cell table:style-name="Таблица1.A1" office:value-type="string">
            <text:p text:style-name="P34">Аукцион открытая форма подачи предложений о цене</text:p>
          </table:table-cell>
          <table:table-cell table:style-name="Таблица1.A1" office:value-type="string">
            <text:p text:style-name="P13">229 000,00 (Двести двадцать девять тысяч) рублей </text:p>
            <text:p text:style-name="P13">00 копеек</text:p>
          </table:table-cell>
          <table:table-cell table:style-name="Таблица1.E1" office:value-type="string">
            <text:p text:style-name="P28">Не реализовано</text:p>
          </table:table-cell>
        </table:table-row>
        <table:table-row table:style-name="Таблица1.1">
          <table:table-cell table:style-name="Таблица1.A1" office:value-type="string">
            <text:p text:style-name="P34">4.</text:p>
          </table:table-cell>
          <table:table-cell table:style-name="Таблица1.A1" office:value-type="string">
            <text:p text:style-name="P40">Помещение назначение: нежилое, общая площадь 66,7 кв.м., этаж 1, адрес объекта: Орловская область, г. Мценск, <text:span text:style-name="T3">ул. Машиностроителей, д. 8/1.</text:span> </text:p>
            <text:p text:style-name="P16">Кадастровый (или условный) номер: 57:27:0020403:3917.</text:p>
          </table:table-cell>
          <table:table-cell table:style-name="Таблица1.A1" office:value-type="string">
            <text:p text:style-name="P34">Аукцион открытая форма подачи предложений о цене</text:p>
          </table:table-cell>
          <table:table-cell table:style-name="Таблица1.A1" office:value-type="string">
            <text:p text:style-name="P13">1 753 000,00</text:p>
            <text:p text:style-name="P16">(Один миллион семьсот пятьдесят три тысячи) рублей </text:p>
            <text:p text:style-name="P16">00 копеек.</text:p>
          </table:table-cell>
          <table:table-cell table:style-name="Таблица1.E1" office:value-type="string">
            <text:p text:style-name="P28">Не реализовано</text:p>
          </table:table-cell>
        </table:table-row>
        <table:table-row table:style-name="Таблица1.1">
          <table:table-cell table:style-name="Таблица1.A1" office:value-type="string">
            <text:p text:style-name="P34">5.</text:p>
          </table:table-cell>
          <table:table-cell table:style-name="Таблица1.A1" office:value-type="string">
            <text:p text:style-name="P40">Помещение, назначение: нежилое, общая площадь 96,1 кв.м., этаж 1, адрес объекта: Орловская область, г. Мценск, <text:span text:style-name="T3">ул. Мира, д. 28.</text:span> </text:p>
            <text:p text:style-name="P16">Кадастровый (или условный) номер: 57:27:0020503:174.</text:p>
          </table:table-cell>
          <table:table-cell table:style-name="Таблица1.A1" office:value-type="string">
            <text:p text:style-name="P34">Аукцион открытая форма подачи предложений о цене</text:p>
          </table:table-cell>
          <table:table-cell table:style-name="Таблица1.A1" office:value-type="string">
            <text:p text:style-name="P13">1 737288-14 (Один миллион семьсот тридцать семь тысяч двести восемьдесят восемь) рублей <text:s/></text:p>
            <text:p text:style-name="P13">14 копеек</text:p>
          </table:table-cell>
          <table:table-cell table:style-name="Таблица1.E1" office:value-type="string">
            <text:p text:style-name="P26">Не реализовано</text:p>
          </table:table-cell>
        </table:table-row>
        <table:table-row table:style-name="Таблица1.1">
          <table:table-cell table:style-name="Таблица1.A1" office:value-type="string">
            <text:p text:style-name="P34">6.</text:p>
          </table:table-cell>
          <table:table-cell table:style-name="Таблица1.A1" office:value-type="string">
            <text:p text:style-name="P40">Муниципальное имущество в составе:</text:p>
            <text:list xml:id="list30641759" text:style-name="WW8Num2">
              <text:list-item>
                <text:p text:style-name="P41">помещение, назначение: </text:p>
              </text:list-item>
            </text:list>
            <text:p text:style-name="P42">нежилое, общая площадь 352,5 кв.м., этаж подвал, 1, адрес (местонахождение) объекта: Орловская область, г. Мценск, <text:span text:style-name="T3">Микрорайон 1, д. 9.</text:span> Кадастровый (или условный) номер: 57:27:0020518:3294;</text:p>
            <text:list xml:id="list30645786" text:continue-numbering="true" text:style-name="WW8Num2">
              <text:list-item>
                <text:p text:style-name="P15">пожарная сигнализация </text:p>
              </text:list-item>
            </text:list>
            <text:p text:style-name="P16">(автоматическая установка)</text:p>
          </table:table-cell>
          <table:table-cell table:style-name="Таблица1.A1" office:value-type="string">
            <text:p text:style-name="P34">Аукцион открытая форма подачи предложений о цене</text:p>
          </table:table-cell>
          <table:table-cell table:style-name="Таблица1.A1" office:value-type="string">
            <text:p text:style-name="P13">4 550847-46 (Четыре миллиона пятьсот пятьдесят тысяч восемьсот сорок семь рублей) </text:p>
            <text:p text:style-name="P13">46 копеек</text:p>
          </table:table-cell>
          <table:table-cell table:style-name="Таблица1.E1" office:value-type="string">
            <text:p text:style-name="P26">Не реализовано</text:p>
          </table:table-cell>
        </table:table-row>
      </table:table>
      <text:p text:style-name="P44"/>
      <text:p text:style-name="P19"/>
      <text:p text:style-name="P44"><text:span text:style-name="T9"><text:s text:c="18"/></text:span><text:span text:style-name="T46">Начальник управления по</text:span></text:p>
      <text:p text:style-name="P72">муниципальному имуществу г. Мценска<text:tab/><text:tab/><text:tab/> <text:s text:c="16"/>И.М. Захарова</text:p>
      <text:p text:style-name="P44"/>
      <text:p text:style-name="P44"/>
      <text:p text:style-name="P18"/>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7" style:display-name="Heading 7" style:family="paragraph" style:parent-style-name="Standard" style:next-style-name="Standard" style:default-outline-level="7" style:class="text">
      <style:paragraph-properties fo:keep-with-next="always"/>
      <style:text-properties fo:font-size="16pt" style:font-size-asian="16pt" style:font-size-complex="10pt"/>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Arial"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49cm" style:auto-text-indent="false"/>
    </style:style>
    <style:style style:name="Основной_20_текст_20_23" style:display-name="Основной текст 23" style:family="paragraph" style:parent-style-name="Standard">
      <style:paragraph-properties fo:text-align="justify" style:justify-single-word="false"/>
      <style:text-properties fo:font-size="13pt" style:font-size-asian="13pt"/>
    </style:style>
    <style:style style:name="WW-Обычный_20__28_Web_29_" style:display-name="WW-Обычный (Web)" style:family="paragraph" style:parent-style-name="Standard">
      <style:paragraph-properties fo:margin-top="0.494cm" fo:margin-bottom="0.494cm" style:contextual-spacing="false" fo:hyphenation-ladder-count="no-limit"/>
      <style:text-properties fo:hyphenate="false" fo:hyphenation-remain-char-count="2" fo:hyphenation-push-char-count="2"/>
    </style:style>
    <style:style style:name="Основной_20_текст_20_32" style:display-name="Основной текст 32" style:family="paragraph" style:parent-style-name="Standard">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style:text-underline-style="solid" style:text-underline-width="auto" style:text-underline-color="font-color" style:font-size-asian="14pt"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fo:font-weight="bold" style:letter-kerning="true" style:font-name-asian="Arial Unicode MS" style:font-weight-asian="bold" style:font-name-complex="Mangal2" style:language-complex="hi" style:country-complex="IN" style:font-weight-complex="bold"/>
    </style:style>
    <style:style style:name="Основной_20_шрифт_20_абзаца1" style:display-name="Основной шрифт абзаца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1.0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ервое_20_преобразование_20_2" style:display-name="Первое преобразование 2" style:page-layout-name="Mpm2" style:next-style-name="Преобразование_20_2"/>
    <style:master-page style:name="Преобразование_20_2" style:display-name="Преобразование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10:09:33.51</meta:creation-date>
    <dc:date>2015-05-06T10:49:44.79</dc:date>
    <meta:editing-duration>PT38M59S</meta:editing-duration>
    <meta:editing-cycles>3</meta:editing-cycles>
    <meta:generator>LibreOffice/3.6$Windows_x86 LibreOffice_project/5b93205-6e6b3fc-7830f6d-c08ad66-1d9bf4</meta:generator>
    <meta:document-statistic meta:table-count="1" meta:image-count="0" meta:object-count="0" meta:page-count="18" meta:paragraph-count="372" meta:word-count="3179" meta:character-count="31733" meta:non-whitespace-character-count="20445"/>
  </office:meta>
</office:document-meta>
</file>