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officeooo:paragraph-rsid="000213a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paragraph-rsid="000213a7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paragraph-rsid="000213a7" style:font-size-asian="12pt" style:font-weight-asian="bold" style:font-size-complex="12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2pt" officeooo:paragraph-rsid="000213a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0213a7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213a7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2pt" officeooo:paragraph-rsid="000213a7" style:font-size-asian="12pt" style:font-name-complex="Times New Roman" style:font-size-complex="12pt"/>
    </style:style>
    <style:style style:name="P8" style:family="paragraph" style:parent-style-name="Standard">
      <style:paragraph-properties fo:line-height="150%"/>
      <style:text-properties officeooo:paragraph-rsid="000213a7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25cm"/>
        </style:tab-stops>
      </style:paragraph-properties>
      <style:text-properties officeooo:paragraph-rsid="000232c5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0213a7" style:font-weight-asian="bold" style:font-weight-complex="bold"/>
    </style:style>
    <style:style style:name="P11" style:family="paragraph" style:parent-style-name="Standard">
      <style:text-properties fo:font-weight="bold" officeooo:paragraph-rsid="000213a7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25cm"/>
        </style:tab-stops>
      </style:paragraph-properties>
      <style:text-properties fo:font-weight="bold" officeooo:paragraph-rsid="000232c5" style:font-weight-asian="bold"/>
    </style:style>
    <style:style style:name="P13" style:family="paragraph" style:parent-style-name="Standard">
      <style:paragraph-properties fo:text-align="justify" style:justify-single-word="false"/>
      <style:text-properties officeooo:paragraph-rsid="000213a7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officeooo:paragraph-rsid="000232c5"/>
    </style:style>
    <style:style style:name="P15" style:family="paragraph" style:parent-style-name="Standard">
      <style:paragraph-properties fo:line-height="150%"/>
      <style:text-properties officeooo:paragraph-rsid="000213a7" style:font-name-asian="Times New Roman"/>
    </style:style>
    <style:style style:name="P16" style:family="paragraph" style:parent-style-name="Standard">
      <style:text-properties officeooo:paragraph-rsid="000213a7" style:font-name-asian="Times New Roman"/>
    </style:style>
    <style:style style:name="P17" style:family="paragraph" style:parent-style-name="Standard">
      <style:paragraph-properties style:line-height-at-least="0.176cm" fo:text-align="justify" style:justify-single-word="false"/>
      <style:text-properties officeooo:paragraph-rsid="000213a7"/>
    </style:style>
    <style:style style:name="P18" style:family="paragraph" style:parent-style-name="Standard">
      <style:text-properties fo:font-size="14pt" officeooo:paragraph-rsid="000213a7" style:font-size-asian="14pt" style:font-size-complex="14pt"/>
    </style:style>
    <style:style style:name="P19" style:family="paragraph" style:parent-style-name="Standard">
      <style:text-properties officeooo:paragraph-rsid="000213a7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officeooo:paragraph-rsid="000232c5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paragraph-rsid="000232c5" style:font-size-asian="12pt" style:font-size-complex="12pt"/>
    </style:style>
    <style:style style:name="P22" style:family="paragraph" style:parent-style-name="Standard">
      <style:text-properties style:font-name="Times New Roman" fo:font-size="12pt" officeooo:paragraph-rsid="000232c5" style:font-size-asian="12pt" style:font-size-complex="12pt"/>
    </style:style>
    <style:style style:name="P23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officeooo:paragraph-rsid="000213a7"/>
    </style:style>
    <style:style style:name="P24" style:family="paragraph" style:parent-style-name="Standard">
      <style:paragraph-properties fo:margin-left="0cm" fo:margin-right="-0.503cm" fo:line-height="150%" fo:text-indent="0cm" style:auto-text-indent="false"/>
      <style:text-properties officeooo:paragraph-rsid="000213a7"/>
    </style:style>
    <style:style style:name="P25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officeooo:paragraph-rsid="000213a7"/>
    </style:style>
    <style:style style:name="P26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officeooo:paragraph-rsid="000213a7"/>
    </style:style>
    <style:style style:name="P27" style:family="paragraph" style:parent-style-name="Standard">
      <style:paragraph-properties fo:margin-left="0cm" fo:margin-right="-0.503cm" fo:text-indent="0cm" style:auto-text-indent="false"/>
      <style:text-properties officeooo:paragraph-rsid="000213a7"/>
    </style:style>
    <style:style style:name="P28" style:family="paragraph" style:parent-style-name="Standard">
      <style:paragraph-properties fo:margin-left="0cm" fo:margin-right="-0.503cm" fo:margin-top="0cm" fo:margin-bottom="0cm" style:contextual-spacing="false" style:line-height-at-least="0.176cm" fo:text-align="center" style:justify-single-word="false" fo:text-indent="0cm" style:auto-text-indent="false"/>
      <style:text-properties officeooo:paragraph-rsid="000213a7"/>
    </style:style>
    <style:style style:name="P29" style:family="paragraph" style:parent-style-name="Standard">
      <style:paragraph-properties fo:margin-left="0cm" fo:margin-right="-0.503cm" fo:margin-top="0.009cm" fo:margin-bottom="0cm" style:contextual-spacing="false" fo:line-height="1.457cm" fo:text-align="justify" style:justify-single-word="false" fo:text-indent="0cm" style:auto-text-indent="false" fo:background-color="#ffffff">
        <style:tab-stops>
          <style:tab-stop style:position="4.639cm" style:leader-style="solid" style:leader-text="_"/>
        </style:tab-stops>
        <style:background-image/>
      </style:paragraph-properties>
      <style:text-properties officeooo:paragraph-rsid="000213a7"/>
    </style:style>
    <style:style style:name="P30" style:family="paragraph" style:parent-style-name="Standard">
      <style:paragraph-properties fo:margin-left="0cm" fo:margin-right="-0.503cm" fo:margin-top="0.009cm" fo:margin-bottom="0cm" style:contextual-spacing="false" fo:line-height="1.457cm" fo:text-align="justify" style:justify-single-word="false" fo:text-indent="0cm" style:auto-text-indent="false" fo:background-color="#ffffff">
        <style:tab-stops>
          <style:tab-stop style:position="4.639cm" style:leader-style="solid" style:leader-text="_"/>
        </style:tab-stops>
        <style:background-image/>
      </style:paragraph-properties>
      <style:text-properties style:font-name="Times New Roman" fo:font-size="12pt" officeooo:paragraph-rsid="000232c5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213a7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officeooo:paragraph-rsid="000213a7"/>
    </style:style>
    <style:style style:name="P33" style:family="paragraph" style:parent-style-name="Standard">
      <style:paragraph-properties fo:margin-left="0cm" fo:margin-right="0.009cm" fo:line-height="0.483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2pt" fo:letter-spacing="-0.012cm" officeooo:paragraph-rsid="000213a7" style:font-size-asian="12pt" style:font-size-complex="12pt" style:font-weight-complex="bold"/>
    </style:style>
    <style:style style:name="P34" style:family="paragraph" style:parent-style-name="Standard">
      <style:paragraph-properties fo:margin-left="0cm" fo:margin-right="0.009cm" fo:line-height="0.483cm" fo:text-align="justify" style:justify-single-word="false" fo:text-indent="1.251cm" style:auto-text-indent="false" fo:background-color="#ffffff">
        <style:background-image/>
      </style:paragraph-properties>
      <style:text-properties officeooo:paragraph-rsid="000213a7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2pt" fo:font-weight="bold" officeooo:paragraph-rsid="000213a7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officeooo:paragraph-rsid="000213a7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176cm"/>
      <style:text-properties fo:font-size="12pt" officeooo:paragraph-rsid="000213a7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0213a7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213a7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0213a7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176cm" fo:text-indent="1.251cm" style:auto-text-indent="false"/>
      <style:text-properties officeooo:paragraph-rsid="000213a7"/>
    </style:style>
    <style:style style:name="P42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font-size="12pt" fo:font-weight="bold" officeooo:paragraph-rsid="000213a7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font-size="12pt" fo:font-weight="bold" officeooo:paragraph-rsid="000213a7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00213a7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officeooo:paragraph-rsid="000213a7"/>
    </style:style>
    <style:style style:name="P46" style:family="paragraph" style:parent-style-name="Standard">
      <style:paragraph-properties fo:margin-left="0.06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18cm" fo:font-weight="bold" officeooo:paragraph-rsid="000213a7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.042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officeooo:paragraph-rsid="000213a7"/>
    </style:style>
    <style:style style:name="P48" style:family="paragraph" style:parent-style-name="Standard">
      <style:paragraph-properties fo:margin-left="2.125cm" fo:margin-right="0cm" fo:margin-top="0.009cm" fo:margin-bottom="0cm" style:contextual-spacing="false" fo:line-height="150%" fo:text-indent="0cm" style:auto-text-indent="false" fo:background-color="#ffffff">
        <style:background-image/>
      </style:paragraph-properties>
      <style:text-properties fo:color="#222222" fo:font-size="12pt" fo:letter-spacing="-0.016cm" fo:font-weight="bold" officeooo:paragraph-rsid="000213a7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.009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0.072cm" fo:font-weight="bold" officeooo:paragraph-rsid="000213a7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.009cm" fo:margin-right="0cm" fo:margin-top="0.194cm" fo:margin-bottom="0cm" style:contextual-spacing="false" fo:line-height="1.457cm" fo:text-indent="0cm" style:auto-text-indent="false" fo:background-color="#ffffff">
        <style:tab-stops>
          <style:tab-stop style:position="4.657cm" style:leader-style="solid" style:leader-text="_"/>
        </style:tab-stops>
        <style:background-image/>
      </style:paragraph-properties>
      <style:text-properties officeooo:paragraph-rsid="000213a7"/>
    </style:style>
    <style:style style:name="P51" style:family="paragraph" style:parent-style-name="Standard">
      <style:paragraph-properties fo:margin-left="0.39cm" fo:margin-right="0cm" fo:margin-top="0.009cm" fo:margin-bottom="0cm" style:contextual-spacing="false" fo:line-height="0.956cm" fo:text-indent="0cm" style:auto-text-indent="false" fo:background-color="#ffffff">
        <style:tab-stops>
          <style:tab-stop style:position="0.991cm" style:leader-style="solid" style:leader-text="_"/>
          <style:tab-stop style:position="13.259cm"/>
          <style:tab-stop style:position="15.672cm" style:leader-style="solid" style:leader-text="_"/>
        </style:tab-stops>
        <style:background-image/>
      </style:paragraph-properties>
      <style:text-properties officeooo:paragraph-rsid="000213a7"/>
    </style:style>
    <style:style style:name="P52" style:family="paragraph" style:parent-style-name="Standard">
      <style:paragraph-properties fo:margin-left="0.39cm" fo:margin-right="0cm" fo:text-indent="0cm" style:auto-text-indent="false" fo:background-color="#ffffff">
        <style:tab-stops>
          <style:tab-stop style:position="0.991cm" style:leader-style="solid" style:leader-text="_"/>
          <style:tab-stop style:position="13.259cm"/>
          <style:tab-stop style:position="15.672cm" style:leader-style="solid" style:leader-text="_"/>
        </style:tab-stops>
        <style:background-image/>
      </style:paragraph-properties>
      <style:text-properties fo:font-size="12pt" officeooo:paragraph-rsid="000213a7" style:font-size-asian="12pt" style:font-size-complex="12pt"/>
    </style:style>
    <style:style style:name="P53" style:family="paragraph" style:parent-style-name="Standard">
      <style:paragraph-properties fo:margin-left="0.018cm" fo:margin-right="0.076cm" fo:margin-top="0.956cm" fo:margin-bottom="0cm" style:contextual-spacing="false" fo:text-align="justify" style:justify-single-word="false" fo:text-indent="1.252cm" style:auto-text-indent="false" fo:background-color="#ffffff">
        <style:tab-stops>
          <style:tab-stop style:position="8.001cm" style:type="center"/>
        </style:tab-stops>
        <style:background-image/>
      </style:paragraph-properties>
      <style:text-properties officeooo:paragraph-rsid="000213a7"/>
    </style:style>
    <style:style style:name="P54" style:family="paragraph" style:parent-style-name="Standard">
      <style:paragraph-properties fo:margin-left="0cm" fo:margin-right="0.102cm" fo:margin-top="0.474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21cm" fo:font-weight="bold" officeooo:paragraph-rsid="000213a7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101cm" fo:text-align="center" style:justify-single-word="false" fo:text-indent="0cm" style:auto-text-indent="false" fo:background-color="#ffffff">
        <style:background-image/>
      </style:paragraph-properties>
      <style:text-properties fo:font-size="12pt" officeooo:paragraph-rsid="000213a7" style:font-size-asian="12pt" style:font-size-complex="12pt"/>
    </style:style>
    <style:style style:name="P56" style:family="paragraph" style:parent-style-name="Standard">
      <style:paragraph-properties fo:margin-left="0cm" fo:margin-right="0.079cm" fo:text-align="justify" style:justify-single-word="false" fo:text-indent="1.21cm" style:auto-text-indent="false" fo:background-color="#ffffff">
        <style:background-image/>
      </style:paragraph-properties>
      <style:text-properties officeooo:paragraph-rsid="000213a7"/>
    </style:style>
    <style:style style:name="P57" style:family="paragraph" style:parent-style-name="Standard">
      <style:paragraph-properties fo:margin-left="0cm" fo:margin-right="0.093cm" fo:line-height="0.483cm" fo:text-align="justify" style:justify-single-word="false" fo:text-indent="1.252cm" style:auto-text-indent="false" fo:background-color="#ffffff">
        <style:background-image/>
      </style:paragraph-properties>
      <style:text-properties officeooo:paragraph-rsid="000213a7"/>
    </style:style>
    <style:style style:name="P58" style:family="paragraph" style:parent-style-name="Standard">
      <style:paragraph-properties fo:margin-left="0cm" fo:margin-right="0.076cm" fo:line-height="0.483cm" fo:text-align="justify" style:justify-single-word="false" fo:text-indent="1.261cm" style:auto-text-indent="false" fo:background-color="#ffffff">
        <style:background-image/>
      </style:paragraph-properties>
      <style:text-properties officeooo:paragraph-rsid="000213a7"/>
    </style:style>
    <style:style style:name="P59" style:family="paragraph" style:parent-style-name="Standard">
      <style:paragraph-properties fo:margin-left="0cm" fo:margin-right="0.076cm" fo:line-height="0.483cm" fo:text-align="start" style:justify-single-word="false" fo:text-indent="1.261cm" style:auto-text-indent="false" fo:background-color="#ffffff">
        <style:background-image/>
      </style:paragraph-properties>
      <style:text-properties officeooo:paragraph-rsid="000213a7"/>
    </style:style>
    <style:style style:name="P60" style:family="paragraph" style:parent-style-name="Standard">
      <style:paragraph-properties fo:margin-left="0cm" fo:margin-right="0.076cm" fo:line-height="0.483cm" fo:text-align="justify" style:justify-single-word="false" fo:text-indent="1.261cm" style:auto-text-indent="false" fo:background-color="#ffffff">
        <style:background-image/>
      </style:paragraph-properties>
      <style:text-properties fo:font-size="12pt" officeooo:paragraph-rsid="000213a7" style:font-size-asian="12pt" style:font-size-complex="12pt"/>
    </style:style>
    <style:style style:name="P61" style:family="paragraph" style:parent-style-name="Standard">
      <style:paragraph-properties fo:margin-left="0cm" fo:margin-right="0.076cm" fo:line-height="0.483cm" fo:text-align="start" style:justify-single-word="false" fo:text-indent="1.261cm" style:auto-text-indent="false" fo:background-color="#ffffff">
        <style:background-image/>
      </style:paragraph-properties>
      <style:text-properties fo:font-size="12pt" officeooo:paragraph-rsid="000213a7" style:font-size-asian="12pt" style:font-size-complex="12pt"/>
    </style:style>
    <style:style style:name="P62" style:family="paragraph" style:parent-style-name="Standard">
      <style:paragraph-properties fo:margin-left="0.212cm" fo:margin-right="0cm" fo:margin-top="0.517cm" fo:margin-bottom="0cm" style:contextual-spacing="false" fo:text-indent="0cm" style:auto-text-indent="false" fo:background-color="#ffffff">
        <style:tab-stops>
          <style:tab-stop style:position="4.971cm" style:leader-style="solid" style:leader-text="_"/>
        </style:tab-stops>
        <style:background-image/>
      </style:paragraph-properties>
      <style:text-properties officeooo:paragraph-rsid="000213a7"/>
    </style:style>
    <style:style style:name="P63" style:family="paragraph" style:parent-style-name="Standard">
      <style:paragraph-properties fo:margin-left="0.212cm" fo:margin-right="0cm" fo:margin-top="0.517cm" fo:margin-bottom="0cm" style:contextual-spacing="false" fo:text-indent="0cm" style:auto-text-indent="false" fo:background-color="#ffffff">
        <style:tab-stops>
          <style:tab-stop style:position="4.971cm" style:leader-style="solid" style:leader-text="_"/>
        </style:tab-stops>
        <style:background-image/>
      </style:paragraph-properties>
      <style:text-properties fo:color="#000000" fo:font-size="12pt" fo:letter-spacing="-0.002cm" officeooo:paragraph-rsid="000213a7" style:font-size-asian="12pt" style:font-size-complex="12pt"/>
    </style:style>
    <style:style style:name="P64" style:family="paragraph" style:parent-style-name="Standard">
      <style:paragraph-properties fo:margin-left="-0.503cm" fo:margin-right="0cm" fo:margin-top="0.034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1.439cm" style:leader-style="solid" style:leader-text="_"/>
          <style:tab-stop style:position="12.64cm"/>
          <style:tab-stop style:position="15.282cm"/>
        </style:tab-stops>
        <style:background-image/>
      </style:paragraph-properties>
      <style:text-properties officeooo:paragraph-rsid="000213a7"/>
    </style:style>
    <style:style style:name="P65" style:family="paragraph" style:parent-style-name="Standard">
      <style:paragraph-properties fo:margin-left="0.136cm" fo:margin-right="8.437cm" fo:margin-top="0.889cm" fo:margin-bottom="0cm" style:contextual-spacing="false" style:line-height-at-least="0.176cm" fo:text-align="justify" style:justify-single-word="false" fo:text-indent="0cm" style:auto-text-indent="false" fo:background-color="#ffffff">
        <style:tab-stops>
          <style:tab-stop style:position="5.122cm"/>
        </style:tab-stops>
        <style:background-image/>
      </style:paragraph-properties>
      <style:text-properties officeooo:paragraph-rsid="000213a7"/>
    </style:style>
    <style:style style:name="P66" style:family="paragraph" style:parent-style-name="Standard">
      <style:paragraph-properties fo:margin-left="0.093cm" fo:margin-right="-0.053cm" fo:text-align="justify" style:justify-single-word="false" fo:text-indent="1.252cm" style:auto-text-indent="false" fo:background-color="#ffffff">
        <style:tab-stops>
          <style:tab-stop style:position="5.918cm"/>
        </style:tab-stops>
        <style:background-image/>
      </style:paragraph-properties>
      <style:text-properties fo:color="#000000" fo:font-size="12pt" fo:letter-spacing="-0.009cm" officeooo:paragraph-rsid="000213a7" style:font-size-asian="12pt" style:font-size-complex="12pt"/>
    </style:style>
    <style:style style:name="P67" style:family="paragraph" style:parent-style-name="Standard">
      <style:paragraph-properties fo:margin-left="0.093cm" fo:margin-right="-0.053cm" fo:text-align="justify" style:justify-single-word="false" fo:text-indent="1.252cm" style:auto-text-indent="false" fo:background-color="#ffffff">
        <style:tab-stops>
          <style:tab-stop style:position="5.918cm"/>
        </style:tab-stops>
        <style:background-image/>
      </style:paragraph-properties>
      <style:text-properties officeooo:paragraph-rsid="000213a7"/>
    </style:style>
    <style:style style:name="P68" style:family="paragraph" style:parent-style-name="Standard">
      <style:paragraph-properties fo:margin-left="0.093cm" fo:margin-right="-0.053cm" fo:text-align="justify" style:justify-single-word="false" fo:text-indent="1.252cm" style:auto-text-indent="false" fo:background-color="#ffffff">
        <style:tab-stops>
          <style:tab-stop style:position="5.918cm"/>
        </style:tab-stops>
        <style:background-image/>
      </style:paragraph-properties>
      <style:text-properties fo:font-size="12pt" officeooo:paragraph-rsid="000213a7" style:font-size-asian="12pt" style:font-size-complex="12pt"/>
    </style:style>
    <style:style style:name="P69" style:family="paragraph" style:parent-style-name="Standard">
      <style:paragraph-properties fo:margin-left="0.06cm" fo:margin-right="-0.049cm" fo:text-align="justify" style:justify-single-word="false" fo:text-indent="1.311cm" style:auto-text-indent="false" fo:background-color="#ffffff">
        <style:background-image/>
      </style:paragraph-properties>
      <style:text-properties officeooo:paragraph-rsid="000213a7"/>
    </style:style>
    <style:style style:name="P70" style:family="paragraph" style:parent-style-name="Standard">
      <style:paragraph-properties fo:margin-left="0.06cm" fo:margin-right="-0.035cm" fo:text-align="justify" style:justify-single-word="false" fo:text-indent="1.312cm" style:auto-text-indent="false" fo:background-color="#ffffff">
        <style:background-image/>
      </style:paragraph-properties>
      <style:text-properties officeooo:paragraph-rsid="000213a7"/>
    </style:style>
    <style:style style:name="P71" style:family="paragraph" style:parent-style-name="Standard">
      <style:paragraph-properties fo:margin-left="1.261cm" fo:margin-right="0cm" fo:line-height="0.483cm" fo:text-indent="0cm" style:auto-text-indent="false" fo:background-color="#ffffff">
        <style:background-image/>
      </style:paragraph-properties>
      <style:text-properties fo:color="#000000" fo:font-size="12pt" fo:letter-spacing="-0.011cm" officeooo:paragraph-rsid="000213a7" style:font-size-asian="12pt" style:font-size-complex="12pt"/>
    </style:style>
    <style:style style:name="P72" style:family="paragraph" style:parent-style-name="Standard">
      <style:paragraph-properties fo:margin-left="0.229cm" fo:margin-right="0cm" fo:margin-top="0.956cm" fo:margin-bottom="0cm" style:contextual-spacing="false" fo:line-height="0.49cm" fo:text-indent="0.949cm" style:auto-text-indent="false" fo:background-color="#ffffff">
        <style:tab-stops>
          <style:tab-stop style:position="13.217cm"/>
        </style:tab-stops>
        <style:background-image/>
      </style:paragraph-properties>
      <style:text-properties officeooo:paragraph-rsid="000213a7"/>
    </style:style>
    <style:style style:name="P73" style:family="paragraph" style:parent-style-name="Standard">
      <style:paragraph-properties fo:margin-left="1.279cm" fo:margin-right="0cm" fo:line-height="1.457cm" fo:text-indent="0cm" style:auto-text-indent="false" fo:background-color="#ffffff">
        <style:tab-stops>
          <style:tab-stop style:position="13.275cm"/>
        </style:tab-stops>
        <style:background-image/>
      </style:paragraph-properties>
      <style:text-properties officeooo:paragraph-rsid="000213a7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213a7" style:font-size-asian="12pt" style:font-name-complex="Times New Roman" style:font-size-complex="12pt"/>
    </style:style>
    <style:style style:name="P75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officeooo:paragraph-rsid="000232c5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officeooo:rsid="0026d6a5" officeooo:paragraph-rsid="000232c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text-indent="0cm" style:auto-text-indent="false"/>
      <style:text-properties fo:font-weight="bold" officeooo:paragraph-rsid="000232c5" style:font-weight-asian="bold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fo:font-weight="bold" officeooo:paragraph-rsid="000232c5" style:font-weight-asian="bold" style:font-weight-complex="bold"/>
    </style:style>
    <style:style style:name="P7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232c5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232c5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232c5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0232c5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232c5" style:font-name-asian="Times New Roman" style:font-size-asian="12pt" style:font-weight-asian="normal" style:font-name-complex="Times New Roman" style:font-size-complex="12pt" style:font-weight-complex="normal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officeooo:paragraph-rsid="000232c5" style:font-size-asian="12pt" style:font-size-complex="12pt"/>
    </style:style>
    <style:style style:name="P85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232c5" style:font-size-asian="12pt" style:font-size-complex="12pt"/>
    </style:style>
    <style:style style:name="P86" style:family="paragraph" style:parent-style-name="Standard">
      <style:paragraph-properties fo:margin-left="0cm" fo:margin-right="0cm" fo:text-indent="0cm" style:auto-text-indent="false"/>
      <style:text-properties officeooo:paragraph-rsid="000232c5" style:font-name-asian="Times New Roman" style:font-name-complex="Times New Roman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232c5" style:font-name-asian="Times New Roman" style:font-name-complex="Times New Roman"/>
    </style:style>
    <style:style style:name="P88" style:family="paragraph" style:parent-style-name="Standard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officeooo:paragraph-rsid="000232c5" style:font-name-asian="Times New Roman" style:font-name-complex="Times New Roman"/>
    </style:style>
    <style:style style:name="P89" style:family="paragraph" style:parent-style-name="Standard">
      <style:paragraph-properties fo:margin-left="0cm" fo:margin-right="0cm" fo:text-indent="0cm" style:auto-text-indent="false"/>
      <style:text-properties officeooo:paragraph-rsid="000232c5"/>
    </style:style>
    <style:style style:name="P9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text:number-lines="false" text:line-number="0"/>
      <style:text-properties officeooo:paragraph-rsid="000232c5"/>
    </style:style>
    <style:style style:name="P9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paragraph-rsid="000213a7" style:font-size-asian="12pt" style:font-name-complex="Times New Roman" style:font-size-complex="12pt"/>
    </style:style>
    <style:style style:name="P9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paragraph-rsid="000213a7" style:font-size-asian="12pt" style:font-size-complex="12pt"/>
    </style:style>
    <style:style style:name="P9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font-size="12pt" fo:letter-spacing="-0.004cm" officeooo:paragraph-rsid="000213a7" style:font-size-asian="12pt" style:font-name-complex="Times New Roman" style:font-size-complex="12pt"/>
    </style:style>
    <style:style style:name="P94" style:family="paragraph" style:parent-style-name="List_20_Paragraph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officeooo:paragraph-rsid="000213a7"/>
    </style:style>
    <style:style style:name="P95" style:family="paragraph" style:parent-style-name="List_20_Paragraph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fo:font-size="12pt" fo:font-weight="bold" officeooo:paragraph-rsid="000213a7" style:font-size-asian="12pt" style:font-weight-asian="bold" style:font-name-complex="Times New Roman" style:font-size-complex="12pt" style:font-weight-complex="bold"/>
    </style:style>
    <style:style style:name="P96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officeooo:paragraph-rsid="000232c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7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officeooo:paragraph-rsid="000232c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8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officeooo:paragraph-rsid="000232c5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99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officeooo:paragraph-rsid="000232c5"/>
    </style:style>
    <style:style style:name="P100" style:family="paragraph" style:parent-style-name="Standard">
      <style:paragraph-properties fo:margin-left="1.005cm" fo:margin-right="-0.953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232c5"/>
    </style:style>
    <style:style style:name="P101" style:family="paragraph" style:parent-style-name="Standard">
      <style:paragraph-properties fo:margin-left="1.005cm" fo:margin-right="-0.953cm" fo:text-indent="0cm" style:auto-text-indent="false">
        <style:tab-stops>
          <style:tab-stop style:position="0.25cm"/>
        </style:tab-stops>
      </style:paragraph-properties>
      <style:text-properties fo:font-weight="bold" officeooo:paragraph-rsid="000232c5" style:font-weight-asian="bold" style:font-weight-complex="bold"/>
    </style:style>
    <style:style style:name="P102" style:family="paragraph" style:parent-style-name="Standard">
      <style:paragraph-properties fo:margin-left="1.005cm" fo:margin-right="-0.953cm" fo:line-height="150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officeooo:paragraph-rsid="000232c5" style:font-weight-asian="bold"/>
    </style:style>
    <style:style style:name="P103" style:family="paragraph" style:parent-style-name="Standard">
      <style:paragraph-properties fo:margin-left="1.005cm" fo:margin-right="-0.953cm" fo:text-align="justify" style:justify-single-word="false" fo:text-indent="0cm" style:auto-text-indent="false"/>
      <style:text-properties officeooo:paragraph-rsid="000232c5"/>
    </style:style>
    <style:style style:name="P104" style:family="paragraph" style:parent-style-name="Standard">
      <style:paragraph-properties fo:margin-left="1.005cm" fo:margin-right="-0.953cm" fo:text-align="justify" style:justify-single-word="false" fo:text-indent="0cm" style:auto-text-indent="false"/>
      <style:text-properties officeooo:paragraph-rsid="000232c5" style:font-name-asian="Times New Roman" style:font-name-complex="Times New Roman"/>
    </style:style>
    <style:style style:name="P105" style:family="paragraph" style:parent-style-name="Standard">
      <style:paragraph-properties fo:margin-left="1.005cm" fo:margin-right="-0.953cm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232c5"/>
    </style:style>
    <style:style style:name="P106" style:family="paragraph" style:parent-style-name="Standard">
      <style:paragraph-properties fo:margin-left="1.005cm" fo:margin-right="-0.953cm" fo:text-indent="0cm" style:auto-text-indent="false"/>
      <style:text-properties officeooo:paragraph-rsid="000232c5"/>
    </style:style>
    <style:style style:name="P107" style:family="paragraph" style:parent-style-name="Standard">
      <style:paragraph-properties fo:margin-left="0cm" fo:margin-right="-0.953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232c5"/>
    </style:style>
    <style:style style:name="P108" style:family="paragraph" style:parent-style-name="Standard">
      <style:paragraph-properties fo:margin-left="0cm" fo:margin-right="-0.953cm" fo:text-align="justify" style:justify-single-word="false" fo:text-indent="0cm" style:auto-text-indent="false"/>
      <style:text-properties officeooo:paragraph-rsid="000232c5"/>
    </style:style>
    <style:style style:name="P109" style:family="paragraph" style:parent-style-name="Standard">
      <style:paragraph-properties fo:margin-left="0cm" fo:margin-right="-0.953cm" fo:text-align="justify" style:justify-single-word="false" fo:text-indent="0cm" style:auto-text-indent="false"/>
      <style:text-properties officeooo:paragraph-rsid="000232c5" style:font-name-asian="Times New Roman" style:font-name-complex="Times New Roman"/>
    </style:style>
    <style:style style:name="P110" style:family="paragraph" style:parent-style-name="Standard">
      <style:paragraph-properties fo:margin-left="0cm" fo:margin-right="-0.953cm" fo:text-indent="0cm" style:auto-text-indent="false"/>
      <style:text-properties officeooo:paragraph-rsid="000232c5"/>
    </style:style>
    <style:style style:name="P111" style:family="paragraph" style:parent-style-name="Standard">
      <style:paragraph-properties fo:margin-left="0.026cm" fo:margin-right="-0.926cm" fo:text-indent="0.026cm" style:auto-text-indent="false">
        <style:tab-stops/>
      </style:paragraph-properties>
      <style:text-properties officeooo:paragraph-rsid="000232c5"/>
    </style:style>
    <style:style style:name="P112" style:family="paragraph" style:parent-style-name="Standard">
      <style:paragraph-properties fo:margin-left="0.026cm" fo:margin-right="-0.926cm" fo:text-indent="0.026cm" style:auto-text-indent="false">
        <style:tab-stops/>
      </style:paragraph-properties>
      <style:text-properties fo:font-weight="bold" officeooo:paragraph-rsid="000232c5" style:font-name-asian="Times New Roman" style:font-weight-asian="bold" style:font-name-complex="Times New Roman" style:font-weight-complex="bold"/>
    </style:style>
    <style:style style:name="P113" style:family="paragraph" style:parent-style-name="Standard">
      <style:paragraph-properties fo:margin-left="1.032cm" fo:margin-right="-0.926cm" fo:text-align="justify" style:justify-single-word="false" fo:text-indent="0cm" style:auto-text-indent="false"/>
      <style:text-properties fo:font-weight="bold" officeooo:paragraph-rsid="000232c5" style:font-weight-asian="bold" style:font-weight-complex="bold"/>
    </style:style>
    <style:style style:name="P114" style:family="paragraph" style:parent-style-name="Standard">
      <style:paragraph-properties fo:margin-left="1.032cm" fo:margin-right="-0.926cm" fo:text-align="justify" style:justify-single-word="false" fo:text-indent="0cm" style:auto-text-indent="false"/>
      <style:text-properties officeooo:paragraph-rsid="000232c5"/>
    </style:style>
    <style:style style:name="P115" style:family="paragraph" style:parent-style-name="Standard">
      <style:paragraph-properties fo:margin-left="1.032cm" fo:margin-right="-0.926cm" fo:text-align="end" style:justify-single-word="false" fo:text-indent="0cm" style:auto-text-indent="false"/>
      <style:text-properties officeooo:rsid="003e75c5" officeooo:paragraph-rsid="000232c5"/>
    </style:style>
    <style:style style:name="P116" style:family="paragraph" style:parent-style-name="Standard">
      <style:paragraph-properties fo:margin-left="0cm" fo:margin-right="-0.926cm" fo:text-align="justify" style:justify-single-word="false" fo:text-indent="0cm" style:auto-text-indent="false"/>
      <style:text-properties officeooo:paragraph-rsid="000232c5"/>
    </style:style>
    <style:style style:name="P117" style:family="paragraph" style:parent-style-name="Standard">
      <style:paragraph-properties fo:margin-left="0cm" fo:margin-right="-0.926cm" fo:text-align="justify" style:justify-single-word="false" fo:text-indent="0cm" style:auto-text-indent="false"/>
      <style:text-properties officeooo:rsid="00173dcf" officeooo:paragraph-rsid="000232c5" style:font-name-asian="Times New Roman" style:font-name-complex="Times New Roman"/>
    </style:style>
    <style:style style:name="P118" style:family="paragraph" style:parent-style-name="Standard">
      <style:paragraph-properties fo:margin-left="0cm" fo:margin-right="-0.926cm" fo:text-align="justify" style:justify-single-word="false" fo:text-indent="0cm" style:auto-text-indent="false"/>
      <style:text-properties officeooo:paragraph-rsid="000232c5" style:font-name-asian="Times New Roman" style:font-name-complex="Times New Roman"/>
    </style:style>
    <style:style style:name="P119" style:family="paragraph" style:parent-style-name="Standard">
      <style:paragraph-properties fo:margin-left="0cm" fo:margin-right="-0.926cm" fo:text-align="center" style:justify-single-word="false" fo:text-indent="0cm" style:auto-text-indent="false"/>
      <style:text-properties officeooo:paragraph-rsid="000232c5"/>
    </style:style>
    <style:style style:name="P1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officeooo:paragraph-rsid="000232c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officeooo:rsid="00339189" officeooo:paragraph-rsid="000232c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officeooo:rsid="0033a1b2" officeooo:paragraph-rsid="000232c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officeooo:rsid="003b4d50" officeooo:paragraph-rsid="000232c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officeooo:rsid="0013eaae" officeooo:paragraph-rsid="000232c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officeooo:rsid="004194df" officeooo:paragraph-rsid="000232c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officeooo:paragraph-rsid="000232c5" style:font-size-asian="12pt" style:font-size-complex="12pt"/>
    </style:style>
    <style:style style:name="P127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232c5"/>
    </style:style>
    <style:style style:name="P128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officeooo:paragraph-rsid="000232c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9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officeooo:rsid="00339189" officeooo:paragraph-rsid="000232c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0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officeooo:rsid="004194df" officeooo:paragraph-rsid="000232c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1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officeooo:rsid="00422fb9" officeooo:paragraph-rsid="000232c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2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officeooo:rsid="0013eaae" officeooo:paragraph-rsid="000232c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3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officeooo:paragraph-rsid="000232c5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34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officeooo:rsid="0012b81f" officeooo:paragraph-rsid="000232c5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35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officeooo:paragraph-rsid="000232c5" style:font-size-asian="12pt" style:font-size-complex="12pt"/>
    </style:style>
    <style:style style:name="P136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fo:font-weight="normal" officeooo:paragraph-rsid="000232c5" style:font-weight-asian="normal" style:font-weight-complex="normal"/>
    </style:style>
    <style:style style:name="P137" style:family="paragraph" style:parent-style-name="List_20_Paragraph">
      <style:text-properties fo:font-size="12pt" officeooo:paragraph-rsid="000213a7" style:font-size-asian="12pt" style:font-name-complex="Times New Roman" style:font-size-complex="12pt"/>
    </style:style>
    <style:style style:name="P138" style:family="paragraph" style:parent-style-name="List_20_Paragraph">
      <style:paragraph-properties fo:margin-left="0cm" fo:margin-right="0cm" fo:margin-top="0cm" fo:margin-bottom="0cm" style:contextual-spacing="true" style:line-height-at-least="0.176cm" fo:text-align="justify" style:justify-single-word="false" fo:text-indent="-0.635cm" style:auto-text-indent="false"/>
      <style:text-properties fo:font-size="12pt" officeooo:paragraph-rsid="000213a7" style:font-size-asian="12pt" style:font-name-complex="Times New Roman" style:font-size-complex="12pt"/>
    </style:style>
    <style:style style:name="P139" style:family="paragraph" style:parent-style-name="List_20_Paragraph">
      <style:paragraph-properties fo:margin-left="0cm" fo:margin-right="0cm" fo:text-align="justify" style:justify-single-word="false" fo:text-indent="-0.635cm" style:auto-text-indent="false"/>
      <style:text-properties fo:font-size="12pt" officeooo:paragraph-rsid="000213a7" style:font-size-asian="12pt" style:font-name-complex="Times New Roman" style:font-size-complex="12pt"/>
    </style:style>
    <style:style style:name="P140" style:family="paragraph" style:parent-style-name="List_20_Paragraph">
      <style:paragraph-properties fo:margin-left="0cm" fo:margin-right="0cm" style:line-height-at-least="0.176cm" fo:text-align="justify" style:justify-single-word="false" fo:text-indent="-0.635cm" style:auto-text-indent="false"/>
      <style:text-properties fo:font-size="12pt" officeooo:paragraph-rsid="000213a7" style:font-size-asian="12pt" style:font-name-complex="Times New Roman" style:font-size-complex="12pt"/>
    </style:style>
    <style:style style:name="P141" style:family="paragraph" style:parent-style-name="List_20_Paragraph">
      <style:paragraph-properties fo:margin-left="0cm" fo:margin-right="0cm" style:line-height-at-least="0.176cm" fo:text-align="justify" style:justify-single-word="false" fo:text-indent="-0.635cm" style:auto-text-indent="false"/>
      <style:text-properties fo:font-size="12pt" fo:letter-spacing="-0.004cm" officeooo:paragraph-rsid="000213a7" style:font-size-asian="12pt" style:font-name-complex="Times New Roman" style:font-size-complex="12pt"/>
    </style:style>
    <style:style style:name="P142" style:family="paragraph" style:parent-style-name="List_20_Paragraph">
      <style:paragraph-properties fo:margin-left="1.886cm" fo:margin-right="0cm" fo:text-align="justify" style:justify-single-word="false" fo:text-indent="0cm" style:auto-text-indent="false"/>
      <style:text-properties fo:font-size="12pt" officeooo:paragraph-rsid="000213a7" style:font-size-asian="12pt" style:font-name-complex="Times New Roman" style:font-size-complex="12pt"/>
    </style:style>
    <style:style style:name="P143" style:family="paragraph" style:parent-style-name="List_20_Paragraph">
      <style:paragraph-properties fo:margin-left="-0.635cm" fo:margin-right="0cm" fo:text-align="justify" style:justify-single-word="false" fo:text-indent="0cm" style:auto-text-indent="false"/>
      <style:text-properties fo:font-size="12pt" officeooo:paragraph-rsid="000213a7" style:font-size-asian="12pt" style:font-name-complex="Times New Roman" style:font-size-complex="12pt"/>
    </style:style>
    <style:style style:name="P144" style:family="paragraph" style:parent-style-name="Heading_20_1">
      <style:paragraph-properties fo:margin-left="0cm" fo:margin-right="-0.503cm" fo:text-align="center" style:justify-single-word="false" fo:text-indent="0cm" style:auto-text-indent="false"/>
      <style:text-properties officeooo:paragraph-rsid="000213a7"/>
    </style:style>
    <style:style style:name="P145" style:family="paragraph" style:parent-style-name="Heading_20_1">
      <style:paragraph-properties fo:margin-left="-0.503cm" fo:margin-right="-0.503cm" fo:text-align="center" style:justify-single-word="false" fo:text-indent="0cm" style:auto-text-indent="false"/>
      <style:text-properties officeooo:paragraph-rsid="000213a7"/>
    </style:style>
    <style:style style:name="P146" style:family="paragraph" style:parent-style-name="Heading_20_3">
      <style:paragraph-properties fo:margin-left="1.005cm" fo:margin-right="-0.953cm" fo:line-height="150%" fo:text-indent="0cm" style:auto-text-indent="false"/>
      <style:text-properties officeooo:paragraph-rsid="000232c5"/>
    </style:style>
    <style:style style:name="P147" style:family="paragraph" style:parent-style-name="_9__9_ConsPlusDocList">
      <style:text-properties officeooo:rsid="002a70b9" officeooo:paragraph-rsid="000232c5"/>
    </style:style>
    <style:style style:name="P148" style:family="paragraph" style:parent-style-name="Standard" style:list-style-name="WW8Num2">
      <style:paragraph-properties fo:text-align="justify" style:justify-single-word="false"/>
      <style:text-properties officeooo:paragraph-rsid="000213a7"/>
    </style:style>
    <style:style style:name="P149" style:family="paragraph" style:parent-style-name="Standard">
      <style:text-properties officeooo:paragraph-rsid="000213a7"/>
    </style:style>
    <style:style style:name="P150" style:family="paragraph" style:parent-style-name="Standard">
      <style:text-properties officeooo:rsid="002a70b9" officeooo:paragraph-rsid="000232c5"/>
    </style:style>
    <style:style style:name="P151" style:family="paragraph" style:parent-style-name="Standard" style:list-style-name="WW8Num2">
      <style:paragraph-properties fo:margin-left="0cm" fo:margin-right="-0.9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0232c5"/>
    </style:style>
    <style:style style:name="P152" style:family="paragraph" style:parent-style-name="Standard" style:list-style-name="WW8Num2">
      <style:paragraph-properties fo:margin-left="0cm" fo:margin-right="-0.9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weight="normal" officeooo:paragraph-rsid="000232c5" style:font-name-asian="Times New Roman" style:font-weight-asian="normal" style:font-name-complex="Times New Roman" style:font-weight-complex="normal"/>
    </style:style>
    <style:style style:name="P153" style:family="paragraph" style:parent-style-name="Standard">
      <style:paragraph-properties fo:margin-left="0cm" fo:margin-right="-0.503cm" fo:text-indent="0cm" style:auto-text-indent="false"/>
      <style:text-properties officeooo:paragraph-rsid="000213a7"/>
    </style:style>
    <style:style style:name="P154" style:family="paragraph" style:parent-style-name="Standard">
      <style:paragraph-properties fo:margin-left="0cm" fo:margin-right="0cm" fo:margin-top="0.517cm" fo:margin-bottom="0cm" style:contextual-spacing="false" fo:text-indent="0cm" style:auto-text-indent="false" fo:background-color="#ffffff">
        <style:tab-stops>
          <style:tab-stop style:position="4.971cm" style:leader-style="solid" style:leader-text="_"/>
        </style:tab-stops>
        <style:background-image/>
      </style:paragraph-properties>
      <style:text-properties fo:color="#000000" fo:font-size="12pt" fo:letter-spacing="-0.002cm" officeooo:paragraph-rsid="000213a7" style:font-size-asian="12pt" style:font-size-complex="12pt"/>
    </style:style>
    <style:style style:name="P155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232c5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name-asian="Times New Roman" style:font-weight-asian="bold" style:font-weight-complex="bold"/>
    </style:style>
    <style:style style:name="T3" style:family="text">
      <style:text-properties fo:color="#000000" fo:font-size="12pt" fo:font-weight="bold" style:font-name-asian="Times New Roman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letter-spacing="-0.012cm" style:font-size-asian="12pt" style:font-size-complex="12pt"/>
    </style:style>
    <style:style style:name="T8" style:family="text">
      <style:text-properties fo:color="#000000" fo:font-size="12pt" fo:letter-spacing="-0.012cm" style:font-size-asian="12pt" style:font-size-complex="12pt" style:font-weight-complex="bold"/>
    </style:style>
    <style:style style:name="T9" style:family="text">
      <style:text-properties fo:color="#000000" fo:font-size="12pt" fo:letter-spacing="-0.012cm" officeooo:rsid="001db6dc" style:font-size-asian="12pt" style:font-size-complex="12pt" style:font-weight-complex="bold"/>
    </style:style>
    <style:style style:name="T10" style:family="text">
      <style:text-properties fo:color="#000000" fo:font-size="12pt" fo:letter-spacing="-0.012cm" fo:font-weight="bold" style:font-size-asian="12pt" style:font-weight-asian="bold" style:font-size-complex="12pt"/>
    </style:style>
    <style:style style:name="T11" style:family="text">
      <style:text-properties fo:color="#000000" fo:font-size="12pt" fo:letter-spacing="-0.012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fo:font-size="12pt" fo:letter-spacing="-0.004cm" style:font-size-asian="12pt" style:font-size-complex="12pt"/>
    </style:style>
    <style:style style:name="T13" style:family="text">
      <style:text-properties fo:color="#000000" fo:font-size="12pt" fo:letter-spacing="-0.004cm" style:font-size-asian="12pt" style:font-size-complex="12pt" style:font-weight-complex="bold"/>
    </style:style>
    <style:style style:name="T14" style:family="text">
      <style:text-properties fo:color="#000000" fo:font-size="12pt" fo:letter-spacing="-0.004cm" officeooo:rsid="001f1281" style:font-size-asian="12pt" style:font-size-complex="12pt"/>
    </style:style>
    <style:style style:name="T15" style:family="text"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fo:font-size="12pt" fo:letter-spacing="0.004cm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2pt" fo:letter-spacing="0.004cm" style:font-size-asian="12pt" style:font-size-complex="12pt"/>
    </style:style>
    <style:style style:name="T19" style:family="text">
      <style:text-properties fo:color="#000000" fo:font-size="12pt" fo:letter-spacing="-0.005cm" style:font-size-asian="12pt" style:font-size-complex="12pt"/>
    </style:style>
    <style:style style:name="T20" style:family="text"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fo:letter-spacing="0.034cm" style:font-size-asian="12pt" style:font-size-complex="12pt"/>
    </style:style>
    <style:style style:name="T23" style:family="text">
      <style:text-properties fo:color="#000000" fo:font-size="12pt" fo:letter-spacing="-0.014cm" style:font-size-asian="12pt" style:font-size-complex="12pt"/>
    </style:style>
    <style:style style:name="T24" style:family="text">
      <style:text-properties fo:color="#000000" fo:font-size="12pt" fo:letter-spacing="0.005cm" style:font-size-asian="12pt" style:font-size-complex="12pt"/>
    </style:style>
    <style:style style:name="T25" style:family="text">
      <style:text-properties fo:color="#000000" fo:font-size="12pt" fo:letter-spacing="-0.002cm" style:font-size-asian="12pt" style:font-size-complex="12pt"/>
    </style:style>
    <style:style style:name="T26" style:family="text">
      <style:text-properties fo:color="#000000" fo:font-size="12pt" fo:letter-spacing="-0.002cm" fo:font-weight="bold" style:font-size-asian="12pt" style:font-weight-asian="bold" style:font-size-complex="12pt"/>
    </style:style>
    <style:style style:name="T27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28" style:family="text">
      <style:text-properties fo:color="#000000" fo:font-size="12pt" fo:letter-spacing="0.009cm" style:font-size-asian="12pt" style:font-size-complex="12pt"/>
    </style:style>
    <style:style style:name="T29" style:family="text">
      <style:text-properties fo:color="#000000" fo:font-size="12pt" fo:letter-spacing="0.016cm" style:font-size-asian="12pt" style:font-size-complex="12pt"/>
    </style:style>
    <style:style style:name="T30" style:family="text">
      <style:text-properties fo:color="#000000" fo:font-size="12pt" fo:letter-spacing="-0.009cm" style:font-size-asian="12pt" style:font-size-complex="12pt"/>
    </style:style>
    <style:style style:name="T31" style:family="text">
      <style:text-properties fo:color="#000000" fo:font-size="12pt" fo:letter-spacing="-0.009cm" fo:font-weight="bold" style:font-size-asian="12pt" style:font-weight-asian="bold" style:font-size-complex="12pt" style:font-weight-complex="bold"/>
    </style:style>
    <style:style style:name="T32" style:family="text">
      <style:text-properties fo:color="#000000" fo:font-size="12pt" fo:letter-spacing="0.071cm" fo:font-weight="bold" style:font-size-asian="12pt" style:font-weight-asian="bold" style:font-size-complex="12pt" style:font-weight-complex="bold"/>
    </style:style>
    <style:style style:name="T33" style:family="text">
      <style:text-properties fo:color="#000000" fo:font-size="12pt" fo:letter-spacing="-0.007cm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size="12pt" fo:letter-spacing="-0.007cm" style:font-size-asian="12pt" style:font-size-complex="12pt"/>
    </style:style>
    <style:style style:name="T35" style:family="text">
      <style:text-properties fo:color="#000000" fo:font-size="12pt" fo:letter-spacing="-0.023cm" style:font-size-asian="12pt" style:font-size-complex="12pt"/>
    </style:style>
    <style:style style:name="T36" style:family="text">
      <style:text-properties fo:color="#000000" fo:font-size="12pt" fo:letter-spacing="0.011cm" style:font-size-asian="12pt" style:font-size-complex="12pt"/>
    </style:style>
    <style:style style:name="T37" style:family="text">
      <style:text-properties fo:color="#000000" fo:font-size="12pt" fo:letter-spacing="-0.011cm" style:font-size-asian="12pt" style:font-size-complex="12pt"/>
    </style:style>
    <style:style style:name="T38" style:family="text">
      <style:text-properties fo:color="#000000" fo:font-size="12pt" fo:letter-spacing="-0.011cm" officeooo:rsid="001f1281" style:font-size-asian="12pt" style:font-size-complex="12pt"/>
    </style:style>
    <style:style style:name="T39" style:family="text">
      <style:text-properties fo:color="#000000" fo:font-size="12pt" fo:letter-spacing="-0.011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fo:font-size="12pt" fo:letter-spacing="-0.011cm" fo:font-weight="normal" officeooo:rsid="000213a7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fo:font-size="12pt" fo:letter-spacing="-0.019cm" style:font-size-asian="12pt" style:font-size-complex="12pt"/>
    </style:style>
    <style:style style:name="T42" style:family="text">
      <style:text-properties fo:color="#000000" fo:font-size="12pt" fo:letter-spacing="-0.016cm" style:font-size-asian="12pt" style:font-size-complex="12pt"/>
    </style:style>
    <style:style style:name="T43" style:family="text">
      <style:text-properties fo:color="#000000" style:font-name="Times New Roman" fo:font-size="12pt" fo:letter-spacing="0.072cm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fo:letter-spacing="0.071cm" fo:font-weight="normal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style:font-name="Times New Roman" fo:font-size="12pt" fo:letter-spacing="-0.009cm" style:font-size-asian="12pt" style:font-name-complex="Times New Roman" style:font-size-complex="12pt"/>
    </style:style>
    <style:style style:name="T46" style:family="text">
      <style:text-properties fo:color="#000000" style:font-name="Times New Roman" fo:font-size="12pt" style:font-size-asian="12pt" style:font-size-complex="12pt"/>
    </style:style>
    <style:style style:name="T47" style:family="text">
      <style:text-properties fo:color="#000000" style:font-name="Times New Roman" fo:font-size="12pt" officeooo:rsid="000213a7" style:font-size-asian="12pt" style:font-size-complex="12pt"/>
    </style:style>
    <style:style style:name="T48" style:family="text">
      <style:text-properties fo:color="#000000" style:font-name="Times New Roman" fo:font-size="12pt" fo:letter-spacing="-0.019cm" style:font-size-asian="12pt" style:font-size-complex="12pt"/>
    </style:style>
    <style:style style:name="T49" style:family="text">
      <style:text-properties fo:color="#000000" style:font-name="Times New Roman" fo:font-size="12pt" fo:letter-spacing="-0.012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2pt" fo:font-style="normal" style:text-underline-style="none" fo:font-weight="normal" officeooo:rsid="00173dc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53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officeooo:rsid="0026d6a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style:font-size-asian="12pt" style:font-name-complex="Times New Roman" style:font-size-complex="12pt"/>
    </style:style>
    <style:style style:name="T59" style:family="text">
      <style:text-properties fo:font-size="12pt" officeooo:rsid="001db6dc" style:font-size-asian="12pt" style:font-name-complex="Times New Roman" style:font-size-complex="12pt"/>
    </style:style>
    <style:style style:name="T60" style:family="text">
      <style:text-properties fo:font-size="12pt" fo:font-weight="normal" style:font-size-asian="12pt" style:font-weight-asian="normal" style:font-size-complex="12pt" style:font-weight-complex="normal"/>
    </style:style>
    <style:style style:name="T6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font-size="12pt" fo:font-weight="normal" officeooo:rsid="001db6dc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font-size="12pt" fo:font-weight="normal" officeooo:rsid="000213a7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font-size="12pt" style:font-name-asian="Times New Roman" style:font-size-asian="12pt" style:font-name-complex="Times New Roman" style:font-size-complex="12pt"/>
    </style:style>
    <style:style style:name="T66" style:family="text">
      <style:text-properties fo:font-size="12pt" style:font-name-asian="Arial" style:font-size-asian="12pt" style:font-size-complex="12pt"/>
    </style:style>
    <style:style style:name="T67" style:family="text">
      <style:text-properties officeooo:rsid="001db6dc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fo:font-weight="bold" style:font-size-asian="14pt" style:font-weight-asian="bold" style:font-size-complex="14pt" style:font-weight-complex="bold"/>
    </style:style>
    <style:style style:name="T70" style:family="text">
      <style:text-properties style:font-name-asian="Times New Roman"/>
    </style:style>
    <style:style style:name="T71" style:family="text">
      <style:text-properties style:font-name-asian="Times New Roman" style:font-name-complex="Times New Roman"/>
    </style:style>
    <style:style style:name="T72" style:family="text">
      <style:text-properties officeooo:rsid="00173dcf" style:font-name-asian="Times New Roman" style:font-name-complex="Times New Roman"/>
    </style:style>
    <style:style style:name="T73" style:family="text">
      <style:text-properties officeooo:rsid="00339189" style:font-name-asian="Times New Roman" style:font-name-complex="Times New Roman"/>
    </style:style>
    <style:style style:name="T74" style:family="text">
      <style:text-properties officeooo:rsid="0026d6a5" style:font-name-asian="Times New Roman" style:font-name-complex="Times New Roman"/>
    </style:style>
    <style:style style:name="T75" style:family="text">
      <style:text-properties fo:font-weight="bold" style:font-name-asian="Times New Roman" style:font-weight-asian="bold" style:font-weight-complex="bold"/>
    </style:style>
    <style:style style:name="T76" style:family="text">
      <style:text-properties fo:font-weight="bold" style:font-name-asian="Times New Roman" style:font-weight-asian="bold" style:font-name-complex="Times New Roman"/>
    </style:style>
    <style:style style:name="T77" style:family="text">
      <style:text-properties fo:font-weight="bold" style:font-name-asian="Times New Roman" style:font-weight-asian="bold" style:font-name-complex="Times New Roman" style:font-weight-complex="bold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382ef2" style:font-weight-asian="bold" style:font-weight-complex="bold"/>
    </style:style>
    <style:style style:name="T81" style:family="text">
      <style:text-properties fo:font-weight="bold" style:font-weight-asian="bold" style:font-name-complex="Times New Roman"/>
    </style:style>
    <style:style style:name="T82" style:family="text">
      <style:text-properties fo:color="#ffffff" fo:font-size="12pt" style:font-size-asian="12pt" style:font-name-complex="Times New Roman" style:font-size-complex="12pt"/>
    </style:style>
    <style:style style:name="T83" style:family="text">
      <style:text-properties officeooo:rsid="001e4ab3"/>
    </style:style>
    <style:style style:name="T84" style:family="text">
      <style:text-properties fo:color="#222222" fo:font-size="12pt" fo:letter-spacing="0.004cm" fo:font-weight="bold" style:font-size-asian="12pt" style:font-weight-asian="bold" style:font-size-complex="12pt" style:font-weight-complex="bold"/>
    </style:style>
    <style:style style:name="T85" style:family="text">
      <style:text-properties fo:color="#222222" fo:font-size="12pt" fo:letter-spacing="0.034cm" style:font-size-asian="12pt" style:font-size-complex="12pt"/>
    </style:style>
    <style:style style:name="T86" style:family="text">
      <style:text-properties fo:color="#222222" fo:font-size="12pt" fo:letter-spacing="0.034cm" officeooo:rsid="001f1281" style:font-size-asian="12pt" style:font-size-complex="12pt"/>
    </style:style>
    <style:style style:name="T87" style:family="text">
      <style:text-properties fo:color="#222222" fo:font-size="12pt" fo:font-weight="bold" style:font-size-asian="12pt" style:font-weight-asian="bold" style:font-size-complex="12pt" style:font-weight-complex="bold"/>
    </style:style>
    <style:style style:name="T88" style:family="text">
      <style:text-properties fo:color="#222222" fo:font-size="12pt" fo:letter-spacing="-0.002cm" fo:font-weight="bold" style:font-size-asian="12pt" style:font-weight-asian="bold" style:font-size-complex="12pt" style:font-weight-complex="bold"/>
    </style:style>
    <style:style style:name="T89" style:family="text">
      <style:text-properties fo:color="#222222" fo:font-size="12pt" fo:letter-spacing="-0.004cm" fo:font-weight="bold" style:font-size-asian="12pt" style:font-weight-asian="bold" style:font-size-complex="12pt" style:font-weight-complex="bold"/>
    </style:style>
    <style:style style:name="T90" style:family="text">
      <style:text-properties fo:color="#222222" style:font-name="Times New Roman" fo:font-size="12pt" fo:letter-spacing="-0.019cm" style:font-size-asian="12pt" style:font-size-complex="12pt"/>
    </style:style>
    <style:style style:name="T91" style:family="text">
      <style:text-properties officeooo:rsid="000213a7"/>
    </style:style>
    <style:style style:name="T92" style:family="text">
      <style:text-properties style:font-name="Times New Roman" fo:font-size="12pt" style:font-size-asian="12pt" style:font-name-complex="Times New Roman" style:font-size-complex="12pt"/>
    </style:style>
    <style:style style:name="T93" style:family="text">
      <style:text-properties style:font-name="Times New Roman" fo:font-size="12pt" fo:font-weight="bold" officeooo:rsid="0008662b" style:font-name-asian="Times New Roman" style:font-size-asian="12pt" style:font-weight-asian="bold" style:font-name-complex="Times New Roman" style:font-size-complex="12pt" style:font-weight-complex="bold"/>
    </style:style>
    <style:style style:name="T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5" style:family="text">
      <style:text-properties officeooo:rsid="00339189"/>
    </style:style>
    <style:style style:name="T96" style:family="text">
      <style:text-properties officeooo:rsid="0044dbc0"/>
    </style:style>
    <style:style style:name="T97" style:family="text">
      <style:text-properties style:text-line-through-styl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98" style:family="text">
      <style:text-properties style:text-line-through-style="none" style:text-position="0% 100%" style:font-name="Times New Roman" fo:font-size="12pt" fo:font-style="normal" style:text-underline-style="none" fo:font-weight="bold" officeooo:rsid="0026d6a5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99" style:family="text">
      <style:text-properties style:text-line-through-style="none" style:text-position="0% 100%" style:font-name="Times New Roman" fo:font-size="12pt" fo:font-style="normal" style:text-underline-style="none" fo:font-weight="bold" officeooo:rsid="00339189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0" style:family="text">
      <style:text-properties style:text-line-through-style="none" style:text-position="0% 100%" style:font-name="Times New Roman" fo:font-size="12pt" fo:font-style="normal" style:text-underline-style="none" fo:font-weight="bold" officeooo:rsid="00173dc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1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2" style:family="text">
      <style:text-properties style:text-line-through-style="none" style:text-position="0% 100%" style:font-name="Times New Roman" fo:font-size="12pt" fo:font-style="normal" style:text-underline-style="none" fo:font-weight="normal" officeooo:rsid="00173dc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3" style:family="text">
      <style:text-properties style:text-line-through-style="none" style:text-position="0% 100%" style:font-name="Times New Roman" fo:font-size="12pt" fo:font-style="normal" style:text-underline-style="none" fo:font-weight="normal" officeooo:rsid="0027fdd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4" style:family="text">
      <style:text-properties style:text-line-through-style="none" style:text-position="0% 100%" style:font-name="Times New Roman" fo:font-size="12pt" fo:font-style="normal" style:text-underline-style="none" fo:font-weight="normal" officeooo:rsid="0026d6a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5" style:family="text">
      <style:text-properties style:text-line-through-style="none" style:text-position="0% 100%" style:font-name="Times New Roman" fo:font-size="12pt" fo:font-style="normal" style:text-underline-style="none" fo:font-weight="normal" officeooo:rsid="0033918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6" style:family="text">
      <style:text-properties style:text-line-through-style="none" style:text-position="0% 100%" style:font-name="Times New Roman" fo:font-size="12pt" fo:font-style="normal" style:text-underline-style="none" fo:font-weight="normal" officeooo:rsid="0043614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7" style:family="text">
      <style:text-properties style:text-line-through-style="none" style:text-position="0% 100%" style:font-name="Times New Roman" fo:font-size="12pt" fo:font-style="normal" style:text-underline-style="none" fo:font-weight="normal" officeooo:rsid="0034850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8" style:family="text">
      <style:text-properties style:text-line-through-style="none" style:text-position="0% 100%" style:font-name="Times New Roman" fo:font-size="12pt" fo:font-style="normal" style:text-underline-style="none" fo:font-weight="normal" officeooo:rsid="0038102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9" style:family="text">
      <style:text-properties style:text-line-through-style="none" style:text-position="0% 100%" style:font-name="Times New Roman" fo:font-size="12pt" fo:font-style="normal" style:text-underline-style="none" fo:font-weight="normal" officeooo:rsid="00382ef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0" style:family="text">
      <style:text-properties style:text-line-through-style="none" style:text-position="0% 100%" style:font-name="Times New Roman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111" style:family="text">
      <style:text-properties style:text-line-through-style="none" style:text-position="0% 100%" style:font-name="Times New Roman" fo:font-size="12pt" fo:font-style="normal" style:text-underline-style="none" officeooo:rsid="00422fb9" style:font-name-asian="Arial1" style:font-size-asian="12pt" style:font-style-asian="normal" style:font-name-complex="Arial1" style:font-size-complex="12pt" style:font-style-complex="normal"/>
    </style:style>
    <style:style style:name="T112" style:family="text">
      <style:text-properties style:text-line-through-style="none" style:text-position="0% 100%" style:font-name="Times New Roman" fo:font-size="12pt" fo:font-style="normal" style:text-underline-style="none" officeooo:rsid="0038102b" style:font-name-asian="Arial1" style:font-size-asian="12pt" style:font-style-asian="normal" style:font-name-complex="Arial1" style:font-size-complex="12pt" style:font-style-complex="normal"/>
    </style:style>
    <style:style style:name="T113" style:family="text">
      <style:text-properties style:text-line-through-style="none" style:text-position="0% 100%" style:font-name="Arial1" fo:font-size="10pt" fo:font-style="normal" style:text-underline-style="none" fo:font-weight="normal" officeooo:rsid="00173dc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4" style:family="text">
      <style:text-properties style:text-line-through-style="none" style:text-position="0% 100%" style:font-name="Arial1" fo:font-size="10pt" fo:font-style="normal" style:text-underline-style="none" fo:font-weight="normal" officeooo:rsid="0026d6a5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6" style:family="text">
      <style:text-properties style:text-line-through-style="none" style:text-position="0% 100%" fo:font-style="normal" style:text-underline-style="none" fo:font-weight="normal" officeooo:rsid="000d0f6c" style:font-name-asian="Arial1" style:font-style-asian="normal" style:font-weight-asian="normal" style:font-name-complex="Arial1" style:font-style-complex="normal" style:font-weight-complex="normal"/>
    </style:style>
    <style:style style:name="T117" style:family="text">
      <style:text-properties style:text-line-through-style="none" style:text-position="0% 100%" fo:font-style="normal" style:text-underline-style="none" fo:font-weight="normal" officeooo:rsid="0038102b" style:font-name-asian="Arial1" style:font-style-asian="normal" style:font-weight-asian="normal" style:font-name-complex="Arial1" style:font-style-complex="normal" style:font-weight-complex="normal"/>
    </style:style>
    <style:style style:name="T118" style:family="text">
      <style:text-properties style:text-line-through-style="none" style:text-position="0% 100%" fo:font-style="normal" style:text-underline-style="none" fo:font-weight="normal" officeooo:rsid="0033a1b2" style:font-name-asian="Arial1" style:font-style-asian="normal" style:font-weight-asian="normal" style:font-name-complex="Arial1" style:font-style-complex="normal" style:font-weight-complex="normal"/>
    </style:style>
    <style:style style:name="T119" style:family="text">
      <style:text-properties style:text-line-through-style="none" style:text-position="0% 100%" fo:font-style="normal" style:text-underline-style="none" fo:font-weight="normal" officeooo:rsid="004163b9" style:font-name-asian="Arial1" style:font-style-asian="normal" style:font-weight-asian="normal" style:font-name-complex="Arial1" style:font-style-complex="normal" style:font-weight-complex="normal"/>
    </style:style>
    <style:style style:name="T120" style:family="text">
      <style:text-properties style:text-line-through-style="none" style:text-position="0% 100%" fo:font-style="normal" style:text-underline-style="none" fo:font-weight="normal" officeooo:rsid="00371764" style:font-name-asian="Arial1" style:font-style-asian="normal" style:font-weight-asian="normal" style:font-name-complex="Arial1" style:font-style-complex="normal" style:font-weight-complex="normal"/>
    </style:style>
    <style:style style:name="T121" style:family="text">
      <style:text-properties style:text-line-through-style="none" style:text-position="0% 100%" fo:font-style="normal" style:text-underline-style="none" fo:font-weight="normal" officeooo:rsid="0012b81f" style:font-name-asian="Arial1" style:font-style-asian="normal" style:font-weight-asian="normal" style:font-name-complex="Arial1" style:font-style-complex="normal" style:font-weight-complex="normal"/>
    </style:style>
    <style:style style:name="T122" style:family="text">
      <style:text-properties style:text-line-through-style="none" style:text-position="0% 100%" fo:font-style="normal" style:text-underline-style="none" fo:font-weight="normal" officeooo:rsid="001a1a28" style:font-name-asian="Arial1" style:font-style-asian="normal" style:font-weight-asian="normal" style:font-name-complex="Arial1" style:font-style-complex="normal" style:font-weight-complex="normal"/>
    </style:style>
    <style:style style:name="T123" style:family="text">
      <style:text-properties style:text-line-through-style="none" style:text-position="0% 100%" fo:font-style="normal" style:text-underline-style="none" fo:font-weight="normal" officeooo:rsid="003b4d50" style:font-name-asian="Arial1" style:font-style-asian="normal" style:font-weight-asian="normal" style:font-name-complex="Arial1" style:font-style-complex="normal" style:font-weight-complex="normal"/>
    </style:style>
    <style:style style:name="T124" style:family="text">
      <style:text-properties style:text-line-through-style="none" style:text-position="0% 100%" fo:font-style="normal" style:text-underline-style="none" fo:font-weight="normal" officeooo:rsid="002e7638" style:font-name-asian="Arial1" style:font-style-asian="normal" style:font-weight-asian="normal" style:font-name-complex="Arial1" style:font-style-complex="normal" style:font-weight-complex="normal"/>
    </style:style>
    <style:style style:name="T125" style:family="text">
      <style:text-properties style:text-line-through-style="none" style:text-position="0% 100%" fo:font-style="normal" style:text-underline-style="none" fo:font-weight="normal" officeooo:rsid="0025c1d8" style:font-name-asian="Arial1" style:font-style-asian="normal" style:font-weight-asian="normal" style:font-name-complex="Arial1" style:font-style-complex="normal" style:font-weight-complex="normal"/>
    </style:style>
    <style:style style:name="T126" style:family="text">
      <style:text-properties officeooo:rsid="0027fdd9"/>
    </style:style>
    <style:style style:name="T127" style:family="text">
      <style:text-properties officeooo:rsid="002c35e6"/>
    </style:style>
    <style:style style:name="T128" style:family="text">
      <style:text-properties officeooo:rsid="004703cc"/>
    </style:style>
    <style:style style:name="T129" style:family="text">
      <style:text-properties officeooo:rsid="0026d6a5"/>
    </style:style>
    <style:style style:name="T130" style:family="text">
      <style:text-properties officeooo:rsid="00495a63"/>
    </style:style>
    <style:style style:name="T131" style:family="text">
      <style:text-properties officeooo:rsid="003b4d50"/>
    </style:style>
    <style:style style:name="T132" style:family="text">
      <style:text-properties officeooo:rsid="000cf3b8"/>
    </style:style>
    <style:style style:name="T133" style:family="text">
      <style:text-properties officeooo:rsid="002da274"/>
    </style:style>
    <style:style style:name="T134" style:family="text">
      <style:text-properties officeooo:rsid="0013eaae"/>
    </style:style>
    <style:style style:name="T135" style:family="text">
      <style:text-properties officeooo:rsid="003a9cb8"/>
    </style:style>
    <style:style style:name="T136" style:family="text">
      <style:text-properties officeooo:rsid="000d0f6c"/>
    </style:style>
    <style:style style:name="T137" style:family="text">
      <style:text-properties officeooo:rsid="000e355a"/>
    </style:style>
    <style:style style:name="T138" style:family="text">
      <style:text-properties officeooo:rsid="00382ef2"/>
    </style:style>
    <style:style style:name="T139" style:family="text">
      <style:text-properties officeooo:rsid="004163b9"/>
    </style:style>
    <style:style style:name="T140" style:family="text">
      <style:text-properties officeooo:rsid="000e5969"/>
    </style:style>
    <style:style style:name="T141" style:family="text">
      <style:text-properties officeooo:rsid="002fb479"/>
    </style:style>
    <style:style style:name="T142" style:family="text">
      <style:text-properties officeooo:rsid="0033a1b2"/>
    </style:style>
    <style:style style:name="T143" style:family="text">
      <style:text-properties officeooo:rsid="0010529c"/>
    </style:style>
    <style:style style:name="T144" style:family="text">
      <style:text-properties officeooo:rsid="00117b86"/>
    </style:style>
    <style:style style:name="T145" style:family="text">
      <style:text-properties officeooo:rsid="00348505"/>
    </style:style>
    <style:style style:name="T146" style:family="text">
      <style:text-properties officeooo:rsid="0043614f"/>
    </style:style>
    <style:style style:name="T147" style:family="text">
      <style:text-properties officeooo:rsid="00472597"/>
    </style:style>
    <style:style style:name="T148" style:family="text">
      <style:text-properties officeooo:rsid="0012b81f"/>
    </style:style>
    <style:style style:name="T149" style:family="text">
      <style:text-properties officeooo:rsid="003585a5"/>
    </style:style>
    <style:style style:name="T150" style:family="text">
      <style:text-properties officeooo:rsid="00371764"/>
    </style:style>
    <style:style style:name="T151" style:family="text">
      <style:text-properties officeooo:rsid="0038102b"/>
    </style:style>
    <style:style style:name="T152" style:family="text">
      <style:text-properties officeooo:rsid="004194df"/>
    </style:style>
    <style:style style:name="T153" style:family="text">
      <style:text-properties officeooo:rsid="00422fb9"/>
    </style:style>
    <style:style style:name="T154" style:family="text">
      <style:text-properties officeooo:rsid="0048dcad"/>
    </style:style>
    <style:style style:name="T155" style:family="text">
      <style:text-properties officeooo:rsid="00173566"/>
    </style:style>
    <style:style style:name="T156" style:family="text">
      <style:text-properties officeooo:rsid="004183bc"/>
    </style:style>
    <style:style style:name="T157" style:family="text">
      <style:text-properties officeooo:rsid="003901fc"/>
    </style:style>
    <style:style style:name="T158" style:family="text">
      <style:text-properties officeooo:rsid="001737ce"/>
    </style:style>
    <style:style style:name="T159" style:family="text">
      <style:text-properties officeooo:rsid="00190267"/>
    </style:style>
    <style:style style:name="T160" style:family="text">
      <style:text-properties officeooo:rsid="001a1a28"/>
    </style:style>
    <style:style style:name="T161" style:family="text">
      <style:text-properties officeooo:rsid="0020d0f7"/>
    </style:style>
    <style:style style:name="T162" style:family="text">
      <style:text-properties officeooo:rsid="002e7638"/>
    </style:style>
    <style:style style:name="T163" style:family="text">
      <style:text-properties officeooo:rsid="0021582b"/>
    </style:style>
    <style:style style:name="T164" style:family="text">
      <style:text-properties officeooo:rsid="0021e97d"/>
    </style:style>
    <style:style style:name="T165" style:family="text">
      <style:text-properties officeooo:rsid="00235709"/>
    </style:style>
    <style:style style:name="T166" style:family="text">
      <style:text-properties officeooo:rsid="0025c1d8"/>
    </style:style>
    <style:style style:name="T167" style:family="text">
      <style:text-properties officeooo:rsid="0024bc4d"/>
    </style:style>
    <style:style style:name="T168" style:family="text">
      <style:text-properties officeooo:rsid="000232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Основной_20_шрифт_20_абзаца4"><text:span text:style-name="T2"><text:s text:c="3"/></text:span></text:span><text:span text:style-name="Основной_20_шрифт_20_абзаца4"><text:span text:style-name="T3"><text:s text:c="43"/>РОССИЙСКАЯ ФЕДЕРАЦИЯ</text:span></text:span></text:p>
      <text:p text:style-name="P8"><text:span text:style-name="T55"><text:s text:c="48"/></text:span><text:span text:style-name="T56">ОРЛОВСКАЯ ОБЛАСТЬ</text:span></text:p>
      <text:p text:style-name="P8"><text:span text:style-name="T55"><text:s text:c="12"/></text:span><text:span text:style-name="T56">МЦЕНСКИЙ ГОРОДСКОЙ СОВЕТ НАРОДНЫХ ДЕПУТАТОВ</text:span></text:p>
      <text:p text:style-name="P19"/>
      <text:p text:style-name="P19"><text:span text:style-name="T55"><text:s text:c="62"/></text:span><text:span text:style-name="T56">РЕШЕНИЕ</text:span></text:p>
      <text:p text:style-name="P19"/>
      <text:p text:style-name="P19">18 июня 2015 года <text:s text:c="103"/>№55/<text:span text:style-name="T67">642</text:span>-ГС</text:p>
      <text:p text:style-name="P19"/>
      <text:p text:style-name="P11">О принятии решения «О внесении изменений </text:p>
      <text:p text:style-name="P2">в Положение «О порядке отчуждения </text:p>
      <text:p text:style-name="P2">недвижимого <text:s/>имущества, находящегося </text:p>
      <text:p text:style-name="P2">в муниципальной собственности города </text:p>
      <text:p text:style-name="P2">Мценска и арендуемого субъектами малого </text:p>
      <text:p text:style-name="P2">и среднего предпринимательства»</text:p>
      <text:p text:style-name="P19"/>
      <text:p text:style-name="P13"><text:span text:style-name="T68"><text:tab/></text:span>Рассмотрев предложение администрации города Мценска, в соответствии с <text:s/>Федеральным законом от 22 октября 2014 года № 311-ФЗ «О внесении изменений в Бюджетный кодекс Российской Федерации», <text:s/>пунктом 5 части 1 и пунктом 1 части 2 статьи 28 Устава города Мценска, Мценский городской Совет народных депутатов</text:p>
      <text:p text:style-name="P13"/>
      <text:p text:style-name="P13"><text:span text:style-name="T70"><text:s text:c="64"/></text:span><text:span text:style-name="T75"><text:s text:c="2"/></text:span><text:span text:style-name="T79">РЕШИЛ:</text:span></text:p>
      <text:p text:style-name="P13"/>
      <text:p text:style-name="P31">1. Принять решение «О внесении изменений в <text:s/>Положение «О <text:span text:style-name="T57">порядке отчуждения недвижимого <text:s/>имущества, находящегося в муниципальной собственности города Мценска и арендуемого субъектами малого и среднего предпринимательства».</text:span></text:p>
      <text:p text:style-name="P31">2. Направить принятое решение главе города Мценска для подписания и обнародования.</text:p>
      <text:p text:style-name="P13"><text:tab/>3. Настоящее решение вступает в силу со дня его принятия и подлежит официальному опубликованию.</text:p>
      <text:p text:style-name="P19"/>
      <text:p text:style-name="P19"/>
      <text:p text:style-name="P19"><text:tab/>Председатель Мценского </text:p>
      <text:p text:style-name="P19">городского Совета народных депутатов <text:s text:c="58"/>Ю.В. Судариков</text:p>
      <text:p text:style-name="P19"/>
      <text:p text:style-name="P16"><text:s text:c="3"/></text:p>
      <text:p text:style-name="P19"/>
      <text:p text:style-name="P19"><text:span text:style-name="T70"><text:s text:c="5"/></text:span>Решение подписано: <text:s/><text:span text:style-name="T67">18</text:span> июня 2015 года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<text:soft-page-break/><text:span text:style-name="T75"><text:s text:c="44"/></text:span><text:span text:style-name="T79">РОССИЙСКАЯ ФЕДЕРАЦИЯ</text:span></text:p>
      <text:p text:style-name="P8"><text:span text:style-name="T75"><text:s text:c="50"/></text:span><text:span text:style-name="T79">ОРЛОВСКАЯ ОБЛАСТЬ</text:span></text:p>
      <text:p text:style-name="P8"><text:span text:style-name="T75"><text:s text:c="16"/></text:span><text:span text:style-name="T79">МЦЕНСКИЙ ГОРОДСКОЙ СОВЕТ НАРОДНЫХ ДЕПУТАТОВ</text:span></text:p>
      <text:p text:style-name="P16"><text:s/></text:p>
      <text:p text:style-name="P19"><text:span text:style-name="T75"><text:s text:c="61"/></text:span><text:span text:style-name="T79">РЕШЕНИЕ</text:span></text:p>
      <text:p text:style-name="P19">18 июня 2015 года <text:s text:c="115"/>№ <text:span text:style-name="T91">742 </text:span>-МПА</text:p>
      <text:p text:style-name="P19"/>
      <text:p text:style-name="P10">О внесении изменений в <text:s/>Положение</text:p>
      <text:p text:style-name="P13"><text:span text:style-name="T79">«</text:span><text:span text:style-name="T56">О порядке отчуждения недвижимого <text:s/></text:span></text:p>
      <text:p text:style-name="P2">имущества, находящегося в муниципальной </text:p>
      <text:p text:style-name="P2">собственности города Мценска и </text:p>
      <text:p text:style-name="P2">арендуемого субъектами малого </text:p>
      <text:p text:style-name="P13"><text:span text:style-name="T56">и среднего предпринимательства</text:span><text:span text:style-name="T79">»</text:span></text:p>
      <text:p text:style-name="P13"/>
      <text:p text:style-name="P19"/>
      <text:p text:style-name="P32">Принято решением Мценского городского Совета народных депутатов от 18 июня 2015 года № 55/<text:span text:style-name="T67">642</text:span>-ГС.</text:p>
      <text:p text:style-name="P19"/>
      <text:p text:style-name="P13"><text:tab/>1. Внести в Положение «<text:bookmark-start text:name="__DdeLink__431_23287224"/><text:span text:style-name="T57">О порядке отчуждения недвижимого имущества, находящегося в муниципальной собственности города Мценска и арендуемого субъектами малого и среднего предпринимательства</text:span><text:bookmark-end text:name="__DdeLink__431_23287224"/>», утвержденное решением Мценского городского Совета народных депутатов <text:s/>от <text:span text:style-name="T60">23 марта 2009 года № 209-МПА следующие изменения:</text:span></text:p>
      <text:p text:style-name="P33">часть 1 статьи 5 дополнить предложением следующего содержания:</text:p>
      <text:p text:style-name="P34"><text:span text:style-name="T8">«Покупатель должен перечислять денежные средства так, чтобы обеспечить их поступление на <text:s/>счет Продавца </text:span><text:span text:style-name="T13">не позднее 10 (десятого) числа месяца (первого месяца квартала), за который </text:span><text:span text:style-name="T8">производятся платежи.».</text:span></text:p>
      <text:p text:style-name="P31">2. Настоящее решение вступает в силу со дня его официального опубликования.</text:p>
      <text:p text:style-name="P19"/>
      <text:p text:style-name="P19"/>
      <text:p text:style-name="P19"><text:tab/>Председатель Мценского</text:p>
      <text:p text:style-name="P19"><text:span text:style-name="T70"><text:s/></text:span>городского Совета народных депутатов <text:s text:c="58"/>Ю.В. Судариков</text:p>
      <text:p text:style-name="P19"/>
      <text:p text:style-name="P19"/>
      <text:p text:style-name="P19"/>
      <text:p text:style-name="P19">Решение подписано: <text:s/><text:span text:style-name="T67">18</text:span> июня 2015 года.</text:p>
      <text:p text:style-name="P19"/>
      <text:p text:style-name="P19"/>
      <text:p text:style-name="P19"/>
      <text:p text:style-name="P19"><text:tab/>Глава города Мценска <text:s text:c="77"/>С.С. Волков <text:s text:c="2"/></text:p>
      <text:p text:style-name="P16"><text:s text:c="5"/></text:p>
      <text:p text:style-name="P19"/>
      <text:p text:style-name="P19"/>
      <text:p text:style-name="P19">Решение подписано: <text:span text:style-name="T91">18</text:span> июня 2015 года. <text:s text:c="3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">РОССИЙСКАЯ ФЕДЕРАЦИЯ</text:p>
      <text:p text:style-name="P1">ОРЛОВСКАЯ ОБЛАСТЬ</text:p>
      <text:p text:style-name="P1">МЦЕНСКИЙ ГОРОДСКОЙ СОВЕТ НАРОДНЫХ ДЕПУТАТОВ</text:p>
      <text:p text:style-name="P4"/>
      <text:p text:style-name="P1">РЕШЕНИЕ</text:p>
      <text:p text:style-name="P19"/>
      <text:p text:style-name="P19">18 июня 2015 года <text:s text:c="103"/>№55/ <text:span text:style-name="T67">643</text:span> -ГС</text:p>
      <text:p text:style-name="P19"/>
      <text:p text:style-name="P11">О принятии решения «О внесении изменений </text:p>
      <text:p text:style-name="P13"><text:span text:style-name="T79">в Положение «О порядке</text:span><text:span text:style-name="T69"> </text:span><text:span text:style-name="T79">аренды недвижимого </text:span></text:p>
      <text:p text:style-name="P10">имущества, находящегося в муниципальной</text:p>
      <text:p text:style-name="P10">собственности города Мценска»</text:p>
      <text:p text:style-name="P19"/>
      <text:p text:style-name="P19"/>
      <text:p text:style-name="P19"/>
      <text:p text:style-name="P13"><text:span text:style-name="T68"><text:tab/></text:span>Рассмотрев предложение администрации города Мценска, в соответствии с Федеральным законом от 22 октября 2014 года № 311-ФЗ «О внесении изменений в Бюджетный кодекс Российской Федерации», пунктом 5 части 1 и пунктом 1 части 2 статьи 28 Устава города Мценска, Мценский городской Совет народных депутатов</text:p>
      <text:p text:style-name="P13"/>
      <text:p text:style-name="P13"><text:span text:style-name="T70"><text:s text:c="66"/></text:span><text:span text:style-name="T79">РЕШИЛ:</text:span></text:p>
      <text:p text:style-name="P13"/>
      <text:p text:style-name="P31">1. Принять решение «О внесении изменений в <text:s/>Положение «О порядке аренды недвижимого имущества, находящегося в муниципальной собственности города Мценска».</text:p>
      <text:p text:style-name="P31">2. Направить принятое решение главе города Мценска для подписания и обнародования.</text:p>
      <text:p text:style-name="P13"><text:tab/>3. Настоящее решение вступает в силу со дня его принятия и подлежит официальному опубликованию.</text:p>
      <text:p text:style-name="P19"/>
      <text:p text:style-name="P19"/>
      <text:p text:style-name="P19"><text:tab/>Председатель Мценского </text:p>
      <text:p text:style-name="P19">городского Совета народных депутатов <text:s text:c="59"/>Ю.В. Судариков</text:p>
      <text:p text:style-name="P19"/>
      <text:p text:style-name="P16"><text:s text:c="3"/></text:p>
      <text:p text:style-name="P19"/>
      <text:p text:style-name="P19"><text:span text:style-name="T70"><text:s text:c="5"/></text:span>Решение подписано: <text:s/><text:span text:style-name="T67">18</text:span> июня 2015 года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<text:s text:c="64"/></text:p>
      <text:p text:style-name="P16"><text:s text:c="24"/></text:p>
      <text:p text:style-name="P19"><text:soft-page-break/></text:p>
      <text:p text:style-name="P8"><text:span text:style-name="T75"><text:s text:c="44"/></text:span><text:span text:style-name="T79">РОССИЙСКАЯ ФЕДЕРАЦИЯ</text:span></text:p>
      <text:p text:style-name="P8"><text:span text:style-name="T75"><text:s text:c="48"/></text:span><text:span text:style-name="T79">ОРЛОВСКАЯ ОБЛАСТЬ</text:span></text:p>
      <text:p text:style-name="P8"><text:span text:style-name="T75"><text:s text:c="16"/></text:span><text:span text:style-name="T79">МЦЕНСКИЙ ГОРОДСКОЙ СОВЕТ НАРОДНЫХ ДЕПУТАТОВ</text:span></text:p>
      <text:p text:style-name="P15"><text:s/></text:p>
      <text:p text:style-name="P8"><text:span text:style-name="T75"><text:s text:c="61"/></text:span><text:span text:style-name="T79">РЕШЕНИЕ</text:span></text:p>
      <text:p text:style-name="P19">18 июня 2015 года <text:s text:c="114"/>№ <text:span text:style-name="T91">743 </text:span>-МПА</text:p>
      <text:p text:style-name="P19"/>
      <text:p text:style-name="P10">О внесении изменений в <text:s/>Положение</text:p>
      <text:p text:style-name="P10">«О порядке аренды недвижимого</text:p>
      <text:p text:style-name="P10">имущества, находящегося в муниципальной</text:p>
      <text:p text:style-name="P10">собственности города Мценска»</text:p>
      <text:p text:style-name="P13"/>
      <text:p text:style-name="P19"/>
      <text:p text:style-name="P32">Принято решением Мценского городского Совета народных депутатов от 18 июня 2015 года № 55/<text:span text:style-name="T67">643</text:span>-ГС.</text:p>
      <text:p text:style-name="P19"/>
      <text:p text:style-name="P13"><text:tab/>1. Внести в Положение «О порядке аренды недвижимого имущества, находящегося в муниципальной собственности города Мценска», утвержденное решением Мценского городского Совета народных депутатов <text:s/>от 16 августа 2012 года № 508-МПА <text:s/>следующие изменения:</text:p>
      <text:p text:style-name="P33">1) часть 20 статьи 2 дополнить предложением следующего содержания:</text:p>
      <text:p text:style-name="P34"><text:span text:style-name="T8">«Арендаторы <text:s/>(за исключением учреждений, финансируемых за счет федерального, областного, районного </text:span><text:span text:style-name="T9">и городского</text:span><text:span text:style-name="T8"> бюджетов) перечисляют денежные средства так, чтобы обеспечить их поступление на счет Арендодателя </text:span><text:span text:style-name="T13">не позднее 10 (десятого) числа месяца, за который </text:span><text:span text:style-name="T8">производятся платежи; <text:s/>учреждения, финансируемые за счет федерального, областного, районного бюджетов <text:s/>перечисляют денежные средства так, чтобы обеспечить их поступление на счет Арендодателя </text:span><text:span text:style-name="T13">не позднее 10 (десятого) числа месяца, </text:span><text:span text:style-name="T8">следующего за расчетным.»;</text:span></text:p>
      <text:p text:style-name="P33">2) часть 6 статьи 3 дополнить предложением следующего содержания:</text:p>
      <text:p text:style-name="P34"><text:span text:style-name="T8">«Арендатор <text:s text:c="2"/>перечисляет денежные средства так, чтобы обеспечить их поступление на счет Арендодателя </text:span><text:span text:style-name="T13">не позднее 10 (десятого) числа месяца, за который </text:span><text:span text:style-name="T8">производятся платежи.».</text:span></text:p>
      <text:p text:style-name="P31">2. Настоящее решение вступает в силу со дня его официального опубликования.</text:p>
      <text:p text:style-name="P19"/>
      <text:p text:style-name="P19"/>
      <text:p text:style-name="P19"><text:tab/>Председатель Мценского </text:p>
      <text:p text:style-name="P19">городского Совета народных депутатов <text:s text:c="60"/>Ю.В. Судариков</text:p>
      <text:p text:style-name="P19"/>
      <text:p text:style-name="P19"/>
      <text:p text:style-name="P19">Решение подписано: <text:s/><text:span text:style-name="T67">18</text:span> июня 2015 года.</text:p>
      <text:p text:style-name="P19"/>
      <text:p text:style-name="P19"/>
      <text:p text:style-name="P19"><text:tab/>Глава города Мценска <text:s text:c="78"/>С.С. Волков <text:s/></text:p>
      <text:p text:style-name="P16"><text:s text:c="5"/></text:p>
      <text:p text:style-name="P19"/>
      <text:p text:style-name="P19">Решение подписано: <text:span text:style-name="T91">18</text:span> июня 2015 года. <text:s text:c="3"/></text:p>
      <text:p text:style-name="P27"/>
      <text:p text:style-name="P27"/>
      <text:p text:style-name="P27"/>
      <text:p text:style-name="P27"/>
      <text:p text:style-name="P27"><text:span text:style-name="Основной_20_шрифт_20_абзаца4"><text:span text:style-name="T2"><text:s/></text:span></text:span></text:p>
      <text:p text:style-name="P27"><text:span text:style-name="Основной_20_шрифт_20_абзаца"><text:span text:style-name="T16"/></text:span></text:p>
      <text:p text:style-name="P25"><text:soft-page-break/><text:span text:style-name="Основной_20_шрифт_20_абзаца"><text:span text:style-name="T16"><text:tab/><text:tab/></text:span></text:span></text:p>
      <text:p text:style-name="P23"><text:span text:style-name="T79">РОССИЙСКАЯ</text:span><text:span text:style-name="T77"> <text:s/></text:span><text:span text:style-name="T79">ФЕДЕРАЦИЯ</text:span></text:p>
      <text:p text:style-name="P23"><text:span text:style-name="T79">ОРЛОВСКАЯ</text:span><text:span text:style-name="T77"> </text:span><text:span text:style-name="T79">ОБЛАСТЬ</text:span></text:p>
      <text:h text:style-name="P144" text:outline-level="1" text:is-list-header="true">МЦЕНСКИЙ<text:span text:style-name="T71"> </text:span>ГОРОДСКОЙ<text:span text:style-name="T71"> </text:span>СОВЕТ<text:span text:style-name="T71"> </text:span>НАРОДНЫХ<text:span text:style-name="T71"> </text:span>ДЕПУТАТОВ</text:h>
      <text:p text:style-name="P27"><text:tab/><text:tab/><text:tab/><text:tab/><text:tab/></text:p>
      <text:h text:style-name="P144" text:outline-level="1" text:is-list-header="true">РЕШЕНИЕ</text:h>
      <text:h text:style-name="P144" text:outline-level="1"/>
      <text:h text:style-name="P145" text:outline-level="1"><text:span text:style-name="T63">18 </text:span><text:span text:style-name="T61">июня</text:span><text:span text:style-name="T63"> </text:span><text:span text:style-name="T61">2015</text:span><text:span text:style-name="T63"> </text:span><text:span text:style-name="T61">года<text:tab/><text:tab/><text:tab/><text:tab/> <text:s text:c="7"/><text:tab/></text:span><text:span text:style-name="T63"> <text:s text:c="52"/>№ 55</text:span><text:span text:style-name="T61">/</text:span><text:span text:style-name="T62">644</text:span><text:span text:style-name="T61"> -</text:span><text:span text:style-name="T63"> </text:span><text:span text:style-name="T61">ГС</text:span></text:h>
      <text:p text:style-name="P28"><text:s text:c="5"/></text:p>
      <text:p text:style-name="P36">О принятии решения «О внесении </text:p>
      <text:p text:style-name="P36">изменений в Положение «Об отделе </text:p>
      <text:p text:style-name="P36">опеки и попечительства <text:s/>администрации </text:p>
      <text:p text:style-name="P36">города Мценска»</text:p>
      <text:p text:style-name="P37"/>
      <text:p text:style-name="P5"/>
      <text:p text:style-name="P39"><text:span text:style-name="T65"><text:s/></text:span><text:span text:style-name="T58">Рассмотрев обращение администрации города Мценска, в соответствии с Законом Орловской области от 26 декабря 2014 года №1728-ОЗ «О внесении изменений в Закон Орловской области «О наделении органов местного самоуправления отдельными государственными полномочиями Орловской области в сфере опеки и попечительства», пунктом 1 части 2 статьи 28 Устава города Мценска, Мценский городской Совет народных депутатов </text:span></text:p>
      <text:p text:style-name="P42">РЕШИЛ:</text:p>
      <text:p text:style-name="P43"/>
      <text:p text:style-name="P138"><text:tab/><text:tab/>1. Принять решение «О внесении изменений в Положение «Об отделе опеки и попечительства администрации города Мценска».</text:p>
      <text:p text:style-name="P139"><text:tab/><text:tab/>2. Направить принятое решение главе города Мценска для подписания и обнародования.</text:p>
      <text:p text:style-name="P139"><text:tab/><text:tab/>3. Настоящее решение вступает в силу со дня его принятия и подлежит официальному опубликованию.</text:p>
      <text:p text:style-name="P137"/>
      <text:p text:style-name="P137"/>
      <text:p text:style-name="P137"/>
      <text:p text:style-name="P91"/>
      <text:p text:style-name="P91"><text:tab/>Председатель Мценского </text:p>
      <text:p text:style-name="P91">городского Совета народных депутатов <text:s text:c="58"/>Ю.В. Судариков</text:p>
      <text:p text:style-name="P92"/>
      <text:p text:style-name="P91"/>
      <text:p text:style-name="P91">Решение подписано: <text:span text:style-name="T67">18</text:span> июня 2015 года.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5"><text:span text:style-name="Основной_20_шрифт_20_абзаца"><text:span text:style-name="T16"/></text:span></text:p>
      <text:p text:style-name="P23"><text:span text:style-name="T79">РОССИЙСКАЯ</text:span><text:span text:style-name="T77"> <text:s/></text:span><text:span text:style-name="T79">ФЕДЕРАЦИЯ</text:span></text:p>
      <text:p text:style-name="P23"><text:span text:style-name="T79">ОРЛОВСКАЯ</text:span><text:span text:style-name="T77"> </text:span><text:span text:style-name="T79">ОБЛАСТЬ</text:span></text:p>
      <text:h text:style-name="P144" text:outline-level="1" text:is-list-header="true">МЦЕНСКИЙ<text:span text:style-name="T71"> </text:span>ГОРОДСКОЙ<text:span text:style-name="T71"> </text:span>СОВЕТ<text:span text:style-name="T71"> </text:span>НАРОДНЫХ<text:span text:style-name="T71"> </text:span>ДЕПУТАТОВ</text:h>
      <text:p text:style-name="P27"><text:tab/><text:tab/><text:tab/><text:tab/><text:tab/></text:p>
      <text:h text:style-name="P144" text:outline-level="1" text:is-list-header="true">РЕШЕНИЕ</text:h>
      <text:h text:style-name="P144" text:outline-level="1"/>
      <text:h text:style-name="P145" text:outline-level="1"><text:span text:style-name="T63">18 </text:span><text:span text:style-name="T61">июня</text:span><text:span text:style-name="T63"> </text:span><text:span text:style-name="T61">2015</text:span><text:span text:style-name="T63"> </text:span><text:span text:style-name="T61">года<text:tab/><text:tab/><text:tab/><text:tab/> <text:s text:c="7"/><text:tab/></text:span><text:span text:style-name="T63"> <text:s text:c="69"/>№ </text:span><text:span text:style-name="T64">744</text:span><text:span text:style-name="T63">-МПА</text:span></text:h>
      <text:p text:style-name="P28"/>
      <text:p text:style-name="P36">О принятии решения «О внесении </text:p>
      <text:p text:style-name="P36">изменений в Положение «Об отделе </text:p>
      <text:p text:style-name="P36">опеки и попечительства <text:s/>администрации </text:p>
      <text:p text:style-name="P38"><text:span text:style-name="Основной_20_шрифт_20_абзаца"><text:span text:style-name="T4">города Мценска»</text:span></text:span></text:p>
      <text:p text:style-name="P35"/>
      <text:p text:style-name="P35"/>
      <text:p text:style-name="P41"><text:span text:style-name="T58">Принято решением Мценского городского Совета народных депутатов 18 <text:s/>июня 2015 года № 55/</text:span><text:span text:style-name="T59">644</text:span><text:span text:style-name="T82">.</text:span><text:span text:style-name="T58">-ГС.</text:span></text:p>
      <text:p text:style-name="P6"/>
      <text:p text:style-name="P140"><text:tab/><text:tab/>1. Внести в Положение «Об отделе опеки и попечительства администрации города Мценска», утвержденное решением Мценского городского Совета народных депутатов от 23 октября 2008 года №169-МПА следующие изменения:</text:p>
      <text:p text:style-name="P141"><text:tab/><text:tab/>1) <text:s/>часть 4 статьи 1 изложить в следующей редакции: </text:p>
      <text:p text:style-name="P93">«4. Финансирование деятельности отдела опеки и попечительства администрации города Мценска осуществляется за счет субвенций, предусматриваемых Законом Орловской области об областном бюджете.»;</text:p>
      <text:p text:style-name="P140"><text:tab/><text:tab/>2) статью 3 изложить в следующей редакции:</text:p>
      <text:p text:style-name="P7">«Статья 3. Функции отдела опеки и попечительства</text:p>
      <text:p text:style-name="P17"><text:span text:style-name="T65"><text:s text:c="11"/></text:span><text:span text:style-name="T58">К функциям отдела опеки и попечительства относится:</text:span></text:p>
      <text:p text:style-name="P40">1) принятие мер по защите прав и законных интересов ребенка при нарушении его прав и законных интересов, в том числе при невыполнении или ненадлежащем выполнении родителями (одним из них) обязанностей по воспитанию, образованию ребенка либо при злоупотреблении родительскими правами, а также при получении таких сведений от должностных лиц организаций и иных граждан, в соответствии с законодательством Российской Федерации;</text:p>
      <text:p text:style-name="P40">2) обращение в суд с заявлениями о лишении или ограничении родительских прав; о признании брака недействительным в случаях, предусмотренных Семейным кодексом Российской Федерации; о признании гражданина недееспособным или ограничении его дееспособности, а также о признании подопечного дееспособным, если отпали основания, в силу которых гражданин признан недееспособным или ограничен в дееспособности; участие при рассмотрении судом споров, связанных с воспитанием детей, разрешением разногласий между родителями (законными представителями), родителями и родственниками о воспитании детей;</text:p>
      <text:p text:style-name="P40">3) обследование условий жизни ребенка, а также лица (лиц), претендующего (претендующих) на его воспитание; представление суду акта обследования по спорам, связанных с воспитанием детей, и основанного на нем заключения по существу спора;</text:p>
      <text:p text:style-name="P40">4) выдача согласия на установление отцовства в случаях, предусмотренных Семейным кодексом Российской Федерации;</text:p>
      <text:p text:style-name="P40">5) выявление и учет граждан, нуждающихся в установлении над ними опеки или попечительства;</text:p>
      <text:p text:style-name="P40">6) немедленное отобрание ребенка у родителей (одного из них) или у других лиц, на попечении которых он находится, при непосредственной угрозе жизни ребенка или его здоровью;</text:p>
      <text:p text:style-name="P40"><text:soft-page-break/>7) представление сведений о детях, оставшихся без попечения родителей, не устроенных на воспитание в семьи, в региональный банк данных о детях, оставшихся без попечения родителей, в порядке и в сроки, установленные законодательством Российской Федерации;</text:p>
      <text:p text:style-name="P40">8) выдача согласия на снятие детей-сирот и детей, оставшихся без попечения родителей, с регистрационного учета по месту жительства или месту пребывания;</text:p>
      <text:p text:style-name="P40">9) установление опеки или попечительства;</text:p>
      <text:p text:style-name="P40">10) осуществление надзора за деятельностью опекунов и попечителей, деятельностью организаций, в которые помещены недееспособные или не полностью дееспособные граждане;</text:p>
      <text:p text:style-name="P40">11) освобождение и отстранение опекунов и попечителей от исполнения ими своих обязанностей в соответствии с федеральным законом;</text:p>
      <text:p text:style-name="P40">12) выдача разрешений на совершение сделок с имуществом подопечных в соответствии с федеральным законом;</text:p>
      <text:p text:style-name="P40">13) заключение договоров доверительного управления имуществом подопечных в соответствии со статьей 38 Гражданского кодекса Российской Федерации;</text:p>
      <text:p text:style-name="P40">14) представление законных интересов несовершеннолетних граждан <text:s/>и недееспособных граждан, находящихся под опекой или попечительством, в отношениях с любыми лицами (в том числе в судах), если действия опекунов или попечителей по представлению законных интересов подопечных противоречат законодательству Российской Федерации и (или) законодательству Орловской области или интересам подопечных либо если опекуны или попечители не осуществляют защиту законных интересов подопечных;</text:p>
      <text:p text:style-name="P40">15) выдача разрешения на раздельное проживание попечителей и их несовершеннолетних подопечных в соответствии со статьей 36 Гражданского кодекса Российской федерации;</text:p>
      <text:p text:style-name="P40">16) подбор, учет и подготовка в порядке, определенном Правительством Российской Федерации, граждан выразивших желание стать опекунами или попечителями либо принять детей, оставшихся без попечения родителей, в семью на воспитание в иных формах, установленных законодательством Российской Федерации;</text:p>
      <text:p text:style-name="P40">17) оказание помощи опекунам и попечителям несовершеннолетних граждан в реализации и защите прав подопечных;</text:p>
      <text:p text:style-name="P40">18) проведение проверки условий жизни подопечных, соблюдения опекунами и попечителями прав и законных интересов подопечных, обеспечения сохранности их имущества, а также исполнения опекунами и попечителями требований к осуществлению ими прав и исполнению обязанностей опекунов или попечителей, определяемых в соответствии с частью 4 статьи 15 Федерального закона от 24 апреля 2008 года №48-ФЗ «Об опеке и попечительстве»;</text:p>
      <text:p text:style-name="P40">19) представление заключения в суд об обоснованности и соответствии усыновления (удочерения) (далее также – усыновление) интересам ребенка, отмене усыновления; участие в судебных заседаниях по вопросам усыновления детей гражданами Российской Федерации; проведение контрольного обследования условий жизни и воспитания усыновленного ребенка ежегодно в течение первых трех лет по истечении усыновления; выдача согласия при усыновлении ребенка несовершеннолетних родителей, не достигших возраста 16 лет, в случае отсутствия их родителей или опекунов (попечителей);</text:p>
      <text:p text:style-name="P40">20) обеспечение назначения и выплаты денежных средств при всех формах устройства детей, оставшихся без попечения родителей, в семью на содержание детей, находящихся под опекой и попечительством, в приемных семьях; на вознаграждение приемных родителей по договору о приемной семье; на обеспечение бесплатного проезда на городском, пригородном (в сельской местности – на внутрирайонном) транспорте (кроме такси), а также два раза в год к месту жительства и обратно к месту учебы детей-сирот и детей, оставшихся без попечения родителей, лиц из числа детей-сирот и детей, оставшихся без попечения родителей, обучающихся в государственных образовательных организациях Орловской области, муниципальных образовательных организациях; на ремонт жилых помещений, закрепленных на правах собственности за детьми-сиротами и детьми, оставшимися без попечения родителей, лицами из числа детей-сирот и детей, оставшихся без попечения родителей, после окончания их пребывания в образовательной организации или организации социального обслуживания граждан, а также в <text:soft-page-break/>организациях всех видов профессионального образования либо по окончании службы в рядах Вооруженных Сил Российской Федерации, либо после возвращения из учреждений, исполняющих</text:p>
      <text:p text:style-name="P40"/>
      <text:p text:style-name="P40"/>
      <text:p text:style-name="P74">наказание в виде лишения свободы, при условии отсутствия проживания в жилых помещениях совершеннолетних членов семьи в порядке и размерах, установленных законодательством Российской Федерации и законодательством Орловской области;</text:p>
      <text:p text:style-name="P40">21) обеспечение контроля за сохранностью имущества и управлением имуществом граждан, находящихся под опекой или попечительством либо помещенных под надзор в образовательные организации, медицинские организации, организации социального обслуживания граждан или иные организации, в том числе для детей-сирот и детей, оставшихся без попечения родителей;</text:p>
      <text:p text:style-name="P40">22) исполнение обязанностей опекуна, попечителя в порядке и случаях, установленных частью 3 статьи 11 Федерального закона от 24 апреля 2008 года №48-ФЗ «Об опеке и попечительстве», частью 4 статьи 155.1 Семейного кодекса Российской Федерации;</text:p>
      <text:p text:style-name="P40">23) выдача предварительного разрешения на распоряжение средствами (частью средств) материнского (семейного) капитала усыновителям, опекунам (попечителям) или приемным родителям в случаях, предусмотренных Федеральным законом от 29 декабря 2006 года №256-ФЗ «О дополнительных мерах государственной поддержки семей, имеющих детей»;</text:p>
      <text:p text:style-name="P40">24) информирование граждан, выразивших желание стать опекунами или попечителями либо принять ребенка, оставшегося без попечения родителей, на воспитание в семью в иных установленных семейным законодательством формах, о возможных формах устройства ребенка в семью, об особенностях отдельных форм устройства ребенка в семью, о порядке подготовки документов, необходимых для установления опеки или попечительства либо устройства детей, оставшихся без попечения родителей, на воспитание в семью в иных установленных семейным законодательством формах, а также оказание содействия в подготовке таких документов;</text:p>
      <text:p text:style-name="P40">25) устройство в установленном законом порядке детей-сирот и детей, оставшихся без попечения родителей, в семью, а при отсутствии такой возможности – на полное государственное обеспечение в образовательное учреждение, учреждение социальной защиты населения, учреждение здравоохранения или другое аналогичное учреждение, обеспечение последующего контроля за условиями их содержания, воспитания и образования;</text:p>
      <text:p text:style-name="P40">26) подготовка проекта постановления администрации города Мценска на изменение фамилии и имени несовершеннолетнего;</text:p>
      <text:p text:style-name="P40">27) организация хранения личных дел подопечных по достижении ими возраста 18 лет в архиве органа опеки и попечительства в течение 75 лет в соответствии с законодательством об архивном деле в Российской Федерации.»;</text:p>
      <text:p text:style-name="P91"><text:tab/>3) дополнить статьей 7 следующего содержания:</text:p>
      <text:p text:style-name="P91">«Статья 7. Порядок отчетности органов опеки и попечительства по осуществлению переданных государственных полномочий в сфере опеки и попечительства</text:p>
      <text:p text:style-name="P40">В порядке отчетности об исполнении переданных государственных полномочий органы опеки и попечительства представляют:</text:p>
      <text:p text:style-name="P139"><text:tab/><text:tab/>1) ежеквартальный отчет (соответственно не позднее 15 апреля, 15 июля, 15 октября текущего года, 15 января года, следующего за отчетным) и ежегодный (не позднее 15 января года, следующего за отчетным) в Департамент социальной защиты населения, опеки и попечительства Орловской области;</text:p>
      <text:p text:style-name="P139">2) отчет о расходовании предоставленных субвенций из областного бюджета на осуществление отдельных государственных полномочий в сфере опеки и попечительства в срок не позднее 15 января года, следующего за отчетным в Департамент социальной защиты населения, опеки и попечительства Орловской области.».</text:p>
      <text:p text:style-name="P139"/>
      <text:p text:style-name="P143"/>
      <text:p text:style-name="P139"><text:soft-page-break/></text:p>
      <text:p text:style-name="P91"><text:tab/>2. Настоящее решение вступает в силу со дня его официального опубликования.</text:p>
      <text:p text:style-name="P142"/>
      <text:p text:style-name="P142"/>
      <text:p text:style-name="P91"><text:tab/>Председатель Мценского </text:p>
      <text:p text:style-name="P91">городского Совета народных депутатов <text:s text:c="49"/>Ю.В. Судариков</text:p>
      <text:p text:style-name="P91"/>
      <text:p text:style-name="P91">Решение подписано: <text:span text:style-name="T67">18</text:span> июня 2015 года.</text:p>
      <text:p text:style-name="P91"/>
      <text:p text:style-name="P91"/>
      <text:p text:style-name="P91"><text:tab/>Глава города Мценска <text:s text:c="67"/>С.С. Волков</text:p>
      <text:p text:style-name="P91"/>
      <text:p text:style-name="P91"/>
      <text:p text:style-name="P94"><text:span text:style-name="Основной_20_шрифт_20_абзаца"><text:span text:style-name="T16">Решение подписано: ___ июня 2015 года.</text:span>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27"><text:span text:style-name="Основной_20_шрифт_20_абзаца4"><text:span text:style-name="T2"><text:s/></text:span></text:span></text:p>
      <text:p text:style-name="P27"><text:span text:style-name="Основной_20_шрифт_20_абзаца"><text:span text:style-name="T16"/></text:span></text:p>
      <text:p text:style-name="P27"><text:span text:style-name="Основной_20_шрифт_20_абзаца"><text:span text:style-name="T16"/></text:span></text:p>
      <text:p text:style-name="P27"><text:span text:style-name="Основной_20_шрифт_20_абзаца"><text:span text:style-name="T16"/></text:span></text:p>
      <text:p text:style-name="P27"><text:span text:style-name="Основной_20_шрифт_20_абзаца"><text:span text:style-name="T16"/></text:span></text:p>
      <text:p text:style-name="P27"><text:span text:style-name="Основной_20_шрифт_20_абзаца"><text:span text:style-name="T16"/></text:span></text:p>
      <text:p text:style-name="P26"/>
      <text:p text:style-name="P23"><text:soft-page-break/><text:span text:style-name="T79">РОССИЙСКАЯ</text:span><text:span text:style-name="T77"> <text:s/></text:span><text:span text:style-name="T79">ФЕДЕРАЦИЯ</text:span></text:p>
      <text:p text:style-name="P23"><text:span text:style-name="T79">ОРЛОВСКАЯ</text:span><text:span text:style-name="T77"> </text:span><text:span text:style-name="T79">ОБЛАСТЬ</text:span></text:p>
      <text:h text:style-name="P144" text:outline-level="1" text:is-list-header="true">МЦЕНСКИЙ<text:span text:style-name="T71"> </text:span>ГОРОДСКОЙ<text:span text:style-name="T71"> </text:span>СОВЕТ<text:span text:style-name="T71"> </text:span>НАРОДНЫХ<text:span text:style-name="T71"> </text:span>ДЕПУТАТОВ</text:h>
      <text:p text:style-name="P27"><text:tab/><text:tab/><text:tab/><text:tab/><text:tab/></text:p>
      <text:h text:style-name="P144" text:outline-level="1" text:is-list-header="true">РЕШЕНИЕ</text:h>
      <text:p text:style-name="P27"/>
      <text:p text:style-name="P27"><text:span text:style-name="T71">18 </text:span>июня<text:span text:style-name="T71"> </text:span>2015<text:span text:style-name="T71"> </text:span>года<text:tab/><text:tab/><text:tab/><text:tab/><text:tab/><text:span text:style-name="T71"> <text:s text:c="52"/>№ 55</text:span>/<text:span text:style-name="T67">6</text:span><text:span text:style-name="T83">4</text:span><text:span text:style-name="T67">5</text:span> -<text:span text:style-name="T71"> </text:span>ГС</text:p>
      <text:p text:style-name="P27"/>
      <text:p text:style-name="P11">О принятии решения «О внесении <text:s/>изменений</text:p>
      <text:p text:style-name="P11">в прогнозный план (программу) приватизации</text:p>
      <text:p text:style-name="P11">муниципального имущества на 2015 год»</text:p>
      <text:p text:style-name="P18"/>
      <text:p text:style-name="P13"><text:span text:style-name="T68"><text:tab/></text:span>Рассмотрев предложение администрации города Мценска, в соответствии с пунктами 1, 3 части 2 статьи 28 Устава города Мценска, пунктом 5 статьи 2 Положения «О порядке приватизации муниципального имущества города Мценска», утвержденного решением <text:s text:c="2"/>Мценского <text:s text:c="2"/>городского <text:s text:c="2"/>Совета народных депутатов от 18 июня 2009 года <text:s text:c="5"/>№ 240-МПА, Мценский городской Совет народных депутатов</text:p>
      <text:p text:style-name="P13"/>
      <text:p text:style-name="P13"><text:span text:style-name="T70"><text:s text:c="65"/></text:span><text:span text:style-name="T75"><text:s/></text:span><text:span text:style-name="T79">РЕШИЛ:</text:span></text:p>
      <text:p text:style-name="P13"/>
      <text:list xml:id="list30587449" text:style-name="WW8Num2">
        <text:list-item>
          <text:p text:style-name="P148">Принять <text:s text:c="3"/>решение <text:s text:c="4"/>«О внесении <text:s text:c="4"/>изменений <text:s text:c="2"/>в <text:s/>прогнозный план (программу) </text:p>
        </text:list-item>
      </text:list>
      <text:p text:style-name="P13">приватизации муниципального имущества на 2015 год».</text:p>
      <text:list xml:id="list30623043" text:continue-numbering="true" text:style-name="WW8Num2">
        <text:list-item>
          <text:p text:style-name="P148">Направить принятое решение главе города Мценска для подписания </text:p>
        </text:list-item>
      </text:list>
      <text:p text:style-name="P13">и обнародования.</text:p>
      <text:p text:style-name="P13"><text:tab/>3. Настоящее решение вступает в силу со дня его принятия и подлежит официальному опубликованию.</text:p>
      <text:p text:style-name="P19"/>
      <text:p text:style-name="P19"/>
      <text:p text:style-name="P19"><text:span text:style-name="T70"><text:s text:c="8"/></text:span>Председатель Мценского</text:p>
      <text:p text:style-name="P19">городского Совета народных депутатов <text:s text:c="58"/>Ю.В. Судариков</text:p>
      <text:p text:style-name="P19"/>
      <text:p text:style-name="P16"><text:s text:c="3"/></text:p>
      <text:p text:style-name="P19"/>
      <text:p text:style-name="P19"><text:span text:style-name="T70"><text:s text:c="5"/></text:span>Решение подписано: <text:s/><text:span text:style-name="T83">18</text:span> июня 2015 года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<text:soft-page-break/><text:span text:style-name="T75"><text:s text:c="45"/></text:span><text:span text:style-name="T79">РОССИЙСКАЯ ФЕДЕРАЦИЯ</text:span></text:p>
      <text:p text:style-name="P8"><text:span text:style-name="T75"><text:s text:c="51"/></text:span><text:span text:style-name="T79">ОРЛОВСКАЯ ОБЛАСТЬ</text:span></text:p>
      <text:p text:style-name="P8"><text:span text:style-name="T75"><text:s text:c="19"/></text:span><text:span text:style-name="T79">МЦЕНСКИЙ ГОРОДСКОЙ СОВЕТ НАРОДНЫХ ДЕПУТАТОВ</text:span></text:p>
      <text:p text:style-name="P15"><text:s/></text:p>
      <text:p text:style-name="P8"><text:span text:style-name="T75"><text:s text:c="62"/></text:span><text:span text:style-name="T79">РЕШЕНИЕ</text:span></text:p>
      <text:p text:style-name="P19">18 июня 2015 года <text:s text:c="101"/>№ <text:span text:style-name="T91">745 </text:span>-МПА</text:p>
      <text:p text:style-name="P19"/>
      <text:p text:style-name="P11">О внесении изменений в прогнозный план</text:p>
      <text:p text:style-name="P11">(программу) приватизации муниципального</text:p>
      <text:p text:style-name="P11">имущества на 2015 год</text:p>
      <text:p text:style-name="P18"/>
      <text:p text:style-name="P32">Принято решением Мценского городского Совета народных депутатов от 18 апреля 2015 года № 55/<text:span text:style-name="T83">645</text:span>-ГС.</text:p>
      <text:p text:style-name="P16"><text:s text:c="2"/></text:p>
      <text:p text:style-name="P13"/>
      <text:p text:style-name="P13"><text:tab/>1. Внести в прогнозный план (программу) приватизации муниципального <text:s/>имущества на 2015 год, утвержденный решением Мценского городского Совета народных депутатов от <text:s/>23 октября 2014 года №688-МПА, следующие изменения:</text:p>
      <text:p text:style-name="P13"><text:tab/>дополнить прогнозный план (программу) приватизации муниципального имущества на 2015 год новым объектом недвижимого имущества согласно приложению к настоящему решению.</text:p>
      <text:p text:style-name="P13"><text:tab/>2. Настоящее решение вступает в силу со дня его официального опубликования.</text:p>
      <text:p text:style-name="P19"/>
      <text:p text:style-name="P19"/>
      <text:p text:style-name="P19"><text:span text:style-name="T70"><text:s text:c="11"/></text:span>Председатель Мценского</text:p>
      <text:p text:style-name="P19">городского Совета народных депутатов <text:s text:c="57"/>Ю.В. Судариков</text:p>
      <text:p text:style-name="P19"/>
      <text:p text:style-name="P19"/>
      <text:p text:style-name="P19">Решение подписано: <text:span text:style-name="T83">18 </text:span>июня 2015 года.</text:p>
      <text:p text:style-name="P19"/>
      <text:p text:style-name="P19"/>
      <text:p text:style-name="P19"/>
      <text:p text:style-name="P19"><text:tab/>Глава города Мценска <text:s text:c="76"/>С.С. Волков <text:s text:c="2"/></text:p>
      <text:p text:style-name="P19"/>
      <text:p text:style-name="P19"/>
      <text:p text:style-name="P19"/>
      <text:p text:style-name="P19">Решение подписано: <text:span text:style-name="T91">18</text:span> июня 2015 года. <text:s text:c="35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27"/>
      <text:p text:style-name="P46">РОССИЙСКАЯ ФЕДЕРАЦИЯ</text:p>
      <text:p text:style-name="P47"><text:span text:style-name="T17">ОРЛОВСКАЯ </text:span><text:span text:style-name="T84">ОБЛАСТЬ</text:span></text:p>
      <text:p text:style-name="P48">МЦЕНСКИЙ ГОРОДСКОЙ СОВЕТ НАРОДНЫХ ДЕПУТАТОВ</text:p>
      <text:p text:style-name="P48"/>
      <text:p text:style-name="P49">РЕШЕНИЕ</text:p>
      <text:p text:style-name="P51"><text:span text:style-name="T19">18 июня 2015 года</text:span><text:span text:style-name="T21"><text:tab/> <text:s text:c="5"/></text:span><text:span text:style-name="T22">№ </text:span><text:span text:style-name="T85">55/</text:span><text:span text:style-name="T86">646</text:span><text:span text:style-name="T23">- ГС</text:span></text:p>
      <text:p text:style-name="P52"/>
      <text:p text:style-name="P3">О принятии решения «О внесении<text:line-break/>изменений в постановление Мценского<text:line-break/>городского Совета народных депутатов<text:line-break/>от 19 февраля 2004 года № 52/576-ГС </text:p>
      <text:p text:style-name="P3">«О Перечне услуг (работ), оказываемых<text:line-break/>(выполняемых) муниципальными</text:p>
      <text:p text:style-name="P3">предприятиями и учреждениями, по </text:p>
      <text:p text:style-name="P3">которым принимается постановление </text:p>
      <text:p text:style-name="P3">администрации города Мценска о ценах </text:p>
      <text:p text:style-name="P3">и тарифах без согласования с Мценским </text:p>
      <text:p text:style-name="P3">городским Советом народных депутатов»</text:p>
      <text:p text:style-name="P53"><text:span text:style-name="T24">Рассмотрев обращение администрации города Мценска, в соответствии с Федеральным законом от 6 октября 2003 года № 131-ФЗ «Об </text:span><text:span text:style-name="T18">общих принципах организации местного самоуправления в Российской Федерации», пунктом 6 части 1 и пунктом 1 части 2 статьи 28 Устава города Мценска, Мценский </text:span><text:span text:style-name="T12">городской Совет народных депутатов</text:span></text:p>
      <text:p text:style-name="P54">РЕШИЛ:</text:p>
      <text:p text:style-name="P55"/>
      <text:p text:style-name="P56"><text:span text:style-name="T12">1. Принять решение «О внесении изменений в постановление Мценского городского </text:span><text:span text:style-name="T24">Совета народных депутатов от 19 февраля 2004 года № 52/576-ГС «О Перечне услуг </text:span><text:span text:style-name="T21">(работ), оказываемых (выполняемых) муниципальными предприятиями и учреждениями, </text:span><text:span text:style-name="T25">по которым принимается постановление администрации города Мценска о ценах и тарифах без согласования с Мценским городским Советом народных депутатов».</text:span></text:p>
      <text:p text:style-name="P57"><text:span text:style-name="T28">2. Направить принятое решение главе города Мценска для подписания и </text:span><text:span text:style-name="T12">обнародования.</text:span></text:p>
      <text:p text:style-name="P58"><text:span text:style-name="T29">3.Настоящее решение вступает в силу со дня его принятия и подлежит </text:span><text:span text:style-name="T12">официальному опубликованию.</text:span></text:p>
      <text:p text:style-name="P60"/>
      <text:p text:style-name="P60"/>
      <text:p text:style-name="P59"><text:span text:style-name="T12">Председатель Мценского<text:line-break/>городского Совета народных депутатов</text:span><text:span text:style-name="T21"><text:tab/> <text:s text:c="54"/></text:span><text:span text:style-name="T30">Ю.В. Судариков</text:span></text:p>
      <text:p text:style-name="P61"/>
      <text:p text:style-name="P62"><text:span text:style-name="T12">Решение подписано: </text:span><text:span text:style-name="T14">18 </text:span><text:span text:style-name="T25">июня <text:s/>2015 года.</text:span></text:p>
      <text:p text:style-name="P63"/>
      <text:p text:style-name="P154"><text:soft-page-break/></text:p>
      <text:p text:style-name="P46">РОССИЙСКАЯ ФЕДЕРАЦИЯ</text:p>
      <text:p text:style-name="P47"><text:span text:style-name="T17">ОРЛОВСКАЯ </text:span><text:span text:style-name="T84">ОБЛАСТЬ</text:span></text:p>
      <text:p text:style-name="P48">МЦЕНСКИЙ ГОРОДСКОЙ СОВЕТ НАРОДНЫХ ДЕПУТАТОВ</text:p>
      <text:p text:style-name="P48"/>
      <text:p text:style-name="P64"><text:span text:style-name="T43">РЕШЕНИЕ</text:span><text:span text:style-name="T32"><text:line-break/></text:span><text:span text:style-name="T44">18</text:span><text:span text:style-name="T45"> июня 2015 года <text:s text:c="86"/></text:span><text:span text:style-name="T46"><text:s text:c="15"/>№ </text:span><text:span text:style-name="T47">746</text:span><text:span text:style-name="T46"> </text:span><text:span text:style-name="T90">- </text:span><text:span text:style-name="T48">МПА</text:span></text:p>
      <text:p text:style-name="P65"><text:span text:style-name="T87">О </text:span><text:span text:style-name="T6">внесении </text:span><text:span text:style-name="T87">изменений </text:span><text:span text:style-name="T6">в постановление<text:line-break/></text:span><text:span text:style-name="T27">Мценского городского Совета народных депутатов </text:span><text:span text:style-name="T88">от </text:span><text:span text:style-name="T27">19 февраля 2004 года </text:span><text:span text:style-name="T26">№ </text:span><text:span text:style-name="T5">52/576-ГС </text:span><text:span text:style-name="T87">«О </text:span><text:span text:style-name="T6">Перечне </text:span><text:span text:style-name="T87">услуг </text:span><text:span text:style-name="T6">(работ), </text:span><text:span text:style-name="T20">оказываемых </text:span><text:span text:style-name="T31">(выполняемых)</text:span><text:span text:style-name="T57"> </text:span><text:span text:style-name="T6">муниципальными предприятиями и </text:span><text:span text:style-name="T15">учреждениями, </text:span><text:span text:style-name="T89">по </text:span><text:span text:style-name="T15">которым принимается </text:span><text:span text:style-name="T6">постановление администрации города </text:span><text:span text:style-name="T27">Мценска о ценах и тарифах без согласования с Мценским </text:span><text:span text:style-name="T20">городским</text:span><text:span text:style-name="T6"> </text:span><text:span text:style-name="T31">Советом <text:s/></text:span><text:span text:style-name="T33">народных </text:span><text:span text:style-name="T6">депутатов»</text:span></text:p>
      <text:p text:style-name="P66"/>
      <text:p text:style-name="P67"><text:span text:style-name="T30">Принято решением Мценского городского Совета народных депутатов от 18 июня </text:span><text:span text:style-name="T12">2015 года № <text:s/>55 /</text:span><text:span text:style-name="T14">646</text:span><text:span text:style-name="T12"> </text:span><text:span text:style-name="T35">- ГС.</text:span></text:p>
      <text:p text:style-name="P68"/>
      <text:p text:style-name="P69"><text:span text:style-name="T7">1. Внести в Перечень </text:span><text:span text:style-name="T57">услуг (работ), оказываемых (выполняемых) муниципальными предприятиями и учреждениями, по которым принимается постановление администрации города Мценска о ценах и тарифах без согласования с Мценским городским Советом народных депутатов, утвержденный </text:span><text:span text:style-name="T7">постановлением Мценского городского Совета народных депутатов от 19 </text:span><text:span text:style-name="T36">февраля 2004 года № 52/576-ГС</text:span><text:span text:style-name="T37"> следующие </text:span><text:span text:style-name="T7">изменения:</text:span></text:p>
      <text:p text:style-name="P70"><text:span text:style-name="T7">1) в пункте 14 графы «Перечень услуг (работ)» </text:span><text:span text:style-name="T10"><text:s/></text:span><text:span text:style-name="T7">после слов</text:span><text:span text:style-name="T10"> </text:span><text:span text:style-name="T7">«за торговое место на ярмарке»</text:span><text:span text:style-name="T10"> </text:span><text:span text:style-name="T7">дополнить словами «; организация деятельности временных стоянок, парковок без оказания услуг по хранению транспортных средств».</text:span></text:p>
      <text:p text:style-name="P71">2. Настоящее решение вступает в силу со дня его официального опубликования.</text:p>
      <text:p text:style-name="P72"><text:span text:style-name="T7">Председатель Мценского<text:line-break/></text:span><text:span text:style-name="T23">городского Совета народных депутатов</text:span><text:span text:style-name="T21"><text:tab/></text:span><text:span text:style-name="T41">Ю. В. Судариков</text:span></text:p>
      <text:p text:style-name="P50"><text:span text:style-name="T37">Решение подписано: </text:span><text:span text:style-name="T38">18 </text:span><text:span text:style-name="T7">июня <text:s/>2015 года.</text:span></text:p>
      <text:p text:style-name="P73"><text:span text:style-name="T42">Глава города Мценска</text:span><text:span text:style-name="T21"><text:tab/></text:span><text:span text:style-name="T34">С. С. Волков</text:span></text:p>
      <text:p text:style-name="P29"><text:span text:style-name="Основной_20_шрифт_20_абзаца"><text:span text:style-name="T39">Решение подписано:</text:span></text:span><text:span text:style-name="Основной_20_шрифт_20_абзаца"><text:span text:style-name="T40">18 </text:span></text:span><text:span text:style-name="Основной_20_шрифт_20_абзаца"><text:span text:style-name="T11">июня 2015 года.</text:span></text:span></text:p>
      <text:p text:style-name="P147"><text:span text:style-name="Основной_20_шрифт_20_абзаца1"><text:span text:style-name="T63"/></text:span></text:p>
      <text:p text:style-name="P150"><text:span text:style-name="Основной_20_шрифт_20_абзаца1"><text:span text:style-name="T63"/></text:span></text:p>
      <text:p text:style-name="P150"><text:span text:style-name="Основной_20_шрифт_20_абзаца1"><text:span text:style-name="T63"/></text:span></text:p>
      <text:p text:style-name="P150"><text:span text:style-name="Основной_20_шрифт_20_абзаца1"><text:span text:style-name="T63"/></text:span></text:p>
      <text:p text:style-name="P9"><text:soft-page-break/><text:span text:style-name="Основной_20_шрифт_20_абзаца1"><text:span text:style-name="T76"><text:s/></text:span></text:span><text:span text:style-name="Основной_20_шрифт_20_абзаца1"><text:span text:style-name="T78">РОССИЙСКАЯ <text:s/>ФЕДЕРАЦИЯ</text:span></text:span></text:p>
      <text:p text:style-name="P12">ОРЛОВСКАЯ ОБЛАСТЬ</text:p>
      <text:p text:style-name="P20"><text:span text:style-name="T76"><text:s text:c="14"/></text:span><text:span text:style-name="T78">МЦЕНСКИЙ <text:s/>ГОРОДСКОЙ СОВЕТ НАРОДНЫХ ДЕПУТАТОВ</text:span></text:p>
      <text:p text:style-name="P20"/>
      <text:p text:style-name="P14"><text:span text:style-name="Основной_20_шрифт_20_абзаца1"><text:span text:style-name="T76"><text:s text:c="77"/></text:span></text:span><text:span text:style-name="Основной_20_шрифт_20_абзаца1"><text:span text:style-name="T81">РЕШЕНИЕ</text:span></text:span></text:p>
      <text:p text:style-name="P100"/>
      <text:p text:style-name="P107"><text:span text:style-name="T95">18 июня</text:span> 2015 года <text:s text:c="112"/>№ 5<text:span text:style-name="T95">5</text:span>/<text:span text:style-name="T96">652</text:span>- ГС</text:p>
      <text:p text:style-name="P101"/>
      <text:p text:style-name="P111"><text:span text:style-name="T79">О</text:span><text:span text:style-name="T77"> </text:span><text:span text:style-name="T79">принятии</text:span><text:span text:style-name="T77"> </text:span><text:span text:style-name="T79">решения</text:span><text:span text:style-name="T77"> </text:span><text:span text:style-name="T93">«</text:span><text:span text:style-name="T97">О </text:span><text:span text:style-name="T98">Положении </text:span></text:p>
      <text:p text:style-name="P111"><text:span text:style-name="T98">«О </text:span><text:span text:style-name="T99">городской </text:span><text:span text:style-name="T98">общественной палате</text:span><text:span text:style-name="T97">»</text:span></text:p>
      <text:p text:style-name="P112"/>
      <text:p text:style-name="P113"/>
      <text:p text:style-name="P116"><text:span text:style-name="T72"><text:tab/></text:span><text:span text:style-name="T113"> </text:span><text:span text:style-name="T114">В</text:span><text:span text:style-name="T102"> соответствии с Федеральным </text:span><text:span text:style-name="T51">законом </text:span><text:span text:style-name="T102">от </text:span><text:span text:style-name="T103">21 июля</text:span><text:span text:style-name="T102"> 20</text:span><text:span text:style-name="T103">14</text:span><text:span text:style-name="T102"> года </text:span><text:span text:style-name="T104">№</text:span><text:span text:style-name="T102"> </text:span><text:span text:style-name="T103">212</text:span><text:span text:style-name="T102">-ФЗ «Об </text:span><text:span text:style-name="T103">основах общественного контроля</text:span><text:span text:style-name="T102"> Российской Федерации», Федеральным </text:span><text:span text:style-name="T51">законом</text:span><text:span text:style-name="T102"> от </text:span><text:span text:style-name="T104">4 апреля 2005</text:span><text:span text:style-name="T102"> года </text:span><text:span text:style-name="T104">№</text:span><text:span text:style-name="T102"> 3</text:span><text:span text:style-name="T104">2</text:span><text:span text:style-name="T102">-ФЗ «</text:span><text:span text:style-name="T104">Об общественной палате Российской Федерации», Законом Орловской области от 8 декабря 2008 года №851-ОЗ «Об общественной палате Орловской области»</text:span><text:span text:style-name="T102">, </text:span><text:span text:style-name="T51">пунктом 1 статьи 4 и </text:span><text:span text:style-name="T53">пунктом 1 части 2 статьи 28</text:span><text:span text:style-name="T102"> Устава города Мценска, Мценский городской Совет народных депутатов решил:</text:span></text:p>
      <text:p text:style-name="P117"/>
      <text:p text:style-name="P114"/>
      <text:p text:style-name="P119"><text:span text:style-name="T77"><text:s text:c="2"/></text:span><text:span text:style-name="T79">РЕШИЛ</text:span>:</text:p>
      <text:p text:style-name="P21"/>
      <text:list xml:id="list30611813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1"><text:span text:style-name="T101"><text:s text:c="9"/>1. Принять</text:span><text:span text:style-name="T50"> решение «</text:span><text:span text:style-name="T101">О Положении «О </text:span><text:span text:style-name="T105">городской</text:span><text:span text:style-name="T101"> </text:span><text:span text:style-name="T104">общественной палате»</text:span><text:span text:style-name="T101">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7"><text:span text:style-name="T101">2. Направить принятое </text:span><text:span text:style-name="T50">решение</text:span><text:span text:style-name="T101"> главе города Мценска для подписания и обнародования.</text:span></text:p>
      <text:p text:style-name="P128">3. Настоящее решение вступает в силу со дня его принятия и подлежит официальному опубликованию.</text:p>
      <text:list xml:id="list3061220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2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6"/>
      <text:p text:style-name="P114"/>
      <text:p text:style-name="P114"/>
      <text:p text:style-name="P114"/>
      <text:p text:style-name="P106"/>
      <text:p text:style-name="P110"><text:span text:style-name="T71"><text:s text:c="21"/></text:span>Председатель Мценского</text:p>
      <text:p text:style-name="P106">городского Совета народных депутатов <text:s text:c="53"/>Ю.В. Судариков</text:p>
      <text:p text:style-name="P103"/>
      <text:p text:style-name="P103"/>
      <text:p text:style-name="P104"><text:s text:c="39"/></text:p>
      <text:p text:style-name="P109"><text:s text:c="9"/></text:p>
      <text:p text:style-name="P109"><text:s text:c="8"/></text:p>
      <text:p text:style-name="P108"><text:span text:style-name="T71"><text:s text:c="10"/></text:span>Решение подписано: <text:span text:style-name="T96">18 </text:span><text:span text:style-name="T95">июня</text:span> 2015 года.</text:p>
      <text:p text:style-name="P103"/>
      <text:p text:style-name="P103"/>
      <text:p text:style-name="P104"/>
      <text:p text:style-name="P104"/>
      <text:p text:style-name="P104"/>
      <text:p text:style-name="P104"/>
      <text:p text:style-name="P104"/>
      <text:p text:style-name="P114"/>
      <text:p text:style-name="P114"/>
      <text:p text:style-name="P114"/>
      <text:p text:style-name="P115"/>
      <text:p text:style-name="P118"><text:s text:c="177"/></text:p>
      <text:p text:style-name="P105"><text:soft-page-break/><text:span text:style-name="Основной_20_шрифт_20_абзаца1"><text:span text:style-name="T76"><text:s text:c="51"/></text:span></text:span><text:span text:style-name="Основной_20_шрифт_20_абзаца1"><text:span text:style-name="T78">РОССИЙСКАЯ <text:s/>ФЕДЕРАЦИЯ</text:span></text:span></text:p>
      <text:p text:style-name="P105"><text:span text:style-name="T76"><text:s text:c="57"/></text:span><text:span text:style-name="T78">ОРЛОВСКАЯ ОБЛАСТЬ</text:span></text:p>
      <text:p text:style-name="P102">МЦЕНСКИЙ <text:s/>ГОРОДСКОЙ СОВЕТ НАРОДНЫХ ДЕПУТАТОВ</text:p>
      <text:h text:style-name="P146" text:outline-level="3"><text:span text:style-name="Основной_20_шрифт_20_абзаца1"><text:span text:style-name="T66"><text:s text:c="61"/></text:span></text:span><text:span text:style-name="Основной_20_шрифт_20_абзаца1"><text:span text:style-name="T94"><text:s/></text:span></text:span><text:span text:style-name="Основной_20_шрифт_20_абзаца1"><text:span text:style-name="T92">РЕШЕНИЕ</text:span></text:span></text:h>
      <text:p text:style-name="P106"/>
      <text:p text:style-name="P110"><text:span text:style-name="Основной_20_шрифт_20_абзаца1"><text:span text:style-name="T73">18 июня</text:span></text:span><text:span text:style-name="Основной_20_шрифт_20_абзаца1"><text:span text:style-name="T74"> </text:span></text:span><text:s/>2015 года <text:s text:c="105"/>№ <text:span text:style-name="T168">747</text:span> - МПА</text:p>
      <text:p text:style-name="P77"/>
      <text:p text:style-name="P79"><text:span text:style-name="T97">О </text:span><text:span text:style-name="T98">Положении «О </text:span><text:span text:style-name="T99">городской</text:span><text:span text:style-name="T98"> </text:span></text:p>
      <text:p text:style-name="P79"><text:span text:style-name="T98">общественной палате</text:span><text:span text:style-name="T100">»</text:span></text:p>
      <text:p text:style-name="P78"/>
      <text:p text:style-name="P80"><text:tab/>Принято решением<text:span text:style-name="T71"> </text:span>Мценского<text:span text:style-name="T71"> </text:span>городского<text:span text:style-name="T71"> </text:span>Совета<text:span text:style-name="T71"> </text:span>народных<text:span text:style-name="T71"> </text:span>депутатов<text:span text:style-name="T71"> </text:span>от<text:span text:style-name="T71"> </text:span><text:span text:style-name="T73">18 июня</text:span><text:span text:style-name="T71"> </text:span>2015<text:span text:style-name="T71"> </text:span>года<text:span text:style-name="T71"> № 5</text:span><text:span text:style-name="T73">5</text:span>/<text:span text:style-name="T96">652 </text:span><text:s/><text:span text:style-name="T71">- </text:span>ГС.</text:p>
      <text:p text:style-name="P90"/>
      <text:p text:style-name="P81"><text:span text:style-name="T71"><text:tab/> <text:s text:c="7"/></text:span><text:span text:style-name="T101">1. Утвердить <text:s/></text:span><text:span text:style-name="T50">Положение «</text:span><text:span text:style-name="T101">О </text:span><text:span text:style-name="T105">городской </text:span><text:span text:style-name="T104">общественной палате»</text:span><text:span text:style-name="T101"> (приложение).</text:span></text:p>
      <text:p text:style-name="P97">2. Признать утратившими силу:</text:p>
      <text:p text:style-name="P99"><text:span text:style-name="T101">1) </text:span><text:span text:style-name="T104">решение Мценского городского Совета народных депутатов от 22 января 1999 года №27/250-ГС «О Положении о городской общественной палате»;</text:span></text:p>
      <text:p text:style-name="P76">2) <text:span text:style-name="T126">решение Мценского городского Совета народных депутатов от 24 мая 2007 года <text:s/>№17/182-ГС «О муниципальном правовом акте города Мценска «</text:span>О внесении изменений в Положение о городской общественной палате»;</text:p>
      <text:p text:style-name="P76">3) муниципальный правовой акт города Мценска от 6 июня 2007 года № 50-МПА «О внесении изменений в Положение о городской общественной палате»;</text:p>
      <text:p text:style-name="P76">4) <text:span text:style-name="T127">пункт</text:span> 15 решения Мценского городского Совета народных депутатов от 23 апреля 2010 года № 321-МПА «О внесении изменений в отдельные нормативные правовые акты Мценского городского Совета народных депутатов».</text:p>
      <text:p text:style-name="P97">3. Настоящее решение вступает в силу со дня его официального опубликования.</text:p>
      <text:p text:style-name="P83"/>
      <text:p text:style-name="P80"/>
      <text:p text:style-name="P80"/>
      <text:p text:style-name="P86"><text:s text:c="9"/></text:p>
      <text:p text:style-name="P89"><text:span text:style-name="T71"><text:s text:c="12"/></text:span>Председатель Мценского</text:p>
      <text:p text:style-name="P89">городского Совета народных депутатов <text:s text:c="53"/>Ю.В. Судариков</text:p>
      <text:p text:style-name="P89"/>
      <text:p text:style-name="P80"/>
      <text:p text:style-name="P80">Решение подписано: <text:span text:style-name="T128">18</text:span> <text:span text:style-name="T95">июня</text:span> 2015 года.</text:p>
      <text:p text:style-name="P82"><text:tab/></text:p>
      <text:p text:style-name="P82"/>
      <text:p text:style-name="P82"><text:tab/> <text:s text:c="10"/>Глава города Мценска <text:s text:c="69"/>С.С. Волков <text:s text:c="14"/></text:p>
      <text:p text:style-name="P87"><text:s text:c="10"/></text:p>
      <text:p text:style-name="P80"><text:span text:style-name="T71"><text:s text:c="10"/></text:span>Решение подписано: <text:span text:style-name="T168">18</text:span> <text:span text:style-name="T95">июня</text:span> 2015 года.</text:p>
      <text:p text:style-name="P88"><text:tab/> <text:s text:c="53"/><text:tab/> <text:s text:c="533"/></text:p>
      <text:p text:style-name="P84"/>
      <text:p text:style-name="P85"/>
      <text:p text:style-name="P85"/>
      <text:p text:style-name="P85"/>
      <text:p text:style-name="P85"/>
      <text:p text:style-name="P85"/>
      <text:p text:style-name="P85"/>
      <text:p text:style-name="P22"/>
      <text:p text:style-name="P96"><text:soft-page-break/><text:tab/><text:tab/><text:tab/><text:tab/> <text:s text:c="10"/>Приложение </text:p>
      <text:p text:style-name="P96"><text:tab/><text:tab/><text:tab/><text:tab/><text:tab/><text:tab/><text:tab/><text:tab/>к решению Мценского городского </text:p>
      <text:p text:style-name="P96"><text:tab/><text:tab/><text:tab/><text:tab/><text:tab/><text:tab/><text:tab/>Совета народных депутатов</text:p>
      <text:p text:style-name="P96"><text:tab/><text:tab/><text:tab/><text:tab/><text:tab/><text:tab/><text:tab/> <text:s text:c="5"/>от <text:span text:style-name="T95">18 июня</text:span> 201<text:span text:style-name="T129">5</text:span> г<text:span text:style-name="T129">ода</text:span> <text:span text:style-name="T129">№</text:span><text:span text:style-name="T130">747-</text:span>МПА</text:p>
      <text:p text:style-name="P75"/>
      <text:p text:style-name="P98">ПОЛОЖЕНИЕ</text:p>
      <text:p text:style-name="P98">О <text:span text:style-name="T95">ГОРОДСКОЙ</text:span> ОБЩЕСТВЕННОЙ ПАЛАТЕ </text:p>
      <text:p text:style-name="P96"/>
      <text:p text:style-name="P96">Глава 1. ОБЩИЕ ПОЛОЖЕНИЯ</text:p>
      <text:p text:style-name="P128"/>
      <text:p text:style-name="P128">Статья 1. Цели создания <text:span text:style-name="T131">городской о</text:span>бщественной палаты</text:p>
      <text:p text:style-name="P128"/>
      <text:p text:style-name="P128"><text:span text:style-name="T95">Городская о</text:span>бщественная палата (далее - Общественная палата) является независимым коллегиальным органом, осуществляющим свою деятельность на общественных началах, и создается в целях:</text:p>
      <text:p text:style-name="P128">1) обеспечения взаимодействия граждан, проживающих на территории города <text:span text:style-name="T132">Мценска</text:span> (далее - граждане), с органами местного самоуправления города <text:span text:style-name="T132">Мценска (далее — органы местного самоуправления) </text:span>;</text:p>
      <text:p text:style-name="P128">2) учета общественно значимых законных интересов граждан, защиты их прав и свобод при формировании и реализации муниципальной политики по наиболее важным вопросам экономического и социального развития города <text:span text:style-name="T132">Мценска</text:span>;</text:p>
      <text:p text:style-name="P128">3) защит<text:span text:style-name="T133">ы</text:span> законных прав общественных объединений, иных некоммерческих организаций граждан, осуществляющих деятельность на территории города и зарегистрированных в установленном порядке на территории города <text:span text:style-name="T132">Мценска</text:span>;</text:p>
      <text:p text:style-name="P128">4) <text:span text:style-name="T132">осуществлени</text:span><text:span text:style-name="T133">я</text:span><text:span text:style-name="T132"> общественного контроля за деятельностью органов местного самоуправления, муниципальных организаций, иных органов и организаций, осуществляющих в соответствии с федеральными законами отдельные публичные полномочия, в соответствии с Федеральным законом от 21 </text:span><text:span text:style-name="T134">июля </text:span><text:span text:style-name="T132">2014 года № 212-ФЗ «Об основах общественного контроля в Российской Федерации». </text:span></text:p>
      <text:p text:style-name="P128"/>
      <text:p text:style-name="P128">Статья 2. Правовая основа деятельности Общественной палаты</text:p>
      <text:p text:style-name="P128"/>
      <text:p text:style-name="P135"><text:span text:style-name="T115">Общественная палата осуществляет свою деятельность в соответствии с </text:span><text:span text:style-name="T54">Конституцией</text:span><text:span text:style-name="T115"> Российской Федерации, федеральными конституционными законами, федеральными законами и иными нормативными правовыми актами Российской Федерации, законами и нормативными правовыми актами Орловской области, </text:span><text:span text:style-name="T54">Уставом</text:span><text:span text:style-name="T115"> города </text:span><text:span text:style-name="T116">Мценска</text:span><text:span text:style-name="T115">, настоящим Положением, иными муниципальными нормативными правовыми актами </text:span><text:span text:style-name="T116">города Мценска</text:span><text:span text:style-name="T115">.</text:span></text:p>
      <text:p text:style-name="P128"/>
      <text:p text:style-name="P128">Статья 3. Статус Общественной палаты</text:p>
      <text:p text:style-name="P128"/>
      <text:p text:style-name="P128">1. Общественная палата не является юридическим лицом.</text:p>
      <text:p text:style-name="P128">2. Наименование, содержащее слова «<text:span text:style-name="T135">Городская общественная палата</text:span><text:span text:style-name="T136">»</text:span>, не может быть использовано иными лицами.</text:p>
      <text:p text:style-name="P128"/>
      <text:p text:style-name="P128">Статья 4. Задачи Общественной палаты</text:p>
      <text:p text:style-name="P128"/>
      <text:p text:style-name="P128">Общественная палата для достижения поставленных целей в соответствии с законодательством осуществляет следующие задачи:</text:p>
      <text:p text:style-name="P128">1) привлечение граждан, общественны<text:span text:style-name="T136">х</text:span> объединени<text:span text:style-name="T136">й</text:span> и ины<text:span text:style-name="T136">х</text:span> некоммерчески<text:span text:style-name="T136">х</text:span> организаци<text:span text:style-name="T136">й</text:span> к формированию и реализации муниципальной политики по наиболее важным вопросам экономического и социального развития города <text:span text:style-name="T136">Мценска</text:span>;</text:p>
      <text:p text:style-name="P128">2) выдвижение и поддержка гражданских инициатив, имеющих значение для города <text:soft-page-break/><text:span text:style-name="T136">Мценска</text:span> и направленных на реализацию конституционных прав и свобод, а также общественно значимых законных интересов граждан, общественных объединений и иных некоммерческих организаций;</text:p>
      <text:p text:style-name="P128">3) выработка рекомендаций органам местного самоуправления <text:s/>по наиболее важным вопросам экономического и социального развития города <text:span text:style-name="T136">Мценска</text:span>;</text:p>
      <text:p text:style-name="P128">4) организация проведения общественной экспертизы <text:s/>проектов муниципальных правовых актов города <text:span text:style-name="T137">Мценска</text:span>;</text:p>
      <text:p text:style-name="P128">5) осуществление общественного контроля за деятельностью органов местного самоуправления.</text:p>
      <text:p text:style-name="P128"/>
      <text:p text:style-name="P128">Статья 5. Основные формы взаимодействия <text:s/>Общественной палаты с органами местного самоуправления</text:p>
      <text:p text:style-name="P128"/>
      <text:p text:style-name="P128">Основными формами взаимодействия Общественной палаты с органами местного самоуправления <text:span text:style-name="T137">являются</text:span>:</text:p>
      <text:p text:style-name="P128">1) <text:span text:style-name="T138">присутствие</text:span> представителей органов местного самоуправления <text:span text:style-name="T138">при</text:span> работе конференций, Совета, заседаниях комиссий и иных рабочих органов Общественной палаты;</text:p>
      <text:p text:style-name="P128">2) <text:span text:style-name="T138">присутствие</text:span> представителей Общественной палаты <text:span text:style-name="T138">на</text:span> заседаниях <text:span text:style-name="T137">Мценского</text:span> городского Совета народных депутатов (далее - городского Совета), <text:span text:style-name="T137">постоянных </text:span>комиссий городского Совета, <text:span text:style-name="T139">в</text:span><text:span text:style-name="T138"> </text:span><text:s/>работе <text:span text:style-name="T139">иных коллегиальных рабочих </text:span>органов <text:span text:style-name="T139">администрации города Мценска</text:span>;</text:p>
      <text:p text:style-name="P128">3) проведение совместных слушаний и «круглых столов» по обсуждению и выработке путей разрешения общественно важных проблем, а также совместное участие в<text:span text:style-name="T137"> </text:span>мероприятиях, имеющих общественное значение.</text:p>
      <text:p text:style-name="P128"/>
      <text:p text:style-name="P128">Статья 6. Полномочия Общественной палаты</text:p>
      <text:p text:style-name="P128"/>
      <text:p text:style-name="P128">В целях реализации задач, установленных настоящим Положением, Общественная палата вправе в установленном порядке:</text:p>
      <text:p text:style-name="P128"><text:span text:style-name="T140">1</text:span>) запрашивать в органах местного самоуправления <text:s/>информацию, за исключением информации, составляющ<text:span text:style-name="T137">ей</text:span> государственную или иную охраняемую законом тайну;</text:p>
      <text:p text:style-name="P128"><text:span text:style-name="T140">2</text:span>) проводить общественную экспертизу <text:span text:style-name="T137">проектов</text:span> муниципальных <text:s/>правовых актов <text:span text:style-name="T140">города Мценска</text:span> направленных на экономическое и социальное развитие города <text:span text:style-name="T140">Мценска</text:span>;</text:p>
      <text:p text:style-name="P128"><text:span text:style-name="T140">3</text:span>) вносить предложения в органы местного самоуправления по наиболее важным вопросам экономического и социального развития города <text:span text:style-name="T140">Мценска</text:span>;</text:p>
      <text:p text:style-name="P128"><text:span text:style-name="T140">4</text:span>) выступать с инициативами по различным вопросам общественной жизни города <text:span text:style-name="T140">Мценска</text:span>;</text:p>
      <text:p text:style-name="P128"><text:span text:style-name="T140">5</text:span>) приглашать представителей органов местного самоуправления на заседания Общественной палаты, заседания ее комиссий и рабочих групп;</text:p>
      <text:p text:style-name="P128"><text:span text:style-name="T141">6</text:span>) информировать жителей города <text:span text:style-name="T140">Мценска</text:span> о результатах своей деятельности;</text:p>
      <text:p text:style-name="P128"><text:span text:style-name="T141">7</text:span>) ходатайствовать перед органами местного самоуправления <text:s/>о награждении физических и юридических лиц муниципальными наградами;</text:p>
      <text:p text:style-name="P128"><text:span text:style-name="T141">8</text:span>) осуществлять иные полномочия в соответствии с законодательством <text:span text:style-name="T140">Российской Федерации, законодательством Орловской области,</text:span> муниципальными правовыми актами <text:span text:style-name="T140">города Мценска</text:span>;</text:p>
      <text:p text:style-name="P128"><text:span text:style-name="T141">9</text:span>) взаимодействовать с Общественной палатой Орловской области;</text:p>
      <text:p text:style-name="P128">1<text:span text:style-name="T141">0</text:span>) взаимодействовать с общественными объединениями и иными некоммерческими организациями.</text:p>
      <text:p text:style-name="P120"/>
      <text:p text:style-name="P121">Статья 7. Правомочность Общественной палаты</text:p>
      <text:p text:style-name="P121"/>
      <text:p text:style-name="P122">Общественная палата является правомочной в случае утверждения не менее двух третей от установленного числа членов Общественной палаты.</text:p>
      <text:p text:style-name="P128"/>
      <text:p text:style-name="P128"><text:soft-page-break/>Статья <text:span text:style-name="T142">8</text:span>. <text:span text:style-name="T143"><text:s/></text:span><text:span text:style-name="T144">С</text:span><text:span text:style-name="T143">остав </text:span><text:span text:style-name="T142">и срок полномочий членов</text:span> Общественной палаты</text:p>
      <text:p text:style-name="P128"/>
      <text:p text:style-name="P128"><text:span text:style-name="T143">1. Общественная палата формируется из представителей общественны</text:span><text:span text:style-name="T141">х</text:span><text:span text:style-name="T143"> объединени</text:span><text:span text:style-name="T141">й</text:span><text:span text:style-name="T143"> и ины</text:span><text:span text:style-name="T141">х</text:span><text:span text:style-name="T143"> некоммерчески</text:span><text:span text:style-name="T141">х</text:span><text:span text:style-name="T143"> организаци</text:span><text:span text:style-name="T141">й, а так же граждан города (по согласованию) </text:span><text:span text:style-name="T142">в количестве 15 человек</text:span><text:span text:style-name="T143">.</text:span></text:p>
      <text:p text:style-name="P126"><text:span text:style-name="T117">2</text:span><text:span text:style-name="T118">. Срок полномочий членов Общественной палаты составляет пять лет и исчисляется со дня проведения первого заседания Общественной палаты нового состав</text:span><text:span text:style-name="T119">а</text:span><text:span text:style-name="T118">.</text:span></text:p>
      <text:p text:style-name="P126"><text:span text:style-name="T119">3. П</text:span><text:span text:style-name="T118">олномочия членов Общественной палаты предыдущего состава прекращаются </text:span><text:span text:style-name="T119">со дня проведения </text:span><text:span text:style-name="T118"><text:s/>первого заседания Общественной палаты нового состав</text:span><text:span text:style-name="T119">а</text:span><text:span text:style-name="T118">.</text:span></text:p>
      <text:p text:style-name="P120"><text:span text:style-name="T139">4</text:span><text:span text:style-name="T142">. Полномочия членов Общественной палаты могут быть прекращены досрочно в случае принятия Общественной палатой решения о самороспуске. Такое решение принимается большинством не менее двух третей от установленного числа членов Общественной палаты по инициативе не менее одной трети от установленного числа членов Общественной палаты.</text:span></text:p>
      <text:p text:style-name="P133"/>
      <text:p text:style-name="P134"/>
      <text:p text:style-name="P129">Глава 2. ПОРЯДОК ФОРМИРОВАНИЯ ОБЩЕСТВЕННОЙ ПАЛАТЫ</text:p>
      <text:p text:style-name="P121"/>
      <text:p text:style-name="P122">Статья 9. Составление списка кандидатов в члены Общественной палаты</text:p>
      <text:p text:style-name="P122"/>
      <text:p text:style-name="P123">1. Формирование нового состава Общественной палаты инициируется главой города Мценска не позднее 30 дней со дня вступления в силу настоящего Положения путем размещения соответствующей информации в газете «Мценский край» и на официальном сайте администрации города Мценска в сети «Интернет».</text:p>
      <text:p text:style-name="P120"><text:span text:style-name="T131">2</text:span><text:span text:style-name="T135">. </text:span><text:span text:style-name="T145">Объявление о предстоящем формировании нового состава Общественной палаты взамен действующего состава </text:span><text:span text:style-name="T131">дается главой города Мценска</text:span><text:span text:style-name="T145"> не позднее чем за три месяца до дня истечения срока полномочий членов действующего состава Общественной палаты.</text:span></text:p>
      <text:p text:style-name="P128">В случае самороспуска Общественной палаты глава города <text:span text:style-name="T145">Мценска</text:span> объявляет о предстоящем формировании нового состава Общественной палаты не позднее чем через 10 дней со дня самороспуска Общественной палаты.</text:p>
      <text:p text:style-name="P128"><text:span text:style-name="T146">3</text:span>. Кандидаты в члены Общественной палаты, <text:span text:style-name="T147">в срок не менее 30 дней со дня официального опубликования соответствующей информации, </text:span>подают на имя главы города <text:span text:style-name="T145">Мценска</text:span> следующие документы:</text:p>
      <text:p text:style-name="P128">- заявление о согласии кандидата на утверждение его членом Общественной палаты;</text:p>
      <text:p text:style-name="P128">- копию решения организации о выдвижении кандидата в члены Общественной палаты;</text:p>
      <text:p text:style-name="P128">- документы о регистрации общественного объединения или некоммерческой организации, которые выдвигают кандидата;</text:p>
      <text:p text:style-name="P128">- краткую информацию о деятельности организации;</text:p>
      <text:p text:style-name="P128">- анкету.</text:p>
      <text:p text:style-name="P128"><text:span text:style-name="T146">4</text:span>. После объявления главой города <text:span text:style-name="T145">Мценска</text:span> о предстоящем формировании Общественной палаты руководящий орган общественного объединения и иной некоммерческой организации, определенный уставом общественного объединения и иной некоммерческой организации, вправе принять решение о выдвижении кандидата в состав Общественной палаты. В качестве кандидата может быть выдвинуто любое лицо, удовлетворяющее требованиям настоящего Положения, независимо от его членства в общественном объединении и иной некоммерческой организации.</text:p>
      <text:p text:style-name="P128">Общественное объединение и иная некоммерческая организация вправе выдвинуть только одного кандидата.</text:p>
      <text:p text:style-name="P128"><text:span text:style-name="T143">Не допускаются к выдвижению кандидатов в члены Общественной палаты следующие общественные </text:span><text:span text:style-name="T148">организации</text:span><text:span text:style-name="T143"> и иные некоммерческие организации:</text:span></text:p>
      <text:p text:style-name="P128">1) <text:span text:style-name="T149">общественные объединения </text:span><text:span text:style-name="T150">и</text:span><text:span text:style-name="T149"> иные </text:span>некоммерческие организации, зарегистрированные <text:span text:style-name="T149">в установленном законодательством порядке</text:span> менее чем за <text:span text:style-name="T149">шесть месяцев</text:span> до дня истечения срока полномочий членов Общественной палаты действующего состава;</text:p>
      <text:p text:style-name="P128">2) политические партии;</text:p>
      <text:p text:style-name="P135"><text:soft-page-break/><text:span text:style-name="T115">3) </text:span><text:span text:style-name="T120">общественные объединения и иные </text:span><text:span text:style-name="T115">некоммерческие организации, которым в соответствии с Федеральным </text:span><text:span text:style-name="T54">законом</text:span><text:span text:style-name="T115"> от 25 июля 2002 года </text:span><text:span text:style-name="T121">№</text:span><text:span text:style-name="T115"> 114-ФЗ «О противодействии экстремистской деятельности» <text:s/>вынесено предупреждение в письменной форме о недопустимости осуществления экстремистской деятельности, - в течение одного года со дня вынесения предупреждения, если оно не было признано судом незаконным;</text:span></text:p>
      <text:p text:style-name="P128">4) <text:span text:style-name="T150">общественные объединения и иные </text:span>некоммерческие организации, деятельность которых приостановлена в соответствии с Федеральным <text:span text:style-name="T1">законом</text:span> «О противодействии экстремистской деятельности», если решение о приостановлении не было признано судом незаконным.</text:p>
      <text:p text:style-name="P127"><text:span text:style-name="T106">5</text:span><text:span text:style-name="T101">. Документы, перечень которых устанавливается в соответствии с </text:span><text:span text:style-name="T50">пунктом 2</text:span><text:span text:style-name="T101"> настоящей статьи, в том числе копия решения о выдвижении кандидата и заявление о согласии кандидата на утверждение его членом Общественной палаты, направляются главе города </text:span><text:span text:style-name="T107">Мценска</text:span><text:span text:style-name="T101"> для составления списка кандидатов в члены Общественной палаты.</text:span></text:p>
      <text:p text:style-name="P128"><text:span text:style-name="T146">6</text:span>. Окончательный список кандидатов в члены Общественной палаты размещается на официальном сайте администрации города <text:span text:style-name="T145">Мценска в сети «Интернет»</text:span> для всеобщего ознакомления.</text:p>
      <text:p text:style-name="P128">Окончательный список кандидатов в члены Общественной палаты не может быть изменен до окончания срока полномочий состава Общественной палаты, сформированного на основе этого списка.</text:p>
      <text:p text:style-name="P128"><text:span text:style-name="T146">7</text:span>. Кандидат в члены Общественной палаты вправе в любое время до его утверждения членом Общественной палаты отозвать свое заявление о согласии на утверждение членом Общественной палаты, подав письменное заявление главе города <text:span text:style-name="T145">Мценска</text:span>. В этом случае кандидат исключается из списка кандидатов в члены Общественной палаты.</text:p>
      <text:p text:style-name="P128"><text:span text:style-name="T146">8</text:span>. Если по истечении установленного периода приема <text:span text:style-name="T139">документов </text:span>количество кандидатов в члены Общественной палаты окажется менее установленного настоящим Положением количества членов Общественной палаты или равным ему, глава города <text:span text:style-name="T145">Мценска</text:span> продлевает указанный период в целях дополнительного выдвижения кандидатов в члены Общественной палаты <text:span text:style-name="T139">(не более 30 кандидатов)</text:span>, но не более чем на 30 дней.</text:p>
      <text:p text:style-name="P128"/>
      <text:p text:style-name="P128">Статья 1<text:span text:style-name="T151">0</text:span>. Утверждение членов Общественной палаты</text:p>
      <text:p text:style-name="P128"/>
      <text:p text:style-name="P130">1. Члены Общественной палаты утверждаются из числа лиц, включенных в окончательный список кандидатов в члены Общественной палаты.</text:p>
      <text:p text:style-name="P128"><text:span text:style-name="T152">2</text:span>. <text:span text:style-name="T152">Пять членов Общественной палаты утверждаются постановлением администрации города Мценска в течении пяти первых рабочих дней со дня окончания срока приема документов, установленного частями 1 и 7 статьи 9 настоящего Положения.</text:span></text:p>
      <text:p text:style-name="P120"><text:span text:style-name="T153">3. </text:span><text:span text:style-name="T152">Другие пять членов Общественной палаты утверждаются после поступления документов от главы города Мценска </text:span><text:span text:style-name="T153">решением городского Совета на очередном заседании городского Совета.</text:span></text:p>
      <text:p text:style-name="P131">4. Остальные пять членов Общественной палаты утверждаются <text:span text:style-name="T154">из числа списка оставшихся кандидатов</text:span> решением членов Общественной палаты, утвержденных постановлением администрации города Мценска и решением городского Совета, в срок и в порядке, установленных Регламентом Общественной палаты.</text:p>
      <text:p text:style-name="P131">5. Первое организационное заседание Общественной палаты созывается главой города Мценска в течении 30 дней после утверждения членов Общественной палаты городским Советом <text:span text:style-name="T154">и при формировании общественной палаты не менее 10 человек.</text:span></text:p>
      <text:p text:style-name="P136"><text:span text:style-name="T111">6</text:span><text:span text:style-name="T110">. В случае досрочного прекращения полномочий члена Общественной палаты новый член Общественной палаты вводится в ее состав в течение 30 дней со дня такого прекращения полномочий в соответствии с </text:span><text:span text:style-name="T52">пунктом 1</text:span><text:span text:style-name="T110"> настоящей статьи постановлением администрации города </text:span><text:span text:style-name="T112">Мценска.</text:span></text:p>
      <text:p text:style-name="P127"><text:span text:style-name="T106">7</text:span><text:span text:style-name="T101">. Если утверждение члена Общественной палаты невозможно по причине отсутствия в окончательном списке кандидатов в члены Общественной палаты, указанном в </text:span><text:span text:style-name="T50">статье 9</text:span><text:span text:style-name="T101"> настоящего Положения, либо срок полномочий нового члена Общественной палаты составит менее шести месяцев, новый член Общественной палаты не утверждается. Если при этом </text:span><text:soft-page-break/><text:span text:style-name="T101">Общественная палата осталась в неправомочном для принятия решений составе, ее полномочия прекращаются, и глава города </text:span><text:span text:style-name="T108">Мценска</text:span><text:span text:style-name="T101"> объявляет о предстоящем формировании нового состава Общественной палаты в порядке, установленном </text:span><text:span text:style-name="T109">главой 2 </text:span><text:span text:style-name="T101">настоящего Положения.</text:span></text:p>
      <text:p text:style-name="P120"/>
      <text:p text:style-name="P96">Глава <text:span text:style-name="T95">3</text:span>. СТАТУС ЧЛЕНА ОБЩЕСТВЕННОЙ ПАЛАТЫ</text:p>
      <text:p text:style-name="P128"/>
      <text:p text:style-name="P124">Статья <text:span text:style-name="T138">11</text:span>. Член Общественной палаты</text:p>
      <text:p text:style-name="P124"/>
      <text:p text:style-name="P132">1. Членом Общественной палаты может быть гражданин Российской Федерации, достигший возраста восемнадцати лет.</text:p>
      <text:p text:style-name="P128">2. Членами Общественной палаты не могут быть <text:span text:style-name="T134">лица, указанные в части 2 статьи 7 Федерального закона от 4 апреля 2005 года №32-ФЗ «Об общественной палате Российской Федерации».</text:span></text:p>
      <text:p text:style-name="P128"/>
      <text:p text:style-name="P128">Статья <text:span text:style-name="T138">12</text:span>. Участие членов Общественной палаты в ее деятельности</text:p>
      <text:p text:style-name="P128"/>
      <text:p text:style-name="P128">1. Члены Общественной палаты обладают равными правами на участие в деятельности Общественной палаты, в мероприятиях, проводимых Общественной палатой. Каждый член Общественной палаты при принятии решения путем голосования обладает одним голосом.</text:p>
      <text:p text:style-name="P128">2. Член Общественной палаты принимают личное участие в работе Общественной палаты, комиссий и рабочих групп Общественной палаты. Передача права голоса другому члену Общественной палаты при принятии решений не допускается.</text:p>
      <text:p text:style-name="P128">3. Член Общественной палаты вправе:</text:p>
      <text:p text:style-name="P128">1) свободно высказывать свое мнение по любому вопросу деятельности Общественной палаты, комиссий и рабочих групп Общественной палаты;</text:p>
      <text:p text:style-name="P128">2) получать документы, иные материалы, содержащие информацию о работе Общественной палаты;</text:p>
      <text:p text:style-name="P128">3) вносить предложения по повестке заседания Общественной палаты, комиссий и рабочих групп Общественной палаты, принимать участие в подготовке материалов к их заседаниям, проектов решений Общественной палаты, комиссий и рабочих групп Общественной палаты, участвовать в обсуждении вопросов повестки заседаний;</text:p>
      <text:p text:style-name="P128">4) в случае несогласия с решением Общественной палаты, комиссии или рабочей группы Общественной палаты заявить о своем особом мнении, что отмечается в протоколе заседания Общественной палаты, комиссии или рабочей группы соответственно и прилагается к решению, в отношении которого высказано это мнение;</text:p>
      <text:p text:style-name="P128">5) участвовать в реализации решений Общественной палаты.</text:p>
      <text:p text:style-name="P128">4. Член Общественной палаты <text:span text:style-name="T133">может</text:span> работать не менее чем в одной из комиссий Общественной палаты.</text:p>
      <text:p text:style-name="P128"><text:span text:style-name="T133">5</text:span>. Член Общественной палаты не вправе использовать свою деятельность в Общественной палате в интересах общественных объединений и иных некоммерческих организаций, а также в личных интересах.</text:p>
      <text:p text:style-name="P128"/>
      <text:p text:style-name="P128">Статья 1<text:span text:style-name="T138">3</text:span>. Права и гарантии, обеспечивающие участие члена Общественной палаты в работе Общественной палаты</text:p>
      <text:p text:style-name="P128"/>
      <text:p text:style-name="P128">1. Член Общественной палаты <text:span text:style-name="T155">на время участия в работе заседания Общественной палаты, <text:s/>комиссий или рабочих групп Общественной палаты</text:span> <text:s/>освобожд<text:span text:style-name="T155">ается </text:span><text:s/>от выполнения трудовых обязанностей по основному месту работы с сохранением за ним места работы (должности) <text:span text:style-name="T156">по согласованию с работодателем</text:span>.</text:p>
      <text:p text:style-name="P128">2. Отзыв члена Общественной палаты не допускается.</text:p>
      <text:p text:style-name="P128"/>
      <text:p text:style-name="P128">Статья 1<text:span text:style-name="T138">4</text:span>. Кодекс этики членов Общественной палаты</text:p>
      <text:p text:style-name="P128"><text:soft-page-break/></text:p>
      <text:p text:style-name="P128">1. Председатель Общественной палаты разрабатывает и представляет на утверждение Общественной палаты Кодекс этики членов Общественной палаты (далее - Кодекс этики).</text:p>
      <text:p text:style-name="P128">2. Выполнение требований, предусмотренных Кодексом этики, является обязательным для <text:span text:style-name="T155">всех</text:span> членов Общественной палаты.</text:p>
      <text:p text:style-name="P120"/>
      <text:p text:style-name="P128"/>
      <text:p text:style-name="P128">Статья 1<text:span text:style-name="T138">5</text:span>. <text:span text:style-name="T157">П</text:span>рекращение и приостановление полномочий члена Общественной палаты</text:p>
      <text:p text:style-name="P120"/>
      <text:p text:style-name="P128"><text:span text:style-name="T157">1</text:span>. Полномочия члена Общественной палаты прекращаются в порядке, предусмотренном Регламентом Общественной палаты, в случаях:</text:p>
      <text:p text:style-name="P128">1) истечения срока его полномочий;</text:p>
      <text:p text:style-name="P128"><text:bookmark text:name="Par154"/>2) подачи им заявления о выходе из состава Общественной палаты;</text:p>
      <text:p text:style-name="P128">3) неспособности его по состоянию здоровья участвовать в деятельности Общественной палаты;</text:p>
      <text:p text:style-name="P128">4) признания его недееспособным, безвестно отсутствующим или объявления умершим на основании решения суда, вступившего в законную силу;</text:p>
      <text:p text:style-name="P128">5) смерти члена Общественной палаты;</text:p>
      <text:p text:style-name="P128">6) вступления в законную силу вынесенного в отношении его обвинительного приговора суда;</text:p>
      <text:p text:style-name="P128">7) избрания депутатом законодательного (представительного) органа государственной власти субъекта Российской Федерации, на выборную должность в органе местного самоуправления, назначения на государственную должность субъекта Российской Федерации, должность государственной гражданской службы субъекта Российской Федерации или должность муниципальной службы;</text:p>
      <text:p text:style-name="P128">8) грубого нарушения им Кодекса этики, принятому на заседании Общественной палаты, по решению не менее половины от установленного числа членов Общественной палаты, </text:p>
      <text:p text:style-name="P128"><text:span text:style-name="T157">2</text:span>. Решение о прекращении полномочий члена Общественной палаты принимается на заседании Общественной палаты и оформляется решением Общественной палаты, в котором указывается дата прекращения полномочий члена Общественной палаты.</text:p>
      <text:p text:style-name="P128"><text:span text:style-name="T157">3</text:span>. Полномочия члена Общественной палаты могут быть приостановлены в порядке, предусмотренном Регламентом Общественной палаты, в случаях:</text:p>
      <text:p text:style-name="P135"><text:span text:style-name="T115">1) предъявления ему в порядке, установленном Уголовно-процессуальным </text:span><text:span text:style-name="T54">кодексом</text:span><text:span text:style-name="T115"> Российской Федерации, обвинения в совершении преступления;</text:span></text:p>
      <text:p text:style-name="P128">2) назначения ему административного наказания в виде административного ареста;</text:p>
      <text:p text:style-name="P128">3) регистрации его в качестве кандидата в депутаты законодательного (представительного) органа государственной власти, кандидата на выборную должность в органе местного самоуправления, доверенного лица или уполномоченного представителя кандидата (политической партии), а также в случае вхождения его в состав инициативной группы по проведению референдума в городе <text:span text:style-name="T158">Мценске</text:span>.</text:p>
      <text:p text:style-name="P128"><text:span text:style-name="T157">4</text:span>. Член Общественной палаты, полномочия которого приостановлены, не вправе участвовать в голосовании при принятии решений Общественной палатой, а также осуществлять иные полномочия в соответствии с Регламентом Общественной палаты.</text:p>
      <text:p text:style-name="P128"/>
      <text:p text:style-name="P96">Глава <text:span text:style-name="T138">4</text:span>. ОРГАНИЗАЦИЯ ДЕЯТЕЛЬНОСТИ ОБЩЕСТВЕННОЙ ПАЛАТЫ</text:p>
      <text:p text:style-name="P128"/>
      <text:p text:style-name="P128">Статья 1<text:span text:style-name="T138">6</text:span>. Первое заседание Общественной палаты</text:p>
      <text:p text:style-name="P128"/>
      <text:p text:style-name="P128">1. Общественная палата нового состава собирается на свое первое заседание не позднее чем через 30 дней со дня утверждения правомочного состава Общественной палаты.</text:p>
      <text:p text:style-name="P128">Первое заседание Общественной палаты созывает глава города <text:span text:style-name="T158">Мценска</text:span>.</text:p>
      <text:p text:style-name="P128">2. Первое заседание Общественной палаты нового состава открывает и ведет до избрания <text:soft-page-break/>председателя Общественной палаты старейший по возрасту член Общественной палаты.</text:p>
      <text:p text:style-name="P128"/>
      <text:p text:style-name="P128">Статья 1<text:span text:style-name="T138">7</text:span>. Регламент Общественной палаты</text:p>
      <text:p text:style-name="P128"/>
      <text:p text:style-name="P128">1. Общественная палата <text:span text:style-name="T156">нового</text:span> состава утверждает Регламент Общественной палаты большинством голосов от установленного числа членов Общественной палаты.</text:p>
      <text:p text:style-name="P128">2. Регламентом Общественной палаты в соответствии с действующим законодательством устанавливаются:</text:p>
      <text:p text:style-name="P128">1) порядок участия членов Общественной палаты в ее деятельности;</text:p>
      <text:p text:style-name="P128">2) сроки и порядок проведения заседаний Общественной палаты;</text:p>
      <text:p text:style-name="P128">3) полномочия и порядок деятельности председателя Общественной палаты и ответственного секретаря Общественной палаты;</text:p>
      <text:p text:style-name="P128">4) полномочия, порядок формирования и деятельности комиссий и рабочих групп Общественной палаты, а также порядок избрания и полномочия руководителей указанных комиссий и рабочих групп и их заместителей;</text:p>
      <text:p text:style-name="P128">5) <text:span text:style-name="T158">формы и </text:span>порядок принятия решений Общественной палатой, ее комиссиями и рабочими группами;</text:p>
      <text:p text:style-name="P128">6) порядок подготовки <text:span text:style-name="T159">и публикации </text:span>ежегодного доклада Общественной палаты о состоянии и развитии институтов гражданского общества в муниципальном образовании;</text:p>
      <text:p text:style-name="P128">7) порядок прекращения и приостановления полномочий членов Общественной палаты;</text:p>
      <text:p text:style-name="P128">8) иные вопросы организации и порядка деятельности Общественной палаты в соответствии с настоящим Положением.</text:p>
      <text:p text:style-name="P128"/>
      <text:p text:style-name="P128">Статья 1<text:span text:style-name="T138">8</text:span>. Основные формы <text:span text:style-name="T159">работы</text:span> Общественной палаты</text:p>
      <text:p text:style-name="P128"/>
      <text:p text:style-name="P128">1. Основными формами <text:span text:style-name="T159">работы</text:span> Общественной палаты являются заседания Общественной палаты, комиссий и рабочих групп, слушания и "круглые столы" по общественно важным проблемам, опросы населения города, форумы, семинары. Регламентом Общественной палаты могут быть предусмотрены иные формы деятельности, не противоречащие <text:span text:style-name="T159">действующему</text:span> законодательству.</text:p>
      <text:p text:style-name="P128">2. Заседания Общественной палаты проводятся не реже одного раза в квартал.</text:p>
      <text:p text:style-name="P128">3. Внеочередное заседание Общественной палаты может быть созвано по решению председателя Общественной палаты или по инициативе не менее одной трети от установленного числа членов Общественной палаты.</text:p>
      <text:p text:style-name="P128">4. Заседание Общественной палаты считается правомочным, если на нем присутствует не менее половины от установленного числа членов Общественной палаты.</text:p>
      <text:p text:style-name="P128">5. В работе Общественной палаты могут принимать участие глава города <text:span text:style-name="T145">Мценска</text:span>, заместители главы администрации города, председатель и депутаты городского Совета, <text:span text:style-name="T133">муниципальные служащие</text:span> города <text:span text:style-name="T133">Мценска</text:span>.</text:p>
      <text:p text:style-name="P128"/>
      <text:p text:style-name="P128">Статья <text:span text:style-name="T159">1</text:span><text:span text:style-name="T138">9</text:span>. Органы Общественной палаты</text:p>
      <text:p text:style-name="P128"/>
      <text:p text:style-name="P128">1. Члены Общественной палаты избирают из своего состава председателя Общественной палаты, его заместителя, Совет Общественной палаты <text:span text:style-name="T138">и </text:span><text:span text:style-name="T80">ответственного секретаря</text:span><text:span text:style-name="T79">.</text:span></text:p>
      <text:p text:style-name="P128"><text:span text:style-name="T133">2</text:span>. В случае отсутствия председателя Общественной палаты его полномочия временно исполняет заместитель председателя Общественной палаты.</text:p>
      <text:p text:style-name="P128"><text:span text:style-name="T133">3</text:span>. Совет Общественной палаты:</text:p>
      <text:p text:style-name="P128">1) формирует проект повестки очередного заседания Общественной палаты и определяет дату его проведения;</text:p>
      <text:p text:style-name="P128">2) уведомляет членов Общественной палаты о проведении очередного заседания;</text:p>
      <text:p text:style-name="P128">3) в период между заседаниями Общественной палаты направляет запросы с целью реализации задач Общественной палаты;</text:p>
      <text:p text:style-name="P128"><text:soft-page-break/>4) по предложению комиссий Общественной палаты принимает решение о проведении слушаний по общественно важным вопросам;</text:p>
      <text:p text:style-name="P128">5) разрабатывает и представляет на утверждение Общественной палаты Кодекс этики;</text:p>
      <text:p text:style-name="P128">6) вносит предложения по изменению Регламента Общественной палаты;</text:p>
      <text:p text:style-name="P128">7) представляет отчет о своей деятельности Общественной палате;</text:p>
      <text:p text:style-name="P128">8) выполняет иные полномочия по решению Общественной палаты.</text:p>
      <text:p text:style-name="P128">4. Общественная палата вправе образовывать комиссии и рабочие группы Общественной палаты.</text:p>
      <text:p text:style-name="P135"><text:span text:style-name="T115">5. В состав комиссий Общественной палаты входят члены Общественной палаты. В состав рабочих групп Общественной палаты могут входить члены Общественной палаты, кандидаты в члены Общественной палаты, входящие в окончательный список кандидатов, но не ставшие членами Общественной палаты, а также представители общественных объединений и иных некоммерческих организаций </text:span><text:span text:style-name="T122">и иные граждане</text:span><text:span text:style-name="T115">, привлеченны</text:span><text:span text:style-name="T123">е </text:span><text:span text:style-name="T115">к </text:span><text:span text:style-name="T122">работе</text:span><text:span text:style-name="T115"> Общественной палаты.</text:span></text:p>
      <text:p text:style-name="P125">6. Совет общественной палаты действует в соответствии с Регламентом Общественной палаты.</text:p>
      <text:p text:style-name="P120"/>
      <text:p text:style-name="P128"><text:bookmark text:name="Par216"/>Статья <text:span text:style-name="T138">20</text:span>. Привлечение общественных объединений, иных некоммерческих организаций <text:span text:style-name="T160">и <text:s/>иных объединений граждан Российской Федерации к работе </text:span><text:s/>Общественной палаты</text:p>
      <text:p text:style-name="P128"/>
      <text:p text:style-name="P128">Общественная палата <text:span text:style-name="T160">может</text:span> привлекать к своей <text:span text:style-name="T160">работе</text:span> общественные объединения, иные некоммерческие организации <text:span text:style-name="T160">и иные объединения граждан Российской Федерации, </text:span>представители которых не вошли в ее состав. Решение об их участии в <text:span text:style-name="T160">работе</text:span> Общественной палаты принимается председателем Общественной палаты.</text:p>
      <text:p text:style-name="P128"/>
      <text:p text:style-name="P120"/>
      <text:p text:style-name="P128">Статья <text:span text:style-name="T138">21</text:span>. Решения Общественной палаты</text:p>
      <text:p text:style-name="P128"/>
      <text:p text:style-name="P128">1. Решения Общественной палаты принимаются в форме заключений, предложений и обращений.</text:p>
      <text:p text:style-name="P128">2. Заключения, предложения и обращения Общественной палаты носят рекомендательный характер и принимаются большинством голосов от установленного числа членов Общественной палаты.</text:p>
      <text:p text:style-name="P128">В случае равенства голосов голос председателя Общественной палаты (в его отсутствие - заместителя председателя Общественной палаты) является решающим.</text:p>
      <text:p text:style-name="P128">3. Решения Общественной палаты по организационным и иным вопросам в ее деятельности носят обязательный характер для членов Общественной палаты и принимаются большинством голосов от установленного числа членов Общественной палаты, если иное не предусмотрено настоящим Положением и Регламентом Общественной палаты.</text:p>
      <text:p text:style-name="P128">4. Органы местного самоуправления, которым направлены обращения Общественной палаты, обязаны проинформировать Общественную палату о результатах рассмотрения соответствующего обращения в течение тридцати дней со дня его регистрации. В исключительных случаях, руководитель органа местного самоуправления вправе продлить срок рассмотрения указанного обращения не более чем на тридцать дней, уведомив об этом Общественную палату.</text:p>
      <text:p text:style-name="P133"/>
      <text:p text:style-name="P128">Статья <text:span text:style-name="T138">22</text:span>. Общественная экспертиза</text:p>
      <text:p text:style-name="P128"/>
      <text:p text:style-name="P128">1. Общественная палата <text:span text:style-name="T161">вправе</text:span> по решению председателя Общественной палаты либо по предложению органов местного самоуправления города <text:span text:style-name="T162">Мценска </text:span>проводить общественную экспертизу проектов муниципальных <text:s/>правовых актов <text:span text:style-name="T161">города Мценска</text:span>.</text:p>
      <text:p text:style-name="P128">2. Для проведения экспертизы Общественная палата создает рабочую группу, которая вправе:</text:p>
      <text:p text:style-name="P128"><text:soft-page-break/>1) привлекать независимых экспертов;</text:p>
      <text:p text:style-name="P128">2) рекомендовать Общественной палате направлять в органы местного самоуправления <text:s/>запросы о предоставлении документов и материалов, необходимых для проведения общественной экспертизы;</text:p>
      <text:p text:style-name="P128">3) вносить предложения о направлении представителей Общественной палаты для участия в работе комиссий <text:span text:style-name="T163">Мценского </text:span>городского Совета <text:span text:style-name="T163">народных депутатов (далее — городской Совет)</text:span>, в работе заседаний <text:span text:style-name="T162">городского Совета</text:span>, на которых рассматриваются проекты муниципальных нормативных правовых актов, являющиеся предметом общественной экспертизы.</text:p>
      <text:p text:style-name="P128">3. Заключения Общественной палаты по результатам общественной экспертизы <text:span text:style-name="T163">проектов муниципальных правовых актов</text:span> носят рекомендательный характер и направляются в органы местного самоуправления.</text:p>
      <text:p text:style-name="P128">4. Заключения Общественной палаты по результатам общественной экспертизы проектов муниципальных <text:s/>правовых актов подлежат обязательному рассмотрению соответствующими органами местного самоуправления.</text:p>
      <text:p text:style-name="P128">5. При рассмотрении заключений Общественной палаты по результатам общественной экспертизы на заседаниях городского Совета, заседаниях комиссий городского Совета, а также иных органов местного самоуправления приглашаются представители Общественной палаты, которые информируют участников заседания о результатах общественной экспертизы и дают необходимые пояснения.</text:p>
      <text:p text:style-name="P120"><text:span text:style-name="T163">6. </text:span>Решение о назначении представителя Общественной палаты принимает Совет Общественной палаты.</text:p>
      <text:p text:style-name="P128"/>
      <text:p text:style-name="P128">Статья 2<text:span text:style-name="T138">3</text:span>. Поддержка Общественной палатой гражданских инициатив</text:p>
      <text:p text:style-name="P128"/>
      <text:p text:style-name="P128">1. Общественная палата осуществляет сбор и обработку информации о<text:span text:style-name="T163">б</text:span> <text:s/>инициативах граждан, проживающих на территории города <text:span text:style-name="T163">Мценска</text:span>, общественных объединений и иных некоммерческих организаций.</text:p>
      <text:p text:style-name="P128">2. Общественная палата организует и проводит гражданские форумы, слушания и иные мероприятия по <text:span text:style-name="T163">общественно важным проблемам в порядке, установленном Регламентом Общественной палаты.</text:span></text:p>
      <text:p text:style-name="P128">3. Общественная палата доводит до сведения граждан, общественных объединений и иных некоммерческих организаций информацию о<text:span text:style-name="T164">б инициативах, указанных в части 1 настоящей статьи.</text:span></text:p>
      <text:p text:style-name="P128"/>
      <text:p text:style-name="P128">Статья 2<text:span text:style-name="T138">4</text:span>. Ежегодный доклад Общественной палаты</text:p>
      <text:p text:style-name="P128"/>
      <text:p text:style-name="P128">1. Общественная палата ежегодно готовит доклад о состоянии и развитии институтов гражданского общества в городе <text:span text:style-name="T165">Мценске</text:span>.</text:p>
      <text:p text:style-name="P128">2. Ежегодный доклад Общественной палаты направляется в органы местного самоуправления города и в Общественную палату Орловской области, размещается на <text:span text:style-name="T166">официальном </text:span>сайте администрации города <text:span text:style-name="T165">Мценска</text:span>.</text:p>
      <text:p text:style-name="P97"/>
      <text:p text:style-name="P128">Статья 2<text:span text:style-name="T138">5</text:span>. Предоставление информации Общественной палате</text:p>
      <text:p text:style-name="P128"/>
      <text:p text:style-name="P128">1. Органы местного самоуправления <text:span text:style-name="T167">предоставляют по запросам </text:span>Общественной палаты необходим<text:span text:style-name="T167">ые сведения, </text:span><text:s text:c="2"/>за исключением <text:span text:style-name="T167">тех</text:span>, <text:span text:style-name="T162">которые</text:span> составляю<text:span text:style-name="T162">т</text:span> государственную и иную охраняемую законом тайну.</text:p>
      <text:p text:style-name="P128">2. Общественная палата предоставляет по запрос<text:span text:style-name="T167">у</text:span> органов местного самоуправления необходимые сведения, за исключение тех, которые составляют государственную и иную охраняемую законом тайну.</text:p>
      <text:p text:style-name="P128"/>
      <text:p text:style-name="P128">Статья 2<text:span text:style-name="T138">6</text:span>. Обеспечение деятельности Общественной палаты</text:p>
      <text:p text:style-name="P128"><text:soft-page-break/></text:p>
      <text:p text:style-name="P128">1. Обеспечение деятельности Общественной палаты осуществляется администрацией города <text:span text:style-name="T167">Мценска</text:span>.</text:p>
      <text:p text:style-name="P128">2. Органы местного самоуправления оказывают содействие Общественной палате в исполнении ей своих полномочий.</text:p>
      <text:p text:style-name="P135"><text:span text:style-name="T124">3</text:span><text:span text:style-name="T115">. </text:span><text:span text:style-name="T125">Деятельность Общественной палаты освещается на официальном сайте администрации города Мценска.</text:span></text:p>
      <text:p text:style-name="P128"/>
      <text:p text:style-name="P96"/>
      <text:p text:style-name="P12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0"><text:span text:style-name="Основной_20_шрифт_20_абзаца"><text:span text:style-name="T49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-complex="Times New Roman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0:22:24.01</meta:creation-date>
    <dc:date>2015-06-24T10:45:58.72</dc:date>
    <meta:editing-duration>PT4M43S</meta:editing-duration>
    <meta:editing-cycles>3</meta:editing-cycles>
    <meta:generator>LibreOffice/3.6$Windows_x86 LibreOffice_project/5b93205-6e6b3fc-7830f6d-c08ad66-1d9bf4</meta:generator>
    <meta:document-statistic meta:table-count="0" meta:image-count="0" meta:object-count="0" meta:page-count="25" meta:paragraph-count="464" meta:word-count="6473" meta:character-count="55479" meta:non-whitespace-character-count="44860"/>
  </office:meta>
</office:document-meta>
</file>