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officeooo:paragraph-rsid="00094e0b" style:font-size-asian="13pt"/>
    </style:style>
    <style:style style:name="P2" style:family="paragraph" style:parent-style-name="Standard">
      <style:paragraph-properties fo:text-align="justify" style:justify-single-word="false"/>
      <style:text-properties officeooo:paragraph-rsid="00094e0b"/>
    </style:style>
    <style:style style:name="P3" style:family="paragraph" style:parent-style-name="Standard">
      <style:paragraph-properties fo:text-align="justify" style:justify-single-word="false">
        <style:tab-stops>
          <style:tab-stop style:position="10.266cm"/>
        </style:tab-stops>
      </style:paragraph-properties>
      <style:text-properties fo:font-weight="bold" officeooo:paragraph-rsid="00094e0b" style:language-asian="ru" style:country-asian="RU" style:font-weight-asian="bold" style:font-weight-complex="bold"/>
    </style:style>
    <style:style style:name="P4" style:family="paragraph" style:parent-style-name="Standard">
      <style:paragraph-properties fo:text-align="justify" style:justify-single-word="false"/>
      <style:text-properties fo:font-weight="bold" officeooo:paragraph-rsid="00094e0b" style:language-asian="ru" style:country-asian="RU" style:font-weight-asian="bold" style:font-weight-complex="bold"/>
    </style:style>
    <style:style style:name="P5" style:family="paragraph" style:parent-style-name="Standard">
      <style:paragraph-properties fo:text-align="justify" style:justify-single-word="false">
        <style:tab-stops>
          <style:tab-stop style:position="10.266cm"/>
        </style:tab-stops>
      </style:paragraph-properties>
      <style:text-properties officeooo:paragraph-rsid="00094e0b" style:language-asian="ru" style:country-asian="RU"/>
    </style:style>
    <style:style style:name="P6" style:family="paragraph" style:parent-style-name="Standard">
      <style:paragraph-properties fo:margin-left="0.979cm" fo:margin-right="-0.953cm" fo:line-height="150%" fo:text-align="center" style:justify-single-word="false" fo:text-indent="0cm" style:auto-text-indent="false"/>
      <style:text-properties officeooo:paragraph-rsid="00094e0b"/>
    </style:style>
    <style:style style:name="P7" style:family="paragraph" style:parent-style-name="Standard">
      <style:paragraph-properties fo:margin-left="0cm" fo:margin-right="-0.318cm" fo:text-align="justify" style:justify-single-word="false" fo:text-indent="0cm" style:auto-text-indent="false"/>
      <style:text-properties officeooo:paragraph-rsid="00094e0b"/>
    </style:style>
    <style:style style:name="P8" style:family="paragraph" style:parent-style-name="Standard">
      <style:paragraph-properties fo:margin-left="0cm" fo:margin-right="-0.318cm" fo:text-align="justify" style:justify-single-word="false" fo:text-indent="0cm" style:auto-text-indent="false"/>
      <style:text-properties officeooo:paragraph-rsid="00094e0b" style:language-asian="ru" style:country-asian="RU"/>
    </style:style>
    <style:style style:name="P9" style:family="paragraph" style:parent-style-name="Standard" style:master-page-name="MP1">
      <style:paragraph-properties fo:margin-left="0cm" fo:margin-right="-0.318cm" fo:text-indent="0cm" style:auto-text-indent="false" style:page-number="auto" fo:break-before="page"/>
      <style:text-properties officeooo:paragraph-rsid="00094e0b"/>
    </style:style>
    <style:style style:name="P10" style:family="paragraph" style:parent-style-name="Standard" style:master-page-name="MP3">
      <style:paragraph-properties fo:margin-left="0cm" fo:margin-right="-0.318cm" fo:text-indent="0cm" style:auto-text-indent="false" style:page-number="auto" fo:break-before="page"/>
      <style:text-properties officeooo:paragraph-rsid="00094e0b"/>
    </style:style>
    <style:style style:name="P11" style:family="paragraph" style:parent-style-name="Standard">
      <style:paragraph-properties fo:margin-left="0.979cm" fo:margin-right="-0.053cm" fo:line-height="150%" fo:text-align="center" style:justify-single-word="false" fo:text-indent="0cm" style:auto-text-indent="false">
        <style:tab-stops/>
      </style:paragraph-properties>
      <style:text-properties fo:font-weight="bold" officeooo:paragraph-rsid="00094e0b" style:language-asian="ru" style:country-asian="RU" style:font-weight-asian="bold" style:font-weight-complex="bold"/>
    </style:style>
    <style:style style:name="P12" style:family="paragraph" style:parent-style-name="Standard">
      <style:paragraph-properties fo:margin-left="0.979cm" fo:margin-right="-0.053cm" fo:line-height="150%" fo:text-indent="0cm" style:auto-text-indent="false">
        <style:tab-stops/>
      </style:paragraph-properties>
      <style:text-properties fo:font-weight="bold" officeooo:paragraph-rsid="00094e0b" style:language-asian="ru" style:country-asian="RU" style:font-weight-asian="bold" style:font-weight-complex="bold"/>
    </style:style>
    <style:style style:name="P13" style:family="paragraph" style:parent-style-name="Standard">
      <style:paragraph-properties fo:margin-left="0.979cm" fo:margin-right="-0.053cm" fo:text-align="center" style:justify-single-word="false" fo:text-indent="0cm" style:auto-text-indent="false">
        <style:tab-stops/>
      </style:paragraph-properties>
      <style:text-properties fo:font-weight="bold" officeooo:paragraph-rsid="00094e0b" style:language-asian="ru" style:country-asian="RU" style:font-weight-asian="bold" style:font-weight-complex="bold"/>
    </style:style>
    <style:style style:name="P14" style:family="paragraph" style:parent-style-name="Standard">
      <style:paragraph-properties fo:margin-left="0.979cm" fo:margin-right="-0.053cm" fo:text-align="justify" style:justify-single-word="false" fo:text-indent="0cm" style:auto-text-indent="false">
        <style:tab-stops/>
      </style:paragraph-properties>
      <style:text-properties fo:font-weight="bold" officeooo:paragraph-rsid="00094e0b" style:language-asian="ru" style:country-asian="RU" style:font-weight-asian="bold" style:font-weight-complex="bold"/>
    </style:style>
    <style:style style:name="P15" style:family="paragraph" style:parent-style-name="Standard">
      <style:paragraph-properties fo:margin-left="0.979cm" fo:margin-right="-0.053cm" fo:text-indent="0cm" style:auto-text-indent="false">
        <style:tab-stops/>
      </style:paragraph-properties>
      <style:text-properties fo:font-weight="bold" officeooo:paragraph-rsid="00094e0b" style:language-asian="ru" style:country-asian="RU" style:font-weight-asian="bold" style:font-weight-complex="bold"/>
    </style:style>
    <style:style style:name="P16" style:family="paragraph" style:parent-style-name="Standard">
      <style:paragraph-properties fo:margin-left="0.979cm" fo:margin-right="-0.053cm" fo:text-align="center" style:justify-single-word="false" fo:text-indent="0cm" style:auto-text-indent="false">
        <style:tab-stops/>
      </style:paragraph-properties>
      <style:text-properties officeooo:paragraph-rsid="00094e0b"/>
    </style:style>
    <style:style style:name="P17" style:family="paragraph" style:parent-style-name="Standard">
      <style:paragraph-properties fo:margin-left="0.979cm" fo:margin-right="-0.053cm" fo:text-align="justify" style:justify-single-word="false" fo:text-indent="0cm" style:auto-text-indent="false">
        <style:tab-stops/>
      </style:paragraph-properties>
      <style:text-properties fo:color="#000000" fo:letter-spacing="-0.014cm" officeooo:paragraph-rsid="00094e0b" style:language-asian="ru" style:country-asian="RU"/>
    </style:style>
    <style:style style:name="P18" style:family="paragraph" style:parent-style-name="Standard">
      <style:paragraph-properties fo:margin-left="0.979cm" fo:margin-right="-0.053cm" style:line-height-at-least="0.353cm" fo:text-align="justify" style:justify-single-word="false" fo:text-indent="0cm" style:auto-text-indent="false">
        <style:tab-stops/>
      </style:paragraph-properties>
      <style:text-properties fo:color="#000000" fo:letter-spacing="-0.014cm" officeooo:paragraph-rsid="00094e0b" style:language-asian="ru" style:country-asian="RU"/>
    </style:style>
    <style:style style:name="P19" style:family="paragraph" style:parent-style-name="Standard">
      <style:paragraph-properties fo:margin-left="0.979cm" fo:margin-right="-0.053cm" fo:text-indent="0cm" style:auto-text-indent="false">
        <style:tab-stops/>
      </style:paragraph-properties>
      <style:text-properties officeooo:paragraph-rsid="00094e0b" style:language-asian="ru" style:country-asian="RU"/>
    </style:style>
    <style:style style:name="P20" style:family="paragraph" style:parent-style-name="Standard">
      <style:paragraph-properties fo:margin-left="0.979cm" fo:margin-right="-0.053cm" fo:text-align="justify" style:justify-single-word="false" fo:text-indent="0cm" style:auto-text-indent="false">
        <style:tab-stops/>
      </style:paragraph-properties>
      <style:text-properties officeooo:paragraph-rsid="00094e0b" style:language-asian="ru" style:country-asian="RU"/>
    </style:style>
    <style:style style:name="P21" style:family="paragraph" style:parent-style-name="Standard">
      <style:paragraph-properties fo:margin-left="0.979cm" fo:margin-right="-0.053cm" fo:text-align="justify" style:justify-single-word="false" fo:text-indent="0cm" style:auto-text-indent="false">
        <style:tab-stops>
          <style:tab-stop style:position="10.266cm"/>
        </style:tab-stops>
      </style:paragraph-properties>
      <style:text-properties officeooo:paragraph-rsid="00094e0b" style:language-asian="ru" style:country-asian="RU"/>
    </style:style>
    <style:style style:name="P22" style:family="paragraph" style:parent-style-name="Standard">
      <style:paragraph-properties fo:margin-left="0.979cm" fo:margin-right="-0.053cm" fo:text-indent="0cm" style:auto-text-indent="false">
        <style:tab-stops/>
      </style:paragraph-properties>
      <style:text-properties officeooo:paragraph-rsid="00094e0b"/>
    </style:style>
    <style:style style:name="P23" style:family="paragraph" style:parent-style-name="Standard">
      <style:paragraph-properties fo:margin-left="0.979cm" fo:margin-right="-0.053cm" fo:text-align="justify" style:justify-single-word="false" fo:text-indent="0cm" style:auto-text-indent="false">
        <style:tab-stops/>
      </style:paragraph-properties>
      <style:text-properties officeooo:paragraph-rsid="00094e0b"/>
    </style:style>
    <style:style style:name="P24" style:family="paragraph" style:parent-style-name="Standard">
      <style:paragraph-properties fo:margin-left="0.979cm" fo:margin-right="-0.053cm" fo:text-align="justify" style:justify-single-word="false" fo:text-indent="0cm" style:auto-text-indent="false">
        <style:tab-stops>
          <style:tab-stop style:position="10.266cm"/>
        </style:tab-stops>
      </style:paragraph-properties>
      <style:text-properties officeooo:paragraph-rsid="00094e0b"/>
    </style:style>
    <style:style style:name="P25" style:family="paragraph" style:parent-style-name="Standard" style:master-page-name="MP2">
      <style:paragraph-properties fo:margin-left="0.979cm" fo:margin-right="-0.053cm" fo:line-height="150%" fo:text-indent="0cm" style:auto-text-indent="false" style:page-number="auto" fo:break-before="page">
        <style:tab-stops/>
      </style:paragraph-properties>
      <style:text-properties officeooo:paragraph-rsid="00094e0b"/>
    </style:style>
    <style:style style:name="P26" style:family="paragraph" style:parent-style-name="Standard">
      <style:paragraph-properties fo:margin-left="0cm" fo:margin-right="-0.344cm" fo:text-indent="0cm" style:auto-text-indent="false"/>
      <style:text-properties fo:font-weight="normal" officeooo:rsid="0036ef42" officeooo:paragraph-rsid="00094e0b" style:font-weight-asian="normal" style:font-weight-complex="normal"/>
    </style:style>
    <style:style style:name="P27" style:family="paragraph" style:parent-style-name="Standard">
      <style:paragraph-properties fo:margin-left="0cm" fo:margin-right="-0.344cm" fo:text-indent="0cm" style:auto-text-indent="false"/>
      <style:text-properties fo:font-weight="bold" officeooo:paragraph-rsid="00094e0b" style:font-weight-asian="bold"/>
    </style:style>
    <style:style style:name="P28" style:family="paragraph" style:parent-style-name="Standard">
      <style:paragraph-properties fo:margin-left="0cm" fo:margin-right="-0.344cm" style:line-height-at-least="0.353cm" fo:text-indent="0cm" style:auto-text-indent="false"/>
      <style:text-properties officeooo:paragraph-rsid="00094e0b"/>
    </style:style>
    <style:style style:name="P29" style:family="paragraph" style:parent-style-name="Standard">
      <style:paragraph-properties fo:margin-left="0cm" fo:margin-right="-0.344cm" fo:text-indent="0cm" style:auto-text-indent="false"/>
      <style:text-properties officeooo:paragraph-rsid="00094e0b" style:font-name-asian="Times New Roman" style:font-name-complex="Times New Roman"/>
    </style:style>
    <style:style style:name="P30" style:family="paragraph" style:parent-style-name="Standard">
      <style:paragraph-properties fo:margin-left="0cm" fo:margin-right="-0.344cm" fo:text-align="end" style:justify-single-word="false" fo:text-indent="0cm" style:auto-text-indent="false"/>
      <style:text-properties officeooo:paragraph-rsid="00094e0b"/>
    </style:style>
    <style:style style:name="P31" style:family="paragraph" style:parent-style-name="Standard">
      <style:paragraph-properties fo:margin-left="0cm" fo:margin-right="-0.344cm" fo:text-align="justify" style:justify-single-word="false" fo:text-indent="0cm" style:auto-text-indent="false">
        <style:tab-stops>
          <style:tab-stop style:position="1.27cm"/>
        </style:tab-stops>
      </style:paragraph-properties>
      <style:text-properties officeooo:paragraph-rsid="00094e0b"/>
    </style:style>
    <style:style style:name="P32" style:family="paragraph" style:parent-style-name="Standard">
      <style:paragraph-properties fo:margin-left="0cm" fo:margin-right="-0.344cm" fo:text-align="justify" style:justify-single-word="false" fo:text-indent="0cm" style:auto-text-indent="false"/>
      <style:text-properties officeooo:paragraph-rsid="00094e0b"/>
    </style:style>
    <style:style style:name="P33" style:family="paragraph" style:parent-style-name="Standard">
      <style:paragraph-properties fo:margin-left="0cm" fo:margin-right="-0.344cm" fo:text-align="justify" style:justify-single-word="false" fo:text-indent="0cm" style:auto-text-indent="false"/>
      <style:text-properties officeooo:paragraph-rsid="00094e0b" style:language-asian="ru" style:country-asian="RU"/>
    </style:style>
    <style:style style:name="P34" style:family="paragraph" style:parent-style-name="Standard">
      <style:paragraph-properties fo:margin-left="0cm" fo:margin-right="-0.344cm" fo:text-align="justify" style:justify-single-word="false" fo:text-indent="0cm" style:auto-text-indent="false"/>
      <style:text-properties style:font-name="Times New Roman" fo:font-size="12pt" officeooo:paragraph-rsid="00094e0b" style:font-size-asian="12pt" style:font-name-complex="Arial" style:font-size-complex="12pt"/>
    </style:style>
    <style:style style:name="P35" style:family="paragraph" style:parent-style-name="Standard">
      <style:paragraph-properties fo:margin-left="0cm" fo:margin-right="-0.344cm" fo:text-indent="0cm" style:auto-text-indent="false"/>
      <style:text-properties style:font-name="Times New Roman" fo:font-size="12pt" officeooo:paragraph-rsid="00094e0b" style:font-size-asian="12pt" style:font-name-complex="Arial" style:font-size-complex="12pt"/>
    </style:style>
    <style:style style:name="P36" style:family="paragraph" style:parent-style-name="Standard">
      <style:paragraph-properties fo:margin-left="0cm" fo:margin-right="-0.344cm" fo:text-align="justify" style:justify-single-word="false" fo:text-indent="0cm" style:auto-text-indent="false"/>
      <style:text-properties style:font-name="Times New Roman" fo:font-size="12pt" officeooo:paragraph-rsid="00094e0b" style:font-size-asian="12pt" style:font-size-complex="12pt"/>
    </style:style>
    <style:style style:name="P37" style:family="paragraph" style:parent-style-name="Standard">
      <style:paragraph-properties fo:margin-left="0cm" fo:margin-right="-0.344cm" fo:text-align="justify" style:justify-single-word="false" fo:text-indent="0cm" style:auto-text-indent="false"/>
      <style:text-properties style:font-name="Times New Roman" fo:font-size="12pt" officeooo:paragraph-rsid="00094e0b" style:font-size-asian="12pt" style:font-name-complex="Calibri" style:font-size-complex="12pt"/>
    </style:style>
    <style:style style:name="P38" style:family="paragraph" style:parent-style-name="Standard">
      <style:paragraph-properties fo:margin-left="0cm" fo:margin-right="-0.344cm" fo:text-align="justify" style:justify-single-word="false" fo:text-indent="0cm" style:auto-text-indent="false"/>
      <style:text-properties style:font-name="Times New Roman" fo:font-size="12pt" officeooo:paragraph-rsid="00094e0b" fo:background-color="#ffffff" style:font-size-asian="12pt" style:font-name-complex="Arial" style:font-size-complex="12pt"/>
    </style:style>
    <style:style style:name="P39" style:family="paragraph" style:parent-style-name="Standard">
      <style:paragraph-properties fo:margin-left="0cm" fo:margin-right="-0.344cm" fo:text-align="justify" style:justify-single-word="false" fo:text-indent="0cm" style:auto-text-indent="false"/>
      <style:text-properties style:font-name="Times New Roman" fo:font-size="12pt" fo:font-weight="bold" officeooo:paragraph-rsid="00094e0b" fo:background-color="#ffffff" style:font-size-asian="12pt" style:font-weight-asian="bold" style:font-name-complex="Arial" style:font-size-complex="12pt" style:font-weight-complex="bold"/>
    </style:style>
    <style:style style:name="P40" style:family="paragraph" style:parent-style-name="Standard">
      <style:paragraph-properties fo:margin-left="0cm" fo:margin-right="-0.344cm" fo:text-align="justify" style:justify-single-word="false" fo:text-indent="0cm" style:auto-text-indent="false"/>
      <style:text-properties style:font-name="Times New Roman" fo:font-size="12pt" fo:font-weight="bold" officeooo:paragraph-rsid="00094e0b" style:font-size-asian="12pt" style:font-weight-asian="bold" style:font-name-complex="Arial" style:font-size-complex="12pt" style:font-weight-complex="bold"/>
    </style:style>
    <style:style style:name="P41" style:family="paragraph" style:parent-style-name="Standard">
      <style:paragraph-properties fo:margin-left="0cm" fo:margin-right="-0.344cm" fo:text-indent="0cm" style:auto-text-indent="false"/>
      <style:text-properties style:font-name="Times New Roman" fo:font-size="12pt" fo:font-weight="bold" officeooo:paragraph-rsid="00094e0b" style:font-size-asian="12pt" style:font-weight-asian="bold" style:font-name-complex="Arial" style:font-size-complex="12pt" style:font-weight-complex="bold"/>
    </style:style>
    <style:style style:name="P42" style:family="paragraph" style:parent-style-name="Standard">
      <style:paragraph-properties fo:margin-left="0cm" fo:margin-right="-0.344cm" fo:text-align="justify" style:justify-single-word="false" fo:text-indent="0cm" style:auto-text-indent="false"/>
      <style:text-properties style:font-name="Times New Roman" fo:font-size="12pt" fo:font-weight="bold" officeooo:paragraph-rsid="00094e0b" style:font-size-asian="12pt" style:font-weight-asian="bold" style:font-name-complex="Arial" style:font-size-complex="12pt"/>
    </style:style>
    <style:style style:name="P43" style:family="paragraph" style:parent-style-name="Standard">
      <style:paragraph-properties fo:margin-left="0cm" fo:margin-right="-0.344cm" fo:text-indent="0cm" style:auto-text-indent="false"/>
      <style:text-properties officeooo:paragraph-rsid="00094e0b"/>
    </style:style>
    <style:style style:name="P44" style:family="paragraph" style:parent-style-name="Standard">
      <style:paragraph-properties fo:margin-left="0cm" fo:margin-right="-0.344cm" fo:margin-top="0.956cm" fo:margin-bottom="0cm" style:contextual-spacing="false" fo:text-align="justify" style:justify-single-word="false" fo:text-indent="0cm" style:auto-text-indent="false" fo:background-color="#ffffff">
        <style:tab-stops>
          <style:tab-stop style:position="8.001cm" style:type="center"/>
        </style:tab-stops>
        <style:background-image/>
      </style:paragraph-properties>
      <style:text-properties officeooo:paragraph-rsid="00094e0b"/>
    </style:style>
    <style:style style:name="P45" style:family="paragraph" style:parent-style-name="Standard">
      <style:paragraph-properties fo:margin-left="0cm" fo:margin-right="-0.344cm" fo:margin-top="0.474cm" fo:margin-bottom="0cm" style:contextual-spacing="false" fo:text-align="center" style:justify-single-word="false" fo:text-indent="0cm" style:auto-text-indent="false" fo:background-color="#ffffff">
        <style:background-image/>
      </style:paragraph-properties>
      <style:text-properties fo:color="#000000" fo:letter-spacing="-0.021cm" fo:font-weight="bold" officeooo:paragraph-rsid="00094e0b" style:font-weight-asian="bold" style:font-weight-complex="bold"/>
    </style:style>
    <style:style style:name="P46" style:family="paragraph" style:parent-style-name="Standard">
      <style:paragraph-properties fo:margin-left="0cm" fo:margin-right="-0.344cm" fo:text-align="center" style:justify-single-word="false" fo:text-indent="0cm" style:auto-text-indent="false" fo:background-color="#ffffff">
        <style:background-image/>
      </style:paragraph-properties>
      <style:text-properties officeooo:paragraph-rsid="00094e0b"/>
    </style:style>
    <style:style style:name="P47" style:family="paragraph" style:parent-style-name="Standard">
      <style:paragraph-properties fo:margin-left="0cm" fo:margin-right="-0.344cm" fo:text-align="justify" style:justify-single-word="false" fo:text-indent="0cm" style:auto-text-indent="false" fo:background-color="#ffffff">
        <style:background-image/>
      </style:paragraph-properties>
      <style:text-properties officeooo:paragraph-rsid="00094e0b"/>
    </style:style>
    <style:style style:name="P48" style:family="paragraph" style:parent-style-name="Standard">
      <style:paragraph-properties fo:margin-left="0cm" fo:margin-right="-0.344cm" fo:line-height="0.483cm" fo:text-align="justify" style:justify-single-word="false" fo:text-indent="0cm" style:auto-text-indent="false" fo:background-color="#ffffff">
        <style:background-image/>
      </style:paragraph-properties>
      <style:text-properties officeooo:paragraph-rsid="00094e0b"/>
    </style:style>
    <style:style style:name="P49" style:family="paragraph" style:parent-style-name="Standard">
      <style:paragraph-properties fo:margin-left="0cm" fo:margin-right="-0.344cm" fo:text-align="justify" style:justify-single-word="false" fo:text-indent="0cm" style:auto-text-indent="false" fo:background-color="#ffffff">
        <style:background-image/>
      </style:paragraph-properties>
      <style:text-properties style:font-name="Times New Roman" fo:font-size="12pt" officeooo:paragraph-rsid="00094e0b" fo:background-color="#ffffff" style:font-size-asian="12pt" style:font-name-complex="Arial" style:font-size-complex="12pt"/>
    </style:style>
    <style:style style:name="P50" style:family="paragraph" style:parent-style-name="Standard">
      <style:paragraph-properties fo:margin-left="0cm" fo:margin-right="-0.344cm" fo:margin-top="1.49cm" fo:margin-bottom="0cm" style:contextual-spacing="false" fo:line-height="0.466cm" fo:text-indent="0cm" style:auto-text-indent="false" fo:background-color="#ffffff">
        <style:tab-stops>
          <style:tab-stop style:position="13.317cm"/>
        </style:tab-stops>
        <style:background-image/>
      </style:paragraph-properties>
      <style:text-properties officeooo:paragraph-rsid="00094e0b"/>
    </style:style>
    <style:style style:name="P51" style:family="paragraph" style:parent-style-name="Standard">
      <style:paragraph-properties fo:margin-left="0cm" fo:margin-right="-0.344cm" fo:margin-top="0.517cm" fo:margin-bottom="0cm" style:contextual-spacing="false" fo:text-indent="0cm" style:auto-text-indent="false" fo:background-color="#ffffff">
        <style:tab-stops>
          <style:tab-stop style:position="4.971cm" style:leader-style="solid" style:leader-text="_"/>
        </style:tab-stops>
        <style:background-image/>
      </style:paragraph-properties>
      <style:text-properties fo:color="#000000" fo:letter-spacing="-0.004cm" officeooo:paragraph-rsid="00094e0b"/>
    </style:style>
    <style:style style:name="P52" style:family="paragraph" style:parent-style-name="Standard">
      <style:paragraph-properties fo:margin-left="0cm" fo:margin-right="-0.344cm" fo:margin-top="0.517cm" fo:margin-bottom="0cm" style:contextual-spacing="false" fo:text-indent="0cm" style:auto-text-indent="false" fo:background-color="#ffffff">
        <style:tab-stops>
          <style:tab-stop style:position="4.971cm" style:leader-style="solid" style:leader-text="_"/>
        </style:tab-stops>
        <style:background-image/>
      </style:paragraph-properties>
      <style:text-properties officeooo:paragraph-rsid="00094e0b"/>
    </style:style>
    <style:style style:name="P53" style:family="paragraph" style:parent-style-name="Standard">
      <style:paragraph-properties fo:margin-left="0cm" fo:margin-right="-0.344cm" fo:margin-top="0cm" fo:margin-bottom="0.353cm" style:contextual-spacing="false" fo:line-height="115%" fo:text-indent="0cm" style:auto-text-indent="false"/>
      <style:text-properties officeooo:paragraph-rsid="00094e0b"/>
    </style:style>
    <style:style style:name="P54" style:family="paragraph" style:parent-style-name="Standard">
      <style:paragraph-properties fo:margin-left="0cm" fo:margin-right="-0.344cm" fo:margin-top="0cm" fo:margin-bottom="0.353cm" style:contextual-spacing="false" fo:line-height="115%" fo:text-indent="0cm" style:auto-text-indent="false"/>
      <style:text-properties fo:color="#000000" style:font-name="Times New Roman" fo:font-size="12pt" fo:font-weight="bold" officeooo:paragraph-rsid="00094e0b" style:font-size-asian="12pt" style:font-weight-asian="bold" style:font-name-complex="Arial" style:font-size-complex="12pt" style:font-weight-complex="bold"/>
    </style:style>
    <style:style style:name="P55" style:family="paragraph" style:parent-style-name="Standard">
      <style:paragraph-properties fo:margin-left="0.979cm" fo:margin-right="0.026cm" fo:margin-top="0.889cm" fo:margin-bottom="0cm" style:contextual-spacing="false" fo:line-height="0.483cm" fo:text-indent="0cm" style:auto-text-indent="false" fo:background-color="#ffffff">
        <style:tab-stops>
          <style:tab-stop style:position="5.122cm"/>
        </style:tab-stops>
        <style:background-image/>
      </style:paragraph-properties>
      <style:text-properties officeooo:paragraph-rsid="00094e0b"/>
    </style:style>
    <style:style style:name="P56" style:family="paragraph" style:parent-style-name="Standard">
      <style:paragraph-properties fo:margin-left="0.979cm" fo:margin-right="0.026cm" fo:text-align="justify" style:justify-single-word="false" fo:text-indent="0cm" style:auto-text-indent="false" fo:background-color="#ffffff">
        <style:tab-stops>
          <style:tab-stop style:position="5.918cm"/>
        </style:tab-stops>
        <style:background-image/>
      </style:paragraph-properties>
      <style:text-properties fo:color="#000000" fo:letter-spacing="-0.009cm" officeooo:paragraph-rsid="00094e0b"/>
    </style:style>
    <style:style style:name="P57" style:family="paragraph" style:parent-style-name="Standard">
      <style:paragraph-properties fo:margin-left="0.979cm" fo:margin-right="0.026cm" fo:line-height="0.483cm" fo:text-indent="0cm" style:auto-text-indent="false" fo:background-color="#ffffff">
        <style:tab-stops/>
        <style:background-image/>
      </style:paragraph-properties>
      <style:text-properties fo:color="#000000" fo:letter-spacing="-0.011cm" officeooo:paragraph-rsid="00094e0b"/>
    </style:style>
    <style:style style:name="P58" style:family="paragraph" style:parent-style-name="Standard">
      <style:paragraph-properties fo:margin-left="0.979cm" fo:margin-right="0.026cm" fo:text-align="justify" style:justify-single-word="false" fo:text-indent="0cm" style:auto-text-indent="false" fo:background-color="#ffffff">
        <style:tab-stops>
          <style:tab-stop style:position="5.918cm"/>
        </style:tab-stops>
        <style:background-image/>
      </style:paragraph-properties>
      <style:text-properties officeooo:paragraph-rsid="00094e0b"/>
    </style:style>
    <style:style style:name="P59" style:family="paragraph" style:parent-style-name="Standard">
      <style:paragraph-properties fo:margin-left="0.979cm" fo:margin-right="0.026cm" fo:text-align="justify" style:justify-single-word="false" fo:text-indent="0cm" style:auto-text-indent="false" fo:background-color="#ffffff">
        <style:tab-stops/>
        <style:background-image/>
      </style:paragraph-properties>
      <style:text-properties officeooo:paragraph-rsid="00094e0b"/>
    </style:style>
    <style:style style:name="P60" style:family="paragraph" style:parent-style-name="Standard">
      <style:paragraph-properties fo:margin-left="0.979cm" fo:margin-right="0.026cm" fo:margin-top="0.956cm" fo:margin-bottom="0cm" style:contextual-spacing="false" fo:line-height="0.49cm" fo:text-indent="0cm" style:auto-text-indent="false" fo:background-color="#ffffff">
        <style:tab-stops>
          <style:tab-stop style:position="13.217cm"/>
        </style:tab-stops>
        <style:background-image/>
      </style:paragraph-properties>
      <style:text-properties fo:color="#000000" fo:letter-spacing="-0.012cm" officeooo:paragraph-rsid="00094e0b"/>
    </style:style>
    <style:style style:name="P61" style:family="paragraph" style:parent-style-name="Standard">
      <style:paragraph-properties fo:margin-left="0.979cm" fo:margin-right="0.026cm" fo:margin-top="0.956cm" fo:margin-bottom="0cm" style:contextual-spacing="false" fo:line-height="0.49cm" fo:text-indent="0cm" style:auto-text-indent="false" fo:background-color="#ffffff">
        <style:tab-stops>
          <style:tab-stop style:position="13.217cm"/>
        </style:tab-stops>
        <style:background-image/>
      </style:paragraph-properties>
      <style:text-properties officeooo:paragraph-rsid="00094e0b"/>
    </style:style>
    <style:style style:name="P62" style:family="paragraph" style:parent-style-name="Standard">
      <style:paragraph-properties fo:margin-left="0.979cm" fo:margin-right="0.026cm" fo:margin-top="0.194cm" fo:margin-bottom="0cm" style:contextual-spacing="false" fo:line-height="100%" fo:text-indent="0cm" style:auto-text-indent="false" fo:background-color="#ffffff">
        <style:tab-stops>
          <style:tab-stop style:position="4.657cm" style:leader-style="solid" style:leader-text="_"/>
        </style:tab-stops>
        <style:background-image/>
      </style:paragraph-properties>
      <style:text-properties officeooo:paragraph-rsid="00094e0b"/>
    </style:style>
    <style:style style:name="P63" style:family="paragraph" style:parent-style-name="Standard">
      <style:paragraph-properties fo:margin-left="0.979cm" fo:margin-right="0.026cm" fo:margin-top="0.009cm" fo:margin-bottom="0cm" style:contextual-spacing="false" fo:line-height="1.457cm" fo:text-indent="0cm" style:auto-text-indent="false" fo:background-color="#ffffff">
        <style:tab-stops>
          <style:tab-stop style:position="4.639cm" style:leader-style="solid" style:leader-text="_"/>
        </style:tab-stops>
        <style:background-image/>
      </style:paragraph-properties>
      <style:text-properties officeooo:paragraph-rsid="00094e0b"/>
    </style:style>
    <style:style style:name="P64" style:family="paragraph" style:parent-style-name="Standard">
      <style:paragraph-properties fo:margin-left="0cm" fo:margin-right="0.026cm" fo:line-height="1.457cm" fo:text-indent="0cm" style:auto-text-indent="false" fo:background-color="#ffffff">
        <style:tab-stops>
          <style:tab-stop style:position="13.275cm"/>
        </style:tab-stops>
        <style:background-image/>
      </style:paragraph-properties>
      <style:text-properties officeooo:paragraph-rsid="00094e0b"/>
    </style:style>
    <style:style style:name="P65" style:family="paragraph" style:parent-style-name="Standard">
      <style:paragraph-properties fo:margin-left="1.005cm" fo:margin-right="0cm" fo:text-align="justify" style:justify-single-word="false" fo:text-indent="0cm" style:auto-text-indent="false">
        <style:tab-stops/>
      </style:paragraph-properties>
      <style:text-properties officeooo:paragraph-rsid="00094e0b" style:language-asian="ru" style:country-asian="RU"/>
    </style:style>
    <style:style style:name="P66" style:family="paragraph" style:parent-style-name="Standard">
      <style:paragraph-properties fo:margin-left="1.005cm" fo:margin-right="0cm" fo:text-align="justify" style:justify-single-word="false" fo:text-indent="0cm" style:auto-text-indent="false">
        <style:tab-stops/>
      </style:paragraph-properties>
      <style:text-properties officeooo:paragraph-rsid="00094e0b"/>
    </style:style>
    <style:style style:name="P67" style:family="paragraph" style:parent-style-name="Standard">
      <style:paragraph-properties fo:margin-left="1.005cm" fo:margin-right="0cm" fo:text-align="justify" style:justify-single-word="false" fo:text-indent="0cm" style:auto-text-indent="false" style:text-autospace="none">
        <style:tab-stops/>
      </style:paragraph-properties>
      <style:text-properties officeooo:paragraph-rsid="00094e0b" style:font-name-asian="Arial CYR" style:font-name-complex="Arial CYR"/>
    </style:style>
    <style:style style:name="P68" style:family="paragraph" style:parent-style-name="Standard">
      <style:paragraph-properties fo:margin-left="1.005cm" fo:margin-right="0cm" fo:text-align="justify" style:justify-single-word="false" fo:text-indent="0cm" style:auto-text-indent="false">
        <style:tab-stops/>
      </style:paragraph-properties>
      <style:text-properties officeooo:paragraph-rsid="00094e0b" style:font-name-asian="Arial CYR" style:language-asian="ru" style:country-asian="RU" style:font-name-complex="Arial CYR"/>
    </style:style>
    <style:style style:name="P69" style:family="paragraph" style:parent-style-name="Standard">
      <style:paragraph-properties fo:margin-left="-0.053cm" fo:margin-right="-0.053cm" style:line-height-at-least="0.353cm" fo:text-align="justify" style:justify-single-word="false" fo:text-indent="0cm" style:auto-text-indent="false">
        <style:tab-stops/>
      </style:paragraph-properties>
      <style:text-properties fo:color="#000000" fo:letter-spacing="-0.014cm" officeooo:paragraph-rsid="00094e0b" style:language-asian="ru" style:country-asian="RU"/>
    </style:style>
    <style:style style:name="P70" style:family="paragraph" style:parent-style-name="Standard">
      <style:paragraph-properties fo:margin-left="-0.026cm" fo:margin-right="-0.053cm" fo:text-align="justify" style:justify-single-word="false" fo:text-indent="0cm" style:auto-text-indent="false">
        <style:tab-stops/>
      </style:paragraph-properties>
      <style:text-properties officeooo:paragraph-rsid="00094e0b" style:language-asian="ru" style:country-asian="RU"/>
    </style:style>
    <style:style style:name="P71" style:family="paragraph" style:parent-style-name="Standard">
      <style:paragraph-properties fo:margin-left="0.019cm" fo:margin-right="-0.318cm" fo:text-align="justify" style:justify-single-word="false" fo:text-indent="0cm" style:auto-text-indent="false">
        <style:tab-stops/>
      </style:paragraph-properties>
      <style:text-properties officeooo:paragraph-rsid="00094e0b"/>
    </style:style>
    <style:style style:name="P72" style:family="paragraph" style:parent-style-name="Standard">
      <style:paragraph-properties fo:margin-left="-0.026cm" fo:margin-right="-0.318cm" fo:text-indent="0cm" style:auto-text-indent="false">
        <style:tab-stops/>
      </style:paragraph-properties>
      <style:text-properties officeooo:paragraph-rsid="00094e0b"/>
    </style:style>
    <style:style style:name="P73" style:family="paragraph" style:parent-style-name="Standard">
      <style:paragraph-properties fo:margin-left="-0.026cm" fo:margin-right="-0.318cm" fo:line-height="150%" fo:text-align="center" style:justify-single-word="false" fo:text-indent="0cm" style:auto-text-indent="false">
        <style:tab-stops/>
      </style:paragraph-properties>
      <style:text-properties fo:font-weight="bold" officeooo:paragraph-rsid="00094e0b" style:language-asian="ru" style:country-asian="RU" style:font-weight-asian="bold" style:font-weight-complex="bold"/>
    </style:style>
    <style:style style:name="P74" style:family="paragraph" style:parent-style-name="Standard">
      <style:paragraph-properties fo:margin-left="-0.026cm" fo:margin-right="-0.318cm" fo:text-indent="0cm" style:auto-text-indent="false">
        <style:tab-stops/>
      </style:paragraph-properties>
      <style:text-properties fo:font-weight="bold" officeooo:paragraph-rsid="00094e0b" style:font-weight-asian="bold" style:font-weight-complex="bold"/>
    </style:style>
    <style:style style:name="P75" style:family="paragraph" style:parent-style-name="Standard">
      <style:paragraph-properties fo:margin-left="-0.026cm" fo:margin-right="-0.318cm" fo:text-indent="0cm" style:auto-text-indent="false">
        <style:tab-stops/>
      </style:paragraph-properties>
      <style:text-properties officeooo:paragraph-rsid="00094e0b" style:language-asian="ru" style:country-asian="RU"/>
    </style:style>
    <style:style style:name="P76" style:family="paragraph" style:parent-style-name="Standard">
      <style:paragraph-properties fo:margin-left="-0.026cm" fo:margin-right="-0.318cm" fo:text-align="justify" style:justify-single-word="false" fo:text-indent="0cm" style:auto-text-indent="false">
        <style:tab-stops>
          <style:tab-stop style:position="10.266cm"/>
        </style:tab-stops>
      </style:paragraph-properties>
      <style:text-properties officeooo:paragraph-rsid="00094e0b" style:language-asian="ru" style:country-asian="RU"/>
    </style:style>
    <style:style style:name="P77" style:family="paragraph" style:parent-style-name="Standard">
      <style:paragraph-properties fo:margin-left="-0.026cm" fo:margin-right="-0.318cm" fo:text-align="justify" style:justify-single-word="false" fo:text-indent="0cm" style:auto-text-indent="false">
        <style:tab-stops/>
      </style:paragraph-properties>
      <style:text-properties officeooo:paragraph-rsid="00094e0b"/>
    </style:style>
    <style:style style:name="P78" style:family="paragraph" style:parent-style-name="Heading_20_4">
      <style:paragraph-properties fo:margin-left="0.979cm" fo:margin-right="-0.053cm" fo:text-indent="0cm" style:auto-text-indent="false">
        <style:tab-stops>
          <style:tab-stop style:position="-0.979cm"/>
        </style:tab-stops>
      </style:paragraph-properties>
      <style:text-properties officeooo:paragraph-rsid="00094e0b"/>
    </style:style>
    <style:style style:name="P79" style:family="paragraph" style:parent-style-name="Heading_20_4">
      <style:paragraph-properties fo:margin-left="0.979cm" fo:margin-right="-0.053cm" fo:line-height="150%" fo:text-indent="0cm" style:auto-text-indent="false">
        <style:tab-stops>
          <style:tab-stop style:position="-0.979cm"/>
        </style:tab-stops>
      </style:paragraph-properties>
      <style:text-properties officeooo:paragraph-rsid="00094e0b"/>
    </style:style>
    <style:style style:name="P80" style:family="paragraph" style:parent-style-name="Heading_20_4">
      <style:paragraph-properties fo:margin-left="-0.026cm" fo:margin-right="-0.318cm" fo:line-height="150%" fo:text-indent="0cm" style:auto-text-indent="false">
        <style:tab-stops>
          <style:tab-stop style:position="0.026cm"/>
        </style:tab-stops>
      </style:paragraph-properties>
      <style:text-properties officeooo:paragraph-rsid="00094e0b"/>
    </style:style>
    <style:style style:name="P81" style:family="paragraph" style:parent-style-name="Heading_20_4">
      <style:paragraph-properties fo:margin-left="-0.026cm" fo:margin-right="-0.318cm" fo:text-indent="0cm" style:auto-text-indent="false">
        <style:tab-stops>
          <style:tab-stop style:position="0.026cm"/>
        </style:tab-stops>
      </style:paragraph-properties>
      <style:text-properties officeooo:paragraph-rsid="00094e0b"/>
    </style:style>
    <style:style style:name="P82" style:family="paragraph" style:parent-style-name="ConsPlusNormal">
      <style:paragraph-properties fo:margin-left="0cm" fo:margin-right="-0.344cm" fo:text-align="justify" style:justify-single-word="false" fo:text-indent="0cm" style:auto-text-indent="false"/>
      <style:text-properties style:font-name="Times New Roman" fo:font-size="12pt" officeooo:paragraph-rsid="00094e0b" style:font-size-asian="12pt" style:font-size-complex="12pt"/>
    </style:style>
    <style:style style:name="P83" style:family="paragraph" style:parent-style-name="ConsPlusNormal">
      <style:paragraph-properties fo:margin-left="0cm" fo:margin-right="-0.344cm" fo:text-align="center" style:justify-single-word="false" fo:text-indent="0cm" style:auto-text-indent="false"/>
      <style:text-properties style:font-name="Times New Roman" fo:font-size="12pt" officeooo:paragraph-rsid="00094e0b" style:font-size-asian="12pt" style:font-size-complex="12pt"/>
    </style:style>
    <style:style style:name="P84" style:family="paragraph" style:parent-style-name="ConsPlusNormal">
      <style:paragraph-properties fo:margin-left="0cm" fo:margin-right="-0.344cm" fo:text-align="center" style:justify-single-word="false" fo:text-indent="0cm" style:auto-text-indent="false"/>
      <style:text-properties style:font-name="Times New Roman" fo:font-size="12pt" fo:font-weight="bold" officeooo:paragraph-rsid="00094e0b" style:font-size-asian="12pt" style:font-weight-asian="bold" style:font-size-complex="12pt" style:font-weight-complex="bold"/>
    </style:style>
    <style:style style:name="P85" style:family="paragraph" style:parent-style-name="ConsPlusNormal">
      <style:paragraph-properties fo:margin-left="0cm" fo:margin-right="-0.344cm" fo:text-align="justify" style:justify-single-word="false" fo:text-indent="0cm" style:auto-text-indent="false"/>
      <style:text-properties style:font-name="Times New Roman" fo:font-size="12pt" fo:font-weight="bold" officeooo:paragraph-rsid="00094e0b" style:font-size-asian="12pt" style:font-weight-asian="bold" style:font-size-complex="12pt" style:font-weight-complex="bold"/>
    </style:style>
    <style:style style:name="P86" style:family="paragraph" style:parent-style-name="ConsPlusNormal">
      <style:paragraph-properties fo:margin-left="0cm" fo:margin-right="-0.344cm" fo:text-align="justify" style:justify-single-word="false" fo:text-indent="0cm" style:auto-text-indent="false"/>
      <style:text-properties style:font-name="Times New Roman" fo:font-size="12pt" fo:font-weight="bold" officeooo:paragraph-rsid="00094e0b" style:font-size-asian="12pt" style:font-weight-asian="bold" style:font-size-complex="12pt"/>
    </style:style>
    <style:style style:name="P87" style:family="paragraph" style:parent-style-name="ConsPlusNormal">
      <style:paragraph-properties fo:margin-left="0cm" fo:margin-right="-0.344cm" fo:text-align="justify" style:justify-single-word="false" fo:text-indent="0cm" style:auto-text-indent="false"/>
      <style:text-properties style:font-name="Times New Roman" fo:font-size="12pt" officeooo:paragraph-rsid="00094e0b" fo:background-color="#ffffff" style:font-size-asian="12pt" style:font-size-complex="12pt"/>
    </style:style>
    <style:style style:name="P88" style:family="paragraph" style:parent-style-name="ConsPlusNormal">
      <style:paragraph-properties fo:margin-left="0cm" fo:margin-right="-0.344cm" fo:text-align="justify" style:justify-single-word="false" fo:text-indent="0cm" style:auto-text-indent="false"/>
      <style:text-properties officeooo:paragraph-rsid="00094e0b"/>
    </style:style>
    <style:style style:name="P89" style:family="paragraph" style:parent-style-name="ConsPlusNormal">
      <style:paragraph-properties fo:margin-left="1.005cm" fo:margin-right="-0.926cm" fo:text-align="justify" style:justify-single-word="false" fo:text-indent="0cm" style:auto-text-indent="false"/>
      <style:text-properties fo:font-weight="bold" officeooo:paragraph-rsid="00094e0b" style:font-weight-asian="bold" style:font-weight-complex="bold"/>
    </style:style>
    <style:style style:name="P90" style:family="paragraph" style:parent-style-name="Основной_20_текст_20_2">
      <style:paragraph-properties fo:margin-left="0.979cm" fo:margin-right="-0.053cm" fo:text-indent="0cm" style:auto-text-indent="false">
        <style:tab-stops/>
      </style:paragraph-properties>
      <style:text-properties officeooo:paragraph-rsid="00094e0b"/>
    </style:style>
    <style:style style:name="P91" style:family="paragraph" style:parent-style-name="Основной_20_текст_20_2">
      <style:paragraph-properties fo:margin-left="0.979cm" fo:margin-right="-0.053cm" fo:text-align="center" style:justify-single-word="false" fo:text-indent="0cm" style:auto-text-indent="false">
        <style:tab-stops/>
      </style:paragraph-properties>
      <style:text-properties fo:font-weight="bold" officeooo:paragraph-rsid="00094e0b" style:font-weight-asian="bold" style:font-weight-complex="bold"/>
    </style:style>
    <style:style style:name="P92" style:family="paragraph" style:parent-style-name="Основной_20_текст_20_2">
      <style:paragraph-properties fo:margin-left="0.979cm" fo:margin-right="-0.053cm" fo:text-align="start" style:justify-single-word="false" fo:text-indent="0cm" style:auto-text-indent="false">
        <style:tab-stops/>
      </style:paragraph-properties>
      <style:text-properties officeooo:paragraph-rsid="00094e0b"/>
    </style:style>
    <style:style style:name="P93" style:family="paragraph" style:parent-style-name="Основной_20_текст_20_2">
      <style:paragraph-properties fo:margin-left="0.979cm" fo:margin-right="-0.053cm" fo:text-align="start" style:justify-single-word="false" fo:text-indent="0cm" style:auto-text-indent="false">
        <style:tab-stops/>
      </style:paragraph-properties>
      <style:text-properties officeooo:paragraph-rsid="00094e0b" style:font-name-complex="Times New Roman"/>
    </style:style>
    <style:style style:name="P94" style:family="paragraph" style:parent-style-name="Основной_20_текст_20_2">
      <style:paragraph-properties fo:margin-left="1.005cm" fo:margin-right="0cm" fo:text-indent="0cm" style:auto-text-indent="false">
        <style:tab-stops/>
      </style:paragraph-properties>
      <style:text-properties officeooo:paragraph-rsid="00094e0b"/>
    </style:style>
    <style:style style:name="P95" style:family="paragraph" style:parent-style-name="Основной_20_текст_20_2">
      <style:paragraph-properties fo:margin-left="0cm" fo:margin-right="0cm" fo:text-align="center" style:justify-single-word="false" fo:text-indent="0cm" style:auto-text-indent="false"/>
      <style:text-properties fo:font-weight="bold" officeooo:paragraph-rsid="00094e0b" style:font-weight-asian="bold" style:font-weight-complex="bold"/>
    </style:style>
    <style:style style:name="P96" style:family="paragraph" style:parent-style-name="Основной_20_текст_20_2">
      <style:paragraph-properties fo:margin-left="0cm" fo:margin-right="0cm" fo:text-indent="0cm" style:auto-text-indent="false"/>
      <style:text-properties fo:font-weight="bold" officeooo:paragraph-rsid="00094e0b" style:font-weight-asian="bold" style:font-weight-complex="bold"/>
    </style:style>
    <style:style style:name="P97" style:family="paragraph" style:parent-style-name="Основной_20_текст_20_2">
      <style:paragraph-properties fo:margin-left="0cm" fo:margin-right="0cm" style:line-height-at-least="0.353cm" fo:text-align="start" style:justify-single-word="false" fo:text-indent="0cm" style:auto-text-indent="false"/>
      <style:text-properties officeooo:paragraph-rsid="00094e0b"/>
    </style:style>
    <style:style style:name="P98" style:family="paragraph" style:parent-style-name="Основной_20_текст_20_2">
      <style:paragraph-properties fo:margin-left="0cm" fo:margin-right="0cm" fo:text-indent="0cm" style:auto-text-indent="false"/>
      <style:text-properties officeooo:paragraph-rsid="00094e0b"/>
    </style:style>
    <style:style style:name="P99" style:family="paragraph" style:parent-style-name="Основной_20_текст_20_2">
      <style:paragraph-properties fo:margin-left="0cm" fo:margin-right="-0.318cm" fo:text-indent="0cm" style:auto-text-indent="false"/>
      <style:text-properties officeooo:paragraph-rsid="00094e0b"/>
    </style:style>
    <style:style style:name="P100" style:family="paragraph" style:parent-style-name="Основной_20_текст_20_2">
      <style:paragraph-properties fo:margin-left="0cm" fo:margin-right="-0.053cm" fo:text-indent="0cm" style:auto-text-indent="false"/>
      <style:text-properties officeooo:paragraph-rsid="00094e0b"/>
    </style:style>
    <style:style style:name="P101" style:family="paragraph" style:parent-style-name="Основной_20_текст_20_2">
      <style:paragraph-properties fo:margin-left="-0.026cm" fo:margin-right="-0.053cm" fo:text-align="start" style:justify-single-word="false" fo:text-indent="0cm" style:auto-text-indent="false">
        <style:tab-stops/>
      </style:paragraph-properties>
      <style:text-properties officeooo:paragraph-rsid="00094e0b"/>
    </style:style>
    <style:style style:name="P102" style:family="paragraph" style:parent-style-name="Основной_20_текст_20_2">
      <style:paragraph-properties fo:margin-left="0cm" fo:margin-right="-0.344cm" fo:text-align="start" style:justify-single-word="false" fo:text-indent="0cm" style:auto-text-indent="false"/>
      <style:text-properties officeooo:paragraph-rsid="00094e0b"/>
    </style:style>
    <style:style style:name="T1" style:family="text">
      <style:text-properties fo:font-weight="bold" style:font-weight-asian="bold" style:font-weight-complex="bold"/>
    </style:style>
    <style:style style:name="T2" style:family="text">
      <style:text-properties fo:font-weight="bold" style:language-asian="ru" style:country-asian="RU" style:font-weight-asian="bold" style:font-weight-complex="bold"/>
    </style:style>
    <style:style style:name="T3" style:family="text">
      <style:text-properties style:font-name-asian="Times New Roman" style:font-name-complex="Times New Roman CYR"/>
    </style:style>
    <style:style style:name="T4" style:family="text">
      <style:text-properties officeooo:rsid="0041329d"/>
    </style:style>
    <style:style style:name="T5" style:family="text">
      <style:text-properties fo:color="#000000"/>
    </style:style>
    <style:style style:name="T6" style:family="text">
      <style:text-properties fo:color="#000000" fo:letter-spacing="0.005cm"/>
    </style:style>
    <style:style style:name="T7" style:family="text">
      <style:text-properties fo:color="#000000" fo:letter-spacing="0.005cm" officeooo:rsid="0041329d"/>
    </style:style>
    <style:style style:name="T8" style:family="text">
      <style:text-properties fo:color="#000000" fo:letter-spacing="0.004cm"/>
    </style:style>
    <style:style style:name="T9" style:family="text">
      <style:text-properties fo:color="#000000" fo:letter-spacing="-0.004cm"/>
    </style:style>
    <style:style style:name="T10" style:family="text">
      <style:text-properties fo:color="#000000" fo:letter-spacing="-0.004cm" officeooo:rsid="0036ef42"/>
    </style:style>
    <style:style style:name="T11" style:family="text">
      <style:text-properties fo:color="#000000" fo:letter-spacing="-0.004cm" fo:font-weight="bold" style:font-weight-asian="bold" style:font-weight-complex="bold"/>
    </style:style>
    <style:style style:name="T12" style:family="text">
      <style:text-properties fo:color="#000000" fo:letter-spacing="-0.004cm" officeooo:rsid="00396099"/>
    </style:style>
    <style:style style:name="T13" style:family="text">
      <style:text-properties fo:color="#000000" fo:letter-spacing="-0.002cm"/>
    </style:style>
    <style:style style:name="T14" style:family="text">
      <style:text-properties fo:color="#000000" fo:letter-spacing="-0.002cm" fo:font-weight="bold" style:font-weight-asian="bold"/>
    </style:style>
    <style:style style:name="T15" style:family="text">
      <style:text-properties fo:color="#000000" fo:letter-spacing="-0.002cm" fo:font-weight="bold" style:font-weight-asian="bold" style:font-weight-complex="bold"/>
    </style:style>
    <style:style style:name="T16" style:family="text">
      <style:text-properties fo:color="#000000" fo:letter-spacing="0.009cm"/>
    </style:style>
    <style:style style:name="T17" style:family="text">
      <style:text-properties fo:color="#000000" fo:letter-spacing="0.016cm"/>
    </style:style>
    <style:style style:name="T18" style:family="text">
      <style:text-properties fo:color="#000000" fo:letter-spacing="-0.009cm"/>
    </style:style>
    <style:style style:name="T19" style:family="text">
      <style:text-properties fo:color="#000000" fo:letter-spacing="-0.009cm" fo:font-weight="bold" style:font-weight-asian="bold" style:font-weight-complex="bold"/>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fo:letter-spacing="-0.005cm" fo:font-weight="bold" style:font-weight-asian="bold" style:font-weight-complex="bold"/>
    </style:style>
    <style:style style:name="T23" style:family="text">
      <style:text-properties fo:color="#000000" fo:letter-spacing="-0.007cm"/>
    </style:style>
    <style:style style:name="T24" style:family="text">
      <style:text-properties fo:color="#000000" fo:letter-spacing="-0.007cm" fo:font-weight="bold" style:font-weight-asian="bold" style:font-weight-complex="bold"/>
    </style:style>
    <style:style style:name="T25" style:family="text">
      <style:text-properties fo:color="#000000" fo:letter-spacing="-0.023cm"/>
    </style:style>
    <style:style style:name="T26" style:family="text">
      <style:text-properties fo:color="#000000" fo:letter-spacing="-0.012cm"/>
    </style:style>
    <style:style style:name="T27" style:family="text">
      <style:text-properties fo:color="#000000" fo:letter-spacing="-0.012cm" officeooo:rsid="0041329d"/>
    </style:style>
    <style:style style:name="T28" style:family="text">
      <style:text-properties fo:color="#000000" fo:letter-spacing="-0.012cm" officeooo:rsid="002235c7"/>
    </style:style>
    <style:style style:name="T29" style:family="text">
      <style:text-properties fo:color="#000000" fo:letter-spacing="-0.012cm" fo:font-weight="bold" style:font-weight-asian="bold"/>
    </style:style>
    <style:style style:name="T30" style:family="text">
      <style:text-properties fo:color="#000000" fo:letter-spacing="0.011cm"/>
    </style:style>
    <style:style style:name="T31" style:family="text">
      <style:text-properties fo:color="#000000" fo:letter-spacing="-0.011cm"/>
    </style:style>
    <style:style style:name="T32" style:family="text">
      <style:text-properties fo:color="#000000" fo:letter-spacing="-0.011cm" officeooo:rsid="003ae6b4"/>
    </style:style>
    <style:style style:name="T33" style:family="text">
      <style:text-properties fo:color="#000000" fo:letter-spacing="-0.011cm" officeooo:rsid="00d65c43"/>
    </style:style>
    <style:style style:name="T34" style:family="text">
      <style:text-properties fo:color="#000000" fo:letter-spacing="0.007cm"/>
    </style:style>
    <style:style style:name="T35" style:family="text">
      <style:text-properties fo:color="#000000" fo:letter-spacing="-0.014cm"/>
    </style:style>
    <style:style style:name="T36" style:family="text">
      <style:text-properties fo:color="#000000" fo:letter-spacing="-0.019cm"/>
    </style:style>
    <style:style style:name="T37" style:family="text">
      <style:text-properties fo:color="#000000" fo:letter-spacing="-0.016cm"/>
    </style:style>
    <style:style style:name="T38" style:family="text">
      <style:text-properties fo:color="#000000" style:font-name="Times New Roman CYR" fo:font-size="14pt" fo:font-weight="bold" style:font-size-asian="14pt" style:font-weight-asian="bold" style:font-name-complex="Times New Roman CYR" style:font-size-complex="14pt" style:font-weight-complex="bold"/>
    </style:style>
    <style:style style:name="T39" style:family="text">
      <style:text-properties fo:color="#000000" style:font-name="Times New Roman" fo:font-size="12pt" fo:font-weight="bold" style:font-size-asian="12pt" style:font-weight-asian="bold" style:font-name-complex="Times New Roman CYR" style:font-size-complex="12pt" style:font-weight-complex="bold"/>
    </style:style>
    <style:style style:name="T40" style:family="text">
      <style:text-properties fo:color="#000000" style:font-name="Times New Roman" fo:font-size="12pt" style:text-underline-style="none" style:font-size-asian="12pt" style:font-size-complex="12pt"/>
    </style:style>
    <style:style style:name="T41" style:family="text">
      <style:text-properties fo:color="#000000" style:font-name="Times New Roman" fo:font-size="12pt" style:text-underline-style="none" style:font-size-asian="12pt" style:font-name-complex="Arial" style:font-size-complex="12pt"/>
    </style:style>
    <style:style style:name="T42" style:family="text">
      <style:text-properties fo:color="#000000" style:font-name="Times New Roman" fo:font-size="12pt" style:text-underline-style="none" officeooo:rsid="008f4585" style:font-size-asian="12pt" style:font-name-complex="Arial" style:font-size-complex="12pt"/>
    </style:style>
    <style:style style:name="T43" style:family="text">
      <style:text-properties fo:color="#000000" style:font-name="Times New Roman" fo:font-size="12pt" style:text-underline-style="none" fo:background-color="#ffffff" style:font-size-asian="12pt" style:font-name-complex="Arial" style:font-size-complex="12pt"/>
    </style:style>
    <style:style style:name="T44" style:family="text">
      <style:text-properties fo:color="#000000" style:font-name="Times New Roman" fo:font-size="12pt" style:font-size-asian="12pt" style:font-size-complex="12pt"/>
    </style:style>
    <style:style style:name="T45" style:family="text">
      <style:text-properties fo:color="#000000" style:font-name="Times New Roman" fo:font-size="12pt" style:font-size-asian="12pt" style:font-name-complex="Arial" style:font-size-complex="12pt"/>
    </style:style>
    <style:style style:name="T46" style:family="text">
      <style:text-properties fo:color="#000000" style:font-name="Times New Roman" fo:font-size="12pt" fo:letter-spacing="0.005cm" style:font-size-asian="12pt" style:font-size-complex="12pt"/>
    </style:style>
    <style:style style:name="T47" style:family="text">
      <style:text-properties fo:color="#000000" style:font-name="Times New Roman" fo:font-size="12pt" fo:language="ru" fo:country="RU" style:text-underline-style="none" style:font-size-asian="12pt" style:font-name-complex="Arial" style:font-size-complex="12pt"/>
    </style:style>
    <style:style style:name="T48" style:family="text">
      <style:text-properties style:language-asian="ru" style:country-asian="RU"/>
    </style:style>
    <style:style style:name="T49" style:family="text">
      <style:text-properties officeooo:rsid="00d65c43" style:language-asian="ru" style:country-asian="RU"/>
    </style:style>
    <style:style style:name="T50" style:family="text">
      <style:text-properties officeooo:rsid="003189c3" style:language-asian="ru" style:country-asian="RU"/>
    </style:style>
    <style:style style:name="T51" style:family="text">
      <style:text-properties officeooo:rsid="00349823" style:language-asian="ru" style:country-asian="RU"/>
    </style:style>
    <style:style style:name="T52" style:family="text">
      <style:text-properties fo:color="#222222" fo:font-weight="bold" style:font-weight-asian="bold" style:font-weight-complex="bold"/>
    </style:style>
    <style:style style:name="T53" style:family="text">
      <style:text-properties fo:color="#222222" fo:font-weight="bold" officeooo:rsid="0041329d" style:font-weight-asian="bold" style:font-weight-complex="bold"/>
    </style:style>
    <style:style style:name="T54" style:family="text">
      <style:text-properties fo:color="#222222" fo:letter-spacing="-0.002cm" fo:font-weight="bold" style:font-weight-asian="bold" style:font-weight-complex="bold"/>
    </style:style>
    <style:style style:name="T55" style:family="text">
      <style:text-properties fo:color="#222222" fo:letter-spacing="-0.004cm" fo:font-weight="bold" style:font-weight-asian="bold" style:font-weight-complex="bold"/>
    </style:style>
    <style:style style:name="T56" style:family="text">
      <style:text-properties officeooo:rsid="003d3414"/>
    </style:style>
    <style:style style:name="T57" style:family="text">
      <style:text-properties officeooo:rsid="002dad4b"/>
    </style:style>
    <style:style style:name="T58" style:family="text">
      <style:text-properties officeooo:rsid="00d65c43"/>
    </style:style>
    <style:style style:name="T59" style:family="text">
      <style:text-properties officeooo:rsid="00d6e6f0"/>
    </style:style>
    <style:style style:name="T60" style:family="text">
      <style:text-properties officeooo:rsid="0042e1e1"/>
    </style:style>
    <style:style style:name="T61" style:family="text">
      <style:text-properties style:font-name-asian="Arial CYR" style:language-asian="ru" style:country-asian="RU" style:font-name-complex="Arial CYR"/>
    </style:style>
    <style:style style:name="T62" style:family="text">
      <style:text-properties officeooo:rsid="00434b5b"/>
    </style:style>
    <style:style style:name="T63" style:family="text">
      <style:text-properties officeooo:rsid="002f9867"/>
    </style:style>
    <style:style style:name="T64" style:family="text">
      <style:text-properties officeooo:rsid="00338412"/>
    </style:style>
    <style:style style:name="T65" style:family="text">
      <style:text-properties officeooo:rsid="0036c1ab"/>
    </style:style>
    <style:style style:name="T66" style:family="text">
      <style:text-properties officeooo:rsid="00349823"/>
    </style:style>
    <style:style style:name="T67" style:family="text">
      <style:text-properties officeooo:rsid="004319bd"/>
    </style:style>
    <style:style style:name="T68" style:family="text">
      <style:text-properties officeooo:rsid="003ca281"/>
    </style:style>
    <style:style style:name="T69" style:family="text">
      <style:text-properties officeooo:rsid="00455bbe"/>
    </style:style>
    <style:style style:name="T70" style:family="text">
      <style:text-properties officeooo:rsid="003c1086"/>
    </style:style>
    <style:style style:name="T71" style:family="text">
      <style:text-properties officeooo:rsid="00d70485"/>
    </style:style>
    <style:style style:name="T72" style:family="text">
      <style:text-properties officeooo:rsid="0037b1a1"/>
    </style:style>
    <style:style style:name="T73" style:family="text">
      <style:text-properties officeooo:rsid="00468247"/>
    </style:style>
    <style:style style:name="T74" style:family="text">
      <style:text-properties style:font-name="Times New Roman" fo:font-size="12pt" style:font-size-asian="12pt" style:font-size-complex="12pt"/>
    </style:style>
    <style:style style:name="T75" style:family="text">
      <style:text-properties style:font-name="Times New Roman" fo:font-size="12pt" officeooo:rsid="00cfbbb9" style:font-size-asian="12pt" style:font-size-complex="12pt"/>
    </style:style>
    <style:style style:name="T76" style:family="text">
      <style:text-properties style:font-name="Times New Roman" fo:font-size="12pt" officeooo:rsid="00d70485" style:font-size-asian="12pt" style:font-size-complex="12pt"/>
    </style:style>
    <style:style style:name="T77" style:family="text">
      <style:text-properties style:font-name="Times New Roman" fo:font-size="12pt" officeooo:rsid="0070c753" style:font-size-asian="12pt" style:font-size-complex="12pt"/>
    </style:style>
    <style:style style:name="T78" style:family="text">
      <style:text-properties style:font-name="Times New Roman" fo:font-size="12pt" officeooo:rsid="00769a94" style:font-size-asian="12pt" style:font-size-complex="12pt"/>
    </style:style>
    <style:style style:name="T79" style:family="text">
      <style:text-properties style:font-name="Times New Roman" fo:font-size="12pt" style:font-size-asian="12pt" style:font-name-complex="Arial" style:font-size-complex="12pt"/>
    </style:style>
    <style:style style:name="T80" style:family="text">
      <style:text-properties style:font-name="Times New Roman" fo:font-size="12pt" officeooo:rsid="0077655f" style:font-size-asian="12pt" style:font-name-complex="Arial" style:font-size-complex="12pt"/>
    </style:style>
    <style:style style:name="T81" style:family="text">
      <style:text-properties style:font-name="Times New Roman" fo:font-size="12pt" officeooo:rsid="007fd731" style:font-size-asian="12pt" style:font-name-complex="Arial" style:font-size-complex="12pt"/>
    </style:style>
    <style:style style:name="T82" style:family="text">
      <style:text-properties style:font-name="Times New Roman" fo:font-size="12pt" officeooo:rsid="008f4585" style:font-size-asian="12pt" style:font-name-complex="Arial" style:font-size-complex="12pt"/>
    </style:style>
    <style:style style:name="T83" style:family="text">
      <style:text-properties style:font-name="Times New Roman" fo:font-size="12pt" officeooo:rsid="00c74b49" style:font-size-asian="12pt" style:font-name-complex="Arial" style:font-size-complex="12pt"/>
    </style:style>
    <style:style style:name="T84" style:family="text">
      <style:text-properties style:font-name="Times New Roman" fo:font-size="12pt" style:font-size-asian="12pt" style:font-name-complex="Calibri" style:font-size-complex="12pt"/>
    </style:style>
    <style:style style:name="T85" style:family="text">
      <style:text-properties style:font-name="Times New Roman" fo:font-size="12pt" fo:background-color="#ffffff" style:font-size-asian="12pt" style:font-name-complex="Arial" style:font-size-complex="12pt"/>
    </style:style>
    <style:style style:name="T86" style:family="text">
      <style:text-properties style:font-name="Times New Roman" fo:font-size="12pt" fo:background-color="#ffffff" style:font-size-asian="12pt" style:font-size-complex="12pt"/>
    </style:style>
    <style:style style:name="T87" style:family="text">
      <style:text-properties style:font-name="Times New Roman" fo:font-size="12pt" style:text-underline-style="none" style:font-size-asian="12pt" style:font-name-complex="Arial" style:font-size-complex="12pt"/>
    </style:style>
    <style:style style:name="T88" style:family="text">
      <style:text-properties style:font-name="Times New Roman" fo:font-size="12pt" style:text-underline-style="none" officeooo:rsid="008f4585" style:font-size-asian="12pt" style:font-name-complex="Arial" style:font-size-complex="12pt"/>
    </style:style>
    <style:style style:name="T89" style:family="text">
      <style:text-properties officeooo:rsid="00c026c7"/>
    </style:style>
    <style:style style:name="T90" style:family="text">
      <style:text-properties officeooo:rsid="00c0cdde"/>
    </style:style>
    <style:style style:name="T91" style:family="text">
      <style:text-properties officeooo:rsid="00c6fe05"/>
    </style:style>
    <style:style style:name="T92" style:family="text">
      <style:text-properties style:use-window-font-color="true" style:font-name="Times New Roman" fo:font-size="12pt" style:text-underline-style="none" style:font-size-asian="12pt" style:font-name-complex="Arial" style:font-size-complex="12pt"/>
    </style:style>
    <style:style style:name="T93" style:family="text">
      <style:text-properties officeooo:rsid="0090b301"/>
    </style:style>
    <style:style style:name="T94" style:family="text">
      <style:text-properties officeooo:rsid="00d2af6c"/>
    </style:style>
    <style:style style:name="T95" style:family="text">
      <style:text-properties officeooo:rsid="00a7bc15"/>
    </style:style>
    <style:style style:name="T96" style:family="text">
      <style:text-properties officeooo:rsid="00d478b7"/>
    </style:style>
    <style:style style:name="T97" style:family="text">
      <style:text-properties officeooo:rsid="00b2bf60"/>
    </style:style>
    <style:style style:name="T98" style:family="text">
      <style:text-properties officeooo:rsid="00b2bf60" fo:background-color="#ffffff"/>
    </style:style>
    <style:style style:name="T99" style:family="text">
      <style:text-properties officeooo:rsid="00b78e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Основной_20_шрифт_20_абзаца"><text:span text:style-name="T3"><text:tab/> <text:s text:c="78"/></text:span></text:span></text:p>
      <text:p text:style-name="P11">РОССИЙСКАЯ <text:s/>ФЕДЕРАЦИЯ</text:p>
      <text:p text:style-name="P11">ОРЛОВСКАЯ ОБЛАСТЬ</text:p>
      <text:p text:style-name="P13">МЦЕНСКИЙ ГОРОДСКОЙ СОВЕТ НАРОДНЫХ ДЕПУТАТОВ</text:p>
      <text:p text:style-name="P16"/>
      <text:h text:style-name="P78" text:outline-level="4"><text:s text:c="64"/>РЕШЕНИЕ</text:h>
      <text:p text:style-name="P17"/>
      <text:p text:style-name="P26">21 мая 2015 года <text:s text:c="102"/>54/634 - ГС</text:p>
      <text:p text:style-name="P27"/>
      <text:p text:style-name="P27">О <text:s/>принятии <text:s/>решения «О <text:s/>внесении <text:s/>изменений</text:p>
      <text:p text:style-name="P27">в <text:s/>постановление <text:s/>Мценского городского Совета</text:p>
      <text:p text:style-name="P27">народных <text:s/>депутатов <text:s/>от <text:s/>19 <text:s/>февраля <text:s/>2004 <text:s/>года</text:p>
      <text:p text:style-name="P27">№ <text:s/>52/576 <text:s/>- <text:s/>ГС <text:s text:c="2"/>«О <text:s text:c="3"/><text:span text:style-name="T4">п</text:span>еречне <text:s text:c="3"/>услуг <text:s text:c="3"/>(работ),</text:p>
      <text:p text:style-name="P27">оказываемых(выполняемых) муниципальными</text:p>
      <text:p text:style-name="P27">предприятиями <text:s/>и <text:s/>учреждениями, <text:s/>по <text:s/>которым</text:p>
      <text:p text:style-name="P27">принимается <text:s text:c="3"/>постановление <text:s text:c="3"/>администрации</text:p>
      <text:p text:style-name="P27">города <text:s text:c="2"/>Мценска <text:s text:c="3"/>о <text:s text:c="3"/>ценах <text:s text:c="3"/>и <text:s text:c="3"/>тарифах <text:s text:c="3"/>без</text:p>
      <text:p text:style-name="P27">согласования <text:s/>с <text:s/>Мценским <text:s/>городским <text:s/>Советом</text:p>
      <text:p text:style-name="P27">народных депутатов»</text:p>
      <text:p text:style-name="P44"><text:span text:style-name="Основной_20_шрифт_20_абзаца"><text:span text:style-name="T6"><text:tab/> <text:s text:c="7"/>Рассмотрев <text:s text:c="2"/>обращение <text:s text:c="2"/>администрации <text:s text:c="2"/>города <text:s text:c="2"/>Мценска, <text:s/>в <text:s text:c="2"/>соответствии <text:s text:c="2"/>с Федеральным законом от 6 октября 2003 года № 131-ФЗ «Об </text:span></text:span><text:span text:style-name="Основной_20_шрифт_20_абзаца"><text:span text:style-name="T8">общих принципах организации местного самоуправления в Российской Федерации», статьей 52 «Основ законодательства Российской Федерации о культуре» от 9 октября 1992 года № 3612-1, пунктом 6 части 1 и пунктом 1 части 2 статьи 28 Устава города Мценска, Мценский </text:span></text:span><text:span text:style-name="Основной_20_шрифт_20_абзаца"><text:span text:style-name="T9">городской Совет народных депутатов</text:span></text:span></text:p>
      <text:p text:style-name="P45"><text:s text:c="4"/>РЕШИЛ:</text:p>
      <text:p text:style-name="P46"/>
      <text:p text:style-name="P47"><text:span text:style-name="Основной_20_шрифт_20_абзаца"><text:span text:style-name="T9"><text:tab/>1. Принять решение «О внесении изменений в постановление Мценского городского </text:span></text:span><text:span text:style-name="Основной_20_шрифт_20_абзаца"><text:span text:style-name="T6">Совета народных депутатов от 19 февраля 2004 года № 52/576-ГС «О </text:span></text:span><text:span text:style-name="Основной_20_шрифт_20_абзаца"><text:span text:style-name="T7">п</text:span></text:span><text:span text:style-name="Основной_20_шрифт_20_абзаца"><text:span text:style-name="T6">еречне услуг </text:span></text:span><text:span text:style-name="Основной_20_шрифт_20_абзаца"><text:span text:style-name="T5">(работ), оказываемых (выполняемых) муниципальными предприятиями и учреждениями, </text:span></text:span><text:span text:style-name="Основной_20_шрифт_20_абзаца"><text:span text:style-name="T13">по которым принимается постановление администрации города Мценска о ценах и тарифах без согласования с Мценским городским Советом народных депутатов».</text:span></text:span></text:p>
      <text:p text:style-name="P48"><text:span text:style-name="Основной_20_шрифт_20_абзаца"><text:span text:style-name="T16"><text:tab/>2. Направить принятое решение главе города Мценска для подписания и </text:span></text:span><text:span text:style-name="Основной_20_шрифт_20_абзаца"><text:span text:style-name="T9">обнародования.</text:span></text:span></text:p>
      <text:p text:style-name="P48"><text:span text:style-name="Основной_20_шрифт_20_абзаца"><text:span text:style-name="T17"><text:tab/>3.Настоящее решение вступает в силу со дня его принятия и подлежит </text:span></text:span><text:span text:style-name="Основной_20_шрифт_20_абзаца"><text:span text:style-name="T9">официальному опубликованию.</text:span></text:span></text:p>
      <text:p text:style-name="P50"><text:span text:style-name="Основной_20_шрифт_20_абзаца"><text:span text:style-name="T9"><text:s text:c="12"/>Председатель Мценского<text:line-break/>городского Совета народных депутатов <text:s text:c="57"/></text:span></text:span><text:span text:style-name="Основной_20_шрифт_20_абзаца"><text:span text:style-name="T18">Ю.В. Судариков</text:span></text:span></text:p>
      <text:p text:style-name="P51"/>
      <text:p text:style-name="P52"><text:span text:style-name="Основной_20_шрифт_20_абзаца"><text:span text:style-name="T9"><text:s text:c="12"/>Решение подписано: </text:span></text:span><text:span text:style-name="Основной_20_шрифт_20_абзаца"><text:span text:style-name="T10">21</text:span></text:span><text:span text:style-name="Основной_20_шрифт_20_абзаца"><text:span text:style-name="T5"> </text:span></text:span><text:span text:style-name="Основной_20_шрифт_20_абзаца"><text:span text:style-name="T13">мая <text:s/>2015 года. <text:s text:c="12"/></text:span></text:span></text:p>
      <text:p text:style-name="P25"><text:span text:style-name="Основной_20_шрифт_20_абзаца"><text:span text:style-name="T2"><text:s text:c="131"/></text:span></text:span><text:span text:style-name="Основной_20_шрифт_20_абзаца"><text:span text:style-name="T48"><text:s text:c="13"/></text:span></text:span></text:p>
      <text:p text:style-name="P12"><text:s text:c="54"/>РОССИЙСКАЯ <text:s/>ФЕДЕРАЦИЯ</text:p>
      <text:p text:style-name="P11"><text:s text:c="3"/>ОРЛОВСКАЯ ОБЛАСТЬ</text:p>
      <text:h text:style-name="P79" text:outline-level="4"><text:s text:c="20"/>МЦЕНСКИЙ ГОРОДСКОЙ СОВЕТ НАРОДНЫХ ДЕПУТАТОВ</text:h>
      <text:h text:style-name="P78" text:outline-level="4"><text:s text:c="71"/>РЕШЕНИЕ</text:h>
      <text:p text:style-name="P19"/>
      <text:p text:style-name="P22"><text:span text:style-name="Основной_20_шрифт_20_абзаца"><text:span text:style-name="T48">2</text:span></text:span>1<text:span text:style-name="Основной_20_шрифт_20_абзаца"><text:span text:style-name="T48"> мая 201</text:span></text:span>5<text:span text:style-name="Основной_20_шрифт_20_абзаца"><text:span text:style-name="T48"> года <text:s text:c="96"/>№ </text:span></text:span><text:span text:style-name="Основной_20_шрифт_20_абзаца"><text:span text:style-name="T49">739</text:span></text:span><text:span text:style-name="Основной_20_шрифт_20_абзаца"><text:span text:style-name="T48"> - МПА</text:span></text:span></text:p>
      <text:p text:style-name="P55"><text:span text:style-name="Основной_20_шрифт_20_абзаца"><text:span text:style-name="T52">О <text:s text:c="3"/></text:span></text:span><text:span text:style-name="Основной_20_шрифт_20_абзаца"><text:span text:style-name="T21">внесении <text:s text:c="3"/></text:span></text:span><text:span text:style-name="Основной_20_шрифт_20_абзаца"><text:span text:style-name="T52">изменений <text:s text:c="3"/></text:span></text:span><text:span text:style-name="Основной_20_шрифт_20_абзаца"><text:span text:style-name="T21">в <text:s text:c="3"/>постановление <text:s text:c="70"/></text:span></text:span><text:span text:style-name="Основной_20_шрифт_20_абзаца"><text:span text:style-name="T15">Мценского <text:s text:c="3"/>городского <text:s text:c="3"/>Совета <text:s text:c="3"/>народных <text:s text:c="82"/>депутатов <text:s text:c="3"/></text:span></text:span><text:span text:style-name="Основной_20_шрифт_20_абзаца"><text:span text:style-name="T54">от <text:s text:c="2"/></text:span></text:span><text:span text:style-name="Основной_20_шрифт_20_абзаца"><text:span text:style-name="T15">19 <text:s text:c="3"/>февраля <text:s text:c="3"/>2004 <text:s text:c="3"/>года <text:s text:c="103"/></text:span></text:span><text:span text:style-name="Основной_20_шрифт_20_абзаца"><text:span text:style-name="T14">№ <text:s text:c="2"/></text:span></text:span><text:span text:style-name="Основной_20_шрифт_20_абзаца"><text:span text:style-name="T20">52/576 - ГС <text:s/></text:span></text:span><text:span text:style-name="Основной_20_шрифт_20_абзаца"><text:span text:style-name="T52">«О <text:s text:c="2"/></text:span></text:span><text:span text:style-name="Основной_20_шрифт_20_абзаца"><text:span text:style-name="T53">п</text:span></text:span><text:span text:style-name="Основной_20_шрифт_20_абзаца"><text:span text:style-name="T21">еречне <text:s text:c="2"/></text:span></text:span><text:span text:style-name="Основной_20_шрифт_20_абзаца"><text:span text:style-name="T52">услуг <text:s text:c="2"/></text:span></text:span><text:span text:style-name="Основной_20_шрифт_20_абзаца"><text:span text:style-name="T21">(работ), <text:s text:c="81"/></text:span></text:span><text:span text:style-name="Основной_20_шрифт_20_абзаца"><text:span text:style-name="T22">оказываемых </text:span></text:span><text:span text:style-name="Основной_20_шрифт_20_абзаца"><text:span text:style-name="T19">(выполняемых)</text:span></text:span> <text:span text:style-name="Основной_20_шрифт_20_абзаца"><text:span text:style-name="T21">муниципальными <text:s text:c="60"/>предприятиями и </text:span></text:span><text:span text:style-name="Основной_20_шрифт_20_абзаца"><text:span text:style-name="T11">учреждениями, </text:span></text:span><text:span text:style-name="Основной_20_шрифт_20_абзаца"><text:span text:style-name="T55">по </text:span></text:span><text:span text:style-name="Основной_20_шрифт_20_абзаца"><text:span text:style-name="T11">которым <text:s text:c="70"/>принимается <text:s/></text:span></text:span><text:span text:style-name="Основной_20_шрифт_20_абзаца"><text:span text:style-name="T21">постановление <text:s/>администрации <text:s text:c="80"/>города <text:s text:c="2"/></text:span></text:span><text:span text:style-name="Основной_20_шрифт_20_абзаца"><text:span text:style-name="T15">Мценска <text:s text:c="2"/>о <text:s text:c="2"/>ценах <text:s text:c="2"/>и <text:s text:c="2"/>тарифах <text:s text:c="2"/>без <text:s text:c="85"/>согласования с Мценским </text:span></text:span><text:span text:style-name="Основной_20_шрифт_20_абзаца"><text:span text:style-name="T22">городским</text:span></text:span><text:span text:style-name="Основной_20_шрифт_20_абзаца"><text:span text:style-name="T21"> </text:span></text:span><text:span text:style-name="Основной_20_шрифт_20_абзаца"><text:span text:style-name="T19">Советом <text:s text:c="75"/></text:span></text:span><text:span text:style-name="Основной_20_шрифт_20_абзаца"><text:span text:style-name="T24">народных </text:span></text:span><text:span text:style-name="Основной_20_шрифт_20_абзаца"><text:span text:style-name="T21">депутатов»</text:span></text:span></text:p>
      <text:p text:style-name="P56"/>
      <text:p text:style-name="P58"><text:span text:style-name="Основной_20_шрифт_20_абзаца"><text:span text:style-name="T18"><text:s text:c="12"/>Принято решением Мценского городского Совета народных депутатов от 21 мая </text:span></text:span><text:span text:style-name="Основной_20_шрифт_20_абзаца"><text:span text:style-name="T9">2015 года № <text:s/>54/</text:span></text:span><text:span text:style-name="Основной_20_шрифт_20_абзаца"><text:span text:style-name="T12">634</text:span></text:span><text:span text:style-name="Основной_20_шрифт_20_абзаца"><text:span text:style-name="T9"> </text:span></text:span><text:span text:style-name="Основной_20_шрифт_20_абзаца"><text:span text:style-name="T25">- ГС.</text:span></text:span></text:p>
      <text:p text:style-name="P58"/>
      <text:p text:style-name="P59"><text:span text:style-name="Основной_20_шрифт_20_абзаца"><text:span text:style-name="T26"><text:tab/>1. Внести в </text:span></text:span><text:span text:style-name="Основной_20_шрифт_20_абзаца"><text:span text:style-name="T27">п</text:span></text:span><text:span text:style-name="Основной_20_шрифт_20_абзаца"><text:span text:style-name="T26">еречень </text:span></text:span>услуг (работ), оказываемых (выполняемых) муниципальными предприятиями и учреждениями, по которым принимается постановление администрации города Мценска о ценах и тарифах без согласования с Мценским городским Советом народных депутатов, утвержденный <text:span text:style-name="Основной_20_шрифт_20_абзаца"><text:span text:style-name="T26">постановлением Мценского городского Совета народных депутатов от 19 </text:span></text:span><text:span text:style-name="Основной_20_шрифт_20_абзаца"><text:span text:style-name="T30">февраля 2004 года № 52/576-ГС</text:span></text:span><text:span text:style-name="Основной_20_шрифт_20_абзаца"><text:span text:style-name="T31"> следующие </text:span></text:span><text:span text:style-name="Основной_20_шрифт_20_абзаца"><text:span text:style-name="T26">изменения:</text:span></text:span></text:p>
      <text:p text:style-name="P59"><text:span text:style-name="Основной_20_шрифт_20_абзаца"><text:span text:style-name="T26"><text:s/><text:tab/>1) пункт 2 граф</text:span></text:span><text:span text:style-name="Основной_20_шрифт_20_абзаца"><text:span text:style-name="T28">ы</text:span></text:span><text:span text:style-name="Основной_20_шрифт_20_абзаца"><text:span text:style-name="T26"> «Перечень услуг (работ)»</text:span></text:span><text:span text:style-name="Основной_20_шрифт_20_абзаца"><text:span text:style-name="T29"> </text:span></text:span><text:span text:style-name="Основной_20_шрифт_20_абзаца"><text:span text:style-name="T26">после слов</text:span></text:span><text:span text:style-name="Основной_20_шрифт_20_абзаца"><text:span text:style-name="T29"> </text:span></text:span><text:span text:style-name="Основной_20_шрифт_20_абзаца"><text:span text:style-name="T26">«творческой деятельности»</text:span></text:span><text:span text:style-name="Основной_20_шрифт_20_абзаца"><text:span text:style-name="T29"> </text:span></text:span><text:span text:style-name="Основной_20_шрифт_20_абзаца"><text:span text:style-name="T26">дополнить словами «; экскурсионное обслуживание посетителей музея «Школы кружевниц»;</text:span></text:span></text:p>
      <text:p text:style-name="P59"><text:span text:style-name="Основной_20_шрифт_20_абзаца"><text:span text:style-name="T34"><text:tab/>2) пункты 3, 4, 5, 6, 7, 12 исключить.</text:span></text:span></text:p>
      <text:p text:style-name="P57"><text:tab/>2. Настоящее решение вступает в силу со дня его официального опубликования.</text:p>
      <text:p text:style-name="P60"/>
      <text:p text:style-name="P61"><text:span text:style-name="Основной_20_шрифт_20_абзаца"><text:span text:style-name="T26"><text:s text:c="12"/>Председатель Мценского<text:line-break/></text:span></text:span><text:span text:style-name="Основной_20_шрифт_20_абзаца"><text:span text:style-name="T35">городского Совета народных депутатов <text:s text:c="57"/></text:span></text:span><text:span text:style-name="Основной_20_шрифт_20_абзаца"><text:span text:style-name="T36">Ю. В. Судариков</text:span></text:span></text:p>
      <text:p text:style-name="P62"><text:span text:style-name="Основной_20_шрифт_20_абзаца"><text:span text:style-name="T31"><text:s text:c="12"/></text:span></text:span></text:p>
      <text:p text:style-name="P62"><text:span text:style-name="Основной_20_шрифт_20_абзаца"><text:span text:style-name="T31"><text:s text:c="12"/>Решение подписано: </text:span></text:span><text:span text:style-name="Основной_20_шрифт_20_абзаца"><text:span text:style-name="T32">21 </text:span></text:span><text:span text:style-name="Основной_20_шрифт_20_абзаца"><text:span text:style-name="T26">мая <text:s/>2015 года.</text:span></text:span><text:span text:style-name="Основной_20_шрифт_20_абзаца"><text:span text:style-name="T37"> <text:s text:c="2"/></text:span></text:span></text:p>
      <text:p text:style-name="P64"><text:span text:style-name="Основной_20_шрифт_20_абзаца"><text:span text:style-name="T37"><text:s text:c="9"/></text:span></text:span></text:p>
      <text:p text:style-name="P64"><text:span text:style-name="Основной_20_шрифт_20_абзаца"><text:span text:style-name="T37"><text:s text:c="24"/>Глава города Мценска <text:s text:c="77"/></text:span></text:span><text:span text:style-name="Основной_20_шрифт_20_абзаца"><text:span text:style-name="T23">С. С. Волков</text:span></text:span></text:p>
      <text:p text:style-name="P63"><text:span text:style-name="Основной_20_шрифт_20_абзаца"><text:span text:style-name="T31"><text:s text:c="12"/>Решение подписано: </text:span></text:span><text:span text:style-name="Основной_20_шрифт_20_абзаца"><text:span text:style-name="T33">21</text:span></text:span><text:span text:style-name="Основной_20_шрифт_20_абзаца"><text:span text:style-name="T5"> </text:span></text:span><text:span text:style-name="Основной_20_шрифт_20_абзаца"><text:span text:style-name="T26">мая 2015 года.</text:span></text:span></text:p>
      <text:p text:style-name="P22"><text:soft-page-break/><text:span text:style-name="Основной_20_шрифт_20_абзаца"><text:span text:style-name="T3"/></text:span></text:p>
      <text:p text:style-name="P22"><text:span text:style-name="Основной_20_шрифт_20_абзаца"><text:span text:style-name="T3"/></text:span></text:p>
      <text:p text:style-name="P11">РОССИЙСКАЯ <text:s/>ФЕДЕРАЦИЯ</text:p>
      <text:p text:style-name="P11">ОРЛОВСКАЯ ОБЛАСТЬ</text:p>
      <text:p text:style-name="P13">МЦЕНСКИЙ ГОРОДСКОЙ СОВЕТ НАРОДНЫХ ДЕПУТАТОВ</text:p>
      <text:p text:style-name="P16"/>
      <text:h text:style-name="P78" text:outline-level="4"><text:s text:c="70"/>РЕШЕНИЕ</text:h>
      <text:p text:style-name="P23"/>
      <text:p text:style-name="P20">21 мая 2015 года <text:s text:c="94"/>№ 54/<text:span text:style-name="T56">635</text:span> - ГС</text:p>
      <text:p text:style-name="P23"/>
      <text:p text:style-name="P14">О <text:s/>принятии решения <text:s/>«О <text:s/>внесении <text:s/>изменений</text:p>
      <text:p text:style-name="P14">в <text:s/>Положение <text:s text:c="2"/>о <text:s text:c="2"/>комитете <text:s text:c="2"/>по <text:s text:c="2"/>архитектуре <text:s text:c="2"/>и</text:p>
      <text:p text:style-name="P14">градостроительству администрации г. Мценска»</text:p>
      <text:p text:style-name="P90"/>
      <text:p text:style-name="P90"><text:s text:c="8"/>Рассмотрев обращение <text:span text:style-name="T57">главы</text:span> города Мценска, в соответствии с <text:span text:style-name="Основной_20_шрифт_20_абзаца"><text:span text:style-name="T48">Законом Орловской области от 10 ноября 2014 года № 1686 - ОЗ «О перераспределении полномочий между органами местного самоуправления муниципальных образований Орловской области и органами государственной власти Орловской области», пунктом 1 части 2 статьи 28 Устава города Мценска, </text:span></text:span>Мценский городской Совет народных депутатов</text:p>
      <text:p text:style-name="P90"/>
      <text:p text:style-name="P91">РЕШИЛ:</text:p>
      <text:p text:style-name="P90"/>
      <text:p text:style-name="P23"><text:span text:style-name="Основной_20_шрифт_20_абзаца"><text:span text:style-name="T48"><text:s text:c="10"/><text:tab/>1. Принять решение «О внесении изменений в Положение о комитете по архитектуре и градостроительству администрации г. Мценска».</text:span></text:span></text:p>
      <text:p text:style-name="P90"><text:s text:c="7"/><text:tab/>2. Направить принятое решение главе города Мценска для подписания и обнародования.</text:p>
      <text:p text:style-name="P90"><text:s text:c="2"/><text:tab/>3. Настоящее решение вступает в силу со дня его принятия и подлежит официальному опубликованию.</text:p>
      <text:p text:style-name="P90"/>
      <text:p text:style-name="P90"/>
      <text:p text:style-name="P90"/>
      <text:p text:style-name="P90"/>
      <text:p text:style-name="P90"/>
      <text:p text:style-name="P90"><text:s text:c="11"/>Председатель Мценского</text:p>
      <text:p text:style-name="P92">городского Совета народных депутатов <text:s text:c="55"/>Ю.В. Судариков</text:p>
      <text:p text:style-name="P90"/>
      <text:p text:style-name="P90"/>
      <text:p text:style-name="P90"/>
      <text:p text:style-name="P90"/>
      <text:p text:style-name="P90"/>
      <text:p text:style-name="P90"><text:s text:c="11"/>Решение подписано: <text:span text:style-name="T58">21</text:span> мая 2015 года.</text:p>
      <text:p text:style-name="P90"/>
      <text:p text:style-name="P90"/>
      <text:p text:style-name="P7"/>
      <text:p text:style-name="P1"/>
      <text:p text:style-name="P2"/>
      <text:p text:style-name="P22"/>
      <text:p text:style-name="P22"><text:s text:c="151"/></text:p>
      <text:p text:style-name="P22"><text:s text:c="147"/></text:p>
      <text:p text:style-name="P22"/>
      <text:p text:style-name="P22"/>
      <text:p text:style-name="P22"/>
      <text:p text:style-name="P22"><text:soft-page-break/></text:p>
      <text:p text:style-name="P22"/>
      <text:p text:style-name="P11"><text:s/>РОССИЙСКАЯ <text:s/>ФЕДЕРАЦИЯ</text:p>
      <text:p text:style-name="P11"><text:s text:c="3"/>ОРЛОВСКАЯ ОБЛАСТЬ</text:p>
      <text:h text:style-name="P79" text:outline-level="4"><text:s text:c="20"/>МЦЕНСКИЙ ГОРОДСКОЙ СОВЕТ НАРОДНЫХ ДЕПУТАТОВ</text:h>
      <text:h text:style-name="P78" text:outline-level="4"><text:s text:c="70"/>РЕШЕНИЕ</text:h>
      <text:p text:style-name="P19"/>
      <text:p text:style-name="P19">21 мая 2015 года <text:s text:c="96"/>№ <text:span text:style-name="T59">740 </text:span>- МПА</text:p>
      <text:p text:style-name="P23"/>
      <text:p text:style-name="P15">О внесении изменений в Положение</text:p>
      <text:p text:style-name="P15">о <text:s text:c="3"/>комитете <text:s text:c="3"/>по <text:s text:c="3"/>архитектуре <text:s text:c="3"/>и <text:s text:c="2"/></text:p>
      <text:p text:style-name="P15">градостроительству администрации</text:p>
      <text:p text:style-name="P15">г. Мценска</text:p>
      <text:p text:style-name="P24"/>
      <text:p text:style-name="P21"><text:s text:c="10"/>Принято решением Мценского городского Совета народных депутатов от 21 мая 2015 года № 54/<text:span text:style-name="T60">635</text:span> - ГС.</text:p>
      <text:p text:style-name="P90"/>
      <text:p text:style-name="P94"><text:tab/>1. <text:span text:style-name="Основной_20_шрифт_20_абзаца"><text:span text:style-name="T48">Внести в Положение <text:s/>о комитете по архитектуре и градостроительству</text:span></text:span></text:p>
      <text:p text:style-name="P65">администрации г. Мценска, утвержденное муниципальным правовым актом города Мценска от 29 августа 2007 года № 67-МПА, следующие изменения:</text:p>
      <text:p text:style-name="P66"><text:span text:style-name="Основной_20_шрифт_20_абзаца"><text:span text:style-name="T48"><text:s text:c="8"/><text:tab/></text:span></text:span><text:span text:style-name="Основной_20_шрифт_20_абзаца"><text:span text:style-name="T50">1) </text:span></text:span><text:span text:style-name="Основной_20_шрифт_20_абзаца"><text:span text:style-name="T48"><text:s/></text:span></text:span><text:span text:style-name="Основной_20_шрифт_20_абзаца"><text:span text:style-name="T61">пункт 2.2. изложить в следующей редакции:</text:span></text:span></text:p>
      <text:p text:style-name="P67"><text:tab/>« 2.2. Комитет осуществляет следующие функции:</text:p>
      <text:p text:style-name="P67"><text:tab/>1) осуществление на территории города Мценска в порядке, установленном законодательством Российской Федерации, проверок соблюдения физическими лицами, а также при осуществлении деятельности юридическими лицами и индивидуальными предпринимателями требований, установленных муниципальными правовыми актами по вопросам, входящим в компетенцию Комитета;</text:p>
      <text:p text:style-name="P67"><text:tab/>2) подготовка разрешений на строительство и разрешений на ввод объектов в эксплуатацию при осуществлении строительства, реконструкции, капитального ремонта объектов малоэтажного и индивидуального жилищного строительства, расположенных на территории города;</text:p>
      <text:p text:style-name="P67"><text:s text:c="7"/>3) принятие участия в разработке и реализации градостроительной документации и оказание содействия ее разработчикам в согласовании этой документации с государственными органами, органами местного самоуправления г. Мценска;</text:p>
      <text:p text:style-name="P67"><text:s text:c="10"/>4) организация и проведение публичных слушаний по вопросам внесения изменений в Генеральный план и Правила землепользования и застройки города Мценска;</text:p>
      <text:p text:style-name="P67"><text:s text:c="6"/>5) обеспечение разработки нормативных правовых актов города Мценска в области градостроительства и архитектуры;</text:p>
      <text:p text:style-name="P67"><text:s text:c="10"/>6) участие в процессе последовательного формирования и совершенствования системы регулирования землепользования и застройки на основе градостроительного зонирования;</text:p>
      <text:p text:style-name="P67"><text:s text:c="11"/>7) участие в подготовке предложений о выборе земельных участков для строительства, реконструкции существующей застройки или их благоустройства и других строительных изменений объектов недвижимости в соответствии с градостроительной документацией, установлением границ указанных земельных участков, видов и параметров;</text:p>
      <text:p text:style-name="P67"><text:s text:c="11"/>8) <text:s text:c="2"/>подготовка <text:s text:c="3"/>и <text:s text:c="2"/>выдача <text:s text:c="2"/>в <text:s text:c="2"/>установленном <text:s/>порядке <text:s text:c="2"/>градостроительных <text:s text:c="2"/>планов, исходных данных для разработки градостроительной документации объектов малоэтажного и индивидуального жилищного строительства;</text:p>
      <text:p text:style-name="P67"><text:s text:c="9"/>9) <text:span text:style-name="T62">подготовка проектов постановлений администрации города Мценска о </text:span>присвоени<text:span text:style-name="T62">и</text:span> адресов и выдача адресных справок;</text:p>
      <text:p text:style-name="P67"><text:s text:c="8"/>10) <text:s/>составление <text:s/>актов <text:s text:c="2"/>освидетельствования <text:s text:c="2"/>проведения <text:s text:c="2"/>основных <text:s text:c="2"/>работ <text:s/>по строительству объектов индивидуального жилищного строительств<text:span text:style-name="T63">а</text:span> для получения <text:soft-page-break/>гражданами материнского капитала;</text:p>
      <text:p text:style-name="P67"><text:s text:c="6"/>11) согласование в установленном порядке проектной документации по объектам жилищного, производственного, коммунального и природоохранного назначения, инженерной и транспортной инфраструктур, а также благоустройства территории города;</text:p>
      <text:p text:style-name="P67"><text:s text:c="5"/>12) подготовка проектов постановлений <text:s/>администрации <text:s/>города <text:s/>Мценска <text:s/>о предоставлении земельных участков, а также <text:s/>подготовка соответствующих графических и текстовых материалов;</text:p>
      <text:p text:style-name="P67"><text:s text:c="5"/>13) участие в проведении работ по инвентаризации земель и других объектов недвижимости на территории города;</text:p>
      <text:p text:style-name="P67"><text:s text:c="12"/>14) <text:s/>участие <text:s text:c="2"/>в <text:s text:c="2"/>подготовке документов <text:s/>для <text:s/>проведения конкурсов <text:s/>и <text:s/>аукционов <text:s/>по продаже земельных участков либо по продаже права аренды земельных участков;</text:p>
      <text:p text:style-name="P67"><text:s text:c="7"/>15) организация и проведение публичных слушаний по вопросам изменения вида разрешенного использования земельных участков на условно-разрешенный вид, отклонения от предельных параметров разрешенного строительства, реконструкции объектов капитального строительства и по обсуждению градостроительной документации;</text:p>
      <text:p text:style-name="P67"><text:s text:c="4"/>16) осуществление контроля за содержанием фасадов зданий и сооружений, нестационарных объектов мелкорозничной торговли, малых архитектурных форм;</text:p>
      <text:p text:style-name="P67"><text:s text:c="13"/>17) <text:s text:c="4"/>проведение <text:s text:c="4"/>плановых <text:s text:c="4"/>и <text:s text:c="4"/>внеплановых <text:s text:c="3"/>проверок <text:s text:c="3"/>при <text:s text:c="3"/>осуществлении муниципального земельного контроля на территории города; </text:p>
      <text:p text:style-name="P67"><text:s text:c="9"/>18) рассмотрение заявлений и обращений граждан и юридических лиц по вопросам осуществления градостроительной деятельности и принятие соответствующих решений в пределах своей компетенции;</text:p>
      <text:p text:style-name="P68"><text:s text:c="13"/><text:span text:style-name="T64">2) в</text:span> пункте 3.1.:</text:p>
      <text:p text:style-name="P68"><text:s text:c="13"/><text:span text:style-name="T65">а</text:span>) подпункт 2 изложить в следующей редакции:</text:p>
      <text:p text:style-name="P68"><text:s text:c="5"/>«2) участвовать в <text:s/>разработке нормативных правовых актов по планировке и использованию земель на территории города;»;</text:p>
      <text:p text:style-name="P68"><text:s text:c="13"/><text:span text:style-name="T65">б</text:span>) подпункты 6 и 8 исключить;</text:p>
      <text:p text:style-name="P68"><text:s text:c="8"/><text:span text:style-name="T64">3)</text:span> <text:s/>в <text:s/>пункте <text:s/>4.1. <text:s/>слов<text:span text:style-name="T64">а <text:s/>«</text:span>в <text:s/>соответствии <text:s/>с <text:s/>законодательством <text:s/>о <text:s/>труде <text:s text:c="2"/>и муниципальной службе» <text:span text:style-name="T64">замени</text:span>ть слова<text:span text:style-name="T64">ми </text:span>«в соответствии с действующим законодательством»;</text:p>
      <text:p text:style-name="P66"><text:span text:style-name="Основной_20_шрифт_20_абзаца"><text:span text:style-name="T61"><text:s/></text:span></text:span><text:span text:style-name="Основной_20_шрифт_20_абзаца"><text:span text:style-name="T48"><text:s text:c="12"/></text:span></text:span><text:span text:style-name="Основной_20_шрифт_20_абзаца"><text:span text:style-name="T51">4</text:span></text:span><text:span text:style-name="Основной_20_шрифт_20_абзаца"><text:span text:style-name="T48">) в пункте 4.3. исключить слово «администрации»;</text:span></text:span></text:p>
      <text:p text:style-name="P65"><text:s text:c="13"/><text:span text:style-name="T66">5</text:span>) в пункте 4.4. исключить слова: «о труде и муниципальной службе».</text:p>
      <text:p text:style-name="P65"><text:s text:c="13"/>2. Настоящее решение вступает в силу со дня его официального опубликования.</text:p>
      <text:p text:style-name="P65"/>
      <text:p text:style-name="P90"/>
      <text:p text:style-name="P90"/>
      <text:p text:style-name="P90"/>
      <text:p text:style-name="P90"><text:s text:c="11"/>Председатель Мценского</text:p>
      <text:p text:style-name="P90">городского Совета народных депутатов <text:s text:c="55"/>Ю.В. Судариков</text:p>
      <text:p text:style-name="P90"/>
      <text:p text:style-name="P90"/>
      <text:p text:style-name="P90"/>
      <text:p text:style-name="P90"><text:s text:c="12"/>Решение подписано: <text:span text:style-name="T67">21</text:span> мая 201<text:span text:style-name="T68">5</text:span> года.</text:p>
      <text:p text:style-name="P90"/>
      <text:p text:style-name="P90"/>
      <text:p text:style-name="P90"/>
      <text:p text:style-name="P90"/>
      <text:p text:style-name="P90"><text:s text:c="12"/>Глава города Мценска <text:s text:c="73"/>С.С. Волков</text:p>
      <text:p text:style-name="P90"/>
      <text:p text:style-name="P90"/>
      <text:p text:style-name="P90"/>
      <text:p text:style-name="P90"><text:s text:c="12"/>Решение подписано: <text:span text:style-name="T59">21</text:span> мая <text:s/>201<text:span text:style-name="T68">5</text:span> года.</text:p>
      <text:p text:style-name="P22"/>
      <text:p text:style-name="P10"><text:span text:style-name="Основной_20_шрифт_20_абзаца"><text:span text:style-name="T3"><text:tab/> <text:s text:c="78"/></text:span></text:span></text:p>
      <text:p text:style-name="P11">РОССИЙСКАЯ <text:s/>ФЕДЕРАЦИЯ</text:p>
      <text:p text:style-name="P11">ОРЛОВСКАЯ ОБЛАСТЬ</text:p>
      <text:p text:style-name="P13">МЦЕНСКИЙ ГОРОДСКОЙ СОВЕТ НАРОДНЫХ ДЕПУТАТОВ</text:p>
      <text:p text:style-name="P16"/>
      <text:h text:style-name="P78" text:outline-level="4"><text:s text:c="64"/>РЕШЕНИЕ</text:h>
      <text:p text:style-name="P69"/>
      <text:p text:style-name="P70">21 мая 2015 года <text:s text:c="94"/>№ 54/<text:span text:style-name="T69">636</text:span> - ГС</text:p>
      <text:p text:style-name="P18"/>
      <text:p text:style-name="P4">О <text:s text:c="2"/>принятии <text:s text:c="2"/>решения <text:s/>«О <text:s text:c="2"/>Положении</text:p>
      <text:p text:style-name="P3">«О порядке управления и распоряжения</text:p>
      <text:p text:style-name="P3">земельными <text:s/>участками <text:s/>на <text:s/>территории</text:p>
      <text:p text:style-name="P3">г. Мценска»</text:p>
      <text:p text:style-name="P96"/>
      <text:p text:style-name="P99"><text:s text:c="9"/>Рассмотрев обращение <text:span text:style-name="T70">администрации</text:span> города Мценска, в соответствии с Земельным кодексом Российской Федерации<text:span text:style-name="Основной_20_шрифт_20_абзаца"><text:span text:style-name="T48">, частью 1 статьи 4, пунктом 1 части 2 статьи 28 Устава города Мценска, </text:span></text:span>Мценский городской Совет народных депутатов</text:p>
      <text:p text:style-name="P98"/>
      <text:p text:style-name="P95"><text:s text:c="11"/>РЕШИЛ:</text:p>
      <text:p text:style-name="P98"/>
      <text:p text:style-name="P8"><text:s text:c="12"/>1. <text:s text:c="2"/>Принять <text:s/>решение <text:s text:c="2"/>«О <text:s text:c="2"/>Положении <text:s text:c="2"/>«О <text:s text:c="2"/>порядке <text:s text:c="2"/>управления <text:s text:c="2"/>и <text:s text:c="2"/>распоряжения</text:p>
      <text:p text:style-name="P5">земельными участками на территории г. Мценска».</text:p>
      <text:p text:style-name="P71"><text:s text:c="8"/>2. <text:s/>Направить <text:s text:c="2"/>принятое <text:s/>решение <text:s text:c="2"/>главе <text:s/>города <text:s/>Мценска <text:s text:c="2"/>для <text:s text:c="2"/>подписания <text:s text:c="2"/>и обнародования.</text:p>
      <text:p text:style-name="P71"><text:s text:c="9"/>3. <text:s/>Настоящее <text:s text:c="2"/>решение <text:s text:c="2"/>вступает <text:s text:c="2"/>в <text:s text:c="2"/>силу <text:s/>со <text:s text:c="2"/>дня <text:s/>его <text:s/>принятия <text:s text:c="2"/>и <text:s text:c="2"/>подлежит официальному опубликованию.</text:p>
      <text:p text:style-name="P97"/>
      <text:p text:style-name="P28"/>
      <text:p text:style-name="P28"/>
      <text:p text:style-name="P28"/>
      <text:p text:style-name="P28"/>
      <text:p text:style-name="P90"/>
      <text:p text:style-name="P100"><text:s text:c="11"/>Председатель Мценского</text:p>
      <text:p text:style-name="P101">городского Совета народных депутатов <text:s text:c="55"/>Ю.В. Судариков</text:p>
      <text:p text:style-name="P90"/>
      <text:p text:style-name="P90"/>
      <text:p text:style-name="P90"/>
      <text:p text:style-name="P90"/>
      <text:p text:style-name="P90"/>
      <text:p text:style-name="P90"><text:s text:c="2"/>Решение подписано: <text:span text:style-name="T71">21</text:span> мая 2015 года.</text:p>
      <text:p text:style-name="P90"/>
      <text:p text:style-name="P93"/>
      <text:p text:style-name="P29"/>
      <text:p text:style-name="P30"/>
      <text:p text:style-name="P30"/>
      <text:p text:style-name="P30"/>
      <text:p text:style-name="P30"/>
      <text:p text:style-name="P30"/>
      <text:p text:style-name="P72"><text:s text:c="145"/></text:p>
      <text:p text:style-name="P72"/>
      <text:p text:style-name="P72"/>
      <text:p text:style-name="P72"><text:soft-page-break/></text:p>
      <text:p text:style-name="P73"><text:s/>РОССИЙСКАЯ <text:s/>ФЕДЕРАЦИЯ</text:p>
      <text:p text:style-name="P73"><text:s text:c="3"/>ОРЛОВСКАЯ ОБЛАСТЬ</text:p>
      <text:h text:style-name="P80" text:outline-level="4"><text:s text:c="20"/>МЦЕНСКИЙ ГОРОДСКОЙ СОВЕТ НАРОДНЫХ ДЕПУТАТОВ</text:h>
      <text:h text:style-name="P81" text:outline-level="4"><text:s text:c="70"/>РЕШЕНИЕ</text:h>
      <text:p text:style-name="P75"/>
      <text:p text:style-name="P75">21 мая 2015 года <text:s text:c="96"/>№ <text:span text:style-name="T59">741 </text:span>- МПА</text:p>
      <text:p text:style-name="P77"/>
      <text:p text:style-name="P72"><text:span text:style-name="Основной_20_шрифт_20_абзаца"><text:span text:style-name="T2">О <text:s/>Положении <text:s/>«О <text:s/>порядке <text:s/>управления</text:span></text:span></text:p>
      <text:p text:style-name="P72"><text:span text:style-name="Основной_20_шрифт_20_абзаца"><text:span text:style-name="T2">и распоряжения земельными участками <text:s/></text:span></text:span></text:p>
      <text:p text:style-name="P72"><text:span text:style-name="Основной_20_шрифт_20_абзаца"><text:span text:style-name="T2">на территории г. Мценска»</text:span></text:span></text:p>
      <text:p text:style-name="P74"/>
      <text:p text:style-name="P76"><text:s text:c="13"/>Принято решением Мценского городского Совета народных депутатов от 21 мая 2015 года № 54/<text:span text:style-name="T69">636</text:span> - ГС.</text:p>
      <text:p text:style-name="P102"/>
      <text:p text:style-name="P32"><text:s text:c="9"/>1. Утвердить <text:s/>Положение <text:s/><text:span text:style-name="Основной_20_шрифт_20_абзаца"><text:span text:style-name="T48">«О <text:s/>порядке <text:s/>управления <text:s/>и <text:s/>распоряжения <text:s/>земельными участками на территории г. Мценска» (приложение).</text:span></text:span></text:p>
      <text:p text:style-name="P32"><text:span text:style-name="Основной_20_шрифт_20_абзаца"><text:span text:style-name="T48"><text:s text:c="13"/>2. Призн</text:span></text:span>ать утратившими силу:</text:p>
      <text:p text:style-name="P33"><text:s text:c="11"/>1) <text:s/>р<text:span text:style-name="Основной_20_шрифт_20_абзаца">ешени</text:span><text:span text:style-name="Основной_20_шрифт_20_абзаца"><text:span text:style-name="T72">е </text:span></text:span><text:span text:style-name="Основной_20_шрифт_20_абзаца"><text:s/>Мценского </text:span>городского Совета народных депутатов <text:s/>от <text:s/>21 февраля <text:s/>2008 года № 29/327-ГС «О принятии решения «О Положении «О порядке управления и распоряжения земельными участками на территории г. Мценска»;</text:p>
      <text:p text:style-name="P33"><text:s text:c="10"/>2) <text:s/>р<text:span text:style-name="Основной_20_шрифт_20_абзаца">ешени</text:span><text:span text:style-name="Основной_20_шрифт_20_абзаца"><text:span text:style-name="T72">е</text:span></text:span><text:span text:style-name="Основной_20_шрифт_20_абзаца"> Мценского <text:s/></text:span>городского Совета народных депутатов от 21 февраля <text:s/>2008 года № 116-МПА «О Положении «О порядке управления и распоряжения земельными участками на территории г. Мценска»;</text:p>
      <text:p text:style-name="P33"><text:s text:c="12"/>3) <text:s/>р<text:span text:style-name="Основной_20_шрифт_20_абзаца">ешени</text:span><text:span text:style-name="Основной_20_шрифт_20_абзаца"><text:span text:style-name="T72">е</text:span></text:span><text:span text:style-name="Основной_20_шрифт_20_абзаца"> Мценского <text:s/></text:span>городского Совета народных депутатов от <text:s/>20 <text:s/>сентября <text:s/>2012 <text:s/>года <text:s/>№ 21/269-ГС «О <text:s/>принятии <text:s/>решения «О <text:s/>внесении изменений в Положение «О порядке управления и распоряжения земельными участками на территории г. Мценска»;</text:p>
      <text:p text:style-name="P33"><text:s text:c="10"/>4) <text:s/>р<text:span text:style-name="Основной_20_шрифт_20_абзаца">ешени</text:span><text:span text:style-name="Основной_20_шрифт_20_абзаца"><text:span text:style-name="T72">е</text:span></text:span><text:span text:style-name="Основной_20_шрифт_20_абзаца"> Мценского <text:s/></text:span>городского Совета народных депутатов от 20 сентября <text:s/>2012 года № 515-МПА «О внесении изменений в Положение «О порядке управления и распоряжения земельными участками на территории г. Мценска».</text:p>
      <text:p text:style-name="P33"><text:s text:c="13"/>3. Настоящее решение вступает в силу со дня его официального опубликования.</text:p>
      <text:p text:style-name="P33"/>
      <text:p text:style-name="P30"/>
      <text:p text:style-name="P30"/>
      <text:p text:style-name="P100"/>
      <text:p text:style-name="P100"><text:s text:c="11"/>Председатель Мценского</text:p>
      <text:p text:style-name="P100">городского Совета народных депутатов <text:s text:c="55"/>Ю.В. Судариков</text:p>
      <text:p text:style-name="P100"/>
      <text:p text:style-name="P100"/>
      <text:p text:style-name="P100"/>
      <text:p text:style-name="P100"><text:s text:c="11"/>Решение подписано: <text:span text:style-name="T73">21</text:span> мая 201<text:span text:style-name="T70">5</text:span> года.</text:p>
      <text:p text:style-name="P100"/>
      <text:p text:style-name="P100"/>
      <text:p text:style-name="P100"/>
      <text:p text:style-name="P100"/>
      <text:p text:style-name="P100"><text:s text:c="11"/>Глава города Мценска <text:s text:c="73"/>С.С. Волков</text:p>
      <text:p text:style-name="P100"/>
      <text:p text:style-name="P100"/>
      <text:p text:style-name="P100"/>
      <text:p text:style-name="P100"><text:s text:c="11"/>Решение подписано: <text:span text:style-name="T59">21</text:span> мая <text:s/>201<text:span text:style-name="T70">5</text:span> года.</text:p>
      <text:p text:style-name="P22"/>
      <text:p text:style-name="P53"><text:soft-page-break/><text:span text:style-name="T38"><text:s text:c="2"/></text:span><text:span text:style-name="T39"><text:s text:c="101"/></text:span><text:span text:style-name="T74">Приложение <text:s text:c="69"/><text:tab/> <text:s text:c="58"/>к решению Мценского городского Совета народных <text:s/><text:tab/> <text:s text:c="58"/>депутатов <text:s/>от <text:s/>21 <text:s/>мая <text:s/>2015 <text:s/>года <text:s/>№ </text:span><text:span text:style-name="T75">74</text:span><text:span text:style-name="T76">1</text:span><text:span text:style-name="T74"> - МПА</text:span></text:p>
      <text:p text:style-name="P82"/>
      <text:p text:style-name="P84"><text:bookmark-start text:name="Par38"/>ПОЛОЖЕНИЕ<text:bookmark-end text:name="Par38"/></text:p>
      <text:p text:style-name="P84">«О ПОРЯДКЕ УПРАВЛЕНИЯ И РАСПОРЯЖЕНИЯ ЗЕМЕЛЬНЫМИ УЧАСТКАМИ</text:p>
      <text:p text:style-name="P84">НА ТЕРРИТОРИИ Г. МЦЕНСКА»</text:p>
      <text:p text:style-name="P83"/>
      <text:p text:style-name="P83"/>
      <text:p text:style-name="P82"/>
      <text:p text:style-name="P54"><text:s text:c="12"/>Статья 1. Общие положения</text:p>
      <text:p text:style-name="P88"><text:span text:style-name="T74"><text:s text:c="7"/>1. Настоящее <text:s/>Положение «О <text:s/>порядке <text:s/>управления <text:s/>и <text:s/>распоряжения земельными участками на территории г. Мценска», разработано в соответствии с Конституцией Российской Федерации, Земельным кодексом Российской Федерации, Гражданским кодексом Российской Федерации, Градостроительным</text:span><text:span text:style-name="T40"> </text:span><text:span text:style-name="T74">кодексом Российской Федерации, Федеральным </text:span><text:span text:style-name="Internet_20_link"><text:span text:style-name="T40">законом</text:span></text:span><text:span text:style-name="T44"> </text:span><text:span text:style-name="Основной_20_шрифт_20_абзаца"><text:span text:style-name="T46">от 25 октября 2001 года № 137-ФЗ </text:span></text:span><text:span text:style-name="T44">«</text:span><text:span text:style-name="T74">О введении в действие Земельного кодекса Российской Федерации», Федеральным законом </text:span><text:span text:style-name="Основной_20_шрифт_20_абзаца"><text:span text:style-name="T46">от 21 декабря 2004 года № 172-ФЗ <text:s text:c="12"/></text:span></text:span><text:span text:style-name="T74">«О переводе земель или земельных участков из одной категории в другую», Федеральным </text:span><text:span text:style-name="Internet_20_link"><text:span text:style-name="T40">законом</text:span></text:span><text:span text:style-name="T74"> </text:span><text:span text:style-name="Основной_20_шрифт_20_абзаца"><text:span text:style-name="T46">от 6 октября 2003 года № 131-ФЗ </text:span></text:span><text:span text:style-name="T74">«Об общих принципах организации местного самоуправления в Российской Федерации», </text:span><text:span text:style-name="Internet_20_link"><text:span text:style-name="T40">Уставом</text:span></text:span><text:span text:style-name="T74"> города Мценска</text:span><text:span text:style-name="T40">, </text:span><text:span text:style-name="Internet_20_link"><text:span text:style-name="T40">Положением <text:s text:c="14"/>«</text:span></text:span><text:span text:style-name="T74">О владении, пользовании и распоряжении муниципальной собственностью города Мценска», утвержденным муниципальным правовым актом города Мценска от 1 декабря 2006 года № 22-МПА, другими нормативными правовыми актами в области земельных отношений.</text:span></text:p>
      <text:p text:style-name="P82"><text:tab/>2. Настоящее Положение определяет:</text:p>
      <text:p text:style-name="P82"><text:tab/>1) полномочия органов местного самоуправления города Мценска по управлению и распоряжению земельными участками, находящимися в муниципальной собственности города Мценска, и земельными участками из земель, государственная собственность на которые не разграничена (далее <text:s/>- земельные участки);</text:p>
      <text:p text:style-name="P82"><text:tab/>2) порядок предоставления земельных участков;</text:p>
      <text:p text:style-name="P82"><text:tab/>3) <text:s text:c="2"/>порядок <text:s text:c="2"/>изъятия, <text:s/>в <text:s text:c="2"/>том <text:s text:c="2"/>числе <text:s text:c="2"/>путем <text:s text:c="2"/>выкупа, <text:s/>земельных <text:s text:c="2"/>участков <text:s text:c="2"/>для муниципальных нужд. </text:p>
      <text:p text:style-name="P82"><text:tab/>3. В состав земель на территории города Мценска могут входить земельные участки, отнесенные в соответствии с градостроительными регламентами к следующим территориальным зонам:</text:p>
      <text:p text:style-name="P82"><text:s/><text:tab/>1) жилым;</text:p>
      <text:p text:style-name="P82"><text:tab/>2) общественно-жилым;</text:p>
      <text:p text:style-name="P82"><text:tab/>3) общественно-деловым;</text:p>
      <text:p text:style-name="P82"><text:tab/>4) производственным;</text:p>
      <text:p text:style-name="P82"><text:tab/>5) инженерных и транспортных инфраструктур;</text:p>
      <text:p text:style-name="P82"><text:tab/>6) рекреационным;</text:p>
      <text:p text:style-name="P82"><text:tab/>7) специального назначения.</text:p>
      <text:p text:style-name="P82"><text:tab/>Границы <text:s/>территориальных <text:s/>зон <text:s/>должны <text:s/>отвечать <text:s/>требованиям <text:s text:c="2"/>принадлежности каждого земельного участка только к одной зоне.</text:p>
      <text:p text:style-name="P82"><text:s text:c="7"/>Земельные <text:s/>участки <text:s/>общего <text:s/>пользования могут включаться <text:s/>в <text:s/>состав различных территориальных зон, могут быть переданы только в аренду и не подлежат приватизации.</text:p>
      <text:p text:style-name="P82"><text:tab/>К <text:s/>земельным <text:s/>участкам <text:s/>общего пользования <text:s/>на <text:s/>территории <text:s/>города <text:s/>Мценска относятся земельные участки, занятые площадями, улицами, переулками, проездами, автомобильными дорогами, набережными, парками, скверами, бульварами, водными объектами, пляжами и другими объектами, служащими удовлетворению общественных <text:soft-page-break/>интересов граждан города. К земельным участкам общего пользования относятся также земельные участки, используемые под гражданские захоронения (кладбища), и иные земельные участки в соответствии с действующим законодательством.</text:p>
      <text:p text:style-name="P82"><text:tab/>4. В пределах границ города Мценска могут выделяться зоны особо охраняемых территорий, в которые включаются земельные участки, имеющие особое природоохранное, научное, историко-культурное, эстетическое, рекреационное, оздоровительное и иное особо ценное значение.</text:p>
      <text:p text:style-name="P88"><text:span text:style-name="T74"><text:tab/>5. Органы местного самоуправления города Мценска осуществляют управление и распоряжение земельными участками в пределах их полномочий, установленных законодательством Российской Федерации и Орловской области, </text:span><text:span text:style-name="T44">Уставом </text:span><text:span text:style-name="T74">города Мценска, </text:span><text:span text:style-name="Internet_20_link"><text:span text:style-name="T40">Положением</text:span></text:span><text:span text:style-name="T74"> «О владении, пользовании и распоряжении муниципальной собственностью города Мценска», настоящим Положением и другими муниципальными правовыми актами Мценского городского Совета народных депутатов (далее <text:s/>- городской Совет).</text:span></text:p>
      <text:p text:style-name="P82"><text:s text:c="12"/>6. Земельные участки предоставляются:</text:p>
      <text:p text:style-name="P82"><text:s text:c="11"/>1) в аренду, на сроки, указанные в пункте 8 статьи 39.8 Земельного кодекса Российской Федерации:</text:p>
      <text:p text:style-name="P82"><text:s text:c="2"/><text:tab/>- гражданам;</text:p>
      <text:p text:style-name="P82"><text:s text:c="12"/>- юридическим лицам;</text:p>
      <text:p text:style-name="P82"><text:s text:c="12"/>2) в безвозмездное пользование:</text:p>
      <text:p text:style-name="P82"><text:s text:c="9"/>- органам <text:s/>государственной <text:s/>власти, <text:s/>органам <text:s/>местного <text:s/>самоуправления, на срок до одного года;</text:p>
      <text:p text:style-name="P82"><text:tab/>- <text:s/>государственным <text:s/>и <text:s/>муниципальным <text:s/>учреждениям <text:s/>(бюджетным, <text:s/>казенным, автономным), на срок до одного года;</text:p>
      <text:p text:style-name="P82"><text:tab/>- казенным предприятиям, на срок до одного года;</text:p>
      <text:p text:style-name="P88"><text:span text:style-name="T74"><text:tab/>- в виде служебных наделов работникам организаций в случаях, указанных в </text:span><text:span text:style-name="Internet_20_link"><text:span text:style-name="T40">пункте 2 статьи 24</text:span></text:span><text:span text:style-name="T74"> Земельного кодекса Российской Федерации, на срок трудового договора, заключенного между работником и организацией;</text:span></text:p>
      <text:p text:style-name="P82"><text:s text:c="8"/>- религиозным организациям для размещения зданий, сооружений религиозного или благотворительного назначения на срок до десяти лет;</text:p>
      <text:p text:style-name="P82"><text:tab/>- религиозным организациям, если на таких земельных участках расположены принадлежащие им на праве безвозмездного пользования здания, сооружения на срок до прекращения прав на указанные здания, сооружения;</text:p>
      <text:p text:style-name="P88"><text:span text:style-name="T74"><text:tab/>- лицам, с которыми в соответствии с Федеральным</text:span><text:span text:style-name="T44"> </text:span><text:span text:style-name="Internet_20_link"><text:span text:style-name="T40">законом</text:span></text:span><text:span text:style-name="T40"> </text:span><text:span text:style-name="T74">от 5 апреля 2013 года <text:s text:c="5"/>№ 44-ФЗ «О контрактной системе в сфере закупок товаров, работ, услуг для обеспечения государственных и муниципальных нужд» (далее - Федеральный закон «О контрактной системе в сфере закупок товаров, работ, услуг для обеспечения государственных и муниципальных нужд») заключены гражданско-правовые договоры на строительство 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 на срок исполнения этих договоров;</text:span></text:p>
      <text:p text:style-name="P82"><text:tab/>- для индивидуального жилищного строительства или ведения личного подсобного хозяйства в муниципальных образованиях, определенных законом субъекта Российской Федерации, гражданам, которые работают по основному месту работы в таких муниципальных образованиях по специальностям, установленным законом субъекта Российской Федерации, на срок не более чем шесть лет;</text:p>
      <text:p text:style-name="P34"><text:tab/>- гражданину, если на земельном участке находится служебное жилое помещение в виде жилого дома, предоставленное этому гражданину, на срок права пользования таким жилым помещением;</text:p>
      <text:p text:style-name="P34"><text:tab/>- <text:s/>некоммерческим организациям, созданным гражданами, для ведения огородничества или садоводства на срок не более чем пять лет;</text:p>
      <text:p text:style-name="P34"><text:tab/>- некоммерческим организациям, созданным гражданами, в целях жилищного строительства в случаях и на срок, которые предусмотрены федеральными законами;</text:p>
      <text:p text:style-name="P32"><text:soft-page-break/><text:span text:style-name="T79"><text:s text:c="10"/>- лицам, с которыми в соответствии с Федеральным</text:span><text:span text:style-name="T74"> </text:span><text:span text:style-name="T79">законом</text:span><text:span text:style-name="T74"> </text:span><text:span text:style-name="T41">о</text:span><text:span text:style-name="T79">т 29 декабря 2012 года <text:s text:c="11"/>№ 275-ФЗ «О государственном оборонном заказе», Федеральным </text:span><text:span text:style-name="Internet_20_link"><text:span text:style-name="T41">законом</text:span></text:span><text:span text:style-name="T79"> «О контрактной системе в сфере закупок товаров, работ, услуг для обеспечения государственных и муниципальных нужд» заключены государственные контракты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 если для выполнения этих работ и оказания этих услуг необходимо предоставление земельного участка, на срок исполнения указанного контракта;</text:span></text:p>
      <text:p text:style-name="P34"><text:s/><text:tab/>- некоммерческим организациям, предусмотренным законом субъекта Российской Федерации и созданным субъектом Российской Федерации в целях жилищного строительства для обеспечения жилыми помещениями отдельных категорий граждан, определенных федеральным законом, указом Президента Российской Федерации, нормативным правовым актом Правительства Российской Федерации, законом субъекта Российской Федерации, в целях строительства указанных жилых помещений на период осуществления данного строительства;</text:p>
      <text:p text:style-name="P82"><text:tab/>- <text:s/>лицу, право безвозмездного пользования которого на земельный участок, находящийся в государственной или муниципальной собственности, прекращено в связи с изъятием земельного участка для государственных или муниципальных нужд, взамен изъятого земельного участка на срок, установленный настоящим пунктом в зависимости от основания возникновения права безвозмездного пользования на изъятый земельный участок;</text:p>
      <text:p text:style-name="P82"><text:s text:c="12"/>3) в постоянное (бессрочное) пользование:</text:p>
      <text:p text:style-name="P82"><text:tab/>- органам государственной власти, органам местного самоуправления;</text:p>
      <text:p text:style-name="P82"><text:s text:c="5"/>- государственным <text:s/>и <text:s/>муниципальным <text:s/>учреждениям <text:s/>(бюджетным, казенным, автономным);</text:p>
      <text:p text:style-name="P82"><text:s text:c="12"/>- казенным предприятиям;</text:p>
      <text:p text:style-name="P32"><text:span text:style-name="T45"><text:tab/>- гражданам и юридическим лицам в случаях, предусмотренных </text:span><text:span text:style-name="Internet_20_link"><text:span text:style-name="T41">пунктом 1 статьи 24 </text:span></text:span><text:span text:style-name="T45">Земельного кодекса Российской Федерации;</text:span></text:p>
      <text:p text:style-name="P34"><text:s text:c="12"/>4) в собственность бесплатно:</text:p>
      <text:p text:style-name="P34"><text:s text:c="10"/>предоставление <text:s/>земельного <text:s/>участка, <text:s/>находящегося <text:s/>в <text:s/>муниципальной собственности, гражданину или юридическому лицу в собственность бесплатно на основании решения администрации города Мценска (далее - администрация города) осуществляется в <text:span text:style-name="T89">следующих </text:span>случа<text:span text:style-name="T89">ях</text:span>:</text:p>
      <text:p text:style-name="P34"><text:s text:c="8"/>- предоставления земельного <text:s text:c="2"/>участка, <text:s/>образованного <text:s text:c="2"/>в <text:s text:c="2"/>границах <text:s/>застроенной <text:s/>территории, <text:s/>в отношении которой заключен договор о ее развитии, лицу, с которым заключен этот договор;</text:p>
      <text:p text:style-name="P34"><text:s text:c="6"/>- предоставлени<text:span text:style-name="T90">я</text:span> <text:s text:c="2"/>земельного <text:s/>участка <text:s/>религиозной <text:s/>организации, имеющей <text:s/>в собственности здания или сооружения религиозного или благотворительного назначения, расположенные на таком земельном участке;</text:p>
      <text:p text:style-name="P34"><text:s text:c="7"/>- <text:s/>предоставления <text:s text:c="2"/>земельного <text:s text:c="2"/>участка, <text:s/>образованного <text:s text:c="2"/>в <text:s text:c="2"/>результате <text:s/>раздела земельного участка, предоставленного некоммерческой организации, созданной гражданами, для ведения садоводства, огородничества и относящегося к имуществу общего пользования, данной некоммерческой организации или в случаях, предусмотренных федеральным законом, в общую собственность членов данной некоммерческой организации;</text:p>
      <text:p text:style-name="P32"><text:span text:style-name="T79"><text:s text:c="10"/>- <text:s/>предоставления <text:s/>земельного <text:s/>участка <text:s/>гражданину <text:s/>по <text:s/>истечении <text:s/>пяти <text:s/>лет <text:s/>со дня предоставления ему земельного участка в безвозмездное пользование в соответствии с</text:span><text:span text:style-name="T41"> </text:span><text:span text:style-name="Internet_20_link"><text:span text:style-name="T41">подпунктом 6 пункта 2 статьи 39.10</text:span></text:span><text:span text:style-name="T79"> Земельного кодекса Российской Федерации при условии, что этот гражданин использовал такой земельный участок в указанный период в соответствии с установленным разрешенным использованием;</text:span></text:p>
      <text:p text:style-name="P32"><text:span text:style-name="T79"><text:s text:c="11"/>- <text:s/>предоставления <text:s/>земельного <text:s text:c="2"/>участка <text:s/>гражданину <text:s text:c="2"/>по <text:s/>истечении <text:s/>пяти <text:s/>лет <text:s/>со <text:s/>дня <text:s/>предоставления ему земельного участка в безвозмездное пользование в соответствии с </text:span><text:span text:style-name="Internet_20_link"><text:span text:style-name="T41">подпунктом 7 пункта 2 статьи 39.10</text:span></text:span><text:span text:style-name="T79"> Земельного кодекса Российской Федерации при условии, что этот гражданин использовал такой земельный участок в указанный период в </text:span><text:soft-page-break/><text:span text:style-name="T79">соответствии с установленным разрешенным использованием и работал по основному месту работы в муниципальном образовании и по специальности, которые определены законом Орловской области;</text:span></text:p>
      <text:p text:style-name="P32"><text:span text:style-name="T79"><text:s text:c="11"/>- предоставления <text:s/>земельного <text:s/>участка <text:s/>гражданам, имеющим <text:s/>трех <text:s/>и <text:s/>более детей, в случае и в порядке, которые установлены </text:span><text:span text:style-name="T85">Законом Орловской области и муниципальными правовыми актами администрации города может б</text:span><text:span text:style-name="T79">ыть предусмотрено требование о том, что такие граждане должны состоять на учете в качестве нуждающихся в жилых помещениях или у таких граждан имеются основания для постановки их на данный учет, а также установлена возможность предоставления таким гражданам с их согласия иных мер социальной поддержки по обеспечению жилыми помещениями взамен предоставления им земельного участка в собственность бесплатно;</text:span></text:p>
      <text:p text:style-name="P32"><text:span text:style-name="T79"><text:s text:c="9"/>- <text:s/>предоставления <text:s/>земельного <text:s text:c="2"/>участка <text:s text:c="2"/>иным <text:s text:c="2"/>не <text:s text:c="2"/>указанным <text:s/>в</text:span><text:span text:style-name="T41"> <text:s text:c="2"/></text:span><text:span text:style-name="Internet_20_link"><text:span text:style-name="T41">подпункте <text:s text:c="2"/>6</text:span></text:span><text:span text:style-name="T41"> н</text:span><text:span text:style-name="T79">астоящей статьи отдельным категориям граждан и (или) некоммерческим организациям, созданным гражданами, в случаях, предусмотренных федеральными законами, отдельным категориям граждан в случаях, предусмотренных законами</text:span><text:span text:style-name="T85"> Орловской области <text:s/>и муниципальными правовыми актами администрации города;</text:span></text:p>
      <text:p text:style-name="P38"><text:s text:c="10"/>- <text:s/>предоставления земельного <text:s/>участка, предоставленного <text:s/>религиозной <text:s/>организации <text:s text:c="2"/>на <text:s/>праве постоянного (бессрочного) пользования и предназначенного для сельскохозяйственного производства, этой организации в случаях, предусмотренных законами <text:s/>Российской Федерации и Орловской области.</text:p>
      <text:p text:style-name="P32"><text:span text:style-name="T45"><text:s text:c="6"/></text:span><text:span text:style-name="T79">7. <text:s/>Предоставление <text:s/>гражданам <text:s text:c="2"/>и <text:s text:c="2"/>юридическим <text:s/>лицам <text:s/>земельных <text:s/>участков осуществляется на основании постановления администрации города Мценска.</text:span></text:p>
      <text:p text:style-name="P32"><text:span text:style-name="T79"><text:s text:c="11"/>8. Организация и проведение <text:s/>аукционов по продаже земельных участков или права на заключение договоров аренды таких земельных участков осуществляется в соответствии со </text:span><text:span text:style-name="Internet_20_link"><text:span text:style-name="T79"><text:s/></text:span></text:span><text:span text:style-name="Internet_20_link"><text:span text:style-name="T47">статьями 39.11, 39.12, 39.13</text:span></text:span><text:span text:style-name="T79"> Земельного кодекса Российской Федерации.</text:span><text:span text:style-name="T41"> </text:span><text:span text:style-name="Internet_20_link"><text:span text:style-name="T41">Правилами</text:span></text:span><text:span text:style-name="T79"> организации и проведения торгов по продаже находящихся в муниципальной собственности земельных участков или права на заключение договоров аренды таких земельных участков, утвержденными Постановлением Правительства Российской Федерации от 11 ноября 2002 года № 808 (далее - Правилами организации и проведения торгов), настоящим Положением и принятыми в соответствии с ними муниципальными правовыми актами города Мценска.</text:span></text:p>
      <text:p text:style-name="P82"><text:s text:c="11"/>9. Администрация города обязана обеспечить управление и распоряжение земельными <text:s/>участками на принципах эффективности, справедливости, публичности, открытости и прозрачности процедур предоставления земельных участков.</text:p>
      <text:p text:style-name="P82"><text:s text:c="10"/>10. Предоставление земельных участков, ограниченных в обороте и особо охраняемых территорий (природоохранного, научного, историко-культурного, эстетического, рекреационного, оздоровительного и иное особо ценного значения) в собственность и аренду гражданам и юридическим лицам осуществляется администрацией города по согласованию с городским Советом <text:s/>в соответствии с действующим законодательством и настоящим Положением.</text:p>
      <text:p text:style-name="P82"><text:s text:c="8"/>11. <text:s text:c="2"/>Вопросы, <text:s text:c="2"/>не <text:s text:c="2"/>урегулированные <text:s text:c="2"/>настоящим <text:s text:c="2"/>Положением, <text:s text:c="2"/>разрешаются <text:s text:c="2"/>в соответствии с действующим законодательством Российской Федерации и Орловской области.</text:p>
      <text:p text:style-name="P82"/>
      <text:p text:style-name="P85"><text:bookmark-start text:name="Par83"/><text:s text:c="10"/><text:bookmark-end text:name="Par83"/>Статья 2. Полномочия <text:s/>городского Совета в вопросах управления и распоряжения земельными участками</text:p>
      <text:p text:style-name="P82"/>
      <text:p text:style-name="P82"><text:s text:c="11"/>1. К полномочиям городского Совета относятся:</text:p>
      <text:p text:style-name="P82"><text:s text:c="8"/>1) <text:s/>утверждение <text:s/>городских <text:s/>целевых <text:s/>программ <text:s/>использования <text:s/>и <text:s/>охраны земель и контроль за их исполнением;</text:p>
      <text:p text:style-name="P82"><text:s text:c="5"/>2) <text:s/>принятие <text:s/>решений, <text:s/>устанавливающих порядок управления и распоряжения земельными участками;</text:p>
      <text:p text:style-name="P82"><text:s text:c="7"/>3) <text:s/>контроль <text:s/>за <text:s/>исполнением органами местного самоуправления и должностными <text:soft-page-break/>лицами органов местного самоуправления полномочий по управлению и распоряжению земельными участками;</text:p>
      <text:p text:style-name="P82"><text:s text:c="10"/>4) определение <text:s/>по <text:s/>представлению <text:s/>администрации <text:s/>города <text:s/>порядка <text:s/>отнесения земель к землям особо охраняемых территорий местного значения, порядок использования и охраны земель особо охраняемых территорий местного значения в соответствии с федеральными законами, законами Орловской области;</text:p>
      <text:p text:style-name="P87"><text:s text:c="10"/>5) <text:s/>принятие <text:s/>решений <text:s/>о <text:s/>согласовании предоставления <text:s/>гражданам <text:s/>и юридическим лицам в собственность и пользование земельных участков, ограниченных в обороте и особо охраняемых территорий природоохранного, научного, историко-культурного, эстетического, рекреационного, оздоровительного и иного особо ценного значения;</text:p>
      <text:p text:style-name="P43"><text:span text:style-name="T45"><text:s text:c="12"/>6) принятие по представлению администрации города решения об изъятии полностью или частично <text:s/>земель <text:s/>особо <text:s/>охраняемых <text:s/>территорий <text:s/>из <text:s/>хозяйственного <text:s/>использования и </text:span><text:span text:style-name="T79">оборота и для которых установлен особый правовой режим;</text:span></text:p>
      <text:p text:style-name="P35"><text:s text:c="12"/>7) <text:s/>установление <text:s/>в <text:s/>соответствии <text:s/>с <text:s/>законодательством по представлению администрации города <text:s text:c="3"/>особых <text:s text:c="3"/>условий <text:s text:c="3"/>использования <text:s text:c="3"/>земельных <text:s text:c="3"/>участков <text:s text:c="2"/>и <text:s text:c="2"/>режима <text:s/>хозяйственной деятельности на землях особо охраняемых территорий;</text:p>
      <text:p text:style-name="P82"><text:s text:c="12"/>8) согласование Генерального плана города, внесение изменений и дополнений в него;</text:p>
      <text:p text:style-name="P82"><text:s text:c="12"/>9) согласование правил землепользования и застройки территории города <text:s/>Мценска;</text:p>
      <text:p text:style-name="P88"><text:span text:style-name="T74"><text:s text:c="8"/>10) <text:s/>на <text:s/>основании документации <text:s/>по планировке территории, утвержденной главой города Мценска (далее - главой города), </text:span><text:span text:style-name="T77">согласование </text:span><text:span text:style-name="T74">внесени</text:span><text:span text:style-name="T77">я</text:span><text:span text:style-name="T74"> изменений в правила землепользования и застройки города Мценск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span></text:p>
      <text:p text:style-name="P82"><text:s text:c="10"/>11) согласование решений администрации города о выкупе земель для муниципальных нужд;</text:p>
      <text:p text:style-name="P82"><text:s text:c="7"/>12) установление предельных (максимальных и минимальных) размеров земельных участков, предоставляемых в собственность гражданам для огородничества и индивидуального жилищного строительства;</text:p>
      <text:p text:style-name="P82"><text:s text:c="11"/>13) установление предельных максимальных размеров земельных участков, бесплатно предоставляемых в собственность категориям граждан в соответствии с действующим законодательством;</text:p>
      <text:p text:style-name="P82"><text:s text:c="12"/>14) установление по предложению администрации города публичных сервитутов;</text:p>
      <text:p text:style-name="P82"><text:s text:c="11"/>15) <text:s text:c="2"/>установление, <text:s text:c="2"/>изменение, <text:s text:c="2"/>отмена <text:s text:c="2"/>земельного <text:s text:c="3"/>налога <text:s text:c="3"/>в <text:s text:c="3"/>соответствии <text:s text:c="3"/>с законодательством Российской Федерации о налогах и сборах;</text:p>
      <text:p text:style-name="P82"><text:s text:c="11"/>16) установление порядка определения размера арендной платы за земельные участки, находящиеся в муниципальной собственности, порядка, условий и сроков внесения арендной платы за земельные участки в соответствии с законодательством Российской Федерации;</text:p>
      <text:p text:style-name="P82"><text:s text:c="9"/>17) <text:s text:c="2"/>принятие <text:s text:c="2"/>по <text:s text:c="2"/>представлению <text:s/>администрации <text:s text:c="2"/>города <text:s text:c="2"/>и <text:s text:c="2"/>в <text:s/>соответствии <text:s/>с законодательством Российской Федерации решений о предоставлении льгот (преимуществ) гражданам и юридическим лицам по земельному налогу и арендной плате за землю;</text:p>
      <text:p text:style-name="P82"><text:s text:c="10"/>18) <text:s text:c="2"/>утверждение <text:s/>перечня <text:s/>кадастровых <text:s/>кварталов, <text:s/>в <text:s/>которых <text:s/>свободные <text:s/>от <text:s/>прав третьих лиц земельные участки подлежат резервированию для муниципальных нужд в целях строительства муниципального и индивидуального жилья для малоимущих и создания объектов монументального искусства на территории города Мценска;</text:p>
      <text:p text:style-name="P82"><text:bookmark-start text:name="Par104"/><text:s text:c="9"/><text:bookmark-end text:name="Par104"/>19) <text:s/>принятие <text:s/>решений <text:s/>по <text:s/>представлению <text:s/>администрации <text:s/>города о согласовании <text:s/>предоставления земельных участков общего пользования в пользование физическим и юридическим лицам;</text:p>
      <text:p text:style-name="P87"><text:s text:c="11"/>20) принятие по представлению администрации города решений о передаче земельных участков в долгосрочную аренду (свыше 10 лет аренды);</text:p>
      <text:p text:style-name="P82"><text:s text:c="12"/>21) иные полномочия, определяемые законодательством и настоящим Положением.</text:p>
      <text:p text:style-name="P82"/>
      <text:p text:style-name="P85"><text:bookmark-start text:name="Par108"/><text:s text:c="4"/><text:bookmark-end text:name="Par108"/>Статья 3. <text:s/>Полномочия администрации города в вопросах управления и <text:soft-page-break/>распоряжения земельными участками</text:p>
      <text:p text:style-name="P82"/>
      <text:p text:style-name="P82"><text:s text:c="12"/>1. К полномочиям администрации города относятся:</text:p>
      <text:p text:style-name="P88"><text:span text:style-name="T74"><text:s text:c="6"/>1) принятие решений о предоставлении гражданам, юридическим лицам, органам государственной власти и органам местного самоуправления земельных участков, в пределах предоставленных полномочий, в соответствии с правилами землепользования и застройки в городе Мценске, законодательством Российской Федерации и Орловской области, </text:span><text:span text:style-name="Internet_20_link"><text:span text:style-name="T40">Уставом</text:span></text:span><text:span text:style-name="T74"> города Мценска, настоящим Положением, другими муниципальными правовыми актами город</text:span><text:span text:style-name="T78">а Мценск</text:span><text:span text:style-name="T74">а;</text:span></text:p>
      <text:p text:style-name="P82"><text:s text:c="12"/>2) принятие решений об изъятии земельных участков, находящихся в пределах границ города Мценска, в соответствии с полномочиями, установленными законодательством Российской Федерации и Орловской области, настоящим Положением, другими муниципальными правовыми актами города Мценска;</text:p>
      <text:p text:style-name="P32"><text:span text:style-name="T45"><text:s text:c="10"/>3) <text:s/>проведение <text:s/>торгов <text:s/>(конкурсов, аукционов) <text:s/>по <text:s/>продаже земельных участков или права на заключение договоров аренды земельных участков в порядке, установленном Земельным </text:span><text:span text:style-name="Internet_20_link"><text:span text:style-name="T41">кодексом</text:span></text:span><text:span text:style-name="T45"> Российской Федерации, </text:span><text:span text:style-name="Internet_20_link"><text:span text:style-name="T41">Правилами</text:span></text:span><text:span text:style-name="T45"> организации и проведения торгов, настоящим Положением;</text:span></text:p>
      <text:p text:style-name="P34"><text:s text:c="6"/>4) разработка и внесение на утверждение городского Совета городских целевых программ использования и охраны земель;</text:p>
      <text:p text:style-name="P34"><text:s text:c="11"/>5) <text:s text:c="2"/>организация <text:s text:c="2"/>работы <text:s text:c="3"/>по <text:s text:c="3"/>ведению <text:s text:c="3"/>землеустройства, <text:s text:c="2"/>мониторинга <text:s text:c="2"/>земель, находящихся в муниципальной собственности города Мценска;</text:p>
      <text:p text:style-name="P34"><text:s text:c="12"/>6) определение условий проведения изыскательских работ на территории города;</text:p>
      <text:p text:style-name="P34"><text:s text:c="12"/>7) контроль за поступлением арендной платы за земельные участки;</text:p>
      <text:p text:style-name="P34"><text:s text:c="10"/>8) <text:s/>принятие <text:s/>решения <text:s/>о <text:s/>подготовке <text:s/>проекта <text:s/>генерального <text:s/>плана <text:s/>города, <text:s/>а также решения о подготовке предложений о внесении в него изменений;</text:p>
      <text:p text:style-name="P34"><text:s text:c="12"/>9) <text:s/>принятие решения <text:s/>о подготовке правил землепользования и застройки г. Мценска, а также решения о подготовке предложений о внесении в них изменений;</text:p>
      <text:p text:style-name="P38"><text:s text:c="11"/>10) <text:s/>принятие <text:s/>решения <text:s/>об <text:s/>утверждении <text:s/>состава <text:s/>и <text:s/>порядка <text:s/>деятельности <text:s/>комиссии <text:s/>по подготовке правил землепользования и застройки г. Мценска;</text:p>
      <text:p text:style-name="P34"><text:s text:c="9"/>11) <text:s/>принятие решения о направлении проекта правил землепользования и застройки <text:s text:c="14"/>г. Мценска в городской Совет;</text:p>
      <text:p text:style-name="P34"><text:s text:c="8"/>12) <text:s/>установление порядка использования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text:p>
      <text:p text:style-name="P34"><text:s text:c="7"/>13) <text:s/>организация <text:s/>и <text:s/>проведение <text:s/>публичных слушаний <text:s/>по проектам планировки территорий и проектам межевания территорий г. Мценска в соответствии с действующим законодательством;</text:p>
      <text:p text:style-name="P32"><text:span text:style-name="T79"><text:s text:c="8"/>14) <text:s/>подготовка градостроительных планов земельных участков и их утверждение в случае, указанном в </text:span><text:span text:style-name="Internet_20_link"><text:span text:style-name="T41">части 17 статьи 46</text:span></text:span><text:span text:style-name="T79"> Градостроительного кодекса Российской Федерации;</text:span></text:p>
      <text:p text:style-name="P34"><text:s text:c="8"/>15) <text:s/>выдача <text:s/>разрешений <text:s/>на строительство и ввод в эксплуатацию индивидуальных жилых домов и объектов малоэтажного жилищного строительства;</text:p>
      <text:p text:style-name="P34"><text:s text:c="11"/>16) выступление в качестве заказчика проектов детальной планировки жилых районов, других градостроительных комплексов, отраслевых схем инженерного обеспечения, финансируемых из городского бюджета;</text:p>
      <text:p text:style-name="P31"><text:span text:style-name="T45"><text:s text:c="11"/>17) <text:s/>формирование конкретных свободных земельных участков для нужд, указанных в</text:span><text:span text:style-name="T41"> </text:span><text:span text:style-name="Internet_20_link"><text:span text:style-name="T41">пункте 19 статьи 2</text:span></text:span><text:span text:style-name="T41"> </text:span><text:span text:style-name="T45">настоящего Положения, в границах кадастровых кварталов, утвержденных городским Советом, и их предоставление;</text:span></text:p>
      <text:p text:style-name="P32"><text:span text:style-name="T79"><text:s text:c="9"/></text:span><text:span text:style-name="T80">1</text:span><text:span text:style-name="T79">8) <text:s/>заблаговременное информирование населения города </text:span><text:span text:style-name="T80">Мценска</text:span><text:span text:style-name="T79">, землепользовате</text:span><text:span text:style-name="T80">-</text:span><text:span text:style-name="T79">лей, землевладельцев, арендаторов земельных участков, законные интересы которых могут быть затронуты в результате возможного изъятия для государственных или муниципальных нужд находящихся соответственно в их пользовании и владении земельных участков, о возможном или предстоящем предоставлении земельных участков для строительства и целей, </text:span><text:soft-page-break/><text:span text:style-name="T79">не связанных со строительством, либо об их возможном выкупе, путем публикации сообщения в периодическом печатном издании, определенном главой города, а также размещение сообщения на официальном сайте администрации города Мценска <text:s/>в сети «Интернет».</text:span></text:p>
      <text:p text:style-name="P34"><text:s text:c="11"/>19) <text:s/>заключение договоров купли-продажи и договоров аренды земельных участков;</text:p>
      <text:p text:style-name="P34"><text:s text:c="8"/>20) <text:s text:c="2"/>осуществление <text:s text:c="2"/>муниципального <text:s text:c="2"/>земельного <text:s text:c="2"/>контроля <text:s text:c="2"/>в <text:s text:c="2"/>соответствии <text:s/>с действующим законодательством и муниципальными правовыми актами города Мценска;</text:p>
      <text:p text:style-name="P34"><text:s text:c="10"/>21) иные полномочия в соответствии с действующим законодательством и настоящим Положением.</text:p>
      <text:p text:style-name="P35"/>
      <text:p text:style-name="P39"><text:s text:c="6"/>Статья 4. Случаи <text:s/>предоставления <text:s/>земельных <text:s/>участков, <text:s text:c="2"/>находящихся <text:s text:c="2"/>в <text:s/>муниципальной собственности, в аренду на торгах и без проведения торгов</text:p>
      <text:p text:style-name="P38"/>
      <text:p text:style-name="P32"><text:span text:style-name="T85"><text:tab/>1. Договор аренды земельного участка, находящегося в муниципальной собственности, заключается на торгах, проводимых в форме аукциона, за исключением случаев, предусмотренных</text:span><text:span text:style-name="T43"> </text:span><text:span text:style-name="Internet_20_link"><text:span text:style-name="T41">пунктом 2</text:span></text:span><text:span text:style-name="T43"> </text:span><text:span text:style-name="T85"><text:s/>статьи 39.6 Земельного кодекса Российской Федерации.</text:span></text:p>
      <text:p text:style-name="P38"><text:bookmark-start text:name="Par724"/><text:tab/><text:bookmark-end text:name="Par724"/>2. Договор аренды земельного участка, находящегося в муниципальной собственности, заключается без проведения торгов в <text:span text:style-name="T91">следующих </text:span>случа<text:span text:style-name="T91">ях</text:span>:</text:p>
      <text:p text:style-name="P32"><text:bookmark-start text:name="Par725"/><text:span text:style-name="T85"><text:s/></text:span><text:bookmark-end text:name="Par725"/><text:span text:style-name="T85"><text:s text:c="10"/>1) <text:s text:c="2"/>предоставления <text:s/>земельного <text:s/>участка юридическим лицам в соответствии с указом или распоряжением Президента Российской Федерации;</text:span></text:p>
      <text:p text:style-name="P32"><text:span text:style-name="T85"><text:s text:c="7"/>2) <text:s/>предоставления земельного <text:s/>участка <text:s/>юридическим <text:s/>лицам <text:s/>в <text:s/>соответствии <text:s/>с <text:s text:c="2"/>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text:span><text:span text:style-name="T43"> </text:span><text:span text:style-name="Internet_20_link"><text:span text:style-name="T41">критериям</text:span></text:span><text:span text:style-name="T43">,</text:span><text:span text:style-name="T85"> установленным Правительством Российской Федерации;</text:span></text:p>
      <text:p text:style-name="P38"><text:s text:c="4"/>3) предоставления земельного участка юридическим лицам в соответствии с распоряжением Губернатора Орловской област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Орловской области;</text:p>
      <text:p text:style-name="P38"><text:s text:c="10"/>4) предоставления земельного участка для выполнения международных обязательств <text:s/>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ext:p text:style-name="P32"><text:span text:style-name="T85"><text:s text:c="4"/>5) предоставления земельного участка, образованного из земельного участка, находящегося в <text:s/>муниципальной собственности, в</text:span><text:span text:style-name="T79"> том числе предоставленного для комплексного освоения территории, лицу, с которым был заключен договор аренды такого земельного участка, если иное не предусмотрено </text:span><text:span text:style-name="Internet_20_link"><text:span text:style-name="T41">подпунктами 6</text:span></text:span><text:span text:style-name="T41"> и </text:span><text:a xlink:type="simple" xlink:href="#Par732"><text:span text:style-name="Internet_20_link"><text:span text:style-name="T41">8</text:span></text:span></text:a><text:span text:style-name="T79"> настоящего пункта;</text:span></text:p>
      <text:p text:style-name="P32"><text:bookmark-start text:name="Par730"/><text:span text:style-name="T79"><text:s/></text:span><text:bookmark-end text:name="Par730"/><text:span text:style-name="T79"><text:s text:c="3"/>6) </text:span><text:span text:style-name="T85">предоставления </text:span><text:span text:style-name="T79">земельного участка, образованного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данной некоммерческой организации или, если это предусмотрено решением общего собрания членов данной некоммерческой организации, данной некоммерческой организации;</text:span></text:p>
      <text:p text:style-name="P32"><text:span text:style-name="T79"><text:s text:c="4"/>7) </text:span><text:span text:style-name="T85">предоставления </text:span><text:span text:style-name="T79">земельного участка, образованного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земельных участков, отнесенных к имуществу общего пользования, членам данной некоммерческой организации;</text:span></text:p>
      <text:p text:style-name="P32"><text:bookmark-start text:name="Par732"/><text:span text:style-name="T79"><text:s/></text:span><text:bookmark-end text:name="Par732"/><text:span text:style-name="T79"><text:s text:c="5"/>8)</text:span><text:span text:style-name="T85"> <text:s/>предоставления</text:span><text:span text:style-name="T79"> <text:s/>земельного <text:s/>участка, образованного <text:s/>в <text:s/>результате <text:s/>раздела ограниченного в обороте земельного участка, предоставленного некоммерческой организации, созданной гражданами, для ведения садоводства, огородничества, дачного </text:span><text:soft-page-break/><text:span text:style-name="T79">хозяйства или для комплексного освоения территории в целях индивидуального жилищного строительства и отнесенного к имуществу общего пользования, данной некоммерческой организации;</text:span></text:p>
      <text:p text:style-name="P32"><text:span text:style-name="T79"><text:s text:c="8"/>9) <text:s/></text:span><text:span text:style-name="T85"><text:s/>предоставления <text:s text:c="2"/></text:span><text:span text:style-name="T79">земельного <text:s text:c="2"/>участка, <text:s/>на <text:s text:c="2"/>котором <text:s text:c="2"/>расположены <text:s text:c="2"/>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text:span><text:span text:style-name="T41"> </text:span><text:span text:style-name="Internet_20_link"><text:span text:style-name="T41">статьей 39.20</text:span></text:span><text:span text:style-name="T79"> Земельного кодекса Российской Федерации, на праве оперативного управления;</text:span></text:p>
      <text:p text:style-name="P32"><text:span text:style-name="T79"><text:s text:c="6"/>10) </text:span><text:span text:style-name="T85"><text:s/>предоставления <text:s/></text:span><text:span text:style-name="T79">земельного <text:s/>участка, <text:s/>на <text:s/>котором <text:s/>расположены <text:s/>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text:span><text:span text:style-name="T41"> </text:span><text:span text:style-name="Internet_20_link"><text:span text:style-name="T41">пунктом 5</text:span></text:span><text:span text:style-name="T41"> </text:span><text:span text:style-name="T79">настоящей статьи;</text:span></text:p>
      <text:p text:style-name="P32"><text:bookmark-start text:name="Par735"/><text:span text:style-name="T79"><text:s/></text:span><text:bookmark-end text:name="Par735"/><text:span text:style-name="T79"><text:s text:c="11"/>11) <text:s/></text:span><text:span text:style-name="T85">предоставления <text:s/></text:span><text:span text:style-name="T79">земельного <text:s/>участка, <text:s/>находящегося <text:s/>в <text:s/>постоянном <text:s/>(бессрочном) <text:s/>пользовании юридических лиц, этим землепользователям, за исключением юридических лиц, указанных в </text:span><text:span text:style-name="Internet_20_link"><text:span text:style-name="T41">пункте 2 статьи 39.9</text:span></text:span><text:span text:style-name="T41"> З</text:span><text:span text:style-name="T79">емельного кодекса Российской Федерации;</text:span></text:p>
      <text:p text:style-name="P32"><text:span text:style-name="T79"><text:s text:c="7"/>12) </text:span><text:span text:style-name="T85">предоставления </text:span><text:span text:style-name="T79">земельного <text:s/>участка, образованного <text:s/>в <text:s/>границах <text:s/>застроенной территории, лицу, с которым заключен договор о развитии застроенной территории;</text:span></text:p>
      <text:p text:style-name="P32"><text:span text:style-name="T79"><text:s text:c="6"/>13) </text:span><text:span text:style-name="T85"><text:s/>предоставления <text:s/></text:span><text:span text:style-name="T79">земельного <text:s/>участка <text:s/>для <text:s/>освоения <text:s/>территории <text:s/>в <text:s/>целях строительства жилья экономического класса или для комплексного освоения территории в целях строительства жилья экономического класса юридическому лицу, заключившему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text:span></text:p>
      <text:p text:style-name="P32"><text:span text:style-name="T79"><text:s text:c="9"/>14) </text:span><text:span text:style-name="T85">предоставления </text:span><text:span text:style-name="T79">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Орловской области;</text:span></text:p>
      <text:p text:style-name="P32"><text:span text:style-name="T79"><text:s text:c="8"/>15) </text:span><text:span text:style-name="T85"><text:s/>предоставления</text:span><text:span text:style-name="T79"> земельного участка гражданам для индивидуального жилищного строительства <text:s/>в границах города Мценска, садоводства, дачного хозяйства, гражданам в соответствии со</text:span><text:span text:style-name="T41"> </text:span><text:span text:style-name="Internet_20_link"><text:span text:style-name="T41">статьей 39.18</text:span></text:span><text:span text:style-name="T41"> </text:span><text:span text:style-name="T79">Земельного кодекса Российской Федерации;</text:span></text:p>
      <text:p text:style-name="P32"><text:span text:style-name="T79"><text:s text:c="8"/>16) </text:span><text:span text:style-name="T85">предоставления </text:span><text:span text:style-name="T79">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span></text:p>
      <text:p text:style-name="P32"><text:span text:style-name="T79"><text:s text:c="6"/>17) <text:s/></text:span><text:span text:style-name="T85">предоставления <text:s/></text:span><text:span text:style-name="T79">земельного <text:s/>участка <text:s/>религиозным <text:s/>организациям, <text:s/>казачьим обществам, внесенным в государственный реестр казачьих обществ в Российской Федерации (далее - казачьи общества),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ом Орловской области;</text:span></text:p>
      <text:p text:style-name="P32"><text:span text:style-name="T79"><text:s text:c="8"/>18) </text:span><text:span text:style-name="T85">предоставления </text:span><text:span text:style-name="T79">земельного участка лицу, которое имеет право на приобретение в собственность земельного участка, находящегося в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span></text:p>
      <text:p text:style-name="P32"><text:span text:style-name="T79"><text:s text:c="10"/>19) </text:span><text:span text:style-name="T85"><text:s/>предоставления </text:span><text:span text:style-name="T79"><text:s/>земельного <text:s/>участка <text:s/>гражданину <text:s/>для <text:s/>ведения <text:s/>садоводства <text:s/>или огородничества;</text:span></text:p>
      <text:p text:style-name="P32"><text:span text:style-name="T79"><text:s text:c="7"/>20) </text:span><text:span text:style-name="T85"><text:s/>предоставления </text:span><text:span text:style-name="T79"><text:s/>земельного <text:s/>участка, <text:s/>необходимого <text:s/>для <text:s/>проведения <text:s/>работ, связанных с пользованием недрами, недропользователю;</text:span></text:p>
      <text:p text:style-name="P32"><text:span text:style-name="T79"><text:s text:c="4"/>21) </text:span><text:span text:style-name="T85">предоставления</text:span><text:span text:style-name="T79"> земельного участка, расположенного <text:s/>в <text:s/>границах особой экономической зоны или на прилегающей к ней территории, резиденту особой экономической зоны или управляющей компании в случае привлечения ее в порядке, установленном законодательством Российской Федерации об особых экономических зонах, для выполнения функций по созданию за счет средств федерального бюджета, бюджета Орловской области, бюджета </text:span><text:span text:style-name="T81">города Мценска</text:span><text:span text:style-name="T79">, внебюджетных источников финансирования объектов недвижимости в границах особой экономической зоны и на прилегающей к ней </text:span><text:soft-page-break/><text:span text:style-name="T79">территории и по управлению этими и ранее созданными объектами недвижимости;</text:span></text:p>
      <text:p text:style-name="P32"><text:span text:style-name="T79"><text:s text:c="4"/>22) </text:span><text:span text:style-name="T85">предоставления <text:s/></text:span><text:span text:style-name="T79">земельного <text:s/>участка, расположенного <text:s/>в границах особой экономической зоны или на прилегающей к ней территории, для строительства объектов инфраструктуры этой зоны лицу, с которым уполномоченным Правительством Российской Федерации федеральным органом исполнительной власти заключено соглашение о взаимодействии в сфере развития инфраструктуры особой экономической зоны. Примерная </text:span><text:span text:style-name="Internet_20_link"><text:span text:style-name="T41">форма</text:span></text:span><text:span text:style-name="T41"> </text:span><text:span text:style-name="T79">соглашения о взаимодействии в сфере развития инфраструктуры особой экономической зоны утверждается уполномоченным Правительством Российской Федерации федеральным органом исполнительной власти;</text:span></text:p>
      <text:p text:style-name="P32"><text:span text:style-name="T79"><text:s text:c="5"/>23) <text:s/></text:span><text:span text:style-name="T85">предоставления <text:s/></text:span><text:span text:style-name="T79">земельного <text:s/>участка, необходимого <text:s/>для <text:s/>осуществления <text:s/>деятельности, предусмотренной концессионным соглашением, лицу, с которым заключено концессионное соглашение;</text:span></text:p>
      <text:p text:style-name="P32"><text:span text:style-name="T79"><text:s text:c="6"/>24) </text:span><text:span text:style-name="T85"><text:s/>предоставления </text:span><text:span text:style-name="T79"><text:s/>земельного <text:s/>участка <text:s/>для <text:s/>освоения <text:s/>территории <text:s/>в <text:s/>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Орловской области, некоммерческой организации, созданной Правительством Орловской области или администрацией города для освоения территорий в целях строительства и эксплуатации наемных домов социального использования;</text:span></text:p>
      <text:p text:style-name="P32"><text:span text:style-name="T79"><text:s text:c="5"/>25) <text:s/></text:span><text:span text:style-name="T85">предоставления <text:s/></text:span><text:span text:style-name="T79">земельного <text:s/>участка <text:s/>для <text:s/>осуществления <text:s/>деятельности Государственной компании «Российские автомобильные дороги» в границах полос отвода и придорожных полос автомобильных дорог;</text:span></text:p>
      <text:p text:style-name="P32"><text:span text:style-name="T79"><text:s text:c="7"/>26) <text:s/></text:span><text:span text:style-name="T85"><text:s/>предоставления <text:s text:c="2"/></text:span><text:span text:style-name="T79">земельного <text:s/>участка <text:s text:c="2"/>для <text:s text:c="2"/>осуществления <text:s text:c="2"/>деятельности <text:s/>открытого <text:s/>акционерного общества «Российские железные дороги» для размещения объектов инфраструктуры железнодорожного транспорта общего пользования;</text:span></text:p>
      <text:p text:style-name="P32"><text:span text:style-name="T79"><text:s text:c="7"/>27) <text:s/></text:span><text:span text:style-name="T85"><text:s/>предоставления <text:s text:c="2"/></text:span><text:span text:style-name="T79">земельного <text:s text:c="2"/>участка <text:s text:c="2"/>резиденту <text:s text:c="2"/>зоны <text:s/>территориального <text:s/>развития, <text:s/>включенному <text:s/>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text:span></text:p>
      <text:p text:style-name="P32"><text:span text:style-name="T79"><text:s text:c="7"/>28) </text:span><text:span text:style-name="T85"><text:s/>предоставления <text:s/></text:span><text:span text:style-name="T79">земельного <text:s/>участка <text:s/>лицу, обладающему правом <text:s/>на <text:s/>добычу <text:s/>(вылов) <text:s/>водных биологических ресурсов на основании решения о предоставлении их в пользование, договора о предоставлении рыбопромыслового участка или договора пользования водными биологическими ресурсами, для осуществления деятельности, предусмотренной указанными решением или договорами;</text:span></text:p>
      <text:p text:style-name="P32"><text:span text:style-name="T79"><text:s text:c="10"/>29) </text:span><text:span text:style-name="T85"><text:s/>предоставления </text:span><text:span text:style-name="T79">земельного участка юридическому лицу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text:span></text:p>
      <text:p text:style-name="P43"><text:span text:style-name="T79"><text:s text:c="11"/>30) </text:span><text:span text:style-name="T85"><text:s/>предоставления </text:span><text:span text:style-name="T79">земельного участка арендатору, если этот арендатор <text:s/>имеет <text:s/>право на заключение нового договора аренды такого земельного участка в соответствии с</text:span><text:span text:style-name="T41"> </text:span><text:span text:style-name="Internet_20_link"><text:span text:style-name="T41">пунктами 3</text:span></text:span><text:span text:style-name="T41"> и </text:span><text:span text:style-name="T74">4</text:span><text:span text:style-name="T41"> </text:span><text:span text:style-name="T79">настоящей статьи.</text:span></text:p>
      <text:p text:style-name="P32"><text:bookmark-start text:name="Par761"/><text:span text:style-name="T79"><text:s/></text:span><text:bookmark-end text:name="Par761"/><text:span text:style-name="T79"><text:s text:c="6"/>3. <text:s/>Граждане <text:s/>и <text:s/>юридические <text:s/>лица, <text:s/>являющиеся <text:s/>арендаторами <text:s/>находящихся <text:s/>в <text:s/>муниципальной собственности земельных участков, имеют право на заключение нового договора аренды таких земельных участков без проведения торгов в следующих случаях:</text:span></text:p>
      <text:p text:style-name="P32"><text:span text:style-name="T79"><text:s text:c="10"/>1) земельный участок предоставлен гражданину или юридическому лицу в аренду без проведения торгов (за исключением случаев, предусмотренных</text:span><text:span text:style-name="T41"> </text:span><text:span text:style-name="Internet_20_link"><text:span text:style-name="T41">пунктом 13</text:span></text:span><text:span text:style-name="T41">, </text:span><text:span text:style-name="Internet_20_link"><text:span text:style-name="T41">14</text:span></text:span><text:span text:style-name="T41"> или </text:span><text:span text:style-name="Internet_20_link"><text:span text:style-name="T41">20 статьи 39.12</text:span></text:span><text:span text:style-name="T79"> Земельного кодекса Российской Федерации);</text:span></text:p>
      <text:p text:style-name="P34"><text:s text:c="10"/>2) земельный участок предоставлен гражданину на аукционе для ведения садоводства <text:soft-page-break/>или огородничества.</text:p>
      <text:p text:style-name="P32"><text:bookmark-start text:name="Par764"/><text:span text:style-name="T79"><text:s/></text:span><text:bookmark-end text:name="Par764"/><text:span text:style-name="T79"><text:s text:c="8"/>4. Гражданин или юридическое лицо, являющиеся арендаторами земельного участка, имеют право на заключение нового договора аренды такого земельного участка в указанных в </text:span><text:span text:style-name="Internet_20_link"><text:span text:style-name="T41">пункте 3</text:span></text:span><text:span text:style-name="T79"> настоящей статьи случаях при наличии в совокупности следующих условий:</text:span></text:p>
      <text:p text:style-name="P34"><text:s text:c="9"/>1) заявление о заключении нового договора аренды такого земельного участка подано этим гражданином или этим юридическим лицом до дня истечения срока действия ранее заключенного договора аренды земельного участка;</text:p>
      <text:p text:style-name="P34"><text:s text:c="6"/>2) исключительным правом на приобретение такого земельного участка в случаях, предусмотренных Земельным кодексом Российской Федерации, другими федеральными законами, не обладает иное лицо;</text:p>
      <text:p text:style-name="P32"><text:span text:style-name="T79"><text:s text:c="9"/>3) ранее заключенный договор аренды такого земельного участка не был расторгнут с этим гражданином или этим юридическим лицом по основаниям, предусмотренным </text:span><text:span text:style-name="Internet_20_link"><text:span text:style-name="T41">пунктами 1</text:span></text:span><text:span text:style-name="T41"> и </text:span><text:span text:style-name="Internet_20_link"><text:span text:style-name="T41">2 статьи 46</text:span></text:span><text:span text:style-name="T41"> </text:span><text:span text:style-name="T79">Земельного кодекса Российской Федерации;</text:span></text:p>
      <text:p text:style-name="P32"><text:span text:style-name="T79"><text:s text:c="9"/>4) на момент заключения нового договора аренды такого земельного участка имеются предусмотренные </text:span><text:span text:style-name="Internet_20_link"><text:span text:style-name="T41">подпунктами 1</text:span></text:span><text:span text:style-name="T79"> -</text:span><text:span text:style-name="T41"> 28</text:span><text:span text:style-name="Internet_20_link"><text:span text:style-name="T41"> пункта 2</text:span></text:span><text:span text:style-name="T79"> настоящей статьи основания для предоставления без проведения торгов земельного участка, договор аренды которого был заключен без проведения торгов.</text:span></text:p>
      <text:p text:style-name="P32"><text:bookmark-start text:name="Par769"/><text:span text:style-name="T79"><text:s/></text:span><text:bookmark-end text:name="Par769"/><text:span text:style-name="T79"><text:s text:c="9"/>5. Предоставление <text:s text:c="2"/>в <text:s text:c="2"/>аренду <text:s/>без <text:s/>проведения <text:s/>торгов <text:s/>земельного <text:s/>участка, <text:s/>который находится в муниципальной собственности и на котором расположен объект незавершенного строительства, осуществляется однократно для завершения строительства этого объекта:</text:span></text:p>
      <text:p text:style-name="P32"><text:bookmark-start text:name="Par770"/><text:span text:style-name="T79"><text:s/></text:span><text:bookmark-end text:name="Par770"/><text:span text:style-name="T79"><text:s text:c="5"/>1) <text:s/>собственнику <text:s/>объекта <text:s/>незавершенного строительства, право собственности на который приобретено по результатам публичных торгов по продаже этого объекта, изъятого у предыдущего собственника в связи с прекращением действия договора аренды земельного участка, находящегося в муниципальной собственности;</text:span></text:p>
      <text:p text:style-name="P32"><text:span text:style-name="T79"><text:s text:c="10"/>2) собственнику объекта незавершенного строительства, за исключением указанного в </text:span><text:span text:style-name="Internet_20_link"><text:span text:style-name="T92">подпункте 1</text:span></text:span><text:span text:style-name="T79"> настоящего пункта, в случае, если администрацией города в течение шести месяцев со дня истечения срока действия ранее заключенного договора аренды земельного участка, на котором расположен этот объект, в суд не заявлено требование об изъятии этого объекта путем продажи с публичных торгов либо судом отказано в удовлетворении данного требования или этот объект не был продан с публичных торгов по причине отсутствия лиц, участвовавших в торгах. Предоставление земельного участка в аренду без аукциона в соответствии с настоящим подпунктом допускается при условии, что такой земельный участок не предоставлялся для завершения строительства этого объекта ни одному из предыдущих собственников этого объекта.</text:span></text:p>
      <text:p text:style-name="P34"><text:s text:c="9"/>6. Если <text:s/>единственная <text:s/>заявка <text:s/>на <text:s/>участие в аукционе на право заключения договора аренды земельного участка, находящегося в муниципальной собственности, подана лицом, которое соответствует указанным в извещении о проведении аукциона требованиям к участникам аукциона и заявка на участие в аукционе которого соответствует указанным в извещении о проведении аукциона условиям аукциона, либо если только один заявитель признан единственным участником аукциона или в аукционе принял участие только один его участник, договор аренды такого земельного участка заключается с указанным лицом.</text:p>
      <text:p text:style-name="P40"/>
      <text:p text:style-name="P40"><text:s text:c="6"/>Статья 5. <text:s/>Порядок <text:s/>предоставления <text:s/>в <text:s/>собственность, <text:s/>аренду, <text:s/>постоянное (бессрочное) пользование, безвозмездное пользование земельного участка, находящегося в <text:s/>муниципальной собственности, без проведения торгов</text:p>
      <text:p text:style-name="P34"/>
      <text:p text:style-name="P34"><text:s text:c="11"/>1. Предоставление земельного участка, находящегося в муниципальной собственности, осуществляется без проведения торгов в следующем порядке:</text:p>
      <text:p text:style-name="P34"><text:s text:c="10"/>1) <text:s/>подготовка <text:s/>схемы <text:s/>расположения <text:s/>земельного <text:s/>участка <text:s/>в <text:s/>случае, <text:s/>если <text:s/>земельный участок предстоит образовать и не утвержден проект межевания территории, в границах которой предстоит образовать такой земельный участок;</text:p>
      <text:p text:style-name="P32"><text:span text:style-name="T79"><text:s text:c="10"/>2) подача в администрацию города гражданином или юридическим лицом заявления о </text:span><text:soft-page-break/><text:span text:style-name="T79">предварительном согласовании предоставления земельного участка в случае, если земельный участок предстоит образовать или границы земельного участка подлежат уточнению в соответствии с Федеральным </text:span><text:span text:style-name="Internet_20_link"><text:span text:style-name="T41">законом </text:span></text:span><text:span text:style-name="Internet_20_link"><text:span text:style-name="T42">от 24 июля 2007 года № 221-ФЗ</text:span></text:span><text:span text:style-name="T87"> «</text:span><text:span text:style-name="T79">О государственном кадастре недвижимости» </text:span><text:span text:style-name="T82">(далее - Федеральный </text:span><text:span text:style-name="Internet_20_link"><text:span text:style-name="T42">закон</text:span></text:span><text:span text:style-name="T88"> «</text:span><text:span text:style-name="T82">О государственном кадастре недвижимости»</text:span><text:span text:style-name="T83">)</text:span><text:span text:style-name="T79">. В случае, если земельный участок, на котором расположены здание, сооружение, предстоит образовать или границы такого земельного участка подлежат уточнению, с заявлением о предварительном согласовании предоставления земельного участка в администрацию города может обратиться любой правообладатель здания, сооружения, помещения в здании, сооружении;</text:span></text:p>
      <text:p text:style-name="P32"><text:span text:style-name="T79"><text:s text:c="8"/>3) рассмотрение <text:s/>заявления на Градостроительном совете при главе города Мценска (далее- градостроительный Совет) и принятие решения о предварительном согласовании предоставления земельного участка в порядке, установленном </text:span><text:span text:style-name="Internet_20_link"><text:span text:style-name="T41">статьей 39.15</text:span></text:span><text:span text:style-name="T79"> Земельного кодекса Российской Федерации, в случае, если земельный участок предстоит образовать или границы земельного участка подлежат уточнению в соответствии с Федеральным </text:span><text:span text:style-name="Internet_20_link"><text:span text:style-name="T41">законом</text:span></text:span><text:span text:style-name="T79"> «О государственном кадастре недвижимости»;</text:span></text:p>
      <text:p text:style-name="P34"><text:s text:c="10"/>4) обеспечение заинтересованным гражданином или юридическим лицом выполнения кадастровых работ в целях образования земельного участка в соответствии с проектом межевания территории, со схемой расположения земельного участка или с проектной документацией о местоположении, границах, площади и об иных количественных и качественных характеристиках лесных участков либо кадастровых работ, необходимых для уточнения границ земельного участка, в случае, если принято решение о предварительном согласовании предоставления земельного участка;</text:p>
      <text:p text:style-name="P32"><text:span text:style-name="T79"><text:s text:c="12"/>5) <text:s/>осуществление <text:s text:c="2"/>государственного <text:s text:c="2"/>кадастрового <text:s text:c="2"/>учета <text:s text:c="2"/>земельного <text:s/>участка <text:s text:c="2"/>или государственного кадастрового учета в связи с уточнением границ земельного участка, а также государственной регистрации права муниципальной собственности на него</text:span><text:span text:style-name="T85">, за исключением случаев образования земельного участка из земель или земельного участка, государственная собственность на которые не разграничена;</text:span></text:p>
      <text:p text:style-name="P34"><text:s text:c="11"/>6) подача в <text:span text:style-name="T93">администрацию города</text:span> гражданином или юридическим лицом заявления о предоставлении земельного участка;</text:p>
      <text:p text:style-name="P34"><text:s text:c="9"/>7) принятие администрацией города решения о предоставлении земельного участка в собственность бесплатно, в постоянное (бессрочное) пользование, заключение договора купли-продажи, договора аренды земельного участка, договора безвозмездного пользования земельным участком.</text:p>
      <text:p text:style-name="P32"><text:span text:style-name="T85"><text:s text:c="6"/>2. Заявление о предварительном согласовании предоставления земельного участка, заявление о предоставлении земельного участка подаются или направляются в администрацию города гражданином или юридическим лицом по их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text:span><text:span text:style-name="T43"> </text:span><text:span text:style-name="Internet_20_link"><text:span text:style-name="T41">Порядок</text:span></text:span><text:span text:style-name="T85"> и способы подачи указанных заявлений, если они подаются в форме электронного документа с использованием информационно-телекоммуникационной сети «Интернет», требования к их формату утверждаются уполномоченным Правительством Российской Федерации федеральным органом исполнительной власти.</text:span></text:p>
      <text:p text:style-name="P32"><text:span text:style-name="T85"><text:s text:c="6"/>3. Заявитель <text:s/>вправе <text:s/>представить <text:s/>документы, которые <text:s/>должны быть получены администрацией города <text:s/>посредством межведомственного информационного взаимоде</text:span><text:span text:style-name="T79">йствия.</text:span></text:p>
      <text:p text:style-name="P32"><text:span text:style-name="T79"><text:s text:c="7"/>4. В случаях, предусмотренных</text:span><text:span text:style-name="T87"> </text:span><text:span text:style-name="Internet_20_link"><text:span text:style-name="T41">подпунктами 4</text:span></text:span><text:span text:style-name="T79"> и </text:span><text:span text:style-name="Internet_20_link"><text:span text:style-name="T41">5 статьи 39.5</text:span></text:span><text:span text:style-name="T79"> Земельного кодекса Российской Федерации, заявление о предоставлении земельного участка в собственность должно быть подано до дня прекращения права безвозмездного пользования таким земельным участком и одновременно с заявлением о прекращении этого права.</text:span></text:p>
      <text:p text:style-name="P32"><text:span text:style-name="T79"><text:s text:c="7"/>5. В случаях, предусмотренных </text:span><text:span text:style-name="Internet_20_link"><text:span text:style-name="T41">подпунктом 7 пункта 2 статьи 39.3</text:span></text:span><text:span text:style-name="T41">, </text:span><text:span text:style-name="Internet_20_link"><text:span text:style-name="T41">подпунктом 11 пункта 2 статьи 39.6</text:span></text:span><text:span text:style-name="T41"> Земельного кодекс</text:span><text:span text:style-name="T79">а Российской Федерации, заявление о предоставлении земельного участка в собственность или в аренду должно быть подано одновременно с заявлением о прекращении права постоянного (бессрочного) пользования таким земельным </text:span><text:soft-page-break/><text:span text:style-name="T79">участком.</text:span></text:p>
      <text:p text:style-name="P34"><text:s text:c="5"/>6. В случае, если в соответствии с Земельным кодексом Российской Федерации допускается предоставление земельного участка лицу в собственность или в аренду без проведения торгов, вид права, на котором предоставляется такой земельный участок, выбирает заявитель. </text:p>
      <text:p text:style-name="P34"><text:s text:c="8"/>Предоставление <text:s/>земельного участка <text:s/>без проведения торгов <text:s/>в <text:s/>порядке реализации гражданами права на первоочередное или внеочередное приобретение земельных участков осуществляется однократно.</text:p>
      <text:p text:style-name="P34"><text:s text:c="12"/>7. Положения настоящей статьи не применяются в случае:</text:p>
      <text:p text:style-name="P34"><text:s text:c="11"/>1) <text:s text:c="2"/>предоставления <text:s text:c="2"/>земельных <text:s text:c="2"/>участков <text:s text:c="2"/>в <text:s text:c="2"/>собственность <text:s/>отдельным <text:s/>категориям граждан бесплатно; </text:p>
      <text:p text:style-name="P34"><text:s text:c="7"/>2) заключения договора купли-продажи или договора аренды земельного участка с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его участником;</text:p>
      <text:p text:style-name="P32"><text:span text:style-name="T79"><text:s text:c="7"/>3) заключения договора мены земельного участка, находящегося в муниципальной собственности, и земельного участка, находящегося в частной собственности, в соответствии со </text:span><text:span text:style-name="Internet_20_link"><text:span text:style-name="T41">статьей 39.21</text:span></text:span><text:span text:style-name="T41"> </text:span><text:span text:style-name="T79"><text:s/>Земельного кодекса Российской Федерации;</text:span></text:p>
      <text:p text:style-name="P34"><text:s text:c="11"/>4) предоставления земельных участков в безвозмездное пользование в виде служебных наделов по решению организации, которой земельный участок предоставлен в постоянное (бессрочное) пользование;</text:p>
      <text:p text:style-name="P32"><text:span text:style-name="T79"><text:s text:c="8"/>5) заключения договора аренды земельного участка, находящегося в муниципальной собственности и предназначенного для освоения территории в целях строительства жилья экономического класса или комплексного освоения территории в целях строительства жилья экономического класса, с победителем аукциона на право заключения договора об освоении территории в целях строительства жилья экономического класса или договора о комплексном освоении территории в целях строительства жилья экономического класса либо с иным лицом, имеющим право на заключение данных договоров в соответствии с Градостроительным </text:span><text:span text:style-name="Internet_20_link"><text:span text:style-name="T41">кодексом</text:span></text:span><text:span text:style-name="T79"> Российской Федерации. В этом случае договор аренды такого земельного участка заключается одновременно с договором об освоении территории в целях строительства жилья экономического класса или договором о комплексном освоении территории в целях строительства жилья экономического класса;</text:span></text:p>
      <text:p text:style-name="P32"><text:span text:style-name="T79"><text:s text:c="8"/>6) заключения договора аренды земельного участка, находящегося в муниципальной собственности и предназначенного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с победителем аукциона на право заключения договора об освоении территории в целях строительства и эксплуатации наемного дома коммерческого использования или договора об освоения территории в целях строительства и эксплуатации наемного дома социального использования либо с иным лицом, имеющим право на заключение данных договоров в соответствии с Градостроительным </text:span><text:span text:style-name="Internet_20_link"><text:span text:style-name="T41">кодексом</text:span></text:span><text:span text:style-name="T41"> Российской Федерации</text:span><text:span text:style-name="T79">. В этом случае договор аренды такого земельного участка заключается одновременно с договором об освоении территории в целях строительства и эксплуатации наемного дома коммерческого использования или договором об освоения территории в целях строительства и эксплуатации наемного дома социального использования.</text:span></text:p>
      <text:p text:style-name="P32"><text:span text:style-name="T79"><text:s text:c="8"/>8. Предоставление земельных участков гражданам для индивидуального жилищного строительства в границах города Мценска (за исключением случаев, если в соответствии с федеральными законами или законами Орловской области предусмотрено право отдельных категорий граждан на приобретение земельных участков для указанных целей в первоочередном или внеочередном порядке), гражданам осуществляется с учетом особенностей, установленных </text:span><text:span text:style-name="Internet_20_link"><text:span text:style-name="T41">статьей 39.18</text:span></text:span><text:span text:style-name="T41"> </text:span><text:span text:style-name="T79">Земельного кодекса Российской Федерации.</text:span></text:p>
      <text:p text:style-name="P34"><text:s text:c="10"/></text:p>
      <text:p text:style-name="P39"><text:bookmark-start text:name="Par1196"/><text:soft-page-break/><text:s text:c="3"/><text:bookmark-end text:name="Par1196"/><text:s text:c="2"/>Статья 6. Особенности предоставления земельных участков, находящихся в <text:s/>муниципальной собственности, гражданам для индивидуального жилищного строительства </text:p>
      <text:p text:style-name="P34"/>
      <text:p text:style-name="P32"><text:bookmark-start text:name="Par1198"/><text:span text:style-name="T79"><text:s/></text:span><text:bookmark-end text:name="Par1198"/><text:span text:style-name="T79"><text:s text:c="4"/>1. В случае поступления заявления гражданина о предварительном согласовании предоставления земельного участка или о предоставлении земельного участка для индивидуального жилищного строительства, администрация города в срок, не превышающий тридцати дней с даты поступления любого из этих заявлений, совершает одно из следующих действий:</text:span></text:p>
      <text:p text:style-name="P32"><text:bookmark-start text:name="Par1199"/><text:span text:style-name="T79"><text:s/></text:span><text:bookmark-end text:name="Par1199"/><text:span text:style-name="T79"><text:s text:c="8"/>1) обеспечивает опубликование извещения о предоставлении земельного участка для указанных целей (далее в настоящей статье - извещение) в порядке, установленном для официального опубликования <text:s/>(обнародования) муниципальных правовых актов Уставом города Мценска, по месту нахождения земельного участка и размещает извещение на официальном сайте администрации города в информационно-телекоммуникационной сети «Интернет»;</text:span></text:p>
      <text:p text:style-name="P32"><text:span text:style-name="T79"><text:s text:c="6"/>2) принимает решение об отказе в предварительном согласовании предоставления земельного участка или об отказе в предоставлении земельного участка в соответствии с </text:span><text:span text:style-name="Internet_20_link"><text:span text:style-name="T41">пунктом 8 статьи 39.15</text:span></text:span><text:span text:style-name="T79"> или </text:span><text:span text:style-name="Internet_20_link"><text:span text:style-name="T41">статьей 39.16</text:span></text:span><text:span text:style-name="T79"> <text:s/>Земельного кодекса <text:s/>Российской Федерации.</text:span></text:p>
      <text:p text:style-name="P34"><text:s text:c="12"/>2. В извещении указываются:</text:p>
      <text:p text:style-name="P34"><text:s text:c="12"/>1) информация <text:s/>о <text:s/>возможности предоставления земельного участка с указанием целей этого предоставления;</text:p>
      <text:p text:style-name="P32"><text:bookmark-start text:name="Par1203"/><text:span text:style-name="T79"><text:s/></text:span><text:bookmark-end text:name="Par1203"/><text:span text:style-name="T79"><text:s text:c="7"/>2) <text:s/>информация <text:s/>о <text:s/>праве граждан, заинтересованных в <text:s/>предоставлении земельного участка для указанных в </text:span><text:span text:style-name="Internet_20_link"><text:span text:style-name="T41">пункте 1</text:span></text:span><text:span text:style-name="T79"> настоящей статьи целей, в течение тридцати дней соответственно со дня опубликования и размещения извещения подавать заявления о намерении участвовать в аукционе по продаже такого земельного участка или аукционе на право заключения договора аренды такого земельного участка;</text:span></text:p>
      <text:p text:style-name="P32"><text:span text:style-name="T79"><text:s text:c="12"/>3) адрес и способ подачи заявлений, указанных в </text:span><text:span text:style-name="Internet_20_link"><text:span text:style-name="T41">подпункте 2</text:span></text:span><text:span text:style-name="T79"> настоящего пункта;</text:span></text:p>
      <text:p text:style-name="P32"><text:span text:style-name="T79"><text:s text:c="7"/>4) дата <text:s/>окончания приема указанных в </text:span><text:span text:style-name="Internet_20_link"><text:span text:style-name="T41">подпункте 2</text:span></text:span><text:span text:style-name="T41"> </text:span><text:span text:style-name="T79">настоящего пункта заявлений, которая устанавливается в соответствии с </text:span><text:span text:style-name="Internet_20_link"><text:span text:style-name="T41">подпунктом 2</text:span></text:span><text:span text:style-name="T79"> настоящего пункта;</text:span></text:p>
      <text:p text:style-name="P34"><text:s text:c="12"/>5) адрес или иное описание местоположения земельного участка;</text:p>
      <text:p text:style-name="P34"><text:s text:c="6"/>6) кадастровый номер <text:s/>и <text:s/>площадь земельного участка в соответствии с данными государственного кадастра недвижимости, за исключением случаев, если испрашиваемый земельный участок предстоит образовать;</text:p>
      <text:p text:style-name="P34"><text:s text:c="9"/>7) площадь земельного участка в соответствии с проектом межевания территории или со схемой расположения земельного участка, если подано заявление о предоставлении земельного участка, который предстоит образовать;</text:p>
      <text:p text:style-name="P34"><text:s text:c="8"/>8) реквизиты решения об утверждении проекта межевания территории в случае, если образование земельного участка предстоит в соответствии с утвержденным проектом межевания территории, условный номер испрашиваемого земельного участка, а также адрес сайта в информационно-телекоммуникационной сети «Интернет», на котором размещен утвержденный проект;</text:p>
      <text:p text:style-name="P34"><text:s text:c="9"/>9) <text:s text:c="2"/>адрес <text:s text:c="2"/>и <text:s text:c="2"/>время <text:s/>приема <text:s/>граждан <text:s/>для <text:s/>ознакомления <text:s/>со <text:s/>схемой <text:s/>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34"><text:s text:c="8"/>3. В случае, если земельный участок предстоит образовать в соответствии со схемой расположения земельного участка и схема расположения земельного участка представлена в форме электронного документа, схема расположения земельного участка прилагается к извещению, размещенному на официальном сайте администрации города в информационно-телекоммуникационной сети «Интернет».</text:p>
      <text:p text:style-name="P34"><text:s text:c="7"/>4. Граждане, которые заинтересованы <text:s/>в <text:s/>приобретении <text:s/>прав <text:s/>на <text:s/>испрашиваемый земельный участок, могут подавать заявления о намерении участвовать в аукционе.</text:p>
      <text:p text:style-name="P49"><text:s text:c="10"/>5. Если по истечении тридцати дней со дня опубликования извещения заявления иных <text:soft-page-break/>граждан о намерении участвовать в аукционе не поступили, администрация города совершает одно из следующих действий:</text:p>
      <text:p text:style-name="P49"><text:s text:c="11"/>1) <text:s/>осуществляет <text:s/>подготовку <text:s/>проекта <text:s/>договора <text:s/>купли-продажи <text:s/>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text:p>
      <text:p text:style-name="P47"><text:span text:style-name="T85"><text:s text:c="11"/>2) принимает <text:s/>решение <text:s/>о <text:s/>предварительном <text:s/>согласовании <text:s/>предоставления земельного участка в соответствии со </text:span><text:span text:style-name="Internet_20_link"><text:span text:style-name="T41">статьей 39.15</text:span></text:span><text:span text:style-name="T43"> </text:span><text:span text:style-name="T85">Земельного кодекса 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text:span><text:span text:style-name="Internet_20_link"><text:span text:style-name="T41">законом</text:span></text:span><text:span text:style-name="T85"> «О государственном кадастре недвижимости», и направляет указанное решение заявителю.</text:span></text:p>
      <text:p text:style-name="P47"><text:span text:style-name="T85"><text:s text:c="8"/>6. Решение <text:s/>о <text:s/>предварительном <text:s/>согласовании <text:s/>предоставления земельного участка является основанием для предоставления земельного участка без </text:span><text:span text:style-name="T79">проведения торгов в порядке, установленном </text:span><text:span text:style-name="Internet_20_link"><text:span text:style-name="T41">статьей 39.17</text:span></text:span><text:span text:style-name="T79"> Земельного кодекса Российской Федерации.</text:span></text:p>
      <text:p text:style-name="P32"><text:bookmark-start text:name="Par1217"/><text:span text:style-name="T79"><text:s/></text:span><text:bookmark-end text:name="Par1217"/><text:span text:style-name="T79"><text:s text:c="7"/>7. В случае поступления в течение тридцати дней со дня опубликования извещения заявлений иных граждан о намерении участвовать в аукционе администрация города в недельный срок со дня поступления этих заявлений принимает решение об отказе в предоставлении земельного участка без проведения аукциона лицу, обратившемуся с заявлением о предоставлении земельного участк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span></text:p>
      <text:p text:style-name="P36"/>
      <text:p text:style-name="P40"><text:s text:c="7"/>Статья 7. Предоставление земельного участка, находящегося в муниципальной собственности, без проведения торгов</text:p>
      <text:p text:style-name="P34"/>
      <text:p text:style-name="P32"><text:bookmark-start text:name="Par1175"/><text:span text:style-name="T79"><text:s/></text:span><text:bookmark-end text:name="Par1175"/><text:span text:style-name="T79"><text:s text:c="9"/>1. В заявлении о предоставлении земельного участка, находящегося в муниципальной <text:s/>собственности, без проведения торгов указываются:</text:span></text:p>
      <text:p text:style-name="P34"><text:s text:c="6"/>1) фамилия, имя, отчество, место жительства заявителя <text:s/>и <text:s/>реквизиты документа, удостоверяющего личность заявителя (для гражданина);</text:p>
      <text:p text:style-name="P34"><text:s text:c="7"/>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34"><text:s text:c="12"/>3) кадастровый номер испрашиваемого земельного участка;</text:p>
      <text:p text:style-name="P32"><text:span text:style-name="T79"><text:s text:c="6"/>4) основание предоставления земельного участка без проведения торгов из числа предусмотренных </text:span><text:span text:style-name="Internet_20_link"><text:span text:style-name="T41">пунктом 2 статьи 39.3</text:span></text:span><text:span text:style-name="T41">, </text:span><text:span text:style-name="Internet_20_link"><text:span text:style-name="T41">статьей 39.5</text:span></text:span><text:span text:style-name="T41">, </text:span><text:span text:style-name="Internet_20_link"><text:span text:style-name="T41">пунктом 2 статьи 39.6</text:span></text:span><text:span text:style-name="T41"> или </text:span><text:span text:style-name="Internet_20_link"><text:span text:style-name="T41">пунктом 2 статьи 39.10</text:span></text:span><text:span text:style-name="T41"> </text:span><text:span text:style-name="T79"><text:s/>Земельного кодекса Российской Федерации оснований;</text:span></text:p>
      <text:p text:style-name="P34"><text:s text:c="5"/>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34"><text:s text:c="5"/>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34"><text:s text:c="12"/>7) цель использования земельного участка;</text:p>
      <text:p text:style-name="P34"><text:s text:c="8"/>8)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34"><text:s text:c="11"/>9) реквизиты <text:s/>решения <text:s/>о <text:s/>предварительном <text:s/>согласовании <text:s/>предоставления <text:s/>земельного участка в случае, если испрашиваемый земельный участок образовывался или его границы уточнялись на основании данного решения;</text:p>
      <text:p text:style-name="P34"><text:s text:c="11"/>10) почтовый адрес и (или) адрес электронной почты для связи с заявителем.</text:p>
      <text:p text:style-name="P32"><text:bookmark-start text:name="Par1186"/><text:soft-page-break/><text:span text:style-name="T79"><text:s/></text:span><text:bookmark-end text:name="Par1186"/><text:span text:style-name="T79"><text:s text:c="3"/>2. К заявлению о предоставлении земельного участка прилагаются документы, предусмотренные </text:span><text:span text:style-name="Internet_20_link"><text:span text:style-name="T41">подпунктами 1</text:span></text:span><text:span text:style-name="T41"> и </text:span><text:span text:style-name="Internet_20_link"><text:span text:style-name="T41">4</text:span></text:span><text:span text:style-name="T41"> - </text:span><text:span text:style-name="Internet_20_link"><text:span text:style-name="T41">6 пункта 2 статьи 39.15</text:span></text:span><text:span text:style-name="T79"> Земельного кодекса Российской Федерации. Предоставление указанных документов не требуется в случае, если указанные документы направлялись в администрацию города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 </text:span></text:p>
      <text:p text:style-name="P32"><text:span text:style-name="T79"><text:s text:c="10"/>3. В течение десяти дней со дня поступления заявления о предоставлении земельного участка администрация города возвращает это заявление заявителю, если оно не соответствует положениям </text:span><text:span text:style-name="Internet_20_link"><text:span text:style-name="T41">пункта 1</text:span></text:span><text:span text:style-name="T79"> настоящей статьи, к заявлению не приложены документы, предоставляемые в соответствии с </text:span><text:span text:style-name="Internet_20_link"><text:span text:style-name="T41">пунктом 2</text:span></text:span><text:span text:style-name="T41"> </text:span><text:span text:style-name="T79">настоящей статьи. При этом должны быть указаны причины возврата заявления о предоставлении земельного участка.</text:span></text:p>
      <text:p text:style-name="P34"><text:s text:c="12"/>4. <text:s/>Рассмотрение <text:s text:c="2"/>заявлений <text:s/>о <text:s/>предоставлении <text:s text:c="2"/>земельного <text:s/>участка <text:s/>осуществляется <text:s/>в порядке их поступления.</text:p>
      <text:p text:style-name="P32"><text:span text:style-name="T79"><text:s text:c="11"/>5. В срок не более чем тридцать дней со дня поступления заявления о предоставлении земельного участка администрация города рассматривает поступившее заявление, проверяет наличие или отсутствие оснований, предусмотренных </text:span><text:span text:style-name="Internet_20_link"><text:span text:style-name="T41">статьей 39.16</text:span></text:span><text:span text:style-name="T41"> </text:span><text:span text:style-name="T79">Земельного кодекса Российской Федерации, и по результатам указанных рассмотрения и проверки совершает одно из следующих действий:</text:span></text:p>
      <text:p text:style-name="P32"><text:bookmark-start text:name="Par1190"/><text:span text:style-name="T79"><text:s/></text:span><text:bookmark-end text:name="Par1190"/><text:span text:style-name="T79"><text:s text:c="9"/>1) осуществляет <text:s text:c="2"/>подготовку <text:s text:c="2"/>проектов <text:s text:c="2"/>договора <text:s text:c="2"/>купли-продажи, договора аренды земельного участка или договора безвозмездного пользования земельным участком в трех экземплярах и их подписание, а также направляет проекты указанных договоров для подписания заявителю, если не требуется образование испрашиваемого земельного участка или уточнение его границ;</text:span></text:p>
      <text:p text:style-name="P32"><text:bookmark-start text:name="Par1191"/><text:span text:style-name="T79"><text:s/></text:span><text:bookmark-end text:name="Par1191"/><text:span text:style-name="T79"><text:s text:c="10"/>2) <text:s text:c="2"/>принимает <text:s text:c="2"/>решение <text:s text:c="2"/>о <text:s text:c="2"/>предоставлении <text:s/>земельного <text:s/>участка <text:s text:c="2"/>в <text:s text:c="2"/>собственность бесплатно или в постоянное (бессрочное) пользование, если не требуется образование испрашиваемого земельного участка или уточнение его границ, и направляет принятое решение заявителю;</text:span></text:p>
      <text:p text:style-name="P32"><text:span text:style-name="T79"><text:s text:c="11"/>3) принимает <text:s/>решение <text:s/>об <text:s/>отказе <text:s/>в предоставлении земельного участка при наличии хотя бы одного из оснований, предусмотренных</text:span><text:span text:style-name="T41"> </text:span><text:span text:style-name="Internet_20_link"><text:span text:style-name="T41">статьей 39.16</text:span></text:span><text:span text:style-name="T79"> Земельного кодекса Российской Федерации, и направляет принятое решение заявителю. В указанном решении должны быть указаны все основания отказа.</text:span></text:p>
      <text:p text:style-name="P32"><text:span text:style-name="T79"><text:s text:c="11"/>6. Проекты договоров и <text:s/>решения, <text:s/>указанные <text:s/>в <text:s/></text:span><text:span text:style-name="Internet_20_link"><text:span text:style-name="T41">подпунктах 1</text:span></text:span><text:span text:style-name="T41"> и </text:span><text:span text:style-name="Internet_20_link"><text:span text:style-name="T41">2 пункта 5</text:span></text:span><text:span text:style-name="T79"> настоящей статьи, выдаются заявителю или направляются ему по адресу, содержащемуся в его заявлении о предоставлении земельного участка.</text:span></text:p>
      <text:p text:style-name="P34"><text:s text:c="11"/>7. <text:s/>Проекты <text:s/>договоров, <text:s/>направленные <text:s/>заявителю, <text:s/>должны <text:s/>быть <text:s/>им <text:s text:c="2"/>подписаны <text:s text:c="2"/>и представлены в администрацию города не позднее чем в течение тридцати дней со дня получения заявителем проектов указанных договоров.</text:p>
      <text:p text:style-name="P82"/>
      <text:p text:style-name="P40"><text:s text:c="5"/>Статья 8. Особенности предоставления земельных участков, находящихся в <text:s/>муниципальной собственности, отдельным категориям граждан в собственность бесплатно</text:p>
      <text:p text:style-name="P34"/>
      <text:p text:style-name="P32"><text:span text:style-name="T79"><text:s text:c="8"/>1. Предоставление земельных участков, находящихся муниципальной собственности, отдельным категориям граждан в собственность бесплатно по основаниям, указанным в </text:span><text:span text:style-name="Internet_20_link"><text:span text:style-name="T41">подпунктах 6</text:span></text:span><text:span text:style-name="T41"> и </text:span><text:span text:style-name="Internet_20_link"><text:span text:style-name="T41">7 статьи 39.5</text:span></text:span><text:span text:style-name="T41"> </text:span><text:span text:style-name="T79">Земельного кодекса Российской Федерации, осуществляется однократно. Если гражданин имеет право на предоставление земельного участка в собственность бесплатно по нескольким основаниям, указанным в</text:span><text:span text:style-name="T41"> </text:span><text:a xlink:type="simple" xlink:href="#Par716"><text:span text:style-name="Internet_20_link"><text:span text:style-name="T41">подпунктах 6</text:span></text:span></text:a><text:span text:style-name="T41"> и </text:span><text:span text:style-name="Internet_20_link"><text:span text:style-name="T41">7 статьи 39.5</text:span></text:span><text:span text:style-name="T79"> Земельного кодекса Российской Федерации, этот гражданин вправе получить бесплатно в собственность земельный участок по одному из указанных оснований.</text:span></text:p>
      <text:p text:style-name="P32"><text:span text:style-name="T79"><text:s text:c="10"/>2. Если иное не предусмотрено федеральными законами, порядок постановки граждан на учет в качестве лиц, имеющих право на предоставление земельных участков в </text:span><text:soft-page-break/><text:span text:style-name="T79">собственность бесплатно по основаниям, указанным в </text:span><text:span text:style-name="Internet_20_link"><text:span text:style-name="T41">подпунктах 6</text:span></text:span><text:span text:style-name="T41"> и </text:span><text:span text:style-name="Internet_20_link"><text:span text:style-name="T41">7 статьи 39.5</text:span></text:span><text:span text:style-name="T79"> Земельного кодекса Российской Федерации, порядок снятия граждан с данного учета, порядок предоставления гражданам земельных участков в собственность бесплатно, основания для отказа в данном предоставлении, предельные размеры земельных участков, предоставляемых этим гражданам, устанавливаются </text:span><text:span text:style-name="T85">законами Орловской области и муниципальными правовыми актами города Мценска.</text:span></text:p>
      <text:p text:style-name="P82"/>
      <text:p text:style-name="P39"><text:bookmark-start text:name="Par1230"/><text:s text:c="4"/><text:bookmark-end text:name="Par1230"/><text:s/>Статья 9. Особенности предоставления земельного участка, находящегося в муниципальной собственности, на котором расположены здание, сооружение</text:p>
      <text:p text:style-name="P38"/>
      <text:p text:style-name="P32"><text:span text:style-name="T85"><text:s text:c="7"/>1. Если иное не установлено настоящей статьей или другим федеральным </text:span><text:span text:style-name="Internet_20_link"><text:span text:style-name="T41">законом</text:span></text:span><text:span text:style-name="T43">,</text:span><text:span text:style-name="T85"> исключительное право на приобретение земельных участков в собственность или в аренду имеют граждане, юридические лица, являющиеся собственниками зданий, сооружений, расположенных на таких земельных участках.</text:span></text:p>
      <text:p text:style-name="P32"><text:bookmark-start text:name="Par1233"/><text:span text:style-name="T85"><text:s/></text:span><text:bookmark-end text:name="Par1233"/><text:span text:style-name="T85"><text:s text:c="7"/>2. В <text:s/>случае, если здание, сооружение, расположенные на земельном участке, раздел которого невозможно осуществить без нарушений требований к образуемым или измененным земельным участкам (далее - неделимый земельный участок), или помещения в указанных здании, сооружении принадлежат нескольким лицам на праве частной собственности либо на таком земельном участке расположены несколько зданий, сооружений, принадлежащих нескольким лицам на праве частной собственности, эти лица имеют право на приобретение такого земельного участка в общую долевую собственность или в аренду с</text:span><text:span text:style-name="T79"> множественностью лиц на стороне арендатора.</text:span></text:p>
      <text:p text:style-name="P32"><text:bookmark-start text:name="Par1234"/><text:span text:style-name="T79"><text:s/></text:span><text:bookmark-end text:name="Par1234"/><text:span text:style-name="T79"><text:s text:c="9"/>3. Если <text:s/>помещения <text:s/>в <text:s/>здании, сооружении, расположенных на неделимом земельном участке, принадлежат одним лицам на праве собственности, другим лицам на праве хозяйственного ведения и (или) оперативного управления либо на неделимом земельном участке расположены несколько зданий, сооружений, принадлежащих одним лицам на праве собственности, другим лицам на праве хозяйственного ведения и (или) оперативного управления, такой земельный участок может быть предоставлен этим лицам в аренду с множественностью лиц на стороне арендатора.</text:span></text:p>
      <text:p text:style-name="P32"><text:bookmark-start text:name="Par1235"/><text:span text:style-name="T79"><text:s/></text:span><text:bookmark-end text:name="Par1235"/><text:span text:style-name="T79"><text:s text:c="6"/>4. В случае, если помещения в здании, сооружении, расположенных на неделимом земельном участке, принадлежат одним лицам на праве хозяйственного ведения, другим лицам на праве оперативного управления или всем лицам на праве хозяйственного ведения либо на неделимом земельном участке расположены несколько зданий, сооружений, принадлежащих одним лицам на праве хозяйственного ведения, другим лицам на праве оперативного управления или всем лицам на праве хозяйственного ведения, эти лица имеют право на приобретение такого земельного участка в аренду с множественностью лиц на стороне арендатора.</text:span></text:p>
      <text:p text:style-name="P34"><text:s text:c="10"/>5. Для <text:s/>приобретения <text:s/>права <text:s/>собственности на земельный участок все <text:s/>собственники здания, сооружения или помещений в них, за исключением лиц, которые пользуются земельным участком на условиях сервитута для прокладки, эксплуатации, капитального или текущего ремонта коммунальных, инженерных, электрических и других линий, сетей или имеют право на заключение соглашения об установлении сервитута в указанных целях, совместно обращаются в администрацию города.</text:p>
      <text:p text:style-name="P32"><text:bookmark-start text:name="Par1237"/><text:span text:style-name="T79"><text:s/></text:span><text:bookmark-end text:name="Par1237"/><text:span text:style-name="T79"><text:s text:c="10"/>6. Любой из заинтересованных правообладателей здания, сооружения или помещений в них вправе обратиться самостоятельно в администрацию города с заявлением о предоставлении земельного участка в аренду.</text:span></text:p>
      <text:p text:style-name="P34"><text:s text:c="5"/>В течение тридцати дней со дня получения указанного заявления от одного из правообладателей здания, сооружения или помещений в них администрация города направляет иным правообладателям здания, сооружения или помещений в них, имеющим право на заключение договора аренды земельного участка, подписанный проект договора аренды с множественностью лиц на стороне арендатора.</text:p>
      <text:p text:style-name="P34">В течение тридцати дней со дня направления проекта договора аренды земельного участка <text:soft-page-break/>правообладатели здания, сооружения или помещений в них обязаны подписать этот договор аренды и представить его в администрацию города. Договор аренды земельного участка заключается с лицами, которые подписали этот договор аренды и представили его в администрацию города в указанный срок.</text:p>
      <text:p text:style-name="P32"><text:span text:style-name="T79"><text:s text:c="11"/>7. <text:s text:c="2"/>В <text:s text:c="2"/>течение <text:s text:c="2"/>трех <text:s text:c="2"/>месяцев <text:s text:c="2"/>со <text:s text:c="2"/>дня <text:s text:c="2"/>представления <text:s text:c="2"/>в <text:s text:c="2"/>администрацию <text:s text:c="2"/>города договора аренды земельного участка, подписанного в соответствии с</text:span><text:span text:style-name="T41"> </text:span><text:span text:style-name="Internet_20_link"><text:span text:style-name="T41">пунктом 6</text:span></text:span><text:span text:style-name="T41"> </text:span><text:span text:style-name="T79">настоящей статьи арендаторами земельного участка, администрация города <text:s/>обязана обратиться в суд с требованием о понуждении правообладателей здания, сооружения или помещений в них, не представивших в администрацию города подписанного договора аренды земельного участка, заключить этот договор аренды.</text:span></text:p>
      <text:p text:style-name="P32"><text:span text:style-name="T79"><text:s text:c="10"/>8. Администрация города вправе обратиться в суд с иском о понуждении указанных в </text:span><text:span text:style-name="Internet_20_link"><text:span text:style-name="T41">пунктах 2</text:span></text:span><text:span text:style-name="T41"> - </text:span><text:span text:style-name="Internet_20_link"><text:span text:style-name="T41">4</text:span></text:span><text:span text:style-name="T41"> </text:span><text:span text:style-name="T79">настоящей статьи правообладателей здания, сооружения или помещений в них заключить договор аренды земельного участка, на котором расположены такие здание, сооружение, если ни один из указанных правообладателей не обратился с заявлением о приобретении права на земельный участок.</text:span></text:p>
      <text:p text:style-name="P32"><text:span text:style-name="T79"><text:s text:c="7"/>9. Договор аренды земельного участка в случаях, предусмотренных </text:span><text:span text:style-name="Internet_20_link"><text:span text:style-name="T41">пунктами 2</text:span></text:span><text:span text:style-name="T41"> - </text:span><text:a xlink:type="simple" xlink:href="#Par1235"><text:span text:style-name="Internet_20_link"><text:span text:style-name="T41">4</text:span></text:span></text:a><text:span text:style-name="T79"> настоящей статьи, заключается с условием согласия сторон на вступление в этот договор аренды иных правообладателей здания, сооружения или помещений в них.</text:span></text:p>
      <text:p text:style-name="P32"><text:span text:style-name="T79"><text:s text:c="9"/>10. Размер долей в праве общей собственности или размер обязательства по договору аренды земельного участка с множественностью лиц на стороне арендатора в отношении земельного участка, предоставляемого в соответствии с </text:span><text:span text:style-name="Internet_20_link"><text:span text:style-name="T41">пунктами 2</text:span></text:span><text:span text:style-name="T41"> - </text:span><text:a xlink:type="simple" xlink:href="#Par1235"><text:span text:style-name="Internet_20_link"><text:span text:style-name="T41">4</text:span></text:span></text:a><text:span text:style-name="T79"> настоящей статьи, должны быть соразмерны долям в праве на здание, сооружение или помещения в них, принадлежащим правообладателям здания, сооружения или помещений в них. Отступление от этого правила возможно с согласия всех правообладателей здания, сооружения или помещений в них либо по решению суда.</text:span></text:p>
      <text:p text:style-name="P32"><text:bookmark-start text:name="Par1244"/><text:span text:style-name="T79"><text:s/></text:span><text:bookmark-end text:name="Par1244"/><text:span text:style-name="T79"><text:s text:c="10"/>11. В случае, если все помещения в здании, сооружении, расположенных на неделимом земельном участке, закреплены за несколькими юридическими лицами на праве оперативного управления или на неделимом земельном участке расположены несколько зданий, сооружений, принадлежащих нескольким юридическим лицам на праве оперативного управления, такой земельный участок предоставляется в постоянное (бессрочное) пользование лицу, в оперативном управлении которого находится наибольшая площадь помещений в здании, сооружении или площадь зданий, сооружений в оперативном управлении которого превышает площадь зданий, сооружений, находящихся в оперативном управлении остальных лиц.</text:span></text:p>
      <text:p text:style-name="P34"><text:s text:c="10"/>Согласие иных лиц, которым принадлежат здания, сооружения или помещения в них, на приобретение такого земельного участка в постоянное (бессрочное) пользование не требуется. В этом случае с указанными лицами заключается соглашение об установлении сервитута в отношении земельного участка. Плата за сервитут устанавливается в размере, равном ставке земельного налога, рассчитанном пропорционально площади зданий, сооружений или помещений в них, предоставленных указанным лицам на праве оперативного управления.</text:p>
      <text:p text:style-name="P32"><text:span text:style-name="T79"><text:s text:c="7"/>12. <text:s/>До <text:s/>установления <text:s/>сервитута, указанного <text:s/>в <text:s/></text:span><text:span text:style-name="Internet_20_link"><text:span text:style-name="T41">пункте <text:s/>11</text:span></text:span><text:span text:style-name="T79"> <text:s/>настоящей <text:s/>статьи, использование земельного участка осуществляется владельцами зданий, сооружений или помещений в них в соответствии со сложившимся порядком использования земельного участка.</text:span></text:p>
      <text:p text:style-name="P34"><text:s text:c="10"/>13. Особенности приобретения прав на земельный участок, на котором расположены многоквартирный дом и иные входящие в состав общего имущества многоквартирного дома объекты недвижимого имущества, устанавливаются федеральными законами.</text:p>
      <text:p text:style-name="P82"/>
      <text:p text:style-name="P86"><text:s text:c="8"/>Статья 10. Подготовка и организация аукциона по продаже земельного участка, находящегося в муниципальной собственности, или аукциона на право заключения договора аренды земельного участка, находящегося в муниципальной собственности</text:p>
      <text:p text:style-name="P82"><text:soft-page-break/></text:p>
      <text:p text:style-name="P82"><text:s text:c="8"/>1. Решение о проведении аукциона по продаже земельного участка, находящегося в муниципальной собственности, в том числе земельного участка , государственная собственность на который не разграничена или аукциона на право заключения договора аренды такого земельного участка, (далее - аукцион), принимается администрацией города, в том числе по заявлениям граждан или юридических лиц.</text:p>
      <text:p text:style-name="P82"><text:s text:c="9"/>2. Запрещается объединение двух и более земельных участков, в один лот аукциона, если иное не предусмотрено федеральным законом.</text:p>
      <text:p text:style-name="P82"><text:s text:c="11"/>3. Образование <text:s/>земельного участка <text:s/>для <text:s/>его <text:s/>продажи <text:s/>или <text:s/>предоставления <text:s/>в аренду путем проведения аукциона по инициативе администрации города и подготовка к проведению аукциона осуществляются в следующем порядке:</text:p>
      <text:p text:style-name="P82"><text:s text:c="11"/>1) подготовка и утверждение администрацией города 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text:p>
      <text:p text:style-name="P82"><text:s text:c="11"/>2) обеспечение администрацией города выполнения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с требованиями, установленными Федеральным законом «О государственном кадастре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text:p>
      <text:p text:style-name="P82"><text:s text:c="6"/>3) осуществление на основании заявления администрации города государственного кадастрового учета земельного участка, а также государственной регистрации прав на него, за исключением случаев образования земельного участка из земель или земельного участка, государственная собственность на которые не разграничена;</text:p>
      <text:p text:style-name="P82"><text:s text:c="7"/>4) получение технических условий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text:p>
      <text:p text:style-name="P82"><text:s text:c="12"/>5) принятие администрацией города решения о проведении аукциона.</text:p>
      <text:p text:style-name="P82"><text:s text:c="11"/>4. Проведение аукциона, а также образование земельного участка для его продажи или предоставления в аренду путем проведения аукциона может осуществляться по инициативе заинтересованных в предоставлении земельного участка гражданина или юридического лица. В этом случае образование земельного участка и подготовка аукциона осуществляются в следующем порядке:</text:p>
      <text:p text:style-name="P82"><text:s text:c="9"/>1) подготовка заинтересованными в предоставлении земельного участка гражданином или юридическим лицом схемы расположения земельного участка,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text:p>
      <text:p text:style-name="P82"><text:s text:c="11"/>2) обращение заинтересованных в предоставлении земельного участка гражданина или юридического лица в администрацию города с заявлением об утверждении схемы расположения земельного участка,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 При этом в данном заявлении указывается цель использования земельного участка;</text:p>
      <text:p text:style-name="P88"><text:span text:style-name="T74"><text:s text:c="6"/>3) <text:s/>проверка <text:s/>администрацией <text:s/>города <text:s/>наличия <text:s text:c="2"/>или <text:s text:c="2"/>отсутствия <text:s text:c="2"/>оснований, предусмотренных пунктом 16 статьи 11.10 Земельного кодекса </text:span><text:span text:style-name="T79">Российской Федерации </text:span><text:span text:style-name="T74">и подпунктами 5 - 9, 13 - 19 пункта 8 настоящей статьи, принятие и направление им заявителю в срок не более двух месяцев со дня поступления заявления об утверждении схемы расположения земельного участка решения о ее утверждении с приложением этой схемы или решения об отказе в ее утверждении при наличии хотя бы одного из указанных оснований. В решении об отказе в утверждении схемы расположения земельного участка должны быть </text:span><text:soft-page-break/><text:span text:style-name="T74">указаны все основания принятия такого решения.</text:span></text:p>
      <text:p text:style-name="P82"><text:s text:c="9"/>В <text:s/>случае, <text:s/>если <text:s/>на <text:s/>момент <text:s/>поступления <text:s/>в <text:s/>администрацию <text:s/>города <text:s/>заявления <text:s/>об утверждении схемы расположения земельного участка на рассмотрении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администрация города принимает решение о приостановлении рассмотрения поданного позднее заявления об утверждении схемы расположения земельного участка и направляет такое решение заявителю.</text:p>
      <text:p text:style-name="P82"><text:s text:c="5"/>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p>
      <text:p text:style-name="P82"><text:s text:c="5"/>4) обеспечение заинтересованным лицом выполнения кадастровых работ в целях образования земельного участка в соответствии с утвержденным проектом межевания территории или утвержденной в соответствии с подпунктом 3 настоящего пункта схемой расположения земельного участка;</text:p>
      <text:p text:style-name="P82"><text:s text:c="5"/>5) осуществление <text:s/>на <text:s/>основании заявления заинтересованных в предоставлении земельного участка гражданина или юридического лица государственного кадастрового учета земельного участка, а также государственной регистрации права муниципальной собственности на земельный участок, образование которого осуществляется на основании схемы расположения земельного участка, за исключением случаев образования земельного участка из земель или земельного участка, государственная собственность на которые не разграничена;</text:p>
      <text:p text:style-name="P82"><text:s text:c="11"/>6) <text:s/>обращение <text:s/>заинтересованных <text:s/>в <text:s/>предоставлении <text:s/>земельного <text:s/>участка <text:s/>гражданина или юридического лица в администрацию города с заявлением о проведении аукциона с указанием кадастрового номера такого земельного участка. В данном заявлении должна быть указана цель использования земельного участка;</text:p>
      <text:p text:style-name="P82"><text:s text:c="10"/>7) обращение <text:s/>администрации <text:s/>города <text:s/>с <text:s/>заявлением <text:s/>о <text:s/>государственной регистрации права муниципальной собственности на земельный участок, образованный в соответствии с проектом межевания территории или с утвержденной в соответствии с подпунктом 3 настоящего пункта схемой размещения земельного участка, за исключением случаев, если земельный участок образован из земель или земельного участка, государственная собственность на которые не разграничена, и случаев, если земельный участок не может быть предметом аукциона в соответствии с подпунктами 1, 5 - 19 пункта 8 настоящей статьи;</text:p>
      <text:p text:style-name="P82"><text:s text:c="7"/>8) получение технических условий подключения (технологического присоединения) объектов к сетям инженерно-технического обеспечения, если наличие таких условий является обязательным условием для проведения аукциона, за исключением случаев, если земельный участок не может быть предметом аукциона в соответствии с подпунктами 1, 5 - 19 пункта 8 настоящей статьи;</text:p>
      <text:p text:style-name="P82"><text:s text:c="5"/>9) <text:s/>проверка <text:s/>администрацией <text:s/>города <text:s/>наличия <text:s/>или <text:s/>отсутствия <text:s/>оснований, предусмотренных пунктом 8 настоящей статьи, и принятие ей в срок не более чем два месяца со дня поступления соответствующего заявления решения о проведении аукциона либо решения об отказе в проведении аукциона при наличии хотя бы одного из указанных оснований.</text:p>
      <text:p text:style-name="P82"><text:s text:c="7"/>5. Заявление об утверждении схемы расположения земельного участка, заявление о проведении аукциона подаются или направляются в администрацию города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Порядок и способы подачи указанных заявлений, если они подаются в форме электронных документов с использованием информационно-телекоммуникационной сети «Интернет», и требования к их формату утверждаются уполномоченным Правительством Российской Федерации федеральным органом исполнительной власти.</text:p>
      <text:p text:style-name="P82"><text:soft-page-break/><text:s text:c="6"/>6. Администрация <text:s/>города <text:s/>при <text:s/>наличии <text:s/>в <text:s/>письменной <text:s/>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p>
      <text:p text:style-name="P82"><text:s text:c="11"/>7. <text:s/>В <text:s/>случае, если <text:s/>в <text:s/>соответствии <text:s/>с <text:s/>основным <text:s/>видом <text:s/>разрешенного <text:s/>использования земельного участка предусматривается строительство зданий, сооружений, предоставление такого земельного участка осуществляется путем проведения аукциона на право заключения договора аренды земельного участка, за исключением случаев проведения аукциона по продаже земельного участка или аукциона на право заключения договора аренды земельного участка в соответствии со статьей 39.18 настоящего Кодекса.</text:p>
      <text:p text:style-name="P82"><text:s text:c="6"/>8. Земельный участок, находящийся в муниципальной собственности, в том числе земельный участок, государственная собственность на который не разграничена, не может быть предметом аукциона, если:</text:p>
      <text:p text:style-name="P82"><text:s text:c="7"/>1) границы земельного участка подлежат уточнению в соответствии с требованиями Федерального закона <text:span text:style-name="T94">«</text:span>О государственном кадастре недвижимости»;</text:p>
      <text:p text:style-name="P82"><text:s text:c="10"/>2) на земельный участок не зарегистрировано право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88"><text:span text:style-name="T74"><text:s text:c="7"/>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span></text:p>
      <text:p text:style-name="P82"><text:s text:c="10"/>4) <text:s/>в <text:s/>отношении <text:s/>земельного <text:s/>участка <text:s/>отсутствуют <text:s/>сведения <text:s/>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82"><text:s text:c="7"/>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82"><text:s text:c="11"/>6) земельный участок не отнесен к определенной категории земель;</text:p>
      <text:p text:style-name="P82"><text:s text:c="8"/>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82"><text:s text:c="6"/>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размещения сооружения (в том числе сооружения, строительство которого не завершено) на земельном участке на условиях сервитута или объекта, который предусмотрен пунктом 3 статьи 39.36 Земельного Кодекса Российской Федерации размещение которого не препятствует использованию такого земельного участка в соответствии с его разрешенным использованием;</text:p>
      <text:p text:style-name="P82"><text:s text:c="6"/>9)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text:p>
      <text:p text:style-name="P82"><text:s text:c="5"/>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82"><text:s text:c="7"/>11) земельный <text:s/>участок <text:s/>ограничен <text:s/>в обороте, за исключением случая проведения аукциона на право заключения договора аренды земельного участка;</text:p>
      <text:p text:style-name="P82"><text:soft-page-break/><text:s text:c="10"/>12) <text:s/>земельный <text:s/>участок <text:s/>зарезервирован <text:s/>для <text:s/>государственных <text:s/>или <text:s/>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82"><text:s text:c="9"/>13)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82"><text:s text:c="4"/>14) земельный <text:s/>участок <text:s/>в <text:s/>соответствии <text:s/>с <text:s/>утвержденными <text:s/>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82"><text:s text:c="10"/>15) <text:s/>земельный <text:s/>участок <text:s/>предназначен <text:s text:c="2"/>для <text:s text:c="2"/>размещения <text:s/>здания <text:s/>или <text:s/>сооружения <text:s/>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82"><text:s text:c="6"/>16) <text:s/>в <text:s/>отношении <text:s/>земельного <text:s/>участка <text:s/>принято <text:s/>решение <text:s/>о <text:s/>предварительном согласовании его предоставления;</text:p>
      <text:p text:style-name="P82"><text:s text:c="11"/>17) <text:s text:c="2"/>в <text:s text:c="2"/>отношении <text:s text:c="2"/>земельного <text:s text:c="2"/>участка <text:s text:c="2"/>поступило <text:s/>заявление <text:s text:c="2"/>о <text:s text:c="2"/>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82"><text:s text:c="11"/>18) <text:s text:c="3"/>земельный <text:s text:c="3"/>участок <text:s text:c="3"/>является <text:s text:c="3"/>земельным <text:s text:c="3"/>участком <text:s text:c="3"/>общего <text:s text:c="3"/>пользования <text:s text:c="2"/>или расположен в границах земель общего пользования, территории общего пользования;</text:p>
      <text:p text:style-name="P82"><text:s text:c="5"/>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82"><text:s text:c="5"/>9. Аукцион является открытым по составу участников, за исключением случаев, предусмотренных пунктом 10 настоящей статьи.</text:p>
      <text:p text:style-name="P82"><text:s text:c="10"/>10. Участниками <text:s/>аукциона <text:s/>на <text:s/>право <text:s/>заключения договора аренды земельного участка для комплексного освоения территории или ведения дачного хозяйства, за исключением случая, предусмотренного абзацем вторым настоящего пункта, могут являться только юридические лица.</text:p>
      <text:p text:style-name="P82"><text:s text:c="10"/>Участниками <text:s/>аукциона, <text:s/>проводимого <text:s/>в <text:s/>случае, <text:s/>предусмотренном <text:s/>пунктом <text:s/>7 статьи 39.18 Земельного Кодекса Российской Федерации, могут являться только граждане.</text:p>
      <text:p text:style-name="P82"><text:s text:c="11"/>11. Организатором аукциона выступает администрация города.</text:p>
      <text:p text:style-name="P82"><text:s text:c="7"/>12. Начальной ценой предмета аукциона по продаже земельного участка является по выбору организатора рыночная стоимость такого земельного участка, определенная в соответствии с Федеральным законом от 29 июля 1998 года № 135-ФЗ «Об оценочной деятельности в Российской Федерации» <text:span text:style-name="T95">(далее - Федеральный закон «Об оценочной деятельности в Российской Федерации»)</text:span>, или кадастровая стоимость такого земельного участка, если результаты государственной кадастровой оценки утверждены не ранее чем за пять лет до даты принятия решения о проведении аукциона.</text:p>
      <text:p text:style-name="P82"><text:s text:c="10"/>13. По результатам аукциона по продаже земельного участка определяется цена такого земельного участка.</text:p>
      <text:p text:style-name="P82"><text:s text:c="7"/>14. Начальная <text:s/>цена <text:s/>предмета <text:s/>аукциона <text:s/>на <text:s/>право <text:s/>заключения <text:s/>договора <text:s/>аренды земельного участка устанавливается по выбору организатора аукциона в размере ежегодной арендной платы, определенной по результатам рыночной оценки в соответствии с Федеральным законом «Об оценочной деятельности в Российской Федерации», или в размере не менее полутора процентов кадастровой стоимости такого земельного участка, если результаты государственной кадастровой оценки утверждены не ранее чем за пять лет до даты принятия решения о проведении аукциона, за исключением случая, предусмотренного пунктом 15 настоящей статьи.</text:p>
      <text:p text:style-name="P82"><text:s text:c="8"/>15. <text:s/>В <text:s text:c="2"/>случае <text:s text:c="2"/>проведения <text:s text:c="2"/>аукциона <text:s text:c="2"/>на <text:s text:c="2"/>право <text:s text:c="2"/>заключения <text:s text:c="2"/>договора <text:s text:c="2"/>аренды <text:soft-page-break/>земельного участка для комплексного освоения территории начальной ценой предмета аукциона на право заключения договора аренды такого земельного участка является размер первого арендного платежа, определенный по результатам рыночной оценки в соответствии с Федеральным законом «Об оценочной деятельности в Российской Федерации».</text:p>
      <text:p text:style-name="P82"><text:s text:c="10"/>16. <text:s/>По <text:s/>результатам <text:s/>аукциона <text:s/>на <text:s/>право <text:s/>заключения <text:s/>договора <text:s/>аренды <text:s/>земельного участка, находящегося в муниципальной собственности, в том числе земельного участка, государственная собственность на который не разграничена, определяется ежегодный размер арендной платы.</text:p>
      <text:p text:style-name="P82"><text:s text:c="11"/>По <text:s/>результатам <text:s/>аукциона <text:s/>на <text:s/>право заключения договора аренды земельного участка для комплексного освоения территории определяется размер первого арендного платежа.</text:p>
      <text:p text:style-name="P82"><text:s text:c="8"/>17. Если <text:s/>аукцион <text:s/>признан <text:s/>несостоявшимся <text:s/>и <text:s/>договор купли-продажи земельного участка, либо договор аренды такого земельного участка не заключен с лицом, подавшим единственную заявку на участие в аукционе, с заявителем, признанным единственным участником аукциона, или с единственным принявшим участие в аукционе его участником, начальная цена предмета повторного аукциона может быть определена ниже ранее установленной начальной цены предмета аукциона, но не более чем на тридцать процентов начальной цены предмета предыдущего аукциона.</text:p>
      <text:p text:style-name="P82"><text:s text:c="11"/>18. Организатор аукциона устанавливает время, место и порядок проведения аукциона, сроки подачи заявок на участие в аукционе, порядок внесения и возврата задатка, величину повышения начальной цены предмета аукциона («шаг аукциона»). «Шаг аукциона» устанавливается в пределах трех процентов начальной цены предмета аукциона.</text:p>
      <text:p text:style-name="P88"><text:span text:style-name="T86"><text:s text:c="10"/>19. Извещение о проведении аукциона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text:span><text:span text:style-name="T74"> официальный сайт),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span></text:p>
      <text:p text:style-name="P82"><text:s text:c="11"/>20. Организатор аукцион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города Мценска, не менее чем за тридцать дней до дня проведения аукциона.</text:p>
      <text:p text:style-name="P82"><text:s text:c="11"/>21. Извещение о проведении аукциона должно содержать сведения:</text:p>
      <text:p text:style-name="P82"><text:s text:c="11"/>1) об организаторе аукциона;</text:p>
      <text:p text:style-name="P82"><text:s text:c="11"/>2) об уполномоченном органе и о реквизитах решения о проведении аукциона;</text:p>
      <text:p text:style-name="P82"><text:s text:c="11"/>3) о месте, дате, времени и порядке проведения аукциона;</text:p>
      <text:p text:style-name="P82"><text:s text:c="10"/>4) <text:s/>о <text:s/>предмете <text:s/>аукциона <text:s/>(в <text:s/>том <text:s/>числе <text:s/>о <text:s/>местоположении, <text:s/>площади <text:s/>и <text:s/>кадастровом номере земельного участка), правах на земельный участок, об ограничениях этих прав, о разрешенном использовании и принадлежности земельного участка к определенной категории земель, а также о максимально и (или) минимально допустимых параметрах разрешенного строительства объекта капитального строительства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 о технических условиях подключения (технологического присоединения) объекта капитального строительства к сетям инженерно-технического обеспечения, предусматривающих предельную свободную мощность существующих сетей, максимальную нагрузку и сроки подключения объекта капитального строительства к сетям инженерно-технического обеспечения, о сроке действия технических условий, о плате за подключение (технологическое присоединение) на дату опубликования указанного извещения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82"><text:soft-page-break/><text:s text:c="11"/>5) о начальной цене предмета аукциона;</text:p>
      <text:p text:style-name="P82"><text:s text:c="11"/>6) о «шаге аукциона»;</text:p>
      <text:p text:style-name="P82"><text:s text:c="11"/>7) <text:s text:c="2"/>о <text:s/>форме <text:s/>заявки <text:s/>на <text:s/>участие <text:s/>в <text:s/>аукционе, <text:s/>порядке <text:s/>ее <text:s/>приема, <text:s/>об <text:s/>адресе <text:s/>места <text:s/>ее приема, о дате и времени начала и окончания приема заявок на участие в аукционе;</text:p>
      <text:p text:style-name="P82"><text:s text:c="10"/>8) <text:s/>о <text:s/>размере <text:s/>задатка, <text:s/>порядке <text:s/>его <text:s/>внесения <text:s/>участниками аукциона и возврата им задатка, банковских реквизитах счета для перечисления задатка;</text:p>
      <text:p text:style-name="P82"><text:s text:c="8"/>9) <text:s/>о <text:s/>сроке <text:s/>аренды <text:s/>земельного <text:s/>участка <text:s/>в <text:s/>случае проведения аукциона на право заключения договора аренды земельного участка;</text:p>
      <text:p text:style-name="P82"><text:s text:c="6"/>10) о размере ежегодной арендной платы при предоставлении земельного участка юридическому лицу в аренду для комплексного освоения территории, за исключением первого арендного платежа, размер которого определяется по результатам аукциона на право заключения договора аренды земельного участка для комплексного освоения территории. При этом размер ежегодной арендной платы, если предметом аукциона является размер первого арендного платежа, определяется в порядке, установленном для определения арендной платы за земельные участки, находящиеся в муниципальной собственности, без проведения торгов.</text:p>
      <text:p text:style-name="P88"><text:span text:style-name="T74"><text:s text:c="10"/>22. Обязательным приложением к размещенному </text:span><text:span text:style-name="T86">на официальном сайте и</text:span><text:span text:style-name="T74">звещению о проведении аукциона является проект договора купли-продажи или проект договора аренды земельного участка.</text:span></text:p>
      <text:p text:style-name="P88"><text:span text:style-name="T74"><text:s text:c="10"/>23. Обязательным приложением к размещенном</text:span><text:span text:style-name="T86">у на официальном сайте и</text:span><text:span text:style-name="T74">звещению о проведении аукциона на право заключения договора аренды земельного участка для комплексного освоения территории является проект договора о комплексном освоении территории, подготовленный в соответствии с Градостроительным кодексом Российской Федерации.</text:span></text:p>
      <text:p text:style-name="P88"><text:span text:style-name="T74"><text:s text:c="8"/>24. Организатор принимает <text:s/>решение <text:s/>об <text:s/>отказе <text:s/>в <text:s/>проведении аукциона в случае выявления обстоятельств, предусмотренных пунктом 8 настоящей статьи. Извещение об отказе в проведении аукциона размещается н</text:span><text:span text:style-name="T86">а официальном сайте органи</text:span><text:span text:style-name="T74">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p>
      <text:p text:style-name="P82"/>
      <text:p text:style-name="P86"><text:s text:c="9"/>Статья 11. Проведение аукциона по продаже земельного участка, находящегося в <text:s/>муниципальной собственности, либо аукциона на право заключения договора аренды земельного участка, находящегося в муниципальной собственности</text:p>
      <text:p text:style-name="P82"/>
      <text:p text:style-name="P82"><text:s text:c="10"/>1. Для <text:s/>участия <text:s/>в <text:s/>аукционе <text:s/>заявители представляют в установленный в извещении о про-ведении аукциона срок следующие документы:</text:p>
      <text:p text:style-name="P82"><text:s text:c="11"/>1) заявка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82"><text:s text:c="12"/>2) копии документов, удостоверяющих личность заявителя (для граждан);</text:p>
      <text:p text:style-name="P82"><text:s text:c="8"/>3) <text:s/>надлежащим <text:s/>образом <text:s/>заверенный <text:s/>перевод <text:s/>на <text:s/>русский <text:s/>язык <text:s/>документов <text:s/>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82"><text:s text:c="12"/>4) документы, подтверждающие внесение задатка.</text:p>
      <text:p text:style-name="P82"><text:s text:c="10"/>2. <text:s text:c="2"/>Представление <text:s text:c="2"/>документов, <text:s text:c="2"/>подтверждающих <text:s text:c="2"/>внесение <text:s text:c="2"/>задатка, <text:s text:c="2"/>признается заключением соглашения о задатке.</text:p>
      <text:p text:style-name="P82"><text:s text:c="12"/>3. <text:s/>Организатор <text:s/>аукциона <text:s/>не <text:s/>вправе <text:s/>требовать <text:s/>представление <text:s/>иных <text:s/>документов, <text:s/>за исключением документов, указанных в пункте 1 настоящей статьи.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text:soft-page-break/>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text:p>
      <text:p text:style-name="P82"><text:s text:c="6"/>4. Прием документов прекращается не ранее чем за пять дней до дня проведения аукциона по продаже земельного участка, находящегося в муниципальной собственности, в том числе земельного участка, государственная собственность на который не разграничена, либо аукциона на право заключения договора аренды такого земельного участка.</text:p>
      <text:p text:style-name="P82"><text:s text:c="11"/>5. Один заявитель вправе подать только одну заявку на участие в аукционе.</text:p>
      <text:p text:style-name="P82"><text:s text:c="9"/>6. <text:s/>Заявка <text:s/>на <text:s/>участие <text:s/>в <text:s/>аукционе, поступившая <text:s/>по <text:s/>истечении срока приема заявок, возвращается заявителю в день ее поступления.</text:p>
      <text:p text:style-name="P82"><text:s text:c="10"/>7. 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p>
      <text:p text:style-name="P82"><text:s text:c="12"/>8. Заявитель не допускается к участию в аукционе в следующих случаях:</text:p>
      <text:p text:style-name="P82"><text:s text:c="6"/>1) <text:s/>непредставления <text:s/>необходимых <text:s/>для <text:s/>участия <text:s/>в <text:s/>аукционе <text:s/>документов <text:s/>или представление недостоверных сведений;</text:p>
      <text:p text:style-name="P82"><text:s text:c="12"/>2) непоступления задатка на дату рассмотрения заявок на участие в аукционе;</text:p>
      <text:p text:style-name="P88"><text:span text:style-name="T74"><text:s text:c="12"/>3) подачи заявки на участие в аукционе лицом, которое в соответствии с действующим законодательством не имеет права быть участником конкретного аукциона, покупателем земельного участка или приобрести земельный участок в аренду;</text:span></text:p>
      <text:p text:style-name="P82"><text:s text:c="10"/>4) наличии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реестре недобросовестных участников аукциона, предусмотренном действующим законодательством.</text:p>
      <text:p text:style-name="P82"><text:s text:c="10"/>9. <text:s/>Организатор <text:s text:c="2"/>аукциона <text:s text:c="2"/>ведет <text:s text:c="2"/>протокол <text:s text:c="2"/>рассмотрения <text:s text:c="2"/>заявок <text:s text:c="2"/>на <text:s text:c="2"/>участие <text:s/>в аукционе, который должен содержать сведения о заявителях, допущенных к участию в аукционе и признанных участниками аукциона, датах подачи заявок, внесенных задатках, а также сведения о заявителях, не допущенных к участию в аукционе, с указанием причин отказа в допуске к участию в нем. Заявитель, признанный участником аукциона, становится участником аукциона с даты подписания организатором аукциона протокола рассмотрения заявок. Протокол рассмотрения заявок на участие в аукционе подписывается организатором аукциона не позднее чем в течение одного дня со дня их рассмотрения и размещается на официальном сайте не позднее чем на следующий день после дня подписания протокола.</text:p>
      <text:p text:style-name="P82"><text:s text:c="9"/>10. Заявителям, признанным участниками аукциона,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указанного в пункте 9 настоящей статьи.</text:p>
      <text:p text:style-name="P82"><text:s text:c="8"/>11. Организатор аукциона обязан вернуть заявителю, не допущенному к участию <text:s/>в аукционе, внесенный им задаток в течение трех рабочих дней со дня оформления протокола приема заявок на участие в аукционе.</text:p>
      <text:p text:style-name="P82"><text:s text:c="10"/>12. <text:s/>В <text:s/>случае, <text:s/>если <text:s/>на <text:s/>основании <text:s/>результатов <text:s/>рассмотрения <text:s/>заявок <text:s/>на <text:s/>участие <text:s/>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82"><text:s text:c="10"/>13. В случае, если аукцион признан несостоявшимся и только один заявитель признан участником аукциона, организатор аукциона в течение десяти дней со дня подписания протокола, указанного в пункте 9 настоящей статьи, обязан направить заявителю три экземпляра подписанного проекта договора купли-продажи или проекта договора аренды <text:soft-page-break/>земельного участка. При этом договор купли-продажи земельного участка заключается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82"><text:s text:c="8"/>14.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организатор аукциона в течение десяти дней со дня рассмотрения указанной заявки обязан направить заявителю три экземпляра подписанного проекта договора купли-продажи или проекта договора аренды земельного участка. При этом договор купли-продажи земельного участка заключается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82"><text:s text:c="8"/>15. Результаты аукциона оформляются протоколом, который составляет организатор <text:s text:c="4"/>аукциона. 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В протоколе указываются:</text:p>
      <text:p text:style-name="P82"><text:s text:c="13"/>1) сведения о месте, дате и времени проведения аукциона;</text:p>
      <text:p text:style-name="P82"><text:s text:c="8"/>2) <text:s/>предмет <text:s/>аукциона, <text:s/>в <text:s/>том <text:s/>числе <text:s/>сведения <text:s/>о <text:s/>местоположении <text:s/>и <text:s/>площади земельного участка;</text:p>
      <text:p text:style-name="P88"><text:span text:style-name="T74"><text:s text:c="11"/>3) сведения об участниках аукциона, о начальной цене предмета аукциона, последнем и предпоследнем предложениях о цене предмета аукциона;</text:span></text:p>
      <text:p text:style-name="P82"><text:s text:c="10"/>4) <text:s/>наименование <text:s/>и <text:s/>место <text:s/>нахождения <text:s/>(для <text:s/>юридического <text:s/>лица), фамилия, имя <text:s/>и (при наличии) отчество, место жительства (для гражданина) победителя аукциона и иного участника аукциона, который сделал предпоследнее предложение о цене предмета аукциона;</text:p>
      <text:p text:style-name="P82"><text:s text:c="11"/>5) сведения о последнем предложении о цене предмета аукциона (цена приобретаемого в собственность земельного участка, размер ежегодной арендной платы или размер первого арендного платежа).</text:p>
      <text:p text:style-name="P82"><text:s text:c="9"/>16. <text:s/>Протокол <text:s text:c="2"/>о <text:s text:c="2"/>результатах <text:s text:c="2"/>аукциона <text:s text:c="2"/>размещается <text:s text:c="2"/>на <text:s text:c="2"/>официальном <text:s/>сайте <text:span text:style-name="T96">Российской Федерации </text:span><text:span text:style-name="T97">в </text:span><text:span text:style-name="T98">информационно-телекоммуникационной</text:span><text:span text:style-name="T97"> сети «Интернет»</text:span> в <text:s/>течение одного рабочего дня со дня подписания данного протокола.</text:p>
      <text:p text:style-name="P82"><text:s text:c="11"/>17. Победителем аукциона признается участник аукциона, предложивший наибольшую цену за земельный участок или наибольший размер ежегодной арендной платы за земельный участок.</text:p>
      <text:p text:style-name="P82">Победителем аукциона на право заключения договора аренды земельного участка для комплексного освоения территории признается участник аукциона, предложивший наибольший размер первого арендного платежа.</text:p>
      <text:p text:style-name="P82"><text:s text:c="9"/>18. В течение тре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text:p>
      <text:p text:style-name="P82"><text:s text:c="10"/>19. В случае, если в <text:s/>аукционе <text:s/>участвовал только один участник или <text:s/>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82"><text:s text:c="10"/>20. Организатор <text:s text:c="2"/>аукциона <text:s text:c="2"/>направляет <text:s text:c="2"/>победителю <text:s text:c="2"/>аукциона <text:s text:c="2"/>или <text:s text:c="2"/>единственному принявшему участие в аукционе его участнику три экземпляра под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text:soft-page-break/>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p>
      <text:p text:style-name="P82"><text:s text:c="11"/>21. Задаток, внесенный лицом, признанным победителем аукциона, задаток, внесенный иным лицом, с которым договор купли-продажи или договор аренды земельного участка заключается в соответствии с пунктом 13, 14 или 20 настоящей статьи, засчитываются в оплату приобретаемого земельного участка или в счет арендной платы за него. Задатки, внесенные этими лицами, не заключившими в установленном настоящей статьей порядке договора купли-продажи или договора аренды земельного участка вследствие уклонения от заключения указанных договоров, не возвращаются.</text:p>
      <text:p text:style-name="P82"><text:s text:c="9"/>22. Не допускается требовать от победителя аукциона, иного лица, с которым договор купли-продажи или договор аренды земельного участка заключается в соответствии с пунктом 13, 14 или 20 настоящей статьи, возмещение расходов, связанных с выполнением кадастровых работ в отношении земельного участка, являющегося предметом указанных договоров, а также расходов, связанных с организацией и проведением аукциона.</text:p>
      <text:p text:style-name="P82"><text:s text:c="10"/>23. <text:s/>Организатор <text:s/>аукциона <text:s/>вправе <text:s/>объявить <text:s/>о <text:s/>проведении <text:s/>повторного <text:s/>аукциона <text:s/>в случае, если аукцион был признан не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его участник в течение тридцати дней со дня направления им проекта договора купли-продажи или проекта договора аренды земельного участка, а в случае, предусмотренном пунктом 24 настоящей статьи, также проекта договора о комплексном освоении территории не подписали и не представили в уполномоченный орган указанные договоры (при наличии указанных лиц). При этом условия повторного аукциона могут быть изменены.</text:p>
      <text:p text:style-name="P82"><text:s text:c="10"/>24. Если аукцион проводится в целях предоставления земельного участка в аренду для комплексного освоения территории, одновременно с договором аренды земельного участка лицу, с которым в соответствии с настоящей статьей заключается указанный договор, направляются также два экземпляра проекта договора о комплексном освоении территории, подписанного представителем уполномоченного органа.</text:p>
      <text:p text:style-name="P82"><text:s text:c="8"/>25. Если договор купли-продажи или договор аренды земельного участка, а в случае, предусмотренном пунктом 24 настоящей статьи, также договор о комплексном освоении территории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 организатор аукциона предлагает заключить указанные договоры иному участнику аукциона, который сделал предпоследнее предложение о цене предмета аукциона, по цене, предложенной победителем аукциона.</text:p>
      <text:p text:style-name="P82"><text:s text:c="7"/>26.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купли-продажи или проекта договора аренды земельного участка, а в случае, предусмотренном пунктом 24 настоящей статьи, также проекта договора о комплексном освоении территории этот участник не представил в уполномоченный орган подписанные им договоры, организатор аукциона вправе объявить о проведении повторного аукциона или распорядиться земельным участком иным образом в соответствии с настоящим Кодексом.</text:p>
      <text:p text:style-name="P82"><text:s text:c="8"/>27. Сведения о победителях аукционов, уклонившихся от заключения 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с пунктом 13, 14 или 20 настоящей статьи и которые уклонились от их заключения, включаются в реестр <text:soft-page-break/>недобросовестных участников аукциона.</text:p>
      <text:p text:style-name="P82"><text:s text:c="9"/>28. <text:s text:c="3"/>Ведение <text:s text:c="3"/>реестра <text:s text:c="2"/>недобросовестных <text:s text:c="2"/>участников <text:s text:c="3"/>аукциона <text:s text:c="3"/>осуществляется уполномоченным Правительством Российской Федерации федеральным органом исполнительной власти.</text:p>
      <text:p text:style-name="P88"><text:span text:style-name="T74"><text:s text:c="7"/>29. В случае, если победитель аукциона или иное лицо, с которым договор купли-продажи или договор аренды земельного участка заключается в соответствии с пунктом 13, 14 или 20 настоящей статьи, в течение тридцати дней со дня направления им организатором аукциона проекта указанного договора, а в случае, предусмотренном пунктом 24 настоящей статьи, также проекта договора о комплексном освоении территории не подписали и не представили <text:s/>организатору аукциона указанные договоры, организатор аукциона в течение пяти рабочих дней со дня истечения этого срока направляет сведения, предусмотренные Земельным кодексом </text:span><text:span text:style-name="T79">Российской Федерации</text:span><text:span text:style-name="T74">, в уполномоченный Правительством Российской Федерации федеральный орган исполнительной </text:span><text:span text:style-name="T84">власти.</text:span></text:p>
      <text:p text:style-name="P37"/>
      <text:p text:style-name="P42"><text:s text:c="5"/>Статья 12. <text:s/>Аукцион <text:s/>по <text:s/>продаже <text:s/>земельного <text:s/>участка, <text:s/>находящегося <text:s/>в муниципальной собственности, в том числе земельного участка, государственная собственность на который не разграничена, либо аукцион на право заключения договора аренды такого земельного участка, в электронной форме</text:p>
      <text:p text:style-name="P37"/>
      <text:p text:style-name="P34"><text:s text:c="11"/>1. <text:s text:c="2"/>Аукцион <text:s text:c="2"/>по <text:s text:c="2"/>продаже <text:s text:c="2"/>земельного <text:s text:c="2"/>участка, <text:s text:c="2"/>находящегося <text:s text:c="2"/>в <text:s text:c="2"/>муниципальной собственности, в том числе земельного участка, государственная собственность на который не разграничена,, либо аукцион на право заключения договора аренды такого земельного участка, проводится в электронной форме, за исключением случаев, предусмотренных пунктом 2 настоящей статьи.</text:p>
      <text:p text:style-name="P34"><text:s text:c="8"/>2. Аукцион не проводится в электронной форме в случаях, если земельный участок предоставляется гражданам для индивидуального жилищного строительства.</text:p>
      <text:p text:style-name="P34"><text:s text:c="8"/>3. В случае проведения аукциона в электронной форме опубликование извещения о проведении аукциона в электронной форме <text:span text:style-name="T99">осуществляется </text:span>в порядке, установленном Уставом города Мценска для официального опубликования (обнародования) муниципальных правовых актов, по месту нахождения земельного участка, не требуется.</text:p>
      <text:p text:style-name="P34"><text:s text:c="10"/>4. Порядок проведения аукциона в электронной форме устанавливается федеральным законом.</text:p>
      <text:p text:style-name="P37"/>
      <text:p text:style-name="P40"><text:s text:c="4"/>Статья 13. Изъятие, в том числе путем выкупа, земельных участков для государственных или муниципальных нужд</text:p>
      <text:p text:style-name="P41"/>
      <text:p text:style-name="P32"><text:bookmark-start text:name="Par1625"/><text:span text:style-name="T79"><text:s/></text:span><text:bookmark-end text:name="Par1625"/><text:span text:style-name="T79"><text:s text:c="7"/>1. Изъятие, в том числе путем выкупа, земельных участков для государственных или муниципальных нужд осуществляется в исключительных случаях, связанных с:</text:span></text:p>
      <text:p text:style-name="P34"><text:s text:c="11"/>1) выполнением международных обязательств Российской Федерации;</text:p>
      <text:p text:style-name="P32"><text:bookmark-start text:name="Par1627"/><text:span text:style-name="T79"><text:s/></text:span><text:bookmark-end text:name="Par1627"/><text:span text:style-name="T79"><text:s text:c="7"/>2) <text:s/>размещением <text:s text:c="2"/>следующих <text:s text:c="2"/>объектов <text:s text:c="2"/>государственного <text:s text:c="2"/>или <text:s text:c="2"/>муниципального значения при отсутствии других вариантов возможного размещения этих объектов:</text:span></text:p>
      <text:p text:style-name="P34"><text:s text:c="4"/>объекты федеральных энергетических систем и объекты энергетических систем регионального значения;</text:p>
      <text:p text:style-name="P34"><text:s text:c="11"/>объекты использования атомной энергии;</text:p>
      <text:p text:style-name="P34"><text:s text:c="11"/>объекты обороны и безопасности;</text:p>
      <text:p text:style-name="P34"><text:s text:c="10"/>объекты <text:s/>федерального транспорта, <text:s/>путей <text:s/>сообщения, информатики <text:s/>и <text:s/>связи, а также <text:s text:c="16"/><text:tab/>объекты транспорта, путей сообщения, информатики и <text:s/>связи регионального значения;</text:p>
      <text:p text:style-name="P34"><text:s text:c="11"/>объекты, обеспечивающие космическую деятельность;</text:p>
      <text:p text:style-name="P34"><text:s text:c="7"/>объекты, обеспечивающие <text:s/>статус <text:s/>и <text:s/>защиту <text:s/>Государственной границы Российской Федерации;</text:p>
      <text:p text:style-name="P34"><text:s text:c="5"/>линейные <text:s/>объекты <text:s/>федерального <text:s/>и <text:s/>регионального значения, обеспечивающие деятельность субъектов естественных монополий;</text:p>
      <text:p text:style-name="P34"><text:soft-page-break/><text:s text:c="6"/>объекты систем электро-, газоснабжения, объекты систем теплоснабжения, объекты централизованных систем горячего водоснабжения, холодного водоснабжения и (или) водоотведения государственного или муниципального значения;</text:p>
      <text:p text:style-name="P34"><text:s text:c="7"/>автомобильные <text:s/>дороги <text:s/>федерального, <text:s/>регионального <text:s/>или <text:s/>межмуниципального, местного значения;</text:p>
      <text:p text:style-name="P34"><text:s text:c="5"/>3) иными обстоятельствами в установленных федеральными законами случаях, а применительно к изъятию, в том числе путем выкупа, земельных участков из земель, находящихся в собственности субъектов Российской Федерации или муниципальной собственности, в случаях, установленных законами субъектов Российской Федерации.</text:p>
      <text:p text:style-name="P32"><text:span text:style-name="T79"><text:s text:c="7"/>3. Условия и порядок изъятия, в том числе путем выкупа, земельных участков для государственных или муниципальных нужд устанавливаются </text:span><text:span text:style-name="Internet_20_link"><text:span text:style-name="T41">статьей 55</text:span></text:span><text:span text:style-name="T79"> Земельного кодекса Российской Федерации.</text:span></text:p>
      <text:p text:style-name="P37"/>
      <text:p text:style-name="P85"><text:s text:c="11"/>Статья 14. Публичные слушания по вопросам использования земельных участков</text:p>
      <text:p text:style-name="P82"/>
      <text:p text:style-name="P82"><text:s text:c="12"/>1. На публичные слушания должны выноситься:</text:p>
      <text:p text:style-name="P82"><text:s text:c="12"/>1) вопросы о внесении изменений в Генеральный план г. Мценска;</text:p>
      <text:p text:style-name="P82"><text:s text:c="12"/>2) <text:s text:c="2"/>вопросы <text:s text:c="2"/>о <text:s text:c="2"/>внесении <text:s text:c="2"/>изменений <text:s text:c="2"/>в <text:s text:c="2"/>правила <text:s text:c="2"/>землепользования <text:s text:c="2"/>и <text:s text:c="2"/>застройки <text:s text:c="8"/>г. Мценска;</text:p>
      <text:p text:style-name="P82"><text:s text:c="12"/>3) проекты планировки территорий и проекты межевания территорий;</text:p>
      <text:p text:style-name="P82"><text:s text:c="8"/>4) вопросы предоставления разрешений на условно разрешенный вид использования земельных участков и объектов капитального строительства;</text:p>
      <text:p text:style-name="P82"><text:s text:c="5"/>5) вопросы отклонения от <text:s/>предельных параметров разрешенного строительства, реконструкции объектов капитального строительства;</text:p>
      <text:p text:style-name="P82"><text:s text:c="9"/>6) другие вопросы использования земельных участков в соответствии с действующим законодательством.</text:p>
      <text:p text:style-name="P88"><text:span text:style-name="T74"><text:s text:c="8"/>2. <text:s/>Публичные <text:s/>слушания <text:s/>проводятся <text:s/>в <text:s/>порядке, <text:s/>установленном <text:s/></text:span><text:span text:style-name="Internet_20_link"><text:span text:style-name="T40">Уставом </text:span></text:span><text:span text:style-name="T74"><text:s/>города Мценска, </text:span><text:span text:style-name="Internet_20_link"><text:span text:style-name="T40">Положением</text:span></text:span><text:span text:style-name="T74"> «О порядке организации и проведения публичных слушаний на территории г. Мценска», утвержденным постановлением Мценского городского Совета народных депутатов от 20 октября 2005 года № 74/828-ГС, с учетом особенностей, установленных законодательством.</text:span></text:p>
      <text:p text:style-name="P89"/>
      <text:p text:style-name="P89"/>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text:p text:style-name="P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s>
      </style:paragraph-properties>
      <style:text-properties fo:font-weight="bold" style:font-weight-asian="bold" style:font-weight-complex="bold" fo:hyphenate="false"/>
    </style:style>
    <style:style style:name="Основной_20_текст_20_2" style:display-name="Основной текст 2" style:family="paragraph">
      <style:paragraph-properties fo:margin="100%" fo:margin-left="0cm" fo:margin-right="0cm" fo:text-align="justify" style:justify-single-word="false" fo:hyphenation-ladder-count="no-limit" fo:text-indent="1.249cm" style:auto-text-indent="false" style:vertical-align="auto"/>
      <style:text-properties style:font-name-asian="Times New Roman" style:language-asian="hi" style:country-asian="IN" fo:hyphenate="false"/>
    </style:style>
    <style:style style:name="ConsPlusNorma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99cm" fo:margin-right="1.34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739cm" fo:margin-bottom="1.993cm" fo:margin-left="2.021cm" fo:margin-right="1.014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1" style:page-layout-name="Mpm2"/>
    <style:master-page style:name="MP2" style:page-layout-name="Mpm3"/>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6T14:52:13.35</meta:creation-date>
    <dc:date>2015-05-26T14:53:49.56</dc:date>
    <meta:editing-duration>P0D</meta:editing-duration>
    <meta:editing-cycles>1</meta:editing-cycles>
    <meta:document-statistic meta:table-count="0" meta:image-count="0" meta:object-count="0" meta:page-count="35" meta:paragraph-count="529" meta:word-count="13614" meta:character-count="119626" meta:non-whitespace-character-count="97663"/>
    <meta:generator>LibreOffice/3.6$Windows_x86 LibreOffice_project/5b93205-6e6b3fc-7830f6d-c08ad66-1d9bf4</meta:generator>
  </office:meta>
</office:document-meta>
</file>